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aruch</text:h>
      <text:h text:style-name="Heading_20_1" text:outline-level="1">Baruch 1</text:h>
      <text:p text:style-name="ft"><text:span>1 </text:span><text:span text:style-name="fr">1:5 </text:span><text:span>Another reading is, </text:span><text:span text:style-name="fqa">and vowed vows. </text:span><text:span> </text:span><text:span>2 </text:span><text:span text:style-name="fr">1:11 </text:span><text:span>See Deuteronomy 11:21. </text:span></text:p>
      <text:h text:style-name="Heading_20_1" text:outline-level="1">Baruch 2</text:h>
      <text:p text:style-name="ft"><text:span>1 </text:span><text:span text:style-name="fr">2:2 </text:span><text:span>Another reading is, </text:span><text:span text:style-name="fqa">even as he has done. </text:span><text:span> </text:span><text:span>2 </text:span><text:span text:style-name="fr">2:17 </text:span><text:span>Gr. </text:span><text:span text:style-name="fqa">Hades. </text:span><text:span> </text:span><text:span>3 </text:span><text:span text:style-name="fr">2:25 </text:span><text:span>See Jeremiah 32:36. </text:span></text:p>
      <text:h text:style-name="Heading_20_1" text:outline-level="1">Baruch 3</text:h>
      <text:p text:style-name="ft"><text:span>1 </text:span><text:span text:style-name="fr">3:4 </text:span><text:span>Probably a mistake for </text:span><text:span text:style-name="fqa">the men of Israel. </text:span><text:span> </text:span><text:span>2 </text:span><text:span text:style-name="fr">3:7 </text:span><text:span>Another reading is, </text:span><text:span text:style-name="fqa">and </text:span><text:span>made us </text:span><text:span text:style-name="fqa">to call. </text:span><text:span> </text:span><text:span>3 </text:span><text:span text:style-name="fr">3:7 </text:span><text:span>Another reading is, </text:span><text:span text:style-name="fqa">put away from our heart all etc. </text:span><text:span> </text:span><text:span>4 </text:span><text:span text:style-name="fr">3:11 </text:span><text:span>Gr. </text:span><text:span text:style-name="fqa">Hades. </text:span><text:span> </text:span><text:span>5 </text:span><text:span text:style-name="fr">3:14 </text:span><text:span>Or, </text:span><text:span text:style-name="fqa">prudence </text:span><text:span> </text:span><text:span>6 </text:span><text:span text:style-name="fr">3:18 </text:span><text:span>Or, </text:span><text:span text:style-name="fqa">diligently sought after: </text:span><text:span>Proverbs 11:27 (Sept.). </text:span><text:span> </text:span><text:span>7 </text:span><text:span text:style-name="fr">3:19 </text:span><text:span>Gr. </text:span><text:span text:style-name="fqa">Hades. </text:span><text:span> </text:span><text:span>8 </text:span><text:span text:style-name="fr">3:21 </text:span><text:span>Another reading is, </text:span><text:span text:style-name="fqa">the way thereof. </text:span><text:span> </text:span><text:span>9 </text:span><text:span text:style-name="fr">3:28 </text:span><text:span>Or, </text:span><text:span text:style-name="fqa">prudence </text:span></text:p>
      <text:h text:style-name="Heading_20_1" text:outline-level="1">Baruch 4</text:h>
      <text:p text:style-name="ft"><text:span>1 </text:span><text:span text:style-name="fr">4:15 </text:span><text:span>Another reading is, </text:span><text:span text:style-name="fqa">for they. </text:span><text:span> </text:span><text:span>2 </text:span><text:span text:style-name="fr">4:22 </text:span><text:span>Or, </text:span><text:span text:style-name="fqa">from your everlasting Savior </text:span><text:span> </text:span><text:span>3 </text:span><text:span text:style-name="fr">4:24 </text:span><text:span>Another reading is, </text:span><text:span text:style-name="fqa">your. </text:span><text:span> </text:span><text:span>4 </text:span><text:span text:style-name="fr">4:35 </text:span><text:span>Gr. </text:span><text:span text:style-name="fqa">demons. </text:span></text:p>
      <text:h text:style-name="Heading_20_1" text:outline-level="1">Baruch 5</text:h>
      <text:p text:style-name="ft"><text:span>1 </text:span><text:span text:style-name="fr">5:6 </text:span><text:span>Another reading is, as </text:span><text:span text:style-name="fqa">children of the kingdom. </text:span></text:p>
      <text:h text:style-name="Heading_20_1" text:outline-level="1">Baruch 6</text:h>
      <text:p text:style-name="ft"><text:span>1 </text:span><text:span text:style-name="fr">6:7 </text:span><text:span>Or, </text:span><text:span text:style-name="fqa">and he cares </text:span><text:span> </text:span><text:span>2 </text:span><text:span text:style-name="fr">6:7 </text:span><text:span>Or, </text:span><text:span text:style-name="fqa">lives </text:span><text:span> </text:span><text:span>3 </text:span><text:span text:style-name="fr">6:31 </text:span><text:span>Or, </text:span><text:span text:style-name="fqa">bear the litter </text:span><text:span> </text:span><text:span>4 </text:span><text:span text:style-name="fr">6:54 </text:span><text:span>Another reading is, </text:span><text:span text:style-name="fqa">deliver him that is wronged. </text:span><text:span> </text:span><text:span>5 </text:span><text:span text:style-name="fr">6:72 </text:span><text:span>Gr. </text:span><text:span text:style-name="fqa">purple and brightnes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