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span> perfect health to flourish. </text:span></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span> the grave.</text:span></text:p>
      <text:p text:style-name="b"/>
      <text:p text:style-name="q1"><text:span text:style-name="v">13</text:span><text:span> </text:span><text:span>Keep yourself far from the man who has </text:span><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span> in danger of falling.</text:span><text:span> </text:span><text:span text:style-name="v">14</text:span><text:span> </text:span></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p>
      <text:p text:style-name="q1"><text:span text:style-name="v">23</text:span><text:span> </text:span><text:span>He that is lacking in </text:span><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span> </text:span><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span> man upon all flesh,</text:span></text:p>
      <text:p text:style-name="q1"><text:span>And </text:span><text:span text:style-name="add">gave him </text:span><text:span> to have dominion over beasts and fowls.</text:span><text:span> </text:span><text:span text:style-name="v">5</text:span><text:span> </text:span></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p>
      <text:p text:style-name="q1"><text:span text:style-name="v">10</text:span><text:span> </text:span><text:span>And they will praise the name of </text:span><text:span text:style-name="add">his </text:span><text:span> holiness,</text:span></text:p>
      <text:p text:style-name="q1"><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p>
      <text:p text:style-name="q1"><text:span text:style-name="v">17</text:span><text:span> </text:span><text:span> For every nation he appointed a ruler;</text:span></text:p>
      <text:p text:style-name="q1"><text:span>And Israel is the Lord’s portion.</text:span><text:span> </text:span><text:span text:style-name="v">18</text:span><text:span> </text:span></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p>
      <text:p text:style-name="q1"><text:span text:style-name="v">22</text:span><text:span> </text:span><text:span>With him the alms of a man is as a signet;</text:span></text:p>
      <text:p text:style-name="q1"><text:span>And he will keep the bounty of a man as the apple of the eye. </text:span></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p>
      <text:p text:style-name="q1"><text:span>And greatly hate the abominable thing.</text:span></text:p>
      <text:p text:style-name="q1"><text:span text:style-name="v">27</text:span><text:span> </text:span><text:span>Who will give praise to the Most High in </text:span><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p>
      <text:p text:style-name="q1"><text:span text:style-name="v">6</text:span><text:span> </text:span><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span> to gain a judgement. </text:span></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p>
      <text:p text:style-name="q1"><text:span text:style-name="v">4</text:span><text:span> </text:span><text:span>O Lord, Father and God of my life,</text:span></text:p>
      <text:p text:style-name="q1"><text:span>Give me not a </text:span><text:span> proud look, </text:span></text:p>
      <text:p text:style-name="q1"><text:span text:style-name="v">5</text:span><text:span> </text:span><text:span>And turn away concupiscense from me. </text:span></text:p>
      <text:p text:style-name="q1"><text:span text:style-name="v">6</text:span><text:span> </text:span><text:span>Let not </text:span><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p>
      <text:h text:style-name="Heading_20_1" text:outline-level="1">Sirach 24</text:h>
      <text:p text:style-name="q1_c2"><text:span>24</text:span><text:span>Wisdom will praise </text:span><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span> as you would have her,</text:span></text:p>
      <text:p text:style-name="q1"><text:span>Cut her off from your flesh. </text:span></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span> And wink not at his follies.</text:span></text:p>
      <text:p text:style-name="q1"><text:span text:style-name="v">12</text:span><text:span> </text:span><text:span> Bow down his neck in his youth,</text:span></text:p>
      <text:p text:style-name="q1"><text:span>And beat him on the sides while he is a child,</text:span></text:p>
      <text:p text:style-name="q1"><text:span>Lest he wax stubborn, and be disobedient to you;</text:span></text:p>
      <text:p text:style-name="q1"><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span> And </text:span><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span> world;</text:span></text:p>
      <text:p text:style-name="q1"><text:span>And in the handiwork of their craft is their prayer.</text:span></text:p>
      <text:p text:style-name="b"/>
      <text:h text:style-name="Heading_20_1" text:outline-level="1">Sirach 39</text:h>
      <text:p text:style-name="q1_c2"><text:span>39</text:span><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span> a laughing stock to your enemies,</text:span></text:p>
      <text:p text:style-name="q1"><text:span>A byword in the city and </text:span><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span> Nun was valiant in war,</text:span></text:p>
      <text:p text:style-name="q1"><text:span>And was the successor of Moses in prophecies:</text:span></text:p>
      <text:p text:style-name="q1"><text:span>Who according to his name was made great</text:span></text:p>
      <text:p text:style-name="q1"><text:span>For the saving of </text:span><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span> in the going down he destroyed those who resisted;</text:span></text:p>
      <text:p text:style-name="q1"><text:span>That the nations might know his </text:span><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span> storm,</text:span></text:p>
      <text:p text:style-name="q1"><text:span>And to do good to those who directed their ways aright.</text:span></text:p>
      <text:p text:style-name="q1"><text:span text:style-name="v">10</text:span><text:span> </text:span><text:span>Also of the twelve prophets </text:span></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span> against besieging:</text:span></text:p>
      <text:p text:style-name="q1"><text:span text:style-name="v">5</text:span><text:span> </text:span><text:span>How glorious was he when the people gathered round him</text:span></text:p>
      <text:p text:style-name="q1"><text:span>At his coming forth out of the </text:span><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span> guide. </text:span></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