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note text:id="ftn0" text:note-class="footnote"><text:note-citation text:label="1">1</text:note-citation><text:note-body><text:p text:style-name="f"><text:span text:style-name="fr">1:5 </text:span><text:span>Verse 5 is omitted by the best authorities: </text:span><text:span text:style-name="fqa">The source of wisdom is God&amp;apos;s word in the highest heaven, and her ways are the eternal commandments.</text:span></text:p></text:note-body></text:note></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note text:id="ftn1" text:note-class="footnote"><text:note-citation text:label="2">2</text:note-citation><text:note-body><text:p text:style-name="f"><text:span text:style-name="fr">1:7 </text:span><text:span>Verse 7 is omitted by the best authorities: </text:span><text:span text:style-name="fqa">To whom was the knowledge of wisdom manifested? Who has understood her abundant experience?</text:span></text:p></text:note-body></text:note></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note text:id="ftn2" text:note-class="footnote"><text:note-citation text:label="3">3</text:note-citation><text:note-body><text:p text:style-name="f"><text:span text:style-name="fr">1:15 </text:span><text:span>Gr. </text:span><text:span text:style-name="fqa">nested. </text:span></text:p></text:note-body></text:note><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note text:id="ftn3" text:note-class="footnote"><text:note-citation text:label="4">4</text:note-citation><text:note-body><text:p text:style-name="f"><text:span text:style-name="fr">1:18 </text:span><text:span>Gr. </text:span><text:span text:style-name="fqa">health of cure. </text:span></text:p></text:note-body></text:note><text:span> perfect health to flourish. </text:span><text:note text:id="ftn4" text:note-class="footnote"><text:note-citation text:label="5">5</text:note-citation><text:note-body><text:p text:style-name="f"><text:span text:style-name="fr">1:18 </text:span><text:span>The remainder of this verse is omitted by the best authorities: </text:span><text:span text:style-name="fqa">Both are gifts of God for peace; glory opens out for those who love him. He saw her and took her measure.</text:span></text:p></text:note-body></text:note></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note text:id="ftn5" text:note-class="footnote"><text:note-citation text:label="6">6</text:note-citation><text:note-body><text:p text:style-name="f"><text:span text:style-name="fr">1:21 </text:span><text:span>Verse 21 is omitted by the best authorities: </text:span><text:span text:style-name="fqa">The fear of the Lord drives away sins. Where it resides, it will turn away all anger. </text:span></text:p></text:note-body></text:note></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note text:id="ftn6" text:note-class="footnote"><text:note-citation text:label="1">1</text:note-citation><text:note-body><text:p text:style-name="f"><text:span text:style-name="fr">3:7 </text:span><text:span>Some manuscripts add </text:span><text:span text:style-name="fqa">those who fear the Lord honor their father,</text:span></text:p></text:note-body></text:note><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note text:id="ftn7" text:note-class="footnote"><text:note-citation text:label="2">2</text:note-citation><text:note-body><text:p text:style-name="f"><text:span text:style-name="fr">3:19 </text:span><text:span>Some manuscripts add </text:span><text:span text:style-name="fqa">Many are lofty and renowned, but he reveals his secrets to the humble.</text:span></text:p></text:note-body></text:note></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note text:id="ftn8" text:note-class="footnote"><text:note-citation text:label="3">3</text:note-citation><text:note-body><text:p text:style-name="f"><text:span text:style-name="fr">3:25 </text:span><text:span>Some manuscripts omit verse 25.</text:span></text:p></text:note-body></text:note><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note text:id="ftn9" text:note-class="footnote"><text:note-citation text:label="1">1</text:note-citation><text:note-body><text:p text:style-name="f"><text:span text:style-name="fr">4:13 </text:span><text:span>Or, </text:span><text:span text:style-name="fqa">she </text:span></text:p></text:note-body></text:note><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note text:id="ftn10" text:note-class="footnote"><text:note-citation text:label="2">2</text:note-citation><text:note-body><text:p text:style-name="f"><text:span text:style-name="fr">4:23 </text:span><text:span>Some manuscripts omit this line. </text:span></text:p></text:note-body></text:note><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note text:id="ftn11" text:note-class="footnote"><text:note-citation text:label="a">a</text:note-citation><text:note-body><text:p text:style-name="x"><text:span text:style-name="xo">6:30 </text:span><text:span>Numbers 15:38</text:span></text:p></text:note-body></text:note><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note text:id="ftn12" text:note-class="footnote"><text:note-citation text:label="1">1</text:note-citation><text:note-body><text:p text:style-name="f"><text:span text:style-name="fr">7:12 </text:span><text:span>Gr. </text:span><text:span text:style-name="fqa">Don’t plow</text:span></text:p></text:note-body></text:note><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note text:id="ftn13" text:note-class="footnote"><text:note-citation text:label="2">2</text:note-citation><text:note-body><text:p text:style-name="f"><text:span text:style-name="fr">7:26 </text:span><text:span>Many authorities omit this line </text:span></text:p></text:note-body></text:note><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note text:id="ftn14" text:note-class="footnote"><text:note-citation text:label="1">1</text:note-citation><text:note-body><text:p text:style-name="f"><text:span text:style-name="fr">9:9 </text:span><text:span>The preceding line of this verse is omitted by the best authorities. </text:span></text:p></text:note-body></text:note></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note text:id="ftn15" text:note-class="footnote"><text:note-citation text:label="2">2</text:note-citation><text:note-body><text:p text:style-name="f"><text:span text:style-name="fr">9:12 </text:span><text:span>Gr. </text:span><text:span text:style-name="fqa">Hades. </text:span></text:p></text:note-body></text:note><text:span> the grave.</text:span></text:p>
      <text:p text:style-name="b"/>
      <text:p text:style-name="q1"><text:span text:style-name="v">13</text:span><text:span> </text:span><text:span>Keep yourself far from the man who has </text:span><text:note text:id="ftn16" text:note-class="footnote"><text:note-citation text:label="3">3</text:note-citation><text:note-body><text:p text:style-name="f"><text:span text:style-name="fr">9:13 </text:span><text:span>Or, </text:span><text:span text:style-name="fqa">authority </text:span></text:p></text:note-body></text:note><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note text:id="ftn17" text:note-class="footnote"><text:note-citation text:label="1">1</text:note-citation><text:note-body><text:p text:style-name="f"><text:span text:style-name="fr">10:9 </text:span><text:span>Two lines of this verse are here omitted by the best authorities.</text:span></text:p></text:note-body></text:note></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note text:id="ftn18" text:note-class="footnote"><text:note-citation text:label="2">2</text:note-citation><text:note-body><text:p text:style-name="f"><text:span text:style-name="fr">10:21 </text:span><text:span>Verse 21 is omitted by the best authorities: Fear of the Lord is the beginning of acceptance, but obstinance and pride are the beginning of rejection.</text:span></text:p></text:note-body></text:note></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note text:id="ftn19" text:note-class="footnote"><text:note-citation text:label="3">3</text:note-citation><text:note-body><text:p text:style-name="f"><text:span text:style-name="fr">10:27 </text:span><text:span>The Greek text of this verse is uncertain. </text:span></text:p></text:note-body></text:note><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note text:id="ftn20" text:note-class="footnote"><text:note-citation text:label="1">1</text:note-citation><text:note-body><text:p text:style-name="f"><text:span text:style-name="fr">11:5 </text:span><text:span>Gr. </text:span><text:span text:style-name="fqa">tyrants </text:span></text:p></text:note-body></text:note><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note text:id="ftn21" text:note-class="footnote"><text:note-citation text:label="2">2</text:note-citation><text:note-body><text:p text:style-name="f"><text:span text:style-name="fr">11:15-16 </text:span><text:span>Verses 15 and 16 are omitted by the best authorities. </text:span></text:p></text:note-body></text:note></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note text:id="ftn22" text:note-class="footnote"><text:note-citation text:label="1">1</text:note-citation><text:note-body><text:p text:style-name="f"><text:span text:style-name="fr">12:6 </text:span><text:span>The remainder of this verse is omitted by the best authorities. </text:span></text:p></text:note-body></text:note></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note text:id="ftn23" text:note-class="footnote"><text:note-citation text:label="2">2</text:note-citation><text:note-body><text:p text:style-name="f"><text:span text:style-name="fr">12:8 </text:span><text:span>Or, </text:span><text:span text:style-name="fqa">punished </text:span></text:p></text:note-body></text:note><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note text:id="ftn24" text:note-class="footnote"><text:note-citation text:label="1">1</text:note-citation><text:note-body><text:p text:style-name="f"><text:span text:style-name="fr">13:13 </text:span><text:span>Gr. </text:span><text:span text:style-name="fqa">along with. </text:span></text:p></text:note-body></text:note><text:span> in danger of falling.</text:span><text:span> </text:span><text:span text:style-name="v">14</text:span><text:span> </text:span><text:note text:id="ftn25" text:note-class="footnote"><text:note-citation text:label="2">2</text:note-citation><text:note-body><text:p text:style-name="f"><text:span text:style-name="fr">13:14 </text:span><text:span>The remainder of verse 13, and verse 14, are omitted by the best authorities. </text:span></text:p></text:note-body></text:note></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note text:id="ftn26" text:note-class="footnote"><text:note-citation text:label="3">3</text:note-citation><text:note-body><text:p text:style-name="f"><text:span text:style-name="fr">13:25 </text:span><text:span>The remainder of this verse is omitted by the best authorities. </text:span></text:p></text:note-body></text:note></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note text:id="ftn27" text:note-class="footnote"><text:note-citation text:label="1">1</text:note-citation><text:note-body><text:p text:style-name="f"><text:span text:style-name="fr">16:15-16 </text:span><text:span>Verses 15 and 16 are omitted by the best authorities. </text:span></text:p></text:note-body></text:note></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note text:id="ftn28" text:note-class="footnote"><text:note-citation text:label="2">2</text:note-citation><text:note-body><text:p text:style-name="f"><text:span text:style-name="fr">16:21 </text:span><text:span>Gr. </text:span><text:span text:style-name="fqa">among hidden things. </text:span></text:p></text:note-body></text:note><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note text:id="ftn29" text:note-class="footnote"><text:note-citation text:label="3">3</text:note-citation><text:note-body><text:p text:style-name="f"><text:span text:style-name="fr">16:22 </text:span><text:span>The remainder of this verse is omitted by the best authorities. </text:span></text:p></text:note-body></text:note></text:p>
      <text:p text:style-name="q1"><text:span text:style-name="v">23</text:span><text:span> </text:span><text:span>He that is lacking in </text:span><text:note text:id="ftn30" text:note-class="footnote"><text:note-citation text:label="4">4</text:note-citation><text:note-body><text:p text:style-name="f"><text:span text:style-name="fr">16:23 </text:span><text:span>Gr. </text:span><text:span text:style-name="fqa">heart. </text:span></text:p></text:note-body></text:note><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note text:id="ftn31" text:note-class="footnote"><text:note-citation text:label="5">5</text:note-citation><text:note-body><text:p text:style-name="f"><text:span text:style-name="fr">16:30 </text:span><text:span>The Greek text of this line is uncertain. </text:span></text:p></text:note-body></text:note><text:span> </text:span><text:note text:id="ftn32" text:note-class="footnote"><text:note-citation text:label="6">6</text:note-citation><text:note-body><text:p text:style-name="f"><text:span text:style-name="fr">16:30 </text:span><text:span>Gr. </text:span><text:span text:style-name="fqa">The soul of every living thing. </text:span></text:p></text:note-body></text:note><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note text:id="ftn33" text:note-class="footnote"><text:note-citation text:label="1">1</text:note-citation><text:note-body><text:p text:style-name="f"><text:span text:style-name="fr">17:4 </text:span><text:span>Gr. </text:span><text:span text:style-name="fqa">him. </text:span></text:p></text:note-body></text:note><text:span> man upon all flesh,</text:span></text:p>
      <text:p text:style-name="q1"><text:span>And </text:span><text:span text:style-name="add">gave him </text:span><text:span> to have dominion over beasts and fowls.</text:span><text:span> </text:span><text:span text:style-name="v">5</text:span><text:span> </text:span><text:note text:id="ftn34" text:note-class="footnote"><text:note-citation text:label="2">2</text:note-citation><text:note-body><text:p text:style-name="f"><text:span text:style-name="fr">17:5 </text:span><text:span>Verse 5 is omitted by the best authorities. </text:span></text:p></text:note-body></text:note></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note text:id="ftn35" text:note-class="footnote"><text:note-citation text:label="3">3</text:note-citation><text:note-body><text:p text:style-name="f"><text:span text:style-name="fr">17:9 </text:span><text:span>Verse 9 is omitted by the best authorities. </text:span></text:p></text:note-body></text:note></text:p>
      <text:p text:style-name="q1"><text:span text:style-name="v">10</text:span><text:span> </text:span><text:span>And they will praise the name of </text:span><text:span text:style-name="add">his </text:span><text:span> holiness,</text:span></text:p>
      <text:p text:style-name="q1"><text:note text:id="ftn36" text:note-class="footnote"><text:note-citation text:label="4">4</text:note-citation><text:note-body><text:p text:style-name="f"><text:span text:style-name="fr">17:10 </text:span><text:span>This line is added by the best authorities. </text:span></text:p></text:note-body></text:note><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note text:id="ftn37" text:note-class="footnote"><text:note-citation text:label="5">5</text:note-citation><text:note-body><text:p text:style-name="f"><text:span text:style-name="fr">17:13 </text:span><text:span>Some ancient authorities read </text:span><text:span text:style-name="fqa">their. </text:span></text:p></text:note-body></text:note><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note text:id="ftn38" text:note-class="footnote"><text:note-citation text:label="6">6</text:note-citation><text:note-body><text:p text:style-name="f"><text:span text:style-name="fr">17:16 </text:span><text:span>Verses 16, 18, and 21 are omitted by the best authorities. </text:span></text:p></text:note-body></text:note></text:p>
      <text:p text:style-name="q1"><text:span text:style-name="v">17</text:span><text:span> </text:span><text:note text:id="ftn39" text:note-class="footnote"><text:note-citation text:label="7">7</text:note-citation><text:note-body><text:p text:style-name="f"><text:span text:style-name="fr">17:17 </text:span><text:span>The preceding part of this verse is omitted by the best authorities. </text:span></text:p></text:note-body></text:note><text:span> For every nation he appointed a ruler;</text:span></text:p>
      <text:p text:style-name="q1"><text:span>And Israel is the Lord’s portion.</text:span><text:span> </text:span><text:span text:style-name="v">18</text:span><text:span> </text:span><text:note text:id="ftn40" text:note-class="footnote"><text:note-citation text:label="8">8</text:note-citation><text:note-body><text:p text:style-name="f"><text:span text:style-name="fr">17:18 </text:span><text:span>Verses 16, 18, and 21 are omitted by the best authorities. </text:span></text:p></text:note-body></text:note></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note text:id="ftn41" text:note-class="footnote"><text:note-citation text:label="9">9</text:note-citation><text:note-body><text:p text:style-name="f"><text:span text:style-name="fr">17:21 </text:span><text:span>Verses 16, 18, and 21 are omitted by the best authorities. </text:span></text:p></text:note-body></text:note></text:p>
      <text:p text:style-name="q1"><text:span text:style-name="v">22</text:span><text:span> </text:span><text:span>With him the alms of a man is as a signet;</text:span></text:p>
      <text:p text:style-name="q1"><text:span>And he will keep the bounty of a man as the apple of the eye. </text:span><text:note text:id="ftn42" text:note-class="footnote"><text:note-citation text:label="10">10</text:note-citation><text:note-body><text:p text:style-name="f"><text:span text:style-name="fr">17:22 </text:span><text:span>The remainder of this verse is omitted by the best authorities. </text:span></text:p></text:note-body></text:note></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note text:id="ftn43" text:note-class="footnote"><text:note-citation text:label="11">11</text:note-citation><text:note-body><text:p text:style-name="f"><text:span text:style-name="fr">17:26 </text:span><text:span>A line is here omitted by the best authorities. </text:span></text:p></text:note-body></text:note></text:p>
      <text:p text:style-name="q1"><text:span>And greatly hate the abominable thing.</text:span></text:p>
      <text:p text:style-name="q1"><text:span text:style-name="v">27</text:span><text:span> </text:span><text:span>Who will give praise to the Most High in </text:span><text:note text:id="ftn44" text:note-class="footnote"><text:note-citation text:label="12">12</text:note-citation><text:note-body><text:p text:style-name="f"><text:span text:style-name="fr">17:27 </text:span><text:span>Gr. </text:span><text:span text:style-name="fqa">Hades. </text:span></text:p></text:note-body></text:note><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note text:id="ftn45" text:note-class="footnote"><text:note-citation text:label="1">1</text:note-citation><text:note-body><text:p text:style-name="f"><text:span text:style-name="fr">18:3 </text:span><text:span>The remainder of verse 2, and verse 3, are omitted by the best authorities. </text:span></text:p></text:note-body></text:note></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note text:id="ftn46" text:note-class="footnote"><text:note-citation text:label="2">2</text:note-citation><text:note-body><text:p text:style-name="f"><text:span text:style-name="fr">18:27 </text:span><text:span>The remainder of this verse is omitted by the best authorities. </text:span></text:p></text:note-body></text:note></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note text:id="ftn47" text:note-class="footnote"><text:note-citation text:label="3">3</text:note-citation><text:note-body><text:p text:style-name="f"><text:span text:style-name="fr">18:31 </text:span><text:span>Or, </text:span><text:span text:style-name="fqa">a rejoicing to </text:span></text:p></text:note-body></text:note><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note text:id="ftn48" text:note-class="footnote"><text:note-citation text:label="4">4</text:note-citation><text:note-body><text:p text:style-name="f"><text:span text:style-name="fr">18:33 </text:span><text:span>The remainder of this verse is omitted by the best authorities. </text:span></text:p></text:note-body></text:note></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note text:id="ftn49" text:note-class="footnote"><text:note-citation text:label="1">1</text:note-citation><text:note-body><text:p text:style-name="f"><text:span text:style-name="fr">19:5 </text:span><text:span>The remainder of this verse is omitted by the best authorities. </text:span></text:p></text:note-body></text:note></text:p>
      <text:p text:style-name="q1"><text:span text:style-name="v">6</text:span><text:span> </text:span><text:note text:id="ftn50" text:note-class="footnote"><text:note-citation text:label="2">2</text:note-citation><text:note-body><text:p text:style-name="f"><text:span text:style-name="fr">19:6 </text:span><text:span>The preceding part of this verse is omitted by the best authorities. </text:span></text:p></text:note-body></text:note><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note text:id="ftn51" text:note-class="footnote"><text:note-citation text:label="3">3</text:note-citation><text:note-body><text:p text:style-name="f"><text:span text:style-name="fr">19:12 </text:span><text:span>Gr. </text:span><text:span text:style-name="fqa">thigh of flesh. </text:span></text:p></text:note-body></text:note><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note text:id="ftn52" text:note-class="footnote"><text:note-citation text:label="4">4</text:note-citation><text:note-body><text:p text:style-name="f"><text:span text:style-name="fr">19:18-19 </text:span><text:span>Verses 18 and 19 are omitted by the best authorities. </text:span></text:p></text:note-body></text:note></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note text:id="ftn53" text:note-class="footnote"><text:note-citation text:label="5">5</text:note-citation><text:note-body><text:p text:style-name="f"><text:span text:style-name="fr">19:21 </text:span><text:span>The remainder of verse 20, and verse 21, are omitted by the best authorities. </text:span></text:p></text:note-body></text:note></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note text:id="ftn54" text:note-class="footnote"><text:note-citation text:label="6">6</text:note-citation><text:note-body><text:p text:style-name="f"><text:span text:style-name="fr">19:25 </text:span><text:span>Gr. </text:span><text:span text:style-name="fqa">to bring to light. </text:span></text:p></text:note-body></text:note><text:span> to gain a judgement. </text:span><text:note text:id="ftn55" text:note-class="footnote"><text:note-citation text:label="7">7</text:note-citation><text:note-body><text:p text:style-name="f"><text:span text:style-name="fr">19:25 </text:span><text:span>The remainder of this verse is omitted by the best authorities. </text:span></text:p></text:note-body></text:note></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note text:id="ftn56" text:note-class="footnote"><text:note-citation text:label="8">8</text:note-citation><text:note-body><text:p text:style-name="f"><text:span text:style-name="fr">19:30 </text:span><text:span>Gr. </text:span><text:span text:style-name="fqa">laughter of the teeth. </text:span></text:p></text:note-body></text:note><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note text:id="ftn57" text:note-class="footnote"><text:note-citation text:label="1">1</text:note-citation><text:note-body><text:p text:style-name="f"><text:span text:style-name="fr">20:3 </text:span><text:span>Verse 3 is omitted by the best authorities. </text:span></text:p></text:note-body></text:note></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note text:id="ftn58" text:note-class="footnote"><text:note-citation text:label="2">2</text:note-citation><text:note-body><text:p text:style-name="f"><text:span text:style-name="fr">20:14 </text:span><text:span>A line of this verse is here omitted by the best authorities. </text:span></text:p></text:note-body></text:note></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note text:id="ftn59" text:note-class="footnote"><text:note-citation text:label="3">3</text:note-citation><text:note-body><text:p text:style-name="f"><text:span text:style-name="fr">20:17 </text:span><text:span>The latter part of verse 17 is omitted by the best authorities. </text:span></text:p></text:note-body></text:note></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note text:id="ftn60" text:note-class="footnote"><text:note-citation text:label="4">4</text:note-citation><text:note-body><text:p text:style-name="f"><text:span text:style-name="fr">20:20 </text:span><text:span>Gr. </text:span><text:span text:style-name="fqa">parable. </text:span></text:p></text:note-body></text:note><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note text:id="ftn61" text:note-class="footnote"><text:note-citation text:label="5">5</text:note-citation><text:note-body><text:p text:style-name="f"><text:span text:style-name="fr">20:32 </text:span><text:span>Verse 32 is omitted by the best authorities.</text:span></text:p></text:note-body></text:note></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note text:id="ftn62" text:note-class="footnote"><text:note-citation text:label="1">1</text:note-citation><text:note-body><text:p text:style-name="f"><text:span text:style-name="fr">21:5 </text:span><text:span>Gr. </text:span><text:span text:style-name="fqa">him. </text:span></text:p></text:note-body></text:note><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note text:id="ftn63" text:note-class="footnote"><text:note-citation text:label="2">2</text:note-citation><text:note-body><text:p text:style-name="f"><text:span text:style-name="fr">21:18 </text:span><text:span>Gr. </text:span><text:span text:style-name="fqa">unexamined words. </text:span></text:p></text:note-body></text:note><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note text:id="ftn64" text:note-class="footnote"><text:note-citation text:label="3">3</text:note-citation><text:note-body><text:p text:style-name="f"><text:span text:style-name="fr">21:25 </text:span><text:span>The text seems to be uncertain. </text:span></text:p></text:note-body></text:note><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note text:id="ftn65" text:note-class="footnote"><text:note-citation text:label="1">1</text:note-citation><text:note-body><text:p text:style-name="f"><text:span text:style-name="fr">22:9-10 </text:span><text:span>Verses 9 and 10 are omitted by the best authorities. </text:span></text:p></text:note-body></text:note></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note text:id="ftn66" text:note-class="footnote"><text:note-citation text:label="2">2</text:note-citation><text:note-body><text:p text:style-name="f"><text:span text:style-name="fr">22:13 </text:span><text:span>Or, </text:span><text:span text:style-name="fqa">defiled: in his onslaught turn </text:span></text:p></text:note-body></text:note><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note text:id="ftn67" text:note-class="footnote"><text:note-citation text:label="3">3</text:note-citation><text:note-body><text:p text:style-name="f"><text:span text:style-name="fr">22:23 </text:span><text:span>The remainder of this verse is omitted by the best authorities. </text:span></text:p></text:note-body></text:note></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note text:id="ftn68" text:note-class="footnote"><text:note-citation text:label="1">1</text:note-citation><text:note-body><text:p text:style-name="f"><text:span text:style-name="fr">23:3 </text:span><text:span>The remainder of this verse is omitted by the best authorities. </text:span></text:p></text:note-body></text:note></text:p>
      <text:p text:style-name="q1"><text:span text:style-name="v">4</text:span><text:span> </text:span><text:span>O Lord, Father and God of my life,</text:span></text:p>
      <text:p text:style-name="q1"><text:span>Give me not a </text:span><text:note text:id="ftn69" text:note-class="footnote"><text:note-citation text:label="2">2</text:note-citation><text:note-body><text:p text:style-name="f"><text:span text:style-name="fr">23:4 </text:span><text:span>Gr. </text:span><text:span text:style-name="fqa">lifting up of eyes. </text:span></text:p></text:note-body></text:note><text:span> proud look, </text:span><text:note text:id="ftn70" text:note-class="footnote"><text:note-citation text:label="3">3</text:note-citation><text:note-body><text:p text:style-name="f"><text:span text:style-name="fr">23:4 </text:span><text:span>The remainder of this verse is omitted by the best authorities. </text:span></text:p></text:note-body></text:note></text:p>
      <text:p text:style-name="q1"><text:span text:style-name="v">5</text:span><text:span> </text:span><text:span>And turn away concupiscense from me. </text:span><text:note text:id="ftn71" text:note-class="footnote"><text:note-citation text:label="4">4</text:note-citation><text:note-body><text:p text:style-name="f"><text:span text:style-name="fr">23:5 </text:span><text:span>The remainder of this verse is omitted by the best authorities. </text:span></text:p></text:note-body></text:note></text:p>
      <text:p text:style-name="q1"><text:span text:style-name="v">6</text:span><text:span> </text:span><text:span>Let not </text:span><text:note text:id="ftn72" text:note-class="footnote"><text:note-citation text:label="5">5</text:note-citation><text:note-body><text:p text:style-name="f"><text:span text:style-name="fr">23:6 </text:span><text:span>Gr. </text:span><text:span text:style-name="fqa">appetite of the belly. </text:span></text:p></text:note-body></text:note><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note text:id="ftn73" text:note-class="footnote"><text:note-citation text:label="6">6</text:note-citation><text:note-body><text:p text:style-name="f"><text:span text:style-name="fr">23:8 </text:span><text:span>Most authorities read </text:span><text:span text:style-name="fqa">left. </text:span></text:p></text:note-body></text:note><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note text:id="ftn74" text:note-class="footnote"><text:note-citation text:label="7">7</text:note-citation><text:note-body><text:p text:style-name="f"><text:span text:style-name="fr">23:16 </text:span><text:span>Or, </text:span><text:span text:style-name="fqa">made a fire blaze up </text:span></text:p></text:note-body></text:note><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note text:id="ftn75" text:note-class="footnote"><text:note-citation text:label="8">8</text:note-citation><text:note-body><text:p text:style-name="f"><text:span text:style-name="fr">23:28 </text:span><text:span>Verse 28 is omitted by the best authorities.</text:span></text:p></text:note-body></text:note></text:p>
      <text:h text:style-name="Heading_20_1" text:outline-level="1">Sirach 24</text:h>
      <text:p text:style-name="q1_c2"><text:span>24</text:span><text:span>Wisdom will praise </text:span><text:note text:id="ftn76" text:note-class="footnote"><text:note-citation text:label="1">1</text:note-citation><text:note-body><text:p text:style-name="f"><text:span text:style-name="fr">24:1 </text:span><text:span>Gr. </text:span><text:span text:style-name="fqa">her own soul. </text:span></text:p></text:note-body></text:note><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note text:id="ftn77" text:note-class="footnote"><text:note-citation text:label="2">2</text:note-citation><text:note-body><text:p text:style-name="f"><text:span text:style-name="fr">24:15 </text:span><text:span>See Exodus 30:34. </text:span></text:p></text:note-body></text:note><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note text:id="ftn78" text:note-class="footnote"><text:note-citation text:label="3">3</text:note-citation><text:note-body><text:p text:style-name="f"><text:span text:style-name="fr">24:18 </text:span><text:span>Verse 18 is omitted by the best authorities.</text:span></text:p></text:note-body></text:note></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note text:id="ftn79" text:note-class="footnote"><text:note-citation text:label="4">4</text:note-citation><text:note-body><text:p text:style-name="f"><text:span text:style-name="fr">24:24 </text:span><text:span>Verse 24 is omitted by the best authorities. </text:span></text:p></text:note-body></text:note></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note text:id="ftn80" text:note-class="footnote"><text:note-citation text:label="5">5</text:note-citation><text:note-body><text:p text:style-name="f"><text:span text:style-name="fr">24:30 </text:span><text:span>Gr. </text:span><text:span text:style-name="fqa">canal. </text:span></text:p></text:note-body></text:note><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note text:id="ftn81" text:note-class="footnote"><text:note-citation text:label="6">6</text:note-citation><text:note-body><text:p text:style-name="f"><text:span text:style-name="fr">24:32 </text:span><text:span>Gr. </text:span><text:span text:style-name="fqa">them. </text:span></text:p></text:note-body></text:note><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note text:id="ftn82" text:note-class="footnote"><text:note-citation text:label="1">1</text:note-citation><text:note-body><text:p text:style-name="f"><text:span text:style-name="fr">25:12 </text:span><text:span>Verse 12 is omitted by the best authorities. </text:span></text:p></text:note-body></text:note></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note text:id="ftn83" text:note-class="footnote"><text:note-citation text:label="2">2</text:note-citation><text:note-body><text:p text:style-name="f"><text:span text:style-name="fr">25:26 </text:span><text:span>Gr. </text:span><text:span text:style-name="fqa">according to your hand. </text:span></text:p></text:note-body></text:note><text:span> as you would have her,</text:span></text:p>
      <text:p text:style-name="q1"><text:span>Cut her off from your flesh. </text:span><text:note text:id="ftn84" text:note-class="footnote"><text:note-citation text:label="3">3</text:note-citation><text:note-body><text:p text:style-name="f"><text:span text:style-name="fr">25:26 </text:span><text:span>The remainder of this verse is omitted by the best authorities. </text:span></text:p></text:note-body></text:note></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note text:id="ftn85" text:note-class="footnote"><text:note-citation text:label="1">1</text:note-citation><text:note-body><text:p text:style-name="f"><text:span text:style-name="fr">26:5 </text:span><text:span>Gr. </text:span><text:span text:style-name="fqa">countenance. </text:span></text:p></text:note-body></text:note><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note text:id="ftn86" text:note-class="footnote"><text:note-citation text:label="2">2</text:note-citation><text:note-body><text:p text:style-name="f"><text:span text:style-name="fr">26:15 </text:span><text:span>Gr. </text:span><text:span text:style-name="fqa">weight. </text:span></text:p></text:note-body></text:note><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note text:id="ftn87" text:note-class="footnote"><text:note-citation text:label="3">3</text:note-citation><text:note-body><text:p text:style-name="f"><text:span text:style-name="fr">26:16 </text:span><text:span>Gr. </text:span><text:span text:style-name="fqa">his. </text:span></text:p></text:note-body></text:note><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note text:id="ftn88" text:note-class="footnote"><text:note-citation text:label="4">4</text:note-citation><text:note-body><text:p text:style-name="f"><text:span text:style-name="fr">26:19-27 </text:span><text:span>Verses 19-27 are omitted by the best authorities. </text:span></text:p></text:note-body></text:note></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note text:id="ftn89" text:note-class="footnote"><text:note-citation text:label="1">1</text:note-citation><text:note-body><text:p text:style-name="f"><text:span text:style-name="fr">27:2 </text:span><text:span>Gr. </text:span><text:span text:style-name="fqa">rub. </text:span></text:p></text:note-body></text:note><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note text:id="ftn90" text:note-class="footnote"><text:note-citation text:label="1">1</text:note-citation><text:note-body><text:p text:style-name="f"><text:span text:style-name="fr">28:10 </text:span><text:span>The order of the lines in this verse is uncertain. </text:span></text:p></text:note-body></text:note><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note text:id="ftn91" text:note-class="footnote"><text:note-citation text:label="1">1</text:note-citation><text:note-body><text:p text:style-name="f"><text:span text:style-name="fr">29:5 </text:span><text:span>Gr. </text:span><text:span text:style-name="fqa">the season. </text:span></text:p></text:note-body></text:note><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note text:id="ftn92" text:note-class="footnote"><text:note-citation text:label="2">2</text:note-citation><text:note-body><text:p text:style-name="f"><text:span text:style-name="fr">29:7 </text:span><text:span>Some ancient authorities read </text:span><text:span text:style-name="fqa">Many therefore. </text:span></text:p></text:note-body></text:note><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note text:id="ftn93" text:note-class="footnote"><text:note-citation text:label="3">3</text:note-citation><text:note-body><text:p text:style-name="f"><text:span text:style-name="fr">29:23 </text:span><text:span>The remainder of this verse is omitted by the best authorities. </text:span></text:p></text:note-body></text:note></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note text:id="ftn94" text:note-class="footnote"><text:note-citation text:label="1">1</text:note-citation><text:note-body><text:p text:style-name="f"><text:span text:style-name="fr">30:11 </text:span><text:span>These three lines are absent from the oldest MSS. </text:span></text:p></text:note-body></text:note><text:span> And wink not at his follies.</text:span></text:p>
      <text:p text:style-name="q1"><text:span text:style-name="v">12</text:span><text:span> </text:span><text:note text:id="ftn95" text:note-class="footnote"><text:note-citation text:label="2">2</text:note-citation><text:note-body><text:p text:style-name="f"><text:span text:style-name="fr">30:12 </text:span><text:span>These three lines are absent from the oldest MSS. </text:span></text:p></text:note-body></text:note><text:span> Bow down his neck in his youth,</text:span></text:p>
      <text:p text:style-name="q1"><text:span>And beat him on the sides while he is a child,</text:span></text:p>
      <text:p text:style-name="q1"><text:span>Lest he wax stubborn, and be disobedient to you;</text:span></text:p>
      <text:p text:style-name="q1"><text:note text:id="ftn96" text:note-class="footnote"><text:note-citation text:label="3">3</text:note-citation><text:note-body><text:p text:style-name="f"><text:span text:style-name="fr">30:12 </text:span><text:span>These three lines are absent from the oldest MSS. </text:span></text:p></text:note-body></text:note><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note text:id="ftn97" text:note-class="footnote"><text:note-citation text:label="4">4</text:note-citation><text:note-body><text:p text:style-name="f"><text:span text:style-name="fr">30:17 </text:span><text:span>The oldest MSS. omit </text:span><text:span text:style-name="fqa">And eternal rest. </text:span></text:p></text:note-body></text:note><text:span> And </text:span><text:note text:id="ftn98" text:note-class="footnote"><text:note-citation text:label="5">5</text:note-citation><text:note-body><text:p text:style-name="f"><text:span text:style-name="fr">30:17 </text:span><text:span>Gr. </text:span><text:span text:style-name="fqa">age-long rest. </text:span></text:p></text:note-body></text:note><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note text:id="ftn99" text:note-class="footnote"><text:note-citation text:label="1">1</text:note-citation><text:note-body><text:p text:style-name="f"><text:span text:style-name="fr">31:2 </text:span><text:span>This appears to be the meaning; but the Greek text here is probably corrupt. </text:span></text:p></text:note-body></text:note><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note text:id="ftn100" text:note-class="footnote"><text:note-citation text:label="2">2</text:note-citation><text:note-body><text:p text:style-name="f"><text:span text:style-name="fr">31:6 </text:span><text:span>Or, </text:span><text:span text:style-name="fqa">comes to pass in their faces </text:span></text:p></text:note-body></text:note><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note text:id="ftn101" text:note-class="footnote"><text:note-citation text:label="3">3</text:note-citation><text:note-body><text:p text:style-name="f"><text:span text:style-name="fr">31:12 </text:span><text:span>Gr. </text:span><text:span text:style-name="fqa">open not your throat upon it.</text:span></text:p></text:note-body></text:note><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note text:id="ftn102" text:note-class="footnote"><text:note-citation text:label="1">1</text:note-citation><text:note-body><text:p text:style-name="f"><text:span text:style-name="fr">32:21 </text:span><text:span>Gr. </text:span><text:span text:style-name="fqa">without stumbling blocks.</text:span></text:p></text:note-body></text:note><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note text:id="ftn103" text:note-class="footnote"><text:note-citation text:label="1">1</text:note-citation><text:note-body><text:p text:style-name="f"><text:span text:style-name="fr">33:14 </text:span><text:span>A line of this verse is here omitted by the best authorities. </text:span></text:p></text:note-body></text:note><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note text:id="ftn104" text:note-class="footnote"><text:note-citation text:label="2">2</text:note-citation><text:note-body><text:p text:style-name="f"><text:span text:style-name="fr">33:31 </text:span><text:span>The Greek text of this line is probably corrupt. </text:span></text:p></text:note-body></text:note><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note text:id="ftn105" text:note-class="footnote"><text:note-citation text:label="1">1</text:note-citation><text:note-body><text:p text:style-name="f"><text:span text:style-name="fr">35:14 </text:span><text:span>Gr. </text:span><text:span text:style-name="fqa">if </text:span></text:p></text:note-body></text:note><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note text:id="ftn106" text:note-class="footnote"><text:note-citation text:label="2">2</text:note-citation><text:note-body><text:p text:style-name="f"><text:span text:style-name="fr">35:17 </text:span><text:span>Some ancient authorities read </text:span><text:span text:style-name="fqa">for the righteous. </text:span></text:p></text:note-body></text:note><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note text:id="ftn107" text:note-class="footnote"><text:note-citation text:label="1">1</text:note-citation><text:note-body><text:p text:style-name="f"><text:span text:style-name="fr">36:2 </text:span><text:span>The remainder of this verse is omitted by the best authorities. </text:span></text:p></text:note-body></text:note></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note text:id="ftn108" text:note-class="footnote"><text:note-citation text:label="2">2</text:note-citation><text:note-body><text:p text:style-name="f"><text:span text:style-name="fr">36:6 </text:span><text:span>The remainder of this verse is omitted by the best authorities. </text:span></text:p></text:note-body></text:note></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note text:id="ftn109" text:note-class="footnote"><text:note-citation text:label="3">3</text:note-citation><text:note-body><text:p text:style-name="f"><text:span text:style-name="fr">36:11 </text:span><text:span>The ancient authorities read </text:span><text:span text:style-name="fqa">I took them for my inheritance: </text:span><text:span>but the Greek text is here very confused. </text:span></text:p></text:note-body></text:note><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note text:id="ftn110" text:note-class="footnote"><text:note-citation text:label="4">4</text:note-citation><text:note-body><text:p text:style-name="f"><text:span text:style-name="fr">36:17 </text:span><text:span>Gr. </text:span><text:span text:style-name="fqa">God of the ages. </text:span></text:p></text:note-body></text:note><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note text:id="ftn111" text:note-class="footnote"><text:note-citation text:label="5">5</text:note-citation><text:note-body><text:p text:style-name="f"><text:span text:style-name="fr">36:19 </text:span><text:span>Gr. </text:span><text:span text:style-name="fqa">throat. </text:span></text:p></text:note-body></text:note><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note text:id="ftn112" text:note-class="footnote"><text:note-citation text:label="1">1</text:note-citation><text:note-body><text:p text:style-name="f"><text:span text:style-name="fr">38:6 </text:span><text:span>Or, </text:span><text:span text:style-name="fqa">he </text:span></text:p></text:note-body></text:note><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note text:id="ftn113" text:note-class="footnote"><text:note-citation text:label="2">2</text:note-citation><text:note-body><text:p text:style-name="f"><text:span text:style-name="fr">38:19 </text:span><text:span>Gr. </text:span><text:span text:style-name="fqa">against the heart. </text:span></text:p></text:note-body></text:note><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note text:id="ftn114" text:note-class="footnote"><text:note-citation text:label="3">3</text:note-citation><text:note-body><text:p text:style-name="f"><text:span text:style-name="fr">38:24 </text:span><text:span>Gr. </text:span><text:span text:style-name="fqa">he that is lessened in his business. </text:span></text:p></text:note-body></text:note><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note text:id="ftn115" text:note-class="footnote"><text:note-citation text:label="4">4</text:note-citation><text:note-body><text:p text:style-name="f"><text:span text:style-name="fr">38:28 </text:span><text:span>Gr. </text:span><text:span text:style-name="fqa">renew. </text:span></text:p></text:note-body></text:note><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note text:id="ftn116" text:note-class="footnote"><text:note-citation text:label="5">5</text:note-citation><text:note-body><text:p text:style-name="f"><text:span text:style-name="fr">38:33 </text:span><text:span>This line is absent from the oldest MSS. </text:span></text:p></text:note-body></text:note><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note text:id="ftn117" text:note-class="footnote"><text:note-citation text:label="6">6</text:note-citation><text:note-body><text:p text:style-name="f"><text:span text:style-name="fr">38:34 </text:span><text:span>Gr. </text:span><text:span text:style-name="fqa">age. </text:span></text:p></text:note-body></text:note><text:span> world;</text:span></text:p>
      <text:p text:style-name="q1"><text:span>And in the handiwork of their craft is their prayer.</text:span></text:p>
      <text:p text:style-name="b"/>
      <text:h text:style-name="Heading_20_1" text:outline-level="1">Sirach 39</text:h>
      <text:p text:style-name="q1_c2"><text:span>39</text:span><text:note text:id="ftn118" text:note-class="footnote"><text:note-citation text:label="1">1</text:note-citation><text:note-body><text:p text:style-name="f"><text:span text:style-name="fr">39:1 </text:span><text:span>Gr. </text:span><text:span text:style-name="fqa">Except him that. </text:span></text:p></text:note-body></text:note><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note text:id="ftn119" text:note-class="footnote"><text:note-citation text:label="2">2</text:note-citation><text:note-body><text:p text:style-name="f"><text:span text:style-name="fr">39:11 </text:span><text:span>Gr. </text:span><text:span text:style-name="fqa">cease. </text:span></text:p></text:note-body></text:note><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note text:id="ftn120" text:note-class="footnote"><text:note-citation text:label="1">1</text:note-citation><text:note-body><text:p text:style-name="f"><text:span text:style-name="fr">40:2 </text:span><text:span>The Greek text of this line is probably corrupt. </text:span></text:p></text:note-body></text:note><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note text:id="ftn121" text:note-class="footnote"><text:note-citation text:label="2">2</text:note-citation><text:note-body><text:p text:style-name="f"><text:span text:style-name="fr">40:17 </text:span><text:span>Gr. </text:span><text:span text:style-name="fqa">in. </text:span></text:p></text:note-body></text:note><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note text:id="ftn122" text:note-class="footnote"><text:note-citation text:label="3">3</text:note-citation><text:note-body><text:p text:style-name="f"><text:span text:style-name="fr">40:27 </text:span><text:span>Gr. </text:span><text:span text:style-name="fqa">him. </text:span></text:p></text:note-body></text:note><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note text:id="ftn123" text:note-class="footnote"><text:note-citation text:label="1">1</text:note-citation><text:note-body><text:p text:style-name="f"><text:span text:style-name="fr">41:4 </text:span><text:span>Gr. </text:span><text:span text:style-name="fqa">hades </text:span></text:p></text:note-body></text:note><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note text:id="ftn124" text:note-class="footnote"><text:note-citation text:label="2">2</text:note-citation><text:note-body><text:p text:style-name="f"><text:span text:style-name="fr">41:8 </text:span><text:span>The remainder of this verse is omitted by the best authorities. </text:span></text:p></text:note-body></text:note></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note text:id="ftn125" text:note-class="footnote"><text:note-citation text:label="3">3</text:note-citation><text:note-body><text:p text:style-name="f"><text:span text:style-name="fr">41:21 </text:span><text:span>Or, </text:span><text:span text:style-name="fqa">the face of a kinsman </text:span></text:p></text:note-body></text:note><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note text:id="ftn126" text:note-class="footnote"><text:note-citation text:label="1">1</text:note-citation><text:note-body><text:p text:style-name="f"><text:span text:style-name="fr">42:6 </text:span><text:span>Or, </text:span><text:span text:style-name="fqa">A seal </text:span></text:p></text:note-body></text:note><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note text:id="ftn127" text:note-class="footnote"><text:note-citation text:label="2">2</text:note-citation><text:note-body><text:p text:style-name="f"><text:span text:style-name="fr">42:11 </text:span><text:span>Or, </text:span><text:span text:style-name="fqa">a rejoicing </text:span></text:p></text:note-body></text:note><text:span> a laughing stock to your enemies,</text:span></text:p>
      <text:p text:style-name="q1"><text:span>A byword in the city and </text:span><text:note text:id="ftn128" text:note-class="footnote"><text:note-citation text:label="3">3</text:note-citation><text:note-body><text:p text:style-name="f"><text:span text:style-name="fr">42:11 </text:span><text:span>Gr. </text:span><text:span text:style-name="fqa">called forth. </text:span></text:p></text:note-body></text:note><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note text:id="ftn129" text:note-class="footnote"><text:note-citation text:label="4">4</text:note-citation><text:note-body><text:p text:style-name="f"><text:span text:style-name="fr">42:18 </text:span><text:span>Gr. </text:span><text:span text:style-name="fqa">sign. </text:span></text:p></text:note-body></text:note><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note text:id="ftn130" text:note-class="footnote"><text:note-citation text:label="1">1</text:note-citation><text:note-body><text:p text:style-name="f"><text:span text:style-name="fr">43:1 </text:span><text:span>Gr. </text:span><text:span text:style-name="fqa">of clearness. </text:span></text:p></text:note-body></text:note><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note text:id="ftn131" text:note-class="footnote"><text:note-citation text:label="2">2</text:note-citation><text:note-body><text:p text:style-name="f"><text:span text:style-name="fr">43:10 </text:span><text:span>Gr. </text:span><text:span text:style-name="fqa">judgement. </text:span></text:p></text:note-body></text:note><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note text:id="ftn132" text:note-class="footnote"><text:note-citation text:label="3">3</text:note-citation><text:note-body><text:p text:style-name="f"><text:span text:style-name="fr">43:23 </text:span><text:span>The most ancient authorities read </text:span><text:span text:style-name="fqa">Jesus planted it. </text:span></text:p></text:note-body></text:note><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note text:id="ftn133" text:note-class="footnote"><text:note-citation text:label="4">4</text:note-citation><text:note-body><text:p text:style-name="f"><text:span text:style-name="fr">43:25 </text:span><text:span>Gr. </text:span><text:span text:style-name="fqa">creation. </text:span><text:span>Several ancient authorities read </text:span><text:span text:style-name="fqa">possession of cattle. </text:span></text:p></text:note-body></text:note><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note text:id="ftn134" text:note-class="footnote"><text:note-citation text:label="1">1</text:note-citation><text:note-body><text:p text:style-name="f"><text:span text:style-name="fr">44:2 </text:span><text:span>Gr. </text:span><text:span text:style-name="fqa">created. </text:span></text:p></text:note-body></text:note><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note text:id="ftn135" text:note-class="footnote"><text:note-citation text:label="2">2</text:note-citation><text:note-body><text:p text:style-name="f"><text:span text:style-name="fr">44:3 </text:span><text:span>Most authorities read </text:span><text:span text:style-name="fqa">They shall take counsel. </text:span></text:p></text:note-body></text:note><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note text:id="ftn136" text:note-class="footnote"><text:note-citation text:label="3">3</text:note-citation><text:note-body><text:p text:style-name="f"><text:span text:style-name="fr">44:4 </text:span><text:span>The Greek text is here corrupt. </text:span></text:p></text:note-body></text:note><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note text:id="ftn137" text:note-class="footnote"><text:note-citation text:label="4">4</text:note-citation><text:note-body><text:p text:style-name="f"><text:span text:style-name="fr">44:11 </text:span><text:span>Or, </text:span><text:span text:style-name="fqa">In their testaments </text:span></text:p></text:note-body></text:note><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note text:id="ftn138" text:note-class="footnote"><text:note-citation text:label="1">1</text:note-citation><text:note-body><text:p text:style-name="f"><text:span text:style-name="fr">45:7 </text:span><text:span>Gr. </text:span><text:span text:style-name="fqa">blessed. </text:span></text:p></text:note-body></text:note><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note text:id="ftn139" text:note-class="footnote"><text:note-citation text:label="2">2</text:note-citation><text:note-body><text:p text:style-name="f"><text:span text:style-name="fr">45:8 </text:span><text:span>Gr. </text:span><text:span text:style-name="fqa">strength. </text:span></text:p></text:note-body></text:note><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note text:id="ftn140" text:note-class="footnote"><text:note-citation text:label="3">3</text:note-citation><text:note-body><text:p text:style-name="f"><text:span text:style-name="fr">45:12 </text:span><text:span>Gr. </text:span><text:span text:style-name="fqa">an engraving of a signet of holiness. </text:span></text:p></text:note-body></text:note><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note text:id="ftn141" text:note-class="footnote"><text:note-citation text:label="4">4</text:note-citation><text:note-body><text:p text:style-name="f"><text:span text:style-name="fr">45:15 </text:span><text:span>Gr. </text:span><text:span text:style-name="fqa">filled his hands. </text:span></text:p></text:note-body></text:note><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note text:id="ftn142" text:note-class="footnote"><text:note-citation text:label="5">5</text:note-citation><text:note-body><text:p text:style-name="f"><text:span text:style-name="fr">45:24 </text:span><text:span>Or, </text:span><text:span text:style-name="fqa">sanctuary </text:span></text:p></text:note-body></text:note><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note text:id="ftn143" text:note-class="footnote"><text:note-citation text:label="1">1</text:note-citation><text:note-body><text:p text:style-name="f"><text:span text:style-name="fr">46:1 </text:span><text:span>Gr. </text:span><text:span text:style-name="fqa">Nave. </text:span></text:p></text:note-body></text:note><text:span> Nun was valiant in war,</text:span></text:p>
      <text:p text:style-name="q1"><text:span>And was the successor of Moses in prophecies:</text:span></text:p>
      <text:p text:style-name="q1"><text:span>Who according to his name was made great</text:span></text:p>
      <text:p text:style-name="q1"><text:span>For the saving of </text:span><text:note text:id="ftn144" text:note-class="footnote"><text:note-citation text:label="2">2</text:note-citation><text:note-body><text:p text:style-name="f"><text:span text:style-name="fr">46:1 </text:span><text:span>Gr. </text:span><text:span text:style-name="fqa">his. </text:span></text:p></text:note-body></text:note><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note text:id="ftn145" text:note-class="footnote"><text:note-citation text:label="3">3</text:note-citation><text:note-body><text:p text:style-name="f"><text:span text:style-name="fr">46:6 </text:span><text:span>See Joshua 10:11 </text:span></text:p></text:note-body></text:note><text:span> in the going down he destroyed those who resisted;</text:span></text:p>
      <text:p text:style-name="q1"><text:span>That the nations might know his </text:span><text:note text:id="ftn146" text:note-class="footnote"><text:note-citation text:label="4">4</text:note-citation><text:note-body><text:p text:style-name="f"><text:span text:style-name="fr">46:6 </text:span><text:span>Gr. </text:span><text:span text:style-name="fqa">panoply. </text:span></text:p></text:note-body></text:note><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note text:id="ftn147" text:note-class="footnote"><text:note-citation text:label="5">5</text:note-citation><text:note-body><text:p text:style-name="f"><text:span text:style-name="fr">46:19 </text:span><text:span>Gr. </text:span><text:span text:style-name="fqa">age-long sleep. </text:span></text:p></text:note-body></text:note><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note text:id="ftn148" text:note-class="footnote"><text:note-citation text:label="1">1</text:note-citation><text:note-body><text:p text:style-name="f"><text:span text:style-name="fr">47:9 </text:span><text:span>The remainder of this verse is omitted by the best authorities. </text:span></text:p></text:note-body></text:note></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note text:id="ftn149" text:note-class="footnote"><text:note-citation text:label="2">2</text:note-citation><text:note-body><text:p text:style-name="f"><text:span text:style-name="fr">47:15 </text:span><text:span>Gr. </text:span><text:span text:style-name="fqa">parables of riddles. </text:span></text:p></text:note-body></text:note><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note text:id="ftn150" text:note-class="footnote"><text:note-citation text:label="1">1</text:note-citation><text:note-body><text:p text:style-name="f"><text:span text:style-name="fr">48:5 </text:span><text:span>Gr. </text:span><text:span text:style-name="fqa">Hades. </text:span></text:p></text:note-body></text:note><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note text:id="ftn151" text:note-class="footnote"><text:note-citation text:label="2">2</text:note-citation><text:note-body><text:p text:style-name="f"><text:span text:style-name="fr">48:13 </text:span><text:span>Or, </text:span><text:span text:style-name="fqa">No man’s word overcame him </text:span></text:p></text:note-body></text:note><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note text:id="ftn152" text:note-class="footnote"><text:note-citation text:label="3">3</text:note-citation><text:note-body><text:p text:style-name="f"><text:span text:style-name="fr">48:17 </text:span><text:span>Some ancient authorities, apparently by a confusion, read </text:span><text:span text:style-name="fqa">Gog. </text:span></text:p></text:note-body></text:note><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note text:id="ftn153" text:note-class="footnote"><text:note-citation text:label="1">1</text:note-citation><text:note-body><text:p text:style-name="f"><text:span text:style-name="fr">49:5 </text:span><text:span>Gr. </text:span><text:span text:style-name="fqa">horn. </text:span></text:p></text:note-body></text:note><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note text:id="ftn154" text:note-class="footnote"><text:note-citation text:label="2">2</text:note-citation><text:note-body><text:p text:style-name="f"><text:span text:style-name="fr">49:9 </text:span><text:span>Gr. </text:span><text:span text:style-name="fqa">rain. </text:span></text:p></text:note-body></text:note><text:span> storm,</text:span></text:p>
      <text:p text:style-name="q1"><text:span>And to do good to those who directed their ways aright.</text:span></text:p>
      <text:p text:style-name="q1"><text:span text:style-name="v">10</text:span><text:span> </text:span><text:span>Also of the twelve prophets </text:span><text:note text:id="ftn155" text:note-class="footnote"><text:note-citation text:label="3">3</text:note-citation><text:note-body><text:p text:style-name="f"><text:span text:style-name="fr">49:10 </text:span><text:span>The remainder of this line is omitted by the best authorities. </text:span></text:p></text:note-body></text:note></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note text:id="ftn156" text:note-class="footnote"><text:note-citation text:label="4">4</text:note-citation><text:note-body><text:p text:style-name="f"><text:span text:style-name="fr">49:12 </text:span><text:span>Some ancient authorities read </text:span><text:span text:style-name="fqa">temple. </text:span></text:p></text:note-body></text:note><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note text:id="ftn157" text:note-class="footnote"><text:note-citation text:label="1">1</text:note-citation><text:note-body><text:p text:style-name="f"><text:span text:style-name="fr">50:1 </text:span><text:span>Or, </text:span><text:span text:style-name="fqa">high </text:span></text:p></text:note-body></text:note><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note text:id="ftn158" text:note-class="footnote"><text:note-citation text:label="2">2</text:note-citation><text:note-body><text:p text:style-name="f"><text:span text:style-name="fr">50:3 </text:span><text:span>The text here seems to be corrupt. </text:span></text:p></text:note-body></text:note><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note text:id="ftn159" text:note-class="footnote"><text:note-citation text:label="3">3</text:note-citation><text:note-body><text:p text:style-name="f"><text:span text:style-name="fr">50:4 </text:span><text:span>Gr. </text:span><text:span text:style-name="fqa">to beseige: </text:span><text:span>that is, </text:span><text:span text:style-name="fqa">as to besieging it. </text:span></text:p></text:note-body></text:note><text:span> against besieging:</text:span></text:p>
      <text:p text:style-name="q1"><text:span text:style-name="v">5</text:span><text:span> </text:span><text:span>How glorious was he when the people gathered round him</text:span></text:p>
      <text:p text:style-name="q1"><text:span>At his coming forth out of the </text:span><text:note text:id="ftn160" text:note-class="footnote"><text:note-citation text:label="4">4</text:note-citation><text:note-body><text:p text:style-name="f"><text:span text:style-name="fr">50:5 </text:span><text:span>Gr. </text:span><text:span text:style-name="fqa">house of the veil. </text:span></text:p></text:note-body></text:note><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note text:id="ftn161" text:note-class="footnote"><text:note-citation text:label="5">5</text:note-citation><text:note-body><text:p text:style-name="f"><text:span text:style-name="fr">50:15 </text:span><text:span>Gr. </text:span><text:span text:style-name="fqa">cup of libation. </text:span></text:p></text:note-body></text:note><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note text:id="ftn162" text:note-class="footnote"><text:note-citation text:label="6">6</text:note-citation><text:note-body><text:p text:style-name="f"><text:span text:style-name="fr">50:19 </text:span><text:span>Gr. </text:span><text:span text:style-name="fqa">adornment. </text:span></text:p></text:note-body></text:note><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note text:id="ftn163" text:note-class="footnote"><text:note-citation text:label="7">7</text:note-citation><text:note-body><text:p text:style-name="f"><text:span text:style-name="fr">50:26 </text:span><text:span>According to some ancient versions, </text:span><text:span text:style-name="fqa">Seir. </text:span></text:p></text:note-body></text:note><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note text:id="ftn164" text:note-class="footnote"><text:note-citation text:label="8">8</text:note-citation><text:note-body><text:p text:style-name="f"><text:span text:style-name="fr">50:27 </text:span><text:span>Gr. </text:span><text:span text:style-name="fqa">graven. </text:span></text:p></text:note-body></text:note><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note text:id="ftn165" text:note-class="footnote"><text:note-citation text:label="9">9</text:note-citation><text:note-body><text:p text:style-name="f"><text:span text:style-name="fr">50:29 </text:span><text:span>Gr. </text:span><text:span text:style-name="fqa">footstep. </text:span></text:p></text:note-body></text:note><text:span> guide. </text:span><text:note text:id="ftn166" text:note-class="footnote"><text:note-citation text:label="10">10</text:note-citation><text:note-body><text:p text:style-name="f"><text:span text:style-name="fr">50:29 </text:span><text:span>The remainder of this verse is omitted by the best authorities. </text:span></text:p></text:note-body></text:note></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note text:id="ftn167" text:note-class="footnote"><text:note-citation text:label="1">1</text:note-citation><text:note-body><text:p text:style-name="f"><text:span text:style-name="fr">51:5 </text:span><text:span>Gr. </text:span><text:span text:style-name="fqa">Hades. </text:span></text:p></text:note-body></text:note><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note text:id="ftn168" text:note-class="footnote"><text:note-citation text:label="2">2</text:note-citation><text:note-body><text:p text:style-name="f"><text:span text:style-name="fr">51:6 </text:span><text:span>Gr. </text:span><text:span text:style-name="fqa">Hades </text:span></text:p></text:note-body></text:note><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