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ruch</text:h>
      <text:p text:style-name="mt1"><text:span>BARUCH</text:span></text:p>
      <text:p text:style-name="ip"><text:span>The book of </text:span><text:span text:style-name="bk">Baruch</text:span><text:span> is recognized as Deuterocanonical Scripture by the Roman Catholic, Greek Orthodox, and Russian Orthodox Churches. In some Bibles, Baruch chapter 6 is listed as a separate book called </text:span><text:span text:style-name="bk">The Letter of Jeremiah</text:span><text:span>, reflecting its separation from Baruch in some copies of the Greek Septuagint.</text:span></text:p>
      <text:h text:style-name="Heading_20_1" text:outline-level="1">Baruch 1</text:h>
      <text:p text:style-name="p_c1"><text:span>1</text:span><text:span>These are the words of the book, which Baruch the son of Nerias, the son of Maaseas, the son of Sedekias, the son of Asadias, the son of Helkias, wrote in Babylon,</text:span><text:span> </text:span><text:span text:style-name="v">2</text:span><text:span> </text:span><text:span>in the fifth year, </text:span><text:span text:style-name="add">and </text:span><text:span> in the seventh day of the month, what time as the Chaldeans took Jerusalem, and burned it with fire.</text:span><text:span> </text:span><text:span text:style-name="v">3</text:span><text:span> </text:span><text:span>And Baruch did read the words of this book in the hearing of Jechonias the son of Joakim king of Judah, and in the hearing of all the people that came to </text:span><text:span text:style-name="add">hear </text:span><text:span> the book,</text:span><text:span> </text:span><text:span text:style-name="v">4</text:span><text:span> </text:span><text:span>and in the hearing of the mighty men, and of the kings’ sons, and in the hearing of the elders, and in the hearing of all the people, from the least to the greatest, even of all those who lived at Babylon by the river Sud.</text:span><text:span> </text:span><text:span text:style-name="v">5</text:span><text:span> </text:span><text:span>And they wept, and fasted, </text:span><text:span text:style-name="superscript">1</text:span><text:span> and prayed before the Lord;</text:span><text:span> </text:span><text:span text:style-name="v">6</text:span><text:span> </text:span><text:span>they made also a collection of money according to every man’s power:</text:span><text:span> </text:span><text:span text:style-name="v">7</text:span><text:span> </text:span><text:span>and they sent </text:span><text:span text:style-name="add">it </text:span><text:span> to Jerusalem to Joakim the </text:span><text:span text:style-name="add">high </text:span><text:span> priest, the son of Helkias, the son of Salom, and to the priests, and to all the people which were found with him at Jerusalem,</text:span><text:span> </text:span><text:span text:style-name="v">8</text:span><text:span> </text:span><text:span>at the same time when he took the vessels of the house of the Lord, that had been carried out of the temple, to return </text:span><text:span text:style-name="add">them </text:span><text:span> into the land of Judah, the tenth day of </text:span><text:span text:style-name="add">the month </text:span><text:span> Sivan, </text:span><text:span text:style-name="add">namely, </text:span><text:span> silver vessels, which Sedekias the son of Josias king of Judah had made,</text:span><text:span> </text:span><text:span text:style-name="v">9</text:span><text:span> </text:span><text:span>after Nabuchodonosor king of Babylon had carried away Jechonias, and the princes, and the captives, and the mighty men, and the people of the land, from Jerusalem, and brought them to Babylon.</text:span><text:span> </text:span><text:span text:style-name="v">10</text:span><text:span> </text:span><text:span>And they said, Behold, we have sent you money; buy you therefore with the money burnt offerings, and sin offerings, and incense, and prepare an oblation, and offer upon the altar of the Lord our God;</text:span><text:span> </text:span><text:span text:style-name="v">11</text:span><text:span> </text:span><text:span>and pray for the life of Nabuchodonosor king of Babylon, and for the life of Baltasar his son, that their days may be </text:span><text:span text:style-name="superscript">2</text:span><text:span> as the days of heaven above the earth:</text:span><text:span> </text:span><text:span text:style-name="v">12</text:span><text:span> </text:span><text:span>and the Lord will give us strength, and lighten our eyes, and we shall live under the shadow of Nabuchodonosor king of Babylon, and under the shadow of Baltasar his son, and we shall serve them many days, and find favor in their sight.</text:span><text:span> </text:span><text:span text:style-name="v">13</text:span><text:span> </text:span><text:span>Pray for us also to the Lord our God, for we have sinned against the Lord our God; and to this day the wrath of the Lord and his indignation is not turned from us.</text:span><text:span> </text:span><text:span text:style-name="v">14</text:span><text:span> </text:span><text:span>And you° shall read this book which we have sent to you, to make confession in the house of the Lord, upon the day of the feast and on the days of the solemn assembly.</text:span></text:p>
      <text:p text:style-name="p"><text:span text:style-name="v">15</text:span><text:span> </text:span><text:span>And you° shall say, To the Lord our God </text:span><text:span text:style-name="add">belongs </text:span><text:span> righteousness, but to us confusion of face, as at this day, to the men of Judah, and to the inhabitants of Jerusalem,</text:span><text:span> </text:span><text:span text:style-name="v">16</text:span><text:span> </text:span><text:span>and to our kings, and to our princes, and to our priests, and to our prophets, and to our fathers:</text:span><text:span> </text:span><text:span text:style-name="v">17</text:span><text:span> </text:span><text:span>for that we have sinned before the Lord,</text:span><text:span> </text:span><text:span text:style-name="v">18</text:span><text:span> </text:span><text:span>and disobeyed him, and have not listened to the voice of the Lord our God, to walk in the commandments of the Lord that he has set before us:</text:span><text:span> </text:span><text:span text:style-name="v">19</text:span><text:span> </text:span><text:span>since the day that the Lord brought our fathers out of the land of Egypt, to this present day, we have been disobedient to the Lord our God, and we have dealt unadvisedly in not listening to his voice.</text:span><text:span> </text:span><text:span text:style-name="v">20</text:span><text:span> </text:span><text:span>Wherefore the plagues clave to us, and the curse, which the Lord commanded Moses his servant </text:span><text:span text:style-name="add">to pronounce </text:span><text:span> in the day that he brought our fathers out of the land of Egypt, to give us a land that flows with milk and honey, as at this day.</text:span><text:span> </text:span><text:span text:style-name="v">21</text:span><text:span> </text:span><text:span>Nevertheless we didn’t listen to the voice of the Lord our God, according to all the words of the prophets, whom he sent to us:</text:span><text:span> </text:span><text:span text:style-name="v">22</text:span><text:span> </text:span><text:span>but we walked every man in the imagination of his own wicked heart, to serve strange gods, and to do that which is evil in the sight of the Lord our God.</text:span></text:p>
      <text:h text:style-name="Heading_20_1" text:outline-level="1">Baruch 2</text:h>
      <text:p text:style-name="p_c1"><text:span>2</text:span><text:span>Therefore the Lord has made good his word, which he pronounced against us, and against our judges that judged Israel, and against our kings, and against our princes, and against the men of Israel and Judah,</text:span><text:span> </text:span><text:span text:style-name="v">2</text:span><text:span> </text:span><text:span>to bring upon us great plagues, such as never happened under the whole heaven, </text:span><text:span text:style-name="superscript">1</text:span><text:span> as it came to pass in Jerusalem, according to the things that are written in the law of Moses;</text:span><text:span> </text:span><text:span text:style-name="v">3</text:span><text:span> </text:span><text:span>That we should eat every man the flesh of his own son, and every man the flesh of his own daughter.</text:span><text:span> </text:span><text:span text:style-name="v">4</text:span><text:span> </text:span><text:span>Moreover he has given them to be in subjection to all the kingdoms that are round about us, to be a reproach and a desolation among all the people round about, where the Lord has scattered them.</text:span><text:span> </text:span><text:span text:style-name="v">5</text:span><text:span> </text:span><text:span>Thus were they cast down, and not exalted, because we sinned against the Lord our God, in not listening to his voice.</text:span><text:span> </text:span><text:span text:style-name="v">6</text:span><text:span> </text:span><text:span>To the Lord our God </text:span><text:span text:style-name="add">belongs </text:span><text:span> righteousness: but to us and to our fathers confusion of face, as at this day.</text:span><text:span> </text:span><text:span text:style-name="v">7</text:span><text:span> </text:span><text:span text:style-name="add">For </text:span><text:span> all these plagues are come upon us, which the Lord has pronounced against us.</text:span><text:span> </text:span><text:span text:style-name="v">8</text:span><text:span> </text:span><text:span>Yet have we not entreated the favor of the Lord, in turning every one from the thoughts of his wicked heart.</text:span><text:span> </text:span><text:span text:style-name="v">9</text:span><text:span> </text:span><text:span>Therefore has the Lord kept watch over the plagues, and the Lord has brought </text:span><text:span text:style-name="add">them </text:span><text:span> upon us; for the Lord is righteous in all his works which he has commanded us.</text:span><text:span> </text:span><text:span text:style-name="v">10</text:span><text:span> </text:span><text:span>Yet we have not listened to his voice, to walk in the commandments of the Lord that he has set before us.</text:span></text:p>
      <text:p text:style-name="p"><text:span text:style-name="v">11</text:span><text:span> </text:span><text:span>And now, O Lord, you God of Israel, that have brought your people out of the land of Egypt with a mighty hand, and with signs, and with wonders, and with great power, and with a high arm, and have gotten yourself a name, as at this day:</text:span><text:span> </text:span><text:span text:style-name="v">12</text:span><text:span> </text:span><text:span>O Lord our God, we have sinned, we have done ungodly, we have dealt unrighteously in all your ordinances.</text:span><text:span> </text:span><text:span text:style-name="v">13</text:span><text:span> </text:span><text:span>Let your wrath turn from us: for we are but a few left among the heathen, where you have scattered us.</text:span><text:span> </text:span><text:span text:style-name="v">14</text:span><text:span> </text:span><text:span>Hear our prayer, O Lord, and our petition, and deliver us for your own sake, and give us favor in the sight of them which have led us away captive:</text:span><text:span> </text:span><text:span text:style-name="v">15</text:span><text:span> </text:span><text:span>that all the earth may know that you are the Lord our God, because Israel and his posterity is called by your name.</text:span><text:span> </text:span><text:span text:style-name="v">16</text:span><text:span> </text:span><text:span>O Lord, look down from your holy house, and consider us: incline your ear, O Lord, and hear:</text:span><text:span> </text:span><text:span text:style-name="v">17</text:span><text:span> </text:span><text:span>open your eyes, and behold: for the dead that are in </text:span><text:span text:style-name="superscript">2</text:span><text:span> the grave, whose breath is taken from their bodies, will give to the Lord neither glory nor righteousness:</text:span><text:span> </text:span><text:span text:style-name="v">18</text:span><text:span> </text:span><text:span>but the soul that is greatly vexed, which goes stooping and feeble, and the eyes that fail, and the hungry soul, will give you glory and righteousness, O Lord.</text:span><text:span> </text:span><text:span text:style-name="v">19</text:span><text:span> </text:span><text:span>For we do not present our supplication before you, O Lord our God, for the righteousness of our fathers, and of our kings.</text:span><text:span> </text:span><text:span text:style-name="v">20</text:span><text:span> </text:span><text:span>For you have sent your wrath and your indignation upon us, as you have spoken by your servants the prophets, </text:span><text:span text:style-name="add">saying, </text:span><text:span> </text:span><text:span text:style-name="v">21</text:span><text:span> </text:span><text:span>The Lord says, Bow your shoulders to serve the king of Babylon, and remain in the land that I gave to your fathers.</text:span><text:span> </text:span><text:span text:style-name="v">22</text:span><text:span> </text:span><text:span>But if you° will not hear the voice of the Lord, to serve the king of Babylon,</text:span><text:span> </text:span><text:span text:style-name="v">23</text:span><text:span> </text:span><text:span>I will cause to cease out of the cities of Judah, and from without Jerusalem, the voice of mirth, and the voice of gladness, the voice of the bridegroom, and the voice of the bride: and the whole land shall be desolate without inhabitant.</text:span><text:span> </text:span><text:span text:style-name="v">24</text:span><text:span> </text:span><text:span>But we would not listen to your voice, to serve the king of Babylon: therefore have you made good your words that you spoke by your servants the prophets, </text:span><text:span text:style-name="add">namely, </text:span><text:span> that the bones of our kings, and the bones of our fathers, should be taken out of their places.</text:span><text:span> </text:span><text:span text:style-name="v">25</text:span><text:span> </text:span><text:span>And, behold, they are cast out to the heat by day, and to the frost by night, and they died in great miseries by famine, by sword, and by </text:span><text:span text:style-name="superscript">3</text:span><text:span> pestilence.</text:span><text:span> </text:span><text:span text:style-name="v">26</text:span><text:span> </text:span><text:span>And the house which is called by your name have you laid </text:span><text:span text:style-name="add">waste, </text:span><text:span> as at this day, for the wickedness of the house of Israel and the house of Judah.</text:span><text:span> </text:span><text:span text:style-name="v">27</text:span><text:span> </text:span><text:span>Yet, O Lord our God, you have dealt with us after all your kindness, and according to all that great mercy of your,</text:span><text:span> </text:span><text:span text:style-name="v">28</text:span><text:span> </text:span><text:span>as you spoke by your servant Moses in the day when you did command him to write your law before the children of Israel, saying,</text:span><text:span> </text:span><text:span text:style-name="v">29</text:span><text:span> </text:span><text:span>If you° will not hear my voice, surely this very great multitude shall be turned into a small </text:span><text:span text:style-name="add">number </text:span><text:span> among the nations, where I will scatter them.</text:span><text:span> </text:span><text:span text:style-name="v">30</text:span><text:span> </text:span><text:span>For I know that they will not hear me, because it is a stiff-necked people: but in the land of their captivity they shall take it to heart,</text:span><text:span> </text:span><text:span text:style-name="v">31</text:span><text:span> </text:span><text:span>and shall know that I am the Lord their God: and I will give them a heart, and ears to hear:</text:span><text:span> </text:span><text:span text:style-name="v">32</text:span><text:span> </text:span><text:span>and they shall praise me in the land of their captivity, and think upon my name,</text:span><text:span> </text:span><text:span text:style-name="v">33</text:span><text:span> </text:span><text:span>and shall return from their stiff neck, and from their wicked deeds: for they shall remember the way of their fathers, which sinned before the Lord.</text:span><text:span> </text:span><text:span text:style-name="v">34</text:span><text:span> </text:span><text:span>And I will bring them again into the land which I sware to their fathers, to Abraham, to Isaac, and to Jacob, and they shall be lords of it: and I will increase them, and they shall not be diminished.</text:span><text:span> </text:span><text:span text:style-name="v">35</text:span><text:span> </text:span><text:span>And I will make an everlasting covenant with them to be their God, and they shall be my people: and I will no more remove my people of Israel out of the land that I have given them.</text:span></text:p>
      <text:h text:style-name="Heading_20_1" text:outline-level="1">Baruch 3</text:h>
      <text:p text:style-name="p_c1"><text:span>3</text:span><text:span>O Lord Almighty, you God of Israel, the soul in anguish, the troubled spirit, cries to you.</text:span><text:span> </text:span><text:span text:style-name="v">2</text:span><text:span> </text:span><text:span>Hear, O Lord, and have mercy; for you are a merciful God: yes, have mercy upon us, because we have sinned before you.</text:span><text:span> </text:span><text:span text:style-name="v">3</text:span><text:span> </text:span><text:span>For you sit </text:span><text:span text:style-name="add">as king </text:span><text:span> forever, and we perish evermore.</text:span><text:span> </text:span><text:span text:style-name="v">4</text:span><text:span> </text:span><text:span>O Lord Almighty, you God of Israel, hear now the prayer of </text:span><text:span text:style-name="superscript">1</text:span><text:span> the dead Israelites, and of the children of them which were sinners before you, that didn’t listen to the voice of you their God: for the which cause these plagues clave to us.</text:span><text:span> </text:span><text:span text:style-name="v">5</text:span><text:span> </text:span><text:span>Remember not the iniquities of our fathers: but remember your power and your name </text:span><text:span text:style-name="add">now </text:span><text:span> at this time.</text:span><text:span> </text:span><text:span text:style-name="v">6</text:span><text:span> </text:span><text:span>For you are the Lord our God, and you, O Lord, will we praise.</text:span><text:span> </text:span><text:span text:style-name="v">7</text:span><text:span> </text:span><text:span>For for this cause you have put your fear in our hearts, </text:span><text:span text:style-name="superscript">2</text:span><text:span> to the intent that we should call upon your name: and we will praise you in our captivity, for we have </text:span><text:span text:style-name="superscript">3</text:span><text:span> called to mind all the iniquity of our fathers, that sinned before you.</text:span><text:span> </text:span><text:span text:style-name="v">8</text:span><text:span> </text:span><text:span>Behold, we are yet this day in our captivity, where you have scattered us, for a reproach and a curse, and to be subject to penalty, according to all the iniquities of our fathers, which departed from the Lord our God.</text:span></text:p>
      <text:p text:style-name="p"><text:span text:style-name="v">9</text:span><text:span> </text:span><text:span>Hear, O Israel, the commandments of life: give ear to understand wisdom.</text:span><text:span> </text:span><text:span text:style-name="v">10</text:span><text:span> </text:span><text:span>How is it, O Israel, that you are in your enemies’ land, that you have become old in a strange country, that you are defiled with the dead,</text:span><text:span> </text:span><text:span text:style-name="v">11</text:span><text:span> </text:span><text:span>that you are counted with those who </text:span><text:span text:style-name="add">go down </text:span><text:span> into </text:span><text:span text:style-name="superscript">4</text:span><text:span> the grave?</text:span><text:span> </text:span><text:span text:style-name="v">12</text:span><text:span> </text:span><text:span>You have forsaken the fountain of wisdom.</text:span><text:span> </text:span><text:span text:style-name="v">13</text:span><text:span> </text:span><text:span text:style-name="add">For </text:span><text:span> if you had walked in the way of God, you should have dwelled in peace forever.</text:span><text:span> </text:span><text:span text:style-name="v">14</text:span><text:span> </text:span><text:span>Learn where is </text:span><text:span text:style-name="superscript">5</text:span><text:span> wisdom, where is strength, where is understanding; that you may know also where is length of days, and life, where is the light of the eyes, and peace.</text:span><text:span> </text:span><text:span text:style-name="v">15</text:span><text:span> </text:span><text:span>Who has found out her place? and who has come into her treasuries?</text:span><text:span> </text:span><text:span text:style-name="v">16</text:span><text:span> </text:span><text:span>Where are the princes of the heathen, and such as ruled the beasts that are upon the earth;</text:span><text:span> </text:span><text:span text:style-name="v">17</text:span><text:span> </text:span><text:span>those who had their pastime with the fowls of the air, and those who hoarded up silver and gold, wherein men trust; and of whose getting there is no end?</text:span><text:span> </text:span><text:span text:style-name="v">18</text:span><text:span> </text:span><text:span>For those who </text:span><text:span text:style-name="superscript">6</text:span><text:span> made in silver, and were so careful, and whose works are past finding out,</text:span><text:span> </text:span><text:span text:style-name="v">19</text:span><text:span> </text:span><text:span>they are vanished and gone down to </text:span><text:span text:style-name="superscript">7</text:span><text:span> the grave, and others are come up in their steads.</text:span><text:span> </text:span><text:span text:style-name="v">20</text:span><text:span> </text:span><text:span>Younger men have seen the light, and lived upon the earth: but the way of knowledge have they not known,</text:span><text:span> </text:span><text:span text:style-name="v">21</text:span><text:span> </text:span><text:span>neither understood they the paths thereof: neither have their children embraced it: they are far off from </text:span><text:span text:style-name="superscript">8</text:span><text:span> their way.</text:span><text:span> </text:span><text:span text:style-name="v">22</text:span><text:span> </text:span><text:span>It has not been heard of in Canaan, neither has it been seen in Teman.</text:span><text:span> </text:span><text:span text:style-name="v">23</text:span><text:span> </text:span><text:span>The sons also of Agar that seek understanding, which are in the land, the merchants of Merran and Teman, and the authors of fables, and the searchers out of understanding; none of these have known the way of wisdom, or remembered her paths.</text:span><text:span> </text:span><text:span text:style-name="v">24</text:span><text:span> </text:span><text:span>O Israel, how great is the house of God! and how large is the place of his possession!</text:span><text:span> </text:span><text:span text:style-name="v">25</text:span><text:span> </text:span><text:span>great, and has none end; high, and unmeasurable.</text:span><text:span> </text:span><text:span text:style-name="v">26</text:span><text:span> </text:span><text:span>There were the giants born that were famous of old, great of stature, </text:span><text:span text:style-name="add">and </text:span><text:span> expert in war.</text:span><text:span> </text:span><text:span text:style-name="v">27</text:span><text:span> </text:span><text:span>God didn’t choose these, nor did he give the way of knowledge to them;</text:span><text:span> </text:span><text:span text:style-name="v">28</text:span><text:span> </text:span><text:span>so they perished, because they had no </text:span><text:span text:style-name="superscript">9</text:span><text:span> wisdom, they perished through their own foolishness.</text:span><text:span> </text:span><text:span text:style-name="v">29</text:span><text:span> </text:span><text:span>Who has gone up into heaven, and taken her, and brought her down from the clouds?</text:span><text:span> </text:span><text:span text:style-name="v">30</text:span><text:span> </text:span><text:span>Who has gone over the sea, and found her, and will bring her for choice gold?</text:span><text:span> </text:span><text:span text:style-name="v">31</text:span><text:span> </text:span><text:span>There is none that knows her way, nor any that comprehends her path.</text:span><text:span> </text:span><text:span text:style-name="v">32</text:span><text:span> </text:span><text:span>But he that knows all things knows her, he found her out with his understanding: he that prepared the earth for evermore has filled it with four-footed beasts:</text:span><text:span> </text:span><text:span text:style-name="v">33</text:span><text:span> </text:span><text:span>he that sends forth the light, and it goes; he called it, and it obeyed him with fear:</text:span><text:span> </text:span><text:span text:style-name="v">34</text:span><text:span> </text:span><text:span>and the stars shined in their watches, and were glad: when he called them, they said, Here we be; they shined with gladness to him that made them.</text:span><text:span> </text:span><text:span text:style-name="v">35</text:span><text:span> </text:span><text:span>This is our God, </text:span><text:span text:style-name="add">and </text:span><text:span> there shall none other be accounted of in comparison of him.</text:span><text:span> </text:span><text:span text:style-name="v">36</text:span><text:span> </text:span><text:span>He has found out all the way of knowledge, and has given it to Jacob his servant, and to Israel that is beloved of him.</text:span><text:span> </text:span><text:span text:style-name="v">37</text:span><text:span> </text:span><text:span>Afterward did she appear upon earth, and was conversant with men.</text:span></text:p>
      <text:h text:style-name="Heading_20_1" text:outline-level="1">Baruch 4</text:h>
      <text:p text:style-name="p_c1"><text:span>4</text:span><text:span>This is the book of the commandments of God, and the law that endures forever: all those who hold it fast </text:span><text:span text:style-name="add">are appointed </text:span><text:span> to life; but such as leave it shall die.</text:span><text:span> </text:span><text:span text:style-name="v">2</text:span><text:span> </text:span><text:span>Turn you, O Jacob, and take hold of it: walk toward her shining in the presence of the light thereof.</text:span><text:span> </text:span><text:span text:style-name="v">3</text:span><text:span> </text:span><text:span>Give not your glory to another, nor the things that are profitable to you to a strange nation.</text:span><text:span> </text:span><text:span text:style-name="v">4</text:span><text:span> </text:span><text:span>O Israel, happy are we: for the things that are pleasing to God are made known to us.</text:span><text:span> </text:span><text:span text:style-name="v">5</text:span><text:span> </text:span><text:span>Be of good cheer, my people, the memorial of Israel.</text:span><text:span> </text:span><text:span text:style-name="v">6</text:span><text:span> </text:span><text:span>You° were sold to the nations, </text:span><text:span text:style-name="add">but </text:span><text:span> not for destruction: because you° moved God to wrath, you° were delivered to your adversaries.</text:span><text:span> </text:span><text:span text:style-name="v">7</text:span><text:span> </text:span><text:span>For you° provoked him that made you by sacrificing to demons, and not to God.</text:span><text:span> </text:span><text:span text:style-name="v">8</text:span><text:span> </text:span><text:span>You° forgot the everlasting God, that brought you up; you° grieved also Jerusalem, that nursed you.</text:span><text:span> </text:span><text:span text:style-name="v">9</text:span><text:span> </text:span><text:span>For she saw the wrath that is come upon you from God, and said, Listen, you° </text:span><text:span text:style-name="add">women </text:span><text:span> that dwell about Sion: for God has brought upon me great mourning;</text:span><text:span> </text:span><text:span text:style-name="v">10</text:span><text:span> </text:span><text:span>for I have seen the captivity of my sons and daughters, which the Everlasting has brought upon them.</text:span><text:span> </text:span><text:span text:style-name="v">11</text:span><text:span> </text:span><text:span>For with joy did I nourish them; but sent them away with weeping and mourning.</text:span><text:span> </text:span><text:span text:style-name="v">12</text:span><text:span> </text:span><text:span>Let no man rejoice over me, a widow, and forsaken of many: for the sins of my children am I left desolate; because they turned away from the law of God,</text:span><text:span> </text:span><text:span text:style-name="v">13</text:span><text:span> </text:span><text:span>and had no regard to his statutes, neither walked they in the ways of God’s commandments, nor trod in the paths of discipline in his righteousness.</text:span><text:span> </text:span><text:span text:style-name="v">14</text:span><text:span> </text:span><text:span>Let those who dwell about Sion come, and remember you° the captivity of my sons and daughters, which the Everlasting has brought upon them.</text:span><text:span> </text:span><text:span text:style-name="v">15</text:span><text:span> </text:span><text:span>For he has brought a nation upon them from far, a shameless nation, and of a strange language, </text:span><text:span text:style-name="superscript">1</text:span><text:span> who neither reverenced old man, nor pitied child.</text:span><text:span> </text:span><text:span text:style-name="v">16</text:span><text:span> </text:span><text:span>And they have carried away the dear beloved sons of the widow, and left her that was alone desolate of her daughters.</text:span><text:span> </text:span><text:span text:style-name="v">17</text:span><text:span> </text:span><text:span>But I, what can I help you?</text:span><text:span> </text:span><text:span text:style-name="v">18</text:span><text:span> </text:span><text:span>For he that brought these plagues upon you will deliver you from the hand of your enemies.</text:span><text:span> </text:span><text:span text:style-name="v">19</text:span><text:span> </text:span><text:span>Go your way, O my children, go your way: for I am left desolate.</text:span><text:span> </text:span><text:span text:style-name="v">20</text:span><text:span> </text:span><text:span>I have put off the garment of peace, and put upon me the sackcloth of my petition: I will cry to the Everlasting as long as I live.</text:span><text:span> </text:span><text:span text:style-name="v">21</text:span><text:span> </text:span><text:span>Be of good cheer, O my children, cry to God, and he shall deliver you from the power and hand of the enemies.</text:span><text:span> </text:span><text:span text:style-name="v">22</text:span><text:span> </text:span><text:span>For I have trusted in the Everlasting, that he will save you; and joy is come to me from the Holy One, because of the mercy which shall soon come to you </text:span><text:span text:style-name="superscript">2</text:span><text:span> from the Everlasting your Savior.</text:span><text:span> </text:span><text:span text:style-name="v">23</text:span><text:span> </text:span><text:span>For I sent you out with mourning and weeping: but God will give you to me again with joy and gladness forever.</text:span><text:span> </text:span><text:span text:style-name="v">24</text:span><text:span> </text:span><text:span>For like as now those who dwell about Sion have seen your captivity: so shall they see shortly your salvation from </text:span><text:span text:style-name="superscript">3</text:span><text:span> our God, which shall come upon you with great glory, and brightness of the Everlasting.</text:span><text:span> </text:span><text:span text:style-name="v">25</text:span><text:span> </text:span><text:span>My children, suffer patiently the wrath that is come upon you from God: for your enemy has persecuted you; but shortly you shall see his destruction, and shall tread upon their necks.</text:span><text:span> </text:span><text:span text:style-name="v">26</text:span><text:span> </text:span><text:span>My delicate ones have gone rough ways; they were taken away as a flock carried off by the enemies.</text:span><text:span> </text:span><text:span text:style-name="v">27</text:span><text:span> </text:span><text:span>Be of good cheer, O my children, and cry to God: for you° shall be remembered of him that has brought </text:span><text:span text:style-name="add">these things </text:span><text:span> upon you.</text:span><text:span> </text:span><text:span text:style-name="v">28</text:span><text:span> </text:span><text:span>For as it was your mind to go astray from God: </text:span><text:span text:style-name="add">so, </text:span><text:span> return and seek him ten times more.</text:span><text:span> </text:span><text:span text:style-name="v">29</text:span><text:span> </text:span><text:span>For he that brought these plagues upon you shall bring you everlasting joy again with your salvation.</text:span><text:span> </text:span><text:span text:style-name="v">30</text:span><text:span> </text:span><text:span>Be of good cheer, O Jerusalem: for he that called you by name will comfort you.</text:span><text:span> </text:span><text:span text:style-name="v">31</text:span><text:span> </text:span><text:span>Miserable are those who afflicted you, and rejoiced at your fall.</text:span><text:span> </text:span><text:span text:style-name="v">32</text:span><text:span> </text:span><text:span>Miserable are the cities which your children served: miserable is she that received your sons.</text:span><text:span> </text:span><text:span text:style-name="v">33</text:span><text:span> </text:span><text:span>For as she rejoiced at your fall, and was glad of your ruin: so shall she be grieved for her own desolation.</text:span><text:span> </text:span><text:span text:style-name="v">34</text:span><text:span> </text:span><text:span>And I will take away her exultation in her great multitude, and her boasting shall be turned into mourning.</text:span><text:span> </text:span><text:span text:style-name="v">35</text:span><text:span> </text:span><text:span>For fire shall come upon her from the Everlasting, long to endure; and she shall be inhabited of </text:span><text:span text:style-name="superscript">4</text:span><text:span> devils for a great time.</text:span></text:p>
      <text:p text:style-name="p"><text:span text:style-name="v">36</text:span><text:span> </text:span><text:span>O Jerusalem, look about you toward the east, and behold the joy that comes to you from God.</text:span><text:span> </text:span><text:span text:style-name="v">37</text:span><text:span> </text:span><text:span>Behold, your sons come, whom you sent away, they come gathered together from the east to the west at the word of the Holy One, rejoicing in the glory of God.</text:span></text:p>
      <text:h text:style-name="Heading_20_1" text:outline-level="1">Baruch 5</text:h>
      <text:p text:style-name="p_c1"><text:span>5</text:span><text:span>Put off, O Jerusalem, the garment of your mourning and affliction, and put on the beauty of the glory that </text:span><text:span text:style-name="add">comes </text:span><text:span> from God forever.</text:span><text:span> </text:span><text:span text:style-name="v">2</text:span><text:span> </text:span><text:span>Cast about you the robe of the righteousness which </text:span><text:span text:style-name="add">comes </text:span><text:span> from God; set a diadem on your head of the glory of the Everlasting.</text:span><text:span> </text:span><text:span text:style-name="v">3</text:span><text:span> </text:span><text:span>For God will show your brightness to every </text:span><text:span text:style-name="add">region </text:span><text:span> under heaven.</text:span><text:span> </text:span><text:span text:style-name="v">4</text:span><text:span> </text:span><text:span>For your name shall be called of God forever The peace of righteousness, and The glory of godliness.</text:span><text:span> </text:span><text:span text:style-name="v">5</text:span><text:span> </text:span><text:span>Arise, O Jerusalem, and stand upon the height, and look about you toward the east, and behold your children gathered from the going down of the sun to the rising thereof at the word of the Holy One, rejoicing that God has remembered them.</text:span><text:span> </text:span><text:span text:style-name="v">6</text:span><text:span> </text:span><text:span>For they went from you on foot, being led away of their enemies: but God brings them in to you borne on high with glory, </text:span><text:span text:style-name="superscript">1</text:span><text:span> as </text:span><text:span text:style-name="add">on </text:span><text:span> a royal throne.</text:span><text:span> </text:span><text:span text:style-name="v">7</text:span><text:span> </text:span><text:span>For God has appointed that every high mountain, and the everlasting hills, should be made low, and the valleys filled up, to make plain the ground, that Israel may go safely in the glory of God.</text:span><text:span> </text:span><text:span text:style-name="v">8</text:span><text:span> </text:span><text:span>Moreover the woods and every sweet smelling tree have overshadowed Israel by the commandment of God.</text:span><text:span> </text:span><text:span text:style-name="v">9</text:span><text:span> </text:span><text:span>For God shall lead Israel with joy in the light of his glory with the mercy and righteousness that comes from him.</text:span></text:p>
      <text:h text:style-name="Heading_20_1" text:outline-level="1">Baruch 6</text:h>
      <text:p text:style-name="s1"><text:span>The Letter of Jeremy (Jeremiah)</text:span></text:p>
      <text:p text:style-name="p_c1"><text:span>6</text:span><text:span>A copy of an letter, which Jeremy sent to them which were to be led captives into Babylon by the king of the Babylonians, to certify them, as it was commanded him of God.</text:span></text:p>
      <text:p text:style-name="p"><text:span text:style-name="v">2</text:span><text:span> </text:span><text:span>Because of the sins which you° have committed before God, you° shall be led away captives to Babylon by Nabuchodonosor king of the Babylonians.</text:span><text:span> </text:span><text:span text:style-name="v">3</text:span><text:span> </text:span><text:span>So when you° come to Babylon, you° shall remain there many years, and for a long season, even for seven generations: and after that I will bring you out peaceably from thence.</text:span><text:span> </text:span><text:span text:style-name="v">4</text:span><text:span> </text:span><text:span>But now shall you° see in Babylon gods of silver, and of gold, and of wood, borne upon shoulders, which cause the nations to fear.</text:span><text:span> </text:span><text:span text:style-name="v">5</text:span><text:span> </text:span><text:span>Beware therefore that you° in no wise become like to the strangers, neither let fear take hold upon you because of them, when you° see the multitude before them and behind them, worshiping them.</text:span><text:span> </text:span><text:span text:style-name="v">6</text:span><text:span> </text:span><text:span>But say you° in your hearts, O Lord, we must worship you.</text:span><text:span> </text:span><text:span text:style-name="v">7</text:span><text:span> </text:span><text:span>For my angel is with you, </text:span><text:span text:style-name="superscript">1</text:span><text:span> and I myself do care for your </text:span><text:span text:style-name="superscript">2</text:span><text:span> souls.</text:span><text:span> </text:span><text:span text:style-name="v">8</text:span><text:span> </text:span><text:span>For their tongue is polished by the workman, and they themselves are overlaid with gold and with silver; yet are they but false, and can’t speak.</text:span><text:span> </text:span><text:span text:style-name="v">9</text:span><text:span> </text:span><text:span>And taking gold, as it were for a virgin that loves to be happy, they make crowns for the heads of their gods:</text:span><text:span> </text:span><text:span text:style-name="v">10</text:span><text:span> </text:span><text:span>and sometimes also the priests convey from their gods gold and silver, and bestow it upon themselves;</text:span><text:span> </text:span><text:span text:style-name="v">11</text:span><text:span> </text:span><text:span>and will even give thereof to the common prostitutes: and they deck them as men with garments, </text:span><text:span text:style-name="add">even </text:span><text:span> the gods of silver, and gods of gold, and of wood.</text:span><text:span> </text:span><text:span text:style-name="v">12</text:span><text:span> </text:span><text:span>Yet can’t these gods save themselves from rust and moths, though they be covered with purple raiment.</text:span><text:span> </text:span><text:span text:style-name="v">13</text:span><text:span> </text:span><text:span>They wipe their faces because of the dust of the temple, which is thick upon them.</text:span><text:span> </text:span><text:span text:style-name="v">14</text:span><text:span> </text:span><text:span>And he that can’t put to death one that offends against him holds a sceptre, as though he were judge of a country.</text:span><text:span> </text:span><text:span text:style-name="v">15</text:span><text:span> </text:span><text:span>He has also a dagger in his right hand, and an axe: but can’t deliver himself from war and robbers.</text:span><text:span> </text:span><text:span text:style-name="v">16</text:span><text:span> </text:span><text:span>Whereby they are known not to be gods: therefore fear them not.</text:span><text:span> </text:span><text:span text:style-name="v">17</text:span><text:span> </text:span><text:span>For like as a vessel that a man uses is nothing worth when it is broken; even so it is with their gods: when they be set up in the temples their eyes be full of dust through the feet of those who come in.</text:span><text:span> </text:span><text:span text:style-name="v">18</text:span><text:span> </text:span><text:span>And as the courts are made sure on every side upon him that offends the king, as being committed to suffer death; </text:span><text:span text:style-name="add">even so </text:span><text:span> the priests make fast their temples with doors, with locks, and bars, lest they be carried off by robbers.</text:span><text:span> </text:span><text:span text:style-name="v">19</text:span><text:span> </text:span><text:span>They light them candles, yes, more than for themselves, whereof they can’t see one.</text:span><text:span> </text:span><text:span text:style-name="v">20</text:span><text:span> </text:span><text:span>They are as one of the beams of the temple; and men say their hearts are eaten out, when things creeping out of the earth devour both them and their raiment: they feel it not</text:span><text:span> </text:span><text:span text:style-name="v">21</text:span><text:span> </text:span><text:span>when their faces are blackened through the smoke that comes out of the temple:</text:span><text:span> </text:span><text:span text:style-name="v">22</text:span><text:span> </text:span><text:span>bats, swallows, and birds land on their bodies and heads; and in like manner the cats also.</text:span><text:span> </text:span><text:span text:style-name="v">23</text:span><text:span> </text:span><text:span>Whereby you° may know that they are no gods: therefore fear them not.</text:span><text:span> </text:span><text:span text:style-name="v">24</text:span><text:span> </text:span><text:span>Notwithstanding the gold wherewith they are beset to make them beautiful, except one wipe off the rust, they will not shine: for not even when they were molten did they feel it.</text:span><text:span> </text:span><text:span text:style-name="v">25</text:span><text:span> </text:span><text:span>Things wherein there is no breath are bought at any cost.</text:span><text:span> </text:span><text:span text:style-name="v">26</text:span><text:span> </text:span><text:span>Having no feet, they are borne upon shoulders, whereby they declare to men that they be nothing worth.</text:span><text:span> </text:span><text:span text:style-name="v">27</text:span><text:span> </text:span><text:span>They also that serve them are ashamed: for if they fall to the ground at any time, they can’t rise up again of themselves: neither, if they are bowed down, can they make themselves straight: but the offerings are set before them, as if they were dead men.</text:span><text:span> </text:span><text:span text:style-name="v">28</text:span><text:span> </text:span><text:span>And the things that are sacrificed to them, their priests sell and spend; and in like manner their wives also lay up part thereof in salt; but to the poor and to the impotent they will give nothing thereof.</text:span><text:span> </text:span><text:span text:style-name="v">29</text:span><text:span> </text:span><text:span>The menstruous woman and the woman in childbed touch their sacrifices: knowing therefore by these things that they are no gods, fear them not.</text:span><text:span> </text:span><text:span text:style-name="v">30</text:span><text:span> </text:span><text:span>For how can they be called gods? because women set meat before the gods of silver, gold, and wood.</text:span><text:span> </text:span><text:span text:style-name="v">31</text:span><text:span> </text:span><text:span>And in their temples the priests </text:span><text:span text:style-name="superscript">3</text:span><text:span> sit on seats, having their clothes tore, and their heads and beards shaven, and nothing upon their heads.</text:span><text:span> </text:span><text:span text:style-name="v">32</text:span><text:span> </text:span><text:span>They roar and cry before their gods, as men do at the feast when one is dead.</text:span><text:span> </text:span><text:span text:style-name="v">33</text:span><text:span> </text:span><text:span>The priests also take off garments from them, and clothe their wives and children withal.</text:span><text:span> </text:span><text:span text:style-name="v">34</text:span><text:span> </text:span><text:span>Whether it be evil that one does to them, or good, they are not able to recompense it: they can neither set up a king, nor put him down.</text:span><text:span> </text:span><text:span text:style-name="v">35</text:span><text:span> </text:span><text:span>In like manner, they can neither give riches nor money: though a man make a vow to them, and keep it not, they will never exact it.</text:span><text:span> </text:span><text:span text:style-name="v">36</text:span><text:span> </text:span><text:span>They can save no man from death, neither deliver the weak from the mighty.</text:span><text:span> </text:span><text:span text:style-name="v">37</text:span><text:span> </text:span><text:span>They can’t restore a blind man to his sight, nor deliver any that is in distress.</text:span><text:span> </text:span><text:span text:style-name="v">38</text:span><text:span> </text:span><text:span>They can show no mercy to the widow, nor do good to the fatherless.</text:span><text:span> </text:span><text:span text:style-name="v">39</text:span><text:span> </text:span><text:span>They are like the stones that be </text:span><text:span text:style-name="add">hewn </text:span><text:span> out of the mountain, </text:span><text:span text:style-name="add">these gods </text:span><text:span> of wood, and that are overlaid with gold and with silver: those who minister to them shall be confounded.</text:span><text:span> </text:span><text:span text:style-name="v">40</text:span><text:span> </text:span><text:span>How should a man then think or say that they are gods, when even the Chaldeans themselves dishonor them?</text:span><text:span> </text:span><text:span text:style-name="v">41</text:span><text:span> </text:span><text:span>Who if they shall see one mute that can’t speak, they bring him, and entreat him to call upon Bel, as though he were able to understand.</text:span><text:span> </text:span><text:span text:style-name="v">42</text:span><text:span> </text:span><text:span>Yet they can’t perceive this themselves, and forsake them: for they have no understanding.</text:span><text:span> </text:span><text:span text:style-name="v">43</text:span><text:span> </text:span><text:span>The women also with cords about them sit in the ways, burning bran for incense: but if any of them, drawn by some that passes by, lie with him, she reproaches her fellow, that she was not thought as worthy as herself, nor her cord broken.</text:span><text:span> </text:span><text:span text:style-name="v">44</text:span><text:span> </text:span><text:span>Whatsoever is done among them is false: how should a man then think or say that they are gods?</text:span><text:span> </text:span><text:span text:style-name="v">45</text:span><text:span> </text:span><text:span>They are fashioned by carpenters and goldsmiths: they can be nothing else than the workmen will have them to be.</text:span><text:span> </text:span><text:span text:style-name="v">46</text:span><text:span> </text:span><text:span>And they themselves that fashioned them can never continue long; how then should the things that are fashioned by them?</text:span><text:span> </text:span><text:span text:style-name="v">47</text:span><text:span> </text:span><text:span>For they have left lies and reproaches to those who come after.</text:span><text:span> </text:span><text:span text:style-name="v">48</text:span><text:span> </text:span><text:span>For when there comes any war or plague upon them, the priests consult with themselves, where they may be hidden with them.</text:span><text:span> </text:span><text:span text:style-name="v">49</text:span><text:span> </text:span><text:span>How then can’t men understand that they be no gods, which can neither save themselves from war, nor from plague?</text:span><text:span> </text:span><text:span text:style-name="v">50</text:span><text:span> </text:span><text:span>For seeing they be but of wood, and overlaid with gold and with silver, it shall be known hereafter that they are false:</text:span><text:span> </text:span><text:span text:style-name="v">51</text:span><text:span> </text:span><text:span>and it shall be manifest to all nations and kings that they are no gods, but the works of men’s hands, and that there is no work of God in them.</text:span><text:span> </text:span><text:span text:style-name="v">52</text:span><text:span> </text:span><text:span>Who then may not know that they are no gods?</text:span><text:span> </text:span><text:span text:style-name="v">53</text:span><text:span> </text:span><text:span>For neither can they set up a king in a land, nor give rain to men.</text:span><text:span> </text:span><text:span text:style-name="v">54</text:span><text:span> </text:span><text:span>Neither can they judge their own cause, nor </text:span><text:span text:style-name="superscript">4</text:span><text:span> redress a wrong, being unable: for they are as crows between heaven and earth.</text:span><text:span> </text:span><text:span text:style-name="v">55</text:span><text:span> </text:span><text:span>For even when fire falls upon the house of gods of wood, or overlaid with gold or with silver, their priests will flee away, and escape, but they themselves shall be burned apart like beams.</text:span><text:span> </text:span><text:span text:style-name="v">56</text:span><text:span> </text:span><text:span>Moreover they can’t withstand any king or enemies: how should a man then allow or think that they be gods?</text:span><text:span> </text:span><text:span text:style-name="v">57</text:span><text:span> </text:span><text:span>Neither are those gods of wood, and overlaid with silver or with gold, able to escape either from thieves or robbers.</text:span><text:span> </text:span><text:span text:style-name="v">58</text:span><text:span> </text:span><text:span>Whose gold, and silver, and garments wherewith they are clothed, they that are strong will take from them, and go away withal: neither shall they be able to help themselves.</text:span><text:span> </text:span><text:span text:style-name="v">59</text:span><text:span> </text:span><text:span>Therefore it is better to be a king that shows his manhood, or else a vessel in a house profitable for that whereof the owner shall have need, than such false gods; or even a door in a house, to keep the things safe that be therein, than such false gods; or a pillar of wood in a palace, than such false gods.</text:span><text:span> </text:span><text:span text:style-name="v">60</text:span><text:span> </text:span><text:span>For sun, and moon, and stars, being bright and sent to do their offices, are obedient.</text:span><text:span> </text:span><text:span text:style-name="v">61</text:span><text:span> </text:span><text:span>Likewise also the lightning when it glitters is fair to see; and after the same manner the wind also blows in every country.</text:span><text:span> </text:span><text:span text:style-name="v">62</text:span><text:span> </text:span><text:span>And when God commands the clouds to go over the whole world, they do as they are told.</text:span><text:span> </text:span><text:span text:style-name="v">63</text:span><text:span> </text:span><text:span>And the fire sent from above to consume mountains and woods does as it is commanded: but these are to be likened to them neither in show nor power.</text:span><text:span> </text:span><text:span text:style-name="v">64</text:span><text:span> </text:span><text:span>Wherefore a man should neither think nor say that they are gods, seeing they are able neither to judge causes, nor to do good to men.</text:span><text:span> </text:span><text:span text:style-name="v">65</text:span><text:span> </text:span><text:span>Knowing therefore that they are no gods, fear them not.</text:span><text:span> </text:span><text:span text:style-name="v">66</text:span><text:span> </text:span><text:span>For they can neither curse nor bless kings:</text:span><text:span> </text:span><text:span text:style-name="v">67</text:span><text:span> </text:span><text:span>neither can they show signs in the heavens among the nations, nor shine as the sun, nor give light as the moon.</text:span><text:span> </text:span><text:span text:style-name="v">68</text:span><text:span> </text:span><text:span>The beasts are better than they: for they can get under a covert, and help themselves.</text:span><text:span> </text:span><text:span text:style-name="v">69</text:span><text:span> </text:span><text:span>In no wise then is it manifest to us that they are gods: therefore fear them not.</text:span><text:span> </text:span><text:span text:style-name="v">70</text:span><text:span> </text:span><text:span>For as a scarecrow in a garden of cucumbers that keeps nothing, so are their gods of wood, and overlaid with gold and with silver.</text:span><text:span> </text:span><text:span text:style-name="v">71</text:span><text:span> </text:span><text:span>Likewise also their gods of wood, and overlaid with gold and with silver, are like to a white thorn in an orchard, that every bird sits upon; as also to a dead body, that is cast forth into the dark.</text:span><text:span> </text:span><text:span text:style-name="v">72</text:span><text:span> </text:span><text:span>And you° shall know them to be no gods by the </text:span><text:span text:style-name="superscript">5</text:span><text:span> bright purple that rots upon them: And they themselves afterward shall be consumed, and shall be a reproach in the country.</text:span><text:span> </text:span><text:span text:style-name="v">73</text:span><text:span> </text:span><text:span>Better therefore is the just man that has none idols: for he shall be far from repro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