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rach</text:h>
      <text:h text:style-name="Heading_20_1" text:outline-level="1">Sirach 1</text:h>
      <text:p text:style-name="ft"><text:span>1 </text:span><text:span text:style-name="fr">1:5 </text:span><text:span>Verse 5 is omitted by the best authorities: </text:span><text:span text:style-name="fqa">The source of wisdom is God's word in the highest heaven, and her ways are the eternal commandments.</text:span><text:span> </text:span><text:span>2 </text:span><text:span text:style-name="fr">1:7 </text:span><text:span>Verse 7 is omitted by the best authorities: </text:span><text:span text:style-name="fqa">To whom was the knowledge of wisdom manifested? Who has understood her abundant experience?</text:span><text:span> </text:span><text:span>3 </text:span><text:span text:style-name="fr">1:15 </text:span><text:span>Gr. </text:span><text:span text:style-name="fqa">nested. </text:span><text:span> </text:span><text:span>4 </text:span><text:span text:style-name="fr">1:18 </text:span><text:span>Gr. </text:span><text:span text:style-name="fqa">health of cure. </text:span><text:span> </text:span><text:span>5 </text:span><text:span text:style-name="fr">1:18 </text:span><text:span>The remainder of this verse is omitted by the best authorities: </text:span><text:span text:style-name="fqa">Both are gifts of God for peace; glory opens out for those who love him. He saw her and took her measure.</text:span><text:span> </text:span><text:span>6 </text:span><text:span text:style-name="fr">1:21 </text:span><text:span>Verse 21 is omitted by the best authorities: </text:span><text:span text:style-name="fqa">The fear of the Lord drives away sins. Where it resides, it will turn away all anger. </text:span></text:p>
      <text:h text:style-name="Heading_20_1" text:outline-level="1">Sirach 2</text:h>
      <text:p text:style-name="ft"/>
      <text:h text:style-name="Heading_20_1" text:outline-level="1">Sirach 3</text:h>
      <text:p text:style-name="ft"><text:span>1 </text:span><text:span text:style-name="fr">3:7 </text:span><text:span>Some manuscripts add </text:span><text:span text:style-name="fqa">those who fear the Lord honor their father,</text:span><text:span> </text:span><text:span>2 </text:span><text:span text:style-name="fr">3:19 </text:span><text:span>Some manuscripts add </text:span><text:span text:style-name="fqa">Many are lofty and renowned, but he reveals his secrets to the humble.</text:span><text:span> </text:span><text:span>3 </text:span><text:span text:style-name="fr">3:25 </text:span><text:span>Some manuscripts omit verse 25.</text:span></text:p>
      <text:h text:style-name="Heading_20_1" text:outline-level="1">Sirach 4</text:h>
      <text:p text:style-name="ft"><text:span>1 </text:span><text:span text:style-name="fr">4:13 </text:span><text:span>Or, </text:span><text:span text:style-name="fqa">she </text:span><text:span> </text:span><text:span>2 </text:span><text:span text:style-name="fr">4:23 </text:span><text:span>Some manuscripts omit this line. </text:span></text:p>
      <text:h text:style-name="Heading_20_1" text:outline-level="1">Sirach 5</text:h>
      <text:p text:style-name="ft"/>
      <text:h text:style-name="Heading_20_1" text:outline-level="1">Sirach 6</text:h>
      <text:p text:style-name="ft"><text:span>a </text:span><text:span text:style-name="xo">6:30 </text:span><text:span>Numbers 15:38</text:span></text:p>
      <text:h text:style-name="Heading_20_1" text:outline-level="1">Sirach 7</text:h>
      <text:p text:style-name="ft"><text:span>1 </text:span><text:span text:style-name="fr">7:12 </text:span><text:span>Gr. </text:span><text:span text:style-name="fqa">Don’t plow</text:span><text:span> </text:span><text:span>2 </text:span><text:span text:style-name="fr">7:26 </text:span><text:span>Many authorities omit this line </text:span></text:p>
      <text:h text:style-name="Heading_20_1" text:outline-level="1">Sirach 8</text:h>
      <text:p text:style-name="ft"/>
      <text:h text:style-name="Heading_20_1" text:outline-level="1">Sirach 9</text:h>
      <text:p text:style-name="ft"><text:span>1 </text:span><text:span text:style-name="fr">9:9 </text:span><text:span>The preceding line of this verse is omitted by the best authorities. </text:span><text:span> </text:span><text:span>2 </text:span><text:span text:style-name="fr">9:12 </text:span><text:span>Gr. </text:span><text:span text:style-name="fqa">Hades. </text:span><text:span> </text:span><text:span>3 </text:span><text:span text:style-name="fr">9:13 </text:span><text:span>Or, </text:span><text:span text:style-name="fqa">authority </text:span></text:p>
      <text:h text:style-name="Heading_20_1" text:outline-level="1">Sirach 10</text:h>
      <text:p text:style-name="ft"><text:span>1 </text:span><text:span text:style-name="fr">10:9 </text:span><text:span>Two lines of this verse are here omitted by the best authorities.</text:span><text:span> </text:span><text:span>2 </text:span><text:span text:style-name="fr">10:21 </text:span><text:span>Verse 21 is omitted by the best authorities: Fear of the Lord is the beginning of acceptance, but obstinance and pride are the beginning of rejection.</text:span><text:span> </text:span><text:span>3 </text:span><text:span text:style-name="fr">10:27 </text:span><text:span>The Greek text of this verse is uncertain. </text:span></text:p>
      <text:h text:style-name="Heading_20_1" text:outline-level="1">Sirach 11</text:h>
      <text:p text:style-name="ft"><text:span>1 </text:span><text:span text:style-name="fr">11:5 </text:span><text:span>Gr. </text:span><text:span text:style-name="fqa">tyrants </text:span><text:span> </text:span><text:span>2 </text:span><text:span text:style-name="fr">11:15-16 </text:span><text:span>Verses 15 and 16 are omitted by the best authorities. </text:span></text:p>
      <text:h text:style-name="Heading_20_1" text:outline-level="1">Sirach 12</text:h>
      <text:p text:style-name="ft"><text:span>1 </text:span><text:span text:style-name="fr">12:6 </text:span><text:span>The remainder of this verse is omitted by the best authorities. </text:span><text:span> </text:span><text:span>2 </text:span><text:span text:style-name="fr">12:8 </text:span><text:span>Or, </text:span><text:span text:style-name="fqa">punished </text:span></text:p>
      <text:h text:style-name="Heading_20_1" text:outline-level="1">Sirach 13</text:h>
      <text:p text:style-name="ft"><text:span>1 </text:span><text:span text:style-name="fr">13:13 </text:span><text:span>Gr. </text:span><text:span text:style-name="fqa">along with. </text:span><text:span> </text:span><text:span>2 </text:span><text:span text:style-name="fr">13:14 </text:span><text:span>The remainder of verse 13, and verse 14, are omitted by the best authorities. </text:span><text:span> </text:span><text:span>3 </text:span><text:span text:style-name="fr">13:25 </text:span><text:span>The remainder of this verse is omitted by the best authorities. </text:span></text:p>
      <text:h text:style-name="Heading_20_1" text:outline-level="1">Sirach 14</text:h>
      <text:p text:style-name="ft"/>
      <text:h text:style-name="Heading_20_1" text:outline-level="1">Sirach 15</text:h>
      <text:p text:style-name="ft"/>
      <text:h text:style-name="Heading_20_1" text:outline-level="1">Sirach 16</text:h>
      <text:p text:style-name="ft"><text:span>1 </text:span><text:span text:style-name="fr">16:15-16 </text:span><text:span>Verses 15 and 16 are omitted by the best authorities. </text:span><text:span> </text:span><text:span>2 </text:span><text:span text:style-name="fr">16:21 </text:span><text:span>Gr. </text:span><text:span text:style-name="fqa">among hidden things. </text:span><text:span> </text:span><text:span>3 </text:span><text:span text:style-name="fr">16:22 </text:span><text:span>The remainder of this verse is omitted by the best authorities. </text:span><text:span> </text:span><text:span>4 </text:span><text:span text:style-name="fr">16:23 </text:span><text:span>Gr. </text:span><text:span text:style-name="fqa">heart. </text:span><text:span> </text:span><text:span>5 </text:span><text:span text:style-name="fr">16:30 </text:span><text:span>The Greek text of this line is uncertain. </text:span><text:span> </text:span><text:span>6 </text:span><text:span text:style-name="fr">16:30 </text:span><text:span>Gr. </text:span><text:span text:style-name="fqa">The soul of every living thing. </text:span></text:p>
      <text:h text:style-name="Heading_20_1" text:outline-level="1">Sirach 17</text:h>
      <text:p text:style-name="ft"><text:span>1 </text:span><text:span text:style-name="fr">17:4 </text:span><text:span>Gr. </text:span><text:span text:style-name="fqa">him. </text:span><text:span> </text:span><text:span>2 </text:span><text:span text:style-name="fr">17:5 </text:span><text:span>Verse 5 is omitted by the best authorities. </text:span><text:span> </text:span><text:span>3 </text:span><text:span text:style-name="fr">17:9 </text:span><text:span>Verse 9 is omitted by the best authorities. </text:span><text:span> </text:span><text:span>4 </text:span><text:span text:style-name="fr">17:10 </text:span><text:span>This line is added by the best authorities. </text:span><text:span> </text:span><text:span>5 </text:span><text:span text:style-name="fr">17:13 </text:span><text:span>Some ancient authorities read </text:span><text:span text:style-name="fqa">their. </text:span><text:span> </text:span><text:span>6 </text:span><text:span text:style-name="fr">17:16 </text:span><text:span>Verses 16, 18, and 21 are omitted by the best authorities. </text:span><text:span> </text:span><text:span>7 </text:span><text:span text:style-name="fr">17:17 </text:span><text:span>The preceding part of this verse is omitted by the best authorities. </text:span><text:span> </text:span><text:span>8 </text:span><text:span text:style-name="fr">17:18 </text:span><text:span>Verses 16, 18, and 21 are omitted by the best authorities. </text:span><text:span> </text:span><text:span>9 </text:span><text:span text:style-name="fr">17:21 </text:span><text:span>Verses 16, 18, and 21 are omitted by the best authorities. </text:span><text:span> </text:span><text:span>10 </text:span><text:span text:style-name="fr">17:22 </text:span><text:span>The remainder of this verse is omitted by the best authorities. </text:span><text:span> </text:span><text:span>11 </text:span><text:span text:style-name="fr">17:26 </text:span><text:span>A line is here omitted by the best authorities. </text:span><text:span> </text:span><text:span>12 </text:span><text:span text:style-name="fr">17:27 </text:span><text:span>Gr. </text:span><text:span text:style-name="fqa">Hades. </text:span></text:p>
      <text:h text:style-name="Heading_20_1" text:outline-level="1">Sirach 18</text:h>
      <text:p text:style-name="ft"><text:span>1 </text:span><text:span text:style-name="fr">18:3 </text:span><text:span>The remainder of verse 2, and verse 3, are omitted by the best authorities. </text:span><text:span> </text:span><text:span>2 </text:span><text:span text:style-name="fr">18:27 </text:span><text:span>The remainder of this verse is omitted by the best authorities. </text:span><text:span> </text:span><text:span>3 </text:span><text:span text:style-name="fr">18:31 </text:span><text:span>Or, </text:span><text:span text:style-name="fqa">a rejoicing to </text:span><text:span> </text:span><text:span>4 </text:span><text:span text:style-name="fr">18:33 </text:span><text:span>The remainder of this verse is omitted by the best authorities. </text:span></text:p>
      <text:h text:style-name="Heading_20_1" text:outline-level="1">Sirach 19</text:h>
      <text:p text:style-name="ft"><text:span>1 </text:span><text:span text:style-name="fr">19:5 </text:span><text:span>The remainder of this verse is omitted by the best authorities. </text:span><text:span> </text:span><text:span>2 </text:span><text:span text:style-name="fr">19:6 </text:span><text:span>The preceding part of this verse is omitted by the best authorities. </text:span><text:span> </text:span><text:span>3 </text:span><text:span text:style-name="fr">19:12 </text:span><text:span>Gr. </text:span><text:span text:style-name="fqa">thigh of flesh. </text:span><text:span> </text:span><text:span>4 </text:span><text:span text:style-name="fr">19:18-19 </text:span><text:span>Verses 18 and 19 are omitted by the best authorities. </text:span><text:span> </text:span><text:span>5 </text:span><text:span text:style-name="fr">19:21 </text:span><text:span>The remainder of verse 20, and verse 21, are omitted by the best authorities. </text:span><text:span> </text:span><text:span>6 </text:span><text:span text:style-name="fr">19:25 </text:span><text:span>Gr. </text:span><text:span text:style-name="fqa">to bring to light. </text:span><text:span> </text:span><text:span>7 </text:span><text:span text:style-name="fr">19:25 </text:span><text:span>The remainder of this verse is omitted by the best authorities. </text:span><text:span> </text:span><text:span>8 </text:span><text:span text:style-name="fr">19:30 </text:span><text:span>Gr. </text:span><text:span text:style-name="fqa">laughter of the teeth. </text:span></text:p>
      <text:h text:style-name="Heading_20_1" text:outline-level="1">Sirach 20</text:h>
      <text:p text:style-name="ft"><text:span>1 </text:span><text:span text:style-name="fr">20:3 </text:span><text:span>Verse 3 is omitted by the best authorities. </text:span><text:span> </text:span><text:span>2 </text:span><text:span text:style-name="fr">20:14 </text:span><text:span>A line of this verse is here omitted by the best authorities. </text:span><text:span> </text:span><text:span>3 </text:span><text:span text:style-name="fr">20:17 </text:span><text:span>The latter part of verse 17 is omitted by the best authorities. </text:span><text:span> </text:span><text:span>4 </text:span><text:span text:style-name="fr">20:20 </text:span><text:span>Gr. </text:span><text:span text:style-name="fqa">parable. </text:span><text:span> </text:span><text:span>5 </text:span><text:span text:style-name="fr">20:32 </text:span><text:span>Verse 32 is omitted by the best authorities.</text:span></text:p>
      <text:h text:style-name="Heading_20_1" text:outline-level="1">Sirach 21</text:h>
      <text:p text:style-name="ft"><text:span>1 </text:span><text:span text:style-name="fr">21:5 </text:span><text:span>Gr. </text:span><text:span text:style-name="fqa">him. </text:span><text:span> </text:span><text:span>2 </text:span><text:span text:style-name="fr">21:18 </text:span><text:span>Gr. </text:span><text:span text:style-name="fqa">unexamined words. </text:span><text:span> </text:span><text:span>3 </text:span><text:span text:style-name="fr">21:25 </text:span><text:span>The text seems to be uncertain. </text:span></text:p>
      <text:h text:style-name="Heading_20_1" text:outline-level="1">Sirach 22</text:h>
      <text:p text:style-name="ft"><text:span>1 </text:span><text:span text:style-name="fr">22:9-10 </text:span><text:span>Verses 9 and 10 are omitted by the best authorities. </text:span><text:span> </text:span><text:span>2 </text:span><text:span text:style-name="fr">22:13 </text:span><text:span>Or, </text:span><text:span text:style-name="fqa">defiled: in his onslaught turn </text:span><text:span> </text:span><text:span>3 </text:span><text:span text:style-name="fr">22:23 </text:span><text:span>The remainder of this verse is omitted by the best authorities. </text:span></text:p>
      <text:h text:style-name="Heading_20_1" text:outline-level="1">Sirach 23</text:h>
      <text:p text:style-name="ft"><text:span>1 </text:span><text:span text:style-name="fr">23:3 </text:span><text:span>The remainder of this verse is omitted by the best authorities. </text:span><text:span> </text:span><text:span>2 </text:span><text:span text:style-name="fr">23:4 </text:span><text:span>Gr. </text:span><text:span text:style-name="fqa">lifting up of eyes. </text:span><text:span> </text:span><text:span>3 </text:span><text:span text:style-name="fr">23:4 </text:span><text:span>The remainder of this verse is omitted by the best authorities. </text:span><text:span> </text:span><text:span>4 </text:span><text:span text:style-name="fr">23:5 </text:span><text:span>The remainder of this verse is omitted by the best authorities. </text:span><text:span> </text:span><text:span>5 </text:span><text:span text:style-name="fr">23:6 </text:span><text:span>Gr. </text:span><text:span text:style-name="fqa">appetite of the belly. </text:span><text:span> </text:span><text:span>6 </text:span><text:span text:style-name="fr">23:8 </text:span><text:span>Most authorities read </text:span><text:span text:style-name="fqa">left. </text:span><text:span> </text:span><text:span>7 </text:span><text:span text:style-name="fr">23:16 </text:span><text:span>Or, </text:span><text:span text:style-name="fqa">made a fire blaze up </text:span><text:span> </text:span><text:span>8 </text:span><text:span text:style-name="fr">23:28 </text:span><text:span>Verse 28 is omitted by the best authorities.</text:span></text:p>
      <text:h text:style-name="Heading_20_1" text:outline-level="1">Sirach 24</text:h>
      <text:p text:style-name="ft"><text:span>1 </text:span><text:span text:style-name="fr">24:1 </text:span><text:span>Gr. </text:span><text:span text:style-name="fqa">her own soul. </text:span><text:span> </text:span><text:span>2 </text:span><text:span text:style-name="fr">24:15 </text:span><text:span>See Exodus 30:34. </text:span><text:span> </text:span><text:span>3 </text:span><text:span text:style-name="fr">24:18 </text:span><text:span>Verse 18 is omitted by the best authorities.</text:span><text:span> </text:span><text:span>4 </text:span><text:span text:style-name="fr">24:24 </text:span><text:span>Verse 24 is omitted by the best authorities. </text:span><text:span> </text:span><text:span>5 </text:span><text:span text:style-name="fr">24:30 </text:span><text:span>Gr. </text:span><text:span text:style-name="fqa">canal. </text:span><text:span> </text:span><text:span>6 </text:span><text:span text:style-name="fr">24:32 </text:span><text:span>Gr. </text:span><text:span text:style-name="fqa">them. </text:span></text:p>
      <text:h text:style-name="Heading_20_1" text:outline-level="1">Sirach 25</text:h>
      <text:p text:style-name="ft"><text:span>1 </text:span><text:span text:style-name="fr">25:12 </text:span><text:span>Verse 12 is omitted by the best authorities. </text:span><text:span> </text:span><text:span>2 </text:span><text:span text:style-name="fr">25:26 </text:span><text:span>Gr. </text:span><text:span text:style-name="fqa">according to your hand. </text:span><text:span> </text:span><text:span>3 </text:span><text:span text:style-name="fr">25:26 </text:span><text:span>The remainder of this verse is omitted by the best authorities. </text:span></text:p>
      <text:h text:style-name="Heading_20_1" text:outline-level="1">Sirach 26</text:h>
      <text:p text:style-name="ft"><text:span>1 </text:span><text:span text:style-name="fr">26:5 </text:span><text:span>Gr. </text:span><text:span text:style-name="fqa">countenance. </text:span><text:span> </text:span><text:span>2 </text:span><text:span text:style-name="fr">26:15 </text:span><text:span>Gr. </text:span><text:span text:style-name="fqa">weight. </text:span><text:span> </text:span><text:span>3 </text:span><text:span text:style-name="fr">26:16 </text:span><text:span>Gr. </text:span><text:span text:style-name="fqa">his. </text:span><text:span> </text:span><text:span>4 </text:span><text:span text:style-name="fr">26:19-27 </text:span><text:span>Verses 19-27 are omitted by the best authorities. </text:span></text:p>
      <text:h text:style-name="Heading_20_1" text:outline-level="1">Sirach 27</text:h>
      <text:p text:style-name="ft"><text:span>1 </text:span><text:span text:style-name="fr">27:2 </text:span><text:span>Gr. </text:span><text:span text:style-name="fqa">rub. </text:span></text:p>
      <text:h text:style-name="Heading_20_1" text:outline-level="1">Sirach 28</text:h>
      <text:p text:style-name="ft"><text:span>1 </text:span><text:span text:style-name="fr">28:10 </text:span><text:span>The order of the lines in this verse is uncertain. </text:span></text:p>
      <text:h text:style-name="Heading_20_1" text:outline-level="1">Sirach 29</text:h>
      <text:p text:style-name="ft"><text:span>1 </text:span><text:span text:style-name="fr">29:5 </text:span><text:span>Gr. </text:span><text:span text:style-name="fqa">the season. </text:span><text:span> </text:span><text:span>2 </text:span><text:span text:style-name="fr">29:7 </text:span><text:span>Some ancient authorities read </text:span><text:span text:style-name="fqa">Many therefore. </text:span><text:span> </text:span><text:span>3 </text:span><text:span text:style-name="fr">29:23 </text:span><text:span>The remainder of this verse is omitted by the best authorities. </text:span></text:p>
      <text:h text:style-name="Heading_20_1" text:outline-level="1">Sirach 30</text:h>
      <text:p text:style-name="ft"><text:span>1 </text:span><text:span text:style-name="fr">30:11 </text:span><text:span>These three lines are absent from the oldest MSS. </text:span><text:span> </text:span><text:span>2 </text:span><text:span text:style-name="fr">30:12 </text:span><text:span>These three lines are absent from the oldest MSS. </text:span><text:span> </text:span><text:span>3 </text:span><text:span text:style-name="fr">30:12 </text:span><text:span>These three lines are absent from the oldest MSS. </text:span><text:span> </text:span><text:span>4 </text:span><text:span text:style-name="fr">30:17 </text:span><text:span>The oldest MSS. omit </text:span><text:span text:style-name="fqa">And eternal rest. </text:span><text:span> </text:span><text:span>5 </text:span><text:span text:style-name="fr">30:17 </text:span><text:span>Gr. </text:span><text:span text:style-name="fqa">age-long rest. </text:span></text:p>
      <text:h text:style-name="Heading_20_1" text:outline-level="1">Sirach 31</text:h>
      <text:p text:style-name="ft"><text:span>1 </text:span><text:span text:style-name="fr">31:2 </text:span><text:span>This appears to be the meaning; but the Greek text here is probably corrupt. </text:span><text:span> </text:span><text:span>2 </text:span><text:span text:style-name="fr">31:6 </text:span><text:span>Or, </text:span><text:span text:style-name="fqa">comes to pass in their faces </text:span><text:span> </text:span><text:span>3 </text:span><text:span text:style-name="fr">31:12 </text:span><text:span>Gr. </text:span><text:span text:style-name="fqa">open not your throat upon it.</text:span></text:p>
      <text:h text:style-name="Heading_20_1" text:outline-level="1">Sirach 32</text:h>
      <text:p text:style-name="ft"><text:span>1 </text:span><text:span text:style-name="fr">32:21 </text:span><text:span>Gr. </text:span><text:span text:style-name="fqa">without stumbling blocks.</text:span></text:p>
      <text:h text:style-name="Heading_20_1" text:outline-level="1">Sirach 33</text:h>
      <text:p text:style-name="ft"><text:span>1 </text:span><text:span text:style-name="fr">33:14 </text:span><text:span>A line of this verse is here omitted by the best authorities. </text:span><text:span> </text:span><text:span>2 </text:span><text:span text:style-name="fr">33:31 </text:span><text:span>The Greek text of this line is probably corrupt. </text:span></text:p>
      <text:h text:style-name="Heading_20_1" text:outline-level="1">Sirach 34</text:h>
      <text:p text:style-name="ft"/>
      <text:h text:style-name="Heading_20_1" text:outline-level="1">Sirach 35</text:h>
      <text:p text:style-name="ft"><text:span>1 </text:span><text:span text:style-name="fr">35:14 </text:span><text:span>Gr. </text:span><text:span text:style-name="fqa">if </text:span><text:span> </text:span><text:span>2 </text:span><text:span text:style-name="fr">35:17 </text:span><text:span>Some ancient authorities read </text:span><text:span text:style-name="fqa">for the righteous. </text:span></text:p>
      <text:h text:style-name="Heading_20_1" text:outline-level="1">Sirach 36</text:h>
      <text:p text:style-name="ft"><text:span>1 </text:span><text:span text:style-name="fr">36:2 </text:span><text:span>The remainder of this verse is omitted by the best authorities. </text:span><text:span> </text:span><text:span>2 </text:span><text:span text:style-name="fr">36:6 </text:span><text:span>The remainder of this verse is omitted by the best authorities. </text:span><text:span> </text:span><text:span>3 </text:span><text:span text:style-name="fr">36:11 </text:span><text:span>The ancient authorities read </text:span><text:span text:style-name="fqa">I took them for my inheritance: </text:span><text:span>but the Greek text is here very confused. </text:span><text:span> </text:span><text:span>4 </text:span><text:span text:style-name="fr">36:17 </text:span><text:span>Gr. </text:span><text:span text:style-name="fqa">God of the ages. </text:span><text:span> </text:span><text:span>5 </text:span><text:span text:style-name="fr">36:19 </text:span><text:span>Gr. </text:span><text:span text:style-name="fqa">throat. </text:span></text:p>
      <text:h text:style-name="Heading_20_1" text:outline-level="1">Sirach 37</text:h>
      <text:p text:style-name="ft"/>
      <text:h text:style-name="Heading_20_1" text:outline-level="1">Sirach 38</text:h>
      <text:p text:style-name="ft"><text:span>1 </text:span><text:span text:style-name="fr">38:6 </text:span><text:span>Or, </text:span><text:span text:style-name="fqa">he </text:span><text:span> </text:span><text:span>2 </text:span><text:span text:style-name="fr">38:19 </text:span><text:span>Gr. </text:span><text:span text:style-name="fqa">against the heart. </text:span><text:span> </text:span><text:span>3 </text:span><text:span text:style-name="fr">38:24 </text:span><text:span>Gr. </text:span><text:span text:style-name="fqa">he that is lessened in his business. </text:span><text:span> </text:span><text:span>4 </text:span><text:span text:style-name="fr">38:28 </text:span><text:span>Gr. </text:span><text:span text:style-name="fqa">renew. </text:span><text:span> </text:span><text:span>5 </text:span><text:span text:style-name="fr">38:33 </text:span><text:span>This line is absent from the oldest MSS. </text:span><text:span> </text:span><text:span>6 </text:span><text:span text:style-name="fr">38:34 </text:span><text:span>Gr. </text:span><text:span text:style-name="fqa">age. </text:span></text:p>
      <text:h text:style-name="Heading_20_1" text:outline-level="1">Sirach 39</text:h>
      <text:p text:style-name="ft"><text:span>1 </text:span><text:span text:style-name="fr">39:1 </text:span><text:span>Gr. </text:span><text:span text:style-name="fqa">Except him that. </text:span><text:span> </text:span><text:span>2 </text:span><text:span text:style-name="fr">39:11 </text:span><text:span>Gr. </text:span><text:span text:style-name="fqa">cease. </text:span></text:p>
      <text:h text:style-name="Heading_20_1" text:outline-level="1">Sirach 40</text:h>
      <text:p text:style-name="ft"><text:span>1 </text:span><text:span text:style-name="fr">40:2 </text:span><text:span>The Greek text of this line is probably corrupt. </text:span><text:span> </text:span><text:span>2 </text:span><text:span text:style-name="fr">40:17 </text:span><text:span>Gr. </text:span><text:span text:style-name="fqa">in. </text:span><text:span> </text:span><text:span>3 </text:span><text:span text:style-name="fr">40:27 </text:span><text:span>Gr. </text:span><text:span text:style-name="fqa">him. </text:span></text:p>
      <text:h text:style-name="Heading_20_1" text:outline-level="1">Sirach 41</text:h>
      <text:p text:style-name="ft"><text:span>1 </text:span><text:span text:style-name="fr">41:4 </text:span><text:span>Gr. </text:span><text:span text:style-name="fqa">hades </text:span><text:span> </text:span><text:span>2 </text:span><text:span text:style-name="fr">41:8 </text:span><text:span>The remainder of this verse is omitted by the best authorities. </text:span><text:span> </text:span><text:span>3 </text:span><text:span text:style-name="fr">41:21 </text:span><text:span>Or, </text:span><text:span text:style-name="fqa">the face of a kinsman </text:span></text:p>
      <text:h text:style-name="Heading_20_1" text:outline-level="1">Sirach 42</text:h>
      <text:p text:style-name="ft"><text:span>1 </text:span><text:span text:style-name="fr">42:6 </text:span><text:span>Or, </text:span><text:span text:style-name="fqa">A seal </text:span><text:span> </text:span><text:span>2 </text:span><text:span text:style-name="fr">42:11 </text:span><text:span>Or, </text:span><text:span text:style-name="fqa">a rejoicing </text:span><text:span> </text:span><text:span>3 </text:span><text:span text:style-name="fr">42:11 </text:span><text:span>Gr. </text:span><text:span text:style-name="fqa">called forth. </text:span><text:span> </text:span><text:span>4 </text:span><text:span text:style-name="fr">42:18 </text:span><text:span>Gr. </text:span><text:span text:style-name="fqa">sign. </text:span></text:p>
      <text:h text:style-name="Heading_20_1" text:outline-level="1">Sirach 43</text:h>
      <text:p text:style-name="ft"><text:span>1 </text:span><text:span text:style-name="fr">43:1 </text:span><text:span>Gr. </text:span><text:span text:style-name="fqa">of clearness. </text:span><text:span> </text:span><text:span>2 </text:span><text:span text:style-name="fr">43:10 </text:span><text:span>Gr. </text:span><text:span text:style-name="fqa">judgement. </text:span><text:span> </text:span><text:span>3 </text:span><text:span text:style-name="fr">43:23 </text:span><text:span>The most ancient authorities read </text:span><text:span text:style-name="fqa">Jesus planted it. </text:span><text:span> </text:span><text:span>4 </text:span><text:span text:style-name="fr">43:25 </text:span><text:span>Gr. </text:span><text:span text:style-name="fqa">creation. </text:span><text:span>Several ancient authorities read </text:span><text:span text:style-name="fqa">possession of cattle. </text:span></text:p>
      <text:h text:style-name="Heading_20_1" text:outline-level="1">Sirach 44</text:h>
      <text:p text:style-name="ft"><text:span>1 </text:span><text:span text:style-name="fr">44:2 </text:span><text:span>Gr. </text:span><text:span text:style-name="fqa">created. </text:span><text:span> </text:span><text:span>2 </text:span><text:span text:style-name="fr">44:3 </text:span><text:span>Most authorities read </text:span><text:span text:style-name="fqa">They shall take counsel. </text:span><text:span> </text:span><text:span>3 </text:span><text:span text:style-name="fr">44:4 </text:span><text:span>The Greek text is here corrupt. </text:span><text:span> </text:span><text:span>4 </text:span><text:span text:style-name="fr">44:11 </text:span><text:span>Or, </text:span><text:span text:style-name="fqa">In their testaments </text:span></text:p>
      <text:h text:style-name="Heading_20_1" text:outline-level="1">Sirach 45</text:h>
      <text:p text:style-name="ft"><text:span>1 </text:span><text:span text:style-name="fr">45:7 </text:span><text:span>Gr. </text:span><text:span text:style-name="fqa">blessed. </text:span><text:span> </text:span><text:span>2 </text:span><text:span text:style-name="fr">45:8 </text:span><text:span>Gr. </text:span><text:span text:style-name="fqa">strength. </text:span><text:span> </text:span><text:span>3 </text:span><text:span text:style-name="fr">45:12 </text:span><text:span>Gr. </text:span><text:span text:style-name="fqa">an engraving of a signet of holiness. </text:span><text:span> </text:span><text:span>4 </text:span><text:span text:style-name="fr">45:15 </text:span><text:span>Gr. </text:span><text:span text:style-name="fqa">filled his hands. </text:span><text:span> </text:span><text:span>5 </text:span><text:span text:style-name="fr">45:24 </text:span><text:span>Or, </text:span><text:span text:style-name="fqa">sanctuary </text:span></text:p>
      <text:h text:style-name="Heading_20_1" text:outline-level="1">Sirach 46</text:h>
      <text:p text:style-name="ft"><text:span>1 </text:span><text:span text:style-name="fr">46:1 </text:span><text:span>Gr. </text:span><text:span text:style-name="fqa">Nave. </text:span><text:span> </text:span><text:span>2 </text:span><text:span text:style-name="fr">46:1 </text:span><text:span>Gr. </text:span><text:span text:style-name="fqa">his. </text:span><text:span> </text:span><text:span>3 </text:span><text:span text:style-name="fr">46:6 </text:span><text:span>See Joshua 10:11 </text:span><text:span> </text:span><text:span>4 </text:span><text:span text:style-name="fr">46:6 </text:span><text:span>Gr. </text:span><text:span text:style-name="fqa">panoply. </text:span><text:span> </text:span><text:span>5 </text:span><text:span text:style-name="fr">46:19 </text:span><text:span>Gr. </text:span><text:span text:style-name="fqa">age-long sleep. </text:span></text:p>
      <text:h text:style-name="Heading_20_1" text:outline-level="1">Sirach 47</text:h>
      <text:p text:style-name="ft"><text:span>1 </text:span><text:span text:style-name="fr">47:9 </text:span><text:span>The remainder of this verse is omitted by the best authorities. </text:span><text:span> </text:span><text:span>2 </text:span><text:span text:style-name="fr">47:15 </text:span><text:span>Gr. </text:span><text:span text:style-name="fqa">parables of riddles. </text:span></text:p>
      <text:h text:style-name="Heading_20_1" text:outline-level="1">Sirach 48</text:h>
      <text:p text:style-name="ft"><text:span>1 </text:span><text:span text:style-name="fr">48:5 </text:span><text:span>Gr. </text:span><text:span text:style-name="fqa">Hades. </text:span><text:span> </text:span><text:span>2 </text:span><text:span text:style-name="fr">48:13 </text:span><text:span>Or, </text:span><text:span text:style-name="fqa">No man’s word overcame him </text:span><text:span> </text:span><text:span>3 </text:span><text:span text:style-name="fr">48:17 </text:span><text:span>Some ancient authorities, apparently by a confusion, read </text:span><text:span text:style-name="fqa">Gog. </text:span></text:p>
      <text:h text:style-name="Heading_20_1" text:outline-level="1">Sirach 49</text:h>
      <text:p text:style-name="ft"><text:span>1 </text:span><text:span text:style-name="fr">49:5 </text:span><text:span>Gr. </text:span><text:span text:style-name="fqa">horn. </text:span><text:span> </text:span><text:span>2 </text:span><text:span text:style-name="fr">49:9 </text:span><text:span>Gr. </text:span><text:span text:style-name="fqa">rain. </text:span><text:span> </text:span><text:span>3 </text:span><text:span text:style-name="fr">49:10 </text:span><text:span>The remainder of this line is omitted by the best authorities. </text:span><text:span> </text:span><text:span>4 </text:span><text:span text:style-name="fr">49:12 </text:span><text:span>Some ancient authorities read </text:span><text:span text:style-name="fqa">temple. </text:span></text:p>
      <text:h text:style-name="Heading_20_1" text:outline-level="1">Sirach 50</text:h>
      <text:p text:style-name="ft"><text:span>1 </text:span><text:span text:style-name="fr">50:1 </text:span><text:span>Or, </text:span><text:span text:style-name="fqa">high </text:span><text:span> </text:span><text:span>2 </text:span><text:span text:style-name="fr">50:3 </text:span><text:span>The text here seems to be corrupt. </text:span><text:span> </text:span><text:span>3 </text:span><text:span text:style-name="fr">50:4 </text:span><text:span>Gr. </text:span><text:span text:style-name="fqa">to beseige: </text:span><text:span>that is, </text:span><text:span text:style-name="fqa">as to besieging it. </text:span><text:span> </text:span><text:span>4 </text:span><text:span text:style-name="fr">50:5 </text:span><text:span>Gr. </text:span><text:span text:style-name="fqa">house of the veil. </text:span><text:span> </text:span><text:span>5 </text:span><text:span text:style-name="fr">50:15 </text:span><text:span>Gr. </text:span><text:span text:style-name="fqa">cup of libation. </text:span><text:span> </text:span><text:span>6 </text:span><text:span text:style-name="fr">50:19 </text:span><text:span>Gr. </text:span><text:span text:style-name="fqa">adornment. </text:span><text:span> </text:span><text:span>7 </text:span><text:span text:style-name="fr">50:26 </text:span><text:span>According to some ancient versions, </text:span><text:span text:style-name="fqa">Seir. </text:span><text:span> </text:span><text:span>8 </text:span><text:span text:style-name="fr">50:27 </text:span><text:span>Gr. </text:span><text:span text:style-name="fqa">graven. </text:span><text:span> </text:span><text:span>9 </text:span><text:span text:style-name="fr">50:29 </text:span><text:span>Gr. </text:span><text:span text:style-name="fqa">footstep. </text:span><text:span> </text:span><text:span>10 </text:span><text:span text:style-name="fr">50:29 </text:span><text:span>The remainder of this verse is omitted by the best authorities. </text:span></text:p>
      <text:h text:style-name="Heading_20_1" text:outline-level="1">Sirach 51</text:h>
      <text:p text:style-name="ft"><text:span>1 </text:span><text:span text:style-name="fr">51:5 </text:span><text:span>Gr. </text:span><text:span text:style-name="fqa">Hades. </text:span><text:span> </text:span><text:span>2 </text:span><text:span text:style-name="fr">51:6 </text:span><text:span>Gr. </text:span><text:span text:style-name="fqa">Had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