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ext:style-name="superscript">1</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text:style-name="superscript">1</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text:style-name="superscript">1</text:span><text:span> before all the people of the foreigners,</text:span></text:p>
      <text:p text:style-name="p"><text:span text:style-name="v">2</text:span><text:span> </text:span><text:span>“And who are you, Achior, and the hirelings of Ephraim,</text:span><text:span text:style-name="superscript">2</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text:style-name="superscript">3</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ext:style-name="superscript">1</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text:style-name="superscript">2</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text:style-name="superscript">1</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text:style-name="superscript">2</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text:style-name="superscript">1</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tyle-name="superscript">1</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