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note text:id="ftn0" text:note-class="footnote"><text:note-citation text:label="1">1</text:note-citation><text:note-body><text:p text:style-name="f"><text:span text:style-name="fr">1:2 </text:span><text:span>That is, </text:span><text:span text:style-name="fqa">Shalmaneser. </text:span><text:span>Compare 2 Kings 17:3, 23. </text:span></text:p></text:note-body></text:note><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note text:id="ftn1" text:note-class="footnote"><text:note-citation text:label="2">2</text:note-citation><text:note-body><text:p text:style-name="f"><text:span text:style-name="fr">1:13 </text:span><text:span>Gr. </text:span><text:span text:style-name="fqa">beauty. </text:span></text:p></text:note-body></text:note><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note text:id="ftn2" text:note-class="footnote"><text:note-citation text:label="3">3</text:note-citation><text:note-body><text:p text:style-name="f"><text:span text:style-name="fr">1:15 </text:span><text:span>Gr. </text:span><text:span text:style-name="fqa">his highways were troubled. </text:span></text:p></text:note-body></text:note><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note text:id="ftn3" text:note-class="footnote"><text:note-citation text:label="4">4</text:note-citation><text:note-body><text:p text:style-name="f"><text:span text:style-name="fr">1:17 </text:span><text:span>Some ancient authorities read </text:span><text:span text:style-name="fqa">behind. </text:span></text:p></text:note-body></text:note><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note text:id="ftn4" text:note-class="footnote"><text:note-citation text:label="5">5</text:note-citation><text:note-body><text:p text:style-name="f"><text:span text:style-name="fr">1:21 </text:span><text:span>That is, </text:span><text:span text:style-name="fqa">Esar-haddon, </text:span><text:span>and so in verse 22. </text:span></text:p></text:note-body></text:note><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note text:id="ftn5" text:note-class="footnote"><text:note-citation text:label="a">a</text:note-citation><text:note-body><text:p text:style-name="x"><text:span text:style-name="xo">2:6 </text:span><text:span>Amos 8:10</text:span></text:p></text:note-body></text:note><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note text:id="ftn6" text:note-class="footnote"><text:note-citation text:label="1">1</text:note-citation><text:note-body><text:p text:style-name="f"><text:span text:style-name="fr">2:10 </text:span><text:span>Some authorities read </text:span><text:span text:style-name="fqa">until he went. </text:span></text:p></text:note-body></text:note><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note text:id="ftn7" text:note-class="footnote"><text:note-citation text:label="2">2</text:note-citation><text:note-body><text:p text:style-name="f"><text:span text:style-name="fr">2:14 </text:span><text:span>Gr. </text:span><text:span text:style-name="fqa">all things are known with you. </text:span></text:p></text:note-body></text:note><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note text:id="ftn8" text:note-class="footnote"><text:note-citation text:label="1">1</text:note-citation><text:note-body><text:p text:style-name="f"><text:span text:style-name="fr">3:8 </text:span><text:span>Gr. </text:span><text:span text:style-name="fqa">demon. </text:span></text:p></text:note-body></text:note><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note text:id="ftn9" text:note-class="footnote"><text:note-citation text:label="2">2</text:note-citation><text:note-body><text:p text:style-name="f"><text:span text:style-name="fr">3:10 </text:span><text:span>Gr. </text:span><text:span text:style-name="fqa">Hades. </text:span></text:p></text:note-body></text:note><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note text:id="ftn10" text:note-class="footnote"><text:note-citation text:label="3">3</text:note-citation><text:note-body><text:p text:style-name="f"><text:span text:style-name="fr">3:17 </text:span><text:span>Gr. </text:span><text:span text:style-name="fqa">demon. </text:span></text:p></text:note-body></text:note><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note text:id="ftn11" text:note-class="footnote"><text:note-citation text:label="1">1</text:note-citation><text:note-body><text:p text:style-name="f"><text:span text:style-name="fr">4:17 </text:span><text:span>Or, </text:span><text:span text:style-name="fqa">tomb </text:span></text:p></text:note-body></text:note><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note text:id="ftn12" text:note-class="footnote"><text:note-citation text:label="1">1</text:note-citation><text:note-body><text:p text:style-name="f"><text:span text:style-name="fr">6:16 </text:span><text:span>Gr. </text:span><text:span text:style-name="fqa">if. </text:span></text:p></text:note-body></text:note><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note text:id="ftn13" text:note-class="footnote"><text:note-citation text:label="1">1</text:note-citation><text:note-body><text:p text:style-name="f"><text:span text:style-name="fr">7:18 </text:span><text:span>Many ancient authorities read </text:span><text:span text:style-name="fqa">joy. </text:span></text:p></text:note-body></text:note><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note text:id="ftn14" text:note-class="footnote"><text:note-citation text:label="1">1</text:note-citation><text:note-body><text:p text:style-name="f"><text:span text:style-name="fr">10:2 </text:span><text:span>Many ancient authorities read </text:span><text:span text:style-name="fqa">“Are they perchance put to shame?” </text:span></text:p></text:note-body></text:note><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note text:id="ftn15" text:note-class="footnote"><text:note-citation text:label="2">2</text:note-citation><text:note-body><text:p text:style-name="f"><text:span text:style-name="fr">10:5 </text:span><text:span>Some authorities read </text:span><text:span text:style-name="fqa">“Woe is me.”</text:span></text:p></text:note-body></text:note><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note text:id="ftn16" text:note-class="footnote"><text:note-citation text:label="1">1</text:note-citation><text:note-body><text:p text:style-name="f"><text:span text:style-name="fr">13:2 </text:span><text:span>Gr. </text:span><text:span text:style-name="fqa">Hades. </text:span></text:p></text:note-body></text:note><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