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evelation</text:h>
      <text:h text:style-name="Heading_20_1" text:outline-level="1">Revelation 1</text:h>
      <text:p text:style-name="ft"><text:span>1 </text:span><text:span text:style-name="fr">1:1 </text:span><text:span>or, messenger (here and wherever angel is mentioned)</text:span><text:span> </text:span><text:span>a </text:span><text:span text:style-name="xo">1:6 </text:span><text:span>Exodus 19:6; Isaiah 61:6 </text:span><text:span> </text:span><text:span>2 </text:span><text:span text:style-name="fr">1:7 </text:span><text:span>“Behold”, from “ἰδοὺ”, means look at, take notice, observe, see, or gaze at. It is often used as an interjection.</text:span><text:span> </text:span><text:span>3 </text:span><text:span text:style-name="fr">1:8 </text:span><text:span>TR adds “the Beginning and the End”</text:span><text:span> </text:span><text:span>4 </text:span><text:span text:style-name="fr">1:8 </text:span><text:span>TR omits “God”</text:span><text:span> </text:span><text:span>5 </text:span><text:span text:style-name="fr">1:11 </text:span><text:span>TR adds “I am the Alpha and the Omega, the First and the Last.”</text:span><text:span> </text:span><text:span>6 </text:span><text:span text:style-name="fr">1:11 </text:span><text:span>TR adds “which are in Asia”</text:span><text:span> </text:span><text:span>b </text:span><text:span text:style-name="xo">1:13 </text:span><text:span>Daniel 7:13 </text:span><text:span> </text:span><text:span>7 </text:span><text:span text:style-name="fr">1:18 </text:span><text:span>or, Hell</text:span><text:span> </text:span><text:span>8 </text:span><text:span text:style-name="fr">1:20 </text:span><text:span>or, messengers (here and wherever angels are mentioned)</text:span></text:p>
      <text:h text:style-name="Heading_20_1" text:outline-level="1">Revelation 2</text:h>
      <text:p text:style-name="ft"><text:span>1 </text:span><text:span text:style-name="fr">2:3 </text:span><text:span>TR adds “have labored and”</text:span><text:span> </text:span><text:span>2 </text:span><text:span text:style-name="fr">2:15 </text:span><text:span>TR reads “which I hate” instead of “likewise”</text:span><text:span> </text:span><text:span>3 </text:span><text:span text:style-name="fr">2:17 </text:span><text:span>Manna is supernatural food, named after the Hebrew for “What is it?”. See Exodus 11:7-9.</text:span><text:span> </text:span><text:span>4 </text:span><text:span text:style-name="fr">2:20 </text:span><text:span>TR, NU read “that” instead of “your”</text:span><text:span> </text:span><text:span>a </text:span><text:span text:style-name="xo">2:27 </text:span><text:span>Psalm 2:9</text:span></text:p>
      <text:h text:style-name="Heading_20_1" text:outline-level="1">Revelation 3</text:h>
      <text:p text:style-name="ft"><text:span>1 </text:span><text:span text:style-name="fr">3:14 </text:span><text:span>or, Source, or Head</text:span></text:p>
      <text:h text:style-name="Heading_20_1" text:outline-level="1">Revelation 4</text:h>
      <text:p text:style-name="ft"><text:span>1 </text:span><text:span text:style-name="fr">4:8 </text:span><text:span>Hodges/Farstad MT reads “holy” 9 times instead of 3.</text:span><text:span> </text:span><text:span>2 </text:span><text:span text:style-name="fr">4:11 </text:span><text:span>TR omits “and God, the Holy One,”</text:span></text:p>
      <text:h text:style-name="Heading_20_1" text:outline-level="1">Revelation 5</text:h>
      <text:p text:style-name="ft"><text:span>1 </text:span><text:span text:style-name="fr">5:13 </text:span><text:span>TR omits “Amen!”</text:span><text:span> </text:span><text:span>2 </text:span><text:span text:style-name="fr">5:14 </text:span><text:span>TR adds “twenty-four”</text:span><text:span> </text:span><text:span>3 </text:span><text:span text:style-name="fr">5:14 </text:span><text:span>TR adds “the one living forever and ever”</text:span></text:p>
      <text:h text:style-name="Heading_20_1" text:outline-level="1">Revelation 6</text:h>
      <text:p text:style-name="ft"><text:span>1 </text:span><text:span text:style-name="fr">6:6 </text:span><text:span>A choenix is a dry volume measure that is a little more than a liter (a little more than a quart).</text:span><text:span> </text:span><text:span>2 </text:span><text:span text:style-name="fr">6:8 </text:span><text:span>or, Hell</text:span><text:span> </text:span><text:span>3 </text:span><text:span text:style-name="fr">6:11 </text:span><text:span>The word for “brothers” here and where context allows may also be correctly translated “brothers and sisters” or “siblings.”</text:span></text:p>
      <text:h text:style-name="Heading_20_1" text:outline-level="1">Revelation 7</text:h>
      <text:p text:style-name="ft"><text:span>1 </text:span><text:span text:style-name="fr">7:14 </text:span><text:span>or, oppression</text:span></text:p>
      <text:h text:style-name="Heading_20_1" text:outline-level="1">Revelation 8</text:h>
      <text:p text:style-name="ft"><text:span>1 </text:span><text:span text:style-name="fr">8:7 </text:span><text:span>TR omits “One third of the earth was burned up”</text:span><text:span> </text:span><text:span>2 </text:span><text:span text:style-name="fr">8:13 </text:span><text:span>TR reads “angel” instead of “eagle” </text:span></text:p>
      <text:h text:style-name="Heading_20_1" text:outline-level="1">Revelation 9</text:h>
      <text:p text:style-name="ft"><text:span>1 </text:span><text:span text:style-name="fr">9:2 </text:span><text:span>TR adds “great”</text:span><text:span> </text:span><text:span>2 </text:span><text:span text:style-name="fr">9:11 </text:span><text:span>“Abaddon” is a Hebrew word that means “ruin”, “destruction”, or “the place of destruction”</text:span><text:span> </text:span><text:span>3 </text:span><text:span text:style-name="fr">9:11 </text:span><text:span>“Apollyon” means “Destroyer”.</text:span><text:span> </text:span><text:span>4 </text:span><text:span text:style-name="fr">9:16 </text:span><text:span>literally, “ten thousands of ten thousands”</text:span><text:span> </text:span><text:span>5 </text:span><text:span text:style-name="fr">9:21 </text:span><text:span>The word for “sorceries” (pharmakeia) also implies the use of potions, poisons, and drugs</text:span></text:p>
      <text:h text:style-name="Heading_20_1" text:outline-level="1">Revelation 10</text:h>
      <text:p text:style-name="ft"><text:span>1 </text:span><text:span text:style-name="fr">10:11 </text:span><text:span>TR reads “He” instead of “They”</text:span></text:p>
      <text:h text:style-name="Heading_20_1" text:outline-level="1">Revelation 11</text:h>
      <text:p text:style-name="ft"><text:span>1 </text:span><text:span text:style-name="fr">11:17 </text:span><text:span>TR adds “and who is coming”</text:span></text:p>
      <text:h text:style-name="Heading_20_1" text:outline-level="1">Revelation 12</text:h>
      <text:p text:style-name="ft"><text:span>1 </text:span><text:span text:style-name="fr">12:17 </text:span><text:span>or, seed</text:span></text:p>
      <text:h text:style-name="Heading_20_1" text:outline-level="1">Revelation 13</text:h>
      <text:p text:style-name="ft"><text:span>1 </text:span><text:span text:style-name="fr">13:10 </text:span><text:span>TR reads “If anyone leads into captivity, into captivity he goes. If anyone will kill with the sword, he must be killed with a sword.” instead of “If anyone is to go into captivity, he will go into captivity. If anyone is to be killed with the sword, he must be killed.” </text:span><text:span> </text:span><text:span>2 </text:span><text:span text:style-name="fr">13:14 </text:span><text:span>NU omits “my own”</text:span></text:p>
      <text:h text:style-name="Heading_20_1" text:outline-level="1">Revelation 14</text:h>
      <text:p text:style-name="ft"><text:span>1 </text:span><text:span text:style-name="fr">14:5 </text:span><text:span>TR adds “before the throne of God”</text:span><text:span> </text:span><text:span>a </text:span><text:span text:style-name="xo">14:14 </text:span><text:span>Daniel 7:13</text:span><text:span> </text:span><text:span>2 </text:span><text:span text:style-name="fr">14:20 </text:span><text:span>1600 stadia = 296 kilometers or 184 miles</text:span></text:p>
      <text:h text:style-name="Heading_20_1" text:outline-level="1">Revelation 15</text:h>
      <text:p text:style-name="ft"><text:span>1 </text:span><text:span text:style-name="fr">15:2 </text:span><text:span>TR adds “his mark,”</text:span></text:p>
      <text:h text:style-name="Heading_20_1" text:outline-level="1">Revelation 16</text:h>
      <text:p text:style-name="ft"><text:span>1 </text:span><text:span text:style-name="fr">16:21 </text:span><text:span>A talent is about 30 kilograms or 66 pounds.</text:span></text:p>
      <text:h text:style-name="Heading_20_1" text:outline-level="1">Revelation 17</text:h>
      <text:p text:style-name="ft"><text:span>1 </text:span><text:span text:style-name="fr">17:8 </text:span><text:span>TR reads “yet is” instead of “shall be present”</text:span></text:p>
      <text:h text:style-name="Heading_20_1" text:outline-level="1">Revelation 18</text:h>
      <text:p text:style-name="ft"/>
      <text:h text:style-name="Heading_20_1" text:outline-level="1">Revelation 19</text:h>
      <text:p text:style-name="ft"><text:span>a </text:span><text:span text:style-name="xo">19:15 </text:span><text:span>Psalm 2:9 </text:span><text:span> </text:span><text:span>1 </text:span><text:span text:style-name="fr">19:17 </text:span><text:span>TR reads “supper of the great God” instead of “great supper of God”</text:span></text:p>
      <text:h text:style-name="Heading_20_1" text:outline-level="1">Revelation 20</text:h>
      <text:p text:style-name="ft"><text:span>1 </text:span><text:span text:style-name="fr">20:13 </text:span><text:span>or, Hell </text:span><text:span> </text:span><text:span>2 </text:span><text:span text:style-name="fr">20:14 </text:span><text:span>or, Hell</text:span></text:p>
      <text:h text:style-name="Heading_20_1" text:outline-level="1">Revelation 21</text:h>
      <text:p text:style-name="ft"><text:span>1 </text:span><text:span text:style-name="fr">21:6 </text:span><text:span>TR and NU read </text:span><text:span text:style-name="fqa">“It is done! I am the Alpha and the Omega, the Beginning and the End.</text:span><text:span> </text:span><text:span>2 </text:span><text:span text:style-name="fr">21:8 </text:span><text:span>The word for “sorcerers” here also includes users of potions and drugs.</text:span><text:span> </text:span><text:span>3 </text:span><text:span text:style-name="fr">21:16 </text:span><text:span>12,012 stadia = or 2,221 kilometers or 1,380 miles. TR reads 12,000 stadia instead of 12,012 stadia.</text:span><text:span> </text:span><text:span>4 </text:span><text:span text:style-name="fr">21:17 </text:span><text:span>144 cubits is about 65.8 meters or 216 feet</text:span><text:span> </text:span><text:span>5 </text:span><text:span text:style-name="fr">21:19 </text:span><text:span>or, lapis lazuli</text:span></text:p>
      <text:h text:style-name="Heading_20_1" text:outline-level="1">Revelation 22</text:h>
      <text:p text:style-name="ft"><text:span>1 </text:span><text:span text:style-name="fr">22:1 </text:span><text:span>TR adds “pure”</text:span><text:span> </text:span><text:span>2 </text:span><text:span text:style-name="fr">22:14 </text:span><text:span>NU reads “wash their robes” instead of “do his commandments”.</text:span><text:span> </text:span><text:span>3 </text:span><text:span text:style-name="fr">22:19 </text:span><text:span>TR reads “Book” instead of “tree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x" style:display-name="x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t" style:display-name="x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o" style:display-name="xo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