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note text:id="ftn0" text:note-class="footnote"><text:note-citation text:label="1">1</text:note-citation><text:note-body><text:p text:style-name="f"><text:span text:style-name="fr">1:1 </text:span><text:span>or, Judah</text:span></text:p></text:note-body></text:note><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note text:id="ftn1" text:note-class="footnote"><text:note-citation text:label="2">2</text:note-citation><text:note-body><text:p text:style-name="f"><text:span text:style-name="fr">1:14 </text:span><text:span>“Behold”, from “ἰδοὺ”, means look at, take notice, observe, see, or gaze at. It is often used as an interjection.</text:span></text:p></text:note-body></text:note><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note text:id="ftn2" text:note-class="footnote"><text:note-citation text:label="3">3</text:note-citation><text:note-body><text:p text:style-name="f"><text:span text:style-name="fr">1:24 </text:span><text:span>TR and NU read “you”</text:span></text:p></text:note-body></text:note><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