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ames</text:h>
      <text:p text:style-name="mt1"><text:span>The Letter from James</text:span></text:p>
      <text:h text:style-name="Heading_20_1" text:outline-level="1">James 1</text:h>
      <text:p text:style-name="p_c1"><text:span>1</text:span><text:span>James, a servant of God and of the Lord Jesus Christ, to the twelve tribes which are in the Dispersion: Greetings.</text:span></text:p>
      <text:p text:style-name="p"><text:span text:style-name="v">2</text:span><text:span> </text:span><text:span>Count it all joy, my brothers,</text:span><text:note text:id="ftn0" text:note-class="footnote"><text:note-citation text:label="1">1</text:note-citation><text:note-body><text:p text:style-name="f"><text:span text:style-name="fr">1:2 </text:span><text:span>The word for “brothers” here and where context allows may also be correctly translated “brothers and sisters” or “siblings.”</text:span></text:p></text:note-body></text:note><text:span> when you fall into various temptations,</text:span><text:span> </text:span><text:span text:style-name="v">3</text:span><text:span> </text:span><text:span>knowing that the testing of your faith produces endurance.</text:span><text:span> </text:span><text:span text:style-name="v">4</text:span><text:span> </text:span><text:span>Let endurance have its perfect work, that you may be perfect and complete, lacking in nothing.</text:span></text:p>
      <text:p text:style-name="p"><text:span text:style-name="v">5</text:span><text:span> </text:span><text:span>But if any of you lacks wisdom, let him ask of God, who gives to all liberally and without reproach, and it will be given to him.</text:span><text:span> </text:span><text:span text:style-name="v">6</text:span><text:span> </text:span><text:span>But let him ask in faith, without any doubting, for he who doubts is like a wave of the sea, driven by the wind and tossed.</text:span><text:span> </text:span><text:span text:style-name="v">7</text:span><text:span> </text:span><text:span>For that man shouldn’t think that he will receive anything from the Lord.</text:span><text:span> </text:span><text:span text:style-name="v">8</text:span><text:span> </text:span><text:span>He is a double-minded man, unstable in all his ways.</text:span></text:p>
      <text:p text:style-name="p"><text:span text:style-name="v">9</text:span><text:span> </text:span><text:span>But let the brother in humble circumstances glory in his high position;</text:span><text:span> </text:span><text:span text:style-name="v">10</text:span><text:span> </text:span><text:span>and the rich, in that he is made humble, because like the flower in the grass, he will pass away.</text:span><text:span> </text:span><text:span text:style-name="v">11</text:span><text:span> </text:span><text:span>For the sun arises with the scorching wind and withers the grass, and the flower in it falls, and the beauty of its appearance perishes. So the rich man will also fade away in his pursuits.</text:span></text:p>
      <text:p text:style-name="p"><text:span text:style-name="v">12</text:span><text:span> </text:span><text:span>Blessed is a person who endures temptation, for when he has been approved, he will receive the crown of life, which the Lord promised to those who love him.</text:span></text:p>
      <text:p text:style-name="p"><text:span text:style-name="v">13</text:span><text:span> </text:span><text:span>Let no man say when he is tempted, “I am tempted by God,” for God can’t be tempted by evil, and he himself tempts no one.</text:span><text:span> </text:span><text:span text:style-name="v">14</text:span><text:span> </text:span><text:span>But each one is tempted when he is drawn away by his own lust and enticed.</text:span><text:span> </text:span><text:span text:style-name="v">15</text:span><text:span> </text:span><text:span>Then the lust, when it has conceived, bears sin. The sin, when it is full grown, produces death.</text:span><text:span> </text:span><text:span text:style-name="v">16</text:span><text:span> </text:span><text:span>Don’t be deceived, my beloved brothers.</text:span><text:span> </text:span><text:span text:style-name="v">17</text:span><text:span> </text:span><text:span>Every good gift and every perfect gift is from above, coming down from the Father of lights, with whom can be no variation, nor turning shadow.</text:span><text:span> </text:span><text:span text:style-name="v">18</text:span><text:span> </text:span><text:span>Of his own will he gave birth to us by the word of truth, that we should be a kind of first fruits of his creatures.</text:span></text:p>
      <text:p text:style-name="p"><text:span text:style-name="v">19</text:span><text:span> </text:span><text:span>So, then, my beloved brothers, let every man be swift to hear, slow to speak, and slow to anger;</text:span><text:span> </text:span><text:span text:style-name="v">20</text:span><text:span> </text:span><text:span>for the anger of man doesn’t produce the righteousness of God.</text:span><text:span> </text:span><text:span text:style-name="v">21</text:span><text:span> </text:span><text:span>Therefore, putting away all filthiness and overflowing of wickedness, receive with humility the implanted word, which is able to save your souls.</text:span><text:note text:id="ftn1" text:note-class="footnote"><text:note-citation text:label="2">2</text:note-citation><text:note-body><text:p text:style-name="f"><text:span text:style-name="fr">1:21 </text:span><text:span>or, preserve your life.</text:span></text:p></text:note-body></text:note><text:span> </text:span><text:span text:style-name="v">22</text:span><text:span> </text:span><text:span>But be doers of the word, and not only hearers, deluding your own selves.</text:span><text:span> </text:span><text:span text:style-name="v">23</text:span><text:span> </text:span><text:span>For if anyone is a hearer of the word and not a doer, he is like a man looking at his natural face in a mirror;</text:span><text:span> </text:span><text:span text:style-name="v">24</text:span><text:span> </text:span><text:span>for he sees himself, and goes away, and immediately forgets what kind of man he was.</text:span><text:span> </text:span><text:span text:style-name="v">25</text:span><text:span> </text:span><text:span>But he who looks into the perfect law of freedom and continues, not being a hearer who forgets, but a doer of the work, this man will be blessed in what he does.</text:span></text:p>
      <text:p text:style-name="p"><text:span text:style-name="v">26</text:span><text:span> </text:span><text:span>If anyone among you thinks himself to be religious while he doesn’t bridle his tongue, but deceives his heart, this man’s religion is worthless.</text:span><text:span> </text:span><text:span text:style-name="v">27</text:span><text:span> </text:span><text:span>Pure religion and undefiled before our God and Father is this: to visit the fatherless and widows in their affliction, and to keep oneself unstained by the world.</text:span></text:p>
      <text:h text:style-name="Heading_20_1" text:outline-level="1">James 2</text:h>
      <text:p text:style-name="p_c1"><text:span>2</text:span><text:span>My brothers, don’t hold the faith of our Lord Jesus Christ of glory with partiality.</text:span><text:span> </text:span><text:span text:style-name="v">2</text:span><text:span> </text:span><text:span>For if a man with a gold ring, in fine clothing, comes into your synagogue,</text:span><text:note text:id="ftn2" text:note-class="footnote"><text:note-citation text:label="1">1</text:note-citation><text:note-body><text:p text:style-name="f"><text:span text:style-name="fr">2:2 </text:span><text:span>or, meeting</text:span></text:p></text:note-body></text:note><text:span> and a poor man in filthy clothing also comes in,</text:span><text:span> </text:span><text:span text:style-name="v">3</text:span><text:span> </text:span><text:span>and you pay special attention to him who wears the fine clothing and say, “Sit here in a good place;” and you tell the poor man, “Stand there,” or “Sit by my footstool”</text:span><text:span> </text:span><text:span text:style-name="v">4</text:span><text:span> </text:span><text:span>haven’t you shown partiality among yourselves, and become judges with evil thoughts?</text:span><text:span> </text:span><text:span text:style-name="v">5</text:span><text:span> </text:span><text:span>Listen, my beloved brothers. Didn’t God choose those who are poor in this world to be rich in faith, and heirs of the Kingdom which he promised to those who love him?</text:span><text:span> </text:span><text:span text:style-name="v">6</text:span><text:span> </text:span><text:span>But you have dishonored the poor man. Don’t the rich oppress you, and personally drag you before the courts?</text:span><text:span> </text:span><text:span text:style-name="v">7</text:span><text:span> </text:span><text:span>Don’t they blaspheme the honorable name by which you are called?</text:span><text:span> </text:span><text:span text:style-name="v">8</text:span><text:span> </text:span><text:span>However, if you fulfill the royal law according to the Scripture, “You shall love your neighbor as yourself,”</text:span><text:note text:id="ftn3" text:note-class="footnote"><text:note-citation text:label="a">a</text:note-citation><text:note-body><text:p text:style-name="x"><text:span text:style-name="xo">2:8 </text:span><text:span>Leviticus 19:18</text:span></text:p></text:note-body></text:note><text:span> you do well.</text:span><text:span> </text:span><text:span text:style-name="v">9</text:span><text:span> </text:span><text:span>But if you show partiality, you commit sin, being convicted by the law as transgressors.</text:span><text:span> </text:span><text:span text:style-name="v">10</text:span><text:span> </text:span><text:span>For whoever keeps the whole law, and yet stumbles in one point, he has become guilty of all.</text:span><text:span> </text:span><text:span text:style-name="v">11</text:span><text:span> </text:span><text:span>For he who said, “Do not commit adultery,”</text:span><text:note text:id="ftn4" text:note-class="footnote"><text:note-citation text:label="b">b</text:note-citation><text:note-body><text:p text:style-name="x"><text:span text:style-name="xo">2:11 </text:span><text:span>Exodus 20:14; Deuteronomy 5:18</text:span></text:p></text:note-body></text:note><text:span> also said, “Do not commit murder.”</text:span><text:note text:id="ftn5" text:note-class="footnote"><text:note-citation text:label="c">c</text:note-citation><text:note-body><text:p text:style-name="x"><text:span text:style-name="xo">2:11 </text:span><text:span>Exodus 20:13; Deuteronomy 5:17 </text:span></text:p></text:note-body></text:note><text:span> Now if you do not commit adultery, but murder, you have become a transgressor of the law.</text:span><text:span> </text:span><text:span text:style-name="v">12</text:span><text:span> </text:span><text:span>So speak and so do, as men who are to be judged by a law of freedom.</text:span><text:span> </text:span><text:span text:style-name="v">13</text:span><text:span> </text:span><text:span>For judgment is without mercy to him who has shown no mercy. Mercy triumphs over judgment.</text:span></text:p>
      <text:p text:style-name="p"><text:span text:style-name="v">14</text:span><text:span> </text:span><text:span>What good is it, my brothers, if a man says he has faith, but has no works? Can faith save him?</text:span><text:span> </text:span><text:span text:style-name="v">15</text:span><text:span> </text:span><text:span>And if a brother or sister is naked and in lack of daily food,</text:span><text:span> </text:span><text:span text:style-name="v">16</text:span><text:span> </text:span><text:span>and one of you tells them, “Go in peace. Be warmed and filled;” yet you didn’t give them the things the body needs, what good is it?</text:span><text:span> </text:span><text:span text:style-name="v">17</text:span><text:span> </text:span><text:span>Even so faith, if it has no works, is dead in itself.</text:span><text:span> </text:span><text:span text:style-name="v">18</text:span><text:span> </text:span><text:span>Yes, a man will say, “You have faith, and I have works.” Show me your faith without works, and I will show you my faith by my works.</text:span></text:p>
      <text:p text:style-name="p"><text:span text:style-name="v">19</text:span><text:span> </text:span><text:span>You believe that God is one. You do well. The demons also believe, and shudder.</text:span><text:span> </text:span><text:span text:style-name="v">20</text:span><text:span> </text:span><text:span>But do you want to know, vain man, that faith apart from works is dead?</text:span><text:span> </text:span><text:span text:style-name="v">21</text:span><text:span> </text:span><text:span>Wasn’t Abraham our father justified by works, in that he offered up Isaac his son on the altar?</text:span><text:span> </text:span><text:span text:style-name="v">22</text:span><text:span> </text:span><text:span>You see that faith worked with his works, and by works faith was perfected.</text:span><text:span> </text:span><text:span text:style-name="v">23</text:span><text:span> </text:span><text:span>So the Scripture was fulfilled which says, “Abraham believed God, and it was accounted to him as righteousness,”</text:span><text:note text:id="ftn6" text:note-class="footnote"><text:note-citation text:label="d">d</text:note-citation><text:note-body><text:p text:style-name="x"><text:span text:style-name="xo">2:23 </text:span><text:span>Genesis 15:6</text:span></text:p></text:note-body></text:note><text:span> and he was called the friend of God.</text:span><text:span> </text:span><text:span text:style-name="v">24</text:span><text:span> </text:span><text:span>You see then that by works, a man is justified, and not only by faith.</text:span><text:span> </text:span><text:span text:style-name="v">25</text:span><text:span> </text:span><text:span>In the same way, wasn’t Rahab the prostitute also justified by works, in that she received the messengers and sent them out another way?</text:span><text:span> </text:span><text:span text:style-name="v">26</text:span><text:span> </text:span><text:span>For as the body apart from the spirit is dead, even so faith apart from works is dead.</text:span></text:p>
      <text:h text:style-name="Heading_20_1" text:outline-level="1">James 4</text:h>
      <text:p text:style-name="p_c1"><text:span>4</text:span><text:span>Where do wars and fightings among you come from? Don’t they come from your pleasures that war in your members?</text:span><text:span> </text:span><text:span text:style-name="v">2</text:span><text:span> </text:span><text:span>You lust, and don’t have. You murder and covet, and can’t obtain. You fight and make war. You don’t have, because you don’t ask.</text:span><text:span> </text:span><text:span text:style-name="v">3</text:span><text:span> </text:span><text:span>You ask, and don’t receive, because you ask with wrong motives, so that you may spend it on your pleasures.</text:span><text:span> </text:span><text:span text:style-name="v">4</text:span><text:span> </text:span><text:span>You adulterers and adulteresses, don’t you know that friendship with the world is hostility toward God? Whoever therefore wants to be a friend of the world makes himself an enemy of God.</text:span><text:span> </text:span><text:span text:style-name="v">5</text:span><text:span> </text:span><text:span>Or do you think that the Scripture says in vain, “The Spirit who lives in us yearns jealously”?</text:span><text:span> </text:span><text:span text:style-name="v">6</text:span><text:span> </text:span><text:span>But he gives more grace. Therefore it says, “God resists the proud, but gives grace to the humble.”</text:span><text:note text:id="ftn7" text:note-class="footnote"><text:note-citation text:label="a">a</text:note-citation><text:note-body><text:p text:style-name="x"><text:span text:style-name="xo">4:6 </text:span><text:span>Proverbs 3:34</text:span></text:p></text:note-body></text:note><text:span> </text:span><text:span text:style-name="v">7</text:span><text:span> </text:span><text:span>Be subject therefore to God. Resist the devil, and he will flee from you.</text:span><text:span> </text:span><text:span text:style-name="v">8</text:span><text:span> </text:span><text:span>Draw near to God, and he will draw near to you. Cleanse your hands, you sinners. Purify your hearts, you double-minded.</text:span><text:span> </text:span><text:span text:style-name="v">9</text:span><text:span> </text:span><text:span>Lament, mourn, and weep. Let your laughter be turned to mourning, and your joy to gloom.</text:span><text:span> </text:span><text:span text:style-name="v">10</text:span><text:span> </text:span><text:span>Humble yourselves in the sight of the Lord, and he will exalt you.</text:span></text:p>
      <text:p text:style-name="p"><text:span text:style-name="v">11</text:span><text:span> </text:span><text:span>Don’t speak against one another, brothers. He who speaks against a brother and judges his brother, speaks against the law and judges the law. But if you judge the law, you are not a doer of the law, but a judge.</text:span><text:span> </text:span><text:span text:style-name="v">12</text:span><text:span> </text:span><text:span>Only one is the lawgiver, who is able to save and to destroy. But who are you to judge another?</text:span></text:p>
      <text:p text:style-name="p"><text:span text:style-name="v">13</text:span><text:span> </text:span><text:span>Come now, you who say, “Today or tomorrow let’s go into this city, and spend a year there, trade, and make a profit.”</text:span><text:span> </text:span><text:span text:style-name="v">14</text:span><text:span> </text:span><text:span>Whereas you don’t know what your life will be like tomorrow. For what is your life? For you are a vapor that appears for a little time, and then vanishes away.</text:span><text:span> </text:span><text:span text:style-name="v">15</text:span><text:span> </text:span><text:span>For you ought to say, “If the Lord wills, we will both live, and do this or that.”</text:span><text:span> </text:span><text:span text:style-name="v">16</text:span><text:span> </text:span><text:span>But now you glory in your boasting. All such boasting is evil.</text:span><text:span> </text:span><text:span text:style-name="v">17</text:span><text:span> </text:span><text:span>To him therefore who knows to do good, and doesn’t do it, to him it is sin.</text:span></text:p>
      <text:h text:style-name="Heading_20_1" text:outline-level="1">James 5</text:h>
      <text:p text:style-name="p_c1"><text:span>5</text:span><text:span>Come now, you rich, weep and howl for your miseries that are coming on you.</text:span><text:span> </text:span><text:span text:style-name="v">2</text:span><text:span> </text:span><text:span>Your riches are corrupted and your garments are moth-eaten.</text:span><text:span> </text:span><text:span text:style-name="v">3</text:span><text:span> </text:span><text:span>Your gold and your silver are corroded, and their corrosion will be for a testimony against you and will eat your flesh like fire. You have laid up your treasure in the last days.</text:span><text:span> </text:span><text:span text:style-name="v">4</text:span><text:span> </text:span><text:span>Behold, the wages of the laborers who mowed your fields, which you have kept back by fraud, cry out, and the cries of those who reaped have entered into the ears of the Lord of Armies.</text:span><text:note text:id="ftn8" text:note-class="footnote"><text:note-citation text:label="1">1</text:note-citation><text:note-body><text:p text:style-name="f"><text:span text:style-name="fr">5:4 </text:span><text:span>Greek: Sabaoth (for Hebrew: Tze’va’ot)</text:span></text:p></text:note-body></text:note><text:span> </text:span><text:span text:style-name="v">5</text:span><text:span> </text:span><text:span>You have lived in luxury on the earth, and taken your pleasure. You have nourished your hearts as in a day of slaughter.</text:span><text:span> </text:span><text:span text:style-name="v">6</text:span><text:span> </text:span><text:span>You have condemned and you have murdered the righteous one. He doesn’t resist you.</text:span></text:p>
      <text:p text:style-name="p"><text:span text:style-name="v">7</text:span><text:span> </text:span><text:span>Be patient therefore, brothers, until the coming of the Lord. Behold, the farmer waits for the precious fruit of the earth, being patient over it, until it receives the early and late rain.</text:span><text:span> </text:span><text:span text:style-name="v">8</text:span><text:span> </text:span><text:span>You also be patient. Establish your hearts, for the coming of the Lord is at hand.</text:span></text:p>
      <text:p text:style-name="p"><text:span text:style-name="v">9</text:span><text:span> </text:span><text:span>Don’t grumble, brothers, against one another, so that you won’t be judged. Behold, the judge stands at the door.</text:span><text:span> </text:span><text:span text:style-name="v">10</text:span><text:span> </text:span><text:span>Take, brothers, for an example of suffering and of perseverance, the prophets who spoke in the name of the Lord.</text:span><text:span> </text:span><text:span text:style-name="v">11</text:span><text:span> </text:span><text:span>Behold, we call them blessed who endured. You have heard of the perseverance of Job, and have seen the Lord in the outcome, and how the Lord is full of compassion and mercy.</text:span></text:p>
      <text:p text:style-name="p"><text:span text:style-name="v">12</text:span><text:span> </text:span><text:span>But above all things, my brothers, don’t swear— not by heaven, or by the earth, or by any other oath; but let your “yes” be “yes”, and your “no”, “no”, so that you don’t fall into hypocrisy.</text:span><text:note text:id="ftn9" text:note-class="footnote"><text:note-citation text:label="2">2</text:note-citation><text:note-body><text:p text:style-name="f"><text:span text:style-name="fr">5:12 </text:span><text:span>TR reads “under judgment” instead of “into hypocrisy”</text:span></text:p></text:note-body></text:note></text:p>
      <text:p text:style-name="p"><text:span text:style-name="v">13</text:span><text:span> </text:span><text:span>Is any among you suffering? Let him pray. Is any cheerful? Let him sing praises.</text:span><text:span> </text:span><text:span text:style-name="v">14</text:span><text:span> </text:span><text:span>Is any among you sick? Let him call for the elders of the assembly, and let them pray over him, anointing him with oil in the name of the Lord,</text:span><text:span> </text:span><text:span text:style-name="v">15</text:span><text:span> </text:span><text:span>and the prayer of faith will heal him who is sick, and the Lord will raise him up. If he has committed sins, he will be forgiven.</text:span><text:span> </text:span><text:span text:style-name="v">16</text:span><text:span> </text:span><text:span>Confess your offenses to one another, and pray for one another, that you may be healed. The insistent prayer of a righteous person is powerfully effective.</text:span><text:span> </text:span><text:span text:style-name="v">17</text:span><text:span> </text:span><text:span>Elijah was a man with a nature like ours, and he prayed earnestly that it might not rain, and it didn’t rain on the earth for three years and six months.</text:span><text:span> </text:span><text:span text:style-name="v">18</text:span><text:span> </text:span><text:span>He prayed again, and the sky gave rain, and the earth produced its fruit.</text:span></text:p>
      <text:p text:style-name="p"><text:span text:style-name="v">19</text:span><text:span> </text:span><text:span>Brothers, if any among you wanders from the truth and someone turns him back,</text:span><text:span> </text:span><text:span text:style-name="v">20</text:span><text:span> </text:span><text:span>let him know that he who turns a sinner from the error of his way will save a soul from death and will cover a multitude of si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