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span> also said, “Do not commit murder.”</text:span><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3</text:h>
      <text:p text:style-name="p_c1"><text:span>3</text:span><text:span>Let not many of you be teachers, my brothers, knowing that we will receive heavier judgment.</text:span><text:span> </text:span><text:span text:style-name="v">2</text:span><text:span> </text:span><text:span>For we all stumble in many things. Anyone who doesn’t stumble in word is a perfect person, able to bridle the whole body also.</text:span><text:span> </text:span><text:span text:style-name="v">3</text:span><text:span> </text:span><text:span>Indeed, we put bits into the horses’ mouths so that they may obey us, and we guide their whole body.</text:span><text:span> </text:span><text:span text:style-name="v">4</text:span><text:span> </text:span><text:span>Behold,</text:span><text:span> the ships also, though they are so big and are driven by fierce winds, are yet guided by a very small rudder, wherever the pilot desires.</text:span><text:span> </text:span><text:span text:style-name="v">5</text:span><text:span> </text:span><text:span>So the tongue is also a little member, and boasts great things. See how a small fire can spread to a large forest!</text:span><text:span> </text:span><text:span text:style-name="v">6</text:span><text:span> </text:span><text:span>And the tongue is a fire. The world of iniquity among our members is the tongue, which defiles the whole body, and sets on fire the course of nature, and is set on fire by Gehenna.</text:span><text:span> </text:span><text:span text:style-name="v">7</text:span><text:span> </text:span><text:span>For every kind of animal, bird, creeping thing, and sea creature, is tamed, and has been tamed by mankind;</text:span><text:span> </text:span><text:span text:style-name="v">8</text:span><text:span> </text:span><text:span>but nobody can tame the tongue. It is a restless evil, full of deadly poison.</text:span><text:span> </text:span><text:span text:style-name="v">9</text:span><text:span> </text:span><text:span>With it we bless our God and Father, and with it we curse men who are made in the image of God.</text:span><text:span> </text:span><text:span text:style-name="v">10</text:span><text:span> </text:span><text:span>Out of the same mouth comes blessing and cursing. My brothers, these things ought not to be so.</text:span><text:span> </text:span><text:span text:style-name="v">11</text:span><text:span> </text:span><text:span>Does a spring send out from the same opening fresh and bitter water?</text:span><text:span> </text:span><text:span text:style-name="v">12</text:span><text:span> </text:span><text:span>Can a fig tree, my brothers, yield olives, or a vine figs? Thus no spring yields both salt water and fresh water.</text:span></text:p>
      <text:p text:style-name="p"><text:span text:style-name="v">13</text:span><text:span> </text:span><text:span>Who is wise and understanding among you? Let him show by his good conduct that his deeds are done in gentleness of wisdom.</text:span><text:span> </text:span><text:span text:style-name="v">14</text:span><text:span> </text:span><text:span>But if you have bitter jealousy and selfish ambition in your heart, don’t boast and don’t lie against the truth.</text:span><text:span> </text:span><text:span text:style-name="v">15</text:span><text:span> </text:span><text:span>This wisdom is not that which comes down from above, but is earthly, sensual, and demonic.</text:span><text:span> </text:span><text:span text:style-name="v">16</text:span><text:span> </text:span><text:span>For where jealousy and selfish ambition are, there is confusion and every evil deed.</text:span><text:span> </text:span><text:span text:style-name="v">17</text:span><text:span> </text:span><text:span>But the wisdom that is from above is first pure, then peaceful, gentle, reasonable, full of mercy and good fruits, without partiality, and without hypocrisy.</text:span><text:span> </text:span><text:span text:style-name="v">18</text:span><text:span> </text:span><text:span>Now the fruit of righteousness is sown in peace by those who make peace.</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