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note text:id="ftn0" text:note-class="footnote"><text:note-citation text:label="a">a</text:note-citation><text:note-body><text:p text:style-name="x"><text:span text:style-name="xo">1:5 </text:span><text:span>Psalm 2:7</text:span></text:p></text:note-body></text:note></text:p>
      <text:p text:style-name="m"><text:span>and again,</text:span></text:p>
      <text:p text:style-name="q1"><text:span>“I will be to him a Father,</text:span></text:p>
      <text:p text:style-name="q2"><text:span>and he will be to me a Son?”</text:span><text:note text:id="ftn1" text:note-class="footnote"><text:note-citation text:label="b">b</text:note-citation><text:note-body><text:p text:style-name="x"><text:span text:style-name="xo">1:5 </text:span><text:span>2 Samuel 7:14; 1 Chronicles 17:13</text:span></text:p></text:note-body></text:note></text:p>
      <text:p text:style-name="p"><text:span text:style-name="v">6</text:span><text:span> </text:span><text:span>When he again brings in the firstborn into the world he says, “Let all the angels of God worship him.”</text:span><text:note text:id="ftn2" text:note-class="footnote"><text:note-citation text:label="c">c</text:note-citation><text:note-body><text:p text:style-name="x"><text:span text:style-name="xo">1:6 </text:span><text:span>Deuteronomy 32:43 LXX</text:span></text:p></text:note-body></text:note><text:span> </text:span><text:span text:style-name="v">7</text:span><text:span> </text:span><text:span>Of the angels he says,</text:span></text:p>
      <text:p text:style-name="q1"><text:span>“He makes his angels winds,</text:span></text:p>
      <text:p text:style-name="q2"><text:span>and his servants a flame of fire.”</text:span><text:note text:id="ftn3" text:note-class="footnote"><text:note-citation text:label="d">d</text:note-citation><text:note-body><text:p text:style-name="x"><text:span text:style-name="xo">1:7 </text:span><text:span>Psalm 104:4</text:span></text:p></text:note-body></text:note></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note text:id="ftn4" text:note-class="footnote"><text:note-citation text:label="e">e</text:note-citation><text:note-body><text:p text:style-name="x"><text:span text:style-name="xo">1:9 </text:span><text:span>Psalm 45:6-7</text:span></text:p></text:note-body></text:note></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note text:id="ftn5" text:note-class="footnote"><text:note-citation text:label="f">f</text:note-citation><text:note-body><text:p text:style-name="x"><text:span text:style-name="xo">1:12 </text:span><text:span>Psalm 102:25-27</text:span></text:p></text:note-body></text:note></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note text:id="ftn6" text:note-class="footnote"><text:note-citation text:label="g">g</text:note-citation><text:note-body><text:p text:style-name="x"><text:span text:style-name="xo">1:13 </text:span><text:span>Psalm 110:1</text:span></text:p></text:note-body></text:note></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note text:id="ftn7" text:note-class="footnote"><text:note-citation text:label="1">1</text:note-citation><text:note-body><text:p text:style-name="f"><text:span text:style-name="fr">2:7 </text:span><text:span>TR adds “and set him over the works of your hands”</text:span></text:p></text:note-body></text:note></text:p>
      <text:p text:style-name="q2"><text:span text:style-name="v">8</text:span><text:span> </text:span><text:span>You have put all things in subjection under his feet.”</text:span><text:note text:id="ftn8" text:note-class="footnote"><text:note-citation text:label="a">a</text:note-citation><text:note-body><text:p text:style-name="x"><text:span text:style-name="xo">2:8 </text:span><text:span>Psalm 8:4-6 </text:span></text:p></text:note-body></text:note></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note text:id="ftn9" text:note-class="footnote"><text:note-citation text:label="2">2</text:note-citation><text:note-body><text:p text:style-name="f"><text:span text:style-name="fr">2:11 </text:span><text:span>The word for “brothers” here and where context allows may also be correctly translated “brothers and sisters” or “siblings.”</text:span></text:p></text:note-body></text:note><text:span> </text:span><text:span text:style-name="v">12</text:span><text:span> </text:span><text:span>saying,</text:span></text:p>
      <text:p text:style-name="q1"><text:span>“I will declare your name to my brothers.</text:span></text:p>
      <text:p text:style-name="q2"><text:span>Among the congregation I will sing your praise.”</text:span><text:note text:id="ftn10" text:note-class="footnote"><text:note-citation text:label="b">b</text:note-citation><text:note-body><text:p text:style-name="x"><text:span text:style-name="xo">2:12 </text:span><text:span>Psalm 22:22</text:span></text:p></text:note-body></text:note></text:p>
      <text:p text:style-name="p"><text:span text:style-name="v">13</text:span><text:span> </text:span><text:span>Again, “I will put my trust in him.” Again, “Behold, here I am with the children whom God has given me.”</text:span><text:note text:id="ftn11" text:note-class="footnote"><text:note-citation text:label="c">c</text:note-citation><text:note-body><text:p text:style-name="x"><text:span text:style-name="xo">2:13 </text:span><text:span>Isaiah 8:18</text:span></text:p></text:note-body></text:note><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note text:id="ftn12" text:note-class="footnote"><text:note-citation text:label="3">3</text:note-citation><text:note-body><text:p text:style-name="f"><text:span text:style-name="fr">2:16 </text:span><text:span>or, seed</text:span></text:p></text:note-body></text:note><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note text:id="ftn13" text:note-class="footnote"><text:note-citation text:label="a">a</text:note-citation><text:note-body><text:p text:style-name="x"><text:span text:style-name="xo">3:11 </text:span><text:span>Psalm 95:7-11</text:span></text:p></text:note-body></text:note></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note text:id="ftn14" text:note-class="footnote"><text:note-citation text:label="b">b</text:note-citation><text:note-body><text:p text:style-name="x"><text:span text:style-name="xo">3:15 </text:span><text:span>Psalm 95:7-8</text:span></text:p></text:note-body></text:note></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note text:id="ftn15" text:note-class="footnote"><text:note-citation text:label="a">a</text:note-citation><text:note-body><text:p text:style-name="x"><text:span text:style-name="xo">4:3 </text:span><text:span>Psalm 95:11 </text:span></text:p></text:note-body></text:note><text:span> although the works were finished from the foundation of the world.</text:span><text:span> </text:span><text:span text:style-name="v">4</text:span><text:span> </text:span><text:span>For he has said this somewhere about the seventh day, “God rested on the seventh day from all his works;”</text:span><text:note text:id="ftn16" text:note-class="footnote"><text:note-citation text:label="b">b</text:note-citation><text:note-body><text:p text:style-name="x"><text:span text:style-name="xo">4:4 </text:span><text:span>Genesis 2:2</text:span></text:p></text:note-body></text:note><text:span> </text:span><text:span text:style-name="v">5</text:span><text:span> </text:span><text:span>and in this place again, “They will not enter into my rest.”</text:span><text:note text:id="ftn17" text:note-class="footnote"><text:note-citation text:label="c">c</text:note-citation><text:note-body><text:p text:style-name="x"><text:span text:style-name="xo">4:5 </text:span><text:span>Psalm 95:11</text:span></text:p></text:note-body></text:note></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note text:id="ftn18" text:note-class="footnote"><text:note-citation text:label="d">d</text:note-citation><text:note-body><text:p text:style-name="x"><text:span text:style-name="xo">4:7 </text:span><text:span>Psalm 95:7-8</text:span></text:p></text:note-body></text:note></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note text:id="ftn19" text:note-class="footnote"><text:note-citation text:label="a">a</text:note-citation><text:note-body><text:p text:style-name="x"><text:span text:style-name="xo">5:5 </text:span><text:span>Psalm 2:7</text:span></text:p></text:note-body></text:note></text:p>
      <text:p text:style-name="p"><text:span text:style-name="v">6</text:span><text:span> </text:span><text:span>As he says also in another place,</text:span></text:p>
      <text:p text:style-name="q1"><text:span>“You are a priest forever,</text:span></text:p>
      <text:p text:style-name="q2"><text:span>after the order of Melchizedek.”</text:span><text:note text:id="ftn20" text:note-class="footnote"><text:note-citation text:label="b">b</text:note-citation><text:note-body><text:p text:style-name="x"><text:span text:style-name="xo">5:6 </text:span><text:span>Psalm 110:4</text:span></text:p></text:note-body></text:note></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note text:id="ftn21" text:note-class="footnote"><text:note-citation text:label="a">a</text:note-citation><text:note-body><text:p text:style-name="x"><text:span text:style-name="xo">6:14 </text:span><text:span>Genesis 22:17</text:span></text:p></text:note-body></text:note><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note text:id="ftn22" text:note-class="footnote"><text:note-citation text:label="a">a</text:note-citation><text:note-body><text:p text:style-name="x"><text:span text:style-name="xo">7:17 </text:span><text:span>Psalm 110:4</text:span></text:p></text:note-body></text:note></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note text:id="ftn23" text:note-class="footnote"><text:note-citation text:label="b">b</text:note-citation><text:note-body><text:p text:style-name="x"><text:span text:style-name="xo">7:21 </text:span><text:span>Psalm 110:4</text:span></text:p></text:note-body></text:note></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note text:id="ftn24" text:note-class="footnote"><text:note-citation text:label="a">a</text:note-citation><text:note-body><text:p text:style-name="x"><text:span text:style-name="xo">8:5 </text:span><text:span>Exodus 25:40</text:span></text:p></text:note-body></text:note><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note text:id="ftn25" text:note-class="footnote"><text:note-citation text:label="1">1</text:note-citation><text:note-body><text:p text:style-name="f"><text:span text:style-name="fr">8:8 </text:span><text:span>“Behold”, from “ἰδοὺ”, means look at, take notice, observe, see, or gaze at. It is often used as an interjection.</text:span></text:p></text:note-body></text:note><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note text:id="ftn26" text:note-class="footnote"><text:note-citation text:label="2">2</text:note-citation><text:note-body><text:p text:style-name="f"><text:span text:style-name="fr">8:11 </text:span><text:span>TR reads “neighbor” instead of “fellow citizen”</text:span></text:p></text:note-body></text:note></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note text:id="ftn27" text:note-class="footnote"><text:note-citation text:label="b">b</text:note-citation><text:note-body><text:p text:style-name="x"><text:span text:style-name="xo">8:12 </text:span><text:span>Jeremiah 31:31-34</text:span></text:p></text:note-body></text:note></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note text:id="ftn28" text:note-class="footnote"><text:note-citation text:label="1">1</text:note-citation><text:note-body><text:p text:style-name="f"><text:span text:style-name="fr">9:1 </text:span><text:span>TR adds “tabernacle”</text:span></text:p></text:note-body></text:note><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note text:id="ftn29" text:note-class="footnote"><text:note-citation text:label="a">a</text:note-citation><text:note-body><text:p text:style-name="x"><text:span text:style-name="xo">9:20 </text:span><text:span>Exodus 24:8</text:span></text:p></text:note-body></text:note></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note text:id="ftn30" text:note-class="footnote"><text:note-citation text:label="a">a</text:note-citation><text:note-body><text:p text:style-name="x"><text:span text:style-name="xo">10:7 </text:span><text:span>Psalm 40:6-8</text:span></text:p></text:note-body></text:note></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note text:id="ftn31" text:note-class="footnote"><text:note-citation text:label="b">b</text:note-citation><text:note-body><text:p text:style-name="x"><text:span text:style-name="xo">10:16 </text:span><text:span>Jeremiah 31:33</text:span></text:p></text:note-body></text:note></text:p>
      <text:p text:style-name="p"><text:span>then he says,</text:span></text:p>
      <text:p text:style-name="q1"><text:span text:style-name="v">17</text:span><text:span> </text:span><text:span>“I will remember their sins and their iniquities no more.”</text:span><text:note text:id="ftn32" text:note-class="footnote"><text:note-citation text:label="c">c</text:note-citation><text:note-body><text:p text:style-name="x"><text:span text:style-name="xo">10:17 </text:span><text:span>Jeremiah 31:34</text:span></text:p></text:note-body></text:note></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note text:id="ftn33" text:note-class="footnote"><text:note-citation text:label="d">d</text:note-citation><text:note-body><text:p text:style-name="x"><text:span text:style-name="xo">10:30 </text:span><text:span>Deuteronomy 32:35</text:span></text:p></text:note-body></text:note><text:span> Again, “The Lord will judge his people.”</text:span><text:note text:id="ftn34" text:note-class="footnote"><text:note-citation text:label="e">e</text:note-citation><text:note-body><text:p text:style-name="x"><text:span text:style-name="xo">10:30 </text:span><text:span>Deuteronomy 32:36; Psalm 135:14</text:span></text:p></text:note-body></text:note><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note text:id="ftn35" text:note-class="footnote"><text:note-citation text:label="f">f</text:note-citation><text:note-body><text:p text:style-name="x"><text:span text:style-name="xo">10:38 </text:span><text:span>Habakkuk 2:3-4</text:span></text:p></text:note-body></text:note></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note text:id="ftn36" text:note-class="footnote"><text:note-citation text:label="1">1</text:note-citation><text:note-body><text:p text:style-name="f"><text:span text:style-name="fr">11:7 </text:span><text:span>or, reverence</text:span></text:p></text:note-body></text:note><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note text:id="ftn37" text:note-class="footnote"><text:note-citation text:label="2">2</text:note-citation><text:note-body><text:p text:style-name="f"><text:span text:style-name="fr">11:13 </text:span><text:span>TR adds “and being convinced of”</text:span></text:p></text:note-body></text:note><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note text:id="ftn38" text:note-class="footnote"><text:note-citation text:label="a">a</text:note-citation><text:note-body><text:p text:style-name="x"><text:span text:style-name="xo">11:18 </text:span><text:span>Genesis 21:12</text:span></text:p></text:note-body></text:note><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note text:id="ftn39" text:note-class="footnote"><text:note-citation text:label="b">b</text:note-citation><text:note-body><text:p text:style-name="x"><text:span text:style-name="xo">11:33 </text:span><text:span>Daniel 6:22-23</text:span></text:p></text:note-body></text:note><text:span> </text:span><text:span text:style-name="v">34</text:span><text:span> </text:span><text:span>quenched the power of fire,</text:span><text:note text:id="ftn40" text:note-class="footnote"><text:note-citation text:label="c">c</text:note-citation><text:note-body><text:p text:style-name="x"><text:span text:style-name="xo">11:34 </text:span><text:span>Daniel 3:1-30</text:span></text:p></text:note-body></text:note><text:span> escaped the edge of the sword,</text:span><text:note text:id="ftn41" text:note-class="footnote"><text:note-citation text:label="d">d</text:note-citation><text:note-body><text:p text:style-name="x"><text:span text:style-name="xo">11:34 </text:span><text:span>1 Kings 19:1-3; 2 Kings 6:31–7:20</text:span></text:p></text:note-body></text:note><text:span> from weakness were made strong, grew mighty in war, and caused foreign armies to flee.</text:span><text:span> </text:span><text:span text:style-name="v">35</text:span><text:span> </text:span><text:span>Women received their dead by resurrection.</text:span><text:note text:id="ftn42" text:note-class="footnote"><text:note-citation text:label="e">e</text:note-citation><text:note-body><text:p text:style-name="x"><text:span text:style-name="xo">11:35 </text:span><text:span>1 Kings 17:17-23; 2 Kings 4:32-37</text:span></text:p></text:note-body></text:note><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note text:id="ftn43" text:note-class="footnote"><text:note-citation text:label="f">f</text:note-citation><text:note-body><text:p text:style-name="x"><text:span text:style-name="xo">11:37 </text:span><text:span>2 Chronicles 24:20-21</text:span></text:p></text:note-body></text:note><text:span> They were sawn apart. They were tempted. They were slain with the sword.</text:span><text:note text:id="ftn44" text:note-class="footnote"><text:note-citation text:label="g">g</text:note-citation><text:note-body><text:p text:style-name="x"><text:span text:style-name="xo">11:37 </text:span><text:span>Jeremiah 26:20-23; 1 Kings 19:10</text:span></text:p></text:note-body></text:note><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note text:id="ftn45" text:note-class="footnote"><text:note-citation text:label="a">a</text:note-citation><text:note-body><text:p text:style-name="x"><text:span text:style-name="xo">12:6 </text:span><text:span>Proverbs 3:11-12</text:span></text:p></text:note-body></text:note></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note text:id="ftn46" text:note-class="footnote"><text:note-citation text:label="b">b</text:note-citation><text:note-body><text:p text:style-name="x"><text:span text:style-name="xo">12:12 </text:span><text:span>Isaiah 35:3</text:span></text:p></text:note-body></text:note><text:span> </text:span><text:span text:style-name="v">13</text:span><text:span> </text:span><text:span>and make straight paths for your feet,</text:span><text:note text:id="ftn47" text:note-class="footnote"><text:note-citation text:label="c">c</text:note-citation><text:note-body><text:p text:style-name="x"><text:span text:style-name="xo">12:13 </text:span><text:span>Proverbs 4:26</text:span></text:p></text:note-body></text:note><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note text:id="ftn48" text:note-class="footnote"><text:note-citation text:label="1">1</text:note-citation><text:note-body><text:p text:style-name="f"><text:span text:style-name="fr">12:20 </text:span><text:span>TR adds “or shot with an arrow”</text:span></text:p></text:note-body></text:note><text:note text:id="ftn49" text:note-class="footnote"><text:note-citation text:label="d">d</text:note-citation><text:note-body><text:p text:style-name="x"><text:span text:style-name="xo">12:20 </text:span><text:span>Exodus 19:12-13</text:span></text:p></text:note-body></text:note><text:span> </text:span><text:span text:style-name="v">21</text:span><text:span> </text:span><text:span>So fearful was the appearance that Moses said, “I am terrified and trembling.”</text:span><text:note text:id="ftn50" text:note-class="footnote"><text:note-citation text:label="e">e</text:note-citation><text:note-body><text:p text:style-name="x"><text:span text:style-name="xo">12:21 </text:span><text:span>Deuteronomy 9:19</text:span></text:p></text:note-body></text:note></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note text:id="ftn51" text:note-class="footnote"><text:note-citation text:label="f">f</text:note-citation><text:note-body><text:p text:style-name="x"><text:span text:style-name="xo">12:24 </text:span><text:span>Jeremiah 31:31</text:span></text:p></text:note-body></text:note><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note text:id="ftn52" text:note-class="footnote"><text:note-citation text:label="g">g</text:note-citation><text:note-body><text:p text:style-name="x"><text:span text:style-name="xo">12:26 </text:span><text:span>Haggai 2:6</text:span></text:p></text:note-body></text:note><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note text:id="ftn53" text:note-class="footnote"><text:note-citation text:label="h">h</text:note-citation><text:note-body><text:p text:style-name="x"><text:span text:style-name="xo">12:29 </text:span><text:span>Deuteronomy 4:24</text:span></text:p></text:note-body></text:note></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note text:id="ftn54" text:note-class="footnote"><text:note-citation text:label="a">a</text:note-citation><text:note-body><text:p text:style-name="x"><text:span text:style-name="xo">13:5 </text:span><text:span>Deuteronomy 31:6</text:span></text:p></text:note-body></text:note><text:span> </text:span><text:span text:style-name="v">6</text:span><text:span> </text:span><text:span>So that with good courage we say,</text:span></text:p>
      <text:p text:style-name="q1"><text:span>“The Lord is my helper. I will not fear.</text:span></text:p>
      <text:p text:style-name="q2"><text:span>What can man do to me?”</text:span><text:note text:id="ftn55" text:note-class="footnote"><text:note-citation text:label="b">b</text:note-citation><text:note-body><text:p text:style-name="x"><text:span text:style-name="xo">13:6 </text:span><text:span>Psalm 118:6-7</text:span></text:p></text:note-body></text:note></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note text:id="ftn56" text:note-class="footnote"><text:note-citation text:label="c">c</text:note-citation><text:note-body><text:p text:style-name="x"><text:span text:style-name="xo">13:11 </text:span><text:span>Leviticus 16:27</text:span></text:p></text:note-body></text:note><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note text:id="ftn57" text:note-class="footnote"><text:note-citation text:label="d">d</text:note-citation><text:note-body><text:p text:style-name="x"><text:span text:style-name="xo">13:15 </text:span><text:span>Psalm 50:23</text:span></text:p></text:note-body></text:note><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