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brews</text:h>
      <text:h text:style-name="Heading_20_1" text:outline-level="1">Hebrews 1</text:h>
      <text:p text:style-name="ft"><text:span>a </text:span><text:span text:style-name="xo">1:5 </text:span><text:span>Psalm 2:7</text:span><text:span> </text:span><text:span>b </text:span><text:span text:style-name="xo">1:5 </text:span><text:span>2 Samuel 7:14; 1 Chronicles 17:13</text:span><text:span> </text:span><text:span>c </text:span><text:span text:style-name="xo">1:6 </text:span><text:span>Deuteronomy 32:43 LXX</text:span><text:span> </text:span><text:span>d </text:span><text:span text:style-name="xo">1:7 </text:span><text:span>Psalm 104:4</text:span><text:span> </text:span><text:span>e </text:span><text:span text:style-name="xo">1:9 </text:span><text:span>Psalm 45:6-7</text:span><text:span> </text:span><text:span>f </text:span><text:span text:style-name="xo">1:12 </text:span><text:span>Psalm 102:25-27</text:span><text:span> </text:span><text:span>g </text:span><text:span text:style-name="xo">1:13 </text:span><text:span>Psalm 110:1</text:span></text:p>
      <text:h text:style-name="Heading_20_1" text:outline-level="1">Hebrews 2</text:h>
      <text:p text:style-name="ft"><text:span>1 </text:span><text:span text:style-name="fr">2:7 </text:span><text:span>TR adds “and set him over the works of your hands”</text:span><text:span> </text:span><text:span>a </text:span><text:span text:style-name="xo">2:8 </text:span><text:span>Psalm 8:4-6 </text:span><text:span> </text:span><text:span>2 </text:span><text:span text:style-name="fr">2:11 </text:span><text:span>The word for “brothers” here and where context allows may also be correctly translated “brothers and sisters” or “siblings.”</text:span><text:span> </text:span><text:span>b </text:span><text:span text:style-name="xo">2:12 </text:span><text:span>Psalm 22:22</text:span><text:span> </text:span><text:span>c </text:span><text:span text:style-name="xo">2:13 </text:span><text:span>Isaiah 8:18</text:span><text:span> </text:span><text:span>3 </text:span><text:span text:style-name="fr">2:16 </text:span><text:span>or, seed</text:span></text:p>
      <text:h text:style-name="Heading_20_1" text:outline-level="1">Hebrews 3</text:h>
      <text:p text:style-name="ft"><text:span>a </text:span><text:span text:style-name="xo">3:11 </text:span><text:span>Psalm 95:7-11</text:span><text:span> </text:span><text:span>b </text:span><text:span text:style-name="xo">3:15 </text:span><text:span>Psalm 95:7-8</text:span></text:p>
      <text:h text:style-name="Heading_20_1" text:outline-level="1">Hebrews 4</text:h>
      <text:p text:style-name="ft"><text:span>a </text:span><text:span text:style-name="xo">4:3 </text:span><text:span>Psalm 95:11 </text:span><text:span> </text:span><text:span>b </text:span><text:span text:style-name="xo">4:4 </text:span><text:span>Genesis 2:2</text:span><text:span> </text:span><text:span>c </text:span><text:span text:style-name="xo">4:5 </text:span><text:span>Psalm 95:11</text:span><text:span> </text:span><text:span>d </text:span><text:span text:style-name="xo">4:7 </text:span><text:span>Psalm 95:7-8</text:span></text:p>
      <text:h text:style-name="Heading_20_1" text:outline-level="1">Hebrews 5</text:h>
      <text:p text:style-name="ft"><text:span>a </text:span><text:span text:style-name="xo">5:5 </text:span><text:span>Psalm 2:7</text:span><text:span> </text:span><text:span>b </text:span><text:span text:style-name="xo">5:6 </text:span><text:span>Psalm 110:4</text:span></text:p>
      <text:h text:style-name="Heading_20_1" text:outline-level="1">Hebrews 6</text:h>
      <text:p text:style-name="ft"><text:span>a </text:span><text:span text:style-name="xo">6:14 </text:span><text:span>Genesis 22:17</text:span></text:p>
      <text:h text:style-name="Heading_20_1" text:outline-level="1">Hebrews 7</text:h>
      <text:p text:style-name="ft"><text:span>a </text:span><text:span text:style-name="xo">7:17 </text:span><text:span>Psalm 110:4</text:span><text:span> </text:span><text:span>b </text:span><text:span text:style-name="xo">7:21 </text:span><text:span>Psalm 110:4</text:span></text:p>
      <text:h text:style-name="Heading_20_1" text:outline-level="1">Hebrews 8</text:h>
      <text:p text:style-name="ft"><text:span>a </text:span><text:span text:style-name="xo">8:5 </text:span><text:span>Exodus 25:40</text:span><text:span> </text:span><text:span>1 </text:span><text:span text:style-name="fr">8:8 </text:span><text:span>“Behold”, from “ἰδοὺ”, means look at, take notice, observe, see, or gaze at. It is often used as an interjection.</text:span><text:span> </text:span><text:span>2 </text:span><text:span text:style-name="fr">8:11 </text:span><text:span>TR reads “neighbor” instead of “fellow citizen”</text:span><text:span> </text:span><text:span>b </text:span><text:span text:style-name="xo">8:12 </text:span><text:span>Jeremiah 31:31-34</text:span></text:p>
      <text:h text:style-name="Heading_20_1" text:outline-level="1">Hebrews 9</text:h>
      <text:p text:style-name="ft"><text:span>1 </text:span><text:span text:style-name="fr">9:1 </text:span><text:span>TR adds “tabernacle”</text:span><text:span> </text:span><text:span>a </text:span><text:span text:style-name="xo">9:20 </text:span><text:span>Exodus 24:8</text:span></text:p>
      <text:h text:style-name="Heading_20_1" text:outline-level="1">Hebrews 10</text:h>
      <text:p text:style-name="ft"><text:span>a </text:span><text:span text:style-name="xo">10:7 </text:span><text:span>Psalm 40:6-8</text:span><text:span> </text:span><text:span>b </text:span><text:span text:style-name="xo">10:16 </text:span><text:span>Jeremiah 31:33</text:span><text:span> </text:span><text:span>c </text:span><text:span text:style-name="xo">10:17 </text:span><text:span>Jeremiah 31:34</text:span><text:span> </text:span><text:span>d </text:span><text:span text:style-name="xo">10:30 </text:span><text:span>Deuteronomy 32:35</text:span><text:span> </text:span><text:span>e </text:span><text:span text:style-name="xo">10:30 </text:span><text:span>Deuteronomy 32:36; Psalm 135:14</text:span><text:span> </text:span><text:span>f </text:span><text:span text:style-name="xo">10:38 </text:span><text:span>Habakkuk 2:3-4</text:span></text:p>
      <text:h text:style-name="Heading_20_1" text:outline-level="1">Hebrews 11</text:h>
      <text:p text:style-name="ft"><text:span>1 </text:span><text:span text:style-name="fr">11:7 </text:span><text:span>or, reverence</text:span><text:span> </text:span><text:span>2 </text:span><text:span text:style-name="fr">11:13 </text:span><text:span>TR adds “and being convinced of”</text:span><text:span> </text:span><text:span>a </text:span><text:span text:style-name="xo">11:18 </text:span><text:span>Genesis 21:12</text:span><text:span> </text:span><text:span>b </text:span><text:span text:style-name="xo">11:33 </text:span><text:span>Daniel 6:22-23</text:span><text:span> </text:span><text:span>c </text:span><text:span text:style-name="xo">11:34 </text:span><text:span>Daniel 3:1-30</text:span><text:span> </text:span><text:span>d </text:span><text:span text:style-name="xo">11:34 </text:span><text:span>1 Kings 19:1-3; 2 Kings 6:31–7:20</text:span><text:span> </text:span><text:span>e </text:span><text:span text:style-name="xo">11:35 </text:span><text:span>1 Kings 17:17-23; 2 Kings 4:32-37</text:span><text:span> </text:span><text:span>f </text:span><text:span text:style-name="xo">11:37 </text:span><text:span>2 Chronicles 24:20-21</text:span><text:span> </text:span><text:span>g </text:span><text:span text:style-name="xo">11:37 </text:span><text:span>Jeremiah 26:20-23; 1 Kings 19:10</text:span></text:p>
      <text:h text:style-name="Heading_20_1" text:outline-level="1">Hebrews 12</text:h>
      <text:p text:style-name="ft"><text:span>a </text:span><text:span text:style-name="xo">12:6 </text:span><text:span>Proverbs 3:11-12</text:span><text:span> </text:span><text:span>b </text:span><text:span text:style-name="xo">12:12 </text:span><text:span>Isaiah 35:3</text:span><text:span> </text:span><text:span>c </text:span><text:span text:style-name="xo">12:13 </text:span><text:span>Proverbs 4:26</text:span><text:span> </text:span><text:span>1 </text:span><text:span text:style-name="fr">12:20 </text:span><text:span>TR adds “or shot with an arrow”</text:span><text:span> </text:span><text:span>d </text:span><text:span text:style-name="xo">12:20 </text:span><text:span>Exodus 19:12-13</text:span><text:span> </text:span><text:span>e </text:span><text:span text:style-name="xo">12:21 </text:span><text:span>Deuteronomy 9:19</text:span><text:span> </text:span><text:span>f </text:span><text:span text:style-name="xo">12:24 </text:span><text:span>Jeremiah 31:31</text:span><text:span> </text:span><text:span>g </text:span><text:span text:style-name="xo">12:26 </text:span><text:span>Haggai 2:6</text:span><text:span> </text:span><text:span>h </text:span><text:span text:style-name="xo">12:29 </text:span><text:span>Deuteronomy 4:24</text:span></text:p>
      <text:h text:style-name="Heading_20_1" text:outline-level="1">Hebrews 13</text:h>
      <text:p text:style-name="ft"><text:span>a </text:span><text:span text:style-name="xo">13:5 </text:span><text:span>Deuteronomy 31:6</text:span><text:span> </text:span><text:span>b </text:span><text:span text:style-name="xo">13:6 </text:span><text:span>Psalm 118:6-7</text:span><text:span> </text:span><text:span>c </text:span><text:span text:style-name="xo">13:11 </text:span><text:span>Leviticus 16:27</text:span><text:span> </text:span><text:span>d </text:span><text:span text:style-name="xo">13:15 </text:span><text:span>Psalm 50: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