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hilemon</text:h>
      <text:p text:style-name="mt1"><text:span>Paul’s Letter to Philemon</text:span></text:p>
      <text:h text:style-name="Heading_20_1" text:outline-level="1">Philemon 1</text:h>
      <text:p text:style-name="p_c1"><text:span>1</text:span><text:span>Paul, a prisoner of Christ Jesus, and Timothy our brother, to Philemon, our beloved fellow worker,</text:span><text:span> </text:span><text:span text:style-name="v">2</text:span><text:span> </text:span><text:span>to the beloved Apphia, to Archippus our fellow soldier, and to the assembly in your house:</text:span><text:span> </text:span><text:span text:style-name="v">3</text:span><text:span> </text:span><text:span>Grace to you and peace from God our Father and the Lord Jesus Christ.</text:span></text:p>
      <text:p text:style-name="p"><text:span text:style-name="v">4</text:span><text:span> </text:span><text:span>I thank my God always, making mention of you in my prayers,</text:span><text:span> </text:span><text:span text:style-name="v">5</text:span><text:span> </text:span><text:span>hearing of your love and of the faith which you have toward the Lord Jesus, and toward all the saints,</text:span><text:span> </text:span><text:span text:style-name="v">6</text:span><text:span> </text:span><text:span>that the fellowship of your faith may become effective in the knowledge of every good thing which is in us in Christ Jesus.</text:span><text:span> </text:span><text:span text:style-name="v">7</text:span><text:span> </text:span><text:span>For we have much joy and comfort in your love, because the hearts of the saints have been refreshed through you, brother.</text:span></text:p>
      <text:p text:style-name="p"><text:span text:style-name="v">8</text:span><text:span> </text:span><text:span>Therefore though I have all boldness in Christ to command you that which is appropriate,</text:span><text:span> </text:span><text:span text:style-name="v">9</text:span><text:span> </text:span><text:span>yet for love’s sake I rather beg, being such a one as Paul, the aged, but also a prisoner of Jesus Christ.</text:span><text:span> </text:span><text:span text:style-name="v">10</text:span><text:span> </text:span><text:span>I beg you for my child, whom I have become the father of in my chains, Onesimus, </text:span><text:span text:style-name="superscript">1</text:span><text:span> </text:span><text:span text:style-name="v">11</text:span><text:span> </text:span><text:span>who once was useless to you, but now is useful to you and to me.</text:span><text:span> </text:span><text:span text:style-name="v">12</text:span><text:span> </text:span><text:span>I am sending him back. Therefore receive him, that is, my own heart,</text:span><text:span> </text:span><text:span text:style-name="v">13</text:span><text:span> </text:span><text:span>whom I desired to keep with me, that on your behalf he might serve me in my chains for the Good News.</text:span><text:span> </text:span><text:span text:style-name="v">14</text:span><text:span> </text:span><text:span>But I was willing to do nothing without your consent, that your goodness would not be as of necessity, but of free will.</text:span><text:span> </text:span><text:span text:style-name="v">15</text:span><text:span> </text:span><text:span>For perhaps he was therefore separated from you for a while, that you would have him forever,</text:span><text:span> </text:span><text:span text:style-name="v">16</text:span><text:span> </text:span><text:span>no longer as a slave, but more than a slave, a beloved brother, especially to me, but how much rather to you, both in the flesh and in the Lord.</text:span></text:p>
      <text:p text:style-name="p"><text:span text:style-name="v">17</text:span><text:span> </text:span><text:span>If then you count me a partner, receive him as you would receive me.</text:span><text:span> </text:span><text:span text:style-name="v">18</text:span><text:span> </text:span><text:span>But if he has wronged you at all or owes you anything, put that to my account.</text:span><text:span> </text:span><text:span text:style-name="v">19</text:span><text:span> </text:span><text:span>I, Paul, write this with my own hand: I will repay it (not to mention to you that you owe to me even your own self besides).</text:span><text:span> </text:span><text:span text:style-name="v">20</text:span><text:span> </text:span><text:span>Yes, brother, let me have joy from you in the Lord. Refresh my heart in the Lord.</text:span></text:p>
      <text:p text:style-name="p"><text:span text:style-name="v">21</text:span><text:span> </text:span><text:span>Having confidence in your obedience, I write to you, knowing that you will do even beyond what I say.</text:span></text:p>
      <text:p text:style-name="p"><text:span text:style-name="v">22</text:span><text:span> </text:span><text:span>Also, prepare a guest room for me, for I hope that through your prayers I will be restored to you.</text:span></text:p>
      <text:p text:style-name="p"><text:span text:style-name="v">23</text:span><text:span> </text:span><text:span>Epaphras, my fellow prisoner in Christ Jesus, greets you,</text:span><text:span> </text:span><text:span text:style-name="v">24</text:span><text:span> </text:span><text:span>as do Mark, Aristarchus, Demas, and Luke, my fellow workers.</text:span></text:p>
      <text:p text:style-name="p"><text:span text:style-name="v">25</text:span><text:span> </text:span><text:span>The grace of our Lord Jesus Christ be with your spirit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superscript" style:family="text">
      <style:text-properties style:text-position="super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" style:display-name="f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