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lossians</text:h>
      <text:p text:style-name="mt1"><text:span>Paul’s Letter to the Colossians</text:span></text:p>
      <text:h text:style-name="Heading_20_1" text:outline-level="1">Colossians 1</text:h>
      <text:p text:style-name="p_c1"><text:span>1</text:span><text:span>Paul, an apostle of Christ Jesus through the will of God, and Timothy our brother,</text:span><text:span> </text:span><text:span text:style-name="v">2</text:span><text:span> </text:span><text:span>to the saints and faithful brothers</text:span><text:note text:id="ftn0" text:note-class="footnote"><text:note-citation text:label="1">1</text:note-citation><text:note-body><text:p text:style-name="f"><text:span text:style-name="fr">1:2 </text:span><text:span>The word for “brothers” here and where context allows may also be correctly translated “brothers and sisters” or “siblings.”</text:span></text:p></text:note-body></text:note><text:span> in Christ at Colossae: Grace to you and peace from God our Father and the Lord Jesus Christ.</text:span></text:p>
      <text:p text:style-name="p"><text:span text:style-name="v">3</text:span><text:span> </text:span><text:span>We give thanks to God the Father of our Lord Jesus Christ, praying always for you,</text:span><text:span> </text:span><text:span text:style-name="v">4</text:span><text:span> </text:span><text:span>having heard of your faith in Christ Jesus and of the love which you have toward all the saints,</text:span><text:span> </text:span><text:span text:style-name="v">5</text:span><text:span> </text:span><text:span>because of the hope which is laid up for you in the heavens, of which you heard before in the word of the truth of the Good News</text:span><text:span> </text:span><text:span text:style-name="v">6</text:span><text:span> </text:span><text:span>which has come to you, even as it is in all the world and is bearing fruit and growing, as it does in you also, since the day you heard and knew the grace of God in truth,</text:span><text:span> </text:span><text:span text:style-name="v">7</text:span><text:span> </text:span><text:span>even as you learned of Epaphras our beloved fellow servant, who is a faithful servant of Christ on your</text:span><text:note text:id="ftn1" text:note-class="footnote"><text:note-citation text:label="2">2</text:note-citation><text:note-body><text:p text:style-name="f"><text:span text:style-name="fr">1:7 </text:span><text:span>NU reads </text:span><text:span text:style-name="fqa">our</text:span></text:p></text:note-body></text:note><text:span> behalf,</text:span><text:span> </text:span><text:span text:style-name="v">8</text:span><text:span> </text:span><text:span>who also declared to us your love in the Spirit.</text:span></text:p>
      <text:p text:style-name="p"><text:span text:style-name="v">9</text:span><text:span> </text:span><text:span>For this cause, we also, since the day we heard this, don’t cease praying and making requests for you, that you may be filled with the knowledge of his will in all spiritual wisdom and understanding,</text:span><text:span> </text:span><text:span text:style-name="v">10</text:span><text:span> </text:span><text:span>that you may walk worthily of the Lord, to please him in all respects, bearing fruit in every good work and increasing in the knowledge of God,</text:span><text:span> </text:span><text:span text:style-name="v">11</text:span><text:span> </text:span><text:span>strengthened with all power, according to the might of his glory, for all endurance and perseverance with joy,</text:span><text:span> </text:span><text:span text:style-name="v">12</text:span><text:span> </text:span><text:span>giving thanks to the Father, who made us fit to be partakers of the inheritance of the saints in light,</text:span><text:span> </text:span><text:span text:style-name="v">13</text:span><text:span> </text:span><text:span>who delivered us out of the power of darkness, and translated us into the Kingdom of the Son of his love,</text:span><text:span> </text:span><text:span text:style-name="v">14</text:span><text:span> </text:span><text:span>in whom we have our redemption,</text:span><text:note text:id="ftn2" text:note-class="footnote"><text:note-citation text:label="3">3</text:note-citation><text:note-body><text:p text:style-name="f"><text:span text:style-name="fr">1:14 </text:span><text:span>TR adds “through his blood,” </text:span></text:p></text:note-body></text:note><text:span> the forgiveness of our sins.</text:span><text:span> </text:span><text:span text:style-name="v">15</text:span><text:span> </text:span><text:span>He is the image of the invisible God, the firstborn of all creation.</text:span><text:span> </text:span><text:span text:style-name="v">16</text:span><text:span> </text:span><text:span>For by him all things were created in the heavens and on the earth, visible things and invisible things, whether thrones or dominions or principalities or powers. All things have been created through him and for him.</text:span><text:span> </text:span><text:span text:style-name="v">17</text:span><text:span> </text:span><text:span>He is before all things, and in him all things are held together.</text:span><text:span> </text:span><text:span text:style-name="v">18</text:span><text:span> </text:span><text:span>He is the head of the body, the assembly, who is the beginning, the firstborn from the dead, that in all things he might have the preeminence.</text:span><text:span> </text:span><text:span text:style-name="v">19</text:span><text:span> </text:span><text:span>For all the fullness was pleased to dwell in him,</text:span><text:span> </text:span><text:span text:style-name="v">20</text:span><text:span> </text:span><text:span>and through him to reconcile all things to himself by him, whether things on the earth or things in the heavens, having made peace through the blood of his cross.</text:span></text:p>
      <text:p text:style-name="p"><text:span text:style-name="v">21</text:span><text:span> </text:span><text:span>You, being in past times alienated and enemies in your mind in your evil deeds,</text:span><text:span> </text:span><text:span text:style-name="v">22</text:span><text:span> </text:span><text:span>yet now he has reconciled in the body of his flesh through death, to present you holy and without defect and blameless before him,</text:span><text:span> </text:span><text:span text:style-name="v">23</text:span><text:span> </text:span><text:span>if it is so that you continue in the faith, grounded and steadfast, and not moved away from the hope of the Good News which you heard, which is being proclaimed in all creation under heaven, of which I, Paul, was made a servant.</text:span></text:p>
      <text:p text:style-name="p"><text:span text:style-name="v">24</text:span><text:span> </text:span><text:span>Now I rejoice in my sufferings for your sake, and fill up on my part that which is lacking of the afflictions of Christ in my flesh for his body’s sake, which is the assembly,</text:span><text:span> </text:span><text:span text:style-name="v">25</text:span><text:span> </text:span><text:span>of which I was made a servant according to the stewardship of God which was given me toward you to fulfill the word of God,</text:span><text:span> </text:span><text:span text:style-name="v">26</text:span><text:span> </text:span><text:span>the mystery which has been hidden for ages and generations. But now it has been revealed to his saints,</text:span><text:span> </text:span><text:span text:style-name="v">27</text:span><text:span> </text:span><text:span>to whom God was pleased to make known what are the riches of the glory of this mystery among the Gentiles, which is Christ in you, the hope of glory.</text:span><text:span> </text:span><text:span text:style-name="v">28</text:span><text:span> </text:span><text:span>We proclaim him, admonishing every man and teaching every man in all wisdom, that we may present every man perfect in Christ Jesus;</text:span><text:span> </text:span><text:span text:style-name="v">29</text:span><text:span> </text:span><text:span>for which I also labor, striving according to his working, which works in me mightily.</text:span></text:p>
      <text:h text:style-name="Heading_20_1" text:outline-level="1">Colossians 2</text:h>
      <text:p text:style-name="p_c1"><text:span>2</text:span><text:span>For I desire to have you know how greatly I struggle for you, and for those at Laodicea, and for as many as have not seen my face in the flesh;</text:span><text:span> </text:span><text:span text:style-name="v">2</text:span><text:span> </text:span><text:span>that their hearts may be comforted, they being knit together in love, and gaining all riches of the full assurance of understanding, that they may know the mystery of God, both of the Father and of Christ,</text:span><text:span> </text:span><text:span text:style-name="v">3</text:span><text:span> </text:span><text:span>in whom all the treasures of wisdom and knowledge are hidden.</text:span><text:span> </text:span><text:span text:style-name="v">4</text:span><text:span> </text:span><text:span>Now I say this that no one may delude you with persuasiveness of speech.</text:span><text:span> </text:span><text:span text:style-name="v">5</text:span><text:span> </text:span><text:span>For though I am absent in the flesh, yet I am with you in the spirit, rejoicing and seeing your order, and the steadfastness of your faith in Christ.</text:span></text:p>
      <text:p text:style-name="p"><text:span text:style-name="v">6</text:span><text:span> </text:span><text:span>As therefore you received Christ Jesus, the Lord, walk in him,</text:span><text:span> </text:span><text:span text:style-name="v">7</text:span><text:span> </text:span><text:span>rooted and built up in him, and established in the faith, even as you were taught, abounding in it in thanksgiving.</text:span></text:p>
      <text:p text:style-name="p"><text:span text:style-name="v">8</text:span><text:span> </text:span><text:span>Be careful that you don’t let anyone rob you through his philosophy and vain deceit, after the tradition of men, after the elements of the world, and not after Christ.</text:span><text:span> </text:span><text:span text:style-name="v">9</text:span><text:span> </text:span><text:span>For in him all the fullness of the Deity dwells bodily,</text:span><text:span> </text:span><text:span text:style-name="v">10</text:span><text:span> </text:span><text:span>and in him you are made full, who is the head of all principality and power.</text:span><text:span> </text:span><text:span text:style-name="v">11</text:span><text:span> </text:span><text:span>In him you were also circumcised with a circumcision not made with hands, in the putting off of the body of the sins of the flesh, in the circumcision of Christ,</text:span><text:span> </text:span><text:span text:style-name="v">12</text:span><text:span> </text:span><text:span>having been buried with him in baptism, in which you were also raised with him through faith in the working of God, who raised him from the dead.</text:span><text:span> </text:span><text:span text:style-name="v">13</text:span><text:span> </text:span><text:span>You were dead through your trespasses and the uncircumcision of your flesh. He made you alive together with him, having forgiven us all our trespasses,</text:span><text:span> </text:span><text:span text:style-name="v">14</text:span><text:span> </text:span><text:span>wiping out the handwriting in ordinances which was against us. He has taken it out of the way, nailing it to the cross.</text:span><text:span> </text:span><text:span text:style-name="v">15</text:span><text:span> </text:span><text:span>Having stripped the principalities and the powers, he made a show of them openly, triumphing over them in it.</text:span></text:p>
      <text:p text:style-name="p"><text:span text:style-name="v">16</text:span><text:span> </text:span><text:span>Let no one therefore judge you in eating, or in drinking, or with respect to a feast day or a new moon or a Sabbath day,</text:span><text:span> </text:span><text:span text:style-name="v">17</text:span><text:span> </text:span><text:span>which are a shadow of the things to come; but the body is Christ’s.</text:span><text:span> </text:span><text:span text:style-name="v">18</text:span><text:span> </text:span><text:span>Let no one rob you of your prize by self-abasement and worshiping of the angels, dwelling in the things which he has not seen, vainly puffed up by his fleshly mind,</text:span><text:span> </text:span><text:span text:style-name="v">19</text:span><text:span> </text:span><text:span>and not holding firmly to the Head, from whom all the body, being supplied and knit together through the joints and ligaments, grows with God’s growth.</text:span></text:p>
      <text:p text:style-name="p"><text:span text:style-name="v">20</text:span><text:span> </text:span><text:span>If you died with Christ from the elements of the world, why, as though living in the world, do you subject yourselves to ordinances,</text:span><text:span> </text:span><text:span text:style-name="v">21</text:span><text:span> </text:span><text:span>“Don’t handle, nor taste, nor touch”</text:span><text:span> </text:span><text:span text:style-name="v">22</text:span><text:span> </text:span><text:span>(all of which perish with use), according to the precepts and doctrines of men?</text:span><text:span> </text:span><text:span text:style-name="v">23</text:span><text:span> </text:span><text:span>These things indeed appear like wisdom in self-imposed worship, humility, and severity to the body; but aren’t of any value against the indulgence of the flesh.</text:span></text:p>
      <text:h text:style-name="Heading_20_1" text:outline-level="1">Colossians 3</text:h>
      <text:p text:style-name="p_c1"><text:span>3</text:span><text:span>If then you were raised together with Christ, seek the things that are above, where Christ is, seated on the right hand of God.</text:span><text:span> </text:span><text:span text:style-name="v">2</text:span><text:span> </text:span><text:span>Set your mind on the things that are above, not on the things that are on the earth.</text:span><text:span> </text:span><text:span text:style-name="v">3</text:span><text:span> </text:span><text:span>For you died, and your life is hidden with Christ in God.</text:span><text:span> </text:span><text:span text:style-name="v">4</text:span><text:span> </text:span><text:span>When Christ, our life, is revealed, then you will also be revealed with him in glory.</text:span></text:p>
      <text:p text:style-name="p"><text:span text:style-name="v">5</text:span><text:span> </text:span><text:span>Put to death therefore your members which are on the earth: sexual immorality, uncleanness, depraved passion, evil desire, and covetousness, which is idolatry.</text:span><text:span> </text:span><text:span text:style-name="v">6</text:span><text:span> </text:span><text:span>For these things’ sake the wrath of God comes on the children of disobedience.</text:span><text:span> </text:span><text:span text:style-name="v">7</text:span><text:span> </text:span><text:span>You also once walked in those, when you lived in them;</text:span><text:span> </text:span><text:span text:style-name="v">8</text:span><text:span> </text:span><text:span>but now you also put them all away: anger, wrath, malice, slander, and shameful speaking out of your mouth.</text:span><text:span> </text:span><text:span text:style-name="v">9</text:span><text:span> </text:span><text:span>Don’t lie to one another, seeing that you have put off the old man with his doings,</text:span><text:span> </text:span><text:span text:style-name="v">10</text:span><text:span> </text:span><text:span>and have put on the new man, who is being renewed in knowledge after the image of his Creator,</text:span><text:span> </text:span><text:span text:style-name="v">11</text:span><text:span> </text:span><text:span>where there can’t be Greek and Jew, circumcision and uncircumcision, barbarian, Scythian, bondservant, or free person; but Christ is all, and in all.</text:span></text:p>
      <text:p text:style-name="p"><text:span text:style-name="v">12</text:span><text:span> </text:span><text:span>Put on therefore, as God’s chosen ones, holy and beloved, a heart of compassion, kindness, lowliness, humility, and perseverance;</text:span><text:span> </text:span><text:span text:style-name="v">13</text:span><text:span> </text:span><text:span>bearing with one another, and forgiving each other, if any man has a complaint against any; even as Christ forgave you, so you also do.</text:span></text:p>
      <text:p text:style-name="p"><text:span text:style-name="v">14</text:span><text:span> </text:span><text:span>Above all these things, walk in love, which is the bond of perfection.</text:span><text:span> </text:span><text:span text:style-name="v">15</text:span><text:span> </text:span><text:span>And let the peace of God rule in your hearts, to which also you were called in one body, and be thankful.</text:span><text:span> </text:span><text:span text:style-name="v">16</text:span><text:span> </text:span><text:span>Let the word of Christ dwell in you richly; in all wisdom teaching and admonishing one another with psalms, hymns, and spiritual songs, singing with grace in your heart to the Lord.</text:span></text:p>
      <text:p text:style-name="p"><text:span text:style-name="v">17</text:span><text:span> </text:span><text:span>Whatever you do, in word or in deed, do all in the name of the Lord Jesus, giving thanks to God the Father, through him.</text:span></text:p>
      <text:p text:style-name="p"><text:span text:style-name="v">18</text:span><text:span> </text:span><text:span>Wives, be in subjection to your husbands, as is fitting in the Lord.</text:span></text:p>
      <text:p text:style-name="p"><text:span text:style-name="v">19</text:span><text:span> </text:span><text:span>Husbands, love your wives, and don’t be bitter against them.</text:span></text:p>
      <text:p text:style-name="p"><text:span text:style-name="v">20</text:span><text:span> </text:span><text:span>Children, obey your parents in all things, for this pleases the Lord.</text:span></text:p>
      <text:p text:style-name="p"><text:span text:style-name="v">21</text:span><text:span> </text:span><text:span>Fathers, don’t provoke your children, so that they won’t be discouraged.</text:span></text:p>
      <text:p text:style-name="p"><text:span text:style-name="v">22</text:span><text:span> </text:span><text:span>Servants, obey in all things those who are your masters according to the flesh, not just when they are looking, as men pleasers, but in singleness of heart, fearing God.</text:span><text:span> </text:span><text:span text:style-name="v">23</text:span><text:span> </text:span><text:span>And whatever you do, work heartily, as for the Lord, and not for men,</text:span><text:span> </text:span><text:span text:style-name="v">24</text:span><text:span> </text:span><text:span>knowing that from the Lord you will receive the reward of the inheritance; for you serve the Lord Christ.</text:span><text:span> </text:span><text:span text:style-name="v">25</text:span><text:span> </text:span><text:span>But he who does wrong will receive again for the wrong that he has done, and there is no partiality.</text:span></text:p>
      <text:h text:style-name="Heading_20_1" text:outline-level="1">Colossians 4</text:h>
      <text:p text:style-name="p_c1"><text:span>4</text:span><text:span>Masters, give to your servants that which is just and equal, knowing that you also have a Master in heaven.</text:span></text:p>
      <text:p text:style-name="p"><text:span text:style-name="v">2</text:span><text:span> </text:span><text:span>Continue steadfastly in prayer, watching in it with thanksgiving,</text:span><text:span> </text:span><text:span text:style-name="v">3</text:span><text:span> </text:span><text:span>praying together for us also, that God may open to us a door for the word, to speak the mystery of Christ, for which I am also in bonds,</text:span><text:span> </text:span><text:span text:style-name="v">4</text:span><text:span> </text:span><text:span>that I may reveal it as I ought to speak.</text:span><text:span> </text:span><text:span text:style-name="v">5</text:span><text:span> </text:span><text:span>Walk in wisdom toward those who are outside, redeeming the time.</text:span><text:span> </text:span><text:span text:style-name="v">6</text:span><text:span> </text:span><text:span>Let your speech always be with grace, seasoned with salt, that you may know how you ought to answer each one.</text:span></text:p>
      <text:p text:style-name="p"><text:span text:style-name="v">7</text:span><text:span> </text:span><text:span>All my affairs will be made known to you by Tychicus, the beloved brother, faithful servant, and fellow bondservant in the Lord.</text:span><text:span> </text:span><text:span text:style-name="v">8</text:span><text:span> </text:span><text:span>I am sending him to you for this very purpose, that he may know your circumstances and comfort your hearts,</text:span><text:span> </text:span><text:span text:style-name="v">9</text:span><text:span> </text:span><text:span>together with Onesimus, the faithful and beloved brother, who is one of you. They will make known to you everything that is going on here.</text:span></text:p>
      <text:p text:style-name="p"><text:span text:style-name="v">10</text:span><text:span> </text:span><text:span>Aristarchus, my fellow prisoner, greets you, and Mark, the cousin of Barnabas (concerning whom you received commandments, “if he comes to you, receive him”),</text:span><text:span> </text:span><text:span text:style-name="v">11</text:span><text:span> </text:span><text:span>and Jesus who is called Justus. These are my only fellow workers for God’s Kingdom who are of the circumcision, men who have been a comfort to me.</text:span></text:p>
      <text:p text:style-name="p"><text:span text:style-name="v">12</text:span><text:span> </text:span><text:span>Epaphras, who is one of you, a servant of Christ, salutes you, always striving for you in his prayers, that you may stand perfect and complete in all the will of God.</text:span><text:span> </text:span><text:span text:style-name="v">13</text:span><text:span> </text:span><text:span>For I testify about him that he has great zeal for you, and for those in Laodicea, and for those in Hierapolis.</text:span><text:span> </text:span><text:span text:style-name="v">14</text:span><text:span> </text:span><text:span>Luke the beloved physician and Demas greet you.</text:span><text:span> </text:span><text:span text:style-name="v">15</text:span><text:span> </text:span><text:span>Greet the brothers who are in Laodicea, and Nymphas, and the assembly that is in his house.</text:span><text:span> </text:span><text:span text:style-name="v">16</text:span><text:span> </text:span><text:span>When this letter has been read among you, cause it to be read also in the assembly of the Laodiceans, and that you also read the letter from Laodicea.</text:span><text:span> </text:span><text:span text:style-name="v">17</text:span><text:span> </text:span><text:span>Tell Archippus, “Take heed to the ministry which you have received in the Lord, that you fulfill it.”</text:span></text:p>
      <text:p text:style-name="p"><text:span text:style-name="v">18</text:span><text:span> </text:span><text:span>The salutation of me, Paul, with my own hand: remember my bonds. Grace be with you.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