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lossians</text:h>
      <text:h text:style-name="Heading_20_1" text:outline-level="1">Colossians 1</text:h>
      <text:p text:style-name="ft"><text:span>1 </text:span><text:span text:style-name="fr">1:2 </text:span><text:span>The word for “brothers” here and where context allows may also be correctly translated “brothers and sisters” or “siblings.”</text:span><text:span> </text:span><text:span>2 </text:span><text:span text:style-name="fr">1:7 </text:span><text:span>NU reads </text:span><text:span text:style-name="fqa">our</text:span><text:span> </text:span><text:span>3 </text:span><text:span text:style-name="fr">1:14 </text:span><text:span>TR adds “through his blood,” </text:span></text:p>
      <text:h text:style-name="Heading_20_1" text:outline-level="1">Colossians 2</text:h>
      <text:p text:style-name="ft"/>
      <text:h text:style-name="Heading_20_1" text:outline-level="1">Colossians 3</text:h>
      <text:p text:style-name="ft"/>
      <text:h text:style-name="Heading_20_1" text:outline-level="1">Colossians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