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span text:style-name="superscript">1</text:span><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span text:style-name="superscript">1</text:span><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span text:style-name="superscript">a</text:span></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span text:style-name="superscript">1</text:span><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span text:style-name="superscript">b</text:span><text:span> Don’t let the sun go down on your wrath,</text:span><text:span> </text:span><text:span text:style-name="v">27</text:span><text:span> </text:span><text:span>and don’t give place</text:span><text:span text:style-name="superscript">2</text:span><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span text:style-name="superscript">a</text:span><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span text:style-name="superscript">a</text:span></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span text:style-name="superscript">1</text:span><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