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Ephesians</text:h>
      <text:h text:style-name="Heading_20_1" text:outline-level="1">Ephesians 1</text:h>
      <text:p text:style-name="ft"><text:span>1 </text:span><text:span text:style-name="fr">1:18 </text:span><text:span>TR reads “understanding” instead of “hearts”</text:span></text:p>
      <text:h text:style-name="Heading_20_1" text:outline-level="1">Ephesians 2</text:h>
      <text:p text:style-name="ft"/>
      <text:h text:style-name="Heading_20_1" text:outline-level="1">Ephesians 3</text:h>
      <text:p text:style-name="ft"><text:span>1 </text:span><text:span text:style-name="fr">3:9 </text:span><text:span>TR reads “fellowship” instead of “administration”</text:span></text:p>
      <text:h text:style-name="Heading_20_1" text:outline-level="1">Ephesians 4</text:h>
      <text:p text:style-name="ft"><text:span>a </text:span><text:span text:style-name="xo">4:8 </text:span><text:span>Psalm 68:18</text:span><text:span> </text:span><text:span>1 </text:span><text:span text:style-name="fr">4:11 </text:span><text:span>or, pastors</text:span><text:span> </text:span><text:span>b </text:span><text:span text:style-name="xo">4:26 </text:span><text:span>Psalm 4:4</text:span><text:span> </text:span><text:span>2 </text:span><text:span text:style-name="fr">4:27 </text:span><text:span>or, opportunity</text:span></text:p>
      <text:h text:style-name="Heading_20_1" text:outline-level="1">Ephesians 5</text:h>
      <text:p text:style-name="ft"><text:span>a </text:span><text:span text:style-name="xo">5:31 </text:span><text:span>Genesis 2:24</text:span></text:p>
      <text:h text:style-name="Heading_20_1" text:outline-level="1">Ephesians 6</text:h>
      <text:p text:style-name="ft"><text:span>a </text:span><text:span text:style-name="xo">6:3 </text:span><text:span>Deuteronomy 5:16</text:span><text:span> </text:span><text:span>1 </text:span><text:span text:style-name="fr">6:17 </text:span><text:span>from the Greek “ῥῆμα” (rhema), which means “spoken word”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t" style:display-name="ft" style:family="paragraph">
      <style:paragraph-properties style:font-name="" fo:text-align="start" style:justify-single-word="false" fo:margin-top="0mm" fo:margin-bottom="0mm" fo:margin-left="0mm" fo:margin-right="0mm" fo:text-indent="0mm"/>
      <style:text-properties fo:font-family="''" fo:font-size="12pt" style:font-size-asian="12pt" style:font-size-complex="12pt"/>
    </style:style>
    <style:style style:name="f" style:display-name="f" style:family="paragraph">
      <style:paragraph-properties style:font-name="" fo:text-align="start" style:justify-single-word="false" fo:margin-top="0mm" fo:margin-bottom="0mm" fo:margin-left="0mm" fo:margin-right="0mm" fo:text-indent="0mm"/>
      <style:text-properties fo:font-family="''" fo:font-size="12pt" style:font-size-asian="12pt" style:font-size-complex="12pt"/>
    </style:style>
    <style:style style:name="fr" style:display-name="fr" style:family="text">
      <style:text-properties fo:font-weight="bold" style:font-weight-asian="bold" style:font-weight-complex="bold"/>
    </style:style>
    <style:style style:name="x" style:display-name="x" style:family="paragraph">
      <style:paragraph-properties style:font-name="" fo:text-align="start" style:justify-single-word="false" fo:margin-top="0mm" fo:margin-bottom="0mm" fo:margin-left="0mm" fo:margin-right="0mm" fo:text-indent="0mm"/>
      <style:text-properties fo:font-family="''" fo:font-size="12pt" style:font-size-asian="12pt" style:font-size-complex="12pt"/>
    </style:style>
    <style:style style:name="xt" style:display-name="xt" style:family="paragraph">
      <style:paragraph-properties style:font-name="" fo:text-align="start" style:justify-single-word="false" fo:margin-top="0mm" fo:margin-bottom="0mm" fo:margin-left="0mm" fo:margin-right="0mm" fo:text-indent="0mm"/>
      <style:text-properties fo:font-family="''" fo:font-size="12pt" style:font-size-asian="12pt" style:font-size-complex="12pt"/>
    </style:style>
    <style:style style:name="xo" style:display-name="xo" style:family="text">
      <style:text-properties fo:font-weight="bold" style:font-weight-asian="bold" style:font-weight-complex="bold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