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alatians</text:h>
      <text:h text:style-name="Heading_20_1" text:outline-level="1">Galatians 1</text:h>
      <text:p text:style-name="ft"><text:span>1 </text:span><text:span text:style-name="fr">1:2 </text:span><text:span>The word for “brothers” here and where context allows may also be correctly translated “brothers and sisters” or “siblings.” </text:span><text:span> </text:span><text:span>2 </text:span><text:span text:style-name="fr">1:20 </text:span><text:span>“Behold”, from “ἰδοὺ”, means look at, take notice, observe, see, or gaze at. It is often used as an interjection.</text:span></text:p>
      <text:h text:style-name="Heading_20_1" text:outline-level="1">Galatians 2</text:h>
      <text:p text:style-name="ft"/>
      <text:h text:style-name="Heading_20_1" text:outline-level="1">Galatians 3</text:h>
      <text:p text:style-name="ft"><text:span>a </text:span><text:span text:style-name="xo">3:6 </text:span><text:span>Genesis 15:6</text:span><text:span> </text:span><text:span>b </text:span><text:span text:style-name="xo">3:8 </text:span><text:span>Genesis 12:3; 18:18; 22:18</text:span><text:span> </text:span><text:span>c </text:span><text:span text:style-name="xo">3:10 </text:span><text:span>Deuteronomy 27:26</text:span><text:span> </text:span><text:span>d </text:span><text:span text:style-name="xo">3:11 </text:span><text:span>Habakkuk 2:4</text:span><text:span> </text:span><text:span>e </text:span><text:span text:style-name="xo">3:12 </text:span><text:span>Leviticus 18:5</text:span><text:span> </text:span><text:span>f </text:span><text:span text:style-name="xo">3:13 </text:span><text:span>Deuteronomy 21:23</text:span><text:span> </text:span><text:span>1 </text:span><text:span text:style-name="fr">3:16 </text:span><text:span>or, seed</text:span><text:span> </text:span><text:span>2 </text:span><text:span text:style-name="fr">3:16 </text:span><text:span>or, seeds</text:span><text:span> </text:span><text:span>g </text:span><text:span text:style-name="xo">3:16 </text:span><text:span>Genesis 12:7; 13:15; 24:7</text:span></text:p>
      <text:h text:style-name="Heading_20_1" text:outline-level="1">Galatians 4</text:h>
      <text:p text:style-name="ft"><text:span>1 </text:span><text:span text:style-name="fr">4:6 </text:span><text:span>Abba is a Greek spelling for the Aramaic word for “Father” or “Daddy” used in a familiar, respectful, and loving way. </text:span><text:span> </text:span><text:span>a </text:span><text:span text:style-name="xo">4:27 </text:span><text:span>Isaiah 54:1</text:span><text:span> </text:span><text:span>b </text:span><text:span text:style-name="xo">4:30 </text:span><text:span>Genesis 21:10</text:span></text:p>
      <text:h text:style-name="Heading_20_1" text:outline-level="1">Galatians 5</text:h>
      <text:p text:style-name="ft"><text:span>a </text:span><text:span text:style-name="xo">5:14 </text:span><text:span>Leviticus 19:18</text:span><text:span> </text:span><text:span>1 </text:span><text:span text:style-name="fr">5:22 </text:span><text:span>or, faithfulness</text:span></text:p>
      <text:h text:style-name="Heading_20_1" text:outline-level="1">Galatians 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