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span> they saw Jesus walking on the sea,</text:span><text:span> and drawing near to the boat; and they were afraid.</text:span><text:span> </text:span><text:span text:style-name="v">20</text:span><text:span> </text:span><text:span>But he said to them, </text:span><text:span text:style-name="wj">“It is I.</text:span><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span> to eat.’”</text:span></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span> of David, </text:span><text:span> and from Bethlehem,</text:span><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p>
      <text:p text:style-name="p"><text:span text:style-name="v">12</text:span><text:span> </text:span><text:span>Again, therefore, Jesus spoke to them, saying, </text:span><text:span text:style-name="wj">“I am the light of the world.</text:span><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p>
      <text:p text:style-name="p"><text:span text:style-name="v">22</text:span><text:span> </text:span><text:span>It was the Feast of the Dedication</text:span><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span> Blessed is he who comes in the name of the Lord,</text:span><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p>
      <text:p text:style-name="p"><text:span text:style-name="v">41</text:span><text:span> </text:span><text:span>Isaiah said these things when he saw his glory, and spoke of him. </text:span><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p>
      <text:p text:style-name="p"><text:span text:style-name="v">26</text:span><text:span> </text:span><text:span text:style-name="wj">“When the Counselor</text:span><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span> </text:span><text:span text:style-name="v">37</text:span><text:span> </text:span><text:span>Again another Scripture says, “They will look on him whom they pierced.”</text:span></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span> which is to say, “Teacher!”</text:span></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