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p text:style-name="mt1"><text:span>The Acts of the Apostles</text:span></text:p>
      <text:h text:style-name="Heading_20_1" text:outline-level="1">Acts 1</text:h>
      <text:p text:style-name="p_c1"><text:span>1</text:span><text:span>The first book I wrote, Theophilus, concerned all that Jesus began both to do and to teach,</text:span><text:span> </text:span><text:span text:style-name="v">2</text:span><text:span> </text:span><text:span>until the day in which he was received up, after he had given commandment through the Holy Spirit to the apostles whom he had chosen.</text:span><text:span> </text:span><text:span text:style-name="v">3</text:span><text:span> </text:span><text:span>To these he also showed himself alive after he suffered, by many proofs, appearing to them over a period of forty days, and speaking about God’s Kingdom.</text:span><text:span> </text:span><text:span text:style-name="v">4</text:span><text:span> </text:span><text:span>Being assembled together with them, he commanded them, </text:span><text:span text:style-name="wj">“Don’t depart from Jerusalem, but wait for the promise of the Father, which you heard from me. </text:span><text:span> </text:span><text:span text:style-name="v">5</text:span><text:span> </text:span><text:span text:style-name="wj">For John indeed baptized in water, but you will be baptized in the Holy Spirit not many days from now.”</text:span></text:p>
      <text:p text:style-name="p"><text:span text:style-name="v">6</text:span><text:span> </text:span><text:span>Therefore when they had come together, they asked him, “Lord, are you now restoring the kingdom to Israel?”</text:span></text:p>
      <text:p text:style-name="p"><text:span text:style-name="v">7</text:span><text:span> </text:span><text:span>He said to them, </text:span><text:span text:style-name="wj">“It isn’t for you to know times or seasons which the Father has set within his own authority. </text:span><text:span> </text:span><text:span text:style-name="v">8</text:span><text:span> </text:span><text:span text:style-name="wj">But you will receive power when the Holy Spirit has come upon you. You will be witnesses to me in Jerusalem, in all Judea and Samaria, and to the uttermost parts of the earth.”</text:span></text:p>
      <text:p text:style-name="p"><text:span text:style-name="v">9</text:span><text:span> </text:span><text:span>When he had said these things, as they were looking, he was taken up, and a cloud received him out of their sight.</text:span><text:span> </text:span><text:span text:style-name="v">10</text:span><text:span> </text:span><text:span>While they were looking steadfastly into the sky as he went, behold,</text:span><text:note text:id="ftn0" text:note-class="footnote"><text:note-citation text:label="1">1</text:note-citation><text:note-body><text:p text:style-name="f"><text:span text:style-name="fr">1:10 </text:span><text:span>“Behold”, from “ἰδοὺ”, means look at, take notice, observe, see, or gaze at. It is often used as an interjection.</text:span></text:p></text:note-body></text:note><text:span> two men stood by them in white clothing,</text:span><text:span> </text:span><text:span text:style-name="v">11</text:span><text:span> </text:span><text:span>who also said, “You men of Galilee, why do you stand looking into the sky? This Jesus, who was received up from you into the sky, will come back in the same way as you saw him going into the sky.”</text:span></text:p>
      <text:p text:style-name="p"><text:span text:style-name="v">12</text:span><text:span> </text:span><text:span>Then they returned to Jerusalem from the mountain called Olivet, which is near Jerusalem, a Sabbath day’s journey away.</text:span><text:span> </text:span><text:span text:style-name="v">13</text:span><text:span> </text:span><text:span>When they had come in, they went up into the upper room where they were staying; that is Peter, John, James, Andrew, Philip, Thomas, Bartholomew, Matthew, James the son of Alphaeus, Simon the Zealot, and Judas the son of James.</text:span><text:span> </text:span><text:span text:style-name="v">14</text:span><text:span> </text:span><text:span>All these with one accord continued steadfastly in prayer and supplication, along with the women, and Mary the mother of Jesus, and with his brothers.</text:span></text:p>
      <text:p text:style-name="p"><text:span text:style-name="v">15</text:span><text:span> </text:span><text:span>In these days, Peter stood up in the middle of the disciples (and the number of names was about one hundred twenty), and said,</text:span><text:span> </text:span><text:span text:style-name="v">16</text:span><text:span> </text:span><text:span>“Brothers, it was necessary that this Scripture should be fulfilled, which the Holy Spirit spoke before by the mouth of David concerning Judas, who was guide to those who took Jesus.</text:span><text:span> </text:span><text:span text:style-name="v">17</text:span><text:span> </text:span><text:span>For he was counted with us, and received his portion in this ministry.</text:span><text:span> </text:span><text:span text:style-name="v">18</text:span><text:span> </text:span><text:span>Now this man obtained a field with the reward for his wickedness, and falling headlong, his body burst open, and all his intestines gushed out.</text:span><text:span> </text:span><text:span text:style-name="v">19</text:span><text:span> </text:span><text:span>It became known to everyone who lived in Jerusalem that in their language that field was called ‘Akeldama,’ that is, ‘The field of blood.’</text:span><text:span> </text:span><text:span text:style-name="v">20</text:span><text:span> </text:span><text:span>For it is written in the book of Psalms,</text:span></text:p>
      <text:p text:style-name="q1"><text:span>‘Let his habitation be made desolate.</text:span></text:p>
      <text:p text:style-name="q2"><text:span>Let no one dwell in it;’</text:span><text:note text:id="ftn1" text:note-class="footnote"><text:note-citation text:label="a">a</text:note-citation><text:note-body><text:p text:style-name="x"><text:span text:style-name="xo">1:20 </text:span><text:span>Psalm 69:25</text:span></text:p></text:note-body></text:note></text:p>
      <text:p text:style-name="p"><text:span>and,</text:span></text:p>
      <text:p text:style-name="q1"><text:span>‘Let another take his office.’</text:span><text:note text:id="ftn2" text:note-class="footnote"><text:note-citation text:label="b">b</text:note-citation><text:note-body><text:p text:style-name="x"><text:span text:style-name="xo">1:20 </text:span><text:span>Psalm 109:8</text:span></text:p></text:note-body></text:note></text:p>
      <text:p text:style-name="p"><text:span text:style-name="v">21</text:span><text:span> </text:span><text:span>“Of the men therefore who have accompanied us all the time that the Lord Jesus went in and out among us,</text:span><text:span> </text:span><text:span text:style-name="v">22</text:span><text:span> </text:span><text:span>beginning from the baptism of John, to the day that he was received up from us, of these one must become a witness with us of his resurrection.”</text:span></text:p>
      <text:p text:style-name="p"><text:span text:style-name="v">23</text:span><text:span> </text:span><text:span>They put forward two, Joseph called Barsabbas, who was also called Justus, and Matthias.</text:span><text:span> </text:span><text:span text:style-name="v">24</text:span><text:span> </text:span><text:span>They prayed and said, “You, Lord, who know the hearts of all men, show which one of these two you have chosen</text:span><text:span> </text:span><text:span text:style-name="v">25</text:span><text:span> </text:span><text:span>to take part in this ministry and apostleship from which Judas fell away, that he might go to his own place.”</text:span><text:span> </text:span><text:span text:style-name="v">26</text:span><text:span> </text:span><text:span>They drew lots for them, and the lot fell on Matthias, and he was counted with the eleven apostles.</text:span></text:p>
      <text:h text:style-name="Heading_20_1" text:outline-level="1">Acts 2</text:h>
      <text:p text:style-name="p_c1"><text:span>2</text:span><text:span>Now when the day of Pentecost had come, they were all with one accord in one place.</text:span><text:span> </text:span><text:span text:style-name="v">2</text:span><text:span> </text:span><text:span>Suddenly there came from the sky a sound like the rushing of a mighty wind, and it filled all the house where they were sitting.</text:span><text:span> </text:span><text:span text:style-name="v">3</text:span><text:span> </text:span><text:span>Tongues like fire appeared and were distributed to them, and one sat on each of them.</text:span><text:span> </text:span><text:span text:style-name="v">4</text:span><text:span> </text:span><text:span>They were all filled with the Holy Spirit, and began to speak with other languages, as the Spirit gave them the ability to speak.</text:span><text:span> </text:span><text:span text:style-name="v">5</text:span><text:span> </text:span><text:span>Now there were dwelling in Jerusalem Jews, devout men, from every nation under the sky.</text:span><text:span> </text:span><text:span text:style-name="v">6</text:span><text:span> </text:span><text:span>When this sound was heard, the multitude came together and were bewildered, because everyone heard them speaking in his own language.</text:span><text:span> </text:span><text:span text:style-name="v">7</text:span><text:span> </text:span><text:span>They were all amazed and marveled, saying to one another, “Behold, aren’t all these who speak Galileans?</text:span><text:span> </text:span><text:span text:style-name="v">8</text:span><text:span> </text:span><text:span>How do we hear, everyone in our own native language?</text:span><text:span> </text:span><text:span text:style-name="v">9</text:span><text:span> </text:span><text:span>Parthians, Medes, Elamites, and people from Mesopotamia, Judea, Cappadocia, Pontus, Asia,</text:span><text:span> </text:span><text:span text:style-name="v">10</text:span><text:span> </text:span><text:span>Phrygia, Pamphylia, Egypt, the parts of Libya around Cyrene, visitors from Rome, both Jews and proselytes,</text:span><text:span> </text:span><text:span text:style-name="v">11</text:span><text:span> </text:span><text:span>Cretans and Arabians: we hear them speaking in our languages the mighty works of God!”</text:span><text:span> </text:span><text:span text:style-name="v">12</text:span><text:span> </text:span><text:span>They were all amazed, and were perplexed, saying to one another, “What does this mean?”</text:span><text:span> </text:span><text:span text:style-name="v">13</text:span><text:span> </text:span><text:span>Others, mocking, said, “They are filled with new wine.”</text:span></text:p>
      <text:p text:style-name="p"><text:span text:style-name="v">14</text:span><text:span> </text:span><text:span>But Peter, standing up with the eleven, lifted up his voice, and spoke out to them, “You men of Judea, and all you who dwell at Jerusalem, let this be known to you, and listen to my words.</text:span><text:span> </text:span><text:span text:style-name="v">15</text:span><text:span> </text:span><text:span>For these aren’t drunken, as you suppose, seeing it is only the third hour of the day.</text:span><text:note text:id="ftn3" text:note-class="footnote"><text:note-citation text:label="1">1</text:note-citation><text:note-body><text:p text:style-name="f"><text:span text:style-name="fr">2:15 </text:span><text:span>about 9:00 a.m.</text:span></text:p></text:note-body></text:note><text:span> </text:span><text:span text:style-name="v">16</text:span><text:span> </text:span><text:span>But this is what has been spoken through the prophet Joel:</text:span></text:p>
      <text:p text:style-name="q1"><text:span text:style-name="v">17</text:span><text:span> </text:span><text:span>‘It will be in the last days, says God,</text:span></text:p>
      <text:p text:style-name="q2"><text:span>that I will pour out my Spirit on all flesh.</text:span></text:p>
      <text:p text:style-name="q1"><text:span>Your sons and your daughters will prophesy.</text:span></text:p>
      <text:p text:style-name="q2"><text:span>Your young men will see visions.</text:span></text:p>
      <text:p text:style-name="q2"><text:span>Your old men will dream dreams.</text:span></text:p>
      <text:p text:style-name="q1"><text:span text:style-name="v">18</text:span><text:span> </text:span><text:span>Yes, and on my servants and on my handmaidens in those days,</text:span></text:p>
      <text:p text:style-name="q2"><text:span>I will pour out my Spirit, and they will prophesy.</text:span></text:p>
      <text:p text:style-name="q1"><text:span text:style-name="v">19</text:span><text:span> </text:span><text:span>I will show wonders in the sky above,</text:span></text:p>
      <text:p text:style-name="q2"><text:span>and signs on the earth beneath:</text:span></text:p>
      <text:p text:style-name="q2"><text:span>blood, and fire, and billows of smoke.</text:span></text:p>
      <text:p text:style-name="q1"><text:span text:style-name="v">20</text:span><text:span> </text:span><text:span>The sun will be turned into darkness,</text:span></text:p>
      <text:p text:style-name="q2"><text:span>and the moon into blood,</text:span></text:p>
      <text:p text:style-name="q2"><text:span>before the great and glorious day of the Lord comes.</text:span></text:p>
      <text:p text:style-name="q1"><text:span text:style-name="v">21</text:span><text:span> </text:span><text:span>It will be that whoever will call on the name of the Lord will be saved.’</text:span><text:note text:id="ftn4" text:note-class="footnote"><text:note-citation text:label="a">a</text:note-citation><text:note-body><text:p text:style-name="x"><text:span text:style-name="xo">2:21 </text:span><text:span>Joel 2:28-32</text:span></text:p></text:note-body></text:note></text:p>
      <text:p text:style-name="p"><text:span text:style-name="v">22</text:span><text:span> </text:span><text:span>“Men of Israel, hear these words! Jesus of Nazareth, a man approved by God to you by mighty works and wonders and signs which God did by him among you, even as you yourselves know,</text:span><text:span> </text:span><text:span text:style-name="v">23</text:span><text:span> </text:span><text:span>him, being delivered up by the determined counsel and foreknowledge of God, you have taken by the hand of lawless men, crucified and killed;</text:span><text:span> </text:span><text:span text:style-name="v">24</text:span><text:span> </text:span><text:span>whom God raised up, having freed him from the agony of death, because it was not possible that he should be held by it.</text:span><text:span> </text:span><text:span text:style-name="v">25</text:span><text:span> </text:span><text:span>For David says concerning him,</text:span></text:p>
      <text:p text:style-name="q1"><text:span>‘I saw the Lord always before my face,</text:span></text:p>
      <text:p text:style-name="q2"><text:span>for he is on my right hand, that I should not be moved.</text:span></text:p>
      <text:p text:style-name="q1"><text:span text:style-name="v">26</text:span><text:span> </text:span><text:span>Therefore my heart was glad, and my tongue rejoiced.</text:span></text:p>
      <text:p text:style-name="q2"><text:span>Moreover my flesh also will dwell in hope;</text:span></text:p>
      <text:p text:style-name="q1"><text:span text:style-name="v">27</text:span><text:span> </text:span><text:span>because you will not leave my soul in Hades,</text:span><text:note text:id="ftn5" text:note-class="footnote"><text:note-citation text:label="2">2</text:note-citation><text:note-body><text:p text:style-name="f"><text:span text:style-name="fr">2:27 </text:span><text:span>or, Hell</text:span></text:p></text:note-body></text:note></text:p>
      <text:p text:style-name="q2"><text:span>neither will you allow your Holy One to see decay.</text:span></text:p>
      <text:p text:style-name="q1"><text:span text:style-name="v">28</text:span><text:span> </text:span><text:span>You made known to me the ways of life.</text:span></text:p>
      <text:p text:style-name="q2"><text:span>You will make me full of gladness with your presence.’</text:span><text:note text:id="ftn6" text:note-class="footnote"><text:note-citation text:label="b">b</text:note-citation><text:note-body><text:p text:style-name="x"><text:span text:style-name="xo">2:28 </text:span><text:span>Psalm 16:8-11 </text:span></text:p></text:note-body></text:note></text:p>
      <text:p text:style-name="p"><text:span text:style-name="v">29</text:span><text:span> </text:span><text:span>“Brothers, I may tell you freely of the patriarch David, that he both died and was buried, and his tomb is with us to this day.</text:span><text:span> </text:span><text:span text:style-name="v">30</text:span><text:span> </text:span><text:span>Therefore, being a prophet, and knowing that God had sworn with an oath to him that of the fruit of his body, according to the flesh, he would raise up the Christ to sit on his throne,</text:span><text:span> </text:span><text:span text:style-name="v">31</text:span><text:span> </text:span><text:span>he foreseeing this spoke about the resurrection of the Christ, that his soul wasn’t left in Hades,</text:span><text:note text:id="ftn7" text:note-class="footnote"><text:note-citation text:label="3">3</text:note-citation><text:note-body><text:p text:style-name="f"><text:span text:style-name="fr">2:31 </text:span><text:span>or, Hell</text:span></text:p></text:note-body></text:note><text:span> and his flesh didn’t see decay.</text:span><text:span> </text:span><text:span text:style-name="v">32</text:span><text:span> </text:span><text:span>This Jesus God raised up, to which we all are witnesses.</text:span><text:span> </text:span><text:span text:style-name="v">33</text:span><text:span> </text:span><text:span>Being therefore exalted by the right hand of God, and having received from the Father the promise of the Holy Spirit, he has poured out this, which you now see and hear.</text:span><text:span> </text:span><text:span text:style-name="v">34</text:span><text:span> </text:span><text:span>For David didn’t ascend into the heavens, but he says himself,</text:span></text:p>
      <text:p text:style-name="q1"><text:span>‘The Lord said to my Lord, “Sit by my right hand</text:span></text:p>
      <text:p text:style-name="q2"><text:span text:style-name="v">35</text:span><text:span> </text:span><text:span>until I make your enemies a footstool for your feet.”’</text:span><text:note text:id="ftn8" text:note-class="footnote"><text:note-citation text:label="c">c</text:note-citation><text:note-body><text:p text:style-name="x"><text:span text:style-name="xo">2:35 </text:span><text:span>Psalm 110:1 </text:span></text:p></text:note-body></text:note></text:p>
      <text:p text:style-name="p"><text:span text:style-name="v">36</text:span><text:span> </text:span><text:span>“Let all the house of Israel therefore know certainly that God has made him both Lord and Christ, this Jesus whom you crucified.”</text:span></text:p>
      <text:p text:style-name="p"><text:span text:style-name="v">37</text:span><text:span> </text:span><text:span>Now when they heard this, they were cut to the heart, and said to Peter and the rest of the apostles, “Brothers, what shall we do?”</text:span></text:p>
      <text:p text:style-name="p"><text:span text:style-name="v">38</text:span><text:span> </text:span><text:span>Peter said to them, “Repent, and be baptized, every one of you, in the name of Jesus Christ for the forgiveness of sins, and you will receive the gift of the Holy Spirit.</text:span><text:span> </text:span><text:span text:style-name="v">39</text:span><text:span> </text:span><text:span>For the promise is to you, and to your children, and to all who are far off, even as many as the Lord our God will call to himself.”</text:span><text:span> </text:span><text:span text:style-name="v">40</text:span><text:span> </text:span><text:span>With many other words he testified, and exhorted them, saying, “Save yourselves from this crooked generation!”</text:span></text:p>
      <text:p text:style-name="p"><text:span text:style-name="v">41</text:span><text:span> </text:span><text:span>Then those who gladly received his word were baptized. There were added that day about three thousand souls.</text:span><text:span> </text:span><text:span text:style-name="v">42</text:span><text:span> </text:span><text:span>They continued steadfastly in the apostles’ teaching and fellowship, in the breaking of bread, and prayer.</text:span><text:span> </text:span><text:span text:style-name="v">43</text:span><text:span> </text:span><text:span>Fear came on every soul, and many wonders and signs were done through the apostles.</text:span><text:span> </text:span><text:span text:style-name="v">44</text:span><text:span> </text:span><text:span>All who believed were together, and had all things in common.</text:span><text:span> </text:span><text:span text:style-name="v">45</text:span><text:span> </text:span><text:span>They sold their possessions and goods, and distributed them to all, according as anyone had need.</text:span><text:span> </text:span><text:span text:style-name="v">46</text:span><text:span> </text:span><text:span>Day by day, continuing steadfastly with one accord in the temple, and breaking bread at home, they took their food with gladness and singleness of heart,</text:span><text:span> </text:span><text:span text:style-name="v">47</text:span><text:span> </text:span><text:span>praising God, and having favor with all the people. The Lord added to the assembly day by day those who were being saved.</text:span></text:p>
      <text:h text:style-name="Heading_20_1" text:outline-level="1">Acts 3</text:h>
      <text:p text:style-name="p_c1"><text:span>3</text:span><text:span>Peter and John were going up into the temple at the hour of prayer, the ninth hour.</text:span><text:note text:id="ftn9" text:note-class="footnote"><text:note-citation text:label="1">1</text:note-citation><text:note-body><text:p text:style-name="f"><text:span text:style-name="fr">3:1 </text:span><text:span>3:00 p.m.</text:span></text:p></text:note-body></text:note><text:span> </text:span><text:span text:style-name="v">2</text:span><text:span> </text:span><text:span>A certain man who was lame from his mother’s womb was being carried, whom they laid daily at the door of the temple which is called Beautiful, to ask gifts for the needy of those who entered into the temple.</text:span><text:span> </text:span><text:span text:style-name="v">3</text:span><text:span> </text:span><text:span>Seeing Peter and John about to go into the temple, he asked to receive gifts for the needy.</text:span><text:span> </text:span><text:span text:style-name="v">4</text:span><text:span> </text:span><text:span>Peter, fastening his eyes on him, with John, said, “Look at us.”</text:span><text:span> </text:span><text:span text:style-name="v">5</text:span><text:span> </text:span><text:span>He listened to them, expecting to receive something from them.</text:span><text:span> </text:span><text:span text:style-name="v">6</text:span><text:span> </text:span><text:span>But Peter said, “I have no silver or gold, but what I have, that I give you. In the name of Jesus Christ of Nazareth, get up and walk!”</text:span><text:span> </text:span><text:span text:style-name="v">7</text:span><text:span> </text:span><text:span>He took him by the right hand and raised him up. Immediately his feet and his ankle bones received strength.</text:span><text:span> </text:span><text:span text:style-name="v">8</text:span><text:span> </text:span><text:span>Leaping up, he stood and began to walk. He entered with them into the temple, walking, leaping, and praising God.</text:span><text:span> </text:span><text:span text:style-name="v">9</text:span><text:span> </text:span><text:span>All the people saw him walking and praising God.</text:span><text:span> </text:span><text:span text:style-name="v">10</text:span><text:span> </text:span><text:span>They recognized him, that it was he who used to sit begging for gifts for the needy at the Beautiful Gate of the temple. They were filled with wonder and amazement at what had happened to him.</text:span><text:span> </text:span><text:span text:style-name="v">11</text:span><text:span> </text:span><text:span>As the lame man who was healed held on to Peter and John, all the people ran together to them in the porch that is called Solomon’s, greatly wondering.</text:span></text:p>
      <text:p text:style-name="p"><text:span text:style-name="v">12</text:span><text:span> </text:span><text:span>When Peter saw it, he responded to the people, “You men of Israel, why do you marvel at this man? Why do you fasten your eyes on us, as though by our own power or godliness we had made him walk?</text:span><text:span> </text:span><text:span text:style-name="v">13</text:span><text:span> </text:span><text:span>The God of Abraham, Isaac, and Jacob, the God of our fathers, has glorified his Servant Jesus, whom you delivered up, and denied in the presence of Pilate, when he had determined to release him.</text:span><text:span> </text:span><text:span text:style-name="v">14</text:span><text:span> </text:span><text:span>But you denied the Holy and Righteous One and asked for a murderer to be granted to you,</text:span><text:span> </text:span><text:span text:style-name="v">15</text:span><text:span> </text:span><text:span>and killed the Prince of life, whom God raised from the dead, to which we are witnesses.</text:span><text:span> </text:span><text:span text:style-name="v">16</text:span><text:span> </text:span><text:span>By faith in his name, his name has made this man strong, whom you see and know. Yes, the faith which is through him has given him this perfect soundness in the presence of you all.</text:span></text:p>
      <text:p text:style-name="p"><text:span text:style-name="v">17</text:span><text:span> </text:span><text:span>“Now, brothers,</text:span><text:note text:id="ftn10" text:note-class="footnote"><text:note-citation text:label="2">2</text:note-citation><text:note-body><text:p text:style-name="f"><text:span text:style-name="fr">3:17 </text:span><text:span>The word for “brothers” here may be also correctly translated “brothers and sisters” or “siblings.”</text:span></text:p></text:note-body></text:note><text:span> I know that you did this in ignorance, as did also your rulers.</text:span><text:span> </text:span><text:span text:style-name="v">18</text:span><text:span> </text:span><text:span>But the things which God announced by the mouth of all his prophets, that Christ should suffer, he thus fulfilled.</text:span></text:p>
      <text:p text:style-name="p"><text:span text:style-name="v">19</text:span><text:span> </text:span><text:span>“Repent therefore, and turn again, that your sins may be blotted out, so that there may come times of refreshing from the presence of the Lord,</text:span><text:span> </text:span><text:span text:style-name="v">20</text:span><text:span> </text:span><text:span>and that he may send Christ Jesus, who was ordained for you before,</text:span><text:span> </text:span><text:span text:style-name="v">21</text:span><text:span> </text:span><text:span>whom heaven must receive until the times of restoration of all things, which God spoke long ago by the mouth of his holy prophets.</text:span><text:span> </text:span><text:span text:style-name="v">22</text:span><text:span> </text:span><text:span>For Moses indeed said to the fathers, ‘The Lord God will raise up a prophet for you from among your brothers, like me. You shall listen to him in all things whatever he says to you.</text:span><text:span> </text:span><text:span text:style-name="v">23</text:span><text:span> </text:span><text:span>It will be that every soul that will not listen to that prophet will be utterly destroyed from among the people.’</text:span><text:note text:id="ftn11" text:note-class="footnote"><text:note-citation text:label="a">a</text:note-citation><text:note-body><text:p text:style-name="x"><text:span text:style-name="xo">3:23 </text:span><text:span>Deuteronomy 18:15,18-19 </text:span></text:p></text:note-body></text:note><text:span> </text:span><text:span text:style-name="v">24</text:span><text:span> </text:span><text:span>Yes, and all the prophets from Samuel and those who followed after, as many as have spoken, they also told of these days.</text:span><text:span> </text:span><text:span text:style-name="v">25</text:span><text:span> </text:span><text:span>You are the children of the prophets, and of the covenant which God made with our fathers, saying to Abraham, ‘All the families of the earth will be blessed through your offspring.’</text:span><text:note text:id="ftn12" text:note-class="footnote"><text:note-citation text:label="3">3</text:note-citation><text:note-body><text:p text:style-name="f"><text:span text:style-name="fr">3:25 </text:span><text:span>or, seed</text:span></text:p></text:note-body></text:note><text:note text:id="ftn13" text:note-class="footnote"><text:note-citation text:label="b">b</text:note-citation><text:note-body><text:p text:style-name="x"><text:span text:style-name="xo">3:25 </text:span><text:span>Genesis 22:18; 26:4</text:span></text:p></text:note-body></text:note><text:span> </text:span><text:span text:style-name="v">26</text:span><text:span> </text:span><text:span>God, having raised up his servant Jesus, sent him to you first to bless you, in turning away every one of you from your wickedness.”</text:span></text:p>
      <text:h text:style-name="Heading_20_1" text:outline-level="1">Acts 4</text:h>
      <text:p text:style-name="p_c1"><text:span>4</text:span><text:span>As they spoke to the people, the priests and the captain of the temple and the Sadducees came to them,</text:span><text:span> </text:span><text:span text:style-name="v">2</text:span><text:span> </text:span><text:span>being upset because they taught the people and proclaimed in Jesus the resurrection from the dead.</text:span><text:span> </text:span><text:span text:style-name="v">3</text:span><text:span> </text:span><text:span>They laid hands on them, and put them in custody until the next day, for it was now evening.</text:span><text:span> </text:span><text:span text:style-name="v">4</text:span><text:span> </text:span><text:span>But many of those who heard the word believed, and the number of the men came to be about five thousand.</text:span></text:p>
      <text:p text:style-name="p"><text:span text:style-name="v">5</text:span><text:span> </text:span><text:span>In the morning, their rulers, elders, and scribes were gathered together in Jerusalem.</text:span><text:span> </text:span><text:span text:style-name="v">6</text:span><text:span> </text:span><text:span>Annas the high priest was there, with Caiaphas, John, Alexander, and as many as were relatives of the high priest.</text:span><text:span> </text:span><text:span text:style-name="v">7</text:span><text:span> </text:span><text:span>When they had stood Peter and John in the middle of them, they inquired, “By what power, or in what name, have you done this?”</text:span></text:p>
      <text:p text:style-name="p"><text:span text:style-name="v">8</text:span><text:span> </text:span><text:span>Then Peter, filled with the Holy Spirit, said to them, “You rulers of the people, and elders of Israel,</text:span><text:span> </text:span><text:span text:style-name="v">9</text:span><text:span> </text:span><text:span>if we are examined today concerning a good deed done to a crippled man, by what means this man has been healed,</text:span><text:span> </text:span><text:span text:style-name="v">10</text:span><text:span> </text:span><text:span>may it be known to you all, and to all the people of Israel, that in the name of Jesus Christ of Nazareth, whom you crucified, whom God raised from the dead, this man stands here before you whole in him.</text:span><text:span> </text:span><text:span text:style-name="v">11</text:span><text:span> </text:span><text:span>He is ‘the stone which was regarded as worthless by you, the builders, which has become the head of the corner.’</text:span><text:note text:id="ftn14" text:note-class="footnote"><text:note-citation text:label="a">a</text:note-citation><text:note-body><text:p text:style-name="x"><text:span text:style-name="xo">4:11 </text:span><text:span>Psalm 118:22</text:span></text:p></text:note-body></text:note><text:span> </text:span><text:span text:style-name="v">12</text:span><text:span> </text:span><text:span>There is salvation in no one else, for there is no other name under heaven that is given among men, by which we must be saved!”</text:span></text:p>
      <text:p text:style-name="p"><text:span text:style-name="v">13</text:span><text:span> </text:span><text:span>Now when they saw the boldness of Peter and John, and had perceived that they were unlearned and ignorant men, they marveled. They recognized that they had been with Jesus.</text:span><text:span> </text:span><text:span text:style-name="v">14</text:span><text:span> </text:span><text:span>Seeing the man who was healed standing with them, they could say nothing against it.</text:span><text:span> </text:span><text:span text:style-name="v">15</text:span><text:span> </text:span><text:span>But when they had commanded them to go aside out of the council, they conferred among themselves,</text:span><text:span> </text:span><text:span text:style-name="v">16</text:span><text:span> </text:span><text:span>saying, “What shall we do to these men? Because indeed a notable miracle has been done through them, as can be plainly seen by all who dwell in Jerusalem, and we can’t deny it.</text:span><text:span> </text:span><text:span text:style-name="v">17</text:span><text:span> </text:span><text:span>But so that this spreads no further among the people, let’s threaten them, that from now on they don’t speak to anyone in this name.”</text:span><text:span> </text:span><text:span text:style-name="v">18</text:span><text:span> </text:span><text:span>They called them, and commanded them not to speak at all nor teach in the name of Jesus.</text:span></text:p>
      <text:p text:style-name="p"><text:span text:style-name="v">19</text:span><text:span> </text:span><text:span>But Peter and John answered them, “Whether it is right in the sight of God to listen to you rather than to God, judge for yourselves,</text:span><text:span> </text:span><text:span text:style-name="v">20</text:span><text:span> </text:span><text:span>for we can’t help telling the things which we saw and heard.”</text:span></text:p>
      <text:p text:style-name="p"><text:span text:style-name="v">21</text:span><text:span> </text:span><text:span>When they had further threatened them, they let them go, finding no way to punish them, because of the people; for everyone glorified God for that which was done.</text:span><text:span> </text:span><text:span text:style-name="v">22</text:span><text:span> </text:span><text:span>For the man on whom this miracle of healing was performed was more than forty years old.</text:span></text:p>
      <text:p text:style-name="p"><text:span text:style-name="v">23</text:span><text:span> </text:span><text:span>Being let go, they came to their own company and reported all that the chief priests and the elders had said to them.</text:span><text:span> </text:span><text:span text:style-name="v">24</text:span><text:span> </text:span><text:span>When they heard it, they lifted up their voice to God with one accord, and said, “O Lord, you are God, who made the heaven, the earth, the sea, and all that is in them;</text:span><text:span> </text:span><text:span text:style-name="v">25</text:span><text:span> </text:span><text:span>who by the mouth of your servant, David, said,</text:span></text:p>
      <text:p text:style-name="q1"><text:span>‘Why do the nations rage,</text:span></text:p>
      <text:p text:style-name="q2"><text:span>and the peoples plot a vain thing?</text:span></text:p>
      <text:p text:style-name="q1"><text:span text:style-name="v">26</text:span><text:span> </text:span><text:span>The kings of the earth take a stand,</text:span></text:p>
      <text:p text:style-name="q2"><text:span>and the rulers take council together,</text:span></text:p>
      <text:p text:style-name="q2"><text:span>against the Lord, and against his Christ.’</text:span><text:note text:id="ftn15" text:note-class="footnote"><text:note-citation text:label="1">1</text:note-citation><text:note-body><text:p text:style-name="f"><text:span text:style-name="fr">4:26 </text:span><text:span>Christ (Greek) and Messiah (Hebrew) both mean Anointed One.</text:span></text:p></text:note-body></text:note><text:note text:id="ftn16" text:note-class="footnote"><text:note-citation text:label="b">b</text:note-citation><text:note-body><text:p text:style-name="x"><text:span text:style-name="xo">4:26 </text:span><text:span>Psalm 2:1-2</text:span></text:p></text:note-body></text:note></text:p>
      <text:p text:style-name="p"><text:span text:style-name="v">27</text:span><text:span> </text:span><text:span>“For truly,</text:span><text:note text:id="ftn17" text:note-class="footnote"><text:note-citation text:label="2">2</text:note-citation><text:note-body><text:p text:style-name="f"><text:span text:style-name="fr">4:27 </text:span><text:span>nu adds “in this city,”</text:span></text:p></text:note-body></text:note><text:span> both Herod and Pontius Pilate, with the Gentiles and the people of Israel, were gathered together against your holy servant, Jesus, whom you anointed,</text:span><text:span> </text:span><text:span text:style-name="v">28</text:span><text:span> </text:span><text:span>to do whatever your hand and your council foreordained to happen.</text:span><text:span> </text:span><text:span text:style-name="v">29</text:span><text:span> </text:span><text:span>Now, Lord, look at their threats, and grant to your servants to speak your word with all boldness,</text:span><text:span> </text:span><text:span text:style-name="v">30</text:span><text:span> </text:span><text:span>while you stretch out your hand to heal; and that signs and wonders may be done through the name of your holy Servant Jesus.”</text:span></text:p>
      <text:p text:style-name="p"><text:span text:style-name="v">31</text:span><text:span> </text:span><text:span>When they had prayed, the place was shaken where they were gathered together. They were all filled with the Holy Spirit, and they spoke the word of God with boldness.</text:span><text:span> </text:span><text:span text:style-name="v">32</text:span><text:span> </text:span><text:span>The multitude of those who believed were of one heart and soul. Not one of them claimed that anything of the things which he possessed was his own, but they had all things in common.</text:span><text:span> </text:span><text:span text:style-name="v">33</text:span><text:span> </text:span><text:span>With great power, the apostles gave their testimony of the resurrection of the Lord Jesus. Great grace was on them all.</text:span><text:span> </text:span><text:span text:style-name="v">34</text:span><text:span> </text:span><text:span>For neither was there among them any who lacked, for as many as were owners of lands or houses sold them, and brought the proceeds of the things that were sold,</text:span><text:span> </text:span><text:span text:style-name="v">35</text:span><text:span> </text:span><text:span>and laid them at the apostles’ feet, and distribution was made to each, according as anyone had need.</text:span><text:span> </text:span><text:span text:style-name="v">36</text:span><text:span> </text:span><text:span>Joses, who by the apostles was also called Barnabas (which is, being interpreted, Son of Encouragement), a Levite, a man of Cyprus by race,</text:span><text:span> </text:span><text:span text:style-name="v">37</text:span><text:span> </text:span><text:span>having a field, sold it and brought the money and laid it at the apostles’ feet.</text:span></text:p>
      <text:h text:style-name="Heading_20_1" text:outline-level="1">Acts 5</text:h>
      <text:p text:style-name="p_c1"><text:span>5</text:span><text:span>But a certain man named Ananias, with Sapphira, his wife, sold a possession,</text:span><text:span> </text:span><text:span text:style-name="v">2</text:span><text:span> </text:span><text:span>and kept back part of the price, his wife also being aware of it, then brought a certain part and laid it at the apostles’ feet.</text:span><text:span> </text:span><text:span text:style-name="v">3</text:span><text:span> </text:span><text:span>But Peter said, “Ananias, why has Satan filled your heart to lie to the Holy Spirit and to keep back part of the price of the land?</text:span><text:span> </text:span><text:span text:style-name="v">4</text:span><text:span> </text:span><text:span>While you kept it, didn’t it remain your own? After it was sold, wasn’t it in your power? How is it that you have conceived this thing in your heart? You haven’t lied to men, but to God.”</text:span></text:p>
      <text:p text:style-name="p"><text:span text:style-name="v">5</text:span><text:span> </text:span><text:span>Ananias, hearing these words, fell down and died. Great fear came on all who heard these things.</text:span><text:span> </text:span><text:span text:style-name="v">6</text:span><text:span> </text:span><text:span>The young men arose and wrapped him up, and they carried him out and buried him.</text:span><text:span> </text:span><text:span text:style-name="v">7</text:span><text:span> </text:span><text:span>About three hours later, his wife, not knowing what had happened, came in.</text:span><text:span> </text:span><text:span text:style-name="v">8</text:span><text:span> </text:span><text:span>Peter answered her, “Tell me whether you sold the land for so much.”</text:span></text:p>
      <text:p text:style-name="p"><text:span>She said, “Yes, for so much.”</text:span></text:p>
      <text:p text:style-name="p"><text:span text:style-name="v">9</text:span><text:span> </text:span><text:span>But Peter asked her, “How is it that you have agreed together to tempt the Spirit of the Lord? Behold, the feet of those who have buried your husband are at the door, and they will carry you out.”</text:span></text:p>
      <text:p text:style-name="p"><text:span text:style-name="v">10</text:span><text:span> </text:span><text:span>She fell down immediately at his feet and died. The young men came in and found her dead, and they carried her out and buried her by her husband.</text:span><text:span> </text:span><text:span text:style-name="v">11</text:span><text:span> </text:span><text:span>Great fear came on the whole assembly, and on all who heard these things.</text:span><text:span> </text:span><text:span text:style-name="v">12</text:span><text:span> </text:span><text:span>By the hands of the apostles many signs and wonders were done among the people. They were all with one accord in Solomon’s porch.</text:span><text:span> </text:span><text:span text:style-name="v">13</text:span><text:span> </text:span><text:span>None of the rest dared to join them, however the people honored them.</text:span><text:span> </text:span><text:span text:style-name="v">14</text:span><text:span> </text:span><text:span>More believers were added to the Lord, multitudes of both men and women.</text:span><text:span> </text:span><text:span text:style-name="v">15</text:span><text:span> </text:span><text:span>They even carried out the sick into the streets, and laid them on cots and mattresses, so that as Peter came by, at the least his shadow might overshadow some of them.</text:span><text:span> </text:span><text:span text:style-name="v">16</text:span><text:span> </text:span><text:span>The multitude also came together from the cities around Jerusalem, bringing sick people and those who were tormented by unclean spirits: and they were all healed.</text:span></text:p>
      <text:p text:style-name="p"><text:span text:style-name="v">17</text:span><text:span> </text:span><text:span>But the high priest rose up, and all those who were with him (which is the sect of the Sadducees), and they were filled with jealousy</text:span><text:span> </text:span><text:span text:style-name="v">18</text:span><text:span> </text:span><text:span>and laid hands on the apostles, then put them in public custody.</text:span><text:span> </text:span><text:span text:style-name="v">19</text:span><text:span> </text:span><text:span>But an angel of the Lord opened the prison doors by night, and brought them out and said,</text:span><text:span> </text:span><text:span text:style-name="v">20</text:span><text:span> </text:span><text:span>“Go stand and speak in the temple to the people all the words of this life.”</text:span></text:p>
      <text:p text:style-name="p"><text:span text:style-name="v">21</text:span><text:span> </text:span><text:span>When they heard this, they entered into the temple about daybreak and taught. But the high priest came, and those who were with him, and called the council together, and all the senate of the children of Israel, and sent to the prison to have them brought.</text:span><text:span> </text:span><text:span text:style-name="v">22</text:span><text:span> </text:span><text:span>But the officers who came didn’t find them in the prison. They returned and reported,</text:span><text:span> </text:span><text:span text:style-name="v">23</text:span><text:span> </text:span><text:span>“We found the prison shut and locked, and the guards standing before the doors, but when we opened them, we found no one inside!”</text:span></text:p>
      <text:p text:style-name="p"><text:span text:style-name="v">24</text:span><text:span> </text:span><text:span>Now when the high priest, the captain of the temple, and the chief priests heard these words, they were very perplexed about them and what might become of this.</text:span><text:span> </text:span><text:span text:style-name="v">25</text:span><text:span> </text:span><text:span>One came and told them, “Behold, the men whom you put in prison are in the temple, standing and teaching the people.”</text:span><text:span> </text:span><text:span text:style-name="v">26</text:span><text:span> </text:span><text:span>Then the captain went with the officers, and brought them without violence, for they were afraid that the people might stone them.</text:span></text:p>
      <text:p text:style-name="p"><text:span text:style-name="v">27</text:span><text:span> </text:span><text:span>When they had brought them, they set them before the council. The high priest questioned them,</text:span><text:span> </text:span><text:span text:style-name="v">28</text:span><text:span> </text:span><text:span>saying, “Didn’t we strictly command you not to teach in this name? Behold, you have filled Jerusalem with your teaching, and intend to bring this man’s blood on us.”</text:span></text:p>
      <text:p text:style-name="p"><text:span text:style-name="v">29</text:span><text:span> </text:span><text:span>But Peter and the apostles answered, “We must obey God rather than men.</text:span><text:span> </text:span><text:span text:style-name="v">30</text:span><text:span> </text:span><text:span>The God of our fathers raised up Jesus, whom you killed, hanging him on a tree.</text:span><text:span> </text:span><text:span text:style-name="v">31</text:span><text:span> </text:span><text:span>God exalted him with his right hand to be a Prince and a Savior, to give repentance to Israel, and remission of sins.</text:span><text:span> </text:span><text:span text:style-name="v">32</text:span><text:span> </text:span><text:span>We are his witnesses of these things; and so also is the Holy Spirit, whom God has given to those who obey him.”</text:span></text:p>
      <text:p text:style-name="p"><text:span text:style-name="v">33</text:span><text:span> </text:span><text:span>But they, when they heard this, were cut to the heart, and were determined to kill them.</text:span><text:span> </text:span><text:span text:style-name="v">34</text:span><text:span> </text:span><text:span>But one stood up in the council, a Pharisee named Gamaliel, a teacher of the law, honored by all the people, and commanded to put the apostles out for a little while.</text:span><text:span> </text:span><text:span text:style-name="v">35</text:span><text:span> </text:span><text:span>He said to them, “You men of Israel, be careful concerning these men, what you are about to do.</text:span><text:span> </text:span><text:span text:style-name="v">36</text:span><text:span> </text:span><text:span>For before these days Theudas rose up, making himself out to be somebody; to whom a number of men, about four hundred, joined themselves. He was slain; and all, as many as obeyed him, were dispersed, and came to nothing.</text:span><text:span> </text:span><text:span text:style-name="v">37</text:span><text:span> </text:span><text:span>After this man, Judas of Galilee rose up in the days of the enrollment, and drew away some people after him. He also perished, and all, as many as obeyed him, were scattered abroad.</text:span><text:span> </text:span><text:span text:style-name="v">38</text:span><text:span> </text:span><text:span>Now I tell you, withdraw from these men, and leave them alone. For if this counsel or this work is of men, it will be overthrown.</text:span><text:span> </text:span><text:span text:style-name="v">39</text:span><text:span> </text:span><text:span>But if it is of God, you will not be able to overthrow it, and you would be found even to be fighting against God!”</text:span></text:p>
      <text:p text:style-name="p"><text:span text:style-name="v">40</text:span><text:span> </text:span><text:span>They agreed with him. Summoning the apostles, they beat them and commanded them not to speak in the name of Jesus, and let them go.</text:span><text:span> </text:span><text:span text:style-name="v">41</text:span><text:span> </text:span><text:span>They therefore departed from the presence of the council, rejoicing that they were counted worthy to suffer dishonor for Jesus’ name.</text:span></text:p>
      <text:p text:style-name="p"><text:span text:style-name="v">42</text:span><text:span> </text:span><text:span>Every day, in the temple and at home, they never stopped teaching and preaching Jesus, the Christ.</text:span></text:p>
      <text:h text:style-name="Heading_20_1" text:outline-level="1">Acts 6</text:h>
      <text:p text:style-name="p_c1"><text:span>6</text:span><text:span>Now in those days, when the number of the disciples was multiplying, a complaint arose from the Hellenists</text:span><text:note text:id="ftn18" text:note-class="footnote"><text:note-citation text:label="1">1</text:note-citation><text:note-body><text:p text:style-name="f"><text:span text:style-name="fr">6:1 </text:span><text:span>The Hellenists used Greek language and culture, even though they were also of Hebrew descent.</text:span></text:p></text:note-body></text:note><text:span> against the Hebrews, because their widows were neglected in the daily service.</text:span><text:span> </text:span><text:span text:style-name="v">2</text:span><text:span> </text:span><text:span>The twelve summoned the multitude of the disciples and said, “It is not appropriate for us to forsake the word of God and serve tables.</text:span><text:span> </text:span><text:span text:style-name="v">3</text:span><text:span> </text:span><text:span>Therefore select from among you, brothers, seven men of good report, full of the Holy Spirit and of wisdom, whom we may appoint over this business.</text:span><text:span> </text:span><text:span text:style-name="v">4</text:span><text:span> </text:span><text:span>But we will continue steadfastly in prayer and in the ministry of the word.”</text:span></text:p>
      <text:p text:style-name="p"><text:span text:style-name="v">5</text:span><text:span> </text:span><text:span>These words pleased the whole multitude. They chose Stephen, a man full of faith and of the Holy Spirit, Philip, Prochorus, Nicanor, Timon, Parmenas, and Nicolaus, a proselyte of Antioch;</text:span><text:span> </text:span><text:span text:style-name="v">6</text:span><text:span> </text:span><text:span>whom they set before the apostles. When they had prayed, they laid their hands on them.</text:span><text:span> </text:span><text:span text:style-name="v">7</text:span><text:span> </text:span><text:span>The word of God increased and the number of the disciples greatly multiplied in Jerusalem. A great company of the priests were obedient to the faith.</text:span></text:p>
      <text:p text:style-name="p"><text:span text:style-name="v">8</text:span><text:span> </text:span><text:span>Stephen, full of faith and power, performed great wonders and signs among the people.</text:span><text:span> </text:span><text:span text:style-name="v">9</text:span><text:span> </text:span><text:span>But some of those who were of the synagogue called “The Libertines”, and of the Cyrenians, of the Alexandrians, and of those of Cilicia and Asia arose, disputing with Stephen.</text:span><text:span> </text:span><text:span text:style-name="v">10</text:span><text:span> </text:span><text:span>They weren’t able to withstand the wisdom and the Spirit by which he spoke.</text:span><text:span> </text:span><text:span text:style-name="v">11</text:span><text:span> </text:span><text:span>Then they secretly induced men to say, “We have heard him speak blasphemous words against Moses and God.”</text:span><text:span> </text:span><text:span text:style-name="v">12</text:span><text:span> </text:span><text:span>They stirred up the people, the elders, and the scribes, and came against him and seized him, then brought him in to the council,</text:span><text:span> </text:span><text:span text:style-name="v">13</text:span><text:span> </text:span><text:span>and set up false witnesses who said, “This man never stops speaking blasphemous words against this holy place and the law.</text:span><text:span> </text:span><text:span text:style-name="v">14</text:span><text:span> </text:span><text:span>For we have heard him say that this Jesus of Nazareth will destroy this place, and will change the customs which Moses delivered to us.”</text:span><text:span> </text:span><text:span text:style-name="v">15</text:span><text:span> </text:span><text:span>All who sat in the council, fastening their eyes on him, saw his face like it was the face of an angel.</text:span></text:p>
      <text:h text:style-name="Heading_20_1" text:outline-level="1">Acts 7</text:h>
      <text:p text:style-name="p_c1"><text:span>7</text:span><text:span>The high priest said, “Are these things so?”</text:span></text:p>
      <text:p text:style-name="p"><text:span text:style-name="v">2</text:span><text:span> </text:span><text:span>He said, “Brothers and fathers, listen. The God of glory appeared to our father Abraham when he was in Mesopotamia, before he lived in Haran,</text:span><text:span> </text:span><text:span text:style-name="v">3</text:span><text:span> </text:span><text:span>and said to him, ‘Get out of your land and away from your relatives, and come into a land which I will show you.’</text:span><text:note text:id="ftn19" text:note-class="footnote"><text:note-citation text:label="a">a</text:note-citation><text:note-body><text:p text:style-name="x"><text:span text:style-name="xo">7:3 </text:span><text:span>Genesis 12:1</text:span></text:p></text:note-body></text:note><text:span> </text:span><text:span text:style-name="v">4</text:span><text:span> </text:span><text:span>Then he came out of the land of the Chaldaeans and lived in Haran. From there, when his father was dead, God moved him into this land, where you are now living.</text:span><text:span> </text:span><text:span text:style-name="v">5</text:span><text:span> </text:span><text:span>He gave him no inheritance in it, no, not so much as to set his foot on. He promised that he would give it to him for a possession, and to his offspring after him, when he still had no child.</text:span><text:span> </text:span><text:span text:style-name="v">6</text:span><text:span> </text:span><text:span>God spoke in this way: that his offspring would live as aliens in a strange land, and that they would be enslaved and mistreated for four hundred years.</text:span><text:span> </text:span><text:span text:style-name="v">7</text:span><text:span> </text:span><text:span>‘I will judge the nation to which they will be in bondage,’ said God, ‘and after that they will come out, and serve me in this place.’</text:span><text:note text:id="ftn20" text:note-class="footnote"><text:note-citation text:label="b">b</text:note-citation><text:note-body><text:p text:style-name="x"><text:span text:style-name="xo">7:7 </text:span><text:span>Genesis 15:13-14</text:span></text:p></text:note-body></text:note><text:span> </text:span><text:span text:style-name="v">8</text:span><text:span> </text:span><text:span>He gave him the covenant of circumcision. So Abraham became the father of Isaac, and circumcised him the eighth day. Isaac became the father of Jacob, and Jacob became the father of the twelve patriarchs.</text:span></text:p>
      <text:p text:style-name="p"><text:span text:style-name="v">9</text:span><text:span> </text:span><text:span>“The patriarchs, moved with jealousy against Joseph, sold him into Egypt. God was with him,</text:span><text:span> </text:span><text:span text:style-name="v">10</text:span><text:span> </text:span><text:span>and delivered him out of all his afflictions, and gave him favor and wisdom before Pharaoh, king of Egypt. He made him governor over Egypt and all his house.</text:span><text:span> </text:span><text:span text:style-name="v">11</text:span><text:span> </text:span><text:span>Now a famine came over all the land of Egypt and Canaan, and great affliction. Our fathers found no food.</text:span><text:span> </text:span><text:span text:style-name="v">12</text:span><text:span> </text:span><text:span>But when Jacob heard that there was grain in Egypt, he sent out our fathers the first time.</text:span><text:span> </text:span><text:span text:style-name="v">13</text:span><text:span> </text:span><text:span>On the second time Joseph was made known to his brothers, and Joseph’s race was revealed to Pharaoh.</text:span><text:span> </text:span><text:span text:style-name="v">14</text:span><text:span> </text:span><text:span>Joseph sent and summoned Jacob, his father, and all his relatives, seventy-five souls.</text:span><text:span> </text:span><text:span text:style-name="v">15</text:span><text:span> </text:span><text:span>Jacob went down into Egypt and he died, himself and our fathers,</text:span><text:span> </text:span><text:span text:style-name="v">16</text:span><text:span> </text:span><text:span>and they were brought back to Shechem, and laid in the tomb that Abraham bought for a price in silver from the children of Hamor of Shechem.</text:span></text:p>
      <text:p text:style-name="p"><text:span text:style-name="v">17</text:span><text:span> </text:span><text:span>“But as the time of the promise came close which God had sworn to Abraham, the people grew and multiplied in Egypt,</text:span><text:span> </text:span><text:span text:style-name="v">18</text:span><text:span> </text:span><text:span>until there arose a different king, who didn’t know Joseph.</text:span><text:span> </text:span><text:span text:style-name="v">19</text:span><text:span> </text:span><text:span>The same took advantage of our race, and mistreated our fathers, and forced them to throw out their babies, so that they wouldn’t stay alive.</text:span><text:span> </text:span><text:span text:style-name="v">20</text:span><text:span> </text:span><text:span>At that time Moses was born, and was exceedingly handsome. He was nourished three months in his father’s house.</text:span><text:span> </text:span><text:span text:style-name="v">21</text:span><text:span> </text:span><text:span>When he was thrown out, Pharaoh’s daughter took him up and reared him as her own son.</text:span><text:span> </text:span><text:span text:style-name="v">22</text:span><text:span> </text:span><text:span>Moses was instructed in all the wisdom of the Egyptians. He was mighty in his words and works.</text:span><text:span> </text:span><text:span text:style-name="v">23</text:span><text:span> </text:span><text:span>But when he was forty years old, it came into his heart to visit his brothers,</text:span><text:note text:id="ftn21" text:note-class="footnote"><text:note-citation text:label="1">1</text:note-citation><text:note-body><text:p text:style-name="f"><text:span text:style-name="fr">7:23 </text:span><text:span>The word for “brothers” here and where the context allows may be also correctly translated “brothers and sisters” or “siblings.”</text:span></text:p></text:note-body></text:note><text:span> the children of Israel.</text:span><text:span> </text:span><text:span text:style-name="v">24</text:span><text:span> </text:span><text:span>Seeing one of them suffer wrong, he defended him, and avenged him who was oppressed, striking the Egyptian.</text:span><text:span> </text:span><text:span text:style-name="v">25</text:span><text:span> </text:span><text:span>He supposed that his brothers understood that God, by his hand, was giving them deliverance; but they didn’t understand.</text:span></text:p>
      <text:p text:style-name="p"><text:span text:style-name="v">26</text:span><text:span> </text:span><text:span>“The day following, he appeared to them as they fought, and urged them to be at peace again, saying, ‘Sirs, you are brothers. Why do you wrong one another?’</text:span><text:span> </text:span><text:span text:style-name="v">27</text:span><text:span> </text:span><text:span>But he who did his neighbor wrong pushed him away, saying, ‘Who made you a ruler and a judge over us?</text:span><text:span> </text:span><text:span text:style-name="v">28</text:span><text:span> </text:span><text:span>Do you want to kill me, as you killed the Egyptian yesterday?’</text:span><text:note text:id="ftn22" text:note-class="footnote"><text:note-citation text:label="c">c</text:note-citation><text:note-body><text:p text:style-name="x"><text:span text:style-name="xo">7:28 </text:span><text:span>Exodus 2:14</text:span></text:p></text:note-body></text:note><text:span> </text:span><text:span text:style-name="v">29</text:span><text:span> </text:span><text:span>Moses fled at this saying, and became a stranger in the land of Midian, where he became the father of two sons.</text:span></text:p>
      <text:p text:style-name="p"><text:span text:style-name="v">30</text:span><text:span> </text:span><text:span>“When forty years were fulfilled, an angel of the Lord appeared to him in the wilderness of Mount Sinai, in a flame of fire in a bush.</text:span><text:span> </text:span><text:span text:style-name="v">31</text:span><text:span> </text:span><text:span>When Moses saw it, he wondered at the sight. As he came close to see, a voice of the Lord came to him,</text:span><text:span> </text:span><text:span text:style-name="v">32</text:span><text:span> </text:span><text:span>‘I am the God of your fathers, the God of Abraham, the God of Isaac, and the God of Jacob.’</text:span><text:note text:id="ftn23" text:note-class="footnote"><text:note-citation text:label="d">d</text:note-citation><text:note-body><text:p text:style-name="x"><text:span text:style-name="xo">7:32 </text:span><text:span>Exodus 3:6</text:span></text:p></text:note-body></text:note><text:span> Moses trembled, and dared not look.</text:span><text:span> </text:span><text:span text:style-name="v">33</text:span><text:span> </text:span><text:span>The Lord said to him, ‘Take off your sandals, for the place where you stand is holy ground.</text:span><text:span> </text:span><text:span text:style-name="v">34</text:span><text:span> </text:span><text:span>I have surely seen the affliction of my people that is in Egypt, and have heard their groaning. I have come down to deliver them. Now come, I will send you into Egypt.’</text:span><text:note text:id="ftn24" text:note-class="footnote"><text:note-citation text:label="e">e</text:note-citation><text:note-body><text:p text:style-name="x"><text:span text:style-name="xo">7:34 </text:span><text:span>Exodus 3:5,7-8,10</text:span></text:p></text:note-body></text:note></text:p>
      <text:p text:style-name="p"><text:span text:style-name="v">35</text:span><text:span> </text:span><text:span>“This Moses, whom they refused, saying, ‘Who made you a ruler and a judge?’—God has sent him as both a ruler and a deliverer by the hand of the angel who appeared to him in the bush.</text:span><text:span> </text:span><text:span text:style-name="v">36</text:span><text:span> </text:span><text:span>This man led them out, having worked wonders and signs in Egypt, in the Red Sea, and in the wilderness for forty years.</text:span><text:span> </text:span><text:span text:style-name="v">37</text:span><text:span> </text:span><text:span>This is that Moses, who said to the children of Israel, ‘The Lord our God will raise up a prophet for you from among your brothers, like me.’</text:span><text:note text:id="ftn25" text:note-class="footnote"><text:note-citation text:label="2">2</text:note-citation><text:note-body><text:p text:style-name="f"><text:span text:style-name="fr">7:37 </text:span><text:span>TR adds “You shall listen to him.”</text:span></text:p></text:note-body></text:note><text:note text:id="ftn26" text:note-class="footnote"><text:note-citation text:label="f">f</text:note-citation><text:note-body><text:p text:style-name="x"><text:span text:style-name="xo">7:37 </text:span><text:span>Deuteronomy 18:15</text:span></text:p></text:note-body></text:note><text:span> </text:span><text:span text:style-name="v">38</text:span><text:span> </text:span><text:span>This is he who was in the assembly in the wilderness with the angel that spoke to him on Mount Sinai, and with our fathers, who received living revelations to give to us,</text:span><text:span> </text:span><text:span text:style-name="v">39</text:span><text:span> </text:span><text:span>to whom our fathers wouldn’t be obedient, but rejected him, and turned back in their hearts to Egypt,</text:span><text:span> </text:span><text:span text:style-name="v">40</text:span><text:span> </text:span><text:span>saying to Aaron, ‘Make us gods that will go before us, for as for this Moses, who led us out of the land of Egypt, we don’t know what has become of him.’</text:span><text:note text:id="ftn27" text:note-class="footnote"><text:note-citation text:label="g">g</text:note-citation><text:note-body><text:p text:style-name="x"><text:span text:style-name="xo">7:40 </text:span><text:span>Exodus 32:1</text:span></text:p></text:note-body></text:note><text:span> </text:span><text:span text:style-name="v">41</text:span><text:span> </text:span><text:span>They made a calf in those days, and brought a sacrifice to the idol, and rejoiced in the works of their hands.</text:span><text:span> </text:span><text:span text:style-name="v">42</text:span><text:span> </text:span><text:span>But God turned, and gave them up to serve the army of the sky,</text:span><text:note text:id="ftn28" text:note-class="footnote"><text:note-citation text:label="3">3</text:note-citation><text:note-body><text:p text:style-name="f"><text:span text:style-name="fr">7:42 </text:span><text:span>This idiom could also be translated “host of heaven”, or “angelic beings”, or “heavenly bodies.”</text:span></text:p></text:note-body></text:note><text:span> as it is written in the book of the prophets,</text:span></text:p>
      <text:p text:style-name="q1"><text:span>‘Did you offer to me slain animals and sacrifices</text:span></text:p>
      <text:p text:style-name="q2"><text:span>forty years in the wilderness, O house of Israel?</text:span></text:p>
      <text:p text:style-name="q1"><text:span text:style-name="v">43</text:span><text:span> </text:span><text:span>You took up the tabernacle of Moloch,</text:span></text:p>
      <text:p text:style-name="q2"><text:span>the star of your god Rephan,</text:span></text:p>
      <text:p text:style-name="q1"><text:span>the figures which you made to worship.</text:span></text:p>
      <text:p text:style-name="q2"><text:span>I will carry you away</text:span><text:note text:id="ftn29" text:note-class="footnote"><text:note-citation text:label="h">h</text:note-citation><text:note-body><text:p text:style-name="x"><text:span text:style-name="xo">7:43 </text:span><text:span>Amos 5:25-27</text:span></text:p></text:note-body></text:note><text:span> beyond Babylon.’</text:span></text:p>
      <text:p text:style-name="p"><text:span text:style-name="v">44</text:span><text:span> </text:span><text:span>“Our fathers had the tabernacle of the testimony in the wilderness, even as he who spoke to Moses commanded him to make it according to the pattern that he had seen;</text:span><text:span> </text:span><text:span text:style-name="v">45</text:span><text:span> </text:span><text:span>which also our fathers, in their turn, brought in with Joshua when they entered into the possession of the nations, whom God drove out before the face of our fathers, to the days of David,</text:span><text:span> </text:span><text:span text:style-name="v">46</text:span><text:span> </text:span><text:span>who found favor in the sight of God, and asked to find a habitation for the God of Jacob.</text:span><text:span> </text:span><text:span text:style-name="v">47</text:span><text:span> </text:span><text:span>But Solomon built him a house.</text:span><text:span> </text:span><text:span text:style-name="v">48</text:span><text:span> </text:span><text:span>However, the Most High doesn’t dwell in temples made with hands, as the prophet says,</text:span></text:p>
      <text:p text:style-name="q1"><text:span text:style-name="v">49</text:span><text:span> </text:span><text:span>‘heaven is my throne,</text:span></text:p>
      <text:p text:style-name="q2"><text:span>and the earth a footstool for my feet.</text:span></text:p>
      <text:p text:style-name="q1"><text:span>What kind of house will you build me?’ says the Lord.</text:span></text:p>
      <text:p text:style-name="q2"><text:span>‘Or what is the place of my rest?</text:span></text:p>
      <text:p text:style-name="q1"><text:span text:style-name="v">50</text:span><text:span> </text:span><text:span>Didn’t my hand make all these things?’</text:span><text:note text:id="ftn30" text:note-class="footnote"><text:note-citation text:label="i">i</text:note-citation><text:note-body><text:p text:style-name="x"><text:span text:style-name="xo">7:50 </text:span><text:span>Isaiah 66:1-2</text:span></text:p></text:note-body></text:note></text:p>
      <text:p text:style-name="p"><text:span text:style-name="v">51</text:span><text:span> </text:span><text:span>“You stiff-necked and uncircumcised in heart and ears, you always resist the Holy Spirit! As your fathers did, so you do.</text:span><text:span> </text:span><text:span text:style-name="v">52</text:span><text:span> </text:span><text:span>Which of the prophets didn’t your fathers persecute? They killed those who foretold the coming of the Righteous One, of whom you have now become betrayers and murderers.</text:span><text:span> </text:span><text:span text:style-name="v">53</text:span><text:span> </text:span><text:span>You received the law as it was ordained by angels, and didn’t keep it!”</text:span></text:p>
      <text:p text:style-name="p"><text:span text:style-name="v">54</text:span><text:span> </text:span><text:span>Now when they heard these things, they were cut to the heart, and they gnashed at him with their teeth.</text:span><text:span> </text:span><text:span text:style-name="v">55</text:span><text:span> </text:span><text:span>But he, being full of the Holy Spirit, looked up steadfastly into heaven and saw the glory of God, and Jesus standing on the right hand of God,</text:span><text:span> </text:span><text:span text:style-name="v">56</text:span><text:span> </text:span><text:span>and said, “Behold, I see the heavens opened, and the Son of Man standing at the right hand of God!”</text:span></text:p>
      <text:p text:style-name="p"><text:span text:style-name="v">57</text:span><text:span> </text:span><text:span>But they cried out with a loud voice and stopped their ears, then rushed at him with one accord.</text:span><text:span> </text:span><text:span text:style-name="v">58</text:span><text:span> </text:span><text:span>They threw him out of the city and stoned him. The witnesses placed their garments at the feet of a young man named Saul.</text:span><text:span> </text:span><text:span text:style-name="v">59</text:span><text:span> </text:span><text:span>They stoned Stephen as he called out, saying, “Lord Jesus, receive my spirit!”</text:span><text:span> </text:span><text:span text:style-name="v">60</text:span><text:span> </text:span><text:span>He kneeled down, and cried with a loud voice, “Lord, don’t hold this sin against them!” When he had said this, he fell asleep.</text:span></text:p>
      <text:h text:style-name="Heading_20_1" text:outline-level="1">Acts 8</text:h>
      <text:p text:style-name="p_c1"><text:span>8</text:span><text:span>Saul was consenting to his death. A great persecution arose against the assembly which was in Jerusalem in that day. They were all scattered abroad throughout the regions of Judea and Samaria, except for the apostles.</text:span><text:span> </text:span><text:span text:style-name="v">2</text:span><text:span> </text:span><text:span>Devout men buried Stephen and lamented greatly over him.</text:span><text:span> </text:span><text:span text:style-name="v">3</text:span><text:span> </text:span><text:span>But Saul ravaged the assembly, entering into every house and dragged both men and women off to prison.</text:span><text:span> </text:span><text:span text:style-name="v">4</text:span><text:span> </text:span><text:span>Therefore those who were scattered abroad went around preaching the word.</text:span><text:span> </text:span><text:span text:style-name="v">5</text:span><text:span> </text:span><text:span>Philip went down to the city of Samaria, and proclaimed to them the Christ.</text:span><text:span> </text:span><text:span text:style-name="v">6</text:span><text:span> </text:span><text:span>The multitudes listened with one accord to the things that were spoken by Philip when they heard and saw the signs which he did.</text:span><text:span> </text:span><text:span text:style-name="v">7</text:span><text:span> </text:span><text:span>For unclean spirits came out of many of those who had them. They came out, crying with a loud voice. Many who had been paralyzed and lame were healed.</text:span><text:span> </text:span><text:span text:style-name="v">8</text:span><text:span> </text:span><text:span>There was great joy in that city.</text:span></text:p>
      <text:p text:style-name="p"><text:span text:style-name="v">9</text:span><text:span> </text:span><text:span>But there was a certain man, Simon by name, who used to practice sorcery in the city and amazed the people of Samaria, making himself out to be some great one,</text:span><text:span> </text:span><text:span text:style-name="v">10</text:span><text:span> </text:span><text:span>to whom they all listened, from the least to the greatest, saying, “This man is that great power of God.”</text:span><text:span> </text:span><text:span text:style-name="v">11</text:span><text:span> </text:span><text:span>They listened to him, because for a long time he had amazed them with his sorceries.</text:span><text:span> </text:span><text:span text:style-name="v">12</text:span><text:span> </text:span><text:span>But when they believed Philip preaching good news concerning God’s Kingdom and the name of Jesus Christ, they were baptized, both men and women.</text:span><text:span> </text:span><text:span text:style-name="v">13</text:span><text:span> </text:span><text:span>Simon himself also believed. Being baptized, he continued with Philip. Seeing signs and great miracles occurring, he was amazed.</text:span></text:p>
      <text:p text:style-name="p"><text:span text:style-name="v">14</text:span><text:span> </text:span><text:span>Now when the apostles who were at Jerusalem heard that Samaria had received the word of God, they sent Peter and John to them,</text:span><text:span> </text:span><text:span text:style-name="v">15</text:span><text:span> </text:span><text:span>who, when they had come down, prayed for them, that they might receive the Holy Spirit;</text:span><text:span> </text:span><text:span text:style-name="v">16</text:span><text:span> </text:span><text:span>for as yet he had fallen on none of them. They had only been baptized in the name of Christ Jesus.</text:span><text:span> </text:span><text:span text:style-name="v">17</text:span><text:span> </text:span><text:span>Then they laid their hands on them, and they received the Holy Spirit.</text:span><text:span> </text:span><text:span text:style-name="v">18</text:span><text:span> </text:span><text:span>Now when Simon saw that the Holy Spirit was given through the laying on of the apostles’ hands, he offered them money,</text:span><text:span> </text:span><text:span text:style-name="v">19</text:span><text:span> </text:span><text:span>saying, “Give me also this power, that whomever I lay my hands on may receive the Holy Spirit.”</text:span><text:span> </text:span><text:span text:style-name="v">20</text:span><text:span> </text:span><text:span>But Peter said to him, “May your silver perish with you, because you thought you could obtain the gift of God with money!</text:span><text:span> </text:span><text:span text:style-name="v">21</text:span><text:span> </text:span><text:span>You have neither part nor lot in this matter, for your heart isn’t right before God.</text:span><text:span> </text:span><text:span text:style-name="v">22</text:span><text:span> </text:span><text:span>Repent therefore of this, your wickedness, and ask God if perhaps the thought of your heart may be forgiven you.</text:span><text:span> </text:span><text:span text:style-name="v">23</text:span><text:span> </text:span><text:span>For I see that you are in the poison of bitterness and in the bondage of iniquity.”</text:span></text:p>
      <text:p text:style-name="p"><text:span text:style-name="v">24</text:span><text:span> </text:span><text:span>Simon answered, “Pray for me to the Lord, that none of the things which you have spoken happen to me.”</text:span></text:p>
      <text:p text:style-name="p"><text:span text:style-name="v">25</text:span><text:span> </text:span><text:span>They therefore, when they had testified and spoken the word of the Lord, returned to Jerusalem, and preached the Good News to many villages of the Samaritans.</text:span><text:span> </text:span><text:span text:style-name="v">26</text:span><text:span> </text:span><text:span>But an angel of the Lord spoke to Philip, saying, “Arise, and go toward the south to the way that goes down from Jerusalem to Gaza. This is a desert.”</text:span></text:p>
      <text:p text:style-name="p"><text:span text:style-name="v">27</text:span><text:span> </text:span><text:span>He arose and went; and behold, there was a man of Ethiopia, a eunuch of great authority under Candace, queen of the Ethiopians, who was over all her treasure, who had come to Jerusalem to worship.</text:span><text:span> </text:span><text:span text:style-name="v">28</text:span><text:span> </text:span><text:span>He was returning and sitting in his chariot, and was reading the prophet Isaiah.</text:span></text:p>
      <text:p text:style-name="p"><text:span text:style-name="v">29</text:span><text:span> </text:span><text:span>The Spirit said to Philip, “Go near, and join yourself to this chariot.”</text:span></text:p>
      <text:p text:style-name="p"><text:span text:style-name="v">30</text:span><text:span> </text:span><text:span>Philip ran to him, and heard him reading Isaiah the prophet, and said, “Do you understand what you are reading?”</text:span></text:p>
      <text:p text:style-name="p"><text:span text:style-name="v">31</text:span><text:span> </text:span><text:span>He said, “How can I, unless someone explains it to me?” He begged Philip to come up and sit with him.</text:span><text:span> </text:span><text:span text:style-name="v">32</text:span><text:span> </text:span><text:span>Now the passage of the Scripture which he was reading was this,</text:span></text:p>
      <text:p text:style-name="q1"><text:span>“He was led as a sheep to the slaughter.</text:span></text:p>
      <text:p text:style-name="q2"><text:span>As a lamb before his shearer is silent,</text:span></text:p>
      <text:p text:style-name="q2"><text:span>so he doesn’t open his mouth.</text:span></text:p>
      <text:p text:style-name="q1"><text:span text:style-name="v">33</text:span><text:span> </text:span><text:span>In his humiliation, his judgment was taken away.</text:span></text:p>
      <text:p text:style-name="q2"><text:span>Who will declare His generation?</text:span></text:p>
      <text:p text:style-name="q2"><text:span>For his life is taken from the earth.”</text:span><text:note text:id="ftn31" text:note-class="footnote"><text:note-citation text:label="a">a</text:note-citation><text:note-body><text:p text:style-name="x"><text:span text:style-name="xo">8:33 </text:span><text:span>Isaiah 53:7,8</text:span></text:p></text:note-body></text:note></text:p>
      <text:p text:style-name="p"><text:span text:style-name="v">34</text:span><text:span> </text:span><text:span>The eunuch answered Philip, “Who is the prophet talking about? About himself, or about someone else?”</text:span></text:p>
      <text:p text:style-name="p"><text:span text:style-name="v">35</text:span><text:span> </text:span><text:span>Philip opened his mouth, and beginning from this Scripture, preached to him about Jesus.</text:span><text:span> </text:span><text:span text:style-name="v">36</text:span><text:span> </text:span><text:span>As they went on the way, they came to some water, and the eunuch said, “Behold, here is water. What is keeping me from being baptized?”</text:span></text:p>
      <text:p text:style-name="p"><text:span text:style-name="v">37</text:span><text:span> </text:span><text:note text:id="ftn32" text:note-class="footnote"><text:note-citation text:label="1">1</text:note-citation><text:note-body><text:p text:style-name="f"><text:span text:style-name="fr">8:37 </text:span><text:span>TR adds </text:span><text:span text:style-name="fqa">Philip said, “If you believe with all your heart, you may.” He answered, “I believe that Jesus Christ is the Son of God.”</text:span></text:p></text:note-body></text:note><text:span> </text:span><text:span text:style-name="v">38</text:span><text:span> </text:span><text:span>He commanded the chariot to stand still, and they both went down into the water, both Philip and the eunuch, and he baptized him.</text:span></text:p>
      <text:p text:style-name="p"><text:span text:style-name="v">39</text:span><text:span> </text:span><text:span>When they came up out of the water, the Spirit of the Lord caught Philip away, and the eunuch didn’t see him any more, for he went on his way rejoicing.</text:span><text:span> </text:span><text:span text:style-name="v">40</text:span><text:span> </text:span><text:span>But Philip was found at Azotus. Passing through, he preached the Good News to all the cities, until he came to Caesarea.</text:span></text:p>
      <text:h text:style-name="Heading_20_1" text:outline-level="1">Acts 9</text:h>
      <text:p text:style-name="p_c1"><text:span>9</text:span><text:span>But Saul, still breathing threats and slaughter against the disciples of the Lord, went to the high priest</text:span><text:span> </text:span><text:span text:style-name="v">2</text:span><text:span> </text:span><text:span>and asked for letters from him to the synagogues of Damascus, that if he found any who were of the Way, whether men or women, he might bring them bound to Jerusalem.</text:span><text:span> </text:span><text:span text:style-name="v">3</text:span><text:span> </text:span><text:span>As he traveled, he got close to Damascus, and suddenly a light from the sky shone around him.</text:span><text:span> </text:span><text:span text:style-name="v">4</text:span><text:span> </text:span><text:span>He fell on the earth, and heard a voice saying to him, </text:span><text:span text:style-name="wj">“Saul, Saul, why do you persecute me?”</text:span></text:p>
      <text:p text:style-name="p"><text:span text:style-name="v">5</text:span><text:span> </text:span><text:span>He said, “Who are you, Lord?”</text:span></text:p>
      <text:p text:style-name="p"><text:span>The Lord said, </text:span><text:span text:style-name="wj">“I am Jesus, whom you are persecuting.</text:span><text:note text:id="ftn33" text:note-class="footnote"><text:note-citation text:label="1">1</text:note-citation><text:note-body><text:p text:style-name="f"><text:span text:style-name="fr">9:5 </text:span><text:span>TR adds “It’s hard for you to kick against the cattle prods.”</text:span></text:p></text:note-body></text:note><text:span> </text:span><text:span text:style-name="v">6</text:span><text:span> </text:span><text:span text:style-name="wj">But</text:span><text:note text:id="ftn34" text:note-class="footnote"><text:note-citation text:label="2">2</text:note-citation><text:note-body><text:p text:style-name="f"><text:span text:style-name="fr">9:6 </text:span><text:span>TR omits “But” </text:span></text:p></text:note-body></text:note><text:span> </text:span><text:span text:style-name="wj">rise up and enter into the city, then you will be told what you must do.”</text:span></text:p>
      <text:p text:style-name="p"><text:span text:style-name="v">7</text:span><text:span> </text:span><text:span>The men who traveled with him stood speechless, hearing the sound, but seeing no one.</text:span><text:span> </text:span><text:span text:style-name="v">8</text:span><text:span> </text:span><text:span>Saul arose from the ground, and when his eyes were opened, he saw no one. They led him by the hand, and brought him into Damascus.</text:span><text:span> </text:span><text:span text:style-name="v">9</text:span><text:span> </text:span><text:span>He was without sight for three days, and neither ate nor drank.</text:span></text:p>
      <text:p text:style-name="p"><text:span text:style-name="v">10</text:span><text:span> </text:span><text:span>Now there was a certain disciple at Damascus named Ananias. The Lord said to him in a vision, </text:span><text:span text:style-name="wj">“Ananias!”</text:span></text:p>
      <text:p text:style-name="p"><text:span>He said, “Behold, it’s me, Lord.”</text:span></text:p>
      <text:p text:style-name="p"><text:span text:style-name="v">11</text:span><text:span> </text:span><text:span>The Lord said to him, </text:span><text:span text:style-name="wj">“Arise, and go to the street which is called Straight, and inquire in the house of Judah</text:span><text:note text:id="ftn35" text:note-class="footnote"><text:note-citation text:label="3">3</text:note-citation><text:note-body><text:p text:style-name="f"><text:span text:style-name="fr">9:11 </text:span><text:span>or, Judas</text:span></text:p></text:note-body></text:note><text:span> </text:span><text:span text:style-name="wj">for one named Saul, a man of Tarsus. For behold, he is praying, </text:span><text:span> </text:span><text:span text:style-name="v">12</text:span><text:span> </text:span><text:span text:style-name="wj">and in a vision he has seen a man named Ananias coming in and laying his hands on him, that he might receive his sight.”</text:span></text:p>
      <text:p text:style-name="p"><text:span text:style-name="v">13</text:span><text:span> </text:span><text:span>But Ananias answered, “Lord, I have heard from many about this man, how much evil he did to your saints at Jerusalem.</text:span><text:span> </text:span><text:span text:style-name="v">14</text:span><text:span> </text:span><text:span>Here he has authority from the chief priests to bind all who call on your name.”</text:span></text:p>
      <text:p text:style-name="p"><text:span text:style-name="v">15</text:span><text:span> </text:span><text:span>But the Lord said to him, </text:span><text:span text:style-name="wj">“Go your way, for he is my chosen vessel to bear my name before the nations and kings, and the children of Israel. </text:span><text:span> </text:span><text:span text:style-name="v">16</text:span><text:span> </text:span><text:span text:style-name="wj">For I will show him how many things he must suffer for my name’s sake.”</text:span></text:p>
      <text:p text:style-name="p"><text:span text:style-name="v">17</text:span><text:span> </text:span><text:span>Ananias departed and entered into the house. Laying his hands on him, he said, “Brother Saul, the Lord, who appeared to you on the road by which you came, has sent me that you may receive your sight and be filled with the Holy Spirit.”</text:span><text:span> </text:span><text:span text:style-name="v">18</text:span><text:span> </text:span><text:span>Immediately something like scales fell from his eyes, and he received his sight. He arose and was baptized.</text:span><text:span> </text:span><text:span text:style-name="v">19</text:span><text:span> </text:span><text:span>He took food and was strengthened. Saul stayed several days with the disciples who were at Damascus.</text:span><text:span> </text:span><text:span text:style-name="v">20</text:span><text:span> </text:span><text:span>Immediately in the synagogues he proclaimed the Christ, that he is the Son of God.</text:span><text:span> </text:span><text:span text:style-name="v">21</text:span><text:span> </text:span><text:span>All who heard him were amazed, and said, “Isn’t this he who in Jerusalem made havoc of those who called on this name? And he had come here intending to bring them bound before the chief priests!”</text:span></text:p>
      <text:p text:style-name="p"><text:span text:style-name="v">22</text:span><text:span> </text:span><text:span>But Saul increased more in strength, and confounded the Jews who lived at Damascus, proving that this is the Christ.</text:span><text:span> </text:span><text:span text:style-name="v">23</text:span><text:span> </text:span><text:span>When many days were fulfilled, the Jews conspired together to kill him,</text:span><text:span> </text:span><text:span text:style-name="v">24</text:span><text:span> </text:span><text:span>but their plot became known to Saul. They watched the gates both day and night that they might kill him,</text:span><text:span> </text:span><text:span text:style-name="v">25</text:span><text:span> </text:span><text:span>but his disciples took him by night and let him down through the wall, lowering him in a basket.</text:span><text:span> </text:span><text:span text:style-name="v">26</text:span><text:span> </text:span><text:span>When Saul had come to Jerusalem, he tried to join himself to the disciples; but they were all afraid of him, not believing that he was a disciple.</text:span><text:span> </text:span><text:span text:style-name="v">27</text:span><text:span> </text:span><text:span>But Barnabas took him and brought him to the apostles, and declared to them how he had seen the Lord on the way, and that he had spoken to him, and how at Damascus he had preached boldly in the name of Jesus.</text:span><text:span> </text:span><text:span text:style-name="v">28</text:span><text:span> </text:span><text:span>He was with them entering into</text:span><text:note text:id="ftn36" text:note-class="footnote"><text:note-citation text:label="4">4</text:note-citation><text:note-body><text:p text:style-name="f"><text:span text:style-name="fr">9:28 </text:span><text:span>TR and NU add “and going out” </text:span></text:p></text:note-body></text:note><text:span> Jerusalem,</text:span><text:span> </text:span><text:span text:style-name="v">29</text:span><text:span> </text:span><text:span>preaching boldly in the name of the Lord Jesus.</text:span><text:note text:id="ftn37" text:note-class="footnote"><text:note-citation text:label="5">5</text:note-citation><text:note-body><text:p text:style-name="f"><text:span text:style-name="fr">9:29 </text:span><text:span>TR and NU omit “Jesus” and reverse the order of verses 28 &amp;amp; 29.</text:span></text:p></text:note-body></text:note><text:span> He spoke and disputed against the Hellenists,</text:span><text:note text:id="ftn38" text:note-class="footnote"><text:note-citation text:label="6">6</text:note-citation><text:note-body><text:p text:style-name="f"><text:span text:style-name="fr">9:29 </text:span><text:span>The Hellenists were Hebrews who used Greek language and culture.</text:span></text:p></text:note-body></text:note><text:span> but they were seeking to kill him.</text:span><text:span> </text:span><text:span text:style-name="v">30</text:span><text:span> </text:span><text:span>When the brothers</text:span><text:note text:id="ftn39" text:note-class="footnote"><text:note-citation text:label="7">7</text:note-citation><text:note-body><text:p text:style-name="f"><text:span text:style-name="fr">9:30 </text:span><text:span>The word for “brothers” here and where the context allows may also be correctly translated “brothers and sisters” or “siblings.” </text:span></text:p></text:note-body></text:note><text:span> knew it, they brought him down to Caesarea, and sent him off to Tarsus.</text:span><text:span> </text:span><text:span text:style-name="v">31</text:span><text:span> </text:span><text:span>So the assemblies throughout all Judea, Galilee, and Samaria had peace, and were built up. They were multiplied, walking in the fear of the Lord and in the comfort of the Holy Spirit.</text:span></text:p>
      <text:p text:style-name="p"><text:span text:style-name="v">32</text:span><text:span> </text:span><text:span>As Peter went throughout all those parts, he came down also to the saints who lived at Lydda.</text:span><text:span> </text:span><text:span text:style-name="v">33</text:span><text:span> </text:span><text:span>There he found a certain man named Aeneas, who had been bedridden for eight years, because he was paralyzed.</text:span><text:span> </text:span><text:span text:style-name="v">34</text:span><text:span> </text:span><text:span>Peter said to him, “Aeneas, Jesus Christ heals you. Get up and make your bed!” Immediately he arose.</text:span><text:span> </text:span><text:span text:style-name="v">35</text:span><text:span> </text:span><text:span>All who lived at Lydda and in Sharon saw him, and they turned to the Lord.</text:span></text:p>
      <text:p text:style-name="p"><text:span text:style-name="v">36</text:span><text:span> </text:span><text:span>Now there was at Joppa a certain disciple named Tabitha, which when translated, means Dorcas.</text:span><text:note text:id="ftn40" text:note-class="footnote"><text:note-citation text:label="8">8</text:note-citation><text:note-body><text:p text:style-name="f"><text:span text:style-name="fr">9:36 </text:span><text:span>“Dorcas” is Greek for “Gazelle.”</text:span></text:p></text:note-body></text:note><text:span> This woman was full of good works and acts of mercy which she did.</text:span><text:span> </text:span><text:span text:style-name="v">37</text:span><text:span> </text:span><text:span>In those days, she became sick, and died. When they had washed her, they laid her in an upper room.</text:span><text:span> </text:span><text:span text:style-name="v">38</text:span><text:span> </text:span><text:span>As Lydda was near Joppa, the disciples, hearing that Peter was there, sent two men</text:span><text:note text:id="ftn41" text:note-class="footnote"><text:note-citation text:label="9">9</text:note-citation><text:note-body><text:p text:style-name="f"><text:span text:style-name="fr">9:38 </text:span><text:span>Reading from NU, TR; MT omits “two men”</text:span></text:p></text:note-body></text:note><text:span> to him, imploring him not to delay in coming to them.</text:span><text:span> </text:span><text:span text:style-name="v">39</text:span><text:span> </text:span><text:span>Peter got up and went with them. When he had come, they brought him into the upper room. All the widows stood by him weeping, and showing the coats and garments which Dorcas had made while she was with them.</text:span><text:span> </text:span><text:span text:style-name="v">40</text:span><text:span> </text:span><text:span>Peter sent them all out, and knelt down and prayed. Turning to the body, he said, “Tabitha, get up!” She opened her eyes, and when she saw Peter, she sat up.</text:span><text:span> </text:span><text:span text:style-name="v">41</text:span><text:span> </text:span><text:span>He gave her his hand, and raised her up. Calling the saints and widows, he presented her alive.</text:span><text:span> </text:span><text:span text:style-name="v">42</text:span><text:span> </text:span><text:span>This became known throughout all Joppa, and many believed in the Lord.</text:span><text:span> </text:span><text:span text:style-name="v">43</text:span><text:span> </text:span><text:span>He stayed many days in Joppa with a tanner named Simon.</text:span></text:p>
      <text:h text:style-name="Heading_20_1" text:outline-level="1">Acts 10</text:h>
      <text:p text:style-name="p_c2"><text:span>10</text:span><text:span>Now there was a certain man in Caesarea, Cornelius by name, a centurion of what was called the Italian Regiment,</text:span><text:span> </text:span><text:span text:style-name="v">2</text:span><text:span> </text:span><text:span>a devout man, and one who feared God with all his house, who gave gifts for the needy generously to the people, and always prayed to God.</text:span><text:span> </text:span><text:span text:style-name="v">3</text:span><text:span> </text:span><text:span>At about the ninth hour of the day,</text:span><text:note text:id="ftn42" text:note-class="footnote"><text:note-citation text:label="1">1</text:note-citation><text:note-body><text:p text:style-name="f"><text:span text:style-name="fr">10:3 </text:span><text:span>3:00 p.m.</text:span></text:p></text:note-body></text:note><text:span> he clearly saw in a vision an angel of God coming to him, and saying to him, “Cornelius!”</text:span></text:p>
      <text:p text:style-name="p"><text:span text:style-name="v">4</text:span><text:span> </text:span><text:span>He, fastening his eyes on him, and being frightened, said, “What is it, Lord?”</text:span></text:p>
      <text:p text:style-name="p"><text:span>He said to him, “Your prayers and your gifts to the needy have gone up for a memorial before God.</text:span><text:span> </text:span><text:span text:style-name="v">5</text:span><text:span> </text:span><text:span>Now send men to Joppa, and get Simon, who is also called Peter.</text:span><text:span> </text:span><text:span text:style-name="v">6</text:span><text:span> </text:span><text:span>He is staying with a tanner named Simon, whose house is by the seaside. </text:span><text:note text:id="ftn43" text:note-class="footnote"><text:note-citation text:label="2">2</text:note-citation><text:note-body><text:p text:style-name="f"><text:span text:style-name="fr">10:6 </text:span><text:span>TR adds “This one will tell you what it is necessary for you to do.”</text:span></text:p></text:note-body></text:note></text:p>
      <text:p text:style-name="p"><text:span text:style-name="v">7</text:span><text:span> </text:span><text:span>When the angel who spoke to him had departed, Cornelius called two of his household servants and a devout soldier of those who waited on him continually.</text:span><text:span> </text:span><text:span text:style-name="v">8</text:span><text:span> </text:span><text:span>Having explained everything to them, he sent them to Joppa.</text:span><text:span> </text:span><text:span text:style-name="v">9</text:span><text:span> </text:span><text:span>Now on the next day as they were on their journey, and got close to the city, Peter went up on the housetop to pray at about noon.</text:span><text:span> </text:span><text:span text:style-name="v">10</text:span><text:span> </text:span><text:span>He became hungry and desired to eat, but while they were preparing, he fell into a trance.</text:span><text:span> </text:span><text:span text:style-name="v">11</text:span><text:span> </text:span><text:span>He saw heaven opened and a certain container descending to him, like a great sheet let down by four corners on the earth,</text:span><text:span> </text:span><text:span text:style-name="v">12</text:span><text:span> </text:span><text:span>in which were all kinds of four-footed animals of the earth, wild animals, reptiles, and birds of the sky.</text:span><text:span> </text:span><text:span text:style-name="v">13</text:span><text:span> </text:span><text:span>A voice came to him, </text:span><text:span text:style-name="wj">“Rise, Peter, kill and eat!”</text:span></text:p>
      <text:p text:style-name="p"><text:span text:style-name="v">14</text:span><text:span> </text:span><text:span>But Peter said, “Not so, Lord; for I have never eaten anything that is common or unclean.”</text:span></text:p>
      <text:p text:style-name="p"><text:span text:style-name="v">15</text:span><text:span> </text:span><text:span>A voice came to him again the second time, </text:span><text:span text:style-name="wj">“What God has cleansed, you must not call unclean.”</text:span><text:span> </text:span><text:span text:style-name="v">16</text:span><text:span> </text:span><text:span>This was done three times, and immediately the vessel was received up into heaven.</text:span><text:span> </text:span><text:span text:style-name="v">17</text:span><text:span> </text:span><text:span>Now while Peter was very perplexed in himself what the vision which he had seen might mean, behold, the men who were sent by Cornelius, having made inquiry for Simon’s house, stood before the gate,</text:span><text:span> </text:span><text:span text:style-name="v">18</text:span><text:span> </text:span><text:span>and called and asked whether Simon, who was also called Peter, was lodging there.</text:span><text:span> </text:span><text:span text:style-name="v">19</text:span><text:span> </text:span><text:span>While Peter was pondering the vision, the Spirit said to him, “Behold, three </text:span><text:note text:id="ftn44" text:note-class="footnote"><text:note-citation text:label="3">3</text:note-citation><text:note-body><text:p text:style-name="f"><text:span text:style-name="fr">10:19 </text:span><text:span>Reading from TR and NU. MT omits “three”</text:span></text:p></text:note-body></text:note><text:span> men seek you.</text:span><text:span> </text:span><text:span text:style-name="v">20</text:span><text:span> </text:span><text:span>But arise, get down, and go with them, doubting nothing; for I have sent them.”</text:span></text:p>
      <text:p text:style-name="p"><text:span text:style-name="v">21</text:span><text:span> </text:span><text:span>Peter went down to the men, and said, “Behold, I am he whom you seek. Why have you come?”</text:span></text:p>
      <text:p text:style-name="p"><text:span text:style-name="v">22</text:span><text:span> </text:span><text:span>They said, “Cornelius, a centurion, a righteous man and one who fears God, and well spoken of by all the nation of the Jews, was directed by a holy angel to invite you to his house, and to listen to what you say.”</text:span><text:span> </text:span><text:span text:style-name="v">23</text:span><text:span> </text:span><text:span>So he called them in and provided a place to stay. On the next day Peter arose and went out with them, and some of the brothers from Joppa accompanied him.</text:span><text:span> </text:span><text:span text:style-name="v">24</text:span><text:span> </text:span><text:span>On the next day they entered into Caesarea. Cornelius was waiting for them, having called together his relatives and his near friends.</text:span><text:span> </text:span><text:span text:style-name="v">25</text:span><text:span> </text:span><text:span>When Peter entered, Cornelius met him, fell down at his feet, and worshiped him.</text:span><text:span> </text:span><text:span text:style-name="v">26</text:span><text:span> </text:span><text:span>But Peter raised him up, saying, “Stand up! I myself am also a man.”</text:span><text:span> </text:span><text:span text:style-name="v">27</text:span><text:span> </text:span><text:span>As he talked with him, he went in and found many gathered together.</text:span><text:span> </text:span><text:span text:style-name="v">28</text:span><text:span> </text:span><text:span>He said to them, “You yourselves know how it is an unlawful thing for a man who is a Jew to join himself or come to one of another nation, but God has shown me that I shouldn’t call any man unholy or unclean.</text:span><text:span> </text:span><text:span text:style-name="v">29</text:span><text:span> </text:span><text:span>Therefore I also came without complaint when I was sent for. I ask therefore, why did you send for me?”</text:span></text:p>
      <text:p text:style-name="p"><text:span text:style-name="v">30</text:span><text:span> </text:span><text:span>Cornelius said, “Four days ago, I was fasting until this hour, and at the ninth hour,</text:span><text:note text:id="ftn45" text:note-class="footnote"><text:note-citation text:label="4">4</text:note-citation><text:note-body><text:p text:style-name="f"><text:span text:style-name="fr">10:30 </text:span><text:span>3:00 p.m.</text:span></text:p></text:note-body></text:note><text:span> I prayed in my house, and behold, a man stood before me in bright clothing,</text:span><text:span> </text:span><text:span text:style-name="v">31</text:span><text:span> </text:span><text:span>and said, ‘Cornelius, your prayer is heard, and your gifts to the needy are remembered in the sight of God.</text:span><text:span> </text:span><text:span text:style-name="v">32</text:span><text:span> </text:span><text:span>Send therefore to Joppa, and summon Simon, who is also called Peter. He is staying in the house of a tanner named Simon, by the seaside. When he comes, he will speak to you.’</text:span><text:span> </text:span><text:span text:style-name="v">33</text:span><text:span> </text:span><text:span>Therefore I sent to you at once, and it was good of you to come. Now therefore we are all here present in the sight of God to hear all things that have been commanded you by God.”</text:span></text:p>
      <text:p text:style-name="p"><text:span text:style-name="v">34</text:span><text:span> </text:span><text:span>Peter opened his mouth and said, “Truly I perceive that God doesn’t show favoritism;</text:span><text:span> </text:span><text:span text:style-name="v">35</text:span><text:span> </text:span><text:span>but in every nation he who fears him and works righteousness is acceptable to him.</text:span><text:span> </text:span><text:span text:style-name="v">36</text:span><text:span> </text:span><text:span>The word which he sent to the children of Israel, preaching good news of peace by Jesus Christ—he is Lord of all—</text:span><text:span> </text:span><text:span text:style-name="v">37</text:span><text:span> </text:span><text:span>you yourselves know what happened, which was proclaimed throughout all Judea, beginning from Galilee, after the baptism which John preached;</text:span><text:span> </text:span><text:span text:style-name="v">38</text:span><text:span> </text:span><text:span>even Jesus of Nazareth, how God anointed him with the Holy Spirit and with power, who went about doing good and healing all who were oppressed by the devil, for God was with him.</text:span><text:span> </text:span><text:span text:style-name="v">39</text:span><text:span> </text:span><text:span>We are witnesses of everything he did both in the country of the Jews, and in Jerusalem; whom they also</text:span><text:note text:id="ftn46" text:note-class="footnote"><text:note-citation text:label="5">5</text:note-citation><text:note-body><text:p text:style-name="f"><text:span text:style-name="fr">10:39 </text:span><text:span>TR omits “also”</text:span></text:p></text:note-body></text:note><text:span> killed, hanging him on a tree.</text:span><text:span> </text:span><text:span text:style-name="v">40</text:span><text:span> </text:span><text:span>God raised him up the third day, and gave him to be revealed,</text:span><text:span> </text:span><text:span text:style-name="v">41</text:span><text:span> </text:span><text:span>not to all the people, but to witnesses who were chosen before by God, to us, who ate and drank with him after he rose from the dead.</text:span><text:span> </text:span><text:span text:style-name="v">42</text:span><text:span> </text:span><text:span>He commanded us to preach to the people and to testify that this is he who is appointed by God as the Judge of the living and the dead.</text:span><text:span> </text:span><text:span text:style-name="v">43</text:span><text:span> </text:span><text:span>All the prophets testify about him, that through his name everyone who believes in him will receive remission of sins.”</text:span></text:p>
      <text:p text:style-name="p"><text:span text:style-name="v">44</text:span><text:span> </text:span><text:span>While Peter was still speaking these words, the Holy Spirit fell on all those who heard the word.</text:span><text:span> </text:span><text:span text:style-name="v">45</text:span><text:span> </text:span><text:span>They of the circumcision who believed were amazed, as many as came with Peter, because the gift of the Holy Spirit was also poured out on the Gentiles.</text:span><text:span> </text:span><text:span text:style-name="v">46</text:span><text:span> </text:span><text:span>For they heard them speaking in other languages and magnifying God.</text:span></text:p>
      <text:p text:style-name="p"><text:span>Then Peter answered,</text:span><text:span> </text:span><text:span text:style-name="v">47</text:span><text:span> </text:span><text:span>“Can anyone forbid these people from being baptized with water? They have received the Holy Spirit just like us.”</text:span><text:span> </text:span><text:span text:style-name="v">48</text:span><text:span> </text:span><text:span>He commanded them to be baptized in the name of Jesus Christ. Then they asked him to stay some days.</text:span></text:p>
      <text:h text:style-name="Heading_20_1" text:outline-level="1">Acts 11</text:h>
      <text:p text:style-name="p_c2"><text:span>11</text:span><text:span>Now the apostles and the brothers</text:span><text:note text:id="ftn47" text:note-class="footnote"><text:note-citation text:label="1">1</text:note-citation><text:note-body><text:p text:style-name="f"><text:span text:style-name="fr">11:1 </text:span><text:span>The word for “brothers” here and where context allows may also be correctly translated “brothers and sisters” or “siblings.”</text:span></text:p></text:note-body></text:note><text:span> who were in Judea heard that the Gentiles had also received the word of God.</text:span><text:span> </text:span><text:span text:style-name="v">2</text:span><text:span> </text:span><text:span>When Peter had come up to Jerusalem, those who were of the circumcision contended with him,</text:span><text:span> </text:span><text:span text:style-name="v">3</text:span><text:span> </text:span><text:span>saying, “You went in to uncircumcised men, and ate with them!”</text:span></text:p>
      <text:p text:style-name="p"><text:span text:style-name="v">4</text:span><text:span> </text:span><text:span>But Peter began, and explained to them in order, saying,</text:span><text:span> </text:span><text:span text:style-name="v">5</text:span><text:span> </text:span><text:span>“I was in the city of Joppa praying, and in a trance I saw a vision: a certain container descending, like it was a great sheet let down from heaven by four corners. It came as far as me.</text:span><text:span> </text:span><text:span text:style-name="v">6</text:span><text:span> </text:span><text:span>When I had looked intently at it, I considered, and saw the four-footed animals of the earth, wild animals, creeping things, and birds of the sky.</text:span><text:span> </text:span><text:span text:style-name="v">7</text:span><text:span> </text:span><text:span>I also heard a voice saying to me, </text:span><text:span text:style-name="wj">‘Rise, Peter, kill and eat!’ </text:span><text:span> </text:span><text:span text:style-name="v">8</text:span><text:span> </text:span><text:span>But I said, ‘Not so, Lord, for nothing unholy or unclean has ever entered into my mouth.’</text:span><text:span> </text:span><text:span text:style-name="v">9</text:span><text:span> </text:span><text:span>But a voice answered me the second time out of heaven, </text:span><text:span text:style-name="wj">‘What God has cleansed, don’t you call unclean.’</text:span><text:span> </text:span><text:span text:style-name="v">10</text:span><text:span> </text:span><text:span>This was done three times, and all were drawn up again into heaven.</text:span><text:span> </text:span><text:span text:style-name="v">11</text:span><text:span> </text:span><text:span>Behold, immediately three men stood before the house where I was, having been sent from Caesarea to me.</text:span><text:span> </text:span><text:span text:style-name="v">12</text:span><text:span> </text:span><text:span>The Spirit told me to go with them, without discriminating. These six brothers also accompanied me, and we entered into the man’s house.</text:span><text:span> </text:span><text:span text:style-name="v">13</text:span><text:span> </text:span><text:span>He told us how he had seen the angel standing in his house, and saying to him, ‘Send to Joppa, and get Simon, who is called Peter,</text:span><text:span> </text:span><text:span text:style-name="v">14</text:span><text:span> </text:span><text:span>who will speak to you words by which you will be saved, you and all your house.’</text:span><text:span> </text:span><text:span text:style-name="v">15</text:span><text:span> </text:span><text:span>As I began to speak, the Holy Spirit fell on them, even as on us at the beginning.</text:span><text:span> </text:span><text:span text:style-name="v">16</text:span><text:span> </text:span><text:span>I remembered the word of the Lord, how he said, </text:span><text:span text:style-name="wj">‘John indeed baptized in water, but you will be baptized in the Holy Spirit.’</text:span><text:span> </text:span><text:span text:style-name="v">17</text:span><text:span> </text:span><text:span>If then God gave to them the same gift as us, when we believed in the Lord Jesus Christ, who was I, that I could withstand God?”</text:span></text:p>
      <text:p text:style-name="p"><text:span text:style-name="v">18</text:span><text:span> </text:span><text:span>When they heard these things, they held their peace, and glorified God, saying, “Then God has also granted to the Gentiles repentance to life!”</text:span></text:p>
      <text:p text:style-name="p"><text:span text:style-name="v">19</text:span><text:span> </text:span><text:span>They therefore who were scattered abroad by the oppression that arose about Stephen traveled as far as Phoenicia, Cyprus, and Antioch, speaking the word to no one except to Jews only.</text:span><text:span> </text:span><text:span text:style-name="v">20</text:span><text:span> </text:span><text:span>But there were some of them, men of Cyprus and Cyrene, who, when they had come to Antioch, spoke to the Hellenists,</text:span><text:note text:id="ftn48" text:note-class="footnote"><text:note-citation text:label="2">2</text:note-citation><text:note-body><text:p text:style-name="f"><text:span text:style-name="fr">11:20 </text:span><text:span>A Hellenist is someone who keeps Greek customs and culture.</text:span></text:p></text:note-body></text:note><text:span> preaching the Lord Jesus.</text:span><text:span> </text:span><text:span text:style-name="v">21</text:span><text:span> </text:span><text:span>The hand of the Lord was with them, and a great number believed and turned to the Lord.</text:span><text:span> </text:span><text:span text:style-name="v">22</text:span><text:span> </text:span><text:span>The report concerning them came to the ears of the assembly which was in Jerusalem. They sent out Barnabas to go as far as Antioch,</text:span><text:span> </text:span><text:span text:style-name="v">23</text:span><text:span> </text:span><text:span>who, when he had come, and had seen the grace of God, was glad. He exhorted them all, that with purpose of heart they should remain near to the Lord.</text:span><text:span> </text:span><text:span text:style-name="v">24</text:span><text:span> </text:span><text:span>For he was a good man, and full of the Holy Spirit and of faith, and many people were added to the Lord.</text:span></text:p>
      <text:p text:style-name="p"><text:span text:style-name="v">25</text:span><text:span> </text:span><text:span>Barnabas went out to Tarsus to look for Saul.</text:span><text:span> </text:span><text:span text:style-name="v">26</text:span><text:span> </text:span><text:span>When he had found him, he brought him to Antioch. For a whole year they were gathered together with the assembly, and taught many people. The disciples were first called Christians in Antioch.</text:span></text:p>
      <text:p text:style-name="p"><text:span text:style-name="v">27</text:span><text:span> </text:span><text:span>Now in these days, prophets came down from Jerusalem to Antioch.</text:span><text:span> </text:span><text:span text:style-name="v">28</text:span><text:span> </text:span><text:span>One of them named Agabus stood up, and indicated by the Spirit that there should be a great famine all over the world, which also happened in the days of Claudius.</text:span><text:span> </text:span><text:span text:style-name="v">29</text:span><text:span> </text:span><text:span>As any of the disciples had plenty, each determined to send relief to the brothers who lived in Judea;</text:span><text:span> </text:span><text:span text:style-name="v">30</text:span><text:span> </text:span><text:span>which they also did, sending it to the elders by the hands of Barnabas and Saul.</text:span></text:p>
      <text:h text:style-name="Heading_20_1" text:outline-level="1">Acts 12</text:h>
      <text:p text:style-name="p_c2"><text:span>12</text:span><text:span>Now about that time, King Herod stretched out his hands to oppress some of the assembly.</text:span><text:span> </text:span><text:span text:style-name="v">2</text:span><text:span> </text:span><text:span>He killed James, the brother of John, with the sword.</text:span><text:span> </text:span><text:span text:style-name="v">3</text:span><text:span> </text:span><text:span>When he saw that it pleased the Jews, he proceeded to seize Peter also. This was during the days of unleavened bread.</text:span><text:span> </text:span><text:span text:style-name="v">4</text:span><text:span> </text:span><text:span>When he had arrested him, he put him in prison, and delivered him to four squads of four soldiers each to guard him, intending to bring him out to the people after the Passover.</text:span><text:span> </text:span><text:span text:style-name="v">5</text:span><text:span> </text:span><text:span>Peter therefore was kept in the prison, but constant prayer was made by the assembly to God for him.</text:span><text:span> </text:span><text:span text:style-name="v">6</text:span><text:span> </text:span><text:span>The same night when Herod was about to bring him out, Peter was sleeping between two soldiers, bound with two chains. Guards in front of the door kept the prison.</text:span></text:p>
      <text:p text:style-name="p"><text:span text:style-name="v">7</text:span><text:span> </text:span><text:span>And behold, an angel of the Lord stood by him, and a light shone in the cell. He struck Peter on the side, and woke him up, saying, “Stand up quickly!” His chains fell off his hands.</text:span><text:span> </text:span><text:span text:style-name="v">8</text:span><text:span> </text:span><text:span>The angel said to him, “Get dressed and put on your sandals.” He did so. He said to him, “Put on your cloak and follow me.”</text:span><text:span> </text:span><text:span text:style-name="v">9</text:span><text:span> </text:span><text:span>And he went out and followed him. He didn’t know that what was being done by the angel was real, but thought he saw a vision.</text:span><text:span> </text:span><text:span text:style-name="v">10</text:span><text:span> </text:span><text:span>When they were past the first and the second guard, they came to the iron gate that leads into the city, which opened to them by itself. They went out, and went down one street, and immediately the angel departed from him.</text:span></text:p>
      <text:p text:style-name="p"><text:span text:style-name="v">11</text:span><text:span> </text:span><text:span>When Peter had come to himself, he said, “Now I truly know that the Lord has sent out his angel and delivered me out of the hand of Herod, and from everything the Jewish people were expecting.”</text:span><text:span> </text:span><text:span text:style-name="v">12</text:span><text:span> </text:span><text:span>Thinking about that, he came to the house of Mary, the mother of John who was called Mark, where many were gathered together and were praying.</text:span><text:span> </text:span><text:span text:style-name="v">13</text:span><text:span> </text:span><text:span>When Peter knocked at the door of the gate, a servant girl named Rhoda came to answer.</text:span><text:span> </text:span><text:span text:style-name="v">14</text:span><text:span> </text:span><text:span>When she recognized Peter’s voice, she didn’t open the gate for joy, but ran in, and reported that Peter was standing in front of the gate.</text:span></text:p>
      <text:p text:style-name="p"><text:span text:style-name="v">15</text:span><text:span> </text:span><text:span>They said to her, “You are crazy!” But she insisted that it was so. They said, “It is his angel.”</text:span><text:span> </text:span><text:span text:style-name="v">16</text:span><text:span> </text:span><text:span>But Peter continued knocking. When they had opened, they saw him, and were amazed.</text:span><text:span> </text:span><text:span text:style-name="v">17</text:span><text:span> </text:span><text:span>But he, beckoning to them with his hand to be silent, declared to them how the Lord had brought him out of the prison. He said, “Tell these things to James and to the brothers.” Then he departed and went to another place.</text:span></text:p>
      <text:p text:style-name="p"><text:span text:style-name="v">18</text:span><text:span> </text:span><text:span>Now as soon as it was day, there was no small stir among the soldiers about what had become of Peter.</text:span><text:span> </text:span><text:span text:style-name="v">19</text:span><text:span> </text:span><text:span>When Herod had sought for him, and didn’t find him, he examined the guards, then commanded that they should be put to death. He went down from Judea to Caesarea, and stayed there.</text:span><text:span> </text:span><text:span text:style-name="v">20</text:span><text:span> </text:span><text:span>Now Herod was very angry with the people of Tyre and Sidon. They came with one accord to him, and, having made Blastus, the king’s personal aide, their friend, they asked for peace, because their country depended on the king’s country for food.</text:span><text:span> </text:span><text:span text:style-name="v">21</text:span><text:span> </text:span><text:span>On an appointed day, Herod dressed himself in royal clothing, sat on the throne, and gave a speech to them.</text:span><text:span> </text:span><text:span text:style-name="v">22</text:span><text:span> </text:span><text:span>The people shouted, “The voice of a god, and not of a man!”</text:span><text:span> </text:span><text:span text:style-name="v">23</text:span><text:span> </text:span><text:span>Immediately an angel of the Lord struck him, because he didn’t give God the glory. Then he was eaten by worms and died.</text:span></text:p>
      <text:p text:style-name="p"><text:span text:style-name="v">24</text:span><text:span> </text:span><text:span>But the word of God grew and multiplied.</text:span><text:span> </text:span><text:span text:style-name="v">25</text:span><text:span> </text:span><text:span>Barnabas and Saul returned to</text:span><text:note text:id="ftn49" text:note-class="footnote"><text:note-citation text:label="1">1</text:note-citation><text:note-body><text:p text:style-name="f"><text:span text:style-name="fr">12:25 </text:span><text:span>TR reads “from” instead of “to”</text:span></text:p></text:note-body></text:note><text:span> Jerusalem when they had fulfilled their service, also taking with them John who was called Mark.</text:span></text:p>
      <text:h text:style-name="Heading_20_1" text:outline-level="1">Acts 13</text:h>
      <text:p text:style-name="p_c2"><text:span>13</text:span><text:span>Now in the assembly that was at Antioch there were some prophets and teachers: Barnabas, Simeon who was called Niger, Lucius of Cyrene, Manaen the foster brother of Herod the tetrarch, and Saul.</text:span><text:span> </text:span><text:span text:style-name="v">2</text:span><text:span> </text:span><text:span>As they served the Lord and fasted, the Holy Spirit said, “Separate Barnabas and Saul for me, for the work to which I have called them.”</text:span></text:p>
      <text:p text:style-name="p"><text:span text:style-name="v">3</text:span><text:span> </text:span><text:span>Then, when they had fasted and prayed and laid their hands on them, they sent them away.</text:span><text:span> </text:span><text:span text:style-name="v">4</text:span><text:span> </text:span><text:span>So, being sent out by the Holy Spirit, they went down to Seleucia. From there they sailed to Cyprus.</text:span><text:span> </text:span><text:span text:style-name="v">5</text:span><text:span> </text:span><text:span>When they were at Salamis, they proclaimed God’s word in the Jewish synagogues. They also had John as their attendant.</text:span><text:span> </text:span><text:span text:style-name="v">6</text:span><text:span> </text:span><text:span>When they had gone through the island to Paphos, they found a certain sorcerer, a false prophet, a Jew, whose name was Bar Jesus,</text:span><text:span> </text:span><text:span text:style-name="v">7</text:span><text:span> </text:span><text:span>who was with the proconsul, Sergius Paulus, a man of understanding. This man summoned Barnabas and Saul, and sought to hear the word of God.</text:span><text:span> </text:span><text:span text:style-name="v">8</text:span><text:span> </text:span><text:span>But Elymas the sorcerer (for so is his name by interpretation) withstood them, seeking to turn the proconsul away from the faith.</text:span><text:span> </text:span><text:span text:style-name="v">9</text:span><text:span> </text:span><text:span>But Saul, who is also called Paul, filled with the Holy Spirit, fastened his eyes on him,</text:span><text:span> </text:span><text:span text:style-name="v">10</text:span><text:span> </text:span><text:span>and said, “You son of the devil, full of all deceit and all cunning, you enemy of all righteousness, will you not cease to pervert the right ways of the Lord?</text:span><text:span> </text:span><text:span text:style-name="v">11</text:span><text:span> </text:span><text:span>Now, behold, the hand of the Lord is on you, and you will be blind, not seeing the sun for a season!”</text:span></text:p>
      <text:p text:style-name="p"><text:span>Immediately a mist and darkness fell on him. He went around seeking someone to lead him by the hand.</text:span><text:span> </text:span><text:span text:style-name="v">12</text:span><text:span> </text:span><text:span>Then the proconsul, when he saw what was done, believed, being astonished at the teaching of the Lord.</text:span></text:p>
      <text:p text:style-name="p"><text:span text:style-name="v">13</text:span><text:span> </text:span><text:span>Now Paul and his company set sail from Paphos, and came to Perga in Pamphylia. John departed from them and returned to Jerusalem.</text:span><text:span> </text:span><text:span text:style-name="v">14</text:span><text:span> </text:span><text:span>But they, passing on from Perga, came to Antioch of Pisidia. They went into the synagogue on the Sabbath day, and sat down.</text:span><text:span> </text:span><text:span text:style-name="v">15</text:span><text:span> </text:span><text:span>After the reading of the law and the prophets, the rulers of the synagogue sent to them, saying, “Brothers, if you have any word of exhortation for the people, speak.”</text:span></text:p>
      <text:p text:style-name="p"><text:span text:style-name="v">16</text:span><text:span> </text:span><text:span>Paul stood up, and beckoning with his hand said, “Men of Israel, and you who fear God, listen.</text:span><text:span> </text:span><text:span text:style-name="v">17</text:span><text:span> </text:span><text:span>The God of this people</text:span><text:note text:id="ftn50" text:note-class="footnote"><text:note-citation text:label="1">1</text:note-citation><text:note-body><text:p text:style-name="f"><text:span text:style-name="fr">13:17 </text:span><text:span>TR, NU add “Israel”</text:span></text:p></text:note-body></text:note><text:span> chose our fathers, and exalted the people when they stayed as aliens in the land of Egypt, and with an uplifted arm, he led them out of it.</text:span><text:span> </text:span><text:span text:style-name="v">18</text:span><text:span> </text:span><text:span>For a period of about forty years he put up with them in the wilderness.</text:span><text:span> </text:span><text:span text:style-name="v">19</text:span><text:span> </text:span><text:span>When he had destroyed seven nations in the land of Canaan, he gave them their land for an inheritance for about four hundred fifty years.</text:span><text:span> </text:span><text:span text:style-name="v">20</text:span><text:span> </text:span><text:span>After these things, he gave them judges until Samuel the prophet.</text:span><text:span> </text:span><text:span text:style-name="v">21</text:span><text:span> </text:span><text:span>Afterward they asked for a king, and God gave to them Saul the son of Kish, a man of the tribe of Benjamin, for forty years.</text:span><text:span> </text:span><text:span text:style-name="v">22</text:span><text:span> </text:span><text:span>When he had removed him, he raised up David to be their king, to whom he also testified, ‘I have found David the son of Jesse, a man after my heart, who will do all my will.’</text:span><text:span> </text:span><text:span text:style-name="v">23</text:span><text:span> </text:span><text:span>From this man’s offspring, God has brought salvation</text:span><text:note text:id="ftn51" text:note-class="footnote"><text:note-citation text:label="2">2</text:note-citation><text:note-body><text:p text:style-name="f"><text:span text:style-name="fr">13:23 </text:span><text:span>TR, NU read “a Savior, Jesus” instead of “salvation”</text:span></text:p></text:note-body></text:note><text:span> to Israel according to his promise,</text:span><text:span> </text:span><text:span text:style-name="v">24</text:span><text:span> </text:span><text:span>before his coming, when John had first preached the baptism of repentance to Israel.</text:span><text:note text:id="ftn52" text:note-class="footnote"><text:note-citation text:label="3">3</text:note-citation><text:note-body><text:p text:style-name="f"><text:span text:style-name="fr">13:24 </text:span><text:span>TR, NU read “to all the people of Israel” instead of “to Israel”</text:span></text:p></text:note-body></text:note><text:span> </text:span><text:span text:style-name="v">25</text:span><text:span> </text:span><text:span>As John was fulfilling his course, he said, ‘What do you suppose that I am? I am not he. But behold, one comes after me, the sandals of whose feet I am not worthy to untie.’</text:span><text:span> </text:span><text:span text:style-name="v">26</text:span><text:span> </text:span><text:span>Brothers, children of the stock of Abraham, and those among you who fear God, the word of this salvation is sent out to you.</text:span><text:span> </text:span><text:span text:style-name="v">27</text:span><text:span> </text:span><text:span>For those who dwell in Jerusalem, and their rulers, because they didn’t know him, nor the voices of the prophets which are read every Sabbath, fulfilled them by condemning him.</text:span><text:span> </text:span><text:span text:style-name="v">28</text:span><text:span> </text:span><text:span>Though they found no cause for death, they still asked Pilate to have him killed.</text:span><text:span> </text:span><text:span text:style-name="v">29</text:span><text:span> </text:span><text:span>When they had fulfilled all things that were written about him, they took him down from the tree, and laid him in a tomb.</text:span><text:span> </text:span><text:span text:style-name="v">30</text:span><text:span> </text:span><text:span>But God raised him from the dead,</text:span><text:span> </text:span><text:span text:style-name="v">31</text:span><text:span> </text:span><text:span>and he was seen for many days by those who came up with him from Galilee to Jerusalem, who are his witnesses to the people.</text:span><text:span> </text:span><text:span text:style-name="v">32</text:span><text:span> </text:span><text:span>We bring you good news of the promise made to the fathers,</text:span><text:span> </text:span><text:span text:style-name="v">33</text:span><text:span> </text:span><text:span>that God has fulfilled this to us, their children, in that he raised up Jesus. As it is also written in the second psalm,</text:span></text:p>
      <text:p text:style-name="q1"><text:span>‘You are my Son.</text:span></text:p>
      <text:p text:style-name="q2"><text:span>Today I have become your father.’</text:span><text:note text:id="ftn53" text:note-class="footnote"><text:note-citation text:label="a">a</text:note-citation><text:note-body><text:p text:style-name="x"><text:span text:style-name="xo">13:33 </text:span><text:span>Psalm 2:7</text:span></text:p></text:note-body></text:note></text:p>
      <text:p text:style-name="p"><text:span text:style-name="v">34</text:span><text:span> </text:span><text:span>“Concerning that he raised him up from the dead, now no more to return to corruption, he has spoken thus: ‘I will give you the holy and sure blessings of David.’</text:span><text:note text:id="ftn54" text:note-class="footnote"><text:note-citation text:label="b">b</text:note-citation><text:note-body><text:p text:style-name="x"><text:span text:style-name="xo">13:34 </text:span><text:span>Isaiah 55:3</text:span></text:p></text:note-body></text:note><text:span> </text:span><text:span text:style-name="v">35</text:span><text:span> </text:span><text:span>Therefore he says also in another psalm, ‘You will not allow your Holy One to see decay.’</text:span><text:note text:id="ftn55" text:note-class="footnote"><text:note-citation text:label="c">c</text:note-citation><text:note-body><text:p text:style-name="x"><text:span text:style-name="xo">13:35 </text:span><text:span>Psalm 16:10</text:span></text:p></text:note-body></text:note><text:span> </text:span><text:span text:style-name="v">36</text:span><text:span> </text:span><text:span>For David, after he had in his own generation served the counsel of God, fell asleep, was laid with his fathers, and saw decay.</text:span><text:span> </text:span><text:span text:style-name="v">37</text:span><text:span> </text:span><text:span>But he whom God raised up saw no decay.</text:span><text:span> </text:span><text:span text:style-name="v">38</text:span><text:span> </text:span><text:span>Be it known to you therefore, brothers,</text:span><text:note text:id="ftn56" text:note-class="footnote"><text:note-citation text:label="4">4</text:note-citation><text:note-body><text:p text:style-name="f"><text:span text:style-name="fr">13:38 </text:span><text:span>The word for “brothers” here and where the context allows may also be correctly translated “brothers and sisters” or “siblings.”</text:span></text:p></text:note-body></text:note><text:span> that through this man is proclaimed to you remission of sins,</text:span><text:span> </text:span><text:span text:style-name="v">39</text:span><text:span> </text:span><text:span>and by him everyone who believes is justified from all things, from which you could not be justified by the law of Moses.</text:span><text:span> </text:span><text:span text:style-name="v">40</text:span><text:span> </text:span><text:span>Beware therefore, lest that come on you which is spoken in the prophets:</text:span></text:p>
      <text:p text:style-name="q1"><text:span text:style-name="v">41</text:span><text:span> </text:span><text:span>‘Behold, you scoffers, and wonder, and perish;</text:span></text:p>
      <text:p text:style-name="q2"><text:span>for I work a work in your days,</text:span></text:p>
      <text:p text:style-name="q2"><text:span>a work which you will in no way believe, if one declares it to you.’” </text:span><text:note text:id="ftn57" text:note-class="footnote"><text:note-citation text:label="d">d</text:note-citation><text:note-body><text:p text:style-name="x"><text:span text:style-name="xo">13:41 </text:span><text:span>Habakkuk 1:5</text:span></text:p></text:note-body></text:note></text:p>
      <text:p text:style-name="p"><text:span text:style-name="v">42</text:span><text:span> </text:span><text:span>So when the Jews went out of the synagogue, the Gentiles begged that these words might be preached to them the next Sabbath.</text:span><text:span> </text:span><text:span text:style-name="v">43</text:span><text:span> </text:span><text:span>Now when the synagogue broke up, many of the Jews and of the devout proselytes followed Paul and Barnabas; who, speaking to them, urged them to continue in the grace of God.</text:span><text:span> </text:span><text:span text:style-name="v">44</text:span><text:span> </text:span><text:span>The next Sabbath, almost the whole city was gathered together to hear the word of God.</text:span><text:span> </text:span><text:span text:style-name="v">45</text:span><text:span> </text:span><text:span>But when the Jews saw the multitudes, they were filled with jealousy, and contradicted the things which were spoken by Paul, and blasphemed.</text:span></text:p>
      <text:p text:style-name="p"><text:span text:style-name="v">46</text:span><text:span> </text:span><text:span>Paul and Barnabas spoke out boldly, and said, “It was necessary that God’s word should be spoken to you first. Since indeed you thrust it from yourselves, and judge yourselves unworthy of eternal life, behold, we turn to the Gentiles.</text:span><text:span> </text:span><text:span text:style-name="v">47</text:span><text:span> </text:span><text:span>For so has the Lord commanded us, saying,</text:span></text:p>
      <text:p text:style-name="q1"><text:span>‘I have set you as a light for the Gentiles,</text:span></text:p>
      <text:p text:style-name="q2"><text:span>that you should bring salvation to the uttermost parts of the earth.’” </text:span><text:note text:id="ftn58" text:note-class="footnote"><text:note-citation text:label="e">e</text:note-citation><text:note-body><text:p text:style-name="x"><text:span text:style-name="xo">13:47 </text:span><text:span>Isaiah 49:6</text:span></text:p></text:note-body></text:note></text:p>
      <text:p text:style-name="p"><text:span text:style-name="v">48</text:span><text:span> </text:span><text:span>As the Gentiles heard this, they were glad, and glorified the word of God. As many as were appointed to eternal life believed.</text:span><text:span> </text:span><text:span text:style-name="v">49</text:span><text:span> </text:span><text:span>The Lord’s word was spread abroad throughout all the region.</text:span><text:span> </text:span><text:span text:style-name="v">50</text:span><text:span> </text:span><text:span>But the Jews stirred up the devout and prominent women and the chief men of the city, and stirred up a persecution against Paul and Barnabas, and threw them out of their borders.</text:span><text:span> </text:span><text:span text:style-name="v">51</text:span><text:span> </text:span><text:span>But they shook off the dust of their feet against them, and came to Iconium.</text:span><text:span> </text:span><text:span text:style-name="v">52</text:span><text:span> </text:span><text:span>The disciples were filled with joy and with the Holy Spirit.</text:span></text:p>
      <text:h text:style-name="Heading_20_1" text:outline-level="1">Acts 14</text:h>
      <text:p text:style-name="p_c2"><text:span>14</text:span><text:span>In Iconium, they entered together into the synagogue of the Jews, and so spoke that a great multitude both of Jews and of Greeks believed.</text:span><text:span> </text:span><text:span text:style-name="v">2</text:span><text:span> </text:span><text:span>But the disbelieving</text:span><text:note text:id="ftn59" text:note-class="footnote"><text:note-citation text:label="1">1</text:note-citation><text:note-body><text:p text:style-name="f"><text:span text:style-name="fr">14:2 </text:span><text:span>or, disobedient</text:span></text:p></text:note-body></text:note><text:span> Jews stirred up and embittered the souls of the Gentiles against the brothers.</text:span><text:span> </text:span><text:span text:style-name="v">3</text:span><text:span> </text:span><text:span>Therefore they stayed there a long time, speaking boldly in the Lord, who testified to the word of his grace, granting signs and wonders to be done by their hands.</text:span><text:span> </text:span><text:span text:style-name="v">4</text:span><text:span> </text:span><text:span>But the multitude of the city was divided. Part sided with the Jews, and part with the apostles.</text:span><text:span> </text:span><text:span text:style-name="v">5</text:span><text:span> </text:span><text:span>When some of both the Gentiles and the Jews, with their rulers, made a violent attempt to mistreat and stone them,</text:span><text:span> </text:span><text:span text:style-name="v">6</text:span><text:span> </text:span><text:span>they became aware of it and fled to the cities of Lycaonia, Lystra, Derbe, and the surrounding region.</text:span><text:span> </text:span><text:span text:style-name="v">7</text:span><text:span> </text:span><text:span>There they preached the Good News.</text:span></text:p>
      <text:p text:style-name="p"><text:span text:style-name="v">8</text:span><text:span> </text:span><text:span>At Lystra a certain man sat, impotent in his feet, a cripple from his mother’s womb, who never had walked.</text:span><text:span> </text:span><text:span text:style-name="v">9</text:span><text:span> </text:span><text:span>He was listening to Paul speaking, who, fastening eyes on him, and seeing that he had faith to be made whole,</text:span><text:span> </text:span><text:span text:style-name="v">10</text:span><text:span> </text:span><text:span>said with a loud voice, “Stand upright on your feet!” He leaped up and walked.</text:span><text:span> </text:span><text:span text:style-name="v">11</text:span><text:span> </text:span><text:span>When the multitude saw what Paul had done, they lifted up their voice, saying in the language of Lycaonia, “The gods have come down to us in the likeness of men!”</text:span><text:span> </text:span><text:span text:style-name="v">12</text:span><text:span> </text:span><text:span>They called Barnabas “Jupiter”, and Paul “Mercury”, because he was the chief speaker.</text:span><text:span> </text:span><text:span text:style-name="v">13</text:span><text:span> </text:span><text:span>The priest of Jupiter, whose temple was in front of their city, brought oxen and garlands to the gates, and would have made a sacrifice along with the multitudes.</text:span><text:span> </text:span><text:span text:style-name="v">14</text:span><text:span> </text:span><text:span>But when the apostles, Barnabas and Paul, heard of it, they tore their clothes, and sprang into the multitude, crying out,</text:span><text:span> </text:span><text:span text:style-name="v">15</text:span><text:span> </text:span><text:span>“Men, why are you doing these things? We also are men of like passions with you, and bring you good news, that you should turn from these vain things to the living God, who made the sky, the earth, the sea, and all that is in them;</text:span><text:span> </text:span><text:span text:style-name="v">16</text:span><text:span> </text:span><text:span>who in the generations gone by allowed all the nations to walk in their own ways.</text:span><text:span> </text:span><text:span text:style-name="v">17</text:span><text:span> </text:span><text:span>Yet he didn’t leave himself without witness, in that he did good and gave you</text:span><text:note text:id="ftn60" text:note-class="footnote"><text:note-citation text:label="2">2</text:note-citation><text:note-body><text:p text:style-name="f"><text:span text:style-name="fr">14:17 </text:span><text:span>TR reads “us” instead of “you”</text:span></text:p></text:note-body></text:note><text:span> rains from the sky and fruitful seasons, filling our hearts with food and gladness.”</text:span></text:p>
      <text:p text:style-name="p"><text:span text:style-name="v">18</text:span><text:span> </text:span><text:span>Even saying these things, they hardly stopped the multitudes from making a sacrifice to them.</text:span><text:span> </text:span><text:span text:style-name="v">19</text:span><text:span> </text:span><text:span>But some Jews from Antioch and Iconium came there, and having persuaded the multitudes, they stoned Paul, and dragged him out of the city, supposing that he was dead.</text:span></text:p>
      <text:p text:style-name="p"><text:span text:style-name="v">20</text:span><text:span> </text:span><text:span>But as the disciples stood around him, he rose up, and entered into the city. On the next day he went out with Barnabas to Derbe.</text:span><text:span> </text:span><text:span text:style-name="v">21</text:span><text:span> </text:span><text:span>When they had preached the Good News to that city, and had made many disciples, they returned to Lystra, Iconium, and Antioch,</text:span><text:span> </text:span><text:span text:style-name="v">22</text:span><text:span> </text:span><text:span>strengthening the souls of the disciples, exhorting them to continue in the faith, and that through many afflictions we must enter into God’s Kingdom.</text:span><text:span> </text:span><text:span text:style-name="v">23</text:span><text:span> </text:span><text:span>When they had appointed elders for them in every assembly, and had prayed with fasting, they commended them to the Lord, on whom they had believed.</text:span></text:p>
      <text:p text:style-name="p"><text:span text:style-name="v">24</text:span><text:span> </text:span><text:span>They passed through Pisidia, and came to Pamphylia.</text:span><text:span> </text:span><text:span text:style-name="v">25</text:span><text:span> </text:span><text:span>When they had spoken the word in Perga, they went down to Attalia.</text:span><text:span> </text:span><text:span text:style-name="v">26</text:span><text:span> </text:span><text:span>From there they sailed to Antioch, from where they had been committed to the grace of God for the work which they had fulfilled.</text:span><text:span> </text:span><text:span text:style-name="v">27</text:span><text:span> </text:span><text:span>When they had arrived, and had gathered the assembly together, they reported all the things that God had done with them, and that he had opened a door of faith to the nations.</text:span><text:span> </text:span><text:span text:style-name="v">28</text:span><text:span> </text:span><text:span>They stayed there with the disciples for a long time.</text:span></text:p>
      <text:h text:style-name="Heading_20_1" text:outline-level="1">Acts 15</text:h>
      <text:p text:style-name="p_c2"><text:span>15</text:span><text:span>Some men came down from Judea and taught the brothers,</text:span><text:note text:id="ftn61" text:note-class="footnote"><text:note-citation text:label="1">1</text:note-citation><text:note-body><text:p text:style-name="f"><text:span text:style-name="fr">15:1 </text:span><text:span>The word for “brothers” here and where the context allows may also be correctly translated “brothers and sisters” or “siblings.”</text:span></text:p></text:note-body></text:note><text:span> “Unless you are circumcised after the custom of Moses, you can’t be saved.”</text:span><text:span> </text:span><text:span text:style-name="v">2</text:span><text:span> </text:span><text:span>Therefore when Paul and Barnabas had no small discord and discussion with them, they appointed Paul and Barnabas, and some others of them, to go up to Jerusalem to the apostles and elders about this question.</text:span><text:span> </text:span><text:span text:style-name="v">3</text:span><text:span> </text:span><text:span>They, being sent on their way by the assembly, passed through both Phoenicia and Samaria, declaring the conversion of the Gentiles. They caused great joy to all the brothers.</text:span><text:span> </text:span><text:span text:style-name="v">4</text:span><text:span> </text:span><text:span>When they had come to Jerusalem, they were received by the assembly and the apostles and the elders, and they reported everything that God had done with them.</text:span></text:p>
      <text:p text:style-name="p"><text:span text:style-name="v">5</text:span><text:span> </text:span><text:span>But some of the sect of the Pharisees who believed rose up, saying, “It is necessary to circumcise them, and to command them to keep the law of Moses.”</text:span></text:p>
      <text:p text:style-name="p"><text:span text:style-name="v">6</text:span><text:span> </text:span><text:span>The apostles and the elders were gathered together to see about this matter.</text:span><text:span> </text:span><text:span text:style-name="v">7</text:span><text:span> </text:span><text:span>When there had been much discussion, Peter rose up and said to them, “Brothers, you know that a good while ago God made a choice among you that by my mouth the nations should hear the word of the Good News and believe.</text:span><text:span> </text:span><text:span text:style-name="v">8</text:span><text:span> </text:span><text:span>God, who knows the heart, testified about them, giving them the Holy Spirit, just like he did to us.</text:span><text:span> </text:span><text:span text:style-name="v">9</text:span><text:span> </text:span><text:span>He made no distinction between us and them, cleansing their hearts by faith.</text:span><text:span> </text:span><text:span text:style-name="v">10</text:span><text:span> </text:span><text:span>Now therefore why do you tempt God, that you should put a yoke on the neck of the disciples which neither our fathers nor we were able to bear?</text:span><text:span> </text:span><text:span text:style-name="v">11</text:span><text:span> </text:span><text:span>But we believe that we are saved through the grace of the Lord Jesus, </text:span><text:note text:id="ftn62" text:note-class="footnote"><text:note-citation text:label="2">2</text:note-citation><text:note-body><text:p text:style-name="f"><text:span text:style-name="fr">15:11 </text:span><text:span>TR adds “Christ”</text:span></text:p></text:note-body></text:note><text:span> just as they are.”</text:span></text:p>
      <text:p text:style-name="p"><text:span text:style-name="v">12</text:span><text:span> </text:span><text:span>All the multitude kept silence, and they listened to Barnabas and Paul reporting what signs and wonders God had done among the nations through them.</text:span><text:span> </text:span><text:span text:style-name="v">13</text:span><text:span> </text:span><text:span>After they were silent, James answered, “Brothers, listen to me.</text:span><text:span> </text:span><text:span text:style-name="v">14</text:span><text:span> </text:span><text:span>Simeon has reported how God first visited the nations to take out of them a people for his name.</text:span><text:span> </text:span><text:span text:style-name="v">15</text:span><text:span> </text:span><text:span>This agrees with the words of the prophets. As it is written,</text:span></text:p>
      <text:p text:style-name="q1"><text:span text:style-name="v">16</text:span><text:span> </text:span><text:span>‘After these things I will return.</text:span></text:p>
      <text:p text:style-name="q1"><text:span>I will again build the tabernacle of David, which has fallen.</text:span></text:p>
      <text:p text:style-name="q1"><text:span>I will again build its ruins.</text:span></text:p>
      <text:p text:style-name="q1"><text:span>I will set it up</text:span><text:span> </text:span><text:span text:style-name="v">17</text:span><text:span> </text:span><text:span>that the rest of men may seek after the Lord;</text:span></text:p>
      <text:p text:style-name="q1"><text:span>all the Gentiles who are called by my name,</text:span></text:p>
      <text:p text:style-name="q1"><text:span>says the Lord, who does all these things.’</text:span><text:note text:id="ftn63" text:note-class="footnote"><text:note-citation text:label="a">a</text:note-citation><text:note-body><text:p text:style-name="x"><text:span text:style-name="xo">15:17 </text:span><text:span>Amos 9:11-12</text:span></text:p></text:note-body></text:note></text:p>
      <text:p text:style-name="p"><text:span text:style-name="v">18</text:span><text:span> </text:span><text:span>“All of God’s works are known to him from eternity.</text:span><text:span> </text:span><text:span text:style-name="v">19</text:span><text:span> </text:span><text:span>Therefore my judgment is that we don’t trouble those from among the Gentiles who turn to God,</text:span><text:span> </text:span><text:span text:style-name="v">20</text:span><text:span> </text:span><text:span>but that we write to them that they abstain from the pollution of idols, from sexual immorality, from what is strangled, and from blood.</text:span><text:span> </text:span><text:span text:style-name="v">21</text:span><text:span> </text:span><text:span>For Moses from generations of old has in every city those who preach him, being read in the synagogues every Sabbath.”</text:span></text:p>
      <text:p text:style-name="p"><text:span text:style-name="v">22</text:span><text:span> </text:span><text:span>Then it seemed good to the apostles and the elders, with the whole assembly, to choose men out of their company, and send them to Antioch with Paul and Barnabas: Judas called Barsabbas, and Silas, chief men among the brothers. </text:span><text:note text:id="ftn64" text:note-class="footnote"><text:note-citation text:label="3">3</text:note-citation><text:note-body><text:p text:style-name="f"><text:span text:style-name="fr">15:22 </text:span><text:span>The word for “brothers” here and where the context allows may also be correctly translated “brothers and sisters” or “siblings.”</text:span></text:p></text:note-body></text:note><text:span> </text:span><text:span text:style-name="v">23</text:span><text:span> </text:span><text:span>They wrote these things by their hand:</text:span></text:p>
      <text:p text:style-name="p"><text:span>“The apostles, the elders, and the brothers, to the brothers who are of the Gentiles in Antioch, Syria, and Cilicia: greetings.</text:span><text:span> </text:span><text:span text:style-name="v">24</text:span><text:span> </text:span><text:span>Because we have heard that some who went out from us have troubled you with words, unsettling your souls, saying, ‘You must be circumcised and keep the law,’ to whom we gave no commandment;</text:span><text:span> </text:span><text:span text:style-name="v">25</text:span><text:span> </text:span><text:span>it seemed good to us, having come to one accord, to choose out men and send them to you with our beloved Barnabas and Paul,</text:span><text:span> </text:span><text:span text:style-name="v">26</text:span><text:span> </text:span><text:span>men who have risked their lives for the name of our Lord Jesus Christ.</text:span><text:span> </text:span><text:span text:style-name="v">27</text:span><text:span> </text:span><text:span>We have sent therefore Judas and Silas, who themselves will also tell you the same things by word of mouth.</text:span><text:span> </text:span><text:span text:style-name="v">28</text:span><text:span> </text:span><text:span>For it seemed good to the Holy Spirit, and to us, to lay no greater burden on you than these necessary things:</text:span><text:span> </text:span><text:span text:style-name="v">29</text:span><text:span> </text:span><text:span>that you abstain from things sacrificed to idols, from blood, from things strangled, and from sexual immorality, from which if you keep yourselves, it will be well with you. Farewell.”</text:span></text:p>
      <text:p text:style-name="p"><text:span text:style-name="v">30</text:span><text:span> </text:span><text:span>So, when they were sent off, they came to Antioch. Having gathered the multitude together, they delivered the letter.</text:span><text:span> </text:span><text:span text:style-name="v">31</text:span><text:span> </text:span><text:span>When they had read it, they rejoiced over the encouragement.</text:span><text:span> </text:span><text:span text:style-name="v">32</text:span><text:span> </text:span><text:span>Judas and Silas, also being prophets themselves, encouraged the brothers with many words and strengthened them.</text:span><text:span> </text:span><text:span text:style-name="v">33</text:span><text:span> </text:span><text:span>After they had spent some time there, they were sent back with greetings from the brothers to the apostles.</text:span><text:span> </text:span><text:span text:style-name="v">34</text:span><text:span> </text:span><text:note text:id="ftn65" text:note-class="footnote"><text:note-citation text:label="4">4</text:note-citation><text:note-body><text:p text:style-name="f"><text:span text:style-name="fr">15:34 </text:span><text:span>Some manuscripts add: </text:span><text:span text:style-name="fqa">But it seemed good to Silas to stay there. </text:span></text:p></text:note-body></text:note><text:span> </text:span><text:span text:style-name="v">35</text:span><text:span> </text:span><text:span>But Paul and Barnabas stayed in Antioch, teaching and preaching the word of the Lord, with many others also.</text:span></text:p>
      <text:p text:style-name="p"><text:span text:style-name="v">36</text:span><text:span> </text:span><text:span>After some days Paul said to Barnabas, “Let’s return now and visit our brothers in every city in which we proclaimed the word of the Lord, to see how they are doing.”</text:span><text:span> </text:span><text:span text:style-name="v">37</text:span><text:span> </text:span><text:span>Barnabas planned to take John, who was called Mark, with them also.</text:span><text:span> </text:span><text:span text:style-name="v">38</text:span><text:span> </text:span><text:span>But Paul didn’t think that it was a good idea to take with them someone who had withdrawn from them in Pamphylia, and didn’t go with them to do the work.</text:span><text:span> </text:span><text:span text:style-name="v">39</text:span><text:span> </text:span><text:span>Then the contention grew so sharp that they separated from each other. Barnabas took Mark with him and sailed away to Cyprus,</text:span><text:span> </text:span><text:span text:style-name="v">40</text:span><text:span> </text:span><text:span>but Paul chose Silas and went out, being commended by the brothers to the grace of God.</text:span><text:span> </text:span><text:span text:style-name="v">41</text:span><text:span> </text:span><text:span>He went through Syria and Cilicia, strengthening the assemblies.</text:span></text:p>
      <text:h text:style-name="Heading_20_1" text:outline-level="1">Acts 16</text:h>
      <text:p text:style-name="p_c2"><text:span>16</text:span><text:span>He came to Derbe and Lystra: and behold, a certain disciple was there, named Timothy, the son of a Jewess who believed; but his father was a Greek.</text:span><text:span> </text:span><text:span text:style-name="v">2</text:span><text:span> </text:span><text:span>The brothers who were at Lystra and Iconium gave a good testimony about him.</text:span><text:span> </text:span><text:span text:style-name="v">3</text:span><text:span> </text:span><text:span>Paul wanted to have him go out with him, and he took and circumcised him because of the Jews who were in those parts; for they all knew that his father was a Greek.</text:span><text:span> </text:span><text:span text:style-name="v">4</text:span><text:span> </text:span><text:span>As they went on their way through the cities, they delivered the decrees to them to keep which had been ordained by the apostles and elders who were at Jerusalem.</text:span><text:span> </text:span><text:span text:style-name="v">5</text:span><text:span> </text:span><text:span>So the assemblies were strengthened in the faith, and increased in number daily.</text:span></text:p>
      <text:p text:style-name="p"><text:span text:style-name="v">6</text:span><text:span> </text:span><text:span>When they had gone through the region of Phrygia and Galatia, they were forbidden by the Holy Spirit to speak the word in Asia.</text:span><text:span> </text:span><text:span text:style-name="v">7</text:span><text:span> </text:span><text:span>When they had come opposite Mysia, they tried to go into Bithynia, but the Spirit didn’t allow them.</text:span><text:span> </text:span><text:span text:style-name="v">8</text:span><text:span> </text:span><text:span>Passing by Mysia, they came down to Troas.</text:span><text:span> </text:span><text:span text:style-name="v">9</text:span><text:span> </text:span><text:span>A vision appeared to Paul in the night. There was a man of Macedonia standing, begging him, and saying, “Come over into Macedonia and help us.”</text:span><text:span> </text:span><text:span text:style-name="v">10</text:span><text:span> </text:span><text:span>When he had seen the vision, immediately we sought to go out to Macedonia, concluding that the Lord had called us to preach the Good News to them.</text:span><text:span> </text:span><text:span text:style-name="v">11</text:span><text:span> </text:span><text:span>Setting sail therefore from Troas, we made a straight course to Samothrace, and the day following to Neapolis;</text:span><text:span> </text:span><text:span text:style-name="v">12</text:span><text:span> </text:span><text:span>and from there to Philippi, which is a city of Macedonia, the foremost of the district, a Roman colony. We were staying some days in this city.</text:span></text:p>
      <text:p text:style-name="p"><text:span text:style-name="v">13</text:span><text:span> </text:span><text:span>On the Sabbath day we went outside of the city by a riverside, where we supposed there was a place of prayer, and we sat down and spoke to the women who had come together.</text:span><text:span> </text:span><text:span text:style-name="v">14</text:span><text:span> </text:span><text:span>A certain woman named Lydia, a seller of purple, of the city of Thyatira, one who worshiped God, heard us. The Lord opened her heart to listen to the things which were spoken by Paul.</text:span><text:span> </text:span><text:span text:style-name="v">15</text:span><text:span> </text:span><text:span>When she and her household were baptized, she begged us, saying, “If you have judged me to be faithful to the Lord, come into my house and stay.” So she persuaded us.</text:span></text:p>
      <text:p text:style-name="p"><text:span text:style-name="v">16</text:span><text:span> </text:span><text:span>As we were going to prayer, a certain girl having a spirit of divination met us, who brought her masters much gain by fortune telling.</text:span><text:span> </text:span><text:span text:style-name="v">17</text:span><text:span> </text:span><text:span>Following Paul and us, she cried out, “These men are servants of the Most High God, who proclaim to us a way of salvation!”</text:span><text:span> </text:span><text:span text:style-name="v">18</text:span><text:span> </text:span><text:span>She was doing this for many days.</text:span></text:p>
      <text:p text:style-name="p"><text:span>But Paul, becoming greatly annoyed, turned and said to the spirit, “I command you in the name of Jesus Christ to come out of her!” It came out that very hour.</text:span><text:span> </text:span><text:span text:style-name="v">19</text:span><text:span> </text:span><text:span>But when her masters saw that the hope of their gain was gone, they seized Paul and Silas, and dragged them into the marketplace before the rulers.</text:span><text:span> </text:span><text:span text:style-name="v">20</text:span><text:span> </text:span><text:span>When they had brought them to the magistrates, they said, “These men, being Jews, are agitating our city</text:span><text:span> </text:span><text:span text:style-name="v">21</text:span><text:span> </text:span><text:span>and advocate customs which it is not lawful for us to accept or to observe, being Romans.”</text:span></text:p>
      <text:p text:style-name="p"><text:span text:style-name="v">22</text:span><text:span> </text:span><text:span>The multitude rose up together against them and the magistrates tore their clothes from them, then commanded them to be beaten with rods.</text:span><text:span> </text:span><text:span text:style-name="v">23</text:span><text:span> </text:span><text:span>When they had laid many stripes on them, they threw them into prison, charging the jailer to keep them safely,</text:span><text:span> </text:span><text:span text:style-name="v">24</text:span><text:span> </text:span><text:span>who, having received such a command, threw them into the inner prison, and secured their feet in the stocks.</text:span></text:p>
      <text:p text:style-name="p"><text:span text:style-name="v">25</text:span><text:span> </text:span><text:span>But about midnight Paul and Silas were praying and singing hymns to God, and the prisoners were listening to them.</text:span><text:span> </text:span><text:span text:style-name="v">26</text:span><text:span> </text:span><text:span>Suddenly there was a great earthquake, so that the foundations of the prison were shaken; and immediately all the doors were opened, and everyone’s bonds were loosened.</text:span><text:span> </text:span><text:span text:style-name="v">27</text:span><text:span> </text:span><text:span>The jailer, being roused out of sleep and seeing the prison doors open, drew his sword and was about to kill himself, supposing that the prisoners had escaped.</text:span><text:span> </text:span><text:span text:style-name="v">28</text:span><text:span> </text:span><text:span>But Paul cried with a loud voice, saying, “Don’t harm yourself, for we are all here!”</text:span></text:p>
      <text:p text:style-name="p"><text:span text:style-name="v">29</text:span><text:span> </text:span><text:span>He called for lights, sprang in, fell down trembling before Paul and Silas,</text:span><text:span> </text:span><text:span text:style-name="v">30</text:span><text:span> </text:span><text:span>brought them out, and said, “Sirs, what must I do to be saved?”</text:span></text:p>
      <text:p text:style-name="p"><text:span text:style-name="v">31</text:span><text:span> </text:span><text:span>They said, “Believe in the Lord Jesus Christ, and you will be saved, you and your household.”</text:span><text:span> </text:span><text:span text:style-name="v">32</text:span><text:span> </text:span><text:span>They spoke the word of the Lord to him, and to all who were in his house.</text:span></text:p>
      <text:p text:style-name="p"><text:span text:style-name="v">33</text:span><text:span> </text:span><text:span>He took them the same hour of the night and washed their stripes, and was immediately baptized, he and all his household.</text:span><text:span> </text:span><text:span text:style-name="v">34</text:span><text:span> </text:span><text:span>He brought them up into his house, and set food before them, and rejoiced greatly, with all his household, having believed in God.</text:span></text:p>
      <text:p text:style-name="p"><text:span text:style-name="v">35</text:span><text:span> </text:span><text:span>But when it was day, the magistrates sent the sergeants, saying, “Let those men go.”</text:span></text:p>
      <text:p text:style-name="p"><text:span text:style-name="v">36</text:span><text:span> </text:span><text:span>The jailer reported these words to Paul, saying, “The magistrates have sent to let you go; now therefore come out and go in peace.”</text:span></text:p>
      <text:p text:style-name="p"><text:span text:style-name="v">37</text:span><text:span> </text:span><text:span>But Paul said to them, “They have beaten us publicly without a trial, men who are Romans, and have cast us into prison! Do they now release us secretly? No, most certainly, but let them come themselves and bring us out!”</text:span></text:p>
      <text:p text:style-name="p"><text:span text:style-name="v">38</text:span><text:span> </text:span><text:span>The sergeants reported these words to the magistrates, and they were afraid when they heard that they were Romans,</text:span><text:span> </text:span><text:span text:style-name="v">39</text:span><text:span> </text:span><text:span>and they came and begged them. When they had brought them out, they asked them to depart from the city.</text:span><text:span> </text:span><text:span text:style-name="v">40</text:span><text:span> </text:span><text:span>They went out of the prison, and entered into Lydia’s house. When they had seen the brothers, they encouraged them, then departed.</text:span></text:p>
      <text:h text:style-name="Heading_20_1" text:outline-level="1">Acts 17</text:h>
      <text:p text:style-name="p_c2"><text:span>17</text:span><text:span>Now when they had passed through Amphipolis and Apollonia, they came to Thessalonica, where there was a Jewish synagogue.</text:span><text:span> </text:span><text:span text:style-name="v">2</text:span><text:span> </text:span><text:span>Paul, as was his custom, went in to them, and for three Sabbath days reasoned with them from the Scriptures,</text:span><text:span> </text:span><text:span text:style-name="v">3</text:span><text:span> </text:span><text:span>explaining and demonstrating that the Christ had to suffer and rise again from the dead, and saying, “This Jesus, whom I proclaim to you, is the Christ.”</text:span></text:p>
      <text:p text:style-name="p"><text:span text:style-name="v">4</text:span><text:span> </text:span><text:span>Some of them were persuaded and joined Paul and Silas, of the devout Greeks a great multitude, and not a few of the chief women.</text:span><text:span> </text:span><text:span text:style-name="v">5</text:span><text:span> </text:span><text:span>But the unpersuaded Jews took along</text:span><text:note text:id="ftn66" text:note-class="footnote"><text:note-citation text:label="1">1</text:note-citation><text:note-body><text:p text:style-name="f"><text:span text:style-name="fr">17:5 </text:span><text:span>TR reads “And the Jews who were unpersuaded, becoming envious and taking along” instead of “But the unpersuaded Jews took along”</text:span></text:p></text:note-body></text:note><text:span> some wicked men from the marketplace, and gathering a crowd, set the city in an uproar. Assaulting the house of Jason, they sought to bring them out to the people.</text:span><text:span> </text:span><text:span text:style-name="v">6</text:span><text:span> </text:span><text:span>When they didn’t find them, they dragged Jason and certain brothers </text:span><text:note text:id="ftn67" text:note-class="footnote"><text:note-citation text:label="2">2</text:note-citation><text:note-body><text:p text:style-name="f"><text:span text:style-name="fr">17:6 </text:span><text:span>The word for “brothers” here and where the context allows may be also correctly translated “brothers and sisters” or “siblings.”</text:span></text:p></text:note-body></text:note><text:span> before the rulers of the city, crying, “These who have turned the world upside down have come here also,</text:span><text:span> </text:span><text:span text:style-name="v">7</text:span><text:span> </text:span><text:span>whom Jason has received. These all act contrary to the decrees of Caesar, saying that there is another king, Jesus!”</text:span><text:span> </text:span><text:span text:style-name="v">8</text:span><text:span> </text:span><text:span>The multitude and the rulers of the city were troubled when they heard these things.</text:span><text:span> </text:span><text:span text:style-name="v">9</text:span><text:span> </text:span><text:span>When they had taken security from Jason and the rest, they let them go.</text:span><text:span> </text:span><text:span text:style-name="v">10</text:span><text:span> </text:span><text:span>The brothers immediately sent Paul and Silas away by night to Beroea. When they arrived, they went into the Jewish synagogue.</text:span></text:p>
      <text:p text:style-name="p"><text:span text:style-name="v">11</text:span><text:span> </text:span><text:span>Now these were more noble than those in Thessalonica, in that they received the word with all readiness of mind, examining the Scriptures daily to see whether these things were so.</text:span><text:span> </text:span><text:span text:style-name="v">12</text:span><text:span> </text:span><text:span>Many of them therefore believed; also of the prominent Greek women, and not a few men.</text:span><text:span> </text:span><text:span text:style-name="v">13</text:span><text:span> </text:span><text:span>But when the Jews of Thessalonica had knowledge that the word of God was proclaimed by Paul at Beroea also, they came there likewise, agitating the multitudes.</text:span><text:span> </text:span><text:span text:style-name="v">14</text:span><text:span> </text:span><text:span>Then the brothers immediately sent out Paul to go as far as to the sea, and Silas and Timothy still stayed there.</text:span><text:span> </text:span><text:span text:style-name="v">15</text:span><text:span> </text:span><text:span>But those who escorted Paul brought him as far as Athens. Receiving a commandment to Silas and Timothy that they should come to him very quickly, they departed.</text:span></text:p>
      <text:p text:style-name="p"><text:span text:style-name="v">16</text:span><text:span> </text:span><text:span>Now while Paul waited for them at Athens, his spirit was provoked within him as he saw the city full of idols.</text:span><text:span> </text:span><text:span text:style-name="v">17</text:span><text:span> </text:span><text:span>So he reasoned in the synagogue with the Jews and the devout persons, and in the marketplace every day with those who met him.</text:span><text:span> </text:span><text:span text:style-name="v">18</text:span><text:span> </text:span><text:span>Some of the Epicurean and Stoic philosophers also</text:span><text:note text:id="ftn68" text:note-class="footnote"><text:note-citation text:label="3">3</text:note-citation><text:note-body><text:p text:style-name="f"><text:span text:style-name="fr">17:18 </text:span><text:span>TR omits “also” </text:span></text:p></text:note-body></text:note><text:span> were conversing with him. Some said, “What does this babbler want to say?”</text:span></text:p>
      <text:p text:style-name="p"><text:span>Others said, “He seems to be advocating foreign deities,” because he preached Jesus and the resurrection.</text:span></text:p>
      <text:p text:style-name="p"><text:span text:style-name="v">19</text:span><text:span> </text:span><text:span>They took hold of him and brought him to the Areopagus, saying, “May we know what this new teaching is, which you are speaking about?</text:span><text:span> </text:span><text:span text:style-name="v">20</text:span><text:span> </text:span><text:span>For you bring certain strange things to our ears. We want to know therefore what these things mean.”</text:span><text:span> </text:span><text:span text:style-name="v">21</text:span><text:span> </text:span><text:span>Now all the Athenians and the strangers living there spent their time in nothing else, but either to tell or to hear some new thing.</text:span></text:p>
      <text:p text:style-name="p"><text:span text:style-name="v">22</text:span><text:span> </text:span><text:span>Paul stood in the middle of the Areopagus, and said, “You men of Athens, I perceive that you are very religious in all things.</text:span><text:span> </text:span><text:span text:style-name="v">23</text:span><text:span> </text:span><text:span>For as I passed along and observed the objects of your worship, I also found an altar with this inscription: ‘TO AN UNKNOWN GOD.’ What therefore you worship in ignorance, I announce to you.</text:span><text:span> </text:span><text:span text:style-name="v">24</text:span><text:span> </text:span><text:span>The God who made the world and all things in it, he, being Lord of heaven and earth, doesn’t dwell in temples made with hands.</text:span><text:span> </text:span><text:span text:style-name="v">25</text:span><text:span> </text:span><text:span>He isn’t served by men’s hands, as though he needed anything, seeing he himself gives to all life and breath, and all things.</text:span><text:span> </text:span><text:span text:style-name="v">26</text:span><text:span> </text:span><text:span>He made from one blood every nation of men to dwell on all the surface of the earth, having determined appointed seasons, and the boundaries of their dwellings,</text:span><text:span> </text:span><text:span text:style-name="v">27</text:span><text:span> </text:span><text:span>that they should seek the Lord, if perhaps they might reach out for him and find him, though he is not far from each one of us.</text:span><text:span> </text:span><text:span text:style-name="v">28</text:span><text:span> </text:span><text:span>‘For in him we live, move, and have our being.’ As some of your own poets have said, ‘For we are also his offspring.’</text:span><text:span> </text:span><text:span text:style-name="v">29</text:span><text:span> </text:span><text:span>Being then the offspring of God, we ought not to think that the Divine Nature is like gold, or silver, or stone, engraved by art and design of man.</text:span><text:span> </text:span><text:span text:style-name="v">30</text:span><text:span> </text:span><text:span>The times of ignorance therefore God overlooked. But now he commands that all people everywhere should repent,</text:span><text:span> </text:span><text:span text:style-name="v">31</text:span><text:span> </text:span><text:span>because he has appointed a day in which he will judge the world in righteousness by the man whom he has ordained; of which he has given assurance to all men, in that he has raised him from the dead.”</text:span></text:p>
      <text:p text:style-name="p"><text:span text:style-name="v">32</text:span><text:span> </text:span><text:span>Now when they heard of the resurrection of the dead, some mocked; but others said, “We want to hear you again concerning this.”</text:span></text:p>
      <text:p text:style-name="p"><text:span text:style-name="v">33</text:span><text:span> </text:span><text:span>Thus Paul went out from among them.</text:span><text:span> </text:span><text:span text:style-name="v">34</text:span><text:span> </text:span><text:span>But certain men joined with him and believed, among whom also was Dionysius the Areopagite, and a woman named Damaris, and others with them.</text:span></text:p>
      <text:h text:style-name="Heading_20_1" text:outline-level="1">Acts 18</text:h>
      <text:p text:style-name="p_c2"><text:span>18</text:span><text:span>After these things Paul departed from Athens, and came to Corinth.</text:span><text:span> </text:span><text:span text:style-name="v">2</text:span><text:span> </text:span><text:span>He found a certain Jew named Aquila, a man of Pontus by race, who had recently come from Italy, with his wife Priscilla, because Claudius had commanded all the Jews to depart from Rome. He came to them,</text:span><text:span> </text:span><text:span text:style-name="v">3</text:span><text:span> </text:span><text:span>and because he practiced the same trade, he lived with them and worked, for by trade they were tent makers.</text:span><text:span> </text:span><text:span text:style-name="v">4</text:span><text:span> </text:span><text:span>He reasoned in the synagogue every Sabbath and persuaded Jews and Greeks.</text:span><text:span> </text:span><text:span text:style-name="v">5</text:span><text:span> </text:span><text:span>But when Silas and Timothy came down from Macedonia, Paul was compelled by the Spirit, testifying to the Jews that Jesus was the Christ.</text:span><text:span> </text:span><text:span text:style-name="v">6</text:span><text:span> </text:span><text:span>When they opposed him and blasphemed, he shook out his clothing and said to them, “Your blood be on your own heads! I am clean. From now on, I will go to the Gentiles!”</text:span></text:p>
      <text:p text:style-name="p"><text:span text:style-name="v">7</text:span><text:span> </text:span><text:span>He departed there, and went into the house of a certain man named Justus, one who worshiped God, whose house was next door to the synagogue.</text:span><text:span> </text:span><text:span text:style-name="v">8</text:span><text:span> </text:span><text:span>Crispus, the ruler of the synagogue, believed in the Lord with all his house. Many of the Corinthians, when they heard, believed and were baptized.</text:span><text:span> </text:span><text:span text:style-name="v">9</text:span><text:span> </text:span><text:span>The Lord said to Paul in the night by a vision, </text:span><text:span text:style-name="wj">“Don’t be afraid, but speak and don’t be silent; </text:span><text:span> </text:span><text:span text:style-name="v">10</text:span><text:span> </text:span><text:span text:style-name="wj">for I am with you, and no one will attack you to harm you, for I have many people in this city.”</text:span></text:p>
      <text:p text:style-name="p"><text:span text:style-name="v">11</text:span><text:span> </text:span><text:span>He lived there a year and six months, teaching the word of God among them.</text:span><text:span> </text:span><text:span text:style-name="v">12</text:span><text:span> </text:span><text:span>But when Gallio was proconsul of Achaia, the Jews with one accord rose up against Paul and brought him before the judgment seat,</text:span><text:span> </text:span><text:span text:style-name="v">13</text:span><text:span> </text:span><text:span>saying, “This man persuades men to worship God contrary to the law.”</text:span></text:p>
      <text:p text:style-name="p"><text:span text:style-name="v">14</text:span><text:span> </text:span><text:span>But when Paul was about to open his mouth, Gallio said to the Jews, “If indeed it were a matter of wrong or of wicked crime, you Jews, it would be reasonable that I should bear with you;</text:span><text:span> </text:span><text:span text:style-name="v">15</text:span><text:span> </text:span><text:span>but if they are questions about words and names and your own law, look to it yourselves. For I don’t want to be a judge of these matters.”</text:span><text:span> </text:span><text:span text:style-name="v">16</text:span><text:span> </text:span><text:span>So he drove them from the judgment seat.</text:span></text:p>
      <text:p text:style-name="p"><text:span text:style-name="v">17</text:span><text:span> </text:span><text:span>Then all the Greeks seized Sosthenes, the ruler of the synagogue, and beat him before the judgment seat. Gallio didn’t care about any of these things.</text:span></text:p>
      <text:p text:style-name="p"><text:span text:style-name="v">18</text:span><text:span> </text:span><text:span>Paul, having stayed after this many more days, took his leave of the brothers, </text:span><text:note text:id="ftn69" text:note-class="footnote"><text:note-citation text:label="1">1</text:note-citation><text:note-body><text:p text:style-name="f"><text:span text:style-name="fr">18:18 </text:span><text:span>The word for “brothers” here and where the context allows may also be correctly translated “brothers and sisters” or “siblings.”</text:span></text:p></text:note-body></text:note><text:span> and sailed from there for Syria, together with Priscilla and Aquila. He shaved his head in Cenchreae, for he had a vow.</text:span><text:span> </text:span><text:span text:style-name="v">19</text:span><text:span> </text:span><text:span>He came to Ephesus, and he left them there; but he himself entered into the synagogue, and reasoned with the Jews.</text:span><text:span> </text:span><text:span text:style-name="v">20</text:span><text:span> </text:span><text:span>When they asked him to stay with them a longer time, he declined;</text:span><text:span> </text:span><text:span text:style-name="v">21</text:span><text:span> </text:span><text:span>but taking his leave of them, he said, “I must by all means keep this coming feast in Jerusalem, but I will return again to you if God wills.” Then he set sail from Ephesus.</text:span></text:p>
      <text:p text:style-name="p"><text:span text:style-name="v">22</text:span><text:span> </text:span><text:span>When he had landed at Caesarea, he went up and greeted the assembly, and went down to Antioch.</text:span><text:span> </text:span><text:span text:style-name="v">23</text:span><text:span> </text:span><text:span>Having spent some time there, he departed, and went through the region of Galatia, and Phrygia, in order, establishing all the disciples.</text:span><text:span> </text:span><text:span text:style-name="v">24</text:span><text:span> </text:span><text:span>Now a certain Jew named Apollos, an Alexandrian by race, an eloquent man, came to Ephesus. He was mighty in the Scriptures.</text:span><text:span> </text:span><text:span text:style-name="v">25</text:span><text:span> </text:span><text:span>This man had been instructed in the way of the Lord; and being fervent in spirit, he spoke and taught accurately the things concerning Jesus, although he knew only the baptism of John.</text:span><text:span> </text:span><text:span text:style-name="v">26</text:span><text:span> </text:span><text:span>He began to speak boldly in the synagogue. But when Priscilla and Aquila heard him, they took him aside, and explained to him the way of God more accurately.</text:span></text:p>
      <text:p text:style-name="p"><text:span text:style-name="v">27</text:span><text:span> </text:span><text:span>When he had determined to pass over into Achaia, the brothers encouraged him, and wrote to the disciples to receive him. When he had come, he greatly helped those who had believed through grace;</text:span><text:span> </text:span><text:span text:style-name="v">28</text:span><text:span> </text:span><text:span>for he powerfully refuted the Jews, publicly showing by the Scriptures that Jesus was the Christ.</text:span></text:p>
      <text:h text:style-name="Heading_20_1" text:outline-level="1">Acts 19</text:h>
      <text:p text:style-name="p_c2"><text:span>19</text:span><text:span>While Apollos was at Corinth, Paul, having passed through the upper country, came to Ephesus and found certain disciples.</text:span><text:span> </text:span><text:span text:style-name="v">2</text:span><text:span> </text:span><text:span>He said to them, “Did you receive the Holy Spirit when you believed?”</text:span></text:p>
      <text:p text:style-name="p"><text:span>They said to him, “No, we haven’t even heard that there is a Holy Spirit.”</text:span></text:p>
      <text:p text:style-name="p"><text:span text:style-name="v">3</text:span><text:span> </text:span><text:span>He said, “Into what then were you baptized?”</text:span></text:p>
      <text:p text:style-name="p"><text:span>They said, “Into John’s baptism.”</text:span></text:p>
      <text:p text:style-name="p"><text:span text:style-name="v">4</text:span><text:span> </text:span><text:span>Paul said, “John indeed baptized with the baptism of repentance, saying to the people that they should believe in the one who would come after him, that is, in Jesus.”</text:span></text:p>
      <text:p text:style-name="p"><text:span text:style-name="v">5</text:span><text:span> </text:span><text:span>When they heard this, they were baptized in the name of the Lord Jesus.</text:span><text:span> </text:span><text:span text:style-name="v">6</text:span><text:span> </text:span><text:span>When Paul had laid his hands on them, the Holy Spirit came on them and they spoke with other languages and prophesied.</text:span><text:span> </text:span><text:span text:style-name="v">7</text:span><text:span> </text:span><text:span>They were about twelve men in all.</text:span><text:span> </text:span><text:span text:style-name="v">8</text:span><text:span> </text:span><text:span>He entered into the synagogue and spoke boldly for a period of three months, reasoning and persuading about the things concerning God’s Kingdom.</text:span></text:p>
      <text:p text:style-name="p"><text:span text:style-name="v">9</text:span><text:span> </text:span><text:span>But when some were hardened and disobedient, speaking evil of the Way before the multitude, he departed from them, and separated the disciples, reasoning daily in the school of Tyrannus.</text:span><text:span> </text:span><text:span text:style-name="v">10</text:span><text:span> </text:span><text:span>This continued for two years, so that all those who lived in Asia heard the word of the Lord Jesus, both Jews and Greeks.</text:span></text:p>
      <text:p text:style-name="p"><text:span text:style-name="v">11</text:span><text:span> </text:span><text:span>God worked special miracles by the hands of Paul,</text:span><text:span> </text:span><text:span text:style-name="v">12</text:span><text:span> </text:span><text:span>so that even handkerchiefs or aprons were carried away from his body to the sick, and the diseases departed from them, and the evil spirits went out.</text:span><text:span> </text:span><text:span text:style-name="v">13</text:span><text:span> </text:span><text:span>But some of the itinerant Jews, exorcists, took on themselves to invoke over those who had the evil spirits the name of the Lord Jesus, saying, “We adjure you by Jesus whom Paul preaches.”</text:span><text:span> </text:span><text:span text:style-name="v">14</text:span><text:span> </text:span><text:span>There were seven sons of one Sceva, a Jewish chief priest, who did this.</text:span></text:p>
      <text:p text:style-name="p"><text:span text:style-name="v">15</text:span><text:span> </text:span><text:span>The evil spirit answered, “Jesus I know, and Paul I know, but who are you?”</text:span><text:span> </text:span><text:span text:style-name="v">16</text:span><text:span> </text:span><text:span>The man in whom the evil spirit was leaped on them, overpowered them, and prevailed against them, so that they fled out of that house naked and wounded.</text:span><text:span> </text:span><text:span text:style-name="v">17</text:span><text:span> </text:span><text:span>This became known to all, both Jews and Greeks, who lived at Ephesus. Fear fell on them all, and the name of the Lord Jesus was magnified.</text:span><text:span> </text:span><text:span text:style-name="v">18</text:span><text:span> </text:span><text:span>Many also of those who had believed came, confessing, and declaring their deeds.</text:span><text:span> </text:span><text:span text:style-name="v">19</text:span><text:span> </text:span><text:span>Many of those who practiced magical arts brought their books together and burned them in the sight of all. They counted their price, and found it to be fifty thousand pieces of silver.</text:span><text:note text:id="ftn70" text:note-class="footnote"><text:note-citation text:label="1">1</text:note-citation><text:note-body><text:p text:style-name="f"><text:span text:style-name="fr">19:19 </text:span><text:span>The 50,000 pieces of silver here probably referred to 50,000 drachmas. If so, the value of the burned books was equivalent to about 160 man-years of wages for agricultural laborers</text:span></text:p></text:note-body></text:note><text:span> </text:span><text:span text:style-name="v">20</text:span><text:span> </text:span><text:span>So the word of the Lord was growing and becoming mighty.</text:span></text:p>
      <text:p text:style-name="p"><text:span text:style-name="v">21</text:span><text:span> </text:span><text:span>Now after these things had ended, Paul determined in the Spirit, when he had passed through Macedonia and Achaia, to go to Jerusalem, saying, “After I have been there, I must also see Rome.”</text:span></text:p>
      <text:p text:style-name="p"><text:span text:style-name="v">22</text:span><text:span> </text:span><text:span>Having sent into Macedonia two of those who served him, Timothy and Erastus, he himself stayed in Asia for a while.</text:span><text:span> </text:span><text:span text:style-name="v">23</text:span><text:span> </text:span><text:span>About that time there arose no small disturbance concerning the Way.</text:span><text:span> </text:span><text:span text:style-name="v">24</text:span><text:span> </text:span><text:span>For a certain man named Demetrius, a silversmith who made silver shrines of Artemis, brought no little business to the craftsmen,</text:span><text:span> </text:span><text:span text:style-name="v">25</text:span><text:span> </text:span><text:span>whom he gathered together, with the workmen of like occupation, and said, “Sirs, you know that by this business we have our wealth.</text:span><text:span> </text:span><text:span text:style-name="v">26</text:span><text:span> </text:span><text:span>You see and hear that not at Ephesus alone, but almost throughout all Asia, this Paul has persuaded and turned away many people, saying that they are no gods that are made with hands.</text:span><text:span> </text:span><text:span text:style-name="v">27</text:span><text:span> </text:span><text:span>Not only is there danger that this our trade come into disrepute, but also that the temple of the great goddess Artemis will be counted as nothing and her majesty destroyed, whom all Asia and the world worships.”</text:span></text:p>
      <text:p text:style-name="p"><text:span text:style-name="v">28</text:span><text:span> </text:span><text:span>When they heard this they were filled with anger, and cried out, saying, “Great is Artemis of the Ephesians!”</text:span><text:span> </text:span><text:span text:style-name="v">29</text:span><text:span> </text:span><text:span>The whole city was filled with confusion, and they rushed with one accord into the theater, having seized Gaius and Aristarchus, men of Macedonia, Paul’s companions in travel.</text:span><text:span> </text:span><text:span text:style-name="v">30</text:span><text:span> </text:span><text:span>When Paul wanted to enter in to the people, the disciples didn’t allow him.</text:span><text:span> </text:span><text:span text:style-name="v">31</text:span><text:span> </text:span><text:span>Certain also of the Asiarchs, being his friends, sent to him and begged him not to venture into the theater.</text:span><text:span> </text:span><text:span text:style-name="v">32</text:span><text:span> </text:span><text:span>Some therefore cried one thing, and some another, for the assembly was in confusion. Most of them didn’t know why they had come together.</text:span><text:span> </text:span><text:span text:style-name="v">33</text:span><text:span> </text:span><text:span>They brought Alexander out of the multitude, the Jews putting him forward. Alexander beckoned with his hand, and would have made a defense to the people.</text:span><text:span> </text:span><text:span text:style-name="v">34</text:span><text:span> </text:span><text:span>But when they perceived that he was a Jew, all with one voice for a time of about two hours cried out, “Great is Artemis of the Ephesians!”</text:span></text:p>
      <text:p text:style-name="p"><text:span text:style-name="v">35</text:span><text:span> </text:span><text:span>When the town clerk had quieted the multitude, he said, “You men of Ephesus, what man is there who doesn’t know that the city of the Ephesians is temple keeper of the great goddess Artemis, and of the image which fell down from Zeus?</text:span><text:span> </text:span><text:span text:style-name="v">36</text:span><text:span> </text:span><text:span>Seeing then that these things can’t be denied, you ought to be quiet and to do nothing rash.</text:span><text:span> </text:span><text:span text:style-name="v">37</text:span><text:span> </text:span><text:span>For you have brought these men here, who are neither robbers of temples nor blasphemers of your goddess.</text:span><text:span> </text:span><text:span text:style-name="v">38</text:span><text:span> </text:span><text:span>If therefore Demetrius and the craftsmen who are with him have a matter against anyone, the courts are open, and there are proconsuls. Let them press charges against one another.</text:span><text:span> </text:span><text:span text:style-name="v">39</text:span><text:span> </text:span><text:span>But if you seek anything about other matters, it will be settled in the regular assembly.</text:span><text:span> </text:span><text:span text:style-name="v">40</text:span><text:span> </text:span><text:span>For indeed we are in danger of being accused concerning today’s riot, there being no cause. Concerning it, we wouldn’t be able to give an account of this commotion.”</text:span><text:span> </text:span><text:span text:style-name="v">41</text:span><text:span> </text:span><text:span>When he had thus spoken, he dismissed the assembly.</text:span></text:p>
      <text:h text:style-name="Heading_20_1" text:outline-level="1">Acts 20</text:h>
      <text:p text:style-name="p_c2"><text:span>20</text:span><text:span>After the uproar had ceased, Paul sent for the disciples, took leave of them, and departed to go into Macedonia.</text:span><text:span> </text:span><text:span text:style-name="v">2</text:span><text:span> </text:span><text:span>When he had gone through those parts, and had encouraged them with many words, he came into Greece.</text:span><text:span> </text:span><text:span text:style-name="v">3</text:span><text:span> </text:span><text:span>When he had spent three months there, and a plot was made against him by Jews as he was about to set sail for Syria, he determined to return through Macedonia.</text:span><text:span> </text:span><text:span text:style-name="v">4</text:span><text:span> </text:span><text:span>These accompanied him as far as Asia: Sopater of Beroea; Aristarchus and Secundus of the Thessalonians; Gaius of Derbe; Timothy; and Tychicus and Trophimus of Asia.</text:span><text:span> </text:span><text:span text:style-name="v">5</text:span><text:span> </text:span><text:span>But these had gone ahead, and were waiting for us at Troas.</text:span><text:span> </text:span><text:span text:style-name="v">6</text:span><text:span> </text:span><text:span>We sailed away from Philippi after the days of Unleavened Bread, and came to them at Troas in five days, where we stayed seven days.</text:span></text:p>
      <text:p text:style-name="p"><text:span text:style-name="v">7</text:span><text:span> </text:span><text:span>On the first day of the week, when the disciples were gathered together to break bread, Paul talked with them, intending to depart on the next day, and continued his speech until midnight.</text:span><text:span> </text:span><text:span text:style-name="v">8</text:span><text:span> </text:span><text:span>There were many lights in the upper room where we</text:span><text:note text:id="ftn71" text:note-class="footnote"><text:note-citation text:label="1">1</text:note-citation><text:note-body><text:p text:style-name="f"><text:span text:style-name="fr">20:8 </text:span><text:span>TR reads “they” instead of “we”</text:span></text:p></text:note-body></text:note><text:span> were gathered together.</text:span><text:span> </text:span><text:span text:style-name="v">9</text:span><text:span> </text:span><text:span>A certain young man named Eutychus sat in the window, weighed down with deep sleep. As Paul spoke still longer, being weighed down by his sleep, he fell down from the third floor and was taken up dead.</text:span><text:span> </text:span><text:span text:style-name="v">10</text:span><text:span> </text:span><text:span>Paul went down and fell upon him, and embracing him said, “Don’t be troubled, for his life is in him.”</text:span></text:p>
      <text:p text:style-name="p"><text:span text:style-name="v">11</text:span><text:span> </text:span><text:span>When he had gone up, and had broken bread and eaten, and had talked with them a long while, even until break of day, he departed.</text:span><text:span> </text:span><text:span text:style-name="v">12</text:span><text:span> </text:span><text:span>They brought the boy in alive, and were greatly comforted.</text:span></text:p>
      <text:p text:style-name="p"><text:span text:style-name="v">13</text:span><text:span> </text:span><text:span>But we, going ahead to the ship, set sail for Assos, intending to take Paul aboard there; for he had so arranged, intending himself to go by land.</text:span><text:span> </text:span><text:span text:style-name="v">14</text:span><text:span> </text:span><text:span>When he met us at Assos, we took him aboard, and came to Mitylene.</text:span><text:span> </text:span><text:span text:style-name="v">15</text:span><text:span> </text:span><text:span>Sailing from there, we came the following day opposite Chios. The next day we touched at Samos and stayed at Trogyllium, and the day after we came to Miletus.</text:span><text:span> </text:span><text:span text:style-name="v">16</text:span><text:span> </text:span><text:span>For Paul had determined to sail past Ephesus, that he might not have to spend time in Asia; for he was hastening, if it were possible for him, to be in Jerusalem on the day of Pentecost.</text:span></text:p>
      <text:p text:style-name="p"><text:span text:style-name="v">17</text:span><text:span> </text:span><text:span>From Miletus he sent to Ephesus, and called to himself the elders of the assembly.</text:span><text:span> </text:span><text:span text:style-name="v">18</text:span><text:span> </text:span><text:span>When they had come to him, he said to them, “You yourselves know, from the first day that I set foot in Asia, how I was with you all the time,</text:span><text:span> </text:span><text:span text:style-name="v">19</text:span><text:span> </text:span><text:span>serving the Lord with all humility, with many tears, and with trials which happened to me by the plots of the Jews;</text:span><text:span> </text:span><text:span text:style-name="v">20</text:span><text:span> </text:span><text:span>how I didn’t shrink from declaring to you anything that was profitable, teaching you publicly and from house to house,</text:span><text:span> </text:span><text:span text:style-name="v">21</text:span><text:span> </text:span><text:span>testifying both to Jews and to Greeks repentance toward God, and faith toward our Lord Jesus.</text:span><text:note text:id="ftn72" text:note-class="footnote"><text:note-citation text:label="2">2</text:note-citation><text:note-body><text:p text:style-name="f"><text:span text:style-name="fr">20:21 </text:span><text:span>TR adds “Christ”</text:span></text:p></text:note-body></text:note><text:span> </text:span><text:span text:style-name="v">22</text:span><text:span> </text:span><text:span>Now, behold, I go bound by the Spirit to Jerusalem, not knowing what will happen to me there;</text:span><text:span> </text:span><text:span text:style-name="v">23</text:span><text:span> </text:span><text:span>except that the Holy Spirit testifies in every city, saying that bonds and afflictions wait for me.</text:span><text:span> </text:span><text:span text:style-name="v">24</text:span><text:span> </text:span><text:span>But these things don’t count; nor do I hold my life dear to myself, so that I may finish my race with joy, and the ministry which I received from the Lord Jesus, to fully testify to the Good News of the grace of God.</text:span></text:p>
      <text:p text:style-name="p"><text:span text:style-name="v">25</text:span><text:span> </text:span><text:span>“Now, behold, I know that you all, among whom I went about preaching God’s Kingdom, will see my face no more.</text:span><text:span> </text:span><text:span text:style-name="v">26</text:span><text:span> </text:span><text:span>Therefore I testify to you today that I am clean from the blood of all men,</text:span><text:span> </text:span><text:span text:style-name="v">27</text:span><text:span> </text:span><text:span>for I didn’t shrink from declaring to you the whole counsel of God.</text:span><text:span> </text:span><text:span text:style-name="v">28</text:span><text:span> </text:span><text:span>Take heed, therefore, to yourselves, and to all the flock, in which the Holy Spirit has made you overseers, to shepherd the assembly of the Lord and </text:span><text:note text:id="ftn73" text:note-class="footnote"><text:note-citation text:label="3">3</text:note-citation><text:note-body><text:p text:style-name="f"><text:span text:style-name="fr">20:28 </text:span><text:span>TR, NU omit “the Lord and”</text:span></text:p></text:note-body></text:note><text:span> God which he purchased with his own blood.</text:span><text:span> </text:span><text:span text:style-name="v">29</text:span><text:span> </text:span><text:span>For I know that after my departure, vicious wolves will enter in among you, not sparing the flock.</text:span><text:span> </text:span><text:span text:style-name="v">30</text:span><text:span> </text:span><text:span>Men will arise from among your own selves, speaking perverse things, to draw away the disciples after them.</text:span><text:span> </text:span><text:span text:style-name="v">31</text:span><text:span> </text:span><text:span>Therefore watch, remembering that for a period of three years I didn’t cease to admonish everyone night and day with tears.</text:span><text:span> </text:span><text:span text:style-name="v">32</text:span><text:span> </text:span><text:span>Now, brothers,</text:span><text:note text:id="ftn74" text:note-class="footnote"><text:note-citation text:label="4">4</text:note-citation><text:note-body><text:p text:style-name="f"><text:span text:style-name="fr">20:32 </text:span><text:span>The word for “brothers” here and where the context allows may also be correctly translated “brothers and sisters” or “siblings.” </text:span></text:p></text:note-body></text:note><text:span> I entrust you to God and to the word of his grace, which is able to build up, and to give you the inheritance among all those who are sanctified.</text:span><text:span> </text:span><text:span text:style-name="v">33</text:span><text:span> </text:span><text:span>I coveted no one’s silver, gold, or clothing.</text:span><text:span> </text:span><text:span text:style-name="v">34</text:span><text:span> </text:span><text:span>You yourselves know that these hands served my necessities, and those who were with me.</text:span><text:span> </text:span><text:span text:style-name="v">35</text:span><text:span> </text:span><text:span>In all things I gave you an example, that so laboring you ought to help the weak, and to remember the words of the Lord Jesus, that he himself said, </text:span><text:span text:style-name="wj">‘It is more blessed to give than to receive.’</text:span><text:span>”</text:span></text:p>
      <text:p text:style-name="p"><text:span text:style-name="v">36</text:span><text:span> </text:span><text:span>When he had spoken these things, he knelt down and prayed with them all.</text:span><text:span> </text:span><text:span text:style-name="v">37</text:span><text:span> </text:span><text:span>They all wept freely, and fell on Paul’s neck and kissed him,</text:span><text:span> </text:span><text:span text:style-name="v">38</text:span><text:span> </text:span><text:span>sorrowing most of all because of the word which he had spoken, that they should see his face no more. Then they accompanied him to the ship.</text:span></text:p>
      <text:h text:style-name="Heading_20_1" text:outline-level="1">Acts 21</text:h>
      <text:p text:style-name="p_c2"><text:span>21</text:span><text:span>When we had departed from them and had set sail, we came with a straight course to Cos, and the next day to Rhodes, and from there to Patara.</text:span><text:span> </text:span><text:span text:style-name="v">2</text:span><text:span> </text:span><text:span>Having found a ship crossing over to Phoenicia, we went aboard, and set sail.</text:span><text:span> </text:span><text:span text:style-name="v">3</text:span><text:span> </text:span><text:span>When we had come in sight of Cyprus, leaving it on the left hand, we sailed to Syria and landed at Tyre, for the ship was there to unload her cargo.</text:span><text:span> </text:span><text:span text:style-name="v">4</text:span><text:span> </text:span><text:span>Having found disciples, we stayed there seven days. These said to Paul through the Spirit that he should not go up to Jerusalem.</text:span><text:span> </text:span><text:span text:style-name="v">5</text:span><text:span> </text:span><text:span>When those days were over, we departed and went on our journey. They all, with wives and children, brought us on our way until we were out of the city. Kneeling down on the beach, we prayed.</text:span><text:span> </text:span><text:span text:style-name="v">6</text:span><text:span> </text:span><text:span>After saying goodbye to each other, we went on board the ship, and they returned home again.</text:span></text:p>
      <text:p text:style-name="p"><text:span text:style-name="v">7</text:span><text:span> </text:span><text:span>When we had finished the voyage from Tyre, we arrived at Ptolemais. We greeted the brothers and stayed with them one day.</text:span><text:span> </text:span><text:span text:style-name="v">8</text:span><text:span> </text:span><text:span>On the next day, we who were Paul’s companions departed, and came to Caesarea.</text:span></text:p>
      <text:p text:style-name="p"><text:span>We entered into the house of Philip the evangelist, who was one of the seven, and stayed with him.</text:span><text:span> </text:span><text:span text:style-name="v">9</text:span><text:span> </text:span><text:span>Now this man had four virgin daughters who prophesied.</text:span><text:span> </text:span><text:span text:style-name="v">10</text:span><text:span> </text:span><text:span>As we stayed there some days, a certain prophet named Agabus came down from Judea.</text:span><text:span> </text:span><text:span text:style-name="v">11</text:span><text:span> </text:span><text:span>Coming to us and taking Paul’s belt, he bound his own feet and hands, and said, “The Holy Spirit says: ‘So the Jews at Jerusalem will bind the man who owns this belt, and will deliver him into the hands of the Gentiles.’”</text:span></text:p>
      <text:p text:style-name="p"><text:span text:style-name="v">12</text:span><text:span> </text:span><text:span>When we heard these things, both we and the people of that place begged him not to go up to Jerusalem.</text:span><text:span> </text:span><text:span text:style-name="v">13</text:span><text:span> </text:span><text:span>Then Paul answered, “What are you doing, weeping and breaking my heart? For I am ready not only to be bound, but also to die at Jerusalem for the name of the Lord Jesus.”</text:span></text:p>
      <text:p text:style-name="p"><text:span text:style-name="v">14</text:span><text:span> </text:span><text:span>When he would not be persuaded, we ceased, saying, “The Lord’s will be done.”</text:span></text:p>
      <text:p text:style-name="p"><text:span text:style-name="v">15</text:span><text:span> </text:span><text:span>After these days we took up our baggage and went up to Jerusalem.</text:span><text:span> </text:span><text:span text:style-name="v">16</text:span><text:span> </text:span><text:span>Some of the disciples from Caesarea also went with us, bringing one Mnason of Cyprus, an early disciple, with whom we would stay.</text:span></text:p>
      <text:p text:style-name="p"><text:span text:style-name="v">17</text:span><text:span> </text:span><text:span>When we had come to Jerusalem, the brothers received us gladly.</text:span><text:span> </text:span><text:span text:style-name="v">18</text:span><text:span> </text:span><text:span>The day following, Paul went in with us to James; and all the elders were present.</text:span><text:span> </text:span><text:span text:style-name="v">19</text:span><text:span> </text:span><text:span>When he had greeted them, he reported one by one the things which God had worked among the Gentiles through his ministry.</text:span><text:span> </text:span><text:span text:style-name="v">20</text:span><text:span> </text:span><text:span>They, when they heard it, glorified God. They said to him, “You see, brother, how many thousands there are among the Jews of those who have believed, and they are all zealous for the law.</text:span><text:span> </text:span><text:span text:style-name="v">21</text:span><text:span> </text:span><text:span>They have been informed about you, that you teach all the Jews who are among the Gentiles to forsake Moses, telling them not to circumcise their children and not to walk after the customs.</text:span><text:span> </text:span><text:span text:style-name="v">22</text:span><text:span> </text:span><text:span>What then? The assembly must certainly meet, for they will hear that you have come.</text:span><text:span> </text:span><text:span text:style-name="v">23</text:span><text:span> </text:span><text:span>Therefore do what we tell you. We have four men who have taken a vow.</text:span><text:span> </text:span><text:span text:style-name="v">24</text:span><text:span> </text:span><text:span>Take them and purify yourself with them, and pay their expenses for them, that they may shave their heads. Then all will know that there is no truth in the things that they have been informed about you, but that you yourself also walk keeping the law.</text:span><text:span> </text:span><text:span text:style-name="v">25</text:span><text:span> </text:span><text:span>But concerning the Gentiles who believe, we have written our decision that they should observe no such thing, except that they should keep themselves from food offered to idols, from blood, from strangled things, and from sexual immorality.”</text:span></text:p>
      <text:p text:style-name="p"><text:span text:style-name="v">26</text:span><text:span> </text:span><text:span>Then Paul took the men, and the next day purified himself and went with them into the temple, declaring the fulfillment of the days of purification, until the offering was offered for every one of them.</text:span><text:span> </text:span><text:span text:style-name="v">27</text:span><text:span> </text:span><text:span>When the seven days were almost completed, the Jews from Asia, when they saw him in the temple, stirred up all the multitude and laid hands on him,</text:span><text:span> </text:span><text:span text:style-name="v">28</text:span><text:span> </text:span><text:span>crying out, “Men of Israel, help! This is the man who teaches all men everywhere against the people, and the law, and this place. Moreover, he also brought Greeks into the temple, and has defiled this holy place!”</text:span><text:span> </text:span><text:span text:style-name="v">29</text:span><text:span> </text:span><text:span>For they had seen Trophimus, the Ephesian, with him in the city, and they supposed that Paul had brought him into the temple.</text:span></text:p>
      <text:p text:style-name="p"><text:span text:style-name="v">30</text:span><text:span> </text:span><text:span>All the city was moved and the people ran together. They seized Paul and dragged him out of the temple. Immediately the doors were shut.</text:span><text:span> </text:span><text:span text:style-name="v">31</text:span><text:span> </text:span><text:span>As they were trying to kill him, news came up to the commanding officer of the regiment that all Jerusalem was in an uproar.</text:span><text:span> </text:span><text:span text:style-name="v">32</text:span><text:span> </text:span><text:span>Immediately he took soldiers and centurions and ran down to them. They, when they saw the chief captain and the soldiers, stopped beating Paul.</text:span><text:span> </text:span><text:span text:style-name="v">33</text:span><text:span> </text:span><text:span>Then the commanding officer came near, arrested him, commanded him to be bound with two chains, and inquired who he was and what he had done.</text:span><text:span> </text:span><text:span text:style-name="v">34</text:span><text:span> </text:span><text:span>Some shouted one thing, and some another, among the crowd. When he couldn’t find out the truth because of the noise, he commanded him to be brought into the barracks.</text:span></text:p>
      <text:p text:style-name="p"><text:span text:style-name="v">35</text:span><text:span> </text:span><text:span>When he came to the stairs, he was carried by the soldiers because of the violence of the crowd;</text:span><text:span> </text:span><text:span text:style-name="v">36</text:span><text:span> </text:span><text:span>for the multitude of the people followed after, crying out, “Away with him!”</text:span><text:span> </text:span><text:span text:style-name="v">37</text:span><text:span> </text:span><text:span>As Paul was about to be brought into the barracks, he asked the commanding officer, “May I speak to you?”</text:span></text:p>
      <text:p text:style-name="p"><text:span>He said, “Do you know Greek?</text:span><text:span> </text:span><text:span text:style-name="v">38</text:span><text:span> </text:span><text:span>Aren’t you then the Egyptian, who before these days stirred up to sedition and led out into the wilderness the four thousand men of the Assassins?”</text:span></text:p>
      <text:p text:style-name="p"><text:span text:style-name="v">39</text:span><text:span> </text:span><text:span>But Paul said, “I am a Jew, from Tarsus in Cilicia, a citizen of no insignificant city. I beg you, allow me to speak to the people.”</text:span></text:p>
      <text:p text:style-name="p"><text:span text:style-name="v">40</text:span><text:span> </text:span><text:span>When he had given him permission, Paul, standing on the stairs, beckoned with his hand to the people. When there was a great silence, he spoke to them in the Hebrew language, saying,</text:span></text:p>
      <text:h text:style-name="Heading_20_1" text:outline-level="1">Acts 22</text:h>
      <text:p text:style-name="p_c2"><text:span>22</text:span><text:span>“Brothers and fathers, listen to the defense which I now make to you.”</text:span></text:p>
      <text:p text:style-name="p"><text:span text:style-name="v">2</text:span><text:span> </text:span><text:span>When they heard that he spoke to them in the Hebrew language, they were even more quiet. He said,</text:span><text:span> </text:span><text:span text:style-name="v">3</text:span><text:span> </text:span><text:span>“I am indeed a Jew, born in Tarsus of Cilicia, but brought up in this city at the feet of Gamaliel, instructed according to the strict tradition of the law of our fathers, being zealous for God, even as you all are today.</text:span><text:span> </text:span><text:span text:style-name="v">4</text:span><text:span> </text:span><text:span>I persecuted this Way to the death, binding and delivering into prisons both men and women.</text:span><text:span> </text:span><text:span text:style-name="v">5</text:span><text:span> </text:span><text:span>As also the high priest and all the council of the elders testify, from whom also I received letters to the brothers, and traveled to Damascus to bring them also who were there to Jerusalem in bonds to be punished.</text:span><text:span> </text:span><text:span text:style-name="v">6</text:span><text:span> </text:span><text:span>As I made my journey, and came close to Damascus, about noon, suddenly a great light shone around me from the sky.</text:span><text:span> </text:span><text:span text:style-name="v">7</text:span><text:span> </text:span><text:span>I fell to the ground, and heard a voice saying to me, </text:span><text:span text:style-name="wj">‘Saul, Saul, why are you persecuting me?’</text:span><text:span> </text:span><text:span text:style-name="v">8</text:span><text:span> </text:span><text:span>I answered, ‘Who are you, Lord?’ He said to me, </text:span><text:span text:style-name="wj">‘I am Jesus of Nazareth, whom you persecute.’</text:span></text:p>
      <text:p text:style-name="p"><text:span text:style-name="v">9</text:span><text:span> </text:span><text:span>“Those who were with me indeed saw the light and were afraid, but they didn’t understand the voice of him who spoke to me.</text:span><text:span> </text:span><text:span text:style-name="v">10</text:span><text:span> </text:span><text:span>I said, ‘What shall I do, Lord?’ The Lord said to me, </text:span><text:span text:style-name="wj">‘Arise, and go into Damascus. There you will be told about all things which are appointed for you to do.’</text:span><text:span> </text:span><text:span text:style-name="v">11</text:span><text:span> </text:span><text:span>When I couldn’t see for the glory of that light, being led by the hand of those who were with me, I came into Damascus.</text:span><text:span> </text:span><text:span text:style-name="v">12</text:span><text:span> </text:span><text:span>One Ananias, a devout man according to the law, well reported of by all the Jews who lived in Damascus,</text:span><text:span> </text:span><text:span text:style-name="v">13</text:span><text:span> </text:span><text:span>came to me, and standing by me said to me, ‘Brother Saul, receive your sight!’ In that very hour I looked up at him.</text:span><text:span> </text:span><text:span text:style-name="v">14</text:span><text:span> </text:span><text:span>He said, ‘The God of our fathers has appointed you to know his will, and to see the Righteous One, and to hear a voice from his mouth.</text:span><text:span> </text:span><text:span text:style-name="v">15</text:span><text:span> </text:span><text:span>For you will be a witness for him to all men of what you have seen and heard.</text:span><text:span> </text:span><text:span text:style-name="v">16</text:span><text:span> </text:span><text:span>Now why do you wait? Arise, be baptized, and wash away your sins, calling on the name of the Lord.’</text:span></text:p>
      <text:p text:style-name="p"><text:span text:style-name="v">17</text:span><text:span> </text:span><text:span>“When I had returned to Jerusalem, and while I prayed in the temple, I fell into a trance,</text:span><text:span> </text:span><text:span text:style-name="v">18</text:span><text:span> </text:span><text:span>and saw him saying to me, </text:span><text:span text:style-name="wj">‘Hurry and get out of Jerusalem quickly, because they will not receive testimony concerning me from you.’</text:span><text:span> </text:span><text:span text:style-name="v">19</text:span><text:span> </text:span><text:span>I said, ‘Lord, they themselves know that I imprisoned and beat in every synagogue those who believed in you.</text:span><text:span> </text:span><text:span text:style-name="v">20</text:span><text:span> </text:span><text:span>When the blood of Stephen, your witness, was shed, I also was standing by, consenting to his death, and guarding the cloaks of those who killed him.’</text:span></text:p>
      <text:p text:style-name="p"><text:span text:style-name="v">21</text:span><text:span> </text:span><text:span>“He said to me, </text:span><text:span text:style-name="wj">‘Depart, for I will send you out far from here to the Gentiles.’</text:span><text:span>”</text:span></text:p>
      <text:p text:style-name="p"><text:span text:style-name="v">22</text:span><text:span> </text:span><text:span>They listened to him until he said that; then they lifted up their voice and said, “Rid the earth of this fellow, for he isn’t fit to live!”</text:span></text:p>
      <text:p text:style-name="p"><text:span text:style-name="v">23</text:span><text:span> </text:span><text:span>As they cried out, threw off their cloaks, and threw dust into the air,</text:span><text:span> </text:span><text:span text:style-name="v">24</text:span><text:span> </text:span><text:span>the commanding officer commanded him to be brought into the barracks, ordering him to be examined by scourging, that he might know for what crime they shouted against him like that.</text:span><text:span> </text:span><text:span text:style-name="v">25</text:span><text:span> </text:span><text:span>When they had tied him up with thongs, Paul asked the centurion who stood by, “Is it lawful for you to scourge a man who is a Roman, and not found guilty?”</text:span></text:p>
      <text:p text:style-name="p"><text:span text:style-name="v">26</text:span><text:span> </text:span><text:span>When the centurion heard it, he went to the commanding officer and told him, “Watch what you are about to do, for this man is a Roman!”</text:span></text:p>
      <text:p text:style-name="p"><text:span text:style-name="v">27</text:span><text:span> </text:span><text:span>The commanding officer came and asked him, “Tell me, are you a Roman?”</text:span></text:p>
      <text:p text:style-name="p"><text:span>He said, “Yes.”</text:span></text:p>
      <text:p text:style-name="p"><text:span text:style-name="v">28</text:span><text:span> </text:span><text:span>The commanding officer answered, “I bought my citizenship for a great price.”</text:span></text:p>
      <text:p text:style-name="p"><text:span>Paul said, “But I was born a Roman.”</text:span></text:p>
      <text:p text:style-name="p"><text:span text:style-name="v">29</text:span><text:span> </text:span><text:span>Immediately those who were about to examine him departed from him, and the commanding officer also was afraid when he realized that he was a Roman, because he had bound him.</text:span><text:span> </text:span><text:span text:style-name="v">30</text:span><text:span> </text:span><text:span>But on the next day, desiring to know the truth about why he was accused by the Jews, he freed him from the bonds, and commanded the chief priests and all the council to come together, and brought Paul down and set him before them.</text:span></text:p>
      <text:h text:style-name="Heading_20_1" text:outline-level="1">Acts 23</text:h>
      <text:p text:style-name="p_c2"><text:span>23</text:span><text:span>Paul, looking steadfastly at the council, said, “Brothers, I have lived before God in all good conscience until today.”</text:span></text:p>
      <text:p text:style-name="p"><text:span text:style-name="v">2</text:span><text:span> </text:span><text:span>The high priest, Ananias, commanded those who stood by him to strike him on the mouth.</text:span></text:p>
      <text:p text:style-name="p"><text:span text:style-name="v">3</text:span><text:span> </text:span><text:span>Then Paul said to him, “God will strike you, you whitewashed wall! Do you sit to judge me according to the law, and command me to be struck contrary to the law?”</text:span></text:p>
      <text:p text:style-name="p"><text:span text:style-name="v">4</text:span><text:span> </text:span><text:span>Those who stood by said, “Do you malign God’s high priest?”</text:span></text:p>
      <text:p text:style-name="p"><text:span text:style-name="v">5</text:span><text:span> </text:span><text:span>Paul said, “I didn’t know, brothers, that he was high priest. For it is written, ‘You shall not speak evil of a ruler of your people.’”</text:span><text:note text:id="ftn75" text:note-class="footnote"><text:note-citation text:label="a">a</text:note-citation><text:note-body><text:p text:style-name="x"><text:span text:style-name="xo">23:5 </text:span><text:span>Exodus 22:28</text:span></text:p></text:note-body></text:note><text:span> </text:span><text:span text:style-name="v">6</text:span><text:span> </text:span><text:span>But when Paul perceived that the one part were Sadducees and the other Pharisees, he cried out in the council, “Men and brothers, I am a Pharisee, a son of Pharisees. Concerning the hope and resurrection of the dead I am being judged!”</text:span></text:p>
      <text:p text:style-name="p"><text:span text:style-name="v">7</text:span><text:span> </text:span><text:span>When he had said this, an argument arose between the Pharisees and Sadducees, and the crowd was divided.</text:span><text:span> </text:span><text:span text:style-name="v">8</text:span><text:span> </text:span><text:span>For the Sadducees say that there is no resurrection, nor angel, nor spirit; but the Pharisees confess all of these.</text:span><text:span> </text:span><text:span text:style-name="v">9</text:span><text:span> </text:span><text:span>A great clamor arose, and some of the scribes of the Pharisees’ part stood up, and contended, saying, “We find no evil in this man. But if a spirit or angel has spoken to him, let’s not fight against God!”</text:span></text:p>
      <text:p text:style-name="p"><text:span text:style-name="v">10</text:span><text:span> </text:span><text:span>When a great argument arose, the commanding officer, fearing that Paul would be torn in pieces by them, commanded the soldiers to go down and take him by force from among them, and bring him into the barracks.</text:span></text:p>
      <text:p text:style-name="p"><text:span text:style-name="v">11</text:span><text:span> </text:span><text:span>The following night, the Lord stood by him and said, </text:span><text:span text:style-name="wj">“Cheer up, Paul, for as you have testified about me at Jerusalem, so you must testify also at Rome.”</text:span></text:p>
      <text:p text:style-name="p"><text:span text:style-name="v">12</text:span><text:span> </text:span><text:span>When it was day, some of the Jews banded together, and bound themselves under a curse, saying that they would neither eat nor drink until they had killed Paul.</text:span><text:span> </text:span><text:span text:style-name="v">13</text:span><text:span> </text:span><text:span>There were more than forty people who had made this conspiracy.</text:span><text:span> </text:span><text:span text:style-name="v">14</text:span><text:span> </text:span><text:span>They came to the chief priests and the elders, and said, “We have bound ourselves under a great curse to taste nothing until we have killed Paul.</text:span><text:span> </text:span><text:span text:style-name="v">15</text:span><text:span> </text:span><text:span>Now therefore, you with the council inform the commanding officer that he should bring him down to you tomorrow, as though you were going to judge his case more exactly. We are ready to kill him before he comes near.”</text:span></text:p>
      <text:p text:style-name="p"><text:span text:style-name="v">16</text:span><text:span> </text:span><text:span>But Paul’s sister’s son heard they were lying in wait, and he came and entered into the barracks and told Paul.</text:span><text:span> </text:span><text:span text:style-name="v">17</text:span><text:span> </text:span><text:span>Paul summoned one of the centurions, and said, “Bring this young man to the commanding officer, for he has something to tell him.”</text:span></text:p>
      <text:p text:style-name="p"><text:span text:style-name="v">18</text:span><text:span> </text:span><text:span>So he took him, and brought him to the commanding officer, and said, “Paul, the prisoner, summoned me and asked me to bring this young man to you. He has something to tell you.”</text:span></text:p>
      <text:p text:style-name="p"><text:span text:style-name="v">19</text:span><text:span> </text:span><text:span>The commanding officer took him by the hand, and going aside, asked him privately, “What is it that you have to tell me?”</text:span></text:p>
      <text:p text:style-name="p"><text:span text:style-name="v">20</text:span><text:span> </text:span><text:span>He said, “The Jews have agreed to ask you to bring Paul down to the council tomorrow, as though intending to inquire somewhat more accurately concerning him.</text:span><text:span> </text:span><text:span text:style-name="v">21</text:span><text:span> </text:span><text:span>Therefore don’t yield to them, for more than forty men lie in wait for him, who have bound themselves under a curse to neither eat nor drink until they have killed him. Now they are ready, looking for the promise from you.”</text:span></text:p>
      <text:p text:style-name="p"><text:span text:style-name="v">22</text:span><text:span> </text:span><text:span>So the commanding officer let the young man go, charging him, “Tell no one that you have revealed these things to me.”</text:span><text:span> </text:span><text:span text:style-name="v">23</text:span><text:span> </text:span><text:span>He called to himself two of the centurions, and said, “Prepare two hundred soldiers to go as far as Caesarea, with seventy horsemen, and two hundred men armed with spears, at the third hour of the night.”</text:span><text:note text:id="ftn76" text:note-class="footnote"><text:note-citation text:label="1">1</text:note-citation><text:note-body><text:p text:style-name="f"><text:span text:style-name="fr">23:23 </text:span><text:span>about 9:00 p.m.</text:span></text:p></text:note-body></text:note><text:span> </text:span><text:span text:style-name="v">24</text:span><text:span> </text:span><text:span>He asked them to provide animals, that they might set Paul on one, and bring him safely to Felix the governor.</text:span><text:span> </text:span><text:span text:style-name="v">25</text:span><text:span> </text:span><text:span>He wrote a letter like this:</text:span></text:p>
      <text:p text:style-name="p"><text:span text:style-name="v">26</text:span><text:span> </text:span><text:span>“Claudius Lysias to the most excellent governor Felix: Greetings.</text:span></text:p>
      <text:p text:style-name="p"><text:span text:style-name="v">27</text:span><text:span> </text:span><text:span>“This man was seized by the Jews, and was about to be killed by them, when I came with the soldiers and rescued him, having learned that he was a Roman.</text:span><text:span> </text:span><text:span text:style-name="v">28</text:span><text:span> </text:span><text:span>Desiring to know the cause why they accused him, I brought him down to their council.</text:span><text:span> </text:span><text:span text:style-name="v">29</text:span><text:span> </text:span><text:span>I found him to be accused about questions of their law, but not to be charged with anything worthy of death or of imprisonment.</text:span><text:span> </text:span><text:span text:style-name="v">30</text:span><text:span> </text:span><text:span>When I was told that the Jews lay in wait for the man, I sent him to you immediately, charging his accusers also to bring their accusations against him before you. Farewell.”</text:span></text:p>
      <text:p text:style-name="p"><text:span text:style-name="v">31</text:span><text:span> </text:span><text:span>So the soldiers, carrying out their orders, took Paul and brought him by night to Antipatris.</text:span><text:span> </text:span><text:span text:style-name="v">32</text:span><text:span> </text:span><text:span>But on the next day they left the horsemen to go with him, and returned to the barracks.</text:span><text:span> </text:span><text:span text:style-name="v">33</text:span><text:span> </text:span><text:span>When they came to Caesarea and delivered the letter to the governor, they also presented Paul to him.</text:span><text:span> </text:span><text:span text:style-name="v">34</text:span><text:span> </text:span><text:span>When the governor had read it, he asked what province he was from. When he understood that he was from Cilicia, he said,</text:span><text:span> </text:span><text:span text:style-name="v">35</text:span><text:span> </text:span><text:span>“I will hear you fully when your accusers also arrive.” He commanded that he be kept in Herod’s palace.</text:span></text:p>
      <text:h text:style-name="Heading_20_1" text:outline-level="1">Acts 24</text:h>
      <text:p text:style-name="p_c2"><text:span>24</text:span><text:span>After five days, the high priest, Ananias, came down with certain elders and an orator, one Tertullus. They informed the governor against Paul.</text:span><text:span> </text:span><text:span text:style-name="v">2</text:span><text:span> </text:span><text:span>When he was called, Tertullus began to accuse him, saying, “Seeing that by you we enjoy much peace, and that prosperity is coming to this nation by your foresight,</text:span><text:span> </text:span><text:span text:style-name="v">3</text:span><text:span> </text:span><text:span>we accept it in all ways and in all places, most excellent Felix, with all thankfulness.</text:span><text:span> </text:span><text:span text:style-name="v">4</text:span><text:span> </text:span><text:span>But that I don’t delay you, I entreat you to bear with us and hear a few words.</text:span><text:span> </text:span><text:span text:style-name="v">5</text:span><text:span> </text:span><text:span>For we have found this man to be a plague, an instigator of insurrections among all the Jews throughout the world, and a ringleader of the sect of the Nazarenes.</text:span><text:span> </text:span><text:span text:style-name="v">6</text:span><text:span> </text:span><text:span>He even tried to profane the temple, and we arrested him.</text:span><text:note text:id="ftn77" text:note-class="footnote"><text:note-citation text:label="1">1</text:note-citation><text:note-body><text:p text:style-name="f"><text:span text:style-name="fr">24:6 </text:span><text:span>TR adds “We wanted to judge him according to our law,”</text:span></text:p></text:note-body></text:note><text:span> </text:span><text:span text:style-name="v">7</text:span><text:span> </text:span><text:note text:id="ftn78" text:note-class="footnote"><text:note-citation text:label="2">2</text:note-citation><text:note-body><text:p text:style-name="f"><text:span text:style-name="fr">24:7 </text:span><text:span>TR adds “but the commanding officer, Lysias, came by and with great violence took him out of our hands,”</text:span></text:p></text:note-body></text:note><text:span> </text:span><text:span text:style-name="v">8</text:span><text:span> </text:span><text:note text:id="ftn79" text:note-class="footnote"><text:note-citation text:label="3">3</text:note-citation><text:note-body><text:p text:style-name="f"><text:span text:style-name="fr">24:8 </text:span><text:span>TR adds “commanding his accusers to come to you.”</text:span></text:p></text:note-body></text:note><text:span>By examining him yourself you may ascertain all these things of which we accuse him.”</text:span></text:p>
      <text:p text:style-name="p"><text:span text:style-name="v">9</text:span><text:span> </text:span><text:span>The Jews also joined in the attack, affirming that these things were so.</text:span><text:span> </text:span><text:span text:style-name="v">10</text:span><text:span> </text:span><text:span>When the governor had beckoned to him to speak, Paul answered, “Because I know that you have been a judge of this nation for many years, I cheerfully make my defense,</text:span><text:span> </text:span><text:span text:style-name="v">11</text:span><text:span> </text:span><text:span>seeing that you can verify that it is not more than twelve days since I went up to worship at Jerusalem.</text:span><text:span> </text:span><text:span text:style-name="v">12</text:span><text:span> </text:span><text:span>In the temple they didn’t find me disputing with anyone or stirring up a crowd, either in the synagogues, or in the city.</text:span><text:span> </text:span><text:span text:style-name="v">13</text:span><text:span> </text:span><text:span>Nor can they prove to you the things of which they now accuse me.</text:span><text:span> </text:span><text:span text:style-name="v">14</text:span><text:span> </text:span><text:span>But this I confess to you, that after the Way, which they call a sect, so I serve the God of our fathers, believing all things which are according to the law, and which are written in the prophets;</text:span><text:span> </text:span><text:span text:style-name="v">15</text:span><text:span> </text:span><text:span>having hope toward God, which these also themselves look for, that there will be a resurrection of the dead, both of the just and unjust.</text:span><text:span> </text:span><text:span text:style-name="v">16</text:span><text:span> </text:span><text:span>In this I also practice always having a conscience void of offense toward God and men.</text:span><text:span> </text:span><text:span text:style-name="v">17</text:span><text:span> </text:span><text:span>Now after some years, I came to bring gifts for the needy to my nation, and offerings;</text:span><text:span> </text:span><text:span text:style-name="v">18</text:span><text:span> </text:span><text:span>amid which certain Jews from Asia found me purified in the temple, not with a mob, nor with turmoil.</text:span><text:span> </text:span><text:span text:style-name="v">19</text:span><text:span> </text:span><text:span>They ought to have been here before you, and to make accusation, if they had anything against me.</text:span><text:span> </text:span><text:span text:style-name="v">20</text:span><text:span> </text:span><text:span>Or else let these men themselves say what injustice they found in me when I stood before the council,</text:span><text:span> </text:span><text:span text:style-name="v">21</text:span><text:span> </text:span><text:span>unless it is for this one thing that I cried standing among them, ‘Concerning the resurrection of the dead I am being judged before you today!’”</text:span></text:p>
      <text:p text:style-name="p"><text:span text:style-name="v">22</text:span><text:span> </text:span><text:span>But Felix, having more exact knowledge concerning the Way, deferred them, saying, “When Lysias, the commanding officer, comes down, I will decide your case.”</text:span><text:span> </text:span><text:span text:style-name="v">23</text:span><text:span> </text:span><text:span>He ordered the centurion that Paul should be kept in custody, and should have some privileges, and not to forbid any of his friends to serve him or to visit him.</text:span><text:span> </text:span><text:span text:style-name="v">24</text:span><text:span> </text:span><text:span>But after some days, Felix came with Drusilla, his wife, who was a Jewess, and sent for Paul, and heard him concerning the faith in Christ Jesus.</text:span><text:span> </text:span><text:span text:style-name="v">25</text:span><text:span> </text:span><text:span>As he reasoned about righteousness, self-control, and the judgment to come, Felix was terrified, and answered, “Go your way for this time, and when it is convenient for me, I will summon you.”</text:span><text:span> </text:span><text:span text:style-name="v">26</text:span><text:span> </text:span><text:span>Meanwhile, he also hoped that money would be given to him by Paul, that he might release him. Therefore also he sent for him more often and talked with him.</text:span><text:span> </text:span><text:span text:style-name="v">27</text:span><text:span> </text:span><text:span>But when two years were fulfilled, Felix was succeeded by Porcius Festus, and desiring to gain favor with the Jews, Felix left Paul in bonds.</text:span></text:p>
      <text:h text:style-name="Heading_20_1" text:outline-level="1">Acts 25</text:h>
      <text:p text:style-name="p_c2"><text:span>25</text:span><text:span>Festus therefore, having come into the province, after three days went up to Jerusalem from Caesarea.</text:span><text:span> </text:span><text:span text:style-name="v">2</text:span><text:span> </text:span><text:span>Then the high priest and the principal men of the Jews informed him against Paul, and they begged him,</text:span><text:span> </text:span><text:span text:style-name="v">3</text:span><text:span> </text:span><text:span>asking a favor against him, that he would summon him to Jerusalem; plotting to kill him on the way.</text:span><text:span> </text:span><text:span text:style-name="v">4</text:span><text:span> </text:span><text:span>However Festus answered that Paul should be kept in custody at Caesarea, and that he himself was about to depart shortly.</text:span><text:span> </text:span><text:span text:style-name="v">5</text:span><text:span> </text:span><text:span>“Let them therefore”, he said, “that are in power among you go down with me, and if there is anything wrong in the man, let them accuse him.”</text:span></text:p>
      <text:p text:style-name="p"><text:span text:style-name="v">6</text:span><text:span> </text:span><text:span>When he had stayed among them more than ten days, he went down to Caesarea, and on the next day he sat on the judgment seat, and commanded Paul to be brought.</text:span><text:span> </text:span><text:span text:style-name="v">7</text:span><text:span> </text:span><text:span>When he had come, the Jews who had come down from Jerusalem stood around him, bringing against him many and grievous charges which they could not prove,</text:span><text:span> </text:span><text:span text:style-name="v">8</text:span><text:span> </text:span><text:span>while he said in his defense, “Neither against the law of the Jews, nor against the temple, nor against Caesar, have I sinned at all.”</text:span></text:p>
      <text:p text:style-name="p"><text:span text:style-name="v">9</text:span><text:span> </text:span><text:span>But Festus, desiring to gain favor with the Jews, answered Paul and said, “Are you willing to go up to Jerusalem, and be judged by me there concerning these things?”</text:span></text:p>
      <text:p text:style-name="p"><text:span text:style-name="v">10</text:span><text:span> </text:span><text:span>But Paul said, “I am standing before Caesar’s judgment seat, where I ought to be tried. I have done no wrong to the Jews, as you also know very well.</text:span><text:span> </text:span><text:span text:style-name="v">11</text:span><text:span> </text:span><text:span>For if I have done wrong and have committed anything worthy of death, I don’t refuse to die; but if none of those things is true that they accuse me of, no one can give me up to them. I appeal to Caesar!”</text:span></text:p>
      <text:p text:style-name="p"><text:span text:style-name="v">12</text:span><text:span> </text:span><text:span>Then Festus, when he had conferred with the council, answered, “You have appealed to Caesar. To Caesar you shall go.”</text:span></text:p>
      <text:p text:style-name="p"><text:span text:style-name="v">13</text:span><text:span> </text:span><text:span>Now when some days had passed, King Agrippa and Bernice arrived at Caesarea, and greeted Festus.</text:span><text:span> </text:span><text:span text:style-name="v">14</text:span><text:span> </text:span><text:span>As he stayed there many days, Festus laid Paul’s case before the king, saying, “There is a certain man left a prisoner by Felix;</text:span><text:span> </text:span><text:span text:style-name="v">15</text:span><text:span> </text:span><text:span>about whom, when I was at Jerusalem, the chief priests and the elders of the Jews informed me, asking for a sentence against him.</text:span><text:span> </text:span><text:span text:style-name="v">16</text:span><text:span> </text:span><text:span>I answered them that it is not the custom of the Romans to give up any man to destruction before the accused has met the accusers face to face and has had opportunity to make his defense concerning the matter laid against him.</text:span><text:span> </text:span><text:span text:style-name="v">17</text:span><text:span> </text:span><text:span>When therefore they had come together here, I didn’t delay, but on the next day sat on the judgment seat and commanded the man to be brought.</text:span><text:span> </text:span><text:span text:style-name="v">18</text:span><text:span> </text:span><text:span>When the accusers stood up, they brought no charges against him of such things as I supposed;</text:span><text:span> </text:span><text:span text:style-name="v">19</text:span><text:span> </text:span><text:span>but had certain questions against him about their own religion, and about one Jesus, who was dead, whom Paul affirmed to be alive.</text:span><text:span> </text:span><text:span text:style-name="v">20</text:span><text:span> </text:span><text:span>Being perplexed how to inquire concerning these things, I asked whether he was willing to go to Jerusalem and there be judged concerning these matters.</text:span><text:span> </text:span><text:span text:style-name="v">21</text:span><text:span> </text:span><text:span>But when Paul had appealed to be kept for the decision of the emperor, I commanded him to be kept until I could send him to Caesar.”</text:span></text:p>
      <text:p text:style-name="p"><text:span text:style-name="v">22</text:span><text:span> </text:span><text:span>Agrippa said to Festus, “I also would like to hear the man myself.”</text:span></text:p>
      <text:p text:style-name="p"><text:span>“Tomorrow,” he said, “you shall hear him.”</text:span></text:p>
      <text:p text:style-name="p"><text:span text:style-name="v">23</text:span><text:span> </text:span><text:span>So on the next day, when Agrippa and Bernice had come with great pomp, and they had entered into the place of hearing with the commanding officers and the principal men of the city, at the command of Festus, Paul was brought in.</text:span><text:span> </text:span><text:span text:style-name="v">24</text:span><text:span> </text:span><text:span>Festus said, “King Agrippa, and all men who are here present with us, you see this man about whom all the multitude of the Jews petitioned me, both at Jerusalem and here, crying that he ought not to live any longer.</text:span><text:span> </text:span><text:span text:style-name="v">25</text:span><text:span> </text:span><text:span>But when I found that he had committed nothing worthy of death, and as he himself appealed to the emperor I determined to send him,</text:span><text:span> </text:span><text:span text:style-name="v">26</text:span><text:span> </text:span><text:span>of whom I have no certain thing to write to my lord. Therefore I have brought him out before you, and especially before you, King Agrippa, that, after examination, I may have something to write.</text:span><text:span> </text:span><text:span text:style-name="v">27</text:span><text:span> </text:span><text:span>For it seems to me unreasonable, in sending a prisoner, not to also specify the charges against him.”</text:span></text:p>
      <text:h text:style-name="Heading_20_1" text:outline-level="1">Acts 26</text:h>
      <text:p text:style-name="p_c2"><text:span>26</text:span><text:span>Agrippa said to Paul, “You may speak for yourself.”</text:span></text:p>
      <text:p text:style-name="p"><text:span>Then Paul stretched out his hand, and made his defense.</text:span><text:span> </text:span><text:span text:style-name="v">2</text:span><text:span> </text:span><text:span>“I think myself happy, King Agrippa, that I am to make my defense before you today concerning all the things that I am accused by the Jews,</text:span><text:span> </text:span><text:span text:style-name="v">3</text:span><text:span> </text:span><text:span>especially because you are expert in all customs and questions which are among the Jews. Therefore I beg you to hear me patiently.</text:span></text:p>
      <text:p text:style-name="p"><text:span text:style-name="v">4</text:span><text:span> </text:span><text:span>“Indeed, all the Jews know my way of life from my youth up, which was from the beginning among my own nation and at Jerusalem;</text:span><text:span> </text:span><text:span text:style-name="v">5</text:span><text:span> </text:span><text:span>having known me from the first, if they are willing to testify, that after the strictest sect of our religion I lived a Pharisee.</text:span><text:span> </text:span><text:span text:style-name="v">6</text:span><text:span> </text:span><text:span>Now I stand here to be judged for the hope of the promise made by God to our fathers,</text:span><text:span> </text:span><text:span text:style-name="v">7</text:span><text:span> </text:span><text:span>which our twelve tribes, earnestly serving night and day, hope to attain. Concerning this hope I am accused by the Jews, King Agrippa!</text:span><text:span> </text:span><text:span text:style-name="v">8</text:span><text:span> </text:span><text:span>Why is it judged incredible with you, if God does raise the dead?</text:span></text:p>
      <text:p text:style-name="p"><text:span text:style-name="v">9</text:span><text:span> </text:span><text:span>“I myself most certainly thought that I ought to do many things contrary to the name of Jesus of Nazareth.</text:span><text:span> </text:span><text:span text:style-name="v">10</text:span><text:span> </text:span><text:span>I also did this in Jerusalem. I both shut up many of the saints in prisons, having received authority from the chief priests, and when they were put to death I gave my vote against them.</text:span><text:span> </text:span><text:span text:style-name="v">11</text:span><text:span> </text:span><text:span>Punishing them often in all the synagogues, I tried to make them blaspheme. Being exceedingly enraged against them, I persecuted them even to foreign cities.</text:span></text:p>
      <text:p text:style-name="p"><text:span text:style-name="v">12</text:span><text:span> </text:span><text:span>“Whereupon as I traveled to Damascus with the authority and commission from the chief priests,</text:span><text:span> </text:span><text:span text:style-name="v">13</text:span><text:span> </text:span><text:span>at noon, O king, I saw on the way a light from the sky, brighter than the sun, shining around me and those who traveled with me.</text:span><text:span> </text:span><text:span text:style-name="v">14</text:span><text:span> </text:span><text:span>When we had all fallen to the earth, I heard a voice saying to me in the Hebrew language, </text:span><text:span text:style-name="wj">‘Saul, Saul, why are you persecuting me? It is hard for you to kick against the goads.’</text:span></text:p>
      <text:p text:style-name="p"><text:span text:style-name="v">15</text:span><text:span> </text:span><text:span>“I said, ‘Who are you, Lord?’</text:span></text:p>
      <text:p text:style-name="p"><text:span>“He said, </text:span><text:span text:style-name="wj">‘I am Jesus, whom you are persecuting. </text:span><text:span> </text:span><text:span text:style-name="v">16</text:span><text:span> </text:span><text:span text:style-name="wj">But arise, and stand on your feet, for I have appeared to you for this purpose: to appoint you a servant and a witness both of the things which you have seen, and of the things which I will reveal to you; </text:span><text:span> </text:span><text:span text:style-name="v">17</text:span><text:span> </text:span><text:span text:style-name="wj">delivering you from the people, and from the Gentiles, to whom I send you, </text:span><text:span> </text:span><text:span text:style-name="v">18</text:span><text:span> </text:span><text:span text:style-name="wj">to open their eyes, that they may turn from darkness to light and from the power of Satan to God, that they may receive remission of sins and an inheritance among those who are sanctified by faith in me.’</text:span></text:p>
      <text:p text:style-name="p"><text:span text:style-name="v">19</text:span><text:span> </text:span><text:span>“Therefore, King Agrippa, I was not disobedient to the heavenly vision,</text:span><text:span> </text:span><text:span text:style-name="v">20</text:span><text:span> </text:span><text:span>but declared first to them of Damascus, at Jerusalem, and throughout all the country of Judea, and also to the Gentiles, that they should repent and turn to God, doing works worthy of repentance.</text:span><text:span> </text:span><text:span text:style-name="v">21</text:span><text:span> </text:span><text:span>For this reason the Jews seized me in the temple and tried to kill me.</text:span><text:span> </text:span><text:span text:style-name="v">22</text:span><text:span> </text:span><text:span>Having therefore obtained the help that is from God, I stand to this day testifying both to small and great, saying nothing but what the prophets and Moses said would happen,</text:span><text:span> </text:span><text:span text:style-name="v">23</text:span><text:span> </text:span><text:span>how the Christ must suffer, and how, by the resurrection of the dead, he would be first to proclaim light both to these people and to the Gentiles.”</text:span></text:p>
      <text:p text:style-name="p"><text:span text:style-name="v">24</text:span><text:span> </text:span><text:span>As he thus made his defense, Festus said with a loud voice, “Paul, you are crazy! Your great learning is driving you insane!”</text:span></text:p>
      <text:p text:style-name="p"><text:span text:style-name="v">25</text:span><text:span> </text:span><text:span>But he said, “I am not crazy, most excellent Festus, but boldly declare words of truth and reasonableness.</text:span><text:span> </text:span><text:span text:style-name="v">26</text:span><text:span> </text:span><text:span>For the king knows of these things, to whom also I speak freely. For I am persuaded that none of these things is hidden from him, for this has not been done in a corner.</text:span><text:span> </text:span><text:span text:style-name="v">27</text:span><text:span> </text:span><text:span>King Agrippa, do you believe the prophets? I know that you believe.”</text:span></text:p>
      <text:p text:style-name="p"><text:span text:style-name="v">28</text:span><text:span> </text:span><text:span>Agrippa said to Paul, “With a little persuasion are you trying to make me a Christian?”</text:span></text:p>
      <text:p text:style-name="p"><text:span text:style-name="v">29</text:span><text:span> </text:span><text:span>Paul said, “I pray to God, that whether with little or with much, not only you, but also all that hear me today, might become such as I am, except for these bonds.”</text:span></text:p>
      <text:p text:style-name="p"><text:span text:style-name="v">30</text:span><text:span> </text:span><text:span>The king rose up with the governor, and Bernice, and those who sat with them.</text:span><text:span> </text:span><text:span text:style-name="v">31</text:span><text:span> </text:span><text:span>When they had withdrawn, they spoke to one another, saying, “This man does nothing worthy of death or of bonds.”</text:span><text:span> </text:span><text:span text:style-name="v">32</text:span><text:span> </text:span><text:span>Agrippa said to Festus, “This man might have been set free if he had not appealed to Caesar.”</text:span></text:p>
      <text:h text:style-name="Heading_20_1" text:outline-level="1">Acts 27</text:h>
      <text:p text:style-name="p_c2"><text:span>27</text:span><text:span>When it was determined that we should sail for Italy, they delivered Paul and certain other prisoners to a centurion named Julius, of the Augustan band.</text:span><text:span> </text:span><text:span text:style-name="v">2</text:span><text:span> </text:span><text:span>Embarking in a ship of Adramyttium, which was about to sail to places on the coast of Asia, we put to sea, Aristarchus, a Macedonian of Thessalonica, being with us.</text:span><text:span> </text:span><text:span text:style-name="v">3</text:span><text:span> </text:span><text:span>The next day, we touched at Sidon. Julius treated Paul kindly, and gave him permission to go to his friends and refresh himself.</text:span><text:span> </text:span><text:span text:style-name="v">4</text:span><text:span> </text:span><text:span>Putting to sea from there, we sailed under the lee of Cyprus, because the winds were contrary.</text:span><text:span> </text:span><text:span text:style-name="v">5</text:span><text:span> </text:span><text:span>When we had sailed across the sea which is off Cilicia and Pamphylia, we came to Myra, a city of Lycia.</text:span><text:span> </text:span><text:span text:style-name="v">6</text:span><text:span> </text:span><text:span>There the centurion found a ship of Alexandria sailing for Italy, and he put us on board.</text:span><text:span> </text:span><text:span text:style-name="v">7</text:span><text:span> </text:span><text:span>When we had sailed slowly many days, and had come with difficulty opposite Cnidus, the wind not allowing us further, we sailed under the lee of Crete, opposite Salmone.</text:span><text:span> </text:span><text:span text:style-name="v">8</text:span><text:span> </text:span><text:span>With difficulty sailing along it we came to a certain place called Fair Havens, near the city of Lasea.</text:span></text:p>
      <text:p text:style-name="p"><text:span text:style-name="v">9</text:span><text:span> </text:span><text:span>When much time had passed and the voyage was now dangerous, because the Fast had now already gone by, Paul admonished them</text:span><text:span> </text:span><text:span text:style-name="v">10</text:span><text:span> </text:span><text:span>and said to them, “Sirs, I perceive that the voyage will be with injury and much loss, not only of the cargo and the ship, but also of our lives.”</text:span><text:span> </text:span><text:span text:style-name="v">11</text:span><text:span> </text:span><text:span>But the centurion gave more heed to the master and to the owner of the ship than to those things which were spoken by Paul.</text:span><text:span> </text:span><text:span text:style-name="v">12</text:span><text:span> </text:span><text:span>Because the haven was not suitable to winter in, the majority advised going to sea from there, if by any means they could reach Phoenix, and winter there, which is a port of Crete, looking southwest and northwest.</text:span></text:p>
      <text:p text:style-name="p"><text:span text:style-name="v">13</text:span><text:span> </text:span><text:span>When the south wind blew softly, supposing that they had obtained their purpose, they weighed anchor and sailed along Crete, close to shore.</text:span><text:span> </text:span><text:span text:style-name="v">14</text:span><text:span> </text:span><text:span>But before long, a stormy wind beat down from shore, which is called Euroclydon. </text:span><text:note text:id="ftn80" text:note-class="footnote"><text:note-citation text:label="1">1</text:note-citation><text:note-body><text:p text:style-name="f"><text:span text:style-name="fr">27:14 </text:span><text:span>Or, “a northeaster”.</text:span></text:p></text:note-body></text:note><text:span> </text:span><text:span text:style-name="v">15</text:span><text:span> </text:span><text:span>When the ship was caught and couldn’t face the wind, we gave way to it and were driven along.</text:span><text:span> </text:span><text:span text:style-name="v">16</text:span><text:span> </text:span><text:span>Running under the lee of a small island called Clauda, we were able, with difficulty, to secure the boat.</text:span><text:span> </text:span><text:span text:style-name="v">17</text:span><text:span> </text:span><text:span>After they had hoisted it up, they used cables to help reinforce the ship. Fearing that they would run aground on the Syrtis sand bars, they lowered the sea anchor, and so were driven along.</text:span><text:span> </text:span><text:span text:style-name="v">18</text:span><text:span> </text:span><text:span>As we labored exceedingly with the storm, the next day they began to throw things overboard.</text:span><text:span> </text:span><text:span text:style-name="v">19</text:span><text:span> </text:span><text:span>On the third day, they threw out the ship’s tackle with their own hands.</text:span><text:span> </text:span><text:span text:style-name="v">20</text:span><text:span> </text:span><text:span>When neither sun nor stars shone on us for many days, and no small storm pressed on us, all hope that we would be saved was now taken away.</text:span></text:p>
      <text:p text:style-name="p"><text:span text:style-name="v">21</text:span><text:span> </text:span><text:span>When they had been long without food, Paul stood up in the middle of them, and said, “Sirs, you should have listened to me, and not have set sail from Crete and have gotten this injury and loss.</text:span><text:span> </text:span><text:span text:style-name="v">22</text:span><text:span> </text:span><text:span>Now I exhort you to cheer up, for there will be no loss of life among you, but only of the ship.</text:span><text:span> </text:span><text:span text:style-name="v">23</text:span><text:span> </text:span><text:span>For there stood by me this night an angel, belonging to the God whose I am and whom I serve,</text:span><text:span> </text:span><text:span text:style-name="v">24</text:span><text:span> </text:span><text:span>saying, ‘Don’t be afraid, Paul. You must stand before Caesar. Behold, God has granted you all those who sail with you.’</text:span><text:span> </text:span><text:span text:style-name="v">25</text:span><text:span> </text:span><text:span>Therefore, sirs, cheer up! For I believe God, that it will be just as it has been spoken to me.</text:span><text:span> </text:span><text:span text:style-name="v">26</text:span><text:span> </text:span><text:span>But we must run aground on a certain island.”</text:span></text:p>
      <text:p text:style-name="p"><text:span text:style-name="v">27</text:span><text:span> </text:span><text:span>But when the fourteenth night had come, as we were driven back and forth in the Adriatic Sea, about midnight the sailors surmised that they were drawing near to some land.</text:span><text:span> </text:span><text:span text:style-name="v">28</text:span><text:span> </text:span><text:span>They took soundings, and found twenty fathoms.</text:span><text:note text:id="ftn81" text:note-class="footnote"><text:note-citation text:label="2">2</text:note-citation><text:note-body><text:p text:style-name="f"><text:span text:style-name="fr">27:28 </text:span><text:span>20 fathoms = 120 feet = 36.6 meters</text:span></text:p></text:note-body></text:note><text:span> After a little while, they took soundings again, and found fifteen fathoms.</text:span><text:note text:id="ftn82" text:note-class="footnote"><text:note-citation text:label="3">3</text:note-citation><text:note-body><text:p text:style-name="f"><text:span text:style-name="fr">27:28 </text:span><text:span>15 fathoms = 90 feet = 27.4 meters</text:span></text:p></text:note-body></text:note><text:span> </text:span><text:span text:style-name="v">29</text:span><text:span> </text:span><text:span>Fearing that we would run aground on rocky ground, they let go four anchors from the stern, and wished for daylight.</text:span><text:span> </text:span><text:span text:style-name="v">30</text:span><text:span> </text:span><text:span>As the sailors were trying to flee out of the ship, and had lowered the boat into the sea, pretending that they would lay out anchors from the bow,</text:span><text:span> </text:span><text:span text:style-name="v">31</text:span><text:span> </text:span><text:span>Paul said to the centurion and to the soldiers, “Unless these stay in the ship, you can’t be saved.”</text:span><text:span> </text:span><text:span text:style-name="v">32</text:span><text:span> </text:span><text:span>Then the soldiers cut away the ropes of the boat, and let it fall off.</text:span></text:p>
      <text:p text:style-name="p"><text:span text:style-name="v">33</text:span><text:span> </text:span><text:span>While the day was coming on, Paul begged them all to take some food, saying, “Today is the fourteenth day that you wait and continue fasting, having taken nothing.</text:span><text:span> </text:span><text:span text:style-name="v">34</text:span><text:span> </text:span><text:span>Therefore I beg you to take some food; for this is for your safety; for not a hair will perish from any of your heads.”</text:span><text:span> </text:span><text:span text:style-name="v">35</text:span><text:span> </text:span><text:span>When he had said this, and had taken bread, he gave thanks to God in the presence of all, then he broke it and began to eat.</text:span><text:span> </text:span><text:span text:style-name="v">36</text:span><text:span> </text:span><text:span>Then they all cheered up, and they also took food.</text:span><text:span> </text:span><text:span text:style-name="v">37</text:span><text:span> </text:span><text:span>In all, we were two hundred seventy-six souls on the ship.</text:span><text:span> </text:span><text:span text:style-name="v">38</text:span><text:span> </text:span><text:span>When they had eaten enough, they lightened the ship, throwing out the wheat into the sea.</text:span><text:span> </text:span><text:span text:style-name="v">39</text:span><text:span> </text:span><text:span>When it was day, they didn’t recognize the land, but they noticed a certain bay with a beach, and they decided to try to drive the ship onto it.</text:span><text:span> </text:span><text:span text:style-name="v">40</text:span><text:span> </text:span><text:span>Casting off the anchors, they left them in the sea, at the same time untying the rudder ropes. Hoisting up the foresail to the wind, they made for the beach.</text:span><text:span> </text:span><text:span text:style-name="v">41</text:span><text:span> </text:span><text:span>But coming to a place where two seas met, they ran the vessel aground. The bow struck and remained immovable, but the stern began to break up by the violence of the waves.</text:span></text:p>
      <text:p text:style-name="p"><text:span text:style-name="v">42</text:span><text:span> </text:span><text:span>The soldiers’ counsel was to kill the prisoners, so that none of them would swim out and escape.</text:span><text:span> </text:span><text:span text:style-name="v">43</text:span><text:span> </text:span><text:span>But the centurion, desiring to save Paul, stopped them from their purpose, and commanded that those who could swim should throw themselves overboard first to go toward the land;</text:span><text:span> </text:span><text:span text:style-name="v">44</text:span><text:span> </text:span><text:span>and the rest should follow, some on planks, and some on other things from the ship. So they all escaped safely to the land.</text:span></text:p>
      <text:h text:style-name="Heading_20_1" text:outline-level="1">Acts 28</text:h>
      <text:p text:style-name="p_c2"><text:span>28</text:span><text:span>When we had escaped, then they</text:span><text:note text:id="ftn83" text:note-class="footnote"><text:note-citation text:label="1">1</text:note-citation><text:note-body><text:p text:style-name="f"><text:span text:style-name="fr">28:1 </text:span><text:span>NU reads “we”</text:span></text:p></text:note-body></text:note><text:span> learned that the island was called Malta.</text:span><text:span> </text:span><text:span text:style-name="v">2</text:span><text:span> </text:span><text:span>The natives showed us uncommon kindness; for they kindled a fire and received us all, because of the present rain and because of the cold.</text:span><text:span> </text:span><text:span text:style-name="v">3</text:span><text:span> </text:span><text:span>But when Paul had gathered a bundle of sticks and laid them on the fire, a viper came out because of the heat, and fastened on his hand.</text:span><text:span> </text:span><text:span text:style-name="v">4</text:span><text:span> </text:span><text:span>When the natives saw the creature hanging from his hand, they said to one another, “No doubt this man is a murderer, whom, though he has escaped from the sea, yet Justice has not allowed to live.”</text:span><text:span> </text:span><text:span text:style-name="v">5</text:span><text:span> </text:span><text:span>However he shook off the creature into the fire, and wasn’t harmed.</text:span><text:span> </text:span><text:span text:style-name="v">6</text:span><text:span> </text:span><text:span>But they expected that he would have swollen or fallen down dead suddenly, but when they watched for a long time and saw nothing bad happen to him, they changed their minds, and said that he was a god.</text:span></text:p>
      <text:p text:style-name="p"><text:span text:style-name="v">7</text:span><text:span> </text:span><text:span>Now in the neighborhood of that place were lands belonging to the chief man of the island, named Publius, who received us, and courteously entertained us for three days.</text:span><text:span> </text:span><text:span text:style-name="v">8</text:span><text:span> </text:span><text:span>The father of Publius lay sick of fever and dysentery. Paul entered in to him, prayed, and laying his hands on him, healed him.</text:span><text:span> </text:span><text:span text:style-name="v">9</text:span><text:span> </text:span><text:span>Then when this was done, the rest also who had diseases in the island came and were cured.</text:span><text:span> </text:span><text:span text:style-name="v">10</text:span><text:span> </text:span><text:span>They also honored us with many honors, and when we sailed, they put on board the things that we needed.</text:span></text:p>
      <text:p text:style-name="p"><text:span text:style-name="v">11</text:span><text:span> </text:span><text:span>After three months, we set sail in a ship of Alexandria which had wintered in the island, whose sign was “The Twin Brothers.”</text:span><text:span> </text:span><text:span text:style-name="v">12</text:span><text:span> </text:span><text:span>Touching at Syracuse, we stayed there three days.</text:span><text:span> </text:span><text:span text:style-name="v">13</text:span><text:span> </text:span><text:span>From there we circled around and arrived at Rhegium. After one day, a south wind sprang up, and on the second day we came to Puteoli,</text:span><text:span> </text:span><text:span text:style-name="v">14</text:span><text:span> </text:span><text:span>where we found brothers,</text:span><text:note text:id="ftn84" text:note-class="footnote"><text:note-citation text:label="2">2</text:note-citation><text:note-body><text:p text:style-name="f"><text:span text:style-name="fr">28:14 </text:span><text:span>The word for “brothers” here and where context allows may also be correctly translated “brothers and sisters” or “siblings.”</text:span></text:p></text:note-body></text:note><text:span> and were entreated to stay with them for seven days. So we came to Rome.</text:span><text:span> </text:span><text:span text:style-name="v">15</text:span><text:span> </text:span><text:span>From there the brothers, when they heard of us, came to meet us as far as The Market of Appius and The Three Taverns. When Paul saw them, he thanked God and took courage.</text:span><text:span> </text:span><text:span text:style-name="v">16</text:span><text:span> </text:span><text:span>When we entered into Rome, the centurion delivered the prisoners to the captain of the guard, but Paul was allowed to stay by himself with the soldier who guarded him.</text:span></text:p>
      <text:p text:style-name="p"><text:span text:style-name="v">17</text:span><text:span> </text:span><text:span>After three days Paul called together those who were the leaders of the Jews. When they had come together, he said to them, “I, brothers, though I had done nothing against the people or the customs of our fathers, still was delivered prisoner from Jerusalem into the hands of the Romans,</text:span><text:span> </text:span><text:span text:style-name="v">18</text:span><text:span> </text:span><text:span>who, when they had examined me, desired to set me free, because there was no cause of death in me.</text:span><text:span> </text:span><text:span text:style-name="v">19</text:span><text:span> </text:span><text:span>But when the Jews spoke against it, I was constrained to appeal to Caesar, not that I had anything about which to accuse my nation.</text:span><text:span> </text:span><text:span text:style-name="v">20</text:span><text:span> </text:span><text:span>For this cause therefore I asked to see you and to speak with you. For because of the hope of Israel I am bound with this chain.”</text:span></text:p>
      <text:p text:style-name="p"><text:span text:style-name="v">21</text:span><text:span> </text:span><text:span>They said to him, “We neither received letters from Judea concerning you, nor did any of the brothers come here and report or speak any evil of you.</text:span><text:span> </text:span><text:span text:style-name="v">22</text:span><text:span> </text:span><text:span>But we desire to hear from you what you think. For, as concerning this sect, it is known to us that everywhere it is spoken against.”</text:span></text:p>
      <text:p text:style-name="p"><text:span text:style-name="v">23</text:span><text:span> </text:span><text:span>When they had appointed him a day, many people came to him at his lodging. He explained to them, testifying about God’s Kingdom, and persuading them concerning Jesus, both from the law of Moses and from the prophets, from morning until evening.</text:span><text:span> </text:span><text:span text:style-name="v">24</text:span><text:span> </text:span><text:span>Some believed the things which were spoken, and some disbelieved.</text:span><text:span> </text:span><text:span text:style-name="v">25</text:span><text:span> </text:span><text:span>When they didn’t agree among themselves, they departed after Paul had spoken one word, “The Holy Spirit spoke rightly through Isaiah the prophet to our fathers,</text:span><text:span> </text:span><text:span text:style-name="v">26</text:span><text:span> </text:span><text:span>saying,</text:span></text:p>
      <text:p text:style-name="q1"><text:span>‘Go to this people and say,</text:span></text:p>
      <text:p text:style-name="q1"><text:span>in hearing, you will hear,</text:span></text:p>
      <text:p text:style-name="q2"><text:span>but will in no way understand.</text:span></text:p>
      <text:p text:style-name="q1"><text:span>In seeing, you will see,</text:span></text:p>
      <text:p text:style-name="q2"><text:span>but will in no way perceive.</text:span></text:p>
      <text:p text:style-name="q1"><text:span text:style-name="v">27</text:span><text:span> </text:span><text:span>For this people’s heart has grown callous.</text:span></text:p>
      <text:p text:style-name="q2"><text:span>Their ears are dull of hearing.</text:span></text:p>
      <text:p text:style-name="q2"><text:span>Their eyes they have closed.</text:span></text:p>
      <text:p text:style-name="q1"><text:span>Lest they should see with their eyes,</text:span></text:p>
      <text:p text:style-name="q2"><text:span>hear with their ears,</text:span></text:p>
      <text:p text:style-name="q2"><text:span>understand with their heart,</text:span></text:p>
      <text:p text:style-name="q2"><text:span>and would turn again,</text:span></text:p>
      <text:p text:style-name="q2"><text:span>then I would heal them.’</text:span><text:note text:id="ftn85" text:note-class="footnote"><text:note-citation text:label="a">a</text:note-citation><text:note-body><text:p text:style-name="x"><text:span text:style-name="xo">28:27 </text:span><text:span>Isaiah 6:9-10</text:span></text:p></text:note-body></text:note></text:p>
      <text:p text:style-name="p"><text:span text:style-name="v">28</text:span><text:span> </text:span><text:span>“Be it known therefore to you, that the salvation of God is sent to the nations, and they will listen.”</text:span></text:p>
      <text:p text:style-name="p"><text:span text:style-name="v">29</text:span><text:span> </text:span><text:span>When he had said these words, the Jews departed, having a great dispute among themselves.</text:span><text:note text:id="ftn86" text:note-class="footnote"><text:note-citation text:label="3">3</text:note-citation><text:note-body><text:p text:style-name="f"><text:span text:style-name="fr">28:29 </text:span><text:span>NU omits verse 29.</text:span></text:p></text:note-body></text:note></text:p>
      <text:p text:style-name="p"><text:span text:style-name="v">30</text:span><text:span> </text:span><text:span>Paul stayed two whole years in his own rented house and received all who were coming to him,</text:span><text:span> </text:span><text:span text:style-name="v">31</text:span><text:span> </text:span><text:span>preaching God’s Kingdom, and teaching the things concerning the Lord Jesus Christ with all boldness, without hind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