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cts</text:h>
      <text:h text:style-name="Heading_20_1" text:outline-level="1">Acts 1</text:h>
      <text:p text:style-name="ft"><text:span>1 </text:span><text:span text:style-name="fr">1:10 </text:span><text:span>“Behold”, from “ἰδοὺ”, means look at, take notice, observe, see, or gaze at. It is often used as an interjection.</text:span><text:span> </text:span><text:span>a </text:span><text:span text:style-name="xo">1:20 </text:span><text:span>Psalm 69:25</text:span><text:span> </text:span><text:span>b </text:span><text:span text:style-name="xo">1:20 </text:span><text:span>Psalm 109:8</text:span></text:p>
      <text:h text:style-name="Heading_20_1" text:outline-level="1">Acts 2</text:h>
      <text:p text:style-name="ft"><text:span>1 </text:span><text:span text:style-name="fr">2:15 </text:span><text:span>about 9:00 a.m.</text:span><text:span> </text:span><text:span>a </text:span><text:span text:style-name="xo">2:21 </text:span><text:span>Joel 2:28-32</text:span><text:span> </text:span><text:span>2 </text:span><text:span text:style-name="fr">2:27 </text:span><text:span>or, Hell</text:span><text:span> </text:span><text:span>b </text:span><text:span text:style-name="xo">2:28 </text:span><text:span>Psalm 16:8-11 </text:span><text:span> </text:span><text:span>3 </text:span><text:span text:style-name="fr">2:31 </text:span><text:span>or, Hell</text:span><text:span> </text:span><text:span>c </text:span><text:span text:style-name="xo">2:35 </text:span><text:span>Psalm 110:1 </text:span></text:p>
      <text:h text:style-name="Heading_20_1" text:outline-level="1">Acts 3</text:h>
      <text:p text:style-name="ft"><text:span>1 </text:span><text:span text:style-name="fr">3:1 </text:span><text:span>3:00 p.m.</text:span><text:span> </text:span><text:span>2 </text:span><text:span text:style-name="fr">3:17 </text:span><text:span>The word for “brothers” here may be also correctly translated “brothers and sisters” or “siblings.”</text:span><text:span> </text:span><text:span>a </text:span><text:span text:style-name="xo">3:23 </text:span><text:span>Deuteronomy 18:15,18-19 </text:span><text:span> </text:span><text:span>3 </text:span><text:span text:style-name="fr">3:25 </text:span><text:span>or, seed</text:span><text:span> </text:span><text:span>b </text:span><text:span text:style-name="xo">3:25 </text:span><text:span>Genesis 22:18; 26:4</text:span></text:p>
      <text:h text:style-name="Heading_20_1" text:outline-level="1">Acts 4</text:h>
      <text:p text:style-name="ft"><text:span>a </text:span><text:span text:style-name="xo">4:11 </text:span><text:span>Psalm 118:22</text:span><text:span> </text:span><text:span>1 </text:span><text:span text:style-name="fr">4:26 </text:span><text:span>Christ (Greek) and Messiah (Hebrew) both mean Anointed One.</text:span><text:span> </text:span><text:span>b </text:span><text:span text:style-name="xo">4:26 </text:span><text:span>Psalm 2:1-2</text:span><text:span> </text:span><text:span>2 </text:span><text:span text:style-name="fr">4:27 </text:span><text:span>nu adds “in this city,”</text:span></text:p>
      <text:h text:style-name="Heading_20_1" text:outline-level="1">Acts 5</text:h>
      <text:p text:style-name="ft"/>
      <text:h text:style-name="Heading_20_1" text:outline-level="1">Acts 6</text:h>
      <text:p text:style-name="ft"><text:span>1 </text:span><text:span text:style-name="fr">6:1 </text:span><text:span>The Hellenists used Greek language and culture, even though they were also of Hebrew descent.</text:span></text:p>
      <text:h text:style-name="Heading_20_1" text:outline-level="1">Acts 7</text:h>
      <text:p text:style-name="ft"><text:span>a </text:span><text:span text:style-name="xo">7:3 </text:span><text:span>Genesis 12:1</text:span><text:span> </text:span><text:span>b </text:span><text:span text:style-name="xo">7:7 </text:span><text:span>Genesis 15:13-14</text:span><text:span> </text:span><text:span>1 </text:span><text:span text:style-name="fr">7:23 </text:span><text:span>The word for “brothers” here and where the context allows may be also correctly translated “brothers and sisters” or “siblings.”</text:span><text:span> </text:span><text:span>c </text:span><text:span text:style-name="xo">7:28 </text:span><text:span>Exodus 2:14</text:span><text:span> </text:span><text:span>d </text:span><text:span text:style-name="xo">7:32 </text:span><text:span>Exodus 3:6</text:span><text:span> </text:span><text:span>e </text:span><text:span text:style-name="xo">7:34 </text:span><text:span>Exodus 3:5,7-8,10</text:span><text:span> </text:span><text:span>2 </text:span><text:span text:style-name="fr">7:37 </text:span><text:span>TR adds “You shall listen to him.”</text:span><text:span> </text:span><text:span>f </text:span><text:span text:style-name="xo">7:37 </text:span><text:span>Deuteronomy 18:15</text:span><text:span> </text:span><text:span>g </text:span><text:span text:style-name="xo">7:40 </text:span><text:span>Exodus 32:1</text:span><text:span> </text:span><text:span>3 </text:span><text:span text:style-name="fr">7:42 </text:span><text:span>This idiom could also be translated “host of heaven”, or “angelic beings”, or “heavenly bodies.”</text:span><text:span> </text:span><text:span>h </text:span><text:span text:style-name="xo">7:43 </text:span><text:span>Amos 5:25-27</text:span><text:span> </text:span><text:span>i </text:span><text:span text:style-name="xo">7:50 </text:span><text:span>Isaiah 66:1-2</text:span></text:p>
      <text:h text:style-name="Heading_20_1" text:outline-level="1">Acts 8</text:h>
      <text:p text:style-name="ft"><text:span>a </text:span><text:span text:style-name="xo">8:33 </text:span><text:span>Isaiah 53:7,8</text:span><text:span> </text:span><text:span>1 </text:span><text:span text:style-name="fr">8:37 </text:span><text:span>TR adds </text:span><text:span text:style-name="fqa">Philip said, “If you believe with all your heart, you may.” He answered, “I believe that Jesus Christ is the Son of God.”</text:span></text:p>
      <text:h text:style-name="Heading_20_1" text:outline-level="1">Acts 9</text:h>
      <text:p text:style-name="ft"><text:span>1 </text:span><text:span text:style-name="fr">9:5 </text:span><text:span>TR adds “It’s hard for you to kick against the cattle prods.”</text:span><text:span> </text:span><text:span>2 </text:span><text:span text:style-name="fr">9:6 </text:span><text:span>TR omits “But” </text:span><text:span> </text:span><text:span>3 </text:span><text:span text:style-name="fr">9:11 </text:span><text:span>or, Judas</text:span><text:span> </text:span><text:span>4 </text:span><text:span text:style-name="fr">9:28 </text:span><text:span>TR and NU add “and going out” </text:span><text:span> </text:span><text:span>5 </text:span><text:span text:style-name="fr">9:29 </text:span><text:span>TR and NU omit “Jesus” and reverse the order of verses 28 &amp; 29.</text:span><text:span> </text:span><text:span>6 </text:span><text:span text:style-name="fr">9:29 </text:span><text:span>The Hellenists were Hebrews who used Greek language and culture.</text:span><text:span> </text:span><text:span>7 </text:span><text:span text:style-name="fr">9:30 </text:span><text:span>The word for “brothers” here and where the context allows may also be correctly translated “brothers and sisters” or “siblings.” </text:span><text:span> </text:span><text:span>8 </text:span><text:span text:style-name="fr">9:36 </text:span><text:span>“Dorcas” is Greek for “Gazelle.”</text:span><text:span> </text:span><text:span>9 </text:span><text:span text:style-name="fr">9:38 </text:span><text:span>Reading from NU, TR; MT omits “two men”</text:span></text:p>
      <text:h text:style-name="Heading_20_1" text:outline-level="1">Acts 10</text:h>
      <text:p text:style-name="ft"><text:span>1 </text:span><text:span text:style-name="fr">10:3 </text:span><text:span>3:00 p.m.</text:span><text:span> </text:span><text:span>2 </text:span><text:span text:style-name="fr">10:6 </text:span><text:span>TR adds “This one will tell you what it is necessary for you to do.”</text:span><text:span> </text:span><text:span>3 </text:span><text:span text:style-name="fr">10:19 </text:span><text:span>Reading from TR and NU. MT omits “three”</text:span><text:span> </text:span><text:span>4 </text:span><text:span text:style-name="fr">10:30 </text:span><text:span>3:00 p.m.</text:span><text:span> </text:span><text:span>5 </text:span><text:span text:style-name="fr">10:39 </text:span><text:span>TR omits “also”</text:span></text:p>
      <text:h text:style-name="Heading_20_1" text:outline-level="1">Acts 11</text:h>
      <text:p text:style-name="ft"><text:span>1 </text:span><text:span text:style-name="fr">11:1 </text:span><text:span>The word for “brothers” here and where context allows may also be correctly translated “brothers and sisters” or “siblings.”</text:span><text:span> </text:span><text:span>2 </text:span><text:span text:style-name="fr">11:20 </text:span><text:span>A Hellenist is someone who keeps Greek customs and culture.</text:span></text:p>
      <text:h text:style-name="Heading_20_1" text:outline-level="1">Acts 12</text:h>
      <text:p text:style-name="ft"><text:span>1 </text:span><text:span text:style-name="fr">12:25 </text:span><text:span>TR reads “from” instead of “to”</text:span></text:p>
      <text:h text:style-name="Heading_20_1" text:outline-level="1">Acts 13</text:h>
      <text:p text:style-name="ft"><text:span>1 </text:span><text:span text:style-name="fr">13:17 </text:span><text:span>TR, NU add “Israel”</text:span><text:span> </text:span><text:span>2 </text:span><text:span text:style-name="fr">13:23 </text:span><text:span>TR, NU read “a Savior, Jesus” instead of “salvation”</text:span><text:span> </text:span><text:span>3 </text:span><text:span text:style-name="fr">13:24 </text:span><text:span>TR, NU read “to all the people of Israel” instead of “to Israel”</text:span><text:span> </text:span><text:span>a </text:span><text:span text:style-name="xo">13:33 </text:span><text:span>Psalm 2:7</text:span><text:span> </text:span><text:span>b </text:span><text:span text:style-name="xo">13:34 </text:span><text:span>Isaiah 55:3</text:span><text:span> </text:span><text:span>c </text:span><text:span text:style-name="xo">13:35 </text:span><text:span>Psalm 16:10</text:span><text:span> </text:span><text:span>4 </text:span><text:span text:style-name="fr">13:38 </text:span><text:span>The word for “brothers” here and where the context allows may also be correctly translated “brothers and sisters” or “siblings.”</text:span><text:span> </text:span><text:span>d </text:span><text:span text:style-name="xo">13:41 </text:span><text:span>Habakkuk 1:5</text:span><text:span> </text:span><text:span>e </text:span><text:span text:style-name="xo">13:47 </text:span><text:span>Isaiah 49:6</text:span></text:p>
      <text:h text:style-name="Heading_20_1" text:outline-level="1">Acts 14</text:h>
      <text:p text:style-name="ft"><text:span>1 </text:span><text:span text:style-name="fr">14:2 </text:span><text:span>or, disobedient</text:span><text:span> </text:span><text:span>2 </text:span><text:span text:style-name="fr">14:17 </text:span><text:span>TR reads “us” instead of “you”</text:span></text:p>
      <text:h text:style-name="Heading_20_1" text:outline-level="1">Acts 15</text:h>
      <text:p text:style-name="ft"><text:span>1 </text:span><text:span text:style-name="fr">15:1 </text:span><text:span>The word for “brothers” here and where the context allows may also be correctly translated “brothers and sisters” or “siblings.”</text:span><text:span> </text:span><text:span>2 </text:span><text:span text:style-name="fr">15:11 </text:span><text:span>TR adds “Christ”</text:span><text:span> </text:span><text:span>a </text:span><text:span text:style-name="xo">15:17 </text:span><text:span>Amos 9:11-12</text:span><text:span> </text:span><text:span>3 </text:span><text:span text:style-name="fr">15:22 </text:span><text:span>The word for “brothers” here and where the context allows may also be correctly translated “brothers and sisters” or “siblings.”</text:span><text:span> </text:span><text:span>4 </text:span><text:span text:style-name="fr">15:34 </text:span><text:span>Some manuscripts add: </text:span><text:span text:style-name="fqa">But it seemed good to Silas to stay there. </text:span></text:p>
      <text:h text:style-name="Heading_20_1" text:outline-level="1">Acts 16</text:h>
      <text:p text:style-name="ft"/>
      <text:h text:style-name="Heading_20_1" text:outline-level="1">Acts 17</text:h>
      <text:p text:style-name="ft"><text:span>1 </text:span><text:span text:style-name="fr">17:5 </text:span><text:span>TR reads “And the Jews who were unpersuaded, becoming envious and taking along” instead of “But the unpersuaded Jews took along”</text:span><text:span> </text:span><text:span>2 </text:span><text:span text:style-name="fr">17:6 </text:span><text:span>The word for “brothers” here and where the context allows may be also correctly translated “brothers and sisters” or “siblings.”</text:span><text:span> </text:span><text:span>3 </text:span><text:span text:style-name="fr">17:18 </text:span><text:span>TR omits “also” </text:span></text:p>
      <text:h text:style-name="Heading_20_1" text:outline-level="1">Acts 18</text:h>
      <text:p text:style-name="ft"><text:span>1 </text:span><text:span text:style-name="fr">18:18 </text:span><text:span>The word for “brothers” here and where the context allows may also be correctly translated “brothers and sisters” or “siblings.”</text:span></text:p>
      <text:h text:style-name="Heading_20_1" text:outline-level="1">Acts 19</text:h>
      <text:p text:style-name="ft"><text:span>1 </text:span><text:span text:style-name="fr">19:19 </text:span><text:span>The 50,000 pieces of silver here probably referred to 50,000 drachmas. If so, the value of the burned books was equivalent to about 160 man-years of wages for agricultural laborers</text:span></text:p>
      <text:h text:style-name="Heading_20_1" text:outline-level="1">Acts 20</text:h>
      <text:p text:style-name="ft"><text:span>1 </text:span><text:span text:style-name="fr">20:8 </text:span><text:span>TR reads “they” instead of “we”</text:span><text:span> </text:span><text:span>2 </text:span><text:span text:style-name="fr">20:21 </text:span><text:span>TR adds “Christ”</text:span><text:span> </text:span><text:span>3 </text:span><text:span text:style-name="fr">20:28 </text:span><text:span>TR, NU omit “the Lord and”</text:span><text:span> </text:span><text:span>4 </text:span><text:span text:style-name="fr">20:32 </text:span><text:span>The word for “brothers” here and where the context allows may also be correctly translated “brothers and sisters” or “siblings.” </text:span></text:p>
      <text:h text:style-name="Heading_20_1" text:outline-level="1">Acts 21</text:h>
      <text:p text:style-name="ft"/>
      <text:h text:style-name="Heading_20_1" text:outline-level="1">Acts 22</text:h>
      <text:p text:style-name="ft"/>
      <text:h text:style-name="Heading_20_1" text:outline-level="1">Acts 23</text:h>
      <text:p text:style-name="ft"><text:span>a </text:span><text:span text:style-name="xo">23:5 </text:span><text:span>Exodus 22:28</text:span><text:span> </text:span><text:span>1 </text:span><text:span text:style-name="fr">23:23 </text:span><text:span>about 9:00 p.m.</text:span></text:p>
      <text:h text:style-name="Heading_20_1" text:outline-level="1">Acts 24</text:h>
      <text:p text:style-name="ft"><text:span>1 </text:span><text:span text:style-name="fr">24:6 </text:span><text:span>TR adds “We wanted to judge him according to our law,”</text:span><text:span> </text:span><text:span>2 </text:span><text:span text:style-name="fr">24:7 </text:span><text:span>TR adds “but the commanding officer, Lysias, came by and with great violence took him out of our hands,”</text:span><text:span> </text:span><text:span>3 </text:span><text:span text:style-name="fr">24:8 </text:span><text:span>TR adds “commanding his accusers to come to you.”</text:span></text:p>
      <text:h text:style-name="Heading_20_1" text:outline-level="1">Acts 25</text:h>
      <text:p text:style-name="ft"/>
      <text:h text:style-name="Heading_20_1" text:outline-level="1">Acts 26</text:h>
      <text:p text:style-name="ft"/>
      <text:h text:style-name="Heading_20_1" text:outline-level="1">Acts 27</text:h>
      <text:p text:style-name="ft"><text:span>1 </text:span><text:span text:style-name="fr">27:14 </text:span><text:span>Or, “a northeaster”.</text:span><text:span> </text:span><text:span>2 </text:span><text:span text:style-name="fr">27:28 </text:span><text:span>20 fathoms = 120 feet = 36.6 meters</text:span><text:span> </text:span><text:span>3 </text:span><text:span text:style-name="fr">27:28 </text:span><text:span>15 fathoms = 90 feet = 27.4 meters</text:span></text:p>
      <text:h text:style-name="Heading_20_1" text:outline-level="1">Acts 28</text:h>
      <text:p text:style-name="ft"><text:span>1 </text:span><text:span text:style-name="fr">28:1 </text:span><text:span>NU reads “we”</text:span><text:span> </text:span><text:span>2 </text:span><text:span text:style-name="fr">28:14 </text:span><text:span>The word for “brothers” here and where context allows may also be correctly translated “brothers and sisters” or “siblings.”</text:span><text:span> </text:span><text:span>a </text:span><text:span text:style-name="xo">28:27 </text:span><text:span>Isaiah 6:9-10</text:span><text:span> </text:span><text:span>3 </text:span><text:span text:style-name="fr">28:29 </text:span><text:span>NU omits verse 2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x" style:display-name="x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