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note text:id="ftn0" text:note-class="footnote"><text:note-citation text:label="a">a</text:note-citation><text:note-body><text:p text:style-name="x"><text:span text:style-name="xo">1:17 </text:span><text:span>Malachi 4:6</text:span></text:p></text:note-body></text:note><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note text:id="ftn1" text:note-class="footnote"><text:note-citation text:label="1">1</text:note-citation><text:note-body><text:p text:style-name="f"><text:span text:style-name="fr">1:20 </text:span><text:span>“Behold”, from “ἰδοὺ”, means look at, take notice, observe, see, or gaze at. It is often used as an interjection.</text:span></text:p></text:note-body></text:note><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note text:id="ftn2" text:note-class="footnote"><text:note-citation text:label="2">2</text:note-citation><text:note-body><text:p text:style-name="f"><text:span text:style-name="fr">1:37 </text:span><text:span>or, “For everything spoken by God is possible.”</text:span></text:p></text:note-body></text:note></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note text:id="ftn3" text:note-class="footnote"><text:note-citation text:label="3">3</text:note-citation><text:note-body><text:p text:style-name="f"><text:span text:style-name="fr">1:55 </text:span><text:span>or, seed</text:span></text:p></text:note-body></text:note><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note text:id="ftn4" text:note-class="footnote"><text:note-citation text:label="a">a</text:note-citation><text:note-body><text:p text:style-name="x"><text:span text:style-name="xo">2:23 </text:span><text:span>Exodus 13:2,12</text:span></text:p></text:note-body></text:note><text:span> </text:span><text:span text:style-name="v">24</text:span><text:span> </text:span><text:span>and to offer a sacrifice according to that which is said in the law of the Lord, “A pair of turtledoves, or two young pigeons.”</text:span><text:note text:id="ftn5" text:note-class="footnote"><text:note-citation text:label="b">b</text:note-citation><text:note-body><text:p text:style-name="x"><text:span text:style-name="xo">2:24 </text:span><text:span>Leviticus 12:8</text:span></text:p></text:note-body></text:note></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note text:id="ftn6" text:note-class="footnote"><text:note-citation text:label="1">1</text:note-citation><text:note-body><text:p text:style-name="f"><text:span text:style-name="fr">2:26 </text:span><text:span>“Christ” (Greek) and “Messiah” (Hebrew) both mean “Anointed One”</text:span></text:p></text:note-body></text:note><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note text:id="ftn7" text:note-class="footnote"><text:note-citation text:label="a">a</text:note-citation><text:note-body><text:p text:style-name="x"><text:span text:style-name="xo">3:6 </text:span><text:span>Isaiah 40:3-5</text:span></text:p></text:note-body></text:note></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note text:id="ftn8" text:note-class="footnote"><text:note-citation text:label="1">1</text:note-citation><text:note-body><text:p text:style-name="f"><text:span text:style-name="fr">3:19 </text:span><text:span>a tetrarch is one of four governors of a province</text:span></text:p></text:note-body></text:note><text:span> being reproved by him for Herodias, his brother’s </text:span><text:note text:id="ftn9" text:note-class="footnote"><text:note-citation text:label="2">2</text:note-citation><text:note-body><text:p text:style-name="f"><text:span text:style-name="fr">3:19 </text:span><text:span>TR reads “brother Philip’s” instead of “brother’s”</text:span></text:p></text:note-body></text:note><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note text:id="ftn10" text:note-class="footnote"><text:note-citation text:label="3">3</text:note-citation><text:note-body><text:p text:style-name="f"><text:span text:style-name="fr">3:33 </text:span><text:span>NU reads “Admin, the son of Arni” instead of “Aram”</text:span></text:p></text:note-body></text:note><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note text:id="ftn11" text:note-class="footnote"><text:note-citation text:label="a">a</text:note-citation><text:note-body><text:p text:style-name="x"><text:span text:style-name="xo">4:4 </text:span><text:span>Deuteronomy 8:3</text:span></text:p></text:note-body></text:note></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note text:id="ftn12" text:note-class="footnote"><text:note-citation text:label="b">b</text:note-citation><text:note-body><text:p text:style-name="x"><text:span text:style-name="xo">4:8 </text:span><text:span>Deuteronomy 6:13</text:span></text:p></text:note-body></text:note></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note text:id="ftn13" text:note-class="footnote"><text:note-citation text:label="c">c</text:note-citation><text:note-body><text:p text:style-name="x"><text:span text:style-name="xo">4:11 </text:span><text:span>Psalm 91:11-12 </text:span></text:p></text:note-body></text:note></text:p>
      <text:p text:style-name="p"><text:span text:style-name="v">12</text:span><text:span> </text:span><text:span>Jesus answering, said to him, </text:span><text:span text:style-name="wj">“It has been said, ‘You shall not tempt the Lord your God.’”</text:span><text:note text:id="ftn14" text:note-class="footnote"><text:note-citation text:label="d">d</text:note-citation><text:note-body><text:p text:style-name="x"><text:span text:style-name="xo">4:12 </text:span><text:span>Deuteronomy 6:16</text:span></text:p></text:note-body></text:note></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note text:id="ftn15" text:note-class="footnote"><text:note-citation text:label="1">1</text:note-citation><text:note-body><text:p text:style-name="f"><text:span text:style-name="fr">4:18 </text:span><text:span>NU omits “to heal the broken hearted”</text:span></text:p></text:note-body></text:note></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note text:id="ftn16" text:note-class="footnote"><text:note-citation text:label="e">e</text:note-citation><text:note-body><text:p text:style-name="x"><text:span text:style-name="xo">4:19 </text:span><text:span>Isaiah 61:1-2</text:span></text:p></text:note-body></text:note></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note text:id="ftn17" text:note-class="footnote"><text:note-citation text:label="1">1</text:note-citation><text:note-body><text:p text:style-name="f"><text:span text:style-name="fr">6:26 </text:span><text:span>TR adds “to you”</text:span></text:p></text:note-body></text:note><text:span> </text:span><text:span text:style-name="wj">when</text:span><text:note text:id="ftn18" text:note-class="footnote"><text:note-citation text:label="2">2</text:note-citation><text:note-body><text:p text:style-name="f"><text:span text:style-name="fr">6:26 </text:span><text:span>TR adds “all” </text:span></text:p></text:note-body></text:note><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note text:id="ftn19" text:note-class="footnote"><text:note-citation text:label="3">3</text:note-citation><text:note-body><text:p text:style-name="f"><text:span text:style-name="fr">6:38 </text:span><text:span>literally, into your bosom.</text:span></text:p></text:note-body></text:note><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note text:id="ftn20" text:note-class="footnote"><text:note-citation text:label="a">a</text:note-citation><text:note-body><text:p text:style-name="x"><text:span text:style-name="xo">7:27 </text:span><text:span>Malachi 3:1</text:span></text:p></text:note-body></text:note></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note text:id="ftn21" text:note-class="footnote"><text:note-citation text:label="1">1</text:note-citation><text:note-body><text:p text:style-name="f"><text:span text:style-name="fr">7:31 </text:span><text:span>TR adds “But the Lord said,”</text:span></text:p></text:note-body></text:note><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note text:id="ftn22" text:note-class="footnote"><text:note-citation text:label="1">1</text:note-citation><text:note-body><text:p text:style-name="f"><text:span text:style-name="fr">8:3 </text:span><text:span>TR reads “him” instead of “them”</text:span></text:p></text:note-body></text:note><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note text:id="ftn23" text:note-class="footnote"><text:note-citation text:label="a">a</text:note-citation><text:note-body><text:p text:style-name="x"><text:span text:style-name="xo">8:10 </text:span><text:span>Isaiah 6:9</text:span></text:p></text:note-body></text:note><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note text:id="ftn24" text:note-class="footnote"><text:note-citation text:label="b">b</text:note-citation><text:note-body><text:p text:style-name="x"><text:span text:style-name="xo">8:24 </text:span><text:span>See Psalm 107:29</text:span></text:p></text:note-body></text:note><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note text:id="ftn25" text:note-class="footnote"><text:note-citation text:label="2">2</text:note-citation><text:note-body><text:p text:style-name="f"><text:span text:style-name="fr">8:44 </text:span><text:span>or, tassel</text:span></text:p></text:note-body></text:note><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note text:id="ftn26" text:note-class="footnote"><text:note-citation text:label="1">1</text:note-citation><text:note-body><text:p text:style-name="f"><text:span text:style-name="fr">9:1 </text:span><text:span>TR reads “his twelve disciples” instead of “the twelve”</text:span></text:p></text:note-body></text:note><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note text:id="ftn27" text:note-class="footnote"><text:note-citation text:label="2">2</text:note-citation><text:note-body><text:p text:style-name="f"><text:span text:style-name="fr">9:10 </text:span><text:span>NU omits “a desert region of”.</text:span></text:p></text:note-body></text:note><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note text:id="ftn28" text:note-class="footnote"><text:note-citation text:label="3">3</text:note-citation><text:note-body><text:p text:style-name="f"><text:span text:style-name="fr">9:23 </text:span><text:span>TR, NU add “daily”</text:span></text:p></text:note-body></text:note><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note text:id="ftn29" text:note-class="footnote"><text:note-citation text:label="4">4</text:note-citation><text:note-body><text:p text:style-name="f"><text:span text:style-name="fr">9:31 </text:span><text:span>literally, “exodus”</text:span></text:p></text:note-body></text:note><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note text:id="ftn30" text:note-class="footnote"><text:note-citation text:label="1">1</text:note-citation><text:note-body><text:p text:style-name="f"><text:span text:style-name="fr">10:1 </text:span><text:span>literally, “before his face”</text:span></text:p></text:note-body></text:note><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note text:id="ftn31" text:note-class="footnote"><text:note-citation text:label="2">2</text:note-citation><text:note-body><text:p text:style-name="f"><text:span text:style-name="fr">10:15 </text:span><text:span>Hades is the lower realm of the dead, or Hell.</text:span></text:p></text:note-body></text:note><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note text:id="ftn32" text:note-class="footnote"><text:note-citation text:label="a">a</text:note-citation><text:note-body><text:p text:style-name="x"><text:span text:style-name="xo">10:27 </text:span><text:span>Deuteronomy 6:5</text:span></text:p></text:note-body></text:note><text:span> and your neighbor as yourself.”</text:span><text:note text:id="ftn33" text:note-class="footnote"><text:note-citation text:label="b">b</text:note-citation><text:note-body><text:p text:style-name="x"><text:span text:style-name="xo">10:27 </text:span><text:span>Leviticus 19:18</text:span></text:p></text:note-body></text:note></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note text:id="ftn34" text:note-class="footnote"><text:note-citation text:label="1">1</text:note-citation><text:note-body><text:p text:style-name="f"><text:span text:style-name="fr">12:5 </text:span><text:span>or, Hell</text:span></text:p></text:note-body></text:note><text:span> </text:span><text:span text:style-name="wj">Yes, I tell you, fear him.</text:span></text:p>
      <text:p text:style-name="p"><text:span text:style-name="v">6</text:span><text:span> </text:span><text:span text:style-name="wj">“Aren’t five sparrows sold for two assaria coins</text:span><text:note text:id="ftn35" text:note-class="footnote"><text:note-citation text:label="2">2</text:note-citation><text:note-body><text:p text:style-name="f"><text:span text:style-name="fr">12:6 </text:span><text:span>An assarion was a small copper coin worth about an hour’s wages for an agricultural laborer.</text:span></text:p></text:note-body></text:note><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note text:id="ftn36" text:note-class="footnote"><text:note-citation text:label="3">3</text:note-citation><text:note-body><text:p text:style-name="f"><text:span text:style-name="fr">12:25 </text:span><text:span>A cubit is the length from the tip of the middle finger to the elbow on a man’s arm, or about 18 inches or 46 centimeters.</text:span></text:p></text:note-body></text:note><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note text:id="ftn37" text:note-class="footnote"><text:note-citation text:label="a">a</text:note-citation><text:note-body><text:p text:style-name="x"><text:span text:style-name="xo">12:53 </text:span><text:span>Micah 7:6</text:span></text:p></text:note-body></text:note></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note text:id="ftn38" text:note-class="footnote"><text:note-citation text:label="4">4</text:note-citation><text:note-body><text:p text:style-name="f"><text:span text:style-name="fr">12:59 </text:span><text:span>literally, lepton. A lepton is a very small brass Jewish coin worth half a Roman quadrans each, which is worth a quarter of the copper assarion. Lepta are worth less than 1% of an agricultural worker’s daily wages.</text:span></text:p></text:note-body></text:note><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note text:id="ftn39" text:note-class="footnote"><text:note-citation text:label="1">1</text:note-citation><text:note-body><text:p text:style-name="f"><text:span text:style-name="fr">13:21 </text:span><text:span>literally, three sata. 3 sata is about 39 liters or a bit more than a bushel.</text:span></text:p></text:note-body></text:note><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note text:id="ftn40" text:note-class="footnote"><text:note-citation text:label="a">a</text:note-citation><text:note-body><text:p text:style-name="x"><text:span text:style-name="xo">13:35 </text:span><text:span>Psalm 118:26</text:span></text:p></text:note-body></text:note></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note text:id="ftn41" text:note-class="footnote"><text:note-citation text:label="1">1</text:note-citation><text:note-body><text:p text:style-name="f"><text:span text:style-name="fr">14:5 </text:span><text:span>TR reads “donkey” instead of “son”</text:span></text:p></text:note-body></text:note><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note text:id="ftn42" text:note-class="footnote"><text:note-citation text:label="2">2</text:note-citation><text:note-body><text:p text:style-name="f"><text:span text:style-name="fr">14:26 </text:span><text:span>or, hate </text:span></text:p></text:note-body></text:note><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note text:id="ftn43" text:note-class="footnote"><text:note-citation text:label="1">1</text:note-citation><text:note-body><text:p text:style-name="f"><text:span text:style-name="fr">15:8 </text:span><text:span>A drachma coin was worth about 2 days wages for an agricultural laborer.</text:span></text:p></text:note-body></text:note><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note text:id="ftn44" text:note-class="footnote"><text:note-citation text:label="1">1</text:note-citation><text:note-body><text:p text:style-name="f"><text:span text:style-name="fr">16:6 </text:span><text:span>100 batos is about 395 liters or 104 U. S. gallons.</text:span></text:p></text:note-body></text:note><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note text:id="ftn45" text:note-class="footnote"><text:note-citation text:label="2">2</text:note-citation><text:note-body><text:p text:style-name="f"><text:span text:style-name="fr">16:7 </text:span><text:span>100 cors = about 2,110 liters or 600 bushels.</text:span></text:p></text:note-body></text:note><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note text:id="ftn46" text:note-class="footnote"><text:note-citation text:label="3">3</text:note-citation><text:note-body><text:p text:style-name="f"><text:span text:style-name="fr">16:13 </text:span><text:span>“Mammon” refers to riches or a false god of wealth.</text:span></text:p></text:note-body></text:note></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note text:id="ftn47" text:note-class="footnote"><text:note-citation text:label="4">4</text:note-citation><text:note-body><text:p text:style-name="f"><text:span text:style-name="fr">16:23 </text:span><text:span>or, Hell</text:span></text:p></text:note-body></text:note><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note text:id="ftn48" text:note-class="footnote"><text:note-citation text:label="1">1</text:note-citation><text:note-body><text:p text:style-name="f"><text:span text:style-name="fr">17:36 </text:span><text:span>Some Greek manuscripts add: “Two will be in the field: the one taken, and the other left.”</text:span></text:p></text:note-body></text:note></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note text:id="ftn49" text:note-class="footnote"><text:note-citation text:label="a">a</text:note-citation><text:note-body><text:p text:style-name="x"><text:span text:style-name="xo">18:20 </text:span><text:span>Exodus 20:12-16; Deuteronomy 5:16-20</text:span></text:p></text:note-body></text:note></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note text:id="ftn50" text:note-class="footnote"><text:note-citation text:label="1">1</text:note-citation><text:note-body><text:p text:style-name="f"><text:span text:style-name="fr">19:13 </text:span><text:span>10 minas was more than 3 years’ wages for an agricultural laborer. </text:span></text:p></text:note-body></text:note><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note text:id="ftn51" text:note-class="footnote"><text:note-citation text:label="2">2</text:note-citation><text:note-body><text:p text:style-name="f"><text:span text:style-name="fr">19:29 </text:span><text:span>TR, NU read “Bethpage” instead of “Bethsphage”</text:span></text:p></text:note-body></text:note><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note text:id="ftn52" text:note-class="footnote"><text:note-citation text:label="a">a</text:note-citation><text:note-body><text:p text:style-name="x"><text:span text:style-name="xo">19:38 </text:span><text:span>Psalm 118:26</text:span></text:p></text:note-body></text:note><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note text:id="ftn53" text:note-class="footnote"><text:note-citation text:label="b">b</text:note-citation><text:note-body><text:p text:style-name="x"><text:span text:style-name="xo">19:46 </text:span><text:span>Isaiah 56:7</text:span></text:p></text:note-body></text:note><text:span> </text:span><text:span text:style-name="wj">but you have made it a ‘den of robbers’!” </text:span><text:note text:id="ftn54" text:note-class="footnote"><text:note-citation text:label="c">c</text:note-citation><text:note-body><text:p text:style-name="x"><text:span text:style-name="xo">19:46 </text:span><text:span>Jeremiah 7:11</text:span></text:p></text:note-body></text:note></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note text:id="ftn55" text:note-class="footnote"><text:note-citation text:label="1">1</text:note-citation><text:note-body><text:p text:style-name="f"><text:span text:style-name="fr">20:1 </text:span><text:span>TR adds “chief”</text:span></text:p></text:note-body></text:note><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note text:id="ftn56" text:note-class="footnote"><text:note-citation text:label="2">2</text:note-citation><text:note-body><text:p text:style-name="f"><text:span text:style-name="fr">20:9 </text:span><text:span>NU (in brackets) and TR add “certain”</text:span></text:p></text:note-body></text:note><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note text:id="ftn57" text:note-class="footnote"><text:note-citation text:label="a">a</text:note-citation><text:note-body><text:p text:style-name="x"><text:span text:style-name="xo">20:17 </text:span><text:span>Psalm 118:22 </text:span></text:p></text:note-body></text:note></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note text:id="ftn58" text:note-class="footnote"><text:note-citation text:label="b">b</text:note-citation><text:note-body><text:p text:style-name="x"><text:span text:style-name="xo">20:37 </text:span><text:span>Exodus 3:6</text:span></text:p></text:note-body></text:note><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note text:id="ftn59" text:note-class="footnote"><text:note-citation text:label="c">c</text:note-citation><text:note-body><text:p text:style-name="x"><text:span text:style-name="xo">20:43 </text:span><text:span>Psalm 110:1</text:span></text:p></text:note-body></text:note></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note text:id="ftn60" text:note-class="footnote"><text:note-citation text:label="1">1</text:note-citation><text:note-body><text:p text:style-name="f"><text:span text:style-name="fr">21:2 </text:span><text:span>literally, “two lepta.” 2 lepta was about 1% of a day’s wages for an agricultural laborer.</text:span></text:p></text:note-body></text:note><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note text:id="ftn61" text:note-class="footnote"><text:note-citation text:label="2">2</text:note-citation><text:note-body><text:p text:style-name="f"><text:span text:style-name="fr">21:8 </text:span><text:span>or, I AM</text:span></text:p></text:note-body></text:note><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note text:id="ftn62" text:note-class="footnote"><text:note-citation text:label="1">1</text:note-citation><text:note-body><text:p text:style-name="f"><text:span text:style-name="fr">22:32 </text:span><text:span>The word for “brothers” here may be also correctly translated “brothers and sisters” or “siblings.”</text:span></text:p></text:note-body></text:note></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note text:id="ftn63" text:note-class="footnote"><text:note-citation text:label="a">a</text:note-citation><text:note-body><text:p text:style-name="x"><text:span text:style-name="xo">22:37 </text:span><text:span>Isaiah 53:12</text:span></text:p></text:note-body></text:note><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note text:id="ftn64" text:note-class="footnote"><text:note-citation text:label="1">1</text:note-citation><text:note-body><text:p text:style-name="f"><text:span text:style-name="fr">23:17 </text:span><text:span>NU omits verse 17.</text:span></text:p></text:note-body></text:note><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note text:id="ftn65" text:note-class="footnote"><text:note-citation text:label="a">a</text:note-citation><text:note-body><text:p text:style-name="x"><text:span text:style-name="xo">23:30 </text:span><text:span>Hosea 10:8</text:span></text:p></text:note-body></text:note><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note text:id="ftn66" text:note-class="footnote"><text:note-citation text:label="2">2</text:note-citation><text:note-body><text:p text:style-name="f"><text:span text:style-name="fr">23:44 </text:span><text:span>Time was counted from sunrise, so the sixth hour was about noon.</text:span></text:p></text:note-body></text:note><text:span> and darkness came over the whole land until the ninth hour.</text:span><text:note text:id="ftn67" text:note-class="footnote"><text:note-citation text:label="3">3</text:note-citation><text:note-body><text:p text:style-name="f"><text:span text:style-name="fr">23:44 </text:span><text:span>3:00 p.m.</text:span></text:p></text:note-body></text:note><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note text:id="ftn68" text:note-class="footnote"><text:note-citation text:label="1">1</text:note-citation><text:note-body><text:p text:style-name="f"><text:span text:style-name="fr">24:13 </text:span><text:span>60 stadia = about 11 kilometers or about 7 miles. </text:span></text:p></text:note-body></text:note><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