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p text:style-name="mt2"><text:span>The Good News According to</text:span></text:p>
      <text:p text:style-name="mt1"><text:span>Matthew</text:span></text:p>
      <text:h text:style-name="Heading_20_1" text:outline-level="1">Matthew 1</text:h>
      <text:p text:style-name="p_c1"><text:span>1</text:span><text:span>The book of the genealogy of Jesus Christ,</text:span><text:span text:style-name="superscript">1</text:span><text:span> the son of David, the son of Abraham.</text:span><text:span> </text:span><text:span text:style-name="v">2</text:span><text:span> </text:span><text:span>Abraham became the father of Isaac. Isaac became the father of Jacob. Jacob became the father of Judah and his brothers.</text:span><text:span> </text:span><text:span text:style-name="v">3</text:span><text:span> </text:span><text:span>Judah became the father of Perez and Zerah by Tamar. Perez became the father of Hezron. Hezron became the father of Ram.</text:span><text:span> </text:span><text:span text:style-name="v">4</text:span><text:span> </text:span><text:span>Ram became the father of Amminadab. Amminadab became the father of Nahshon. Nahshon became the father of Salmon.</text:span><text:span> </text:span><text:span text:style-name="v">5</text:span><text:span> </text:span><text:span>Salmon became the father of Boaz by Rahab. Boaz became the father of Obed by Ruth. Obed became the father of Jesse.</text:span><text:span> </text:span><text:span text:style-name="v">6</text:span><text:span> </text:span><text:span>Jesse became the father of King David. David became the father of Solomon by her who had been Uriah’s wife.</text:span><text:span> </text:span><text:span text:style-name="v">7</text:span><text:span> </text:span><text:span>Solomon became the father of Rehoboam. Rehoboam became the father of Abijah. Abijah became the father of Asa.</text:span><text:span> </text:span><text:span text:style-name="v">8</text:span><text:span> </text:span><text:span>Asa became the father of Jehoshaphat. Jehoshaphat became the father of Joram. Joram became the father of Uzziah.</text:span><text:span> </text:span><text:span text:style-name="v">9</text:span><text:span> </text:span><text:span>Uzziah became the father of Jotham. Jotham became the father of Ahaz. Ahaz became the father of Hezekiah.</text:span><text:span> </text:span><text:span text:style-name="v">10</text:span><text:span> </text:span><text:span>Hezekiah became the father of Manasseh. Manasseh became the father of Amon. Amon became the father of Josiah.</text:span><text:span> </text:span><text:span text:style-name="v">11</text:span><text:span> </text:span><text:span>Josiah became the father of Jechoniah and his brothers, at the time of the exile to Babylon.</text:span><text:span> </text:span><text:span text:style-name="v">12</text:span><text:span> </text:span><text:span>After the exile to Babylon, Jechoniah became the father of Shealtiel. Shealtiel became the father of Zerubbabel.</text:span><text:span> </text:span><text:span text:style-name="v">13</text:span><text:span> </text:span><text:span>Zerubbabel became the father of Abiud. Abiud became the father of Eliakim. Eliakim became the father of Azor.</text:span><text:span> </text:span><text:span text:style-name="v">14</text:span><text:span> </text:span><text:span>Azor became the father of Zadok. Zadok became the father of Achim. Achim became the father of Eliud.</text:span><text:span> </text:span><text:span text:style-name="v">15</text:span><text:span> </text:span><text:span>Eliud became the father of Eleazar. Eleazar became the father of Matthan. Matthan became the father of Jacob.</text:span><text:span> </text:span><text:span text:style-name="v">16</text:span><text:span> </text:span><text:span>Jacob became the father of Joseph, the husband of Mary, from whom was born Jesus,</text:span><text:span text:style-name="superscript">2</text:span><text:span> who is called Christ.</text:span><text:span> </text:span><text:span text:style-name="v">17</text:span><text:span> </text:span><text:span>So all the generations from Abraham to David are fourteen generations; from David to the exile to Babylon fourteen generations; and from the carrying away to Babylon to the Christ, fourteen generations.</text:span></text:p>
      <text:p text:style-name="p"><text:span text:style-name="v">18</text:span><text:span> </text:span><text:span>Now the birth of Jesus Christ was like this: After his mother, Mary, was engaged to Joseph, before they came together, she was found pregnant by the Holy Spirit.</text:span><text:span> </text:span><text:span text:style-name="v">19</text:span><text:span> </text:span><text:span>Joseph, her husband, being a righteous man, and not willing to make her a public example, intended to put her away secretly.</text:span><text:span> </text:span><text:span text:style-name="v">20</text:span><text:span> </text:span><text:span>But when he thought about these things, behold,</text:span><text:span text:style-name="superscript">3</text:span><text:span> an angel of the Lord appeared to him in a dream, saying, “Joseph, son of David, don’t be afraid to take to yourself Mary, your wife, for that which is conceived in her is of the Holy Spirit.</text:span><text:span> </text:span><text:span text:style-name="v">21</text:span><text:span> </text:span><text:span>She shall give birth to a son. You shall name him Jesus,</text:span><text:span text:style-name="superscript">4</text:span><text:span> for it is he who shall save his people from their sins.”</text:span></text:p>
      <text:p text:style-name="p"><text:span text:style-name="v">22</text:span><text:span> </text:span><text:span>Now all this has happened that it might be fulfilled which was spoken by the Lord through the prophet, saying,</text:span></text:p>
      <text:p text:style-name="q1"><text:span text:style-name="v">23</text:span><text:span> </text:span><text:span>“Behold, the virgin shall be with child,</text:span></text:p>
      <text:p text:style-name="q2"><text:span>and shall give birth to a son.</text:span></text:p>
      <text:p text:style-name="q1"><text:span>They shall call his name Immanuel;”</text:span></text:p>
      <text:p text:style-name="q2"><text:span>which is, being interpreted, “God with us.”</text:span><text:span text:style-name="superscript">a</text:span></text:p>
      <text:p text:style-name="p"><text:span text:style-name="v">24</text:span><text:span> </text:span><text:span>Joseph arose from his sleep, and did as the angel of the Lord commanded him, and took his wife to himself;</text:span><text:span> </text:span><text:span text:style-name="v">25</text:span><text:span> </text:span><text:span>and didn’t know her sexually until she had given birth to her firstborn son. He named him Jesus.</text:span></text:p>
      <text:h text:style-name="Heading_20_1" text:outline-level="1">Matthew 2</text:h>
      <text:p text:style-name="p_c1"><text:span>2</text:span><text:span>Now when Jesus was born in Bethlehem of Judea in the days of King Herod, behold, wise men</text:span><text:span text:style-name="superscript">1</text:span><text:span> from the east came to Jerusalem, saying,</text:span><text:span> </text:span><text:span text:style-name="v">2</text:span><text:span> </text:span><text:span>“Where is he who is born King of the Jews? For we saw his star in the east, and have come to worship him.”</text:span><text:span> </text:span><text:span text:style-name="v">3</text:span><text:span> </text:span><text:span>When King Herod heard it, he was troubled, and all Jerusalem with him.</text:span><text:span> </text:span><text:span text:style-name="v">4</text:span><text:span> </text:span><text:span>Gathering together all the chief priests and scribes of the people, he asked them where the Christ would be born.</text:span><text:span> </text:span><text:span text:style-name="v">5</text:span><text:span> </text:span><text:span>They said to him, “In Bethlehem of Judea, for this is written through the prophet,</text:span></text:p>
      <text:p text:style-name="q1"><text:span text:style-name="v">6</text:span><text:span> </text:span><text:span>‘You Bethlehem, land of Judah,</text:span></text:p>
      <text:p text:style-name="q2"><text:span>are in no way least among the princes of Judah:</text:span></text:p>
      <text:p text:style-name="q1"><text:span>for out of you shall come a governor,</text:span></text:p>
      <text:p text:style-name="q2"><text:span>who shall shepherd my people, Israel.’”</text:span><text:span text:style-name="superscript">a</text:span></text:p>
      <text:p text:style-name="p"><text:span text:style-name="v">7</text:span><text:span> </text:span><text:span>Then Herod secretly called the wise men, and learned from them exactly what time the star appeared.</text:span><text:span> </text:span><text:span text:style-name="v">8</text:span><text:span> </text:span><text:span>He sent them to Bethlehem, and said, “Go and search diligently for the young child. When you have found him, bring me word, so that I also may come and worship him.”</text:span></text:p>
      <text:p text:style-name="p"><text:span text:style-name="v">9</text:span><text:span> </text:span><text:span>They, having heard the king, went their way; and behold, the star, which they saw in the east, went before them, until it came and stood over where the young child was.</text:span><text:span> </text:span><text:span text:style-name="v">10</text:span><text:span> </text:span><text:span>When they saw the star, they rejoiced with exceedingly great joy.</text:span><text:span> </text:span><text:span text:style-name="v">11</text:span><text:span> </text:span><text:span>They came into the house and saw the young child with Mary, his mother, and they fell down and worshiped him. Opening their treasures, they offered to him gifts: gold, frankincense, and myrrh.</text:span><text:span> </text:span><text:span text:style-name="v">12</text:span><text:span> </text:span><text:span>Being warned in a dream not to return to Herod, they went back to their own country another way.</text:span></text:p>
      <text:p text:style-name="p"><text:span text:style-name="v">13</text:span><text:span> </text:span><text:span>Now when they had departed, behold, an angel of the Lord appeared to Joseph in a dream, saying, “Arise and take the young child and his mother, and flee into Egypt, and stay there until I tell you, for Herod will seek the young child to destroy him.”</text:span></text:p>
      <text:p text:style-name="p"><text:span text:style-name="v">14</text:span><text:span> </text:span><text:span>He arose and took the young child and his mother by night, and departed into Egypt,</text:span><text:span> </text:span><text:span text:style-name="v">15</text:span><text:span> </text:span><text:span>and was there until the death of Herod; that it might be fulfilled which was spoken by the Lord through the prophet, saying, “Out of Egypt I called my son.”</text:span><text:span text:style-name="superscript">b</text:span></text:p>
      <text:p text:style-name="p"><text:span text:style-name="v">16</text:span><text:span> </text:span><text:span>Then Herod, when he saw that he was mocked by the wise men, was exceedingly angry, and sent out, and killed all the male children who were in Bethlehem and in all the surrounding countryside, from two years old and under, according to the exact time which he had learned from the wise men.</text:span><text:span> </text:span><text:span text:style-name="v">17</text:span><text:span> </text:span><text:span>Then that which was spoken by Jeremiah the prophet was fulfilled, saying,</text:span></text:p>
      <text:p text:style-name="q1"><text:span text:style-name="v">18</text:span><text:span> </text:span><text:span>“A voice was heard in Ramah,</text:span></text:p>
      <text:p text:style-name="q2"><text:span>lamentation, weeping and great mourning,</text:span></text:p>
      <text:p text:style-name="q1"><text:span>Rachel weeping for her children;</text:span></text:p>
      <text:p text:style-name="q2"><text:span>she wouldn’t be comforted,</text:span></text:p>
      <text:p text:style-name="q2"><text:span>because they are no more.”</text:span><text:span text:style-name="superscript">c</text:span></text:p>
      <text:p text:style-name="p"><text:span text:style-name="v">19</text:span><text:span> </text:span><text:span>But when Herod was dead, behold, an angel of the Lord appeared in a dream to Joseph in Egypt, saying,</text:span><text:span> </text:span><text:span text:style-name="v">20</text:span><text:span> </text:span><text:span>“Arise and take the young child and his mother, and go into the land of Israel, for those who sought the young child’s life are dead.”</text:span></text:p>
      <text:p text:style-name="p"><text:span text:style-name="v">21</text:span><text:span> </text:span><text:span>He arose and took the young child and his mother, and came into the land of Israel.</text:span><text:span> </text:span><text:span text:style-name="v">22</text:span><text:span> </text:span><text:span>But when he heard that Archelaus was reigning over Judea in the place of his father, Herod, he was afraid to go there. Being warned in a dream, he withdrew into the region of Galilee,</text:span><text:span> </text:span><text:span text:style-name="v">23</text:span><text:span> </text:span><text:span>and came and lived in a city called Nazareth; that it might be fulfilled which was spoken through the prophets that he will be called a Nazarene.</text:span></text:p>
      <text:h text:style-name="Heading_20_1" text:outline-level="1">Matthew 3</text:h>
      <text:p text:style-name="p_c1"><text:span>3</text:span><text:span>In those days, John the Baptizer came, preaching in the wilderness of Judea, saying,</text:span><text:span> </text:span><text:span text:style-name="v">2</text:span><text:span> </text:span><text:span>“Repent, for the Kingdom of Heaven is at hand!”</text:span><text:span> </text:span><text:span text:style-name="v">3</text:span><text:span> </text:span><text:span>For this is he who was spoken of by Isaiah the prophet, saying,</text:span></text:p>
      <text:p text:style-name="q1"><text:span>“The voice of one crying in the wilderness,</text:span></text:p>
      <text:p text:style-name="q2"><text:span>make the way of the Lord ready!</text:span></text:p>
      <text:p text:style-name="q2"><text:span>Make his paths straight!”</text:span><text:span text:style-name="superscript">a</text:span></text:p>
      <text:p text:style-name="p"><text:span text:style-name="v">4</text:span><text:span> </text:span><text:span>Now John himself wore clothing made of camel’s hair, with a leather belt around his waist. His food was locusts and wild honey.</text:span><text:span> </text:span><text:span text:style-name="v">5</text:span><text:span> </text:span><text:span>Then people from Jerusalem, all of Judea, and all the region around the Jordan went out to him.</text:span><text:span> </text:span><text:span text:style-name="v">6</text:span><text:span> </text:span><text:span>They were baptized by him in the Jordan, confessing their sins.</text:span><text:span> </text:span><text:span text:style-name="v">7</text:span><text:span> </text:span><text:span>But when he saw many of the Pharisees and Sadducees coming for his baptism, he said to them, “You offspring of vipers, who warned you to flee from the wrath to come?</text:span><text:span> </text:span><text:span text:style-name="v">8</text:span><text:span> </text:span><text:span>Therefore produce fruit worthy of repentance!</text:span><text:span> </text:span><text:span text:style-name="v">9</text:span><text:span> </text:span><text:span>Don’t think to yourselves, ‘We have Abraham for our father,’ for I tell you that God is able to raise up children to Abraham from these stones.</text:span></text:p>
      <text:p text:style-name="p"><text:span text:style-name="v">10</text:span><text:span> </text:span><text:span>“Even now the ax lies at the root of the trees. Therefore every tree that doesn’t produce good fruit is cut down, and cast into the fire.</text:span><text:span> </text:span><text:span text:style-name="v">11</text:span><text:span> </text:span><text:span>I indeed baptize you in water for repentance, but he who comes after me is mightier than I, whose sandals I am not worthy to carry. He will baptize you in the Holy Spirit.</text:span><text:span text:style-name="superscript">1</text:span><text:span> </text:span><text:span text:style-name="v">12</text:span><text:span> </text:span><text:span>His winnowing fork is in his hand, and he will thoroughly cleanse his threshing floor. He will gather his wheat into the barn, but the chaff he will burn up with unquenchable fire.”</text:span></text:p>
      <text:p text:style-name="p"><text:span text:style-name="v">13</text:span><text:span> </text:span><text:span>Then Jesus came from Galilee to the Jordan</text:span><text:span text:style-name="superscript">2</text:span><text:span> to John, to be baptized by him.</text:span><text:span> </text:span><text:span text:style-name="v">14</text:span><text:span> </text:span><text:span>But John would have hindered him, saying, “I need to be baptized by you, and you come to me?”</text:span></text:p>
      <text:p text:style-name="p"><text:span text:style-name="v">15</text:span><text:span> </text:span><text:span>But Jesus, answering, said to him, </text:span><text:span text:style-name="wj">“Allow it now, for this is the fitting way for us to fulfill all righteousness.”</text:span><text:span> Then he allowed him.</text:span><text:span> </text:span><text:span text:style-name="v">16</text:span><text:span> </text:span><text:span>Jesus, when he was baptized, went up directly from the water: and behold, the heavens were opened to him. He saw the Spirit of God descending as a dove, and coming on him.</text:span><text:span> </text:span><text:span text:style-name="v">17</text:span><text:span> </text:span><text:span>Behold, a voice out of the heavens said, “This is my beloved Son, with whom I am well pleased.”</text:span></text:p>
      <text:h text:style-name="Heading_20_1" text:outline-level="1">Matthew 4</text:h>
      <text:p text:style-name="p_c1"><text:span>4</text:span><text:span>Then Jesus was led up by the Spirit into the wilderness to be tempted by the devil.</text:span><text:span> </text:span><text:span text:style-name="v">2</text:span><text:span> </text:span><text:span>When he had fasted forty days and forty nights, he was hungry afterward.</text:span><text:span> </text:span><text:span text:style-name="v">3</text:span><text:span> </text:span><text:span>The tempter came and said to him, “If you are the Son of God, command that these stones become bread.”</text:span></text:p>
      <text:p text:style-name="p"><text:span text:style-name="v">4</text:span><text:span> </text:span><text:span>But he answered, </text:span><text:span text:style-name="wj">“It is written, ‘Man shall not live by bread alone, but by every word that proceeds out of God’s mouth.’”</text:span><text:span text:style-name="superscript">a</text:span></text:p>
      <text:p text:style-name="p"><text:span text:style-name="v">5</text:span><text:span> </text:span><text:span>Then the devil took him into the holy city. He set him on the pinnacle of the temple,</text:span><text:span> </text:span><text:span text:style-name="v">6</text:span><text:span> </text:span><text:span>and said to him, “If you are the Son of God, throw yourself down, for it is written, ‘He will command his angels concerning you,’ and,</text:span></text:p>
      <text:p text:style-name="q1"><text:span>‘On their hands they will bear you up,</text:span></text:p>
      <text:p text:style-name="q2"><text:span>so that you don’t dash your foot against a stone.’”</text:span><text:span text:style-name="superscript">b</text:span></text:p>
      <text:p text:style-name="p"><text:span text:style-name="v">7</text:span><text:span> </text:span><text:span>Jesus said to him, </text:span><text:span text:style-name="wj">“Again, it is written, ‘You shall not test the Lord, your God.’”</text:span><text:span text:style-name="superscript">c</text:span></text:p>
      <text:p text:style-name="p"><text:span text:style-name="v">8</text:span><text:span> </text:span><text:span>Again, the devil took him to an exceedingly high mountain, and showed him all the kingdoms of the world, and their glory.</text:span><text:span> </text:span><text:span text:style-name="v">9</text:span><text:span> </text:span><text:span>He said to him, “I will give you all of these things, if you will fall down and worship me.”</text:span></text:p>
      <text:p text:style-name="p"><text:span text:style-name="v">10</text:span><text:span> </text:span><text:span>Then Jesus said to him, </text:span><text:span text:style-name="wj">“Get behind me,</text:span><text:span text:style-name="superscript">1</text:span><text:span> </text:span><text:span text:style-name="wj">Satan! For it is written, ‘You shall worship the Lord your God, and you shall serve him only.’”</text:span><text:span> </text:span><text:span text:style-name="superscript">d</text:span></text:p>
      <text:p text:style-name="p"><text:span text:style-name="v">11</text:span><text:span> </text:span><text:span>Then the devil left him, and behold, angels came and served him.</text:span><text:span> </text:span><text:span text:style-name="v">12</text:span><text:span> </text:span><text:span>Now when Jesus heard that John was delivered up, he withdrew into Galilee.</text:span><text:span> </text:span><text:span text:style-name="v">13</text:span><text:span> </text:span><text:span>Leaving Nazareth, he came and lived in Capernaum, which is by the sea, in the region of Zebulun and Naphtali,</text:span><text:span> </text:span><text:span text:style-name="v">14</text:span><text:span> </text:span><text:span>that it might be fulfilled which was spoken through Isaiah the prophet, saying,</text:span></text:p>
      <text:p text:style-name="q1"><text:span text:style-name="v">15</text:span><text:span> </text:span><text:span>“The land of Zebulun and the land of Naphtali,</text:span></text:p>
      <text:p text:style-name="q2"><text:span>toward the sea, beyond the Jordan,</text:span></text:p>
      <text:p text:style-name="q2"><text:span>Galilee of the Gentiles,</text:span></text:p>
      <text:p text:style-name="q1"><text:span text:style-name="v">16</text:span><text:span> </text:span><text:span>the people who sat in darkness saw a great light,</text:span></text:p>
      <text:p text:style-name="q2"><text:span>to those who sat in the region and shadow of death,</text:span></text:p>
      <text:p text:style-name="q2"><text:span>to them light has dawned.”</text:span><text:span text:style-name="superscript">e</text:span></text:p>
      <text:p text:style-name="p"><text:span text:style-name="v">17</text:span><text:span> </text:span><text:span>From that time, Jesus began to preach, and to say, </text:span><text:span text:style-name="wj">“Repent! For the Kingdom of Heaven is at hand.”</text:span></text:p>
      <text:p text:style-name="p"><text:span text:style-name="v">18</text:span><text:span> </text:span><text:span>Walking by the sea of Galilee, he</text:span><text:span text:style-name="superscript">2</text:span><text:span> saw two brothers: Simon, who is called Peter, and Andrew, his brother, casting a net into the sea; for they were fishermen.</text:span><text:span> </text:span><text:span text:style-name="v">19</text:span><text:span> </text:span><text:span>He said to them, </text:span><text:span text:style-name="wj">“Come after me, and I will make you fishers for men.”</text:span></text:p>
      <text:p text:style-name="p"><text:span text:style-name="v">20</text:span><text:span> </text:span><text:span>They immediately left their nets and followed him.</text:span><text:span> </text:span><text:span text:style-name="v">21</text:span><text:span> </text:span><text:span>Going on from there, he saw two other brothers, James the son of Zebedee, and John his brother, in the boat with Zebedee their father, mending their nets. He called them.</text:span><text:span> </text:span><text:span text:style-name="v">22</text:span><text:span> </text:span><text:span>They immediately left the boat and their father, and followed him.</text:span></text:p>
      <text:p text:style-name="p"><text:span text:style-name="v">23</text:span><text:span> </text:span><text:span>Jesus went about in all Galilee, teaching in their synagogues, preaching the Good News of the Kingdom, and healing every disease and every sickness among the people.</text:span><text:span> </text:span><text:span text:style-name="v">24</text:span><text:span> </text:span><text:span>The report about him went out into all Syria. They brought to him all who were sick, afflicted with various diseases and torments, possessed with demons, epileptics, and paralytics; and he healed them.</text:span><text:span> </text:span><text:span text:style-name="v">25</text:span><text:span> </text:span><text:span>Great multitudes from Galilee, Decapolis, Jerusalem, Judea and from beyond the Jordan followed him.</text:span></text:p>
      <text:h text:style-name="Heading_20_1" text:outline-level="1">Matthew 5</text:h>
      <text:p text:style-name="p_c1"><text:span>5</text:span><text:span>Seeing the multitudes, he went up onto the mountain. When he had sat down, his disciples came to him.</text:span><text:span> </text:span><text:span text:style-name="v">2</text:span><text:span> </text:span><text:span>He opened his mouth and taught them, saying,</text:span></text:p>
      <text:p text:style-name="q1"><text:span text:style-name="v">3</text:span><text:span> </text:span><text:span text:style-name="wj">“Blessed are the poor in spirit,</text:span></text:p>
      <text:p text:style-name="q2"><text:span text:style-name="wj">for theirs is the Kingdom of Heaven.</text:span><text:span text:style-name="superscript">a</text:span></text:p>
      <text:p text:style-name="q1"><text:span text:style-name="v">4</text:span><text:span> </text:span><text:span text:style-name="wj">Blessed are those who mourn,</text:span></text:p>
      <text:p text:style-name="q2"><text:span text:style-name="wj">for they shall be comforted.</text:span><text:span text:style-name="superscript">b</text:span></text:p>
      <text:p text:style-name="q1"><text:span text:style-name="v">5</text:span><text:span> </text:span><text:span text:style-name="wj">Blessed are the gentle,</text:span></text:p>
      <text:p text:style-name="q2"><text:span text:style-name="wj">for they shall inherit the earth.</text:span><text:span text:style-name="superscript">1</text:span><text:span text:style-name="superscript">c</text:span></text:p>
      <text:p text:style-name="q1"><text:span text:style-name="v">6</text:span><text:span> </text:span><text:span text:style-name="wj">Blessed are those who hunger and thirst after righteousness, </text:span></text:p>
      <text:p text:style-name="q2"><text:span text:style-name="wj">for they shall be filled.</text:span></text:p>
      <text:p text:style-name="q1"><text:span text:style-name="v">7</text:span><text:span> </text:span><text:span text:style-name="wj">Blessed are the merciful,</text:span></text:p>
      <text:p text:style-name="q2"><text:span text:style-name="wj">for they shall obtain mercy.</text:span></text:p>
      <text:p text:style-name="q1"><text:span text:style-name="v">8</text:span><text:span> </text:span><text:span text:style-name="wj">Blessed are the pure in heart,</text:span></text:p>
      <text:p text:style-name="q2"><text:span text:style-name="wj">for they shall see God.</text:span></text:p>
      <text:p text:style-name="q1"><text:span text:style-name="v">9</text:span><text:span> </text:span><text:span text:style-name="wj">Blessed are the peacemakers,</text:span></text:p>
      <text:p text:style-name="q2"><text:span text:style-name="wj">for they shall be called children of God.</text:span></text:p>
      <text:p text:style-name="q1"><text:span text:style-name="v">10</text:span><text:span> </text:span><text:span text:style-name="wj">Blessed are those who have been persecuted for righteousness’ sake, </text:span></text:p>
      <text:p text:style-name="q2"><text:span text:style-name="wj">for theirs is the Kingdom of Heaven.</text:span></text:p>
      <text:p text:style-name="p"><text:span text:style-name="v">11</text:span><text:span> </text:span><text:span text:style-name="wj">“Blessed are you when people reproach you, persecute you, and say all kinds of evil against you falsely, for my sake. </text:span><text:span> </text:span><text:span text:style-name="v">12</text:span><text:span> </text:span><text:span text:style-name="wj">Rejoice, and be exceedingly glad, for great is your reward in heaven. For that is how they persecuted the prophets who were before you. </text:span></text:p>
      <text:p text:style-name="p"><text:span text:style-name="v">13</text:span><text:span> </text:span><text:span text:style-name="wj">“You are the salt of the earth, but if the salt has lost its flavor, with what will it be salted? It is then good for nothing, but to be cast out and trodden under the feet of men. </text:span><text:span> </text:span><text:span text:style-name="v">14</text:span><text:span> </text:span><text:span text:style-name="wj">You are the light of the world. A city located on a hill can’t be hidden. </text:span><text:span> </text:span><text:span text:style-name="v">15</text:span><text:span> </text:span><text:span text:style-name="wj">Neither do you light a lamp, and put it under a measuring basket, but on a stand; and it shines to all who are in the house. </text:span><text:span> </text:span><text:span text:style-name="v">16</text:span><text:span> </text:span><text:span text:style-name="wj">Even so, let your light shine before men; that they may see your good works, and glorify your Father who is in heaven.</text:span></text:p>
      <text:p text:style-name="p"><text:span text:style-name="v">17</text:span><text:span> </text:span><text:span text:style-name="wj">“Don’t think that I came to destroy the law or the prophets. I didn’t come to destroy, but to fulfill. </text:span><text:span> </text:span><text:span text:style-name="v">18</text:span><text:span> </text:span><text:span text:style-name="wj">For most certainly, I tell you, until heaven and earth pass away, not even one smallest letter</text:span><text:span text:style-name="superscript">2</text:span><text:span> </text:span><text:span text:style-name="wj">or one tiny pen stroke</text:span><text:span text:style-name="superscript">3</text:span><text:span> </text:span><text:span text:style-name="wj">shall in any way pass away from the law, until all things are accomplished. </text:span><text:span> </text:span><text:span text:style-name="v">19</text:span><text:span> </text:span><text:span text:style-name="wj">Whoever, therefore, shall break one of these least commandments, and teach others to do so, shall be called least in the Kingdom of Heaven; but whoever shall do and teach them shall be called great in the Kingdom of Heaven. </text:span><text:span> </text:span><text:span text:style-name="v">20</text:span><text:span> </text:span><text:span text:style-name="wj">For I tell you that unless your righteousness exceeds that of the scribes and Pharisees, there is no way you will enter into the Kingdom of Heaven.</text:span></text:p>
      <text:p text:style-name="p"><text:span text:style-name="v">21</text:span><text:span> </text:span><text:span text:style-name="wj">“You have heard that it was said to the ancient ones, ‘You shall not murder;’</text:span><text:span text:style-name="superscript">d</text:span><text:span> </text:span><text:span text:style-name="wj">and ‘Whoever murders will be in danger of the judgment.’ </text:span><text:span> </text:span><text:span text:style-name="v">22</text:span><text:span> </text:span><text:span text:style-name="wj">But I tell you that everyone who is angry with his brother without a cause </text:span><text:span> </text:span><text:span text:style-name="superscript">4</text:span><text:span> </text:span><text:span text:style-name="wj">will be in danger of the judgment. Whoever says to his brother, ‘Raca!’ </text:span><text:span text:style-name="superscript">5</text:span><text:span> </text:span><text:span text:style-name="wj">will be in danger of the council. Whoever says, ‘You fool!’ will be in danger of the fire of Gehenna.</text:span><text:span> </text:span><text:span text:style-name="superscript">6</text:span></text:p>
      <text:p text:style-name="p"><text:span text:style-name="v">23</text:span><text:span> </text:span><text:span text:style-name="wj">“If therefore you are offering your gift at the altar, and there remember that your brother has anything against you, </text:span><text:span> </text:span><text:span text:style-name="v">24</text:span><text:span> </text:span><text:span text:style-name="wj">leave your gift there before the altar, and go your way. First be reconciled to your brother, and then come and offer your gift. </text:span><text:span> </text:span><text:span text:style-name="v">25</text:span><text:span> </text:span><text:span text:style-name="wj">Agree with your adversary quickly, while you are with him on the way; lest perhaps the prosecutor deliver you to the judge, and the judge deliver you to the officer, and you be cast into prison. </text:span><text:span> </text:span><text:span text:style-name="v">26</text:span><text:span> </text:span><text:span text:style-name="wj">Most certainly I tell you, you shall by no means get out of there, until you have paid the last penny.</text:span><text:span text:style-name="superscript">7</text:span></text:p>
      <text:p text:style-name="p"><text:span text:style-name="v">27</text:span><text:span> </text:span><text:span text:style-name="wj">“You have heard that it was said, </text:span><text:span text:style-name="superscript">8</text:span><text:span> </text:span><text:span text:style-name="wj">‘You shall not commit adultery;’</text:span><text:span text:style-name="superscript">e</text:span><text:span> </text:span><text:span text:style-name="v">28</text:span><text:span> </text:span><text:span text:style-name="wj">but I tell you that everyone who gazes at a woman to lust after her has committed adultery with her already in his heart. </text:span><text:span> </text:span><text:span text:style-name="v">29</text:span><text:span> </text:span><text:span text:style-name="wj">If your right eye causes you to stumble, pluck it out and throw it away from you. For it is more profitable for you that one of your members should perish, than for your whole body to be cast into Gehenna.</text:span><text:span text:style-name="superscript">9</text:span><text:span> </text:span><text:span text:style-name="v">30</text:span><text:span> </text:span><text:span text:style-name="wj">If your right hand causes you to stumble, cut it off, and throw it away from you. For it is more profitable for you that one of your members should perish, than for your whole body to be cast into Gehenna.</text:span><text:span text:style-name="superscript">10</text:span></text:p>
      <text:p text:style-name="p"><text:span text:style-name="v">31</text:span><text:span> </text:span><text:span text:style-name="wj">“It was also said, ‘Whoever shall put away his wife, let him give her a writing of divorce,’</text:span><text:span text:style-name="superscript">f</text:span><text:span> </text:span><text:span text:style-name="v">32</text:span><text:span> </text:span><text:span text:style-name="wj">but I tell you that whoever puts away his wife, except for the cause of sexual immorality, makes her an adulteress; and whoever marries her when she is put away commits adultery.</text:span></text:p>
      <text:p text:style-name="p"><text:span text:style-name="v">33</text:span><text:span> </text:span><text:span text:style-name="wj">“Again you have heard that it was said to the ancient ones, ‘You shall not make false vows, but shall perform to the Lord your vows,’</text:span><text:span text:style-name="superscript">g</text:span><text:span> </text:span><text:span text:style-name="v">34</text:span><text:span> </text:span><text:span text:style-name="wj">but I tell you, don’t swear at all: neither by heaven, for it is the throne of God; </text:span><text:span> </text:span><text:span text:style-name="v">35</text:span><text:span> </text:span><text:span text:style-name="wj">nor by the earth, for it is the footstool of his feet; nor by Jerusalem, for it is the city of the great King. </text:span><text:span> </text:span><text:span text:style-name="v">36</text:span><text:span> </text:span><text:span text:style-name="wj">Neither shall you swear by your head, for you can’t make one hair white or black. </text:span><text:span> </text:span><text:span text:style-name="v">37</text:span><text:span> </text:span><text:span text:style-name="wj">But let your ‘Yes’ be ‘Yes’ and your ‘No’ be ‘No.’ Whatever is more than these is of the evil one.</text:span></text:p>
      <text:p text:style-name="p"><text:span text:style-name="v">38</text:span><text:span> </text:span><text:span text:style-name="wj">“You have heard that it was said, ‘An eye for an eye, and a tooth for a tooth.’</text:span><text:span text:style-name="superscript">h</text:span><text:span> </text:span><text:span text:style-name="v">39</text:span><text:span> </text:span><text:span text:style-name="wj">But I tell you, don’t resist him who is evil; but whoever strikes you on your right cheek, turn to him the other also. </text:span><text:span> </text:span><text:span text:style-name="v">40</text:span><text:span> </text:span><text:span text:style-name="wj">If anyone sues you to take away your coat, let him have your cloak also. </text:span><text:span> </text:span><text:span text:style-name="v">41</text:span><text:span> </text:span><text:span text:style-name="wj">Whoever compels you to go one mile, go with him two. </text:span><text:span> </text:span><text:span text:style-name="v">42</text:span><text:span> </text:span><text:span text:style-name="wj">Give to him who asks you, and don’t turn away him who desires to borrow from you.</text:span></text:p>
      <text:p text:style-name="p"><text:span text:style-name="v">43</text:span><text:span> </text:span><text:span text:style-name="wj">“You have heard that it was said, ‘You shall love your neighbor </text:span><text:span text:style-name="superscript">i</text:span><text:span> </text:span><text:span text:style-name="wj">and hate your enemy.’</text:span><text:span text:style-name="superscript">11</text:span><text:span> </text:span><text:span text:style-name="v">44</text:span><text:span> </text:span><text:span text:style-name="wj">But I tell you, love your enemies, bless those who curse you, do good to those who hate you, and pray for those who mistreat you and persecute you, </text:span><text:span> </text:span><text:span text:style-name="v">45</text:span><text:span> </text:span><text:span text:style-name="wj">that you may be children of your Father who is in heaven. For he makes his sun to rise on the evil and the good, and sends rain on the just and the unjust. </text:span><text:span> </text:span><text:span text:style-name="v">46</text:span><text:span> </text:span><text:span text:style-name="wj">For if you love those who love you, what reward do you have? Don’t even the tax collectors do the same? </text:span><text:span> </text:span><text:span text:style-name="v">47</text:span><text:span> </text:span><text:span text:style-name="wj">If you only greet your friends, what more do you do than others? Don’t even the tax collectors</text:span><text:span text:style-name="superscript">12</text:span><text:span> </text:span><text:span text:style-name="wj">do the same? </text:span><text:span> </text:span><text:span text:style-name="v">48</text:span><text:span> </text:span><text:span text:style-name="wj">Therefore you shall be perfect, just as your Father in heaven is perfect.</text:span></text:p>
      <text:h text:style-name="Heading_20_1" text:outline-level="1">Matthew 6</text:h>
      <text:p text:style-name="p_c1"><text:span>6</text:span><text:span text:style-name="wj">“Be careful that you don’t do your charitable giving</text:span><text:span text:style-name="superscript">1</text:span><text:span> </text:span><text:span text:style-name="wj">before men, to be seen by them, or else you have no reward from your Father who is in heaven. </text:span><text:span> </text:span><text:span text:style-name="v">2</text:span><text:span> </text:span><text:span text:style-name="wj">Therefore when you do merciful deeds, don’t sound a trumpet before yourself, as the hypocrites do in the synagogues and in the streets, that they may get glory from men. Most certainly I tell you, they have received their reward. </text:span><text:span> </text:span><text:span text:style-name="v">3</text:span><text:span> </text:span><text:span text:style-name="wj">But when you do merciful deeds, don’t let your left hand know what your right hand does, </text:span><text:span> </text:span><text:span text:style-name="v">4</text:span><text:span> </text:span><text:span text:style-name="wj">so that your merciful deeds may be in secret, then your Father who sees in secret will reward you openly.</text:span></text:p>
      <text:p text:style-name="p"><text:span text:style-name="v">5</text:span><text:span> </text:span><text:span text:style-name="wj">“When you pray, you shall not be as the hypocrites, for they love to stand and pray in the synagogues and in the corners of the streets, that they may be seen by men. Most certainly, I tell you, they have received their reward. </text:span><text:span> </text:span><text:span text:style-name="v">6</text:span><text:span> </text:span><text:span text:style-name="wj">But you, when you pray, enter into your inner room, and having shut your door, pray to your Father who is in secret, and your Father who sees in secret will reward you openly. </text:span><text:span> </text:span><text:span text:style-name="v">7</text:span><text:span> </text:span><text:span text:style-name="wj">In praying, don’t use vain repetitions, as the Gentiles do; for they think that they will be heard for their much speaking. </text:span><text:span> </text:span><text:span text:style-name="v">8</text:span><text:span> </text:span><text:span text:style-name="wj">Therefore don’t be like them, for your Father knows what things you need, before you ask him. </text:span><text:span> </text:span><text:span text:style-name="v">9</text:span><text:span> </text:span><text:span text:style-name="wj">Pray like this: ‘Our Father in heaven, may your name be kept holy. </text:span><text:span> </text:span><text:span text:style-name="v">10</text:span><text:span> </text:span><text:span text:style-name="wj">Let your Kingdom come. Let your will be done on earth as it is in heaven. </text:span><text:span> </text:span><text:span text:style-name="v">11</text:span><text:span> </text:span><text:span text:style-name="wj">Give us today our daily bread. </text:span><text:span> </text:span><text:span text:style-name="v">12</text:span><text:span> </text:span><text:span text:style-name="wj">Forgive us our debts, as we also forgive our debtors. </text:span><text:span> </text:span><text:span text:style-name="v">13</text:span><text:span> </text:span><text:span text:style-name="wj">Bring us not into temptation, but deliver us from the evil one. For yours is the Kingdom, the power, and the glory forever. Amen.’</text:span><text:span text:style-name="superscript">2</text:span></text:p>
      <text:p text:style-name="p"><text:span text:style-name="v">14</text:span><text:span> </text:span><text:span text:style-name="wj">“For if you forgive men their trespasses, your heavenly Father will also forgive you. </text:span><text:span> </text:span><text:span text:style-name="v">15</text:span><text:span> </text:span><text:span text:style-name="wj">But if you don’t forgive men their trespasses, neither will your Father forgive your trespasses.</text:span></text:p>
      <text:p text:style-name="p"><text:span text:style-name="v">16</text:span><text:span> </text:span><text:span text:style-name="wj">“Moreover when you fast, don’t be like the hypocrites, with sad faces. For they disfigure their faces, that they may be seen by men to be fasting. Most certainly I tell you, they have received their reward. </text:span><text:span> </text:span><text:span text:style-name="v">17</text:span><text:span> </text:span><text:span text:style-name="wj">But you, when you fast, anoint your head, and wash your face; </text:span><text:span> </text:span><text:span text:style-name="v">18</text:span><text:span> </text:span><text:span text:style-name="wj">so that you are not seen by men to be fasting, but by your Father who is in secret, and your Father, who sees in secret, will reward you. </text:span></text:p>
      <text:p text:style-name="p"><text:span text:style-name="v">19</text:span><text:span> </text:span><text:span text:style-name="wj">“Don’t lay up treasures for yourselves on the earth, where moth and rust consume, and where thieves break through and steal; </text:span><text:span> </text:span><text:span text:style-name="v">20</text:span><text:span> </text:span><text:span text:style-name="wj">but lay up for yourselves treasures in heaven, where neither moth nor rust consume, and where thieves don’t break through and steal; </text:span><text:span> </text:span><text:span text:style-name="v">21</text:span><text:span> </text:span><text:span text:style-name="wj">for where your treasure is, there your heart will be also. </text:span></text:p>
      <text:p text:style-name="p"><text:span text:style-name="v">22</text:span><text:span> </text:span><text:span text:style-name="wj">“The lamp of the body is the eye. If therefore your eye is sound, your whole body will be full of light. </text:span><text:span> </text:span><text:span text:style-name="v">23</text:span><text:span> </text:span><text:span text:style-name="wj">But if your eye is evil, your whole body will be full of darkness. If therefore the light that is in you is darkness, how great is the darkness! </text:span></text:p>
      <text:p text:style-name="p"><text:span text:style-name="v">24</text:span><text:span> </text:span><text:span text:style-name="wj">“No one can serve two masters, for either he will hate the one and love the other; or else he will be devoted to one and despise the other. You can’t serve both God and Mammon. </text:span><text:span> </text:span><text:span text:style-name="v">25</text:span><text:span> </text:span><text:span text:style-name="wj">Therefore I tell you, don’t be anxious for your life: what you will eat, or what you will drink; nor yet for your body, what you will wear. Isn’t life more than food, and the body more than clothing? </text:span><text:span> </text:span><text:span text:style-name="v">26</text:span><text:span> </text:span><text:span text:style-name="wj">See the birds of the sky, that they don’t sow, neither do they reap, nor gather into barns. Your heavenly Father feeds them. Aren’t you of much more value than they?</text:span></text:p>
      <text:p text:style-name="p"><text:span text:style-name="v">27</text:span><text:span> </text:span><text:span text:style-name="wj">“Which of you, by being anxious, can add one moment</text:span><text:span text:style-name="superscript">3</text:span><text:span> </text:span><text:span text:style-name="wj">to his lifespan? </text:span><text:span> </text:span><text:span text:style-name="v">28</text:span><text:span> </text:span><text:span text:style-name="wj">Why are you anxious about clothing? Consider the lilies of the field, how they grow. They don’t toil, neither do they spin, </text:span><text:span> </text:span><text:span text:style-name="v">29</text:span><text:span> </text:span><text:span text:style-name="wj">yet I tell you that even Solomon in all his glory was not dressed like one of these. </text:span><text:span> </text:span><text:span text:style-name="v">30</text:span><text:span> </text:span><text:span text:style-name="wj">But if God so clothes the grass of the field, which today exists, and tomorrow is thrown into the oven, won’t he much more clothe you, you of little faith?</text:span></text:p>
      <text:p text:style-name="p"><text:span text:style-name="v">31</text:span><text:span> </text:span><text:span text:style-name="wj">“Therefore don’t be anxious, saying, ‘What will we eat?’, ‘What will we drink?’ or, ‘With what will we be clothed?’ </text:span><text:span> </text:span><text:span text:style-name="v">32</text:span><text:span> </text:span><text:span text:style-name="wj">For the Gentiles seek after all these things; for your heavenly Father knows that you need all these things. </text:span><text:span> </text:span><text:span text:style-name="v">33</text:span><text:span> </text:span><text:span text:style-name="wj">But seek first God’s Kingdom, and his righteousness; and all these things will be given to you as well. </text:span><text:span> </text:span><text:span text:style-name="v">34</text:span><text:span> </text:span><text:span text:style-name="wj">Therefore don’t be anxious for tomorrow, for tomorrow will be anxious for itself. Each day’s own evil is sufficient.</text:span></text:p>
      <text:h text:style-name="Heading_20_1" text:outline-level="1">Matthew 7</text:h>
      <text:p text:style-name="p_c1"><text:span>7</text:span><text:span text:style-name="wj">“Don’t judge, so that you won’t be judged. </text:span><text:span> </text:span><text:span text:style-name="v">2</text:span><text:span> </text:span><text:span text:style-name="wj">For with whatever judgment you judge, you will be judged; and with whatever measure you measure, it will be measured to you. </text:span><text:span> </text:span><text:span text:style-name="v">3</text:span><text:span> </text:span><text:span text:style-name="wj">Why do you see the speck that is in your brother’s eye, but don’t consider the beam that is in your own eye? </text:span><text:span> </text:span><text:span text:style-name="v">4</text:span><text:span> </text:span><text:span text:style-name="wj">Or how will you tell your brother, ‘Let me remove the speck from your eye;’ and behold, the beam is in your own eye? </text:span><text:span> </text:span><text:span text:style-name="v">5</text:span><text:span> </text:span><text:span text:style-name="wj">You hypocrite! First remove the beam out of your own eye, and then you can see clearly to remove the speck out of your brother’s eye.</text:span></text:p>
      <text:p text:style-name="p"><text:span text:style-name="v">6</text:span><text:span> </text:span><text:span text:style-name="wj">“Don’t give that which is holy to the dogs, neither throw your pearls before the pigs, lest perhaps they trample them under their feet, and turn and tear you to pieces.</text:span></text:p>
      <text:p text:style-name="p"><text:span text:style-name="v">7</text:span><text:span> </text:span><text:span text:style-name="wj">“Ask, and it will be given you. Seek, and you will find. Knock, and it will be opened for you. </text:span><text:span> </text:span><text:span text:style-name="v">8</text:span><text:span> </text:span><text:span text:style-name="wj">For everyone who asks receives. He who seeks finds. To him who knocks it will be opened. </text:span><text:span> </text:span><text:span text:style-name="v">9</text:span><text:span> </text:span><text:span text:style-name="wj">Or who is there among you, who, if his son asks him for bread, will give him a stone? </text:span><text:span> </text:span><text:span text:style-name="v">10</text:span><text:span> </text:span><text:span text:style-name="wj">Or if he asks for a fish, who will give him a serpent? </text:span><text:span> </text:span><text:span text:style-name="v">11</text:span><text:span> </text:span><text:span text:style-name="wj">If you then, being evil, know how to give good gifts to your children, how much more will your Father who is in heaven give good things to those who ask him! </text:span><text:span> </text:span><text:span text:style-name="v">12</text:span><text:span> </text:span><text:span text:style-name="wj">Therefore whatever you desire for men to do to you, you shall also do to them; for this is the law and the prophets.</text:span></text:p>
      <text:p text:style-name="p"><text:span text:style-name="v">13</text:span><text:span> </text:span><text:span text:style-name="wj">“Enter in by the narrow gate; for wide is the gate and broad is the way that leads to destruction, and many are those who enter in by it. </text:span><text:span> </text:span><text:span text:style-name="v">14</text:span><text:span> </text:span><text:span text:style-name="wj">How</text:span><text:span text:style-name="superscript">1</text:span><text:span> </text:span><text:span text:style-name="wj">narrow is the gate, and restricted is the way that leads to life! Few are those who find it.</text:span></text:p>
      <text:p text:style-name="p"><text:span text:style-name="v">15</text:span><text:span> </text:span><text:span text:style-name="wj">“Beware of false prophets, who come to you in sheep’s clothing, but inwardly are ravening wolves. </text:span><text:span> </text:span><text:span text:style-name="v">16</text:span><text:span> </text:span><text:span text:style-name="wj">By their fruits you will know them. Do you gather grapes from thorns, or figs from thistles? </text:span><text:span> </text:span><text:span text:style-name="v">17</text:span><text:span> </text:span><text:span text:style-name="wj">Even so, every good tree produces good fruit; but the corrupt tree produces evil fruit. </text:span><text:span> </text:span><text:span text:style-name="v">18</text:span><text:span> </text:span><text:span text:style-name="wj">A good tree can’t produce evil fruit, neither can a corrupt tree produce good fruit. </text:span><text:span> </text:span><text:span text:style-name="v">19</text:span><text:span> </text:span><text:span text:style-name="wj">Every tree that doesn’t grow good fruit is cut down, and thrown into the fire. </text:span><text:span> </text:span><text:span text:style-name="v">20</text:span><text:span> </text:span><text:span text:style-name="wj">Therefore by their fruits you will know them. </text:span><text:span> </text:span><text:span text:style-name="v">21</text:span><text:span> </text:span><text:span text:style-name="wj">Not everyone who says to me, ‘Lord, Lord,’ will enter into the Kingdom of Heaven; but he who does the will of my Father who is in heaven. </text:span><text:span> </text:span><text:span text:style-name="v">22</text:span><text:span> </text:span><text:span text:style-name="wj">Many will tell me in that day, ‘Lord, Lord, didn’t we prophesy in your name, in your name cast out demons, and in your name do many mighty works?’ </text:span><text:span> </text:span><text:span text:style-name="v">23</text:span><text:span> </text:span><text:span text:style-name="wj">Then I will tell them, ‘I never knew you. Depart from me, you who work iniquity.’</text:span></text:p>
      <text:p text:style-name="p"><text:span text:style-name="v">24</text:span><text:span> </text:span><text:span text:style-name="wj">“Everyone therefore who hears these words of mine, and does them, I will liken him to a wise man, who built his house on a rock. </text:span><text:span> </text:span><text:span text:style-name="v">25</text:span><text:span> </text:span><text:span text:style-name="wj">The rain came down, the floods came, and the winds blew, and beat on that house; and it didn’t fall, for it was founded on the rock. </text:span><text:span> </text:span><text:span text:style-name="v">26</text:span><text:span> </text:span><text:span text:style-name="wj">Everyone who hears these words of mine, and doesn’t do them will be like a foolish man, who built his house on the sand. </text:span><text:span> </text:span><text:span text:style-name="v">27</text:span><text:span> </text:span><text:span text:style-name="wj">The rain came down, the floods came, and the winds blew, and beat on that house; and it fell—and great was its fall.”</text:span></text:p>
      <text:p text:style-name="p"><text:span text:style-name="v">28</text:span><text:span> </text:span><text:span>When Jesus had finished saying these things, the multitudes were astonished at his teaching,</text:span><text:span> </text:span><text:span text:style-name="v">29</text:span><text:span> </text:span><text:span>for he taught them with authority, and not like the scribes.</text:span></text:p>
      <text:h text:style-name="Heading_20_1" text:outline-level="1">Matthew 8</text:h>
      <text:p text:style-name="p_c1"><text:span>8</text:span><text:span>When he came down from the mountain, great multitudes followed him.</text:span><text:span> </text:span><text:span text:style-name="v">2</text:span><text:span> </text:span><text:span>Behold, a leper came to him and worshiped him, saying, “Lord, if you want to, you can make me clean.”</text:span></text:p>
      <text:p text:style-name="p"><text:span text:style-name="v">3</text:span><text:span> </text:span><text:span>Jesus stretched out his hand, and touched him, saying, </text:span><text:span text:style-name="wj">“I want to. Be made clean.”</text:span><text:span> Immediately his leprosy was cleansed.</text:span><text:span> </text:span><text:span text:style-name="v">4</text:span><text:span> </text:span><text:span>Jesus said to him, </text:span><text:span text:style-name="wj">“See that you tell nobody, but go, show yourself to the priest, and offer the gift that Moses commanded, as a testimony to them.”</text:span></text:p>
      <text:p text:style-name="p"><text:span text:style-name="v">5</text:span><text:span> </text:span><text:span>When he came into Capernaum, a centurion came to him, asking him,</text:span><text:span> </text:span><text:span text:style-name="v">6</text:span><text:span> </text:span><text:span>and saying, “Lord, my servant lies in the house paralyzed, grievously tormented.”</text:span></text:p>
      <text:p text:style-name="p"><text:span text:style-name="v">7</text:span><text:span> </text:span><text:span>Jesus said to him, </text:span><text:span text:style-name="wj">“I will come and heal him.”</text:span></text:p>
      <text:p text:style-name="p"><text:span text:style-name="v">8</text:span><text:span> </text:span><text:span>The centurion answered, “Lord, I’m not worthy for you to come under my roof. Just say the word, and my servant will be healed.</text:span><text:span> </text:span><text:span text:style-name="v">9</text:span><text:span> </text:span><text:span>For I am also a man under authority, having under myself soldiers. I tell this one, ‘Go,’ and he goes; and tell another, ‘Come,’ and he comes; and tell my servant, ‘Do this,’ and he does it.”</text:span></text:p>
      <text:p text:style-name="p"><text:span text:style-name="v">10</text:span><text:span> </text:span><text:span>When Jesus heard it, he marveled, and said to those who followed, </text:span><text:span text:style-name="wj">“Most certainly I tell you, I haven’t found so great a faith, not even in Israel. </text:span><text:span> </text:span><text:span text:style-name="v">11</text:span><text:span> </text:span><text:span text:style-name="wj">I tell you that many will come from the east and the west, and will sit down with Abraham, Isaac, and Jacob in the Kingdom of Heaven, </text:span><text:span> </text:span><text:span text:style-name="v">12</text:span><text:span> </text:span><text:span text:style-name="wj">but the children of the Kingdom will be thrown out into the outer darkness. There will be weeping and gnashing of teeth.”</text:span><text:span> </text:span><text:span text:style-name="v">13</text:span><text:span> </text:span><text:span>Jesus said to the centurion, </text:span><text:span text:style-name="wj">“Go your way. Let it be done for you as you have believed.”</text:span><text:span> His servant was healed in that hour.</text:span></text:p>
      <text:p text:style-name="p"><text:span text:style-name="v">14</text:span><text:span> </text:span><text:span>When Jesus came into Peter’s house, he saw his wife’s mother lying sick with a fever.</text:span><text:span> </text:span><text:span text:style-name="v">15</text:span><text:span> </text:span><text:span>He touched her hand, and the fever left her. She got up and served him. </text:span><text:span text:style-name="superscript">1</text:span><text:span> </text:span><text:span text:style-name="v">16</text:span><text:span> </text:span><text:span>When evening came, they brought to him many possessed with demons. He cast out the spirits with a word, and healed all who were sick;</text:span><text:span> </text:span><text:span text:style-name="v">17</text:span><text:span> </text:span><text:span>that it might be fulfilled which was spoken through Isaiah the prophet, saying, “He took our infirmities, and bore our diseases.”</text:span><text:span text:style-name="superscript">a</text:span><text:span> </text:span><text:span text:style-name="v">18</text:span><text:span> </text:span><text:span>Now when Jesus saw great multitudes around him, he gave the order to depart to the other side.</text:span></text:p>
      <text:p text:style-name="p"><text:span text:style-name="v">19</text:span><text:span> </text:span><text:span>A scribe came, and said to him, “Teacher, I will follow you wherever you go.”</text:span></text:p>
      <text:p text:style-name="p"><text:span text:style-name="v">20</text:span><text:span> </text:span><text:span>Jesus said to him, </text:span><text:span text:style-name="wj">“The foxes have holes, and the birds of the sky have nests, but the Son of Man has nowhere to lay his head.”</text:span></text:p>
      <text:p text:style-name="p"><text:span text:style-name="v">21</text:span><text:span> </text:span><text:span>Another of his disciples said to him, “Lord, allow me first to go and bury my father.”</text:span></text:p>
      <text:p text:style-name="p"><text:span text:style-name="v">22</text:span><text:span> </text:span><text:span>But Jesus said to him, </text:span><text:span text:style-name="wj">“Follow me, and leave the dead to bury their own dead.”</text:span></text:p>
      <text:p text:style-name="p"><text:span text:style-name="v">23</text:span><text:span> </text:span><text:span>When he got into a boat, his disciples followed him.</text:span><text:span> </text:span><text:span text:style-name="v">24</text:span><text:span> </text:span><text:span>Behold, a violent storm came up on the sea, so much that the boat was covered with the waves, but he was asleep.</text:span><text:span> </text:span><text:span text:style-name="v">25</text:span><text:span> </text:span><text:span>They came to him, and woke him up, saying, “Save us, Lord! We are dying!”</text:span></text:p>
      <text:p text:style-name="p"><text:span text:style-name="v">26</text:span><text:span> </text:span><text:span>He said to them, </text:span><text:span text:style-name="wj">“Why are you fearful, O you of little faith?” </text:span><text:span> Then he got up, rebuked the wind and the sea, and there was a great calm.</text:span></text:p>
      <text:p text:style-name="p"><text:span text:style-name="v">27</text:span><text:span> </text:span><text:span>The men marveled, saying, “What kind of man is this, that even the wind and the sea obey him?”</text:span></text:p>
      <text:p text:style-name="p"><text:span text:style-name="v">28</text:span><text:span> </text:span><text:span>When he came to the other side, into the country of the Gergesenes, </text:span><text:span text:style-name="superscript">2</text:span><text:span> two people possessed by demons met him there, coming out of the tombs, exceedingly fierce, so that nobody could pass that way.</text:span><text:span> </text:span><text:span text:style-name="v">29</text:span><text:span> </text:span><text:span>Behold, they cried out, saying, “What do we have to do with you, Jesus, Son of God? Have you come here to torment us before the time?”</text:span><text:span> </text:span><text:span text:style-name="v">30</text:span><text:span> </text:span><text:span>Now there was a herd of many pigs feeding far away from them.</text:span><text:span> </text:span><text:span text:style-name="v">31</text:span><text:span> </text:span><text:span>The demons begged him, saying, “If you cast us out, permit us to go away into the herd of pigs.”</text:span></text:p>
      <text:p text:style-name="p"><text:span text:style-name="v">32</text:span><text:span> </text:span><text:span>He said to them, </text:span><text:span text:style-name="wj">“Go!”</text:span></text:p>
      <text:p text:style-name="p"><text:span>They came out, and went into the herd of pigs: and behold, the whole herd of pigs rushed down the cliff into the sea, and died in the water.</text:span><text:span> </text:span><text:span text:style-name="v">33</text:span><text:span> </text:span><text:span>Those who fed them fled, and went away into the city, and told everything, including what happened to those who were possessed with demons.</text:span><text:span> </text:span><text:span text:style-name="v">34</text:span><text:span> </text:span><text:span>Behold, all the city came out to meet Jesus. When they saw him, they begged that he would depart from their borders.</text:span></text:p>
      <text:h text:style-name="Heading_20_1" text:outline-level="1">Matthew 9</text:h>
      <text:p text:style-name="p_c1"><text:span>9</text:span><text:span>He entered into a boat, and crossed over, and came into his own city.</text:span><text:span> </text:span><text:span text:style-name="v">2</text:span><text:span> </text:span><text:span>Behold, they brought to him a man who was paralyzed, lying on a bed. Jesus, seeing their faith, said to the paralytic, </text:span><text:span text:style-name="wj">“Son, cheer up! Your sins are forgiven you.”</text:span></text:p>
      <text:p text:style-name="p"><text:span text:style-name="v">3</text:span><text:span> </text:span><text:span>Behold, some of the scribes said to themselves, “This man blasphemes.”</text:span></text:p>
      <text:p text:style-name="p"><text:span text:style-name="v">4</text:span><text:span> </text:span><text:span>Jesus, knowing their thoughts, said, </text:span><text:span text:style-name="wj">“Why do you think evil in your hearts? </text:span><text:span> </text:span><text:span text:style-name="v">5</text:span><text:span> </text:span><text:span text:style-name="wj">For which is easier, to say, ‘Your sins are forgiven;’ or to say, ‘Get up, and walk?’ </text:span><text:span> </text:span><text:span text:style-name="v">6</text:span><text:span> </text:span><text:span text:style-name="wj">But that you may know that the Son of Man has authority on earth to forgive sins-”</text:span><text:span> (then he said to the paralytic), </text:span><text:span text:style-name="wj">“Get up, and take up your mat, and go to your house.”</text:span></text:p>
      <text:p text:style-name="p"><text:span text:style-name="v">7</text:span><text:span> </text:span><text:span>He arose and departed to his house.</text:span><text:span> </text:span><text:span text:style-name="v">8</text:span><text:span> </text:span><text:span>But when the multitudes saw it, they marveled and glorified God, who had given such authority to men.</text:span></text:p>
      <text:p text:style-name="p"><text:span text:style-name="v">9</text:span><text:span> </text:span><text:span>As Jesus passed by from there, he saw a man called Matthew sitting at the tax collection office. He said to him, </text:span><text:span text:style-name="wj">“Follow me.”</text:span><text:span> He got up and followed him.</text:span><text:span> </text:span><text:span text:style-name="v">10</text:span><text:span> </text:span><text:span>As he sat in the house, behold, many tax collectors and sinners came and sat down with Jesus and his disciples.</text:span><text:span> </text:span><text:span text:style-name="v">11</text:span><text:span> </text:span><text:span>When the Pharisees saw it, they said to his disciples, “Why does your teacher eat with tax collectors and sinners?”</text:span></text:p>
      <text:p text:style-name="p"><text:span text:style-name="v">12</text:span><text:span> </text:span><text:span>When Jesus heard it, he said to them, </text:span><text:span text:style-name="wj">“Those who are healthy have no need for a physician, but those who are sick do. </text:span><text:span> </text:span><text:span text:style-name="v">13</text:span><text:span> </text:span><text:span text:style-name="wj">But you go and learn what this means: ‘I desire mercy, and not sacrifice,’</text:span><text:span text:style-name="superscript">a</text:span><text:span> </text:span><text:span text:style-name="wj">for I came not to call the righteous, but sinners to repentance.”</text:span><text:span text:style-name="superscript">1</text:span></text:p>
      <text:p text:style-name="p"><text:span text:style-name="v">14</text:span><text:span> </text:span><text:span>Then John’s disciples came to him, saying, “Why do we and the Pharisees fast often, but your disciples don’t fast?”</text:span></text:p>
      <text:p text:style-name="p"><text:span text:style-name="v">15</text:span><text:span> </text:span><text:span>Jesus said to them, </text:span><text:span text:style-name="wj">“Can the friends of the bridegroom mourn, as long as the bridegroom is with them? But the days will come when the bridegroom will be taken away from them, and then they will fast. </text:span><text:span> </text:span><text:span text:style-name="v">16</text:span><text:span> </text:span><text:span text:style-name="wj">No one puts a piece of unshrunk cloth on an old garment; for the patch would tear away from the garment, and a worse hole is made. </text:span><text:span> </text:span><text:span text:style-name="v">17</text:span><text:span> </text:span><text:span text:style-name="wj">Neither do people put new wine into old wine skins, or else the skins would burst, and the wine be spilled, and the skins ruined. No, they put new wine into fresh wine skins, and both are preserved.”</text:span></text:p>
      <text:p text:style-name="p"><text:span text:style-name="v">18</text:span><text:span> </text:span><text:span>While he told these things to them, behold, a ruler came and worshiped him, saying, “My daughter has just died, but come and lay your hand on her, and she will live.”</text:span></text:p>
      <text:p text:style-name="p"><text:span text:style-name="v">19</text:span><text:span> </text:span><text:span>Jesus got up and followed him, as did his disciples.</text:span><text:span> </text:span><text:span text:style-name="v">20</text:span><text:span> </text:span><text:span>Behold, a woman who had a discharge of blood for twelve years came behind him, and touched the fringe</text:span><text:span text:style-name="superscript">2</text:span><text:span> of his garment;</text:span><text:span> </text:span><text:span text:style-name="v">21</text:span><text:span> </text:span><text:span>for she said within herself, “If I just touch his garment, I will be made well.”</text:span></text:p>
      <text:p text:style-name="p"><text:span text:style-name="v">22</text:span><text:span> </text:span><text:span>But Jesus, turning around and seeing her, said, </text:span><text:span text:style-name="wj">“Daughter, cheer up! Your faith has made you well.”</text:span><text:span> And the woman was made well from that hour.</text:span></text:p>
      <text:p text:style-name="p"><text:span text:style-name="v">23</text:span><text:span> </text:span><text:span>When Jesus came into the ruler’s house, and saw the flute players, and the crowd in noisy disorder,</text:span><text:span> </text:span><text:span text:style-name="v">24</text:span><text:span> </text:span><text:span>he said to them, </text:span><text:span text:style-name="wj">“Make room, because the girl isn’t dead, but sleeping.”</text:span></text:p>
      <text:p text:style-name="p"><text:span>They were ridiculing him.</text:span><text:span> </text:span><text:span text:style-name="v">25</text:span><text:span> </text:span><text:span>But when the crowd was put out, he entered in, took her by the hand, and the girl arose.</text:span><text:span> </text:span><text:span text:style-name="v">26</text:span><text:span> </text:span><text:span>The report of this went out into all that land.</text:span></text:p>
      <text:p text:style-name="p"><text:span text:style-name="v">27</text:span><text:span> </text:span><text:span>As Jesus passed by from there, two blind men followed him, calling out and saying, “Have mercy on us, son of David!”</text:span></text:p>
      <text:p text:style-name="p"><text:span text:style-name="v">28</text:span><text:span> </text:span><text:span>When he had come into the house, the blind men came to him. Jesus said to them, </text:span><text:span text:style-name="wj">“Do you believe that I am able to do this?”</text:span></text:p>
      <text:p text:style-name="p"><text:span>They told him, “Yes, Lord.”</text:span></text:p>
      <text:p text:style-name="p"><text:span text:style-name="v">29</text:span><text:span> </text:span><text:span>Then he touched their eyes, saying, </text:span><text:span text:style-name="wj">“According to your faith be it done to you.”</text:span><text:span> </text:span><text:span text:style-name="v">30</text:span><text:span> </text:span><text:span>Their eyes were opened. Jesus strictly commanded them, saying, </text:span><text:span text:style-name="wj">“See that no one knows about this.”</text:span><text:span> </text:span><text:span text:style-name="v">31</text:span><text:span> </text:span><text:span>But they went out and spread abroad his fame in all that land.</text:span></text:p>
      <text:p text:style-name="p"><text:span text:style-name="v">32</text:span><text:span> </text:span><text:span>As they went out, behold, a mute man who was demon possessed was brought to him.</text:span><text:span> </text:span><text:span text:style-name="v">33</text:span><text:span> </text:span><text:span>When the demon was cast out, the mute man spoke. The multitudes marveled, saying, “Nothing like this has ever been seen in Israel!”</text:span></text:p>
      <text:p text:style-name="p"><text:span text:style-name="v">34</text:span><text:span> </text:span><text:span>But the Pharisees said, “By the prince of the demons, he casts out demons.”</text:span></text:p>
      <text:p text:style-name="p"><text:span text:style-name="v">35</text:span><text:span> </text:span><text:span>Jesus went about all the cities and the villages, teaching in their synagogues, and preaching the Good News of the Kingdom, and healing every disease and every sickness among the people.</text:span><text:span> </text:span><text:span text:style-name="v">36</text:span><text:span> </text:span><text:span>But when he saw the multitudes, he was moved with compassion for them, because they were harassed</text:span><text:span text:style-name="superscript">3</text:span><text:span> and scattered, like sheep without a shepherd.</text:span><text:span> </text:span><text:span text:style-name="v">37</text:span><text:span> </text:span><text:span>Then he said to his disciples, </text:span><text:span text:style-name="wj">“The harvest indeed is plentiful, but the laborers are few. </text:span><text:span> </text:span><text:span text:style-name="v">38</text:span><text:span> </text:span><text:span text:style-name="wj">Pray therefore that the Lord of the harvest will send out laborers into his harvest.”</text:span></text:p>
      <text:h text:style-name="Heading_20_1" text:outline-level="1">Matthew 10</text:h>
      <text:p text:style-name="p_c2"><text:span>10</text:span><text:span>He called to himself his twelve disciples, and gave them authority over unclean spirits, to cast them out, and to heal every disease and every sickness.</text:span><text:span> </text:span><text:span text:style-name="v">2</text:span><text:span> </text:span><text:span>Now the names of the twelve apostles are these. The first, Simon, who is called Peter; Andrew, his brother; James the son of Zebedee; John, his brother;</text:span><text:span> </text:span><text:span text:style-name="v">3</text:span><text:span> </text:span><text:span>Philip; Bartholomew; Thomas; Matthew the tax collector; James the son of Alphaeus; Lebbaeus, who was also called</text:span><text:span text:style-name="superscript">1</text:span><text:span> Thaddaeus;</text:span><text:span> </text:span><text:span text:style-name="v">4</text:span><text:span> </text:span><text:span>Simon the Zealot; and Judas Iscariot, who also betrayed him.</text:span></text:p>
      <text:p text:style-name="p"><text:span text:style-name="v">5</text:span><text:span> </text:span><text:span>Jesus sent these twelve out, and commanded them, saying, </text:span><text:span text:style-name="wj">“Don’t go among the Gentiles, and don’t enter into any city of the Samaritans. </text:span><text:span> </text:span><text:span text:style-name="v">6</text:span><text:span> </text:span><text:span text:style-name="wj">Rather, go to the lost sheep of the house of Israel. </text:span><text:span> </text:span><text:span text:style-name="v">7</text:span><text:span> </text:span><text:span text:style-name="wj">As you go, preach, saying, ‘The Kingdom of Heaven is at hand!’ </text:span><text:span> </text:span><text:span text:style-name="v">8</text:span><text:span> </text:span><text:span text:style-name="wj">Heal the sick, cleanse the lepers,</text:span><text:span text:style-name="superscript">2</text:span><text:span> </text:span><text:span text:style-name="wj">and cast out demons. Freely you received, so freely give. </text:span><text:span> </text:span><text:span text:style-name="v">9</text:span><text:span> </text:span><text:span text:style-name="wj">Don’t take any gold, silver, or brass in your money belts. </text:span><text:span> </text:span><text:span text:style-name="v">10</text:span><text:span> </text:span><text:span text:style-name="wj">Take no bag for your journey, neither two coats, nor sandals, nor staff: for the laborer is worthy of his food. </text:span><text:span> </text:span><text:span text:style-name="v">11</text:span><text:span> </text:span><text:span text:style-name="wj">Into whatever city or village you enter, find out who in it is worthy; and stay there until you go on. </text:span><text:span> </text:span><text:span text:style-name="v">12</text:span><text:span> </text:span><text:span text:style-name="wj">As you enter into the household, greet it. </text:span><text:span> </text:span><text:span text:style-name="v">13</text:span><text:span> </text:span><text:span text:style-name="wj">If the household is worthy, let your peace come on it, but if it isn’t worthy, let your peace return to you. </text:span><text:span> </text:span><text:span text:style-name="v">14</text:span><text:span> </text:span><text:span text:style-name="wj">Whoever doesn’t receive you, nor hear your words, as you go out of that house or that city, shake the dust off your feet. </text:span><text:span> </text:span><text:span text:style-name="v">15</text:span><text:span> </text:span><text:span text:style-name="wj">Most certainly I tell you, it will be more tolerable for the land of Sodom and Gomorrah in the day of judgment than for that city.</text:span></text:p>
      <text:p text:style-name="p"><text:span text:style-name="v">16</text:span><text:span> </text:span><text:span text:style-name="wj">“Behold, I send you out as sheep among wolves. Therefore be wise as serpents, and harmless as doves. </text:span><text:span> </text:span><text:span text:style-name="v">17</text:span><text:span> </text:span><text:span text:style-name="wj">But beware of men: for they will deliver you up to councils, and in their synagogues they will scourge you. </text:span><text:span> </text:span><text:span text:style-name="v">18</text:span><text:span> </text:span><text:span text:style-name="wj">Yes, and you will be brought before governors and kings for my sake, for a testimony to them and to the nations. </text:span><text:span> </text:span><text:span text:style-name="v">19</text:span><text:span> </text:span><text:span text:style-name="wj">But when they deliver you up, don’t be anxious how or what you will say, for it will be given you in that hour what you will say. </text:span><text:span> </text:span><text:span text:style-name="v">20</text:span><text:span> </text:span><text:span text:style-name="wj">For it is not you who speak, but the Spirit of your Father who speaks in you.</text:span></text:p>
      <text:p text:style-name="p"><text:span text:style-name="v">21</text:span><text:span> </text:span><text:span text:style-name="wj">“Brother will deliver up brother to death, and the father his child. Children will rise up against parents, and cause them to be put to death. </text:span><text:span> </text:span><text:span text:style-name="v">22</text:span><text:span> </text:span><text:span text:style-name="wj">You will be hated by all men for my name’s sake, but he who endures to the end will be saved. </text:span><text:span> </text:span><text:span text:style-name="v">23</text:span><text:span> </text:span><text:span text:style-name="wj">But when they persecute you in this city, flee into the next, for most certainly I tell you, you will not have gone through the cities of Israel until the Son of Man has come.</text:span></text:p>
      <text:p text:style-name="p"><text:span text:style-name="v">24</text:span><text:span> </text:span><text:span text:style-name="wj">“A disciple is not above his teacher, nor a servant above his lord. </text:span><text:span> </text:span><text:span text:style-name="v">25</text:span><text:span> </text:span><text:span text:style-name="wj">It is enough for the disciple that he be like his teacher, and the servant like his lord. If they have called the master of the house Beelzebul,</text:span><text:span text:style-name="superscript">3</text:span><text:span> </text:span><text:span text:style-name="wj">how much more those of his household! </text:span><text:span> </text:span><text:span text:style-name="v">26</text:span><text:span> </text:span><text:span text:style-name="wj">Therefore don’t be afraid of them, for there is nothing covered that will not be revealed; and hidden that will not be known. </text:span><text:span> </text:span><text:span text:style-name="v">27</text:span><text:span> </text:span><text:span text:style-name="wj">What I tell you in the darkness, speak in the light; and what you hear whispered in the ear, proclaim on the housetops. </text:span><text:span> </text:span><text:span text:style-name="v">28</text:span><text:span> </text:span><text:span text:style-name="wj">Don’t be afraid of those who kill the body, but are not able to kill the soul. Rather, fear him who is able to destroy both soul and body in Gehenna.</text:span><text:span> </text:span><text:span text:style-name="superscript">4</text:span></text:p>
      <text:p text:style-name="p"><text:span text:style-name="v">29</text:span><text:span> </text:span><text:span text:style-name="wj">“Aren’t two sparrows sold for an assarion coin?</text:span><text:span text:style-name="superscript">5</text:span><text:span> </text:span><text:span text:style-name="wj">Not one of them falls on the ground apart from your Father’s will, </text:span><text:span> </text:span><text:span text:style-name="v">30</text:span><text:span> </text:span><text:span text:style-name="wj">but the very hairs of your head are all numbered. </text:span><text:span> </text:span><text:span text:style-name="v">31</text:span><text:span> </text:span><text:span text:style-name="wj">Therefore don’t be afraid. You are of more value than many sparrows. </text:span><text:span> </text:span><text:span text:style-name="v">32</text:span><text:span> </text:span><text:span text:style-name="wj">Everyone therefore who confesses me before men, I will also confess him before my Father who is in heaven. </text:span><text:span> </text:span><text:span text:style-name="v">33</text:span><text:span> </text:span><text:span text:style-name="wj">But whoever denies me before men, I will also deny him before my Father who is in heaven.</text:span></text:p>
      <text:p text:style-name="p"><text:span text:style-name="v">34</text:span><text:span> </text:span><text:span text:style-name="wj">“Don’t think that I came to send peace on the earth. I didn’t come to send peace, but a sword. </text:span><text:span> </text:span><text:span text:style-name="v">35</text:span><text:span> </text:span><text:span text:style-name="wj">For I came to set a man at odds against his father, and a daughter against her mother, and a daughter-in-law against her mother-in-law. </text:span><text:span> </text:span><text:span text:style-name="v">36</text:span><text:span> </text:span><text:span text:style-name="wj">A man’s foes will be those of his own household.</text:span><text:span text:style-name="superscript">a</text:span><text:span> </text:span><text:span text:style-name="v">37</text:span><text:span> </text:span><text:span text:style-name="wj">He who loves father or mother more than me is not worthy of me; and he who loves son or daughter more than me isn’t worthy of me. </text:span><text:span> </text:span><text:span text:style-name="v">38</text:span><text:span> </text:span><text:span text:style-name="wj">He who doesn’t take his cross and follow after me, isn’t worthy of me. </text:span><text:span> </text:span><text:span text:style-name="v">39</text:span><text:span> </text:span><text:span text:style-name="wj">He who seeks his life will lose it; and he who loses his life for my sake will find it. </text:span><text:span> </text:span><text:span text:style-name="v">40</text:span><text:span> </text:span><text:span text:style-name="wj">He who receives you receives me, and he who receives me receives him who sent me. </text:span><text:span> </text:span><text:span text:style-name="v">41</text:span><text:span> </text:span><text:span text:style-name="wj">He who receives a prophet in the name of a prophet will receive a prophet’s reward. He who receives a righteous man in the name of a righteous man will receive a righteous man’s reward. </text:span><text:span> </text:span><text:span text:style-name="v">42</text:span><text:span> </text:span><text:span text:style-name="wj">Whoever gives one of these little ones just a cup of cold water to drink in the name of a disciple, most certainly I tell you he will in no way lose his reward.”</text:span></text:p>
      <text:h text:style-name="Heading_20_1" text:outline-level="1">Matthew 11</text:h>
      <text:p text:style-name="p_c2"><text:span>11</text:span><text:span>When Jesus had finished directing his twelve disciples, he departed from there to teach and preach in their cities.</text:span><text:span> </text:span><text:span text:style-name="v">2</text:span><text:span> </text:span><text:span>Now when John heard in the prison the works of Christ, he sent two of his disciples</text:span><text:span> </text:span><text:span text:style-name="v">3</text:span><text:span> </text:span><text:span>and said to him, “Are you he who comes, or should we look for another?”</text:span></text:p>
      <text:p text:style-name="p"><text:span text:style-name="v">4</text:span><text:span> </text:span><text:span>Jesus answered them, </text:span><text:span text:style-name="wj">“Go and tell John the things which you hear and see: </text:span><text:span> </text:span><text:span text:style-name="v">5</text:span><text:span> </text:span><text:span text:style-name="wj">the blind receive their sight, the lame walk, the lepers are cleansed, the deaf hear,</text:span><text:span text:style-name="superscript">a</text:span><text:span> </text:span><text:span text:style-name="wj">the dead are raised up, and the poor have good news preached to them.</text:span><text:span text:style-name="superscript">b</text:span><text:span> </text:span><text:span text:style-name="v">6</text:span><text:span> </text:span><text:span text:style-name="wj">Blessed is he who finds no occasion for stumbling in me.”</text:span></text:p>
      <text:p text:style-name="p"><text:span text:style-name="v">7</text:span><text:span> </text:span><text:span>As these went their way, Jesus began to say to the multitudes concerning John, </text:span><text:span text:style-name="wj">“What did you go out into the wilderness to see? A reed shaken by the wind? </text:span><text:span> </text:span><text:span text:style-name="v">8</text:span><text:span> </text:span><text:span text:style-name="wj">But what did you go out to see? A man in soft clothing? Behold, those who wear soft clothing are in kings’ houses. </text:span><text:span> </text:span><text:span text:style-name="v">9</text:span><text:span> </text:span><text:span text:style-name="wj">But why did you go out? To see a prophet? Yes, I tell you, and much more than a prophet. </text:span><text:span> </text:span><text:span text:style-name="v">10</text:span><text:span> </text:span><text:span text:style-name="wj">For this is he, of whom it is written, ‘Behold, I send my messenger before your face, who will prepare your way before you.’</text:span><text:span text:style-name="superscript">c</text:span><text:span> </text:span><text:span text:style-name="v">11</text:span><text:span> </text:span><text:span text:style-name="wj">Most certainly I tell you, among those who are born of women there has not arisen anyone greater than John the Baptizer; yet he who is least in the Kingdom of Heaven is greater than he. </text:span><text:span> </text:span><text:span text:style-name="v">12</text:span><text:span> </text:span><text:span text:style-name="wj">From the days of John the Baptizer until now, the Kingdom of Heaven suffers violence, and the violent take it by force.</text:span><text:span text:style-name="superscript">1</text:span><text:span> </text:span><text:span text:style-name="v">13</text:span><text:span> </text:span><text:span text:style-name="wj">For all the prophets and the law prophesied until John. </text:span><text:span> </text:span><text:span text:style-name="v">14</text:span><text:span> </text:span><text:span text:style-name="wj">If you are willing to receive it, this is Elijah, who is to come. </text:span><text:span> </text:span><text:span text:style-name="v">15</text:span><text:span> </text:span><text:span text:style-name="wj">He who has ears to hear, let him hear.</text:span></text:p>
      <text:p text:style-name="p"><text:span text:style-name="v">16</text:span><text:span> </text:span><text:span text:style-name="wj">“But to what shall I compare this generation? It is like children sitting in the marketplaces, who call to their companions </text:span><text:span> </text:span><text:span text:style-name="v">17</text:span><text:span> </text:span><text:span text:style-name="wj">and say, ‘We played the flute for you, and you didn’t dance. We mourned for you, and you didn’t lament.’ </text:span><text:span> </text:span><text:span text:style-name="v">18</text:span><text:span> </text:span><text:span text:style-name="wj">For John came neither eating nor drinking, and they say, ‘He has a demon.’ </text:span><text:span> </text:span><text:span text:style-name="v">19</text:span><text:span> </text:span><text:span text:style-name="wj">The Son of Man came eating and drinking, and they say, ‘Behold, a gluttonous man and a drunkard, a friend of tax collectors and sinners!’ But wisdom is justified by her children.”</text:span><text:span text:style-name="superscript">2</text:span></text:p>
      <text:p text:style-name="p"><text:span text:style-name="v">20</text:span><text:span> </text:span><text:span>Then he began to denounce the cities in which most of his mighty works had been done, because they didn’t repent.</text:span><text:span> </text:span><text:span text:style-name="v">21</text:span><text:span> </text:span><text:span text:style-name="wj">“Woe to you, Chorazin! Woe to you, Bethsaida! For if the mighty works had been done in Tyre and Sidon which were done in you, they would have repented long ago in sackcloth and ashes. </text:span><text:span> </text:span><text:span text:style-name="v">22</text:span><text:span> </text:span><text:span text:style-name="wj">But I tell you, it will be more tolerable for Tyre and Sidon on the day of judgment than for you. </text:span><text:span> </text:span><text:span text:style-name="v">23</text:span><text:span> </text:span><text:span text:style-name="wj">You, Capernaum, who are exalted to heaven, you will go down to Hades. </text:span><text:span text:style-name="superscript">3</text:span><text:span> </text:span><text:span text:style-name="wj">For if the mighty works had been done in Sodom which were done in you, it would have remained until today. </text:span><text:span> </text:span><text:span text:style-name="v">24</text:span><text:span> </text:span><text:span text:style-name="wj">But I tell you that it will be more tolerable for the land of Sodom, on the day of judgment, than for you.”</text:span></text:p>
      <text:p text:style-name="p"><text:span text:style-name="v">25</text:span><text:span> </text:span><text:span>At that time, Jesus answered, </text:span><text:span text:style-name="wj">“I thank you, Father, Lord of heaven and earth, that you hid these things from the wise and understanding, and revealed them to infants. </text:span><text:span> </text:span><text:span text:style-name="v">26</text:span><text:span> </text:span><text:span text:style-name="wj">Yes, Father, for so it was well-pleasing in your sight. </text:span><text:span> </text:span><text:span text:style-name="v">27</text:span><text:span> </text:span><text:span text:style-name="wj">All things have been delivered to me by my Father. No one knows the Son, except the Father; neither does anyone know the Father, except the Son, and he to whom the Son desires to reveal him.</text:span></text:p>
      <text:p text:style-name="p"><text:span text:style-name="v">28</text:span><text:span> </text:span><text:span text:style-name="wj">“Come to me, all you who labor and are heavily burdened, and I will give you rest. </text:span><text:span> </text:span><text:span text:style-name="v">29</text:span><text:span> </text:span><text:span text:style-name="wj">Take my yoke upon you, and learn from me, for I am gentle and humble in heart; and you will find rest for your souls. </text:span><text:span> </text:span><text:span text:style-name="v">30</text:span><text:span> </text:span><text:span text:style-name="wj">For my yoke is easy, and my burden is light.”</text:span></text:p>
      <text:h text:style-name="Heading_20_1" text:outline-level="1">Matthew 12</text:h>
      <text:p text:style-name="p_c2"><text:span>12</text:span><text:span>At that time, Jesus went on the Sabbath day through the grain fields. His disciples were hungry and began to pluck heads of grain and to eat.</text:span><text:span> </text:span><text:span text:style-name="v">2</text:span><text:span> </text:span><text:span>But the Pharisees, when they saw it, said to him, “Behold, your disciples do what is not lawful to do on the Sabbath.”</text:span></text:p>
      <text:p text:style-name="p"><text:span text:style-name="v">3</text:span><text:span> </text:span><text:span>But he said to them, </text:span><text:span text:style-name="wj">“Haven’t you read what David did, when he was hungry, and those who were with him; </text:span><text:span> </text:span><text:span text:style-name="v">4</text:span><text:span> </text:span><text:span text:style-name="wj">how he entered into God’s house, and ate the show bread, which was not lawful for him to eat, neither for those who were with him, but only for the priests?</text:span><text:span text:style-name="superscript">a</text:span><text:span> </text:span><text:span text:style-name="v">5</text:span><text:span> </text:span><text:span text:style-name="wj">Or have you not read in the law, that on the Sabbath day, the priests in the temple profane the Sabbath, and are guiltless? </text:span><text:span> </text:span><text:span text:style-name="v">6</text:span><text:span> </text:span><text:span text:style-name="wj">But I tell you that one greater than the temple is here. </text:span><text:span> </text:span><text:span text:style-name="v">7</text:span><text:span> </text:span><text:span text:style-name="wj">But if you had known what this means, ‘I desire mercy, and not sacrifice,’</text:span><text:span text:style-name="superscript">b</text:span><text:span> </text:span><text:span text:style-name="wj">you wouldn’t have condemned the guiltless. </text:span><text:span> </text:span><text:span text:style-name="v">8</text:span><text:span> </text:span><text:span text:style-name="wj">For the Son of Man is Lord of the Sabbath.”</text:span></text:p>
      <text:p text:style-name="p"><text:span text:style-name="v">9</text:span><text:span> </text:span><text:span>He departed from there, and went into their synagogue.</text:span><text:span> </text:span><text:span text:style-name="v">10</text:span><text:span> </text:span><text:span>And behold there was a man with a withered hand. They asked him, “Is it lawful to heal on the Sabbath day?” that they might accuse him.</text:span></text:p>
      <text:p text:style-name="p"><text:span text:style-name="v">11</text:span><text:span> </text:span><text:span>He said to them, </text:span><text:span text:style-name="wj">“What man is there among you, who has one sheep, and if this one falls into a pit on the Sabbath day, won’t he grab on to it, and lift it out? </text:span><text:span> </text:span><text:span text:style-name="v">12</text:span><text:span> </text:span><text:span text:style-name="wj">Of how much more value then is a man than a sheep! Therefore it is lawful to do good on the Sabbath day.”</text:span><text:span> </text:span><text:span text:style-name="v">13</text:span><text:span> </text:span><text:span>Then he told the man, </text:span><text:span text:style-name="wj">“Stretch out your hand.”</text:span><text:span> He stretched it out; and it was restored whole, just like the other.</text:span><text:span> </text:span><text:span text:style-name="v">14</text:span><text:span> </text:span><text:span>But the Pharisees went out, and conspired against him, how they might destroy him.</text:span><text:span> </text:span><text:span text:style-name="v">15</text:span><text:span> </text:span><text:span>Jesus, perceiving that, withdrew from there. Great multitudes followed him; and he healed them all,</text:span><text:span> </text:span><text:span text:style-name="v">16</text:span><text:span> </text:span><text:span>and commanded them that they should not make him known:</text:span><text:span> </text:span><text:span text:style-name="v">17</text:span><text:span> </text:span><text:span>that it might be fulfilled which was spoken through Isaiah the prophet, saying,</text:span></text:p>
      <text:p text:style-name="q1"><text:span text:style-name="v">18</text:span><text:span> </text:span><text:span>“Behold, my servant whom I have chosen;</text:span></text:p>
      <text:p text:style-name="q2"><text:span>my beloved in whom my soul is well pleased:</text:span></text:p>
      <text:p text:style-name="q1"><text:span>I will put my Spirit on him.</text:span></text:p>
      <text:p text:style-name="q2"><text:span>He will proclaim justice to the nations.</text:span></text:p>
      <text:p text:style-name="q1"><text:span text:style-name="v">19</text:span><text:span> </text:span><text:span>He will not strive, nor shout;</text:span></text:p>
      <text:p text:style-name="q2"><text:span>neither will anyone hear his voice in the streets.</text:span></text:p>
      <text:p text:style-name="q1"><text:span text:style-name="v">20</text:span><text:span> </text:span><text:span>He won’t break a bruised reed.</text:span></text:p>
      <text:p text:style-name="q2"><text:span>He won’t quench a smoking flax,</text:span></text:p>
      <text:p text:style-name="q1"><text:span>until he leads justice to victory.</text:span></text:p>
      <text:p text:style-name="q2"><text:span text:style-name="v">21</text:span><text:span> </text:span><text:span>In his name, the nations will hope.”</text:span><text:span text:style-name="superscript">c</text:span></text:p>
      <text:p text:style-name="p"><text:span text:style-name="v">22</text:span><text:span> </text:span><text:span>Then one possessed by a demon, blind and mute, was brought to him and he healed him, so that the blind and mute man both spoke and saw.</text:span><text:span> </text:span><text:span text:style-name="v">23</text:span><text:span> </text:span><text:span>All the multitudes were amazed, and said, “Can this be the son of David?”</text:span><text:span> </text:span><text:span text:style-name="v">24</text:span><text:span> </text:span><text:span>But when the Pharisees heard it, they said, “This man does not cast out demons, except by Beelzebul, the prince of the demons.”</text:span></text:p>
      <text:p text:style-name="p"><text:span text:style-name="v">25</text:span><text:span> </text:span><text:span>Knowing their thoughts, Jesus said to them, </text:span><text:span text:style-name="wj">“Every kingdom divided against itself is brought to desolation, and every city or house divided against itself will not stand. </text:span><text:span> </text:span><text:span text:style-name="v">26</text:span><text:span> </text:span><text:span text:style-name="wj">If Satan casts out Satan, he is divided against himself. How then will his kingdom stand? </text:span><text:span> </text:span><text:span text:style-name="v">27</text:span><text:span> </text:span><text:span text:style-name="wj">If I by Beelzebul cast out demons, by whom do your children cast them out? Therefore they will be your judges. </text:span><text:span> </text:span><text:span text:style-name="v">28</text:span><text:span> </text:span><text:span text:style-name="wj">But if I by the Spirit of God cast out demons, then God’s Kingdom has come upon you. </text:span><text:span> </text:span><text:span text:style-name="v">29</text:span><text:span> </text:span><text:span text:style-name="wj">Or how can one enter into the house of the strong man, and plunder his goods, unless he first bind the strong man? Then he will plunder his house.</text:span></text:p>
      <text:p text:style-name="p"><text:span text:style-name="v">30</text:span><text:span> </text:span><text:span text:style-name="wj">“He who is not with me is against me, and he who doesn’t gather with me, scatters. </text:span><text:span> </text:span><text:span text:style-name="v">31</text:span><text:span> </text:span><text:span text:style-name="wj">Therefore I tell you, every sin and blasphemy will be forgiven men, but the blasphemy against the Spirit will not be forgiven men. </text:span><text:span> </text:span><text:span text:style-name="v">32</text:span><text:span> </text:span><text:span text:style-name="wj">Whoever speaks a word against the Son of Man, it will be forgiven him; but whoever speaks against the Holy Spirit, it will not be forgiven him, neither in this age, nor in that which is to come.</text:span></text:p>
      <text:p text:style-name="p"><text:span text:style-name="v">33</text:span><text:span> </text:span><text:span text:style-name="wj">“Either make the tree good, and its fruit good, or make the tree corrupt, and its fruit corrupt; for the tree is known by its fruit. </text:span><text:span> </text:span><text:span text:style-name="v">34</text:span><text:span> </text:span><text:span text:style-name="wj">You offspring of vipers, how can you, being evil, speak good things? For out of the abundance of the heart, the mouth speaks. </text:span><text:span> </text:span><text:span text:style-name="v">35</text:span><text:span> </text:span><text:span text:style-name="wj">The good man out of his good treasure brings out good things, and the evil man out of his evil treasure</text:span><text:span text:style-name="superscript">1</text:span><text:span> </text:span><text:span text:style-name="wj">brings out evil things. </text:span><text:span> </text:span><text:span text:style-name="v">36</text:span><text:span> </text:span><text:span text:style-name="wj">I tell you that every idle word that men speak, they will give account of it in the day of judgment. </text:span><text:span> </text:span><text:span text:style-name="v">37</text:span><text:span> </text:span><text:span text:style-name="wj">For by your words you will be justified, and by your words you will be condemned.”</text:span></text:p>
      <text:p text:style-name="p"><text:span text:style-name="v">38</text:span><text:span> </text:span><text:span>Then certain of the scribes and Pharisees answered, “Teacher, we want to see a sign from you.”</text:span></text:p>
      <text:p text:style-name="p"><text:span text:style-name="v">39</text:span><text:span> </text:span><text:span>But he answered them, </text:span><text:span text:style-name="wj">“An evil and adulterous generation seeks after a sign, but no sign will be given to it but the sign of Jonah the prophet. </text:span><text:span> </text:span><text:span text:style-name="v">40</text:span><text:span> </text:span><text:span text:style-name="wj">For as Jonah was three days and three nights in the belly of the whale, so will the Son of Man be three days and three nights in the heart of the earth. </text:span><text:span> </text:span><text:span text:style-name="v">41</text:span><text:span> </text:span><text:span text:style-name="wj">The men of Nineveh will stand up in the judgment with this generation, and will condemn it, for they repented at the preaching of Jonah; and behold, someone greater than Jonah is here. </text:span><text:span> </text:span><text:span text:style-name="v">42</text:span><text:span> </text:span><text:span text:style-name="wj">The Queen of the South will rise up in the judgment with this generation, and will condemn it, for she came from the ends of the earth to hear the wisdom of Solomon; and behold, someone greater than Solomon is here. </text:span></text:p>
      <text:p text:style-name="p"><text:span text:style-name="v">43</text:span><text:span> </text:span><text:span text:style-name="wj">When an unclean spirit has gone out of a man, he passes through waterless places, seeking rest, and doesn’t find it. </text:span><text:span> </text:span><text:span text:style-name="v">44</text:span><text:span> </text:span><text:span text:style-name="wj">Then he says, ‘I will return into my house from which I came out,’ and when he has come back, he finds it empty, swept, and put in order. </text:span><text:span> </text:span><text:span text:style-name="v">45</text:span><text:span> </text:span><text:span text:style-name="wj">Then he goes, and takes with himself seven other spirits more evil than he is, and they enter in and dwell there. The last state of that man becomes worse than the first. Even so will it be also to this evil generation.”</text:span></text:p>
      <text:p text:style-name="p"><text:span text:style-name="v">46</text:span><text:span> </text:span><text:span>While he was yet speaking to the multitudes, behold, his mother and his brothers stood outside, seeking to speak to him.</text:span><text:span> </text:span><text:span text:style-name="v">47</text:span><text:span> </text:span><text:span>One said to him, “Behold, your mother and your brothers stand outside, seeking to speak to you.”</text:span></text:p>
      <text:p text:style-name="p"><text:span text:style-name="v">48</text:span><text:span> </text:span><text:span>But he answered him who spoke to him, </text:span><text:span text:style-name="wj">“Who is my mother? Who are my brothers?”</text:span><text:span> </text:span><text:span text:style-name="v">49</text:span><text:span> </text:span><text:span>He stretched out his hand toward his disciples, and said, </text:span><text:span text:style-name="wj">“Behold, my mother and my brothers! </text:span><text:span> </text:span><text:span text:style-name="v">50</text:span><text:span> </text:span><text:span text:style-name="wj">For whoever does the will of my Father who is in heaven, he is my brother, and sister, and mother.”</text:span></text:p>
      <text:h text:style-name="Heading_20_1" text:outline-level="1">Matthew 13</text:h>
      <text:p text:style-name="p_c2"><text:span>13</text:span><text:span>On that day Jesus went out of the house, and sat by the seaside.</text:span><text:span> </text:span><text:span text:style-name="v">2</text:span><text:span> </text:span><text:span>Great multitudes gathered to him, so that he entered into a boat, and sat, and all the multitude stood on the beach.</text:span><text:span> </text:span><text:span text:style-name="v">3</text:span><text:span> </text:span><text:span>He spoke to them many things in parables, saying, </text:span><text:span text:style-name="wj">“Behold, a farmer went out to sow. </text:span><text:span> </text:span><text:span text:style-name="v">4</text:span><text:span> </text:span><text:span text:style-name="wj">As he sowed, some seeds fell by the roadside, and the birds came and devoured them. </text:span><text:span> </text:span><text:span text:style-name="v">5</text:span><text:span> </text:span><text:span text:style-name="wj">Others fell on rocky ground, where they didn’t have much soil, and immediately they sprang up, because they had no depth of earth. </text:span><text:span> </text:span><text:span text:style-name="v">6</text:span><text:span> </text:span><text:span text:style-name="wj">When the sun had risen, they were scorched. Because they had no root, they withered away. </text:span><text:span> </text:span><text:span text:style-name="v">7</text:span><text:span> </text:span><text:span text:style-name="wj">Others fell among thorns. The thorns grew up and choked them. </text:span><text:span> </text:span><text:span text:style-name="v">8</text:span><text:span> </text:span><text:span text:style-name="wj">Others fell on good soil, and yielded fruit: some one hundred times as much, some sixty, and some thirty. </text:span><text:span> </text:span><text:span text:style-name="v">9</text:span><text:span> </text:span><text:span text:style-name="wj">He who has ears to hear, let him hear.”</text:span></text:p>
      <text:p text:style-name="p"><text:span text:style-name="v">10</text:span><text:span> </text:span><text:span>The disciples came, and said to him, “Why do you speak to them in parables?”</text:span></text:p>
      <text:p text:style-name="p"><text:span text:style-name="v">11</text:span><text:span> </text:span><text:span>He answered them, </text:span><text:span text:style-name="wj">“To you it is given to know the mysteries of the Kingdom of Heaven, but it is not given to them. </text:span><text:span> </text:span><text:span text:style-name="v">12</text:span><text:span> </text:span><text:span text:style-name="wj">For whoever has, to him will be given, and he will have abundance, but whoever doesn’t have, from him will be taken away even that which he has. </text:span><text:span> </text:span><text:span text:style-name="v">13</text:span><text:span> </text:span><text:span text:style-name="wj">Therefore I speak to them in parables, because seeing they don’t see, and hearing, they don’t hear, neither do they understand. </text:span><text:span> </text:span><text:span text:style-name="v">14</text:span><text:span> </text:span><text:span text:style-name="wj">In them the prophecy of Isaiah is fulfilled, which says, </text:span></text:p>
      <text:p text:style-name="q1"><text:span text:style-name="wj">‘By hearing you will hear,</text:span></text:p>
      <text:p text:style-name="q2"><text:span text:style-name="wj">and will in no way understand;</text:span></text:p>
      <text:p text:style-name="q1"><text:span text:style-name="wj">Seeing you will see,</text:span></text:p>
      <text:p text:style-name="q2"><text:span text:style-name="wj">and will in no way perceive:</text:span></text:p>
      <text:p text:style-name="q1"><text:span text:style-name="v">15</text:span><text:span> </text:span><text:span text:style-name="wj">for this people’s heart has grown callous,</text:span></text:p>
      <text:p text:style-name="q2"><text:span text:style-name="wj">their ears are dull of hearing,</text:span></text:p>
      <text:p text:style-name="q2"><text:span text:style-name="wj">they have closed their eyes;</text:span></text:p>
      <text:p text:style-name="q1"><text:span text:style-name="wj">or else perhaps they might perceive with their eyes,</text:span></text:p>
      <text:p text:style-name="q2"><text:span text:style-name="wj">hear with their ears,</text:span></text:p>
      <text:p text:style-name="q2"><text:span text:style-name="wj">understand with their heart,</text:span></text:p>
      <text:p text:style-name="q1"><text:span text:style-name="wj">and would turn again;</text:span></text:p>
      <text:p text:style-name="q2"><text:span text:style-name="wj">and I would heal them.’</text:span><text:span text:style-name="superscript">a</text:span></text:p>
      <text:p text:style-name="p"><text:span text:style-name="v">16</text:span><text:span> </text:span><text:span text:style-name="wj">“But blessed are your eyes, for they see; and your ears, for they hear. </text:span><text:span> </text:span><text:span text:style-name="v">17</text:span><text:span> </text:span><text:span text:style-name="wj">For most certainly I tell you that many prophets and righteous men desired to see the things which you see, and didn’t see them; and to hear the things which you hear, and didn’t hear them.</text:span></text:p>
      <text:p text:style-name="p"><text:span text:style-name="v">18</text:span><text:span> </text:span><text:span text:style-name="wj">“Hear, then, the parable of the farmer. </text:span><text:span> </text:span><text:span text:style-name="v">19</text:span><text:span> </text:span><text:span text:style-name="wj">When anyone hears the word of the Kingdom, and doesn’t understand it, the evil one comes, and snatches away that which has been sown in his heart. This is what was sown by the roadside. </text:span><text:span> </text:span><text:span text:style-name="v">20</text:span><text:span> </text:span><text:span text:style-name="wj">What was sown on the rocky places, this is he who hears the word, and immediately with joy receives it; </text:span><text:span> </text:span><text:span text:style-name="v">21</text:span><text:span> </text:span><text:span text:style-name="wj">yet he has no root in himself, but endures for a while. When oppression or persecution arises because of the word, immediately he stumbles. </text:span><text:span> </text:span><text:span text:style-name="v">22</text:span><text:span> </text:span><text:span text:style-name="wj">What was sown among the thorns, this is he who hears the word, but the cares of this age and the deceitfulness of riches choke the word, and he becomes unfruitful. </text:span><text:span> </text:span><text:span text:style-name="v">23</text:span><text:span> </text:span><text:span text:style-name="wj">What was sown on the good ground, this is he who hears the word, and understands it, who most certainly bears fruit, and produces, some one hundred times as much, some sixty, and some thirty.”</text:span></text:p>
      <text:p text:style-name="p"><text:span text:style-name="v">24</text:span><text:span> </text:span><text:span>He set another parable before them, saying, </text:span><text:span text:style-name="wj">“The Kingdom of Heaven is like a man who sowed good seed in his field, </text:span><text:span> </text:span><text:span text:style-name="v">25</text:span><text:span> </text:span><text:span text:style-name="wj">but while people slept, his enemy came and sowed darnel weeds</text:span><text:span text:style-name="superscript">1</text:span><text:span> </text:span><text:span text:style-name="wj">also among the wheat, and went away. </text:span><text:span> </text:span><text:span text:style-name="v">26</text:span><text:span> </text:span><text:span text:style-name="wj">But when the blade sprang up and produced fruit, then the darnel weeds appeared also. </text:span><text:span> </text:span><text:span text:style-name="v">27</text:span><text:span> </text:span><text:span text:style-name="wj">The servants of the householder came and said to him, ‘Sir, didn’t you sow good seed in your field? Where did these darnel weeds come from?’</text:span></text:p>
      <text:p text:style-name="p"><text:span text:style-name="v">28</text:span><text:span> </text:span><text:span text:style-name="wj">“He said to them, ‘An enemy has done this.’</text:span></text:p>
      <text:p text:style-name="p"><text:span text:style-name="wj">“The servants asked him, ‘Do you want us to go and gather them up?’ </text:span></text:p>
      <text:p text:style-name="p"><text:span text:style-name="v">29</text:span><text:span> </text:span><text:span text:style-name="wj">“But he said, ‘No, lest perhaps while you gather up the darnel weeds, you root up the wheat with them. </text:span><text:span> </text:span><text:span text:style-name="v">30</text:span><text:span> </text:span><text:span text:style-name="wj">Let both grow together until the harvest, and in the harvest time I will tell the reapers, “First, gather up the darnel weeds, and bind them in bundles to burn them; but gather the wheat into my barn.”’”</text:span></text:p>
      <text:p text:style-name="p"><text:span text:style-name="v">31</text:span><text:span> </text:span><text:span>He set another parable before them, saying, </text:span><text:span text:style-name="wj">“The Kingdom of Heaven is like a grain of mustard seed, which a man took, and sowed in his field; </text:span><text:span> </text:span><text:span text:style-name="v">32</text:span><text:span> </text:span><text:span text:style-name="wj">which indeed is smaller than all seeds. But when it is grown, it is greater than the herbs, and becomes a tree, so that the birds of the air come and lodge in its branches.”</text:span></text:p>
      <text:p text:style-name="p"><text:span text:style-name="v">33</text:span><text:span> </text:span><text:span>He spoke another parable to them. </text:span><text:span text:style-name="wj">“The Kingdom of Heaven is like yeast, which a woman took, and hid in three measures</text:span><text:span text:style-name="superscript">2</text:span><text:span> </text:span><text:span text:style-name="wj">of meal, until it was all leavened.”</text:span></text:p>
      <text:p text:style-name="p"><text:span text:style-name="v">34</text:span><text:span> </text:span><text:span>Jesus spoke all these things in parables to the multitudes; and without a parable, he didn’t speak to them,</text:span><text:span> </text:span><text:span text:style-name="v">35</text:span><text:span> </text:span><text:span>that it might be fulfilled which was spoken through the prophet, saying,</text:span></text:p>
      <text:p text:style-name="q1"><text:span>“I will open my mouth in parables;</text:span></text:p>
      <text:p text:style-name="q2"><text:span>I will utter things hidden from the foundation of the world.”</text:span><text:span text:style-name="superscript">b</text:span></text:p>
      <text:p text:style-name="p"><text:span text:style-name="v">36</text:span><text:span> </text:span><text:span>Then Jesus sent the multitudes away, and went into the house. His disciples came to him, saying, “Explain to us the parable of the darnel weeds of the field.”</text:span></text:p>
      <text:p text:style-name="p"><text:span text:style-name="v">37</text:span><text:span> </text:span><text:span>He answered them, </text:span><text:span text:style-name="wj">“He who sows the good seed is the Son of Man, </text:span><text:span> </text:span><text:span text:style-name="v">38</text:span><text:span> </text:span><text:span text:style-name="wj">the field is the world; and the good seed, these are the children of the Kingdom; and the darnel weeds are the children of the evil one. </text:span><text:span> </text:span><text:span text:style-name="v">39</text:span><text:span> </text:span><text:span text:style-name="wj">The enemy who sowed them is the devil. The harvest is the end of the age, and the reapers are angels. </text:span><text:span> </text:span><text:span text:style-name="v">40</text:span><text:span> </text:span><text:span text:style-name="wj">As therefore the darnel weeds are gathered up and burned with fire; so will it be at the end of this age. </text:span><text:span> </text:span><text:span text:style-name="v">41</text:span><text:span> </text:span><text:span text:style-name="wj">The Son of Man will send out his angels, and they will gather out of his Kingdom all things that cause stumbling, and those who do iniquity, </text:span><text:span> </text:span><text:span text:style-name="v">42</text:span><text:span> </text:span><text:span text:style-name="wj">and will cast them into the furnace of fire. There will be the weeping and the gnashing of teeth. </text:span><text:span> </text:span><text:span text:style-name="v">43</text:span><text:span> </text:span><text:span text:style-name="wj">Then the righteous will shine like the sun in the Kingdom of their Father. He who has ears to hear, let him hear.</text:span></text:p>
      <text:p text:style-name="p"><text:span text:style-name="v">44</text:span><text:span> </text:span><text:span text:style-name="wj">“Again, the Kingdom of Heaven is like treasure hidden in the field, which a man found, and hid. In his joy, he goes and sells all that he has, and buys that field.</text:span></text:p>
      <text:p text:style-name="p"><text:span text:style-name="v">45</text:span><text:span> </text:span><text:span text:style-name="wj">“Again, the Kingdom of Heaven is like a man who is a merchant seeking fine pearls, </text:span><text:span> </text:span><text:span text:style-name="v">46</text:span><text:span> </text:span><text:span text:style-name="wj">who having found one pearl of great price, he went and sold all that he had, and bought it.</text:span></text:p>
      <text:p text:style-name="p"><text:span text:style-name="v">47</text:span><text:span> </text:span><text:span text:style-name="wj">“Again, the Kingdom of Heaven is like a dragnet, that was cast into the sea, and gathered some fish of every kind, </text:span><text:span> </text:span><text:span text:style-name="v">48</text:span><text:span> </text:span><text:span text:style-name="wj">which, when it was filled, they drew up on the beach. They sat down, and gathered the good into containers, but the bad they threw away. </text:span><text:span> </text:span><text:span text:style-name="v">49</text:span><text:span> </text:span><text:span text:style-name="wj">So will it be in the end of the world.</text:span><text:span text:style-name="superscript">3</text:span><text:span> </text:span><text:span text:style-name="wj">The angels will come and separate the wicked from among the righteous, </text:span><text:span> </text:span><text:span text:style-name="v">50</text:span><text:span> </text:span><text:span text:style-name="wj">and will cast them into the furnace of fire. There will be the weeping and the gnashing of teeth.”</text:span><text:span> </text:span><text:span text:style-name="v">51</text:span><text:span> </text:span><text:span>Jesus said to them, </text:span><text:span text:style-name="wj">“Have you understood all these things?” </text:span></text:p>
      <text:p text:style-name="p"><text:span>They answered him, “Yes, Lord.”</text:span></text:p>
      <text:p text:style-name="p"><text:span text:style-name="v">52</text:span><text:span> </text:span><text:span>He said to them, </text:span><text:span text:style-name="wj">“Therefore every scribe who has been made a disciple in the Kingdom of Heaven is like a man who is a householder, who brings out of his treasure new and old things.”</text:span></text:p>
      <text:p text:style-name="p"><text:span text:style-name="v">53</text:span><text:span> </text:span><text:span>When Jesus had finished these parables, he departed from there.</text:span><text:span> </text:span><text:span text:style-name="v">54</text:span><text:span> </text:span><text:span>Coming into his own country, he taught them in their synagogue, so that they were astonished, and said, “Where did this man get this wisdom, and these mighty works?</text:span><text:span> </text:span><text:span text:style-name="v">55</text:span><text:span> </text:span><text:span>Isn’t this the carpenter’s son? Isn’t his mother called Mary, and his brothers, James, Joses, Simon, and Judas?</text:span><text:span text:style-name="superscript">4</text:span><text:span> </text:span><text:span text:style-name="v">56</text:span><text:span> </text:span><text:span>Aren’t all of his sisters with us? Where then did this man get all of these things?”</text:span><text:span> </text:span><text:span text:style-name="v">57</text:span><text:span> </text:span><text:span>They were offended by him.</text:span></text:p>
      <text:p text:style-name="p"><text:span>But Jesus said to them, </text:span><text:span text:style-name="wj">“A prophet is not without honor, except in his own country, and in his own house.”</text:span><text:span> </text:span><text:span text:style-name="v">58</text:span><text:span> </text:span><text:span>He didn’t do many mighty works there because of their unbelief.</text:span></text:p>
      <text:h text:style-name="Heading_20_1" text:outline-level="1">Matthew 14</text:h>
      <text:p text:style-name="p_c2"><text:span>14</text:span><text:span>At that time, Herod the tetrarch heard the report concerning Jesus,</text:span><text:span> </text:span><text:span text:style-name="v">2</text:span><text:span> </text:span><text:span>and said to his servants, “This is John the Baptizer. He is risen from the dead. That is why these powers work in him.”</text:span><text:span> </text:span><text:span text:style-name="v">3</text:span><text:span> </text:span><text:span>For Herod had arrested John, and bound him, and put him in prison for the sake of Herodias, his brother Philip’s wife.</text:span><text:span> </text:span><text:span text:style-name="v">4</text:span><text:span> </text:span><text:span>For John said to him, “It is not lawful for you to have her.”</text:span><text:span> </text:span><text:span text:style-name="v">5</text:span><text:span> </text:span><text:span>When he would have put him to death, he feared the multitude, because they counted him as a prophet.</text:span><text:span> </text:span><text:span text:style-name="v">6</text:span><text:span> </text:span><text:span>But when Herod’s birthday came, the daughter of Herodias danced among them and pleased Herod.</text:span><text:span> </text:span><text:span text:style-name="v">7</text:span><text:span> </text:span><text:span>Whereupon he promised with an oath to give her whatever she should ask.</text:span><text:span> </text:span><text:span text:style-name="v">8</text:span><text:span> </text:span><text:span>She, being prompted by her mother, said, “Give me here on a platter the head of John the Baptizer.”</text:span></text:p>
      <text:p text:style-name="p"><text:span text:style-name="v">9</text:span><text:span> </text:span><text:span>The king was grieved, but for the sake of his oaths, and of those who sat at the table with him, he commanded it to be given,</text:span><text:span> </text:span><text:span text:style-name="v">10</text:span><text:span> </text:span><text:span>and he sent and beheaded John in the prison.</text:span><text:span> </text:span><text:span text:style-name="v">11</text:span><text:span> </text:span><text:span>His head was brought on a platter, and given to the young lady; and she brought it to her mother.</text:span><text:span> </text:span><text:span text:style-name="v">12</text:span><text:span> </text:span><text:span>His disciples came, and took the body, and buried it. Then they went and told Jesus.</text:span><text:span> </text:span><text:span text:style-name="v">13</text:span><text:span> </text:span><text:span>Now when Jesus heard this, he withdrew from there in a boat, to a deserted place apart. When the multitudes heard it, they followed him on foot from the cities.</text:span></text:p>
      <text:p text:style-name="p"><text:span text:style-name="v">14</text:span><text:span> </text:span><text:span>Jesus went out, and he saw a great multitude. He had compassion on them, and healed their sick.</text:span><text:span> </text:span><text:span text:style-name="v">15</text:span><text:span> </text:span><text:span>When evening had come, his disciples came to him, saying, “This place is deserted, and the hour is already late. Send the multitudes away, that they may go into the villages, and buy themselves food.”</text:span></text:p>
      <text:p text:style-name="p"><text:span text:style-name="v">16</text:span><text:span> </text:span><text:span>But Jesus said to them, </text:span><text:span text:style-name="wj">“They don’t need to go away. You give them something to eat.”</text:span></text:p>
      <text:p text:style-name="p"><text:span text:style-name="v">17</text:span><text:span> </text:span><text:span>They told him, “We only have here five loaves and two fish.”</text:span></text:p>
      <text:p text:style-name="p"><text:span text:style-name="v">18</text:span><text:span> </text:span><text:span>He said, </text:span><text:span text:style-name="wj">“Bring them here to me.”</text:span><text:span> </text:span><text:span text:style-name="v">19</text:span><text:span> </text:span><text:span>He commanded the multitudes to sit down on the grass; and he took the five loaves and the two fish, and looking up to heaven, he blessed, broke and gave the loaves to the disciples, and the disciples gave to the multitudes.</text:span><text:span> </text:span><text:span text:style-name="v">20</text:span><text:span> </text:span><text:span>They all ate, and were filled. They took up twelve baskets full of that which remained left over from the broken pieces.</text:span><text:span> </text:span><text:span text:style-name="v">21</text:span><text:span> </text:span><text:span>Those who ate were about five thousand men, in addition to women and children.</text:span></text:p>
      <text:p text:style-name="p"><text:span text:style-name="v">22</text:span><text:span> </text:span><text:span>Immediately Jesus made the disciples get into the boat, and to go ahead of him to the other side, while he sent the multitudes away.</text:span><text:span> </text:span><text:span text:style-name="v">23</text:span><text:span> </text:span><text:span>After he had sent the multitudes away, he went up into the mountain by himself to pray. When evening had come, he was there alone.</text:span><text:span> </text:span><text:span text:style-name="v">24</text:span><text:span> </text:span><text:span>But the boat was now in the middle of the sea, distressed by the waves, for the wind was contrary.</text:span><text:span> </text:span><text:span text:style-name="v">25</text:span><text:span> </text:span><text:span>In the fourth watch of the night,</text:span><text:span text:style-name="superscript">1</text:span><text:span> Jesus came to them, walking on the sea.</text:span><text:span text:style-name="superscript">a</text:span><text:span> </text:span><text:span text:style-name="v">26</text:span><text:span> </text:span><text:span>When the disciples saw him walking on the sea, they were troubled, saying, “It’s a ghost!” and they cried out for fear.</text:span><text:span> </text:span><text:span text:style-name="v">27</text:span><text:span> </text:span><text:span>But immediately Jesus spoke to them, saying, </text:span><text:span text:style-name="wj">“Cheer up! It is I! </text:span><text:span text:style-name="superscript">2</text:span><text:span> </text:span><text:span text:style-name="wj">Don’t be afraid.”</text:span></text:p>
      <text:p text:style-name="p"><text:span text:style-name="v">28</text:span><text:span> </text:span><text:span>Peter answered him and said, “Lord, if it is you, command me to come to you on the waters.”</text:span></text:p>
      <text:p text:style-name="p"><text:span text:style-name="v">29</text:span><text:span> </text:span><text:span>He said, </text:span><text:span text:style-name="wj">“Come!”</text:span></text:p>
      <text:p text:style-name="p"><text:span>Peter stepped down from the boat, and walked on the waters to come to Jesus.</text:span><text:span> </text:span><text:span text:style-name="v">30</text:span><text:span> </text:span><text:span>But when he saw that the wind was strong, he was afraid, and beginning to sink, he cried out, saying, “Lord, save me!”</text:span></text:p>
      <text:p text:style-name="p"><text:span text:style-name="v">31</text:span><text:span> </text:span><text:span>Immediately Jesus stretched out his hand, took hold of him, and said to him, </text:span><text:span text:style-name="wj">“You of little faith, why did you doubt?”</text:span><text:span> </text:span><text:span text:style-name="v">32</text:span><text:span> </text:span><text:span>When they got up into the boat, the wind ceased.</text:span><text:span> </text:span><text:span text:style-name="v">33</text:span><text:span> </text:span><text:span>Those who were in the boat came and worshiped him, saying, “You are truly the Son of God!”</text:span></text:p>
      <text:p text:style-name="p"><text:span text:style-name="v">34</text:span><text:span> </text:span><text:span>When they had crossed over, they came to the land of Gennesaret.</text:span><text:span> </text:span><text:span text:style-name="v">35</text:span><text:span> </text:span><text:span>When the people of that place recognized him, they sent into all that surrounding region, and brought to him all who were sick;</text:span><text:span> </text:span><text:span text:style-name="v">36</text:span><text:span> </text:span><text:span>and they begged him that they might just touch the fringe</text:span><text:span text:style-name="superscript">3</text:span><text:span> of his garment. As many as touched it were made whole.</text:span></text:p>
      <text:h text:style-name="Heading_20_1" text:outline-level="1">Matthew 15</text:h>
      <text:p text:style-name="p_c2"><text:span>15</text:span><text:span>Then Pharisees and scribes came to Jesus from Jerusalem, saying,</text:span><text:span> </text:span><text:span text:style-name="v">2</text:span><text:span> </text:span><text:span>“Why do your disciples disobey the tradition of the elders? For they don’t wash their hands when they eat bread.”</text:span></text:p>
      <text:p text:style-name="p"><text:span text:style-name="v">3</text:span><text:span> </text:span><text:span>He answered them, </text:span><text:span text:style-name="wj">“Why do you also disobey the commandment of God because of your tradition? </text:span><text:span> </text:span><text:span text:style-name="v">4</text:span><text:span> </text:span><text:span text:style-name="wj">For God commanded, ‘Honor your father and your mother,’</text:span><text:span text:style-name="superscript">a</text:span><text:span> </text:span><text:span text:style-name="wj">and, ‘He who speaks evil of father or mother, let him be put to death.’</text:span><text:span text:style-name="superscript">b</text:span><text:span> </text:span><text:span text:style-name="v">5</text:span><text:span> </text:span><text:span text:style-name="wj">But you say, ‘Whoever may tell his father or his mother, “Whatever help you might otherwise have gotten from me is a gift devoted to God,” </text:span><text:span> </text:span><text:span text:style-name="v">6</text:span><text:span> </text:span><text:span text:style-name="wj">he shall not honor his father or mother.’ You have made the commandment of God void because of your tradition. </text:span><text:span> </text:span><text:span text:style-name="v">7</text:span><text:span> </text:span><text:span text:style-name="wj">You hypocrites! Well did Isaiah prophesy of you, saying,</text:span></text:p>
      <text:p text:style-name="q1"><text:span text:style-name="v">8</text:span><text:span> </text:span><text:span text:style-name="wj">‘These people draw near to me with their mouth,</text:span></text:p>
      <text:p text:style-name="q2"><text:span text:style-name="wj">and honor me with their lips;</text:span></text:p>
      <text:p text:style-name="q2"><text:span text:style-name="wj">but their heart is far from me.</text:span></text:p>
      <text:p text:style-name="q1"><text:span text:style-name="v">9</text:span><text:span> </text:span><text:span text:style-name="wj">And in vain do they worship me,</text:span></text:p>
      <text:p text:style-name="q2"><text:span text:style-name="wj">teaching as doctrine rules made by men.’”</text:span><text:span text:style-name="superscript">c</text:span></text:p>
      <text:p text:style-name="p"><text:span text:style-name="v">10</text:span><text:span> </text:span><text:span>He summoned the multitude, and said to them, </text:span><text:span text:style-name="wj">“Hear, and understand. </text:span><text:span> </text:span><text:span text:style-name="v">11</text:span><text:span> </text:span><text:span text:style-name="wj">That which enters into the mouth doesn’t defile the man; but that which proceeds out of the mouth, this defiles the man.”</text:span></text:p>
      <text:p text:style-name="p"><text:span text:style-name="v">12</text:span><text:span> </text:span><text:span>Then the disciples came, and said to him, “Do you know that the Pharisees were offended when they heard this saying?”</text:span></text:p>
      <text:p text:style-name="p"><text:span text:style-name="v">13</text:span><text:span> </text:span><text:span>But he answered, </text:span><text:span text:style-name="wj">“Every plant which my heavenly Father didn’t plant will be uprooted. </text:span><text:span> </text:span><text:span text:style-name="v">14</text:span><text:span> </text:span><text:span text:style-name="wj">Leave them alone. They are blind guides of the blind. If the blind guide the blind, both will fall into a pit.”</text:span></text:p>
      <text:p text:style-name="p"><text:span text:style-name="v">15</text:span><text:span> </text:span><text:span>Peter answered him, “Explain the parable to us.”</text:span></text:p>
      <text:p text:style-name="p"><text:span text:style-name="v">16</text:span><text:span> </text:span><text:span>So Jesus said, </text:span><text:span text:style-name="wj">“Do you also still not understand? </text:span><text:span> </text:span><text:span text:style-name="v">17</text:span><text:span> </text:span><text:span text:style-name="wj">Don’t you understand that whatever goes into the mouth passes into the belly, and then out of the body? </text:span><text:span> </text:span><text:span text:style-name="v">18</text:span><text:span> </text:span><text:span text:style-name="wj">But the things which proceed out of the mouth come out of the heart, and they defile the man. </text:span><text:span> </text:span><text:span text:style-name="v">19</text:span><text:span> </text:span><text:span text:style-name="wj">For out of the heart come evil thoughts, murders, adulteries, sexual sins, thefts, false testimony, and blasphemies. </text:span><text:span> </text:span><text:span text:style-name="v">20</text:span><text:span> </text:span><text:span text:style-name="wj">These are the things which defile the man; but to eat with unwashed hands doesn’t defile the man.”</text:span></text:p>
      <text:p text:style-name="p"><text:span text:style-name="v">21</text:span><text:span> </text:span><text:span>Jesus went out from there, and withdrew into the region of Tyre and Sidon.</text:span><text:span> </text:span><text:span text:style-name="v">22</text:span><text:span> </text:span><text:span>Behold, a Canaanite woman came out from those borders, and cried, saying, “Have mercy on me, Lord, you son of David! My daughter is severely possessed by a demon!”</text:span></text:p>
      <text:p text:style-name="p"><text:span text:style-name="v">23</text:span><text:span> </text:span><text:span>But he answered her not a word.</text:span></text:p>
      <text:p text:style-name="p"><text:span>His disciples came and begged him, saying, “Send her away; for she cries after us.”</text:span></text:p>
      <text:p text:style-name="p"><text:span text:style-name="v">24</text:span><text:span> </text:span><text:span>But he answered, </text:span><text:span text:style-name="wj">“I wasn’t sent to anyone but the lost sheep of the house of Israel.”</text:span></text:p>
      <text:p text:style-name="p"><text:span text:style-name="v">25</text:span><text:span> </text:span><text:span>But she came and worshiped him, saying, “Lord, help me.”</text:span></text:p>
      <text:p text:style-name="p"><text:span text:style-name="v">26</text:span><text:span> </text:span><text:span>But he answered, </text:span><text:span text:style-name="wj">“It is not appropriate to take the children’s bread and throw it to the dogs.”</text:span></text:p>
      <text:p text:style-name="p"><text:span text:style-name="v">27</text:span><text:span> </text:span><text:span>But she said, “Yes, Lord, but even the dogs eat the crumbs which fall from their masters’ table.”</text:span></text:p>
      <text:p text:style-name="p"><text:span text:style-name="v">28</text:span><text:span> </text:span><text:span>Then Jesus answered her, </text:span><text:span text:style-name="wj">“Woman, great is your faith! Be it done to you even as you desire.”</text:span><text:span> And her daughter was healed from that hour.</text:span></text:p>
      <text:p text:style-name="p"><text:span text:style-name="v">29</text:span><text:span> </text:span><text:span>Jesus departed from there, and came near to the sea of Galilee; and he went up into the mountain, and sat there.</text:span><text:span> </text:span><text:span text:style-name="v">30</text:span><text:span> </text:span><text:span>Great multitudes came to him, having with them the lame, blind, mute, maimed, and many others, and they put them down at his feet. He healed them,</text:span><text:span> </text:span><text:span text:style-name="v">31</text:span><text:span> </text:span><text:span>so that the multitude wondered when they saw the mute speaking, the injured healed, the lame walking, and the blind seeing—and they glorified the God of Israel.</text:span></text:p>
      <text:p text:style-name="p"><text:span text:style-name="v">32</text:span><text:span> </text:span><text:span>Jesus summoned his disciples and said, </text:span><text:span text:style-name="wj">“I have compassion on the multitude, because they continue with me now three days and have nothing to eat. I don’t want to send them away fasting, or they might faint on the way.” </text:span></text:p>
      <text:p text:style-name="p"><text:span text:style-name="v">33</text:span><text:span> </text:span><text:span>The disciples said to him, “Where should we get so many loaves in a deserted place as to satisfy so great a multitude?”</text:span></text:p>
      <text:p text:style-name="p"><text:span text:style-name="v">34</text:span><text:span> </text:span><text:span>Jesus said to them, </text:span><text:span text:style-name="wj">“How many loaves do you have?”</text:span></text:p>
      <text:p text:style-name="p"><text:span>They said, “Seven, and a few small fish.”</text:span></text:p>
      <text:p text:style-name="p"><text:span text:style-name="v">35</text:span><text:span> </text:span><text:span>He commanded the multitude to sit down on the ground;</text:span><text:span> </text:span><text:span text:style-name="v">36</text:span><text:span> </text:span><text:span>and he took the seven loaves and the fish. He gave thanks and broke them, and gave to the disciples, and the disciples to the multitudes.</text:span><text:span> </text:span><text:span text:style-name="v">37</text:span><text:span> </text:span><text:span>They all ate, and were filled. They took up seven baskets full of the broken pieces that were left over.</text:span><text:span> </text:span><text:span text:style-name="v">38</text:span><text:span> </text:span><text:span>Those who ate were four thousand men, in addition to women and children.</text:span><text:span> </text:span><text:span text:style-name="v">39</text:span><text:span> </text:span><text:span>Then he sent away the multitudes, got into the boat, and came into the borders of Magdala.</text:span></text:p>
      <text:h text:style-name="Heading_20_1" text:outline-level="1">Matthew 16</text:h>
      <text:p text:style-name="p_c2"><text:span>16</text:span><text:span>The Pharisees and Sadducees came, and testing him, asked him to show them a sign from heaven.</text:span><text:span> </text:span><text:span text:style-name="v">2</text:span><text:span> </text:span><text:span>But he answered them, </text:span><text:span text:style-name="wj">“When it is evening, you say, ‘It will be fair weather, for the sky is red.’ </text:span><text:span> </text:span><text:span text:style-name="v">3</text:span><text:span> </text:span><text:span text:style-name="wj">In the morning, ‘It will be foul weather today, for the sky is red and threatening.’ Hypocrites! You know how to discern the appearance of the sky, but you can’t discern the signs of the times! </text:span><text:span> </text:span><text:span text:style-name="v">4</text:span><text:span> </text:span><text:span text:style-name="wj">An evil and adulterous generation seeks after a sign, and there will be no sign given to it, except the sign of the prophet Jonah.”</text:span></text:p>
      <text:p text:style-name="p"><text:span>He left them, and departed.</text:span><text:span> </text:span><text:span text:style-name="v">5</text:span><text:span> </text:span><text:span>The disciples came to the other side and had forgotten to take bread.</text:span><text:span> </text:span><text:span text:style-name="v">6</text:span><text:span> </text:span><text:span>Jesus said to them, </text:span><text:span text:style-name="wj">“Take heed and beware of the yeast of the Pharisees and Sadducees.”</text:span></text:p>
      <text:p text:style-name="p"><text:span text:style-name="v">7</text:span><text:span> </text:span><text:span>They reasoned among themselves, saying, “We brought no bread.”</text:span></text:p>
      <text:p text:style-name="p"><text:span text:style-name="v">8</text:span><text:span> </text:span><text:span>Jesus, perceiving it, said, </text:span><text:span text:style-name="wj">“Why do you reason among yourselves, you of little faith, ‘because you have brought no bread?’ </text:span><text:span> </text:span><text:span text:style-name="v">9</text:span><text:span> </text:span><text:span text:style-name="wj">Don’t you yet perceive, neither remember the five loaves for the five thousand, and how many baskets you took up? </text:span><text:span> </text:span><text:span text:style-name="v">10</text:span><text:span> </text:span><text:span text:style-name="wj">Nor the seven loaves for the four thousand, and how many baskets you took up? </text:span><text:span> </text:span><text:span text:style-name="v">11</text:span><text:span> </text:span><text:span text:style-name="wj">How is it that you don’t perceive that I didn’t speak to you concerning bread? But beware of the yeast of the Pharisees and Sadducees.” </text:span></text:p>
      <text:p text:style-name="p"><text:span text:style-name="v">12</text:span><text:span> </text:span><text:span>Then they understood that he didn’t tell them to beware of the yeast of bread, but of the teaching of the Pharisees and Sadducees.</text:span></text:p>
      <text:p text:style-name="p"><text:span text:style-name="v">13</text:span><text:span> </text:span><text:span>Now when Jesus came into the parts of Caesarea Philippi, he asked his disciples, saying, </text:span><text:span text:style-name="wj">“Who do men say that I, the Son of Man, am?”</text:span></text:p>
      <text:p text:style-name="p"><text:span text:style-name="v">14</text:span><text:span> </text:span><text:span>They said, “Some say John the Baptizer, some, Elijah, and others, Jeremiah, or one of the prophets.”</text:span></text:p>
      <text:p text:style-name="p"><text:span text:style-name="v">15</text:span><text:span> </text:span><text:span>He said to them, </text:span><text:span text:style-name="wj">“But who do you say that I am?”</text:span></text:p>
      <text:p text:style-name="p"><text:span text:style-name="v">16</text:span><text:span> </text:span><text:span>Simon Peter answered, “You are the Christ, the Son of the living God.”</text:span></text:p>
      <text:p text:style-name="p"><text:span text:style-name="v">17</text:span><text:span> </text:span><text:span>Jesus answered him, </text:span><text:span text:style-name="wj">“Blessed are you, Simon Bar Jonah, for flesh and blood has not revealed this to you, but my Father who is in heaven. </text:span><text:span> </text:span><text:span text:style-name="v">18</text:span><text:span> </text:span><text:span text:style-name="wj">I also tell you that you are Peter,</text:span><text:span text:style-name="superscript">1</text:span><text:span> </text:span><text:span text:style-name="wj">and on this rock </text:span><text:span text:style-name="superscript">2</text:span><text:span> </text:span><text:span text:style-name="wj">I will build my assembly, and the gates of Hades</text:span><text:span text:style-name="superscript">3</text:span><text:span> </text:span><text:span text:style-name="wj">will not prevail against it. </text:span><text:span> </text:span><text:span text:style-name="v">19</text:span><text:span> </text:span><text:span text:style-name="wj">I will give to you the keys of the Kingdom of Heaven, and whatever you bind on earth will have been bound in heaven; and whatever you release on earth will have been released in heaven.”</text:span><text:span> </text:span><text:span text:style-name="v">20</text:span><text:span> </text:span><text:span>Then he commanded the disciples that they should tell no one that he was Jesus the Christ.</text:span><text:span> </text:span><text:span text:style-name="v">21</text:span><text:span> </text:span><text:span>From that time, Jesus began to show his disciples that he must go to Jerusalem and suffer many things from the elders, chief priests, and scribes, and be killed, and the third day be raised up.</text:span></text:p>
      <text:p text:style-name="p"><text:span text:style-name="v">22</text:span><text:span> </text:span><text:span>Peter took him aside, and began to rebuke him, saying, “Far be it from you, Lord! This will never be done to you.”</text:span></text:p>
      <text:p text:style-name="p"><text:span text:style-name="v">23</text:span><text:span> </text:span><text:span>But he turned, and said to Peter, </text:span><text:span text:style-name="wj">“Get behind me, Satan! You are a stumbling block to me, for you are not setting your mind on the things of God, but on the things of men.”</text:span><text:span> </text:span><text:span text:style-name="v">24</text:span><text:span> </text:span><text:span>Then Jesus said to his disciples, </text:span><text:span text:style-name="wj">“If anyone desires to come after me, let him deny himself, and take up his cross, and follow me. </text:span><text:span> </text:span><text:span text:style-name="v">25</text:span><text:span> </text:span><text:span text:style-name="wj">For whoever desires to save his life will lose it, and whoever will lose his life for my sake will find it. </text:span><text:span> </text:span><text:span text:style-name="v">26</text:span><text:span> </text:span><text:span text:style-name="wj">For what will it profit a man, if he gains the whole world, and forfeits his life? Or what will a man give in exchange for his life? </text:span><text:span> </text:span><text:span text:style-name="v">27</text:span><text:span> </text:span><text:span text:style-name="wj">For the Son of Man will come in the glory of his Father with his angels, and then he will render to everyone according to his deeds. </text:span><text:span> </text:span><text:span text:style-name="v">28</text:span><text:span> </text:span><text:span text:style-name="wj">Most certainly I tell you, there are some standing here who will in no way taste of death, until they see the Son of Man coming in his Kingdom.” </text:span></text:p>
      <text:h text:style-name="Heading_20_1" text:outline-level="1">Matthew 17</text:h>
      <text:p text:style-name="p_c2"><text:span>17</text:span><text:span>After six days, Jesus took with him Peter, James, and John his brother, and brought them up into a high mountain by themselves.</text:span><text:span> </text:span><text:span text:style-name="v">2</text:span><text:span> </text:span><text:span>He was changed</text:span><text:span text:style-name="superscript">1</text:span><text:span> before them. His face shone like the sun, and his garments became as white as the light.</text:span><text:span> </text:span><text:span text:style-name="v">3</text:span><text:span> </text:span><text:span>Behold, Moses and Elijah appeared to them talking with him.</text:span></text:p>
      <text:p text:style-name="p"><text:span text:style-name="v">4</text:span><text:span> </text:span><text:span>Peter answered, and said to Jesus, “Lord, it is good for us to be here. If you want, let’s make three tents here: one for you, one for Moses, and one for Elijah.”</text:span></text:p>
      <text:p text:style-name="p"><text:span text:style-name="v">5</text:span><text:span> </text:span><text:span>While he was still speaking, behold, a bright cloud overshadowed them. Behold, a voice came out of the cloud, saying, “This is my beloved Son, in whom I am well pleased. Listen to him.”</text:span></text:p>
      <text:p text:style-name="p"><text:span text:style-name="v">6</text:span><text:span> </text:span><text:span>When the disciples heard it, they fell on their faces, and were very afraid.</text:span><text:span> </text:span><text:span text:style-name="v">7</text:span><text:span> </text:span><text:span>Jesus came and touched them and said, </text:span><text:span text:style-name="wj">“Get up, and don’t be afraid.” </text:span><text:span> </text:span><text:span text:style-name="v">8</text:span><text:span> </text:span><text:span>Lifting up their eyes, they saw no one, except Jesus alone.</text:span><text:span> </text:span><text:span text:style-name="v">9</text:span><text:span> </text:span><text:span>As they were coming down from the mountain, Jesus commanded them, saying, </text:span><text:span text:style-name="wj">“Don’t tell anyone what you saw, until the Son of Man has risen from the dead.”</text:span></text:p>
      <text:p text:style-name="p"><text:span text:style-name="v">10</text:span><text:span> </text:span><text:span>His disciples asked him, saying, “Then why do the scribes say that Elijah must come first?”</text:span></text:p>
      <text:p text:style-name="p"><text:span text:style-name="v">11</text:span><text:span> </text:span><text:span>Jesus answered them, </text:span><text:span text:style-name="wj">“Elijah indeed comes first, and will restore all things, </text:span><text:span> </text:span><text:span text:style-name="v">12</text:span><text:span> </text:span><text:span text:style-name="wj">but I tell you that Elijah has come already, and they didn’t recognize him, but did to him whatever they wanted to. Even so the Son of Man will also suffer by them.”</text:span><text:span> </text:span><text:span text:style-name="v">13</text:span><text:span> </text:span><text:span>Then the disciples understood that he spoke to them of John the Baptizer.</text:span></text:p>
      <text:p text:style-name="p"><text:span text:style-name="v">14</text:span><text:span> </text:span><text:span>When they came to the multitude, a man came to him, kneeling down to him, and saying,</text:span><text:span> </text:span><text:span text:style-name="v">15</text:span><text:span> </text:span><text:span>“Lord, have mercy on my son, for he is epileptic, and suffers grievously; for he often falls into the fire, and often into the water.</text:span><text:span> </text:span><text:span text:style-name="v">16</text:span><text:span> </text:span><text:span>So I brought him to your disciples, and they could not cure him.”</text:span></text:p>
      <text:p text:style-name="p"><text:span text:style-name="v">17</text:span><text:span> </text:span><text:span>Jesus answered, </text:span><text:span text:style-name="wj">“Faithless and perverse generation! How long will I be with you? How long will I bear with you? Bring him here to me.”</text:span><text:span> </text:span><text:span text:style-name="v">18</text:span><text:span> </text:span><text:span>Jesus rebuked him, the demon went out of him, and the boy was cured from that hour.</text:span></text:p>
      <text:p text:style-name="p"><text:span text:style-name="v">19</text:span><text:span> </text:span><text:span>Then the disciples came to Jesus privately, and said, “Why weren’t we able to cast it out?”</text:span></text:p>
      <text:p text:style-name="p"><text:span text:style-name="v">20</text:span><text:span> </text:span><text:span>He said to them, </text:span><text:span text:style-name="wj">“Because of your unbelief. For most certainly I tell you, if you have faith as a grain of mustard seed, you will tell this mountain, ‘Move from here to there,’ and it will move; and nothing will be impossible for you. </text:span><text:span> </text:span><text:span text:style-name="v">21</text:span><text:span> </text:span><text:span text:style-name="wj">But this kind doesn’t go out except by prayer and fasting.” </text:span><text:span text:style-name="superscript">2</text:span></text:p>
      <text:p text:style-name="p"><text:span text:style-name="v">22</text:span><text:span> </text:span><text:span>While they were staying in Galilee, Jesus said to them, </text:span><text:span text:style-name="wj">“The Son of Man is about to be delivered up into the hands of men, </text:span><text:span> </text:span><text:span text:style-name="v">23</text:span><text:span> </text:span><text:span text:style-name="wj">and they will kill him, and the third day he will be raised up.” </text:span></text:p>
      <text:p text:style-name="p"><text:span>They were exceedingly sorry.</text:span></text:p>
      <text:p text:style-name="p"><text:span text:style-name="v">24</text:span><text:span> </text:span><text:span>When they had come to Capernaum, those who collected the didrachma coins</text:span><text:span text:style-name="superscript">3</text:span><text:span> came to Peter, and said, “Doesn’t your teacher pay the didrachma?”</text:span><text:span> </text:span><text:span text:style-name="v">25</text:span><text:span> </text:span><text:span>He said, “Yes.”</text:span></text:p>
      <text:p text:style-name="p"><text:span>When he came into the house, Jesus anticipated him, saying, </text:span><text:span text:style-name="wj">“What do you think, Simon? From whom do the kings of the earth receive toll or tribute? From their children, or from strangers?”</text:span></text:p>
      <text:p text:style-name="p"><text:span text:style-name="v">26</text:span><text:span> </text:span><text:span>Peter said to him, “From strangers.”</text:span></text:p>
      <text:p text:style-name="p"><text:span>Jesus said to him, </text:span><text:span text:style-name="wj">“Therefore the children are exempt. </text:span><text:span> </text:span><text:span text:style-name="v">27</text:span><text:span> </text:span><text:span text:style-name="wj">But, lest we cause them to stumble, go to the sea, cast a hook, and take up the first fish that comes up. When you have opened its mouth, you will find a stater coin.</text:span><text:span text:style-name="superscript">4</text:span><text:span> </text:span><text:span text:style-name="wj">Take that, and give it to them for me and you.”</text:span></text:p>
      <text:h text:style-name="Heading_20_1" text:outline-level="1">Matthew 18</text:h>
      <text:p text:style-name="p_c2"><text:span>18</text:span><text:span>In that hour the disciples came to Jesus, saying, “Who then is greatest in the Kingdom of Heaven?”</text:span></text:p>
      <text:p text:style-name="p"><text:span text:style-name="v">2</text:span><text:span> </text:span><text:span>Jesus called a little child to himself, and set him in the middle of them,</text:span><text:span> </text:span><text:span text:style-name="v">3</text:span><text:span> </text:span><text:span>and said, </text:span><text:span text:style-name="wj">“Most certainly I tell you, unless you turn, and become as little children, you will in no way enter into the Kingdom of Heaven. </text:span><text:span> </text:span><text:span text:style-name="v">4</text:span><text:span> </text:span><text:span text:style-name="wj">Whoever therefore humbles himself as this little child is the greatest in the Kingdom of Heaven. </text:span><text:span> </text:span><text:span text:style-name="v">5</text:span><text:span> </text:span><text:span text:style-name="wj">Whoever receives one such little child in my name receives me, </text:span><text:span> </text:span><text:span text:style-name="v">6</text:span><text:span> </text:span><text:span text:style-name="wj">but whoever causes one of these little ones who believe in me to stumble, it would be better for him if a huge millstone were hung around his neck, and that he were sunk in the depths of the sea. </text:span></text:p>
      <text:p text:style-name="p"><text:span text:style-name="v">7</text:span><text:span> </text:span><text:span text:style-name="wj">“Woe to the world because of occasions of stumbling! For it must be that the occasions come, but woe to that person through whom the occasion comes! </text:span><text:span> </text:span><text:span text:style-name="v">8</text:span><text:span> </text:span><text:span text:style-name="wj">If your hand or your foot causes you to stumble, cut it off, and cast it from you. It is better for you to enter into life maimed or crippled, rather than having two hands or two feet to be cast into the eternal fire. </text:span><text:span> </text:span><text:span text:style-name="v">9</text:span><text:span> </text:span><text:span text:style-name="wj">If your eye causes you to stumble, pluck it out, and cast it from you. It is better for you to enter into life with one eye, rather than having two eyes to be cast into the Gehenna</text:span><text:span text:style-name="superscript">1</text:span><text:span> </text:span><text:span text:style-name="wj">of fire. </text:span><text:span> </text:span><text:span text:style-name="v">10</text:span><text:span> </text:span><text:span text:style-name="wj">See that you don’t despise one of these little ones, for I tell you that in heaven their angels always see the face of my Father who is in heaven. </text:span><text:span> </text:span><text:span text:style-name="v">11</text:span><text:span> </text:span><text:span text:style-name="wj">For the Son of Man came to save that which was lost.</text:span><text:span text:style-name="superscript">2</text:span></text:p>
      <text:p text:style-name="p"><text:span text:style-name="v">12</text:span><text:span> </text:span><text:span text:style-name="wj">“What do you think? If a man has one hundred sheep, and one of them goes astray, doesn’t he leave the ninety-nine, go to the mountains, and seek that which has gone astray? </text:span><text:span> </text:span><text:span text:style-name="v">13</text:span><text:span> </text:span><text:span text:style-name="wj">If he finds it, most certainly I tell you, he rejoices over it more than over the ninety-nine which have not gone astray. </text:span><text:span> </text:span><text:span text:style-name="v">14</text:span><text:span> </text:span><text:span text:style-name="wj">Even so it is not the will of your Father who is in heaven that one of these little ones should perish.</text:span></text:p>
      <text:p text:style-name="p"><text:span text:style-name="v">15</text:span><text:span> </text:span><text:span text:style-name="wj">“If your brother sins against you, go, show him his fault between you and him alone. If he listens to you, you have gained back your brother. </text:span><text:span> </text:span><text:span text:style-name="v">16</text:span><text:span> </text:span><text:span text:style-name="wj">But if he doesn’t listen, take one or two more with you, that at the mouth of two or three witnesses every word may be established.</text:span><text:span text:style-name="superscript">a</text:span><text:span> </text:span><text:span text:style-name="v">17</text:span><text:span> </text:span><text:span text:style-name="wj">If he refuses to listen to them, tell it to the assembly. If he refuses to hear the assembly also, let him be to you as a Gentile or a tax collector. </text:span><text:span> </text:span><text:span text:style-name="v">18</text:span><text:span> </text:span><text:span text:style-name="wj">Most certainly I tell you, whatever things you bind on earth will have been bound in heaven, and whatever things you release on earth will have been released in heaven. </text:span><text:span> </text:span><text:span text:style-name="v">19</text:span><text:span> </text:span><text:span text:style-name="wj">Again, assuredly I tell you, that if two of you will agree on earth concerning anything that they will ask, it will be done for them by my Father who is in heaven. </text:span><text:span> </text:span><text:span text:style-name="v">20</text:span><text:span> </text:span><text:span text:style-name="wj">For where two or three are gathered together in my name, there I am in the middle of them.”</text:span></text:p>
      <text:p text:style-name="p"><text:span text:style-name="v">21</text:span><text:span> </text:span><text:span>Then Peter came and said to him, “Lord, how often shall my brother sin against me, and I forgive him? Until seven times?”</text:span></text:p>
      <text:p text:style-name="p"><text:span text:style-name="v">22</text:span><text:span> </text:span><text:span>Jesus said to him, </text:span><text:span text:style-name="wj">“I don’t tell you until seven times, but, until seventy times seven. </text:span><text:span> </text:span><text:span text:style-name="v">23</text:span><text:span> </text:span><text:span text:style-name="wj">Therefore the Kingdom of Heaven is like a certain king, who wanted to reconcile accounts with his servants. </text:span><text:span> </text:span><text:span text:style-name="v">24</text:span><text:span> </text:span><text:span text:style-name="wj">When he had begun to reconcile, one was brought to him who owed him ten thousand talents.</text:span><text:span text:style-name="superscript">3</text:span><text:span> </text:span><text:span text:style-name="v">25</text:span><text:span> </text:span><text:span text:style-name="wj">But because he couldn’t pay, his lord commanded him to be sold, with his wife, his children, and all that he had, and payment to be made. </text:span><text:span> </text:span><text:span text:style-name="v">26</text:span><text:span> </text:span><text:span text:style-name="wj">The servant therefore fell down and knelt before him, saying, ‘Lord, have patience with me, and I will repay you all!’ </text:span><text:span> </text:span><text:span text:style-name="v">27</text:span><text:span> </text:span><text:span text:style-name="wj">The lord of that servant, being moved with compassion, released him, and forgave him the debt.</text:span></text:p>
      <text:p text:style-name="p"><text:span text:style-name="v">28</text:span><text:span> </text:span><text:span text:style-name="wj">“But that servant went out, and found one of his fellow servants, who owed him one hundred denarii,</text:span><text:span text:style-name="superscript">4</text:span><text:span> </text:span><text:span text:style-name="wj">and he grabbed him, and took him by the throat, saying, ‘Pay me what you owe!’</text:span></text:p>
      <text:p text:style-name="p"><text:span text:style-name="v">29</text:span><text:span> </text:span><text:span text:style-name="wj">“So his fellow servant fell down at his feet and begged him, saying, ‘Have patience with me, and I will repay you!’ </text:span><text:span> </text:span><text:span text:style-name="v">30</text:span><text:span> </text:span><text:span text:style-name="wj">He would not, but went and cast him into prison, until he should pay back that which was due. </text:span><text:span> </text:span><text:span text:style-name="v">31</text:span><text:span> </text:span><text:span text:style-name="wj">So when his fellow servants saw what was done, they were exceedingly sorry, and came and told their lord all that was done. </text:span><text:span> </text:span><text:span text:style-name="v">32</text:span><text:span> </text:span><text:span text:style-name="wj">Then his lord called him in, and said to him, ‘You wicked servant! I forgave you all that debt, because you begged me. </text:span><text:span> </text:span><text:span text:style-name="v">33</text:span><text:span> </text:span><text:span text:style-name="wj">Shouldn’t you also have had mercy on your fellow servant, even as I had mercy on you?’ </text:span><text:span> </text:span><text:span text:style-name="v">34</text:span><text:span> </text:span><text:span text:style-name="wj">His lord was angry, and delivered him to the tormentors, until he should pay all that was due to him. </text:span><text:span> </text:span><text:span text:style-name="v">35</text:span><text:span> </text:span><text:span text:style-name="wj">So my heavenly Father will also do to you, if you don’t each forgive your brother from your hearts for his misdeeds.”</text:span></text:p>
      <text:h text:style-name="Heading_20_1" text:outline-level="1">Matthew 19</text:h>
      <text:p text:style-name="p_c2"><text:span>19</text:span><text:span>When Jesus had finished these words, he departed from Galilee, and came into the borders of Judea beyond the Jordan.</text:span><text:span> </text:span><text:span text:style-name="v">2</text:span><text:span> </text:span><text:span>Great multitudes followed him, and he healed them there.</text:span><text:span> </text:span><text:span text:style-name="v">3</text:span><text:span> </text:span><text:span>Pharisees came to him, testing him, and saying, “Is it lawful for a man to divorce his wife for any reason?”</text:span></text:p>
      <text:p text:style-name="p"><text:span text:style-name="v">4</text:span><text:span> </text:span><text:span>He answered, </text:span><text:span text:style-name="wj">“Haven’t you read that he who made them from the beginning made them male and female,</text:span><text:span text:style-name="superscript">a</text:span><text:span> </text:span><text:span text:style-name="v">5</text:span><text:span> </text:span><text:span text:style-name="wj">and said, ‘For this cause a man shall leave his father and mother, and shall be joined to his wife; and the two shall become one flesh?’</text:span><text:span text:style-name="superscript">b</text:span><text:span> </text:span><text:span text:style-name="v">6</text:span><text:span> </text:span><text:span text:style-name="wj">So that they are no more two, but one flesh. What therefore God has joined together, don’t let man tear apart.”</text:span></text:p>
      <text:p text:style-name="p"><text:span text:style-name="v">7</text:span><text:span> </text:span><text:span>They asked him, “Why then did Moses command us to give her a certificate of divorce, and divorce her?”</text:span></text:p>
      <text:p text:style-name="p"><text:span text:style-name="v">8</text:span><text:span> </text:span><text:span>He said to them, </text:span><text:span text:style-name="wj">“Moses, because of the hardness of your hearts, allowed you to divorce your wives, but from the beginning it has not been so. </text:span><text:span> </text:span><text:span text:style-name="v">9</text:span><text:span> </text:span><text:span text:style-name="wj">I tell you that whoever divorces his wife, except for sexual immorality, and marries another, commits adultery; and he who marries her when she is divorced commits adultery.”</text:span></text:p>
      <text:p text:style-name="p"><text:span text:style-name="v">10</text:span><text:span> </text:span><text:span>His disciples said to him, “If this is the case of the man with his wife, it is not expedient to marry.”</text:span></text:p>
      <text:p text:style-name="p"><text:span text:style-name="v">11</text:span><text:span> </text:span><text:span>But he said to them, </text:span><text:span text:style-name="wj">“Not all men can receive this saying, but those to whom it is given. </text:span><text:span> </text:span><text:span text:style-name="v">12</text:span><text:span> </text:span><text:span text:style-name="wj">For there are eunuchs who were born that way from their mother’s womb, and there are eunuchs who were made eunuchs by men; and there are eunuchs who made themselves eunuchs for the Kingdom of Heaven’s sake. He who is able to receive it, let him receive it.”</text:span></text:p>
      <text:p text:style-name="p"><text:span text:style-name="v">13</text:span><text:span> </text:span><text:span>Then little children were brought to him, that he should lay his hands on them and pray; and the disciples rebuked them.</text:span><text:span> </text:span><text:span text:style-name="v">14</text:span><text:span> </text:span><text:span>But Jesus said, </text:span><text:span text:style-name="wj">“Allow the little children, and don’t forbid them to come to me; for the Kingdom of Heaven belongs to ones like these.”</text:span><text:span> </text:span><text:span text:style-name="v">15</text:span><text:span> </text:span><text:span>He laid his hands on them, and departed from there.</text:span></text:p>
      <text:p text:style-name="p"><text:span text:style-name="v">16</text:span><text:span> </text:span><text:span>Behold, one came to him and said, “Good teacher, what good thing shall I do, that I may have eternal life?”</text:span></text:p>
      <text:p text:style-name="p"><text:span text:style-name="v">17</text:span><text:span> </text:span><text:span>He said to him, </text:span><text:span text:style-name="wj">“Why do you call me good?</text:span><text:span text:style-name="superscript">1</text:span><text:span> </text:span><text:span text:style-name="wj">No one is good but one, that is, God. But if you want to enter into life, keep the commandments.” </text:span></text:p>
      <text:p text:style-name="p"><text:span text:style-name="v">18</text:span><text:span> </text:span><text:span>He said to him, “Which ones?”</text:span></text:p>
      <text:p text:style-name="p"><text:span>Jesus said, </text:span><text:span text:style-name="wj">“‘You shall not murder.’ ‘You shall not commit adultery.’ ‘You shall not steal.’ ‘You shall not offer false testimony.’ </text:span><text:span> </text:span><text:span text:style-name="v">19</text:span><text:span> </text:span><text:span text:style-name="wj">‘Honor your father and your mother.’</text:span><text:span text:style-name="superscript">c</text:span><text:span> </text:span><text:span text:style-name="wj">And, ‘You shall love your neighbor as yourself.’”</text:span><text:span text:style-name="superscript">d</text:span></text:p>
      <text:p text:style-name="p"><text:span text:style-name="v">20</text:span><text:span> </text:span><text:span>The young man said to him, “All these things I have observed from my youth. What do I still lack?”</text:span></text:p>
      <text:p text:style-name="p"><text:span text:style-name="v">21</text:span><text:span> </text:span><text:span>Jesus said to him, </text:span><text:span text:style-name="wj">“If you want to be perfect, go, sell what you have, and give to the poor, and you will have treasure in heaven; and come, follow me.”</text:span><text:span> </text:span><text:span text:style-name="v">22</text:span><text:span> </text:span><text:span>But when the young man heard the saying, he went away sad, for he was one who had great possessions.</text:span><text:span> </text:span><text:span text:style-name="v">23</text:span><text:span> </text:span><text:span>Jesus said to his disciples, </text:span><text:span text:style-name="wj">“Most certainly I say to you, a rich man will enter into the Kingdom of Heaven with difficulty. </text:span><text:span> </text:span><text:span text:style-name="v">24</text:span><text:span> </text:span><text:span text:style-name="wj">Again I tell you, it is easier for a camel to go through a needle’s eye, than for a rich man to enter into God’s Kingdom.”</text:span></text:p>
      <text:p text:style-name="p"><text:span text:style-name="v">25</text:span><text:span> </text:span><text:span>When the disciples heard it, they were exceedingly astonished, saying, “Who then can be saved?”</text:span></text:p>
      <text:p text:style-name="p"><text:span text:style-name="v">26</text:span><text:span> </text:span><text:span>Looking at them, Jesus said, </text:span><text:span text:style-name="wj">“With men this is impossible, but with God all things are possible.”</text:span></text:p>
      <text:p text:style-name="p"><text:span text:style-name="v">27</text:span><text:span> </text:span><text:span>Then Peter answered, “Behold, we have left everything, and followed you. What then will we have?”</text:span></text:p>
      <text:p text:style-name="p"><text:span text:style-name="v">28</text:span><text:span> </text:span><text:span>Jesus said to them, </text:span><text:span text:style-name="wj">“Most certainly I tell you that you who have followed me, in the regeneration when the Son of Man will sit on the throne of his glory, you also will sit on twelve thrones, judging the twelve tribes of Israel. </text:span><text:span> </text:span><text:span text:style-name="v">29</text:span><text:span> </text:span><text:span text:style-name="wj">Everyone who has left houses, or brothers, or sisters, or father, or mother, or wife, or children, or lands, for my name’s sake, will receive one hundred times, and will inherit eternal life. </text:span><text:span> </text:span><text:span text:style-name="v">30</text:span><text:span> </text:span><text:span text:style-name="wj">But many will be last who are first; and first who are last. </text:span></text:p>
      <text:h text:style-name="Heading_20_1" text:outline-level="1">Matthew 20</text:h>
      <text:p text:style-name="p_c2"><text:span>20</text:span><text:span text:style-name="wj">“For the Kingdom of Heaven is like a man who was the master of a household, who went out early in the morning to hire laborers for his vineyard. </text:span><text:span> </text:span><text:span text:style-name="v">2</text:span><text:span> </text:span><text:span text:style-name="wj">When he had agreed with the laborers for a denarius</text:span><text:span text:style-name="superscript">1</text:span><text:span> </text:span><text:span text:style-name="wj">a day, he sent them into his vineyard. </text:span><text:span> </text:span><text:span text:style-name="v">3</text:span><text:span> </text:span><text:span text:style-name="wj">He went out about the third hour,</text:span><text:span text:style-name="superscript">2</text:span><text:span> </text:span><text:span text:style-name="wj">and saw others standing idle in the marketplace. </text:span><text:span> </text:span><text:span text:style-name="v">4</text:span><text:span> </text:span><text:span text:style-name="wj">He said to them, ‘You also go into the vineyard, and whatever is right I will give you.’ So they went their way. </text:span><text:span> </text:span><text:span text:style-name="v">5</text:span><text:span> </text:span><text:span text:style-name="wj">Again he went out about the sixth and the ninth hour,</text:span><text:span text:style-name="superscript">3</text:span><text:span> </text:span><text:span text:style-name="wj">and did likewise. </text:span><text:span> </text:span><text:span text:style-name="v">6</text:span><text:span> </text:span><text:span text:style-name="wj">About the eleventh hour</text:span><text:span text:style-name="superscript">4</text:span><text:span> </text:span><text:span text:style-name="wj">he went out, and found others standing idle. He said to them, ‘Why do you stand here all day idle?’ </text:span></text:p>
      <text:p text:style-name="p"><text:span text:style-name="v">7</text:span><text:span> </text:span><text:span text:style-name="wj">“They said to him, ‘Because no one has hired us.’</text:span></text:p>
      <text:p text:style-name="p"><text:span text:style-name="wj">“He said to them, ‘You also go into the vineyard, and you will receive whatever is right.’ </text:span><text:span> </text:span><text:span text:style-name="v">8</text:span><text:span> </text:span><text:span text:style-name="wj">When evening had come, the lord of the vineyard said to his manager, ‘Call the laborers and pay them their wages, beginning from the last to the first.’</text:span></text:p>
      <text:p text:style-name="p"><text:span text:style-name="v">9</text:span><text:span> </text:span><text:span text:style-name="wj">“When those who were hired at about the eleventh hour came, they each received a denarius. </text:span><text:span> </text:span><text:span text:style-name="v">10</text:span><text:span> </text:span><text:span text:style-name="wj">When the first came, they supposed that they would receive more; and they likewise each received a denarius. </text:span><text:span> </text:span><text:span text:style-name="v">11</text:span><text:span> </text:span><text:span text:style-name="wj">When they received it, they murmured against the master of the household, </text:span><text:span> </text:span><text:span text:style-name="v">12</text:span><text:span> </text:span><text:span text:style-name="wj">saying, ‘These last have spent one hour, and you have made them equal to us, who have borne the burden of the day and the scorching heat!’ </text:span></text:p>
      <text:p text:style-name="p"><text:span text:style-name="v">13</text:span><text:span> </text:span><text:span text:style-name="wj">“But he answered one of them, ‘Friend, I am doing you no wrong. Didn’t you agree with me for a denarius? </text:span><text:span> </text:span><text:span text:style-name="v">14</text:span><text:span> </text:span><text:span text:style-name="wj">Take that which is yours, and go your way. It is my desire to give to this last just as much as to you. </text:span><text:span> </text:span><text:span text:style-name="v">15</text:span><text:span> </text:span><text:span text:style-name="wj">Isn’t it lawful for me to do what I want to with what I own? Or is your eye evil, because I am good?’ </text:span><text:span> </text:span><text:span text:style-name="v">16</text:span><text:span> </text:span><text:span text:style-name="wj">So the last will be first, and the first last. For many are called, but few are chosen.”</text:span></text:p>
      <text:p text:style-name="p"><text:span text:style-name="v">17</text:span><text:span> </text:span><text:span>As Jesus was going up to Jerusalem, he took the twelve disciples aside, and on the way he said to them,</text:span><text:span> </text:span><text:span text:style-name="v">18</text:span><text:span> </text:span><text:span text:style-name="wj">“Behold, we are going up to Jerusalem, and the Son of Man will be delivered to the chief priests and scribes, and they will condemn him to death, </text:span><text:span> </text:span><text:span text:style-name="v">19</text:span><text:span> </text:span><text:span text:style-name="wj">and will hand him over to the Gentiles to mock, to scourge, and to crucify; and the third day he will be raised up.”</text:span></text:p>
      <text:p text:style-name="p"><text:span text:style-name="v">20</text:span><text:span> </text:span><text:span>Then the mother of the sons of Zebedee came to him with her sons, kneeling and asking a certain thing of him.</text:span><text:span> </text:span><text:span text:style-name="v">21</text:span><text:span> </text:span><text:span>He said to her, </text:span><text:span text:style-name="wj">“What do you want?”</text:span></text:p>
      <text:p text:style-name="p"><text:span>She said to him, “Command that these, my two sons, may sit, one on your right hand, and one on your left hand, in your Kingdom.”</text:span></text:p>
      <text:p text:style-name="p"><text:span text:style-name="v">22</text:span><text:span> </text:span><text:span>But Jesus answered, </text:span><text:span text:style-name="wj">“You don’t know what you are asking. Are you able to drink the cup that I am about to drink, and be baptized with the baptism that I am baptized with?”</text:span></text:p>
      <text:p text:style-name="p"><text:span>They said to him, “We are able.”</text:span></text:p>
      <text:p text:style-name="p"><text:span text:style-name="v">23</text:span><text:span> </text:span><text:span>He said to them, </text:span><text:span text:style-name="wj">“You will indeed drink my cup, and be baptized with the baptism that I am baptized with, but to sit on my right hand and on my left hand is not mine to give; but it is for whom it has been prepared by my Father.”</text:span></text:p>
      <text:p text:style-name="p"><text:span text:style-name="v">24</text:span><text:span> </text:span><text:span>When the ten heard it, they were indignant with the two brothers.</text:span></text:p>
      <text:p text:style-name="p"><text:span text:style-name="v">25</text:span><text:span> </text:span><text:span>But Jesus summoned them, and said, </text:span><text:span text:style-name="wj">“You know that the rulers of the nations lord it over them, and their great ones exercise authority over them. </text:span><text:span> </text:span><text:span text:style-name="v">26</text:span><text:span> </text:span><text:span text:style-name="wj">It shall not be so among you, but whoever desires to become great among you shall be</text:span><text:span text:style-name="superscript">5</text:span><text:span> </text:span><text:span text:style-name="wj">your servant. </text:span><text:span> </text:span><text:span text:style-name="v">27</text:span><text:span> </text:span><text:span text:style-name="wj">Whoever desires to be first among you shall be your bondservant, </text:span><text:span> </text:span><text:span text:style-name="v">28</text:span><text:span> </text:span><text:span text:style-name="wj">even as the Son of Man came not to be served, but to serve, and to give his life as a ransom for many.”</text:span></text:p>
      <text:p text:style-name="p"><text:span text:style-name="v">29</text:span><text:span> </text:span><text:span>As they went out from Jericho, a great multitude followed him.</text:span><text:span> </text:span><text:span text:style-name="v">30</text:span><text:span> </text:span><text:span>Behold, two blind men sitting by the road, when they heard that Jesus was passing by, cried out, “Lord, have mercy on us, you son of David!”</text:span><text:span> </text:span><text:span text:style-name="v">31</text:span><text:span> </text:span><text:span>The multitude rebuked them, telling them that they should be quiet, but they cried out even more, “Lord, have mercy on us, you son of David!”</text:span></text:p>
      <text:p text:style-name="p"><text:span text:style-name="v">32</text:span><text:span> </text:span><text:span>Jesus stood still, and called them, and asked, </text:span><text:span text:style-name="wj">“What do you want me to do for you?”</text:span></text:p>
      <text:p text:style-name="p"><text:span text:style-name="v">33</text:span><text:span> </text:span><text:span>They told him, “Lord, that our eyes may be opened.”</text:span></text:p>
      <text:p text:style-name="p"><text:span text:style-name="v">34</text:span><text:span> </text:span><text:span>Jesus, being moved with compassion, touched their eyes; and immediately their eyes received their sight, and they followed him.</text:span></text:p>
      <text:h text:style-name="Heading_20_1" text:outline-level="1">Matthew 21</text:h>
      <text:p text:style-name="p_c2"><text:span>21</text:span><text:span>When they came near to Jerusalem, and came to Bethsphage,</text:span><text:span text:style-name="superscript">1</text:span><text:span> to the Mount of Olives, then Jesus sent two disciples,</text:span><text:span> </text:span><text:span text:style-name="v">2</text:span><text:span> </text:span><text:span>saying to them, </text:span><text:span text:style-name="wj">“Go into the village that is opposite you, and immediately you will find a donkey tied, and a colt with her. Untie them, and bring them to me. </text:span><text:span> </text:span><text:span text:style-name="v">3</text:span><text:span> </text:span><text:span text:style-name="wj">If anyone says anything to you, you shall say, ‘The Lord needs them,’ and immediately he will send them.”</text:span></text:p>
      <text:p text:style-name="p"><text:span text:style-name="v">4</text:span><text:span> </text:span><text:span>All this was done, that it might be fulfilled which was spoken through the prophet, saying,</text:span></text:p>
      <text:p text:style-name="q1"><text:span text:style-name="v">5</text:span><text:span> </text:span><text:span>“Tell the daughter of Zion,</text:span></text:p>
      <text:p text:style-name="q2"><text:span>behold, your King comes to you,</text:span></text:p>
      <text:p text:style-name="q2"><text:span>humble, and riding on a donkey,</text:span></text:p>
      <text:p text:style-name="q2"><text:span>on a colt, the foal of a donkey.”</text:span><text:span text:style-name="superscript">a</text:span></text:p>
      <text:p text:style-name="p"><text:span text:style-name="v">6</text:span><text:span> </text:span><text:span>The disciples went, and did just as Jesus commanded them,</text:span><text:span> </text:span><text:span text:style-name="v">7</text:span><text:span> </text:span><text:span>and brought the donkey and the colt, and laid their clothes on them; and he sat on them.</text:span><text:span> </text:span><text:span text:style-name="v">8</text:span><text:span> </text:span><text:span>A very great multitude spread their clothes on the road. Others cut branches from the trees, and spread them on the road.</text:span><text:span> </text:span><text:span text:style-name="v">9</text:span><text:span> </text:span><text:span>The multitudes who went in front of him, and those who followed, kept shouting, “Hosanna </text:span><text:span text:style-name="superscript">2</text:span><text:span> to the son of David! Blessed is he who comes in the name of the Lord! Hosanna in the highest!” </text:span><text:span text:style-name="superscript">b</text:span></text:p>
      <text:p text:style-name="p"><text:span text:style-name="v">10</text:span><text:span> </text:span><text:span>When he had come into Jerusalem, all the city was stirred up, saying, “Who is this?”</text:span><text:span> </text:span><text:span text:style-name="v">11</text:span><text:span> </text:span><text:span>The multitudes said, “This is the prophet, Jesus, from Nazareth of Galilee.”</text:span></text:p>
      <text:p text:style-name="p"><text:span text:style-name="v">12</text:span><text:span> </text:span><text:span>Jesus entered into the temple of God, and drove out all of those who sold and bought in the temple, and overthrew the money changers’ tables and the seats of those who sold the doves.</text:span><text:span> </text:span><text:span text:style-name="v">13</text:span><text:span> </text:span><text:span>He said to them, </text:span><text:span text:style-name="wj">“It is written, ‘My house shall be called a house of prayer,’</text:span><text:span text:style-name="superscript">c</text:span><text:span> </text:span><text:span text:style-name="wj">but you have made it a den of robbers!”</text:span><text:span text:style-name="superscript">d</text:span></text:p>
      <text:p text:style-name="p"><text:span text:style-name="v">14</text:span><text:span> </text:span><text:span>The blind and the lame came to him in the temple, and he healed them.</text:span><text:span> </text:span><text:span text:style-name="v">15</text:span><text:span> </text:span><text:span>But when the chief priests and the scribes saw the wonderful things that he did, and the children who were crying in the temple and saying, “Hosanna to the son of David!” they were indignant,</text:span><text:span> </text:span><text:span text:style-name="v">16</text:span><text:span> </text:span><text:span>and said to him, “Do you hear what these are saying?”</text:span></text:p>
      <text:p text:style-name="p"><text:span>Jesus said to them, </text:span><text:span text:style-name="wj">“Yes. Did you never read, ‘Out of the mouth of babes and nursing babies you have perfected praise?’”</text:span><text:span text:style-name="superscript">e</text:span></text:p>
      <text:p text:style-name="p"><text:span text:style-name="v">17</text:span><text:span> </text:span><text:span>He left them, and went out of the city to Bethany, and camped there.</text:span><text:span> </text:span><text:span text:style-name="v">18</text:span><text:span> </text:span><text:span>Now in the morning, as he returned to the city, he was hungry.</text:span><text:span> </text:span><text:span text:style-name="v">19</text:span><text:span> </text:span><text:span>Seeing a fig tree by the road, he came to it, and found nothing on it but leaves. He said to it, </text:span><text:span text:style-name="wj">“Let there be no fruit from you forever!” </text:span></text:p>
      <text:p text:style-name="p"><text:span>Immediately the fig tree withered away.</text:span><text:span> </text:span><text:span text:style-name="v">20</text:span><text:span> </text:span><text:span>When the disciples saw it, they marveled, saying, “How did the fig tree immediately wither away?”</text:span></text:p>
      <text:p text:style-name="p"><text:span text:style-name="v">21</text:span><text:span> </text:span><text:span>Jesus answered them, </text:span><text:span text:style-name="wj">“Most certainly I tell you, if you have faith, and don’t doubt, you will not only do what was done to the fig tree, but even if you told this mountain, ‘Be taken up and cast into the sea,’ it would be done. </text:span><text:span> </text:span><text:span text:style-name="v">22</text:span><text:span> </text:span><text:span text:style-name="wj">All things, whatever you ask in prayer, believing, you will receive.”</text:span></text:p>
      <text:p text:style-name="p"><text:span text:style-name="v">23</text:span><text:span> </text:span><text:span>When he had come into the temple, the chief priests and the elders of the people came to him as he was teaching, and said, “By what authority do you do these things? Who gave you this authority?”</text:span></text:p>
      <text:p text:style-name="p"><text:span text:style-name="v">24</text:span><text:span> </text:span><text:span>Jesus answered them, </text:span><text:span text:style-name="wj">“I also will ask you one question, which if you tell me, I likewise will tell you by what authority I do these things. </text:span><text:span> </text:span><text:span text:style-name="v">25</text:span><text:span> </text:span><text:span text:style-name="wj">The baptism of John, where was it from? From heaven or from men?” </text:span></text:p>
      <text:p text:style-name="p"><text:span>They reasoned with themselves, saying, “If we say, ‘From heaven,’ he will ask us, ‘Why then did you not believe him?’</text:span><text:span> </text:span><text:span text:style-name="v">26</text:span><text:span> </text:span><text:span>But if we say, ‘From men,’ we fear the multitude, for all hold John as a prophet.”</text:span><text:span> </text:span><text:span text:style-name="v">27</text:span><text:span> </text:span><text:span>They answered Jesus, and said, “We don’t know.”</text:span></text:p>
      <text:p text:style-name="p"><text:span>He also said to them, </text:span><text:span text:style-name="wj">“Neither will I tell you by what authority I do these things. </text:span><text:span> </text:span><text:span text:style-name="v">28</text:span><text:span> </text:span><text:span text:style-name="wj">But what do you think? A man had two sons, and he came to the first, and said, ‘Son, go work today in my vineyard.’ </text:span><text:span> </text:span><text:span text:style-name="v">29</text:span><text:span> </text:span><text:span text:style-name="wj">He answered, ‘I will not,’ but afterward he changed his mind, and went. </text:span><text:span> </text:span><text:span text:style-name="v">30</text:span><text:span> </text:span><text:span text:style-name="wj">He came to the second, and said the same thing. He answered, ‘I’m going, sir,’ but he didn’t go. </text:span><text:span> </text:span><text:span text:style-name="v">31</text:span><text:span> </text:span><text:span text:style-name="wj">Which of the two did the will of his father?”</text:span></text:p>
      <text:p text:style-name="p"><text:span>They said to him, “The first.”</text:span></text:p>
      <text:p text:style-name="p"><text:span>Jesus said to them, </text:span><text:span text:style-name="wj">“Most certainly I tell you that the tax collectors and the prostitutes are entering into God’s Kingdom before you. </text:span><text:span> </text:span><text:span text:style-name="v">32</text:span><text:span> </text:span><text:span text:style-name="wj">For John came to you in the way of righteousness, and you didn’t believe him, but the tax collectors and the prostitutes believed him. When you saw it, you didn’t even repent afterward, that you might believe him. </text:span></text:p>
      <text:p text:style-name="p"><text:span text:style-name="v">33</text:span><text:span> </text:span><text:span text:style-name="wj">“Hear another parable. There was a man who was a master of a household, who planted a vineyard, set a hedge about it, dug a wine press in it, built a tower, leased it out to farmers, and went into another country. </text:span><text:span> </text:span><text:span text:style-name="v">34</text:span><text:span> </text:span><text:span text:style-name="wj">When the season for the fruit came near, he sent his servants to the farmers, to receive his fruit. </text:span><text:span> </text:span><text:span text:style-name="v">35</text:span><text:span> </text:span><text:span text:style-name="wj">The farmers took his servants, beat one, killed another, and stoned another. </text:span><text:span> </text:span><text:span text:style-name="v">36</text:span><text:span> </text:span><text:span text:style-name="wj">Again, he sent other servants more than the first: and they treated them the same way. </text:span><text:span> </text:span><text:span text:style-name="v">37</text:span><text:span> </text:span><text:span text:style-name="wj">But afterward he sent to them his son, saying, ‘They will respect my son.’ </text:span><text:span> </text:span><text:span text:style-name="v">38</text:span><text:span> </text:span><text:span text:style-name="wj">But the farmers, when they saw the son, said among themselves, ‘This is the heir. Come, let’s kill him, and seize his inheritance.’ </text:span><text:span> </text:span><text:span text:style-name="v">39</text:span><text:span> </text:span><text:span text:style-name="wj">So they took him, and threw him out of the vineyard, and killed him. </text:span><text:span> </text:span><text:span text:style-name="v">40</text:span><text:span> </text:span><text:span text:style-name="wj">When therefore the lord of the vineyard comes, what will he do to those farmers?”</text:span></text:p>
      <text:p text:style-name="p"><text:span text:style-name="v">41</text:span><text:span> </text:span><text:span>They told him, “He will miserably destroy those miserable men, and will lease out the vineyard to other farmers, who will give him the fruit in its season.”</text:span></text:p>
      <text:p text:style-name="p"><text:span text:style-name="v">42</text:span><text:span> </text:span><text:span>Jesus said to them, </text:span><text:span text:style-name="wj">“Did you never read in the Scriptures, </text:span></text:p>
      <text:p text:style-name="q1"><text:span text:style-name="wj">‘The stone which the builders rejected</text:span></text:p>
      <text:p text:style-name="q2"><text:span text:style-name="wj">was made the head of the corner.</text:span></text:p>
      <text:p text:style-name="q1"><text:span text:style-name="wj">This was from the Lord.</text:span></text:p>
      <text:p text:style-name="q2"><text:span text:style-name="wj">It is marvelous in our eyes?’</text:span><text:span text:style-name="superscript">f</text:span></text:p>
      <text:p text:style-name="p"><text:span text:style-name="v">43</text:span><text:span> </text:span><text:span text:style-name="wj">“Therefore I tell you, God’s Kingdom will be taken away from you, and will be given to a nation producing its fruit. </text:span><text:span> </text:span><text:span text:style-name="v">44</text:span><text:span> </text:span><text:span text:style-name="wj">He who falls on this stone will be broken to pieces, but on whomever it will fall, it will scatter him as dust.”</text:span></text:p>
      <text:p text:style-name="p"><text:span text:style-name="v">45</text:span><text:span> </text:span><text:span>When the chief priests and the Pharisees heard his parables, they perceived that he spoke about them.</text:span><text:span> </text:span><text:span text:style-name="v">46</text:span><text:span> </text:span><text:span>When they sought to seize him, they feared the multitudes, because they considered him to be a prophet.</text:span></text:p>
      <text:h text:style-name="Heading_20_1" text:outline-level="1">Matthew 22</text:h>
      <text:p text:style-name="p_c2"><text:span>22</text:span><text:span>Jesus answered and spoke to them again in parables, saying,</text:span><text:span> </text:span><text:span text:style-name="v">2</text:span><text:span> </text:span><text:span text:style-name="wj">“The Kingdom of Heaven is like a certain king, who made a wedding feast for his son, </text:span><text:span> </text:span><text:span text:style-name="v">3</text:span><text:span> </text:span><text:span text:style-name="wj">and sent out his servants to call those who were invited to the wedding feast, but they would not come. </text:span><text:span> </text:span><text:span text:style-name="v">4</text:span><text:span> </text:span><text:span text:style-name="wj">Again he sent out other servants, saying, ‘Tell those who are invited, “Behold, I have prepared my dinner. My cattle and my fatlings are killed, and all things are ready. Come to the wedding feast!”’ </text:span><text:span> </text:span><text:span text:style-name="v">5</text:span><text:span> </text:span><text:span text:style-name="wj">But they made light of it, and went their ways, one to his own farm, another to his merchandise, </text:span><text:span> </text:span><text:span text:style-name="v">6</text:span><text:span> </text:span><text:span text:style-name="wj">and the rest grabbed his servants, and treated them shamefully, and killed them. </text:span><text:span> </text:span><text:span text:style-name="v">7</text:span><text:span> </text:span><text:span text:style-name="wj">When the king heard that, he was angry, and sent his armies, destroyed those murderers, and burned their city.</text:span></text:p>
      <text:p text:style-name="p"><text:span text:style-name="v">8</text:span><text:span> </text:span><text:span text:style-name="wj">“Then he said to his servants, ‘The wedding is ready, but those who were invited weren’t worthy. </text:span><text:span> </text:span><text:span text:style-name="v">9</text:span><text:span> </text:span><text:span text:style-name="wj">Go therefore to the intersections of the highways, and as many as you may find, invite to the wedding feast.’ </text:span><text:span> </text:span><text:span text:style-name="v">10</text:span><text:span> </text:span><text:span text:style-name="wj">Those servants went out into the highways, and gathered together as many as they found, both bad and good. The wedding was filled with guests. </text:span><text:span> </text:span><text:span text:style-name="v">11</text:span><text:span> </text:span><text:span text:style-name="wj">But when the king came in to see the guests, he saw there a man who didn’t have on wedding clothing, </text:span><text:span> </text:span><text:span text:style-name="v">12</text:span><text:span> </text:span><text:span text:style-name="wj">and he said to him, ‘Friend, how did you come in here not wearing wedding clothing?’ He was speechless. </text:span><text:span> </text:span><text:span text:style-name="v">13</text:span><text:span> </text:span><text:span text:style-name="wj">Then the king said to the servants, ‘Bind him hand and foot, take him away, and throw him into the outer darkness. That is where the weeping and grinding of teeth will be.’ </text:span><text:span> </text:span><text:span text:style-name="v">14</text:span><text:span> </text:span><text:span text:style-name="wj">For many are called, but few chosen.”</text:span></text:p>
      <text:p text:style-name="p"><text:span text:style-name="v">15</text:span><text:span> </text:span><text:span>Then the Pharisees went and took counsel how they might entrap him in his talk.</text:span><text:span> </text:span><text:span text:style-name="v">16</text:span><text:span> </text:span><text:span>They sent their disciples to him, along with the Herodians, saying, “Teacher, we know that you are honest, and teach the way of God in truth, no matter whom you teach, for you aren’t partial to anyone.</text:span><text:span> </text:span><text:span text:style-name="v">17</text:span><text:span> </text:span><text:span>Tell us therefore, what do you think? Is it lawful to pay taxes to Caesar, or not?”</text:span></text:p>
      <text:p text:style-name="p"><text:span text:style-name="v">18</text:span><text:span> </text:span><text:span>But Jesus perceived their wickedness, and said, </text:span><text:span text:style-name="wj">“Why do you test me, you hypocrites? </text:span><text:span> </text:span><text:span text:style-name="v">19</text:span><text:span> </text:span><text:span text:style-name="wj">Show me the tax money.”</text:span></text:p>
      <text:p text:style-name="p"><text:span>They brought to him a denarius.</text:span></text:p>
      <text:p text:style-name="p"><text:span text:style-name="v">20</text:span><text:span> </text:span><text:span>He asked them, </text:span><text:span text:style-name="wj">“Whose is this image and inscription?”</text:span></text:p>
      <text:p text:style-name="p"><text:span text:style-name="v">21</text:span><text:span> </text:span><text:span>They said to him, “Caesar’s.”</text:span></text:p>
      <text:p text:style-name="p"><text:span>Then he said to them, </text:span><text:span text:style-name="wj">“Give therefore to Caesar the things that are Caesar’s, and to God the things that are God’s.”</text:span></text:p>
      <text:p text:style-name="p"><text:span text:style-name="v">22</text:span><text:span> </text:span><text:span>When they heard it, they marveled, and left him, and went away.</text:span></text:p>
      <text:p text:style-name="p"><text:span text:style-name="v">23</text:span><text:span> </text:span><text:span>On that day Sadducees (those who say that there is no resurrection) came to him. They asked him,</text:span><text:span> </text:span><text:span text:style-name="v">24</text:span><text:span> </text:span><text:span>saying, “Teacher, Moses said, ‘If a man dies, having no children, his brother shall marry his wife, and raise up offspring</text:span><text:span text:style-name="superscript">1</text:span><text:span> for his brother.’</text:span><text:span> </text:span><text:span text:style-name="v">25</text:span><text:span> </text:span><text:span>Now there were with us seven brothers. The first married and died, and having no offspring left his wife to his brother.</text:span><text:span> </text:span><text:span text:style-name="v">26</text:span><text:span> </text:span><text:span>In the same way, the second also, and the third, to the seventh.</text:span><text:span> </text:span><text:span text:style-name="v">27</text:span><text:span> </text:span><text:span>After them all, the woman died.</text:span><text:span> </text:span><text:span text:style-name="v">28</text:span><text:span> </text:span><text:span>In the resurrection therefore, whose wife will she be of the seven? For they all had her.”</text:span></text:p>
      <text:p text:style-name="p"><text:span text:style-name="v">29</text:span><text:span> </text:span><text:span>But Jesus answered them, </text:span><text:span text:style-name="wj">“You are mistaken, not knowing the Scriptures, nor the power of God. </text:span><text:span> </text:span><text:span text:style-name="v">30</text:span><text:span> </text:span><text:span text:style-name="wj">For in the resurrection they neither marry, nor are given in marriage, but are like God’s angels in heaven. </text:span><text:span> </text:span><text:span text:style-name="v">31</text:span><text:span> </text:span><text:span text:style-name="wj">But concerning the resurrection of the dead, haven’t you read that which was spoken to you by God, saying, </text:span><text:span> </text:span><text:span text:style-name="v">32</text:span><text:span> </text:span><text:span text:style-name="wj">‘I am the God of Abraham, and the God of Isaac, and the God of Jacob?’</text:span><text:span text:style-name="superscript">a</text:span><text:span> </text:span><text:span text:style-name="wj">God is not the God of the dead, but of the living.”</text:span></text:p>
      <text:p text:style-name="p"><text:span text:style-name="v">33</text:span><text:span> </text:span><text:span>When the multitudes heard it, they were astonished at his teaching.</text:span><text:span> </text:span><text:span text:style-name="v">34</text:span><text:span> </text:span><text:span>But the Pharisees, when they heard that he had silenced the Sadducees, gathered themselves together.</text:span><text:span> </text:span><text:span text:style-name="v">35</text:span><text:span> </text:span><text:span>One of them, a lawyer, asked him a question, testing him.</text:span><text:span> </text:span><text:span text:style-name="v">36</text:span><text:span> </text:span><text:span>“Teacher, which is the greatest commandment in the law?”</text:span></text:p>
      <text:p text:style-name="p"><text:span text:style-name="v">37</text:span><text:span> </text:span><text:span>Jesus said to him, </text:span><text:span text:style-name="wj">“‘You shall love the Lord your God with all your heart, with all your soul, and with all your mind.’</text:span><text:span text:style-name="superscript">b</text:span><text:span> </text:span><text:span text:style-name="v">38</text:span><text:span> </text:span><text:span text:style-name="wj">This is the first and great commandment. </text:span><text:span> </text:span><text:span text:style-name="v">39</text:span><text:span> </text:span><text:span text:style-name="wj">A second likewise is this, ‘You shall love your neighbor as yourself.’</text:span><text:span text:style-name="superscript">c</text:span><text:span> </text:span><text:span text:style-name="v">40</text:span><text:span> </text:span><text:span text:style-name="wj">The whole law and the prophets depend on these two commandments.” </text:span></text:p>
      <text:p text:style-name="p"><text:span text:style-name="v">41</text:span><text:span> </text:span><text:span>Now while the Pharisees were gathered together, Jesus asked them a question,</text:span><text:span> </text:span><text:span text:style-name="v">42</text:span><text:span> </text:span><text:span>saying, </text:span><text:span text:style-name="wj">“What do you think of the Christ? Whose son is he?” </text:span></text:p>
      <text:p text:style-name="p"><text:span>They said to him, “Of David.”</text:span></text:p>
      <text:p text:style-name="p"><text:span text:style-name="v">43</text:span><text:span> </text:span><text:span>He said to them, </text:span><text:span text:style-name="wj">“How then does David in the Spirit call him Lord, saying,</text:span></text:p>
      <text:p text:style-name="q1"><text:span text:style-name="v">44</text:span><text:span> </text:span><text:span text:style-name="wj">‘The Lord said to my Lord,</text:span></text:p>
      <text:p text:style-name="q2"><text:span text:style-name="wj">sit on my right hand,</text:span></text:p>
      <text:p text:style-name="q2"><text:span text:style-name="wj">until I make your enemies a footstool for your feet?’</text:span><text:span text:style-name="superscript">d</text:span></text:p>
      <text:p text:style-name="p"><text:span text:style-name="v">45</text:span><text:span> </text:span><text:span text:style-name="wj">“If then David calls him Lord, how is he his son?”</text:span></text:p>
      <text:p text:style-name="p"><text:span text:style-name="v">46</text:span><text:span> </text:span><text:span>No one was able to answer him a word, neither did any man dare ask him any more questions from that day forward.</text:span></text:p>
      <text:h text:style-name="Heading_20_1" text:outline-level="1">Matthew 23</text:h>
      <text:p text:style-name="p_c2"><text:span>23</text:span><text:span>Then Jesus spoke to the multitudes and to his disciples,</text:span><text:span> </text:span><text:span text:style-name="v">2</text:span><text:span> </text:span><text:span>saying, </text:span><text:span text:style-name="wj">“The scribes and the Pharisees sat on Moses’ seat. </text:span><text:span> </text:span><text:span text:style-name="v">3</text:span><text:span> </text:span><text:span text:style-name="wj">All things therefore whatever they tell you to observe, observe and do, but don’t do their works; for they say, and don’t do. </text:span><text:span> </text:span><text:span text:style-name="v">4</text:span><text:span> </text:span><text:span text:style-name="wj">For they bind heavy burdens that are grievous to be borne, and lay them on men’s shoulders; but they themselves will not lift a finger to help them. </text:span><text:span> </text:span><text:span text:style-name="v">5</text:span><text:span> </text:span><text:span text:style-name="wj">But they do all their works to be seen by men. They make their phylacteries </text:span><text:span text:style-name="superscript">1</text:span><text:span> </text:span><text:span text:style-name="wj">broad, enlarge the fringes</text:span><text:span text:style-name="superscript">2</text:span><text:span> </text:span><text:span text:style-name="wj">of their garments, </text:span><text:span> </text:span><text:span text:style-name="v">6</text:span><text:span> </text:span><text:span text:style-name="wj">and love the place of honor at feasts, the best seats in the synagogues, </text:span><text:span> </text:span><text:span text:style-name="v">7</text:span><text:span> </text:span><text:span text:style-name="wj">the salutations in the marketplaces, and to be called ‘Rabbi, Rabbi’ by men. </text:span><text:span> </text:span><text:span text:style-name="v">8</text:span><text:span> </text:span><text:span text:style-name="wj">But don’t you be called ‘Rabbi,’ for one is your teacher, the Christ, and all of you are brothers. </text:span><text:span> </text:span><text:span text:style-name="v">9</text:span><text:span> </text:span><text:span text:style-name="wj">Call no man on the earth your father, for one is your Father, he who is in heaven. </text:span><text:span> </text:span><text:span text:style-name="v">10</text:span><text:span> </text:span><text:span text:style-name="wj">Neither be called masters, for one is your master, the Christ. </text:span><text:span> </text:span><text:span text:style-name="v">11</text:span><text:span> </text:span><text:span text:style-name="wj">But he who is greatest among you will be your servant. </text:span><text:span> </text:span><text:span text:style-name="v">12</text:span><text:span> </text:span><text:span text:style-name="wj">Whoever exalts himself will be humbled, and whoever humbles himself will be exalted.</text:span></text:p>
      <text:p text:style-name="p"><text:span text:style-name="v">13</text:span><text:span> </text:span><text:span text:style-name="wj">“Woe to you, scribes and Pharisees, hypocrites! For you devour widows’ houses, and as a pretense you make long prayers. Therefore you will receive greater condemnation.</text:span></text:p>
      <text:p text:style-name="p"><text:span text:style-name="v">14</text:span><text:span> </text:span><text:span text:style-name="wj">“But woe to you, scribes and Pharisees, hypocrites! Because you shut up the Kingdom of Heaven against men; for you don’t enter in yourselves, neither do you allow those who are entering in to enter.</text:span><text:span text:style-name="superscript">3</text:span><text:span> </text:span><text:span text:style-name="v">15</text:span><text:span> </text:span><text:span text:style-name="wj">Woe to you, scribes and Pharisees, hypocrites! For you travel around by sea and land to make one proselyte; and when he becomes one, you make him twice as much a son of Gehenna</text:span><text:span text:style-name="superscript">4</text:span><text:span> </text:span><text:span text:style-name="wj">as yourselves. </text:span></text:p>
      <text:p text:style-name="p"><text:span text:style-name="v">16</text:span><text:span> </text:span><text:span text:style-name="wj">“Woe to you, you blind guides, who say, ‘Whoever swears by the temple, it is nothing; but whoever swears by the gold of the temple, he is obligated.’ </text:span><text:span> </text:span><text:span text:style-name="v">17</text:span><text:span> </text:span><text:span text:style-name="wj">You blind fools! For which is greater, the gold, or the temple that sanctifies the gold? </text:span><text:span> </text:span><text:span text:style-name="v">18</text:span><text:span> </text:span><text:span text:style-name="wj">‘Whoever swears by the altar, it is nothing; but whoever swears by the gift that is on it, he is obligated?’ </text:span><text:span> </text:span><text:span text:style-name="v">19</text:span><text:span> </text:span><text:span text:style-name="wj">You blind fools! For which is greater, the gift, or the altar that sanctifies the gift? </text:span><text:span> </text:span><text:span text:style-name="v">20</text:span><text:span> </text:span><text:span text:style-name="wj">He therefore who swears by the altar, swears by it, and by everything on it. </text:span><text:span> </text:span><text:span text:style-name="v">21</text:span><text:span> </text:span><text:span text:style-name="wj">He who swears by the temple, swears by it, and by him who has been living</text:span><text:span text:style-name="superscript">5</text:span><text:span> </text:span><text:span text:style-name="wj">in it. </text:span><text:span> </text:span><text:span text:style-name="v">22</text:span><text:span> </text:span><text:span text:style-name="wj">He who swears by heaven, swears by the throne of God, and by him who sits on it.</text:span></text:p>
      <text:p text:style-name="p"><text:span text:style-name="v">23</text:span><text:span> </text:span><text:span text:style-name="wj">“Woe to you, scribes and Pharisees, hypocrites! For you tithe mint, dill, and cumin,</text:span><text:span text:style-name="superscript">6</text:span><text:span> </text:span><text:span text:style-name="wj">and have left undone the weightier matters of the law: justice, mercy, and faith. But you ought to have done these, and not to have left the other undone. </text:span><text:span> </text:span><text:span text:style-name="v">24</text:span><text:span> </text:span><text:span text:style-name="wj">You blind guides, who strain out a gnat, and swallow a camel! </text:span></text:p>
      <text:p text:style-name="p"><text:span text:style-name="v">25</text:span><text:span> </text:span><text:span text:style-name="wj">“Woe to you, scribes and Pharisees, hypocrites! For you clean the outside of the cup and of the platter, but within they are full of extortion and unrighteousness.</text:span><text:span text:style-name="superscript">7</text:span><text:span> </text:span><text:span text:style-name="v">26</text:span><text:span> </text:span><text:span text:style-name="wj">You blind Pharisee, first clean the inside of the cup and of the platter, that its outside may become clean also.</text:span></text:p>
      <text:p text:style-name="p"><text:span text:style-name="v">27</text:span><text:span> </text:span><text:span text:style-name="wj">“Woe to you, scribes and Pharisees, hypocrites! For you are like whitened tombs, which outwardly appear beautiful, but inwardly are full of dead men’s bones, and of all uncleanness. </text:span><text:span> </text:span><text:span text:style-name="v">28</text:span><text:span> </text:span><text:span text:style-name="wj">Even so you also outwardly appear righteous to men, but inwardly you are full of hypocrisy and iniquity.</text:span></text:p>
      <text:p text:style-name="p"><text:span text:style-name="v">29</text:span><text:span> </text:span><text:span text:style-name="wj">“Woe to you, scribes and Pharisees, hypocrites! For you build the tombs of the prophets, and decorate the tombs of the righteous, </text:span><text:span> </text:span><text:span text:style-name="v">30</text:span><text:span> </text:span><text:span text:style-name="wj">and say, ‘If we had lived in the days of our fathers, we wouldn’t have been partakers with them in the blood of the prophets.’ </text:span><text:span> </text:span><text:span text:style-name="v">31</text:span><text:span> </text:span><text:span text:style-name="wj">Therefore you testify to yourselves that you are children of those who killed the prophets. </text:span><text:span> </text:span><text:span text:style-name="v">32</text:span><text:span> </text:span><text:span text:style-name="wj">Fill up, then, the measure of your fathers. </text:span><text:span> </text:span><text:span text:style-name="v">33</text:span><text:span> </text:span><text:span text:style-name="wj">You serpents, you offspring of vipers, how will you escape the judgment of Gehenna?</text:span><text:span text:style-name="superscript">8</text:span><text:span> </text:span><text:span text:style-name="v">34</text:span><text:span> </text:span><text:span text:style-name="wj">Therefore behold, I send to you prophets, wise men, and scribes. Some of them you will kill and crucify; and some of them you will scourge in your synagogues, and persecute from city to city; </text:span><text:span> </text:span><text:span text:style-name="v">35</text:span><text:span> </text:span><text:span text:style-name="wj">that on you may come all the righteous blood shed on the earth, from the blood of righteous Abel to the blood of Zachariah son of Barachiah, whom you killed between the sanctuary and the altar. </text:span><text:span> </text:span><text:span text:style-name="v">36</text:span><text:span> </text:span><text:span text:style-name="wj">Most certainly I tell you, all these things will come upon this generation.</text:span></text:p>
      <text:p text:style-name="p"><text:span text:style-name="v">37</text:span><text:span> </text:span><text:span text:style-name="wj">“Jerusalem, Jerusalem, who kills the prophets, and stones those who are sent to her! How often I would have gathered your children together, even as a hen gathers her chicks under her wings, and you would not! </text:span><text:span> </text:span><text:span text:style-name="v">38</text:span><text:span> </text:span><text:span text:style-name="wj">Behold, your house is left to you desolate. </text:span><text:span> </text:span><text:span text:style-name="v">39</text:span><text:span> </text:span><text:span text:style-name="wj">For I tell you, you will not see me from now on, until you say, ‘Blessed is he who comes in the name of the Lord!’”</text:span><text:span text:style-name="superscript">a</text:span></text:p>
      <text:h text:style-name="Heading_20_1" text:outline-level="1">Matthew 24</text:h>
      <text:p text:style-name="p_c2"><text:span>24</text:span><text:span>Jesus went out from the temple, and was going on his way. His disciples came to him to show him the buildings of the temple.</text:span><text:span> </text:span><text:span text:style-name="v">2</text:span><text:span> </text:span><text:span>But he answered them, </text:span><text:span text:style-name="wj">“You see all of these things, don’t you? Most certainly I tell you, there will not be left here one stone on another, that will not be thrown down.”</text:span></text:p>
      <text:p text:style-name="p"><text:span text:style-name="v">3</text:span><text:span> </text:span><text:span>As he sat on the Mount of Olives, the disciples came to him privately, saying, “Tell us, when will these things be? What is the sign of your coming, and of the end of the age?”</text:span></text:p>
      <text:p text:style-name="p"><text:span text:style-name="v">4</text:span><text:span> </text:span><text:span>Jesus answered them, </text:span><text:span text:style-name="wj">“Be careful that no one leads you astray. </text:span><text:span> </text:span><text:span text:style-name="v">5</text:span><text:span> </text:span><text:span text:style-name="wj">For many will come in my name, saying, ‘I am the Christ,’ and will lead many astray. </text:span><text:span> </text:span><text:span text:style-name="v">6</text:span><text:span> </text:span><text:span text:style-name="wj">You will hear of wars and rumors of wars. See that you aren’t troubled, for all this must happen, but the end is not yet. </text:span><text:span> </text:span><text:span text:style-name="v">7</text:span><text:span> </text:span><text:span text:style-name="wj">For nation will rise against nation, and kingdom against kingdom; and there will be famines, plagues, and earthquakes in various places. </text:span><text:span> </text:span><text:span text:style-name="v">8</text:span><text:span> </text:span><text:span text:style-name="wj">But all these things are the beginning of birth pains. </text:span><text:span> </text:span><text:span text:style-name="v">9</text:span><text:span> </text:span><text:span text:style-name="wj">Then they will deliver you up to oppression, and will kill you. You will be hated by all of the nations for my name’s sake. </text:span><text:span> </text:span><text:span text:style-name="v">10</text:span><text:span> </text:span><text:span text:style-name="wj">Then many will stumble, and will deliver up one another, and will hate one another. </text:span><text:span> </text:span><text:span text:style-name="v">11</text:span><text:span> </text:span><text:span text:style-name="wj">Many false prophets will arise, and will lead many astray. </text:span><text:span> </text:span><text:span text:style-name="v">12</text:span><text:span> </text:span><text:span text:style-name="wj">Because iniquity will be multiplied, the love of many will grow cold. </text:span><text:span> </text:span><text:span text:style-name="v">13</text:span><text:span> </text:span><text:span text:style-name="wj">But he who endures to the end will be saved. </text:span><text:span> </text:span><text:span text:style-name="v">14</text:span><text:span> </text:span><text:span text:style-name="wj">This Good News of the Kingdom will be preached in the whole world for a testimony to all the nations, and then the end will come.</text:span></text:p>
      <text:p text:style-name="p"><text:span text:style-name="v">15</text:span><text:span> </text:span><text:span text:style-name="wj">“When, therefore, you see the abomination of desolation,</text:span><text:span> </text:span><text:span text:style-name="superscript">a</text:span><text:span> </text:span><text:span text:style-name="wj">which was spoken of through Daniel the prophet, standing in the holy place (let the reader understand), </text:span><text:span> </text:span><text:span text:style-name="v">16</text:span><text:span> </text:span><text:span text:style-name="wj">then let those who are in Judea flee to the mountains. </text:span><text:span> </text:span><text:span text:style-name="v">17</text:span><text:span> </text:span><text:span text:style-name="wj">Let him who is on the housetop not go down to take out the things that are in his house. </text:span><text:span> </text:span><text:span text:style-name="v">18</text:span><text:span> </text:span><text:span text:style-name="wj">Let him who is in the field not return back to get his clothes. </text:span><text:span> </text:span><text:span text:style-name="v">19</text:span><text:span> </text:span><text:span text:style-name="wj">But woe to those who are with child and to nursing mothers in those days! </text:span><text:span> </text:span><text:span text:style-name="v">20</text:span><text:span> </text:span><text:span text:style-name="wj">Pray that your flight will not be in the winter, nor on a Sabbath, </text:span><text:span> </text:span><text:span text:style-name="v">21</text:span><text:span> </text:span><text:span text:style-name="wj">for then there will be great suffering,</text:span><text:span text:style-name="superscript">1</text:span><text:span> </text:span><text:span text:style-name="wj">such as has not been from the beginning of the world until now, no, nor ever will be. </text:span><text:span> </text:span><text:span text:style-name="v">22</text:span><text:span> </text:span><text:span text:style-name="wj">Unless those days had been shortened, no flesh would have been saved. But for the sake of the chosen ones, those days will be shortened. </text:span></text:p>
      <text:p text:style-name="p"><text:span text:style-name="v">23</text:span><text:span> </text:span><text:span text:style-name="wj">“Then if any man tells you, ‘Behold, here is the Christ,’ or, ‘There,’ don’t believe it. </text:span><text:span> </text:span><text:span text:style-name="v">24</text:span><text:span> </text:span><text:span text:style-name="wj">For there will arise false christs, and false prophets, and they will show great signs and wonders, so as to lead astray, if possible, even the chosen ones.</text:span></text:p>
      <text:p text:style-name="p"><text:span text:style-name="v">25</text:span><text:span> </text:span><text:span text:style-name="wj">“Behold, I have told you beforehand. </text:span><text:span> </text:span><text:span text:style-name="v">26</text:span><text:span> </text:span><text:span text:style-name="wj">If therefore they tell you, ‘Behold, he is in the wilderness,’ don’t go out; or ‘Behold, he is in the inner rooms,’ don’t believe it. </text:span><text:span> </text:span><text:span text:style-name="v">27</text:span><text:span> </text:span><text:span text:style-name="wj">For as the lightning flashes from the east, and is seen even to the west, so will the coming of the Son of Man be. </text:span><text:span> </text:span><text:span text:style-name="v">28</text:span><text:span> </text:span><text:span text:style-name="wj">For wherever the carcass is, that is where the vultures</text:span><text:span> </text:span><text:span text:style-name="superscript">2</text:span><text:span> </text:span><text:span text:style-name="wj">gather together. </text:span><text:span> </text:span><text:span text:style-name="v">29</text:span><text:span> </text:span><text:span text:style-name="wj">But immediately after the suffering</text:span><text:span text:style-name="superscript">3</text:span><text:span> </text:span><text:span text:style-name="wj">of those days, the sun will be darkened, the moon will not give its light, the stars will fall from the sky, and the powers of the heavens will be shaken;</text:span><text:span text:style-name="superscript">b</text:span><text:span> </text:span><text:span text:style-name="v">30</text:span><text:span> </text:span><text:span text:style-name="wj">and then the sign of the Son of Man will appear in the sky. Then all the tribes of the earth will mourn, and they will see the Son of Man coming on the clouds of the sky with power and great glory. </text:span><text:span> </text:span><text:span text:style-name="v">31</text:span><text:span> </text:span><text:span text:style-name="wj">He will send out his angels with a great sound of a trumpet, and they will gather together his chosen ones from the four winds, from one end of the sky to the other.</text:span></text:p>
      <text:p text:style-name="p"><text:span text:style-name="v">32</text:span><text:span> </text:span><text:span text:style-name="wj">“Now from the fig tree learn this parable. When its branch has now become tender, and produces its leaves, you know that the summer is near. </text:span><text:span> </text:span><text:span text:style-name="v">33</text:span><text:span> </text:span><text:span text:style-name="wj">Even so you also, when you see all these things, know that it is near, even at the doors. </text:span><text:span> </text:span><text:span text:style-name="v">34</text:span><text:span> </text:span><text:span text:style-name="wj">Most certainly I tell you, this generation</text:span><text:span text:style-name="superscript">4</text:span><text:span> </text:span><text:span text:style-name="wj">will not pass away, until all these things are accomplished. </text:span><text:span> </text:span><text:span text:style-name="v">35</text:span><text:span> </text:span><text:span text:style-name="wj">Heaven and earth will pass away, but my words will not pass away. </text:span><text:span> </text:span><text:span text:style-name="v">36</text:span><text:span> </text:span><text:span text:style-name="wj">But no one knows of that day and hour, not even the angels of heaven,</text:span><text:span text:style-name="superscript">5</text:span><text:span> </text:span><text:span text:style-name="wj">but my Father only.</text:span></text:p>
      <text:p text:style-name="p"><text:span text:style-name="v">37</text:span><text:span> </text:span><text:span text:style-name="wj">“As the days of Noah were, so will the coming of the Son of Man be. </text:span><text:span> </text:span><text:span text:style-name="v">38</text:span><text:span> </text:span><text:span text:style-name="wj">For as in those days which were before the flood they were eating and drinking, marrying and giving in marriage, until the day that Noah entered into the ship, </text:span><text:span> </text:span><text:span text:style-name="v">39</text:span><text:span> </text:span><text:span text:style-name="wj">and they didn’t know until the flood came, and took them all away, so will the coming of the Son of Man be. </text:span><text:span> </text:span><text:span text:style-name="v">40</text:span><text:span> </text:span><text:span text:style-name="wj">Then two men will be in the field: one will be taken and one will be left. </text:span><text:span> </text:span><text:span text:style-name="v">41</text:span><text:span> </text:span><text:span text:style-name="wj">Two women will be grinding at the mill: one will be taken and one will be left. </text:span><text:span> </text:span><text:span text:style-name="v">42</text:span><text:span> </text:span><text:span text:style-name="wj">Watch therefore, for you don’t know in what hour your Lord comes. </text:span><text:span> </text:span><text:span text:style-name="v">43</text:span><text:span> </text:span><text:span text:style-name="wj">But know this, that if the master of the house had known in what watch of the night the thief was coming, he would have watched, and would not have allowed his house to be broken into. </text:span><text:span> </text:span><text:span text:style-name="v">44</text:span><text:span> </text:span><text:span text:style-name="wj">Therefore also be ready, for in an hour that you don’t expect, the Son of Man will come.</text:span></text:p>
      <text:p text:style-name="p"><text:span text:style-name="v">45</text:span><text:span> </text:span><text:span text:style-name="wj">“Who then is the faithful and wise servant, whom his lord has set over his household, to give them their food in due season? </text:span><text:span> </text:span><text:span text:style-name="v">46</text:span><text:span> </text:span><text:span text:style-name="wj">Blessed is that servant whom his lord finds doing so when he comes. </text:span><text:span> </text:span><text:span text:style-name="v">47</text:span><text:span> </text:span><text:span text:style-name="wj">Most certainly I tell you that he will set him over all that he has. </text:span><text:span> </text:span><text:span text:style-name="v">48</text:span><text:span> </text:span><text:span text:style-name="wj">But if that evil servant should say in his heart, ‘My lord is delaying his coming,’ </text:span><text:span> </text:span><text:span text:style-name="v">49</text:span><text:span> </text:span><text:span text:style-name="wj">and begins to beat his fellow servants, and eat and drink with the drunkards, </text:span><text:span> </text:span><text:span text:style-name="v">50</text:span><text:span> </text:span><text:span text:style-name="wj">the lord of that servant will come in a day when he doesn’t expect it, and in an hour when he doesn’t know it, </text:span><text:span> </text:span><text:span text:style-name="v">51</text:span><text:span> </text:span><text:span text:style-name="wj">and will cut him in pieces, and appoint his portion with the hypocrites. That is where the weeping and grinding of teeth will be. </text:span></text:p>
      <text:h text:style-name="Heading_20_1" text:outline-level="1">Matthew 25</text:h>
      <text:p text:style-name="p_c2"><text:span>25</text:span><text:span text:style-name="wj">“Then the Kingdom of Heaven will be like ten virgins, who took their lamps, and went out to meet the bridegroom. </text:span><text:span> </text:span><text:span text:style-name="v">2</text:span><text:span> </text:span><text:span text:style-name="wj">Five of them were foolish, and five were wise. </text:span><text:span> </text:span><text:span text:style-name="v">3</text:span><text:span> </text:span><text:span text:style-name="wj">Those who were foolish, when they took their lamps, took no oil with them, </text:span><text:span> </text:span><text:span text:style-name="v">4</text:span><text:span> </text:span><text:span text:style-name="wj">but the wise took oil in their vessels with their lamps. </text:span><text:span> </text:span><text:span text:style-name="v">5</text:span><text:span> </text:span><text:span text:style-name="wj">Now while the bridegroom delayed, they all slumbered and slept. </text:span><text:span> </text:span><text:span text:style-name="v">6</text:span><text:span> </text:span><text:span text:style-name="wj">But at midnight there was a cry, ‘Behold! The bridegroom is coming! Come out to meet him!’ </text:span><text:span> </text:span><text:span text:style-name="v">7</text:span><text:span> </text:span><text:span text:style-name="wj">Then all those virgins arose, and trimmed their lamps.</text:span><text:span text:style-name="superscript">1</text:span><text:span> </text:span><text:span text:style-name="v">8</text:span><text:span> </text:span><text:span text:style-name="wj">The foolish said to the wise, ‘Give us some of your oil, for our lamps are going out.’ </text:span><text:span> </text:span><text:span text:style-name="v">9</text:span><text:span> </text:span><text:span text:style-name="wj">But the wise answered, saying, ‘What if there isn’t enough for us and you? You go rather to those who sell, and buy for yourselves.’ </text:span><text:span> </text:span><text:span text:style-name="v">10</text:span><text:span> </text:span><text:span text:style-name="wj">While they went away to buy, the bridegroom came, and those who were ready went in with him to the wedding feast, and the door was shut. </text:span><text:span> </text:span><text:span text:style-name="v">11</text:span><text:span> </text:span><text:span text:style-name="wj">Afterward the other virgins also came, saying, ‘Lord, Lord, open to us.’ </text:span><text:span> </text:span><text:span text:style-name="v">12</text:span><text:span> </text:span><text:span text:style-name="wj">But he answered, ‘Most certainly I tell you, I don’t know you.’ </text:span><text:span> </text:span><text:span text:style-name="v">13</text:span><text:span> </text:span><text:span text:style-name="wj">Watch therefore, for you don’t know the day nor the hour in which the Son of Man is coming.</text:span></text:p>
      <text:p text:style-name="p"><text:span text:style-name="v">14</text:span><text:span> </text:span><text:span text:style-name="wj">“For it is like a man, going into another country, who called his own servants, and entrusted his goods to them. </text:span><text:span> </text:span><text:span text:style-name="v">15</text:span><text:span> </text:span><text:span text:style-name="wj">To one he gave five talents,</text:span><text:span text:style-name="superscript">2</text:span><text:span> </text:span><text:span text:style-name="wj">to another two, to another one; to each according to his own ability. Then he went on his journey. </text:span><text:span> </text:span><text:span text:style-name="v">16</text:span><text:span> </text:span><text:span text:style-name="wj">Immediately he who received the five talents went and traded with them, and made another five talents. </text:span><text:span> </text:span><text:span text:style-name="v">17</text:span><text:span> </text:span><text:span text:style-name="wj">In the same way, he also who got the two gained another two. </text:span><text:span> </text:span><text:span text:style-name="v">18</text:span><text:span> </text:span><text:span text:style-name="wj">But he who received the one talent went away and dug in the earth, and hid his lord’s money.</text:span></text:p>
      <text:p text:style-name="p"><text:span text:style-name="v">19</text:span><text:span> </text:span><text:span text:style-name="wj">“Now after a long time the lord of those servants came, and reconciled accounts with them. </text:span><text:span> </text:span><text:span text:style-name="v">20</text:span><text:span> </text:span><text:span text:style-name="wj">He who received the five talents came and brought another five talents, saying, ‘Lord, you delivered to me five talents. Behold, I have gained another five talents in addition to them.’</text:span></text:p>
      <text:p text:style-name="p"><text:span text:style-name="v">21</text:span><text:span> </text:span><text:span text:style-name="wj">“His lord said to him, ‘Well done, good and faithful servant. You have been faithful over a few things, I will set you over many things. Enter into the joy of your lord.’</text:span></text:p>
      <text:p text:style-name="p"><text:span text:style-name="v">22</text:span><text:span> </text:span><text:span text:style-name="wj">“He also who got the two talents came and said, ‘Lord, you delivered to me two talents. Behold, I have gained another two talents in addition to them.’ </text:span></text:p>
      <text:p text:style-name="p"><text:span text:style-name="v">23</text:span><text:span> </text:span><text:span text:style-name="wj">“His lord said to him, ‘Well done, good and faithful servant. You have been faithful over a few things, I will set you over many things. Enter into the joy of your lord.’</text:span></text:p>
      <text:p text:style-name="p"><text:span text:style-name="v">24</text:span><text:span> </text:span><text:span text:style-name="wj">“He also who had received the one talent came and said, ‘Lord, I knew you that you are a hard man, reaping where you didn’t sow, and gathering where you didn’t scatter. </text:span><text:span> </text:span><text:span text:style-name="v">25</text:span><text:span> </text:span><text:span text:style-name="wj">I was afraid, and went away and hid your talent in the earth. Behold, you have what is yours.’</text:span></text:p>
      <text:p text:style-name="p"><text:span text:style-name="v">26</text:span><text:span> </text:span><text:span text:style-name="wj">“But his lord answered him, ‘You wicked and slothful servant. You knew that I reap where I didn’t sow, and gather where I didn’t scatter. </text:span><text:span> </text:span><text:span text:style-name="v">27</text:span><text:span> </text:span><text:span text:style-name="wj">You ought therefore to have deposited my money with the bankers, and at my coming I should have received back my own with interest. </text:span><text:span> </text:span><text:span text:style-name="v">28</text:span><text:span> </text:span><text:span text:style-name="wj">Take away therefore the talent from him, and give it to him who has the ten talents. </text:span><text:span> </text:span><text:span text:style-name="v">29</text:span><text:span> </text:span><text:span text:style-name="wj">For to everyone who has will be given, and he will have abundance, but from him who doesn’t have, even that which he has will be taken away. </text:span><text:span> </text:span><text:span text:style-name="v">30</text:span><text:span> </text:span><text:span text:style-name="wj">Throw out the unprofitable servant into the outer darkness, where there will be weeping and gnashing of teeth.’</text:span></text:p>
      <text:p text:style-name="p"><text:span text:style-name="v">31</text:span><text:span> </text:span><text:span text:style-name="wj">“But when the Son of Man comes in his glory, and all the holy angels with him, then he will sit on the throne of his glory. </text:span><text:span> </text:span><text:span text:style-name="v">32</text:span><text:span> </text:span><text:span text:style-name="wj">Before him all the nations will be gathered, and he will separate them one from another, as a shepherd separates the sheep from the goats. </text:span><text:span> </text:span><text:span text:style-name="v">33</text:span><text:span> </text:span><text:span text:style-name="wj">He will set the sheep on his right hand, but the goats on the left. </text:span><text:span> </text:span><text:span text:style-name="v">34</text:span><text:span> </text:span><text:span text:style-name="wj">Then the King will tell those on his right hand, ‘Come, blessed of my Father, inherit the Kingdom prepared for you from the foundation of the world; </text:span><text:span> </text:span><text:span text:style-name="v">35</text:span><text:span> </text:span><text:span text:style-name="wj">for I was hungry, and you gave me food to eat. I was thirsty, and you gave me drink. I was a stranger, and you took me in. </text:span><text:span> </text:span><text:span text:style-name="v">36</text:span><text:span> </text:span><text:span text:style-name="wj">I was naked, and you clothed me. I was sick, and you visited me. I was in prison, and you came to me.’</text:span></text:p>
      <text:p text:style-name="p"><text:span text:style-name="v">37</text:span><text:span> </text:span><text:span text:style-name="wj">“Then the righteous will answer him, saying, ‘Lord, when did we see you hungry, and feed you; or thirsty, and give you a drink? </text:span><text:span> </text:span><text:span text:style-name="v">38</text:span><text:span> </text:span><text:span text:style-name="wj">When did we see you as a stranger, and take you in; or naked, and clothe you? </text:span><text:span> </text:span><text:span text:style-name="v">39</text:span><text:span> </text:span><text:span text:style-name="wj">When did we see you sick, or in prison, and come to you?’</text:span></text:p>
      <text:p text:style-name="p"><text:span text:style-name="v">40</text:span><text:span> </text:span><text:span text:style-name="wj">“The King will answer them, ‘Most certainly I tell you, because you did it to one of the least of these my brothers,</text:span><text:span text:style-name="superscript">3</text:span><text:span> </text:span><text:span text:style-name="wj">you did it to me.’ </text:span><text:span> </text:span><text:span text:style-name="v">41</text:span><text:span> </text:span><text:span text:style-name="wj">Then he will say also to those on the left hand, ‘Depart from me, you cursed, into the eternal fire which is prepared for the devil and his angels; </text:span><text:span> </text:span><text:span text:style-name="v">42</text:span><text:span> </text:span><text:span text:style-name="wj">for I was hungry, and you didn’t give me food to eat; I was thirsty, and you gave me no drink; </text:span><text:span> </text:span><text:span text:style-name="v">43</text:span><text:span> </text:span><text:span text:style-name="wj">I was a stranger, and you didn’t take me in; naked, and you didn’t clothe me; sick, and in prison, and you didn’t visit me.’</text:span></text:p>
      <text:p text:style-name="p"><text:span text:style-name="v">44</text:span><text:span> </text:span><text:span text:style-name="wj">“Then they will also answer, saying, ‘Lord, when did we see you hungry, or thirsty, or a stranger, or naked, or sick, or in prison, and didn’t help you?’</text:span></text:p>
      <text:p text:style-name="p"><text:span text:style-name="v">45</text:span><text:span> </text:span><text:span text:style-name="wj">“Then he will answer them, saying, ‘Most certainly I tell you, because you didn’t do it to one of the least of these, you didn’t do it to me.’ </text:span><text:span> </text:span><text:span text:style-name="v">46</text:span><text:span> </text:span><text:span text:style-name="wj">These will go away into eternal punishment, but the righteous into eternal life.”</text:span></text:p>
      <text:h text:style-name="Heading_20_1" text:outline-level="1">Matthew 26</text:h>
      <text:p text:style-name="p_c2"><text:span>26</text:span><text:span>When Jesus had finished all these words, he said to his disciples,</text:span><text:span> </text:span><text:span text:style-name="v">2</text:span><text:span> </text:span><text:span text:style-name="wj">“You know that after two days the Passover is coming, and the Son of Man will be delivered up to be crucified.”</text:span></text:p>
      <text:p text:style-name="p"><text:span text:style-name="v">3</text:span><text:span> </text:span><text:span>Then the chief priests, the scribes, and the elders of the people were gathered together in the court of the high priest, who was called Caiaphas.</text:span><text:span> </text:span><text:span text:style-name="v">4</text:span><text:span> </text:span><text:span>They took counsel together that they might take Jesus by deceit, and kill him.</text:span><text:span> </text:span><text:span text:style-name="v">5</text:span><text:span> </text:span><text:span>But they said, “Not during the feast, lest a riot occur among the people.”</text:span></text:p>
      <text:p text:style-name="p"><text:span text:style-name="v">6</text:span><text:span> </text:span><text:span>Now when Jesus was in Bethany, in the house of Simon the leper,</text:span><text:span> </text:span><text:span text:style-name="v">7</text:span><text:span> </text:span><text:span>a woman came to him having an alabaster jar of very expensive ointment, and she poured it on his head as he sat at the table.</text:span><text:span> </text:span><text:span text:style-name="v">8</text:span><text:span> </text:span><text:span>But when his disciples saw this, they were indignant, saying, “Why this waste?</text:span><text:span> </text:span><text:span text:style-name="v">9</text:span><text:span> </text:span><text:span>For this ointment might have been sold for much, and given to the poor.”</text:span></text:p>
      <text:p text:style-name="p"><text:span text:style-name="v">10</text:span><text:span> </text:span><text:span>However, knowing this, Jesus said to them, </text:span><text:span text:style-name="wj">“Why do you trouble the woman? She has done a good work for me. </text:span><text:span> </text:span><text:span text:style-name="v">11</text:span><text:span> </text:span><text:span text:style-name="wj">For you always have the poor with you; but you don’t always have me. </text:span><text:span> </text:span><text:span text:style-name="v">12</text:span><text:span> </text:span><text:span text:style-name="wj">For in pouring this ointment on my body, she did it to prepare me for burial. </text:span><text:span> </text:span><text:span text:style-name="v">13</text:span><text:span> </text:span><text:span text:style-name="wj">Most certainly I tell you, wherever this Good News is preached in the whole world, what this woman has done will also be spoken of as a memorial of her.”</text:span></text:p>
      <text:p text:style-name="p"><text:span text:style-name="v">14</text:span><text:span> </text:span><text:span>Then one of the twelve, who was called Judas Iscariot, went to the chief priests,</text:span><text:span> </text:span><text:span text:style-name="v">15</text:span><text:span> </text:span><text:span>and said, “What are you willing to give me, that I should deliver him to you?” They weighed out for him thirty pieces of silver.</text:span><text:span> </text:span><text:span text:style-name="v">16</text:span><text:span> </text:span><text:span>From that time he sought opportunity to betray him.</text:span></text:p>
      <text:p text:style-name="p"><text:span text:style-name="v">17</text:span><text:span> </text:span><text:span>Now on the first day of unleavened bread, the disciples came to Jesus, saying to him, “Where do you want us to prepare for you to eat the Passover?”</text:span></text:p>
      <text:p text:style-name="p"><text:span text:style-name="v">18</text:span><text:span> </text:span><text:span>He said, </text:span><text:span text:style-name="wj">“Go into the city to a certain person, and tell him, ‘The Teacher says, “My time is at hand. I will keep the Passover at your house with my disciples.”’”</text:span></text:p>
      <text:p text:style-name="p"><text:span text:style-name="v">19</text:span><text:span> </text:span><text:span>The disciples did as Jesus commanded them, and they prepared the Passover.</text:span><text:span> </text:span><text:span text:style-name="v">20</text:span><text:span> </text:span><text:span>Now when evening had come, he was reclining at the table with the twelve disciples.</text:span><text:span> </text:span><text:span text:style-name="v">21</text:span><text:span> </text:span><text:span>As they were eating, he said, </text:span><text:span text:style-name="wj">“Most certainly I tell you that one of you will betray me.”</text:span></text:p>
      <text:p text:style-name="p"><text:span text:style-name="v">22</text:span><text:span> </text:span><text:span>They were exceedingly sorrowful, and each began to ask him, “It isn’t me, is it, Lord?”</text:span></text:p>
      <text:p text:style-name="p"><text:span text:style-name="v">23</text:span><text:span> </text:span><text:span>He answered, </text:span><text:span text:style-name="wj">“He who dipped his hand with me in the dish will betray me. </text:span><text:span> </text:span><text:span text:style-name="v">24</text:span><text:span> </text:span><text:span text:style-name="wj">The Son of Man goes, even as it is written of him, but woe to that man through whom the Son of Man is betrayed! It would be better for that man if he had not been born.”</text:span></text:p>
      <text:p text:style-name="p"><text:span text:style-name="v">25</text:span><text:span> </text:span><text:span>Judas, who betrayed him, answered, “It isn’t me, is it, Rabbi?”</text:span></text:p>
      <text:p text:style-name="p"><text:span>He said to him, </text:span><text:span text:style-name="wj">“You said it.”</text:span></text:p>
      <text:p text:style-name="p"><text:span text:style-name="v">26</text:span><text:span> </text:span><text:span>As they were eating, Jesus took bread, gave thanks for</text:span><text:span text:style-name="superscript">1</text:span><text:span> it, and broke it. He gave to the disciples, and said, </text:span><text:span text:style-name="wj">“Take, eat; this is my body.”</text:span><text:span> </text:span><text:span text:style-name="v">27</text:span><text:span> </text:span><text:span>He took the cup, gave thanks, and gave to them, saying, </text:span><text:span text:style-name="wj">“All of you drink it, </text:span><text:span> </text:span><text:span text:style-name="v">28</text:span><text:span> </text:span><text:span text:style-name="wj">for this is my blood of the new covenant, which is poured out for many for the remission of sins. </text:span><text:span> </text:span><text:span text:style-name="v">29</text:span><text:span> </text:span><text:span text:style-name="wj">But I tell you that I will not drink of this fruit of the vine from now on, until that day when I drink it anew with you in my Father’s Kingdom.” </text:span><text:span> </text:span><text:span text:style-name="v">30</text:span><text:span> </text:span><text:span>When they had sung a hymn, they went out to the Mount of Olives.</text:span></text:p>
      <text:p text:style-name="p"><text:span text:style-name="v">31</text:span><text:span> </text:span><text:span>Then Jesus said to them, </text:span><text:span text:style-name="wj">“All of you will be made to stumble because of me tonight, for it is written, ‘I will strike the shepherd, and the sheep of the flock will be scattered.’</text:span><text:span text:style-name="superscript">a</text:span><text:span> </text:span><text:span text:style-name="v">32</text:span><text:span> </text:span><text:span text:style-name="wj">But after I am raised up, I will go before you into Galilee.” </text:span></text:p>
      <text:p text:style-name="p"><text:span text:style-name="v">33</text:span><text:span> </text:span><text:span>But Peter answered him, “Even if all will be made to stumble because of you, I will never be made to stumble.”</text:span></text:p>
      <text:p text:style-name="p"><text:span text:style-name="v">34</text:span><text:span> </text:span><text:span>Jesus said to him, </text:span><text:span text:style-name="wj">“Most certainly I tell you that tonight, before the rooster crows, you will deny me three times.”</text:span></text:p>
      <text:p text:style-name="p"><text:span text:style-name="v">35</text:span><text:span> </text:span><text:span>Peter said to him, “Even if I must die with you, I will not deny you.” All of the disciples also said likewise.</text:span></text:p>
      <text:p text:style-name="p"><text:span text:style-name="v">36</text:span><text:span> </text:span><text:span>Then Jesus came with them to a place called Gethsemane, and said to his disciples, </text:span><text:span text:style-name="wj">“Sit here, while I go there and pray.”</text:span><text:span> </text:span><text:span text:style-name="v">37</text:span><text:span> </text:span><text:span>He took with him Peter and the two sons of Zebedee, and began to be sorrowful and severely troubled.</text:span><text:span> </text:span><text:span text:style-name="v">38</text:span><text:span> </text:span><text:span>Then he said to them, </text:span><text:span text:style-name="wj">“My soul is exceedingly sorrowful, even to death. Stay here, and watch with me.”</text:span></text:p>
      <text:p text:style-name="p"><text:span text:style-name="v">39</text:span><text:span> </text:span><text:span>He went forward a little, fell on his face, and prayed, saying, </text:span><text:span text:style-name="wj">“My Father, if it is possible, let this cup pass away from me; nevertheless, not what I desire, but what you desire.”</text:span></text:p>
      <text:p text:style-name="p"><text:span text:style-name="v">40</text:span><text:span> </text:span><text:span>He came to the disciples, and found them sleeping, and said to Peter, </text:span><text:span text:style-name="wj">“What, couldn’t you watch with me for one hour? </text:span><text:span> </text:span><text:span text:style-name="v">41</text:span><text:span> </text:span><text:span text:style-name="wj">Watch and pray, that you don’t enter into temptation. The spirit indeed is willing, but the flesh is weak.”</text:span></text:p>
      <text:p text:style-name="p"><text:span text:style-name="v">42</text:span><text:span> </text:span><text:span>Again, a second time he went away, and prayed, saying, </text:span><text:span text:style-name="wj">“My Father, if this cup can’t pass away from me unless I drink it, your desire be done.” </text:span><text:span> </text:span><text:span text:style-name="v">43</text:span><text:span> </text:span><text:span>He came again and found them sleeping, for their eyes were heavy.</text:span><text:span> </text:span><text:span text:style-name="v">44</text:span><text:span> </text:span><text:span>He left them again, went away, and prayed a third time, saying the same words.</text:span><text:span> </text:span><text:span text:style-name="v">45</text:span><text:span> </text:span><text:span>Then he came to his disciples, and said to them, </text:span><text:span text:style-name="wj">“Sleep on now, and take your rest. Behold, the hour is at hand, and the Son of Man is betrayed into the hands of sinners. </text:span><text:span> </text:span><text:span text:style-name="v">46</text:span><text:span> </text:span><text:span text:style-name="wj">Arise, let’s be going. Behold, he who betrays me is at hand.” </text:span></text:p>
      <text:p text:style-name="p"><text:span text:style-name="v">47</text:span><text:span> </text:span><text:span>While he was still speaking, behold, Judas, one of the twelve, came, and with him a great multitude with swords and clubs, from the chief priests and elders of the people.</text:span><text:span> </text:span><text:span text:style-name="v">48</text:span><text:span> </text:span><text:span>Now he who betrayed him gave them a sign, saying, “Whoever I kiss, he is the one. Seize him.”</text:span><text:span> </text:span><text:span text:style-name="v">49</text:span><text:span> </text:span><text:span>Immediately he came to Jesus, and said, “Hail, Rabbi!” and kissed him.</text:span></text:p>
      <text:p text:style-name="p"><text:span text:style-name="v">50</text:span><text:span> </text:span><text:span>Jesus said to him, </text:span><text:span text:style-name="wj">“Friend, why are you here?”</text:span><text:span> Then they came and laid hands on Jesus, and took him.</text:span><text:span> </text:span><text:span text:style-name="v">51</text:span><text:span> </text:span><text:span>Behold, one of those who were with Jesus stretched out his hand, and drew his sword, and struck the servant of the high priest, and struck off his ear.</text:span><text:span> </text:span><text:span text:style-name="v">52</text:span><text:span> </text:span><text:span>Then Jesus said to him, </text:span><text:span text:style-name="wj">“Put your sword back into its place, for all those who take the sword will die by the sword. </text:span><text:span> </text:span><text:span text:style-name="v">53</text:span><text:span> </text:span><text:span text:style-name="wj">Or do you think that I couldn’t ask my Father, and he would even now send me more than twelve legions of angels? </text:span><text:span> </text:span><text:span text:style-name="v">54</text:span><text:span> </text:span><text:span text:style-name="wj">How then would the Scriptures be fulfilled that it must be so?” </text:span></text:p>
      <text:p text:style-name="p"><text:span text:style-name="v">55</text:span><text:span> </text:span><text:span>In that hour Jesus said to the multitudes, </text:span><text:span text:style-name="wj">“Have you come out as against a robber with swords and clubs to seize me? I sat daily in the temple teaching, and you didn’t arrest me. </text:span><text:span> </text:span><text:span text:style-name="v">56</text:span><text:span> </text:span><text:span text:style-name="wj">But all this has happened that the Scriptures of the prophets might be fulfilled.”</text:span></text:p>
      <text:p text:style-name="p"><text:span>Then all the disciples left him and fled.</text:span><text:span> </text:span><text:span text:style-name="v">57</text:span><text:span> </text:span><text:span>Those who had taken Jesus led him away to Caiaphas the high priest, where the scribes and the elders were gathered together.</text:span><text:span> </text:span><text:span text:style-name="v">58</text:span><text:span> </text:span><text:span>But Peter followed him from a distance, to the court of the high priest, and entered in and sat with the officers, to see the end.</text:span></text:p>
      <text:p text:style-name="p"><text:span text:style-name="v">59</text:span><text:span> </text:span><text:span>Now the chief priests, the elders, and the whole council sought false testimony against Jesus, that they might put him to death;</text:span><text:span> </text:span><text:span text:style-name="v">60</text:span><text:span> </text:span><text:span>and they found none. Even though many false witnesses came forward, they found none. But at last two false witnesses came forward,</text:span><text:span> </text:span><text:span text:style-name="v">61</text:span><text:span> </text:span><text:span>and said, “This man said, ‘I am able to destroy the temple of God, and to build it in three days.’”</text:span></text:p>
      <text:p text:style-name="p"><text:span text:style-name="v">62</text:span><text:span> </text:span><text:span>The high priest stood up, and said to him, “Have you no answer? What is this that these testify against you?”</text:span><text:span> </text:span><text:span text:style-name="v">63</text:span><text:span> </text:span><text:span>But Jesus held his peace. The high priest answered him, “I adjure you by the living God, that you tell us whether you are the Christ, the Son of God.”</text:span></text:p>
      <text:p text:style-name="p"><text:span text:style-name="v">64</text:span><text:span> </text:span><text:span>Jesus said to him, </text:span><text:span text:style-name="wj">“You have said it. Nevertheless, I tell you, after this you will see the Son of Man sitting at the right hand of Power, and coming on the clouds of the sky.”</text:span></text:p>
      <text:p text:style-name="p"><text:span text:style-name="v">65</text:span><text:span> </text:span><text:span>Then the high priest tore his clothing, saying, “He has spoken blasphemy! Why do we need any more witnesses? Behold, now you have heard his blasphemy.</text:span><text:span> </text:span><text:span text:style-name="v">66</text:span><text:span> </text:span><text:span>What do you think?”</text:span></text:p>
      <text:p text:style-name="p"><text:span>They answered, “He is worthy of death!”</text:span><text:span> </text:span><text:span text:style-name="v">67</text:span><text:span> </text:span><text:span>Then they spat in his face and beat him with their fists, and some slapped him,</text:span><text:span> </text:span><text:span text:style-name="v">68</text:span><text:span> </text:span><text:span>saying, “Prophesy to us, you Christ! Who hit you?”</text:span></text:p>
      <text:p text:style-name="p"><text:span text:style-name="v">69</text:span><text:span> </text:span><text:span>Now Peter was sitting outside in the court, and a maid came to him, saying, “You were also with Jesus, the Galilean!”</text:span></text:p>
      <text:p text:style-name="p"><text:span text:style-name="v">70</text:span><text:span> </text:span><text:span>But he denied it before them all, saying, “I don’t know what you are talking about.”</text:span></text:p>
      <text:p text:style-name="p"><text:span text:style-name="v">71</text:span><text:span> </text:span><text:span>When he had gone out onto the porch, someone else saw him, and said to those who were there, “This man also was with Jesus of Nazareth.”</text:span></text:p>
      <text:p text:style-name="p"><text:span text:style-name="v">72</text:span><text:span> </text:span><text:span>Again he denied it with an oath, “I don’t know the man.”</text:span></text:p>
      <text:p text:style-name="p"><text:span text:style-name="v">73</text:span><text:span> </text:span><text:span>After a little while those who stood by came and said to Peter, “Surely you are also one of them, for your speech makes you known.”</text:span></text:p>
      <text:p text:style-name="p"><text:span text:style-name="v">74</text:span><text:span> </text:span><text:span>Then he began to curse and to swear, “I don’t know the man!”</text:span></text:p>
      <text:p text:style-name="p"><text:span>Immediately the rooster crowed.</text:span><text:span> </text:span><text:span text:style-name="v">75</text:span><text:span> </text:span><text:span>Peter remembered the word which Jesus had said to him, </text:span><text:span text:style-name="wj">“Before the rooster crows, you will deny me three times.”</text:span><text:span> Then he went out and wept bitterly.</text:span></text:p>
      <text:h text:style-name="Heading_20_1" text:outline-level="1">Matthew 27</text:h>
      <text:p text:style-name="p_c2"><text:span>27</text:span><text:span>Now when morning had come, all the chief priests and the elders of the people took counsel against Jesus to put him to death:</text:span><text:span> </text:span><text:span text:style-name="v">2</text:span><text:span> </text:span><text:span>and they bound him, and led him away, and delivered him up to Pontius Pilate, the governor.</text:span><text:span> </text:span><text:span text:style-name="v">3</text:span><text:span> </text:span><text:span>Then Judas, who betrayed him, when he saw that Jesus was condemned, felt remorse, and brought back the thirty pieces of silver to the chief priests and elders,</text:span><text:span> </text:span><text:span text:style-name="v">4</text:span><text:span> </text:span><text:span>saying, “I have sinned in that I betrayed innocent blood.”</text:span></text:p>
      <text:p text:style-name="p"><text:span>But they said, “What is that to us? You see to it.”</text:span></text:p>
      <text:p text:style-name="p"><text:span text:style-name="v">5</text:span><text:span> </text:span><text:span>He threw down the pieces of silver in the sanctuary, and departed. He went away and hanged himself.</text:span><text:span> </text:span><text:span text:style-name="v">6</text:span><text:span> </text:span><text:span>The chief priests took the pieces of silver, and said, “It’s not lawful to put them into the treasury, since it is the price of blood.”</text:span><text:span> </text:span><text:span text:style-name="v">7</text:span><text:span> </text:span><text:span>They took counsel, and bought the potter’s field with them, to bury strangers in.</text:span><text:span> </text:span><text:span text:style-name="v">8</text:span><text:span> </text:span><text:span>Therefore that field was called “The Field of Blood” to this day.</text:span><text:span> </text:span><text:span text:style-name="v">9</text:span><text:span> </text:span><text:span>Then that which was spoken through Jeremiah</text:span><text:span text:style-name="superscript">1</text:span><text:span> the prophet was fulfilled, saying,</text:span></text:p>
      <text:p text:style-name="q1"><text:span>“They took the thirty pieces of silver,</text:span></text:p>
      <text:p text:style-name="q2"><text:span>the price of him upon whom a price had been set,</text:span></text:p>
      <text:p text:style-name="q2"><text:span>whom some of the children of Israel priced,</text:span></text:p>
      <text:p text:style-name="q1"><text:span text:style-name="v">10</text:span><text:span> </text:span><text:span>and they gave them for the potter’s field,</text:span></text:p>
      <text:p text:style-name="q2"><text:span>as the Lord commanded me.”</text:span><text:span text:style-name="superscript">a</text:span></text:p>
      <text:p text:style-name="p"><text:span text:style-name="v">11</text:span><text:span> </text:span><text:span>Now Jesus stood before the governor: and the governor asked him, saying, “Are you the King of the Jews?”</text:span></text:p>
      <text:p text:style-name="p"><text:span>Jesus said to him, </text:span><text:span text:style-name="wj">“So you say.”</text:span></text:p>
      <text:p text:style-name="p"><text:span text:style-name="v">12</text:span><text:span> </text:span><text:span>When he was accused by the chief priests and elders, he answered nothing.</text:span><text:span> </text:span><text:span text:style-name="v">13</text:span><text:span> </text:span><text:span>Then Pilate said to him, “Don’t you hear how many things they testify against you?”</text:span></text:p>
      <text:p text:style-name="p"><text:span text:style-name="v">14</text:span><text:span> </text:span><text:span>He gave him no answer, not even one word, so that the governor marveled greatly.</text:span></text:p>
      <text:p text:style-name="p"><text:span text:style-name="v">15</text:span><text:span> </text:span><text:span>Now at the feast the governor was accustomed to release to the multitude one prisoner, whom they desired.</text:span><text:span> </text:span><text:span text:style-name="v">16</text:span><text:span> </text:span><text:span>They had then a notable prisoner, called Barabbas.</text:span><text:span> </text:span><text:span text:style-name="v">17</text:span><text:span> </text:span><text:span>When therefore they were gathered together, Pilate said to them, “Whom do you want me to release to you? Barabbas, or Jesus, who is called Christ?”</text:span><text:span> </text:span><text:span text:style-name="v">18</text:span><text:span> </text:span><text:span>For he knew that because of envy they had delivered him up.</text:span></text:p>
      <text:p text:style-name="p"><text:span text:style-name="v">19</text:span><text:span> </text:span><text:span>While he was sitting on the judgment seat, his wife sent to him, saying, “Have nothing to do with that righteous man, for I have suffered many things today in a dream because of him.”</text:span></text:p>
      <text:p text:style-name="p"><text:span text:style-name="v">20</text:span><text:span> </text:span><text:span>Now the chief priests and the elders persuaded the multitudes to ask for Barabbas, and destroy Jesus.</text:span><text:span> </text:span><text:span text:style-name="v">21</text:span><text:span> </text:span><text:span>But the governor answered them, “Which of the two do you want me to release to you?”</text:span></text:p>
      <text:p text:style-name="p"><text:span>They said, “Barabbas!”</text:span></text:p>
      <text:p text:style-name="p"><text:span text:style-name="v">22</text:span><text:span> </text:span><text:span>Pilate said to them, “What then shall I do to Jesus, who is called Christ?”</text:span></text:p>
      <text:p text:style-name="p"><text:span>They all said to him, “Let him be crucified!”</text:span></text:p>
      <text:p text:style-name="p"><text:span text:style-name="v">23</text:span><text:span> </text:span><text:span>But the governor said, “Why? What evil has he done?”</text:span></text:p>
      <text:p text:style-name="p"><text:span>But they cried out exceedingly, saying, “Let him be crucified!”</text:span></text:p>
      <text:p text:style-name="p"><text:span text:style-name="v">24</text:span><text:span> </text:span><text:span>So when Pilate saw that nothing was being gained, but rather that a disturbance was starting, he took water, and washed his hands before the multitude, saying, “I am innocent of the blood of this righteous person. You see to it.”</text:span></text:p>
      <text:p text:style-name="p"><text:span text:style-name="v">25</text:span><text:span> </text:span><text:span>All the people answered, “May his blood be on us, and on our children!”</text:span></text:p>
      <text:p text:style-name="p"><text:span text:style-name="v">26</text:span><text:span> </text:span><text:span>Then he released to them Barabbas, but Jesus he flogged and delivered to be crucified.</text:span><text:span> </text:span><text:span text:style-name="v">27</text:span><text:span> </text:span><text:span>Then the governor’s soldiers took Jesus into the Praetorium, and gathered the whole garrison together against him.</text:span><text:span> </text:span><text:span text:style-name="v">28</text:span><text:span> </text:span><text:span>They stripped him, and put a scarlet robe on him.</text:span><text:span> </text:span><text:span text:style-name="v">29</text:span><text:span> </text:span><text:span>They braided a crown of thorns and put it on his head, and a reed in his right hand; and they kneeled down before him, and mocked him, saying, “Hail, King of the Jews!”</text:span><text:span> </text:span><text:span text:style-name="v">30</text:span><text:span> </text:span><text:span>They spat on him, and took the reed and struck him on the head.</text:span><text:span> </text:span><text:span text:style-name="v">31</text:span><text:span> </text:span><text:span>When they had mocked him, they took the robe off him, and put his clothes on him, and led him away to crucify him.</text:span></text:p>
      <text:p text:style-name="p"><text:span text:style-name="v">32</text:span><text:span> </text:span><text:span>As they came out, they found a man of Cyrene, Simon by name, and they compelled him to go with them, that he might carry his cross.</text:span><text:span> </text:span><text:span text:style-name="v">33</text:span><text:span> </text:span><text:span>When they came to a place called “Golgotha”, that is to say, “The place of a skull,”</text:span><text:span> </text:span><text:span text:style-name="v">34</text:span><text:span> </text:span><text:span>they gave him sour wine</text:span><text:span text:style-name="superscript">2</text:span><text:span> to drink mixed with gall.</text:span><text:span text:style-name="superscript">3</text:span><text:span> When he had tasted it, he would not drink.</text:span><text:span> </text:span><text:span text:style-name="v">35</text:span><text:span> </text:span><text:span>When they had crucified him, they divided his clothing among them, casting lots,</text:span><text:span text:style-name="superscript">4</text:span><text:span> </text:span><text:span text:style-name="v">36</text:span><text:span> </text:span><text:span>and they sat and watched him there.</text:span><text:span> </text:span><text:span text:style-name="v">37</text:span><text:span> </text:span><text:span>They set up over his head the accusation against him written, “THIS IS JESUS, THE KING OF THE JEWS.”</text:span></text:p>
      <text:p text:style-name="p"><text:span text:style-name="v">38</text:span><text:span> </text:span><text:span>Then there were two robbers crucified with him, one on his right hand and one on the left.</text:span><text:span> </text:span><text:span text:style-name="v">39</text:span><text:span> </text:span><text:span>Those who passed by blasphemed him, wagging their heads,</text:span><text:span> </text:span><text:span text:style-name="v">40</text:span><text:span> </text:span><text:span>and saying, “You who destroy the temple, and build it in three days, save yourself! If you are the Son of God, come down from the cross!”</text:span></text:p>
      <text:p text:style-name="p"><text:span text:style-name="v">41</text:span><text:span> </text:span><text:span>Likewise the chief priests also mocking, with the scribes, the Pharisees,</text:span><text:span text:style-name="superscript">5</text:span><text:span> and the elders, said,</text:span><text:span> </text:span><text:span text:style-name="v">42</text:span><text:span> </text:span><text:span>“He saved others, but he can’t save himself. If he is the King of Israel, let him come down from the cross now, and we will believe in him.</text:span><text:span> </text:span><text:span text:style-name="v">43</text:span><text:span> </text:span><text:span>He trusts in God. Let God deliver him now, if he wants him; for he said, ‘I am the Son of God.’”</text:span><text:span> </text:span><text:span text:style-name="v">44</text:span><text:span> </text:span><text:span>The robbers also who were crucified with him cast on him the same reproach.</text:span></text:p>
      <text:p text:style-name="p"><text:span text:style-name="v">45</text:span><text:span> </text:span><text:span>Now from the sixth hour</text:span><text:span text:style-name="superscript">6</text:span><text:span> there was darkness over all the land until the ninth hour.</text:span><text:span text:style-name="superscript">7</text:span><text:span> </text:span><text:span text:style-name="v">46</text:span><text:span> </text:span><text:span>About the ninth hour Jesus cried with a loud voice, saying, </text:span><text:span text:style-name="wj">“Eli, Eli, lima</text:span><text:span text:style-name="superscript">8</text:span><text:span> </text:span><text:span text:style-name="wj">sabachthani?” </text:span><text:span> That is, </text:span><text:span text:style-name="wj">“My God, my God, why have you forsaken me?”</text:span><text:span text:style-name="superscript">b</text:span></text:p>
      <text:p text:style-name="p"><text:span text:style-name="v">47</text:span><text:span> </text:span><text:span>Some of them who stood there, when they heard it, said, “This man is calling Elijah.”</text:span></text:p>
      <text:p text:style-name="p"><text:span text:style-name="v">48</text:span><text:span> </text:span><text:span>Immediately one of them ran, and took a sponge, and filled it with vinegar, and put it on a reed, and gave him a drink.</text:span><text:span> </text:span><text:span text:style-name="v">49</text:span><text:span> </text:span><text:span>The rest said, “Let him be. Let’s see whether Elijah comes to save him.”</text:span></text:p>
      <text:p text:style-name="p"><text:span text:style-name="v">50</text:span><text:span> </text:span><text:span>Jesus cried again with a loud voice, and yielded up his spirit.</text:span><text:span> </text:span><text:span text:style-name="v">51</text:span><text:span> </text:span><text:span>Behold, the veil of the temple was torn in two from the top to the bottom. The earth quaked and the rocks were split.</text:span><text:span> </text:span><text:span text:style-name="v">52</text:span><text:span> </text:span><text:span>The tombs were opened, and many bodies of the saints who had fallen asleep were raised;</text:span><text:span> </text:span><text:span text:style-name="v">53</text:span><text:span> </text:span><text:span>and coming out of the tombs after his resurrection, they entered into the holy city and appeared to many.</text:span><text:span> </text:span><text:span text:style-name="v">54</text:span><text:span> </text:span><text:span>Now the centurion, and those who were with him watching Jesus, when they saw the earthquake, and the things that were done, feared exceedingly, saying, “Truly this was the Son of God.”</text:span></text:p>
      <text:p text:style-name="p"><text:span text:style-name="v">55</text:span><text:span> </text:span><text:span>Many women were there watching from afar, who had followed Jesus from Galilee, serving him.</text:span><text:span> </text:span><text:span text:style-name="v">56</text:span><text:span> </text:span><text:span>Among them were Mary Magdalene, Mary the mother of James and Joses, and the mother of the sons of Zebedee.</text:span><text:span> </text:span><text:span text:style-name="v">57</text:span><text:span> </text:span><text:span>When evening had come, a rich man from Arimathaea, named Joseph, who himself was also Jesus’ disciple came.</text:span><text:span> </text:span><text:span text:style-name="v">58</text:span><text:span> </text:span><text:span>This man went to Pilate, and asked for Jesus’ body. Then Pilate commanded the body to be given up.</text:span><text:span> </text:span><text:span text:style-name="v">59</text:span><text:span> </text:span><text:span>Joseph took the body, and wrapped it in a clean linen cloth,</text:span><text:span> </text:span><text:span text:style-name="v">60</text:span><text:span> </text:span><text:span>and laid it in his own new tomb, which he had cut out in the rock, and he rolled a great stone against the door of the tomb, and departed.</text:span><text:span> </text:span><text:span text:style-name="v">61</text:span><text:span> </text:span><text:span>Mary Magdalene was there, and the other Mary, sitting opposite the tomb.</text:span><text:span> </text:span><text:span text:style-name="v">62</text:span><text:span> </text:span><text:span>Now on the next day, which was the day after the Preparation Day, the chief priests and the Pharisees were gathered together to Pilate,</text:span><text:span> </text:span><text:span text:style-name="v">63</text:span><text:span> </text:span><text:span>saying, “Sir, we remember what that deceiver said while he was still alive: ‘After three days I will rise again.’</text:span><text:span> </text:span><text:span text:style-name="v">64</text:span><text:span> </text:span><text:span>Command therefore that the tomb be made secure until the third day, lest perhaps his disciples come at night and steal him away, and tell the people, ‘He is risen from the dead;’ and the last deception will be worse than the first.”</text:span></text:p>
      <text:p text:style-name="p"><text:span text:style-name="v">65</text:span><text:span> </text:span><text:span>Pilate said to them, “You have a guard. Go, make it as secure as you can.”</text:span><text:span> </text:span><text:span text:style-name="v">66</text:span><text:span> </text:span><text:span>So they went with the guard and made the tomb secure, sealing the stone.</text:span></text:p>
      <text:h text:style-name="Heading_20_1" text:outline-level="1">Matthew 28</text:h>
      <text:p text:style-name="p_c2"><text:span>28</text:span><text:span>Now after the Sabbath, as it began to dawn on the first day of the week, Mary Magdalene and the other Mary came to see the tomb.</text:span><text:span> </text:span><text:span text:style-name="v">2</text:span><text:span> </text:span><text:span>Behold, there was a great earthquake, for an angel of the Lord descended from the sky, and came and rolled away the stone from the door, and sat on it.</text:span><text:span> </text:span><text:span text:style-name="v">3</text:span><text:span> </text:span><text:span>His appearance was like lightning, and his clothing white as snow.</text:span><text:span> </text:span><text:span text:style-name="v">4</text:span><text:span> </text:span><text:span>For fear of him, the guards shook, and became like dead men.</text:span><text:span> </text:span><text:span text:style-name="v">5</text:span><text:span> </text:span><text:span>The angel answered the women, “Don’t be afraid, for I know that you seek Jesus, who has been crucified.</text:span><text:span> </text:span><text:span text:style-name="v">6</text:span><text:span> </text:span><text:span>He is not here, for he has risen, just like he said. Come, see the place where the Lord was lying.</text:span><text:span> </text:span><text:span text:style-name="v">7</text:span><text:span> </text:span><text:span>Go quickly and tell his disciples, ‘He has risen from the dead, and behold, he goes before you into Galilee; there you will see him.’ Behold, I have told you.”</text:span></text:p>
      <text:p text:style-name="p"><text:span text:style-name="v">8</text:span><text:span> </text:span><text:span>They departed quickly from the tomb with fear and great joy, and ran to bring his disciples word.</text:span><text:span> </text:span><text:span text:style-name="v">9</text:span><text:span> </text:span><text:span>As they went to tell his disciples, behold, Jesus met them, saying, </text:span><text:span text:style-name="wj">“Rejoice!”</text:span></text:p>
      <text:p text:style-name="p"><text:span>They came and took hold of his feet, and worshiped him.</text:span></text:p>
      <text:p text:style-name="p"><text:span text:style-name="v">10</text:span><text:span> </text:span><text:span>Then Jesus said to them, </text:span><text:span text:style-name="wj">“Don’t be afraid. Go tell my brothers </text:span><text:span text:style-name="superscript">1</text:span><text:span> </text:span><text:span text:style-name="wj">that they should go into Galilee, and there they will see me.”</text:span></text:p>
      <text:p text:style-name="p"><text:span text:style-name="v">11</text:span><text:span> </text:span><text:span>Now while they were going, behold, some of the guards came into the city, and told the chief priests all the things that had happened.</text:span><text:span> </text:span><text:span text:style-name="v">12</text:span><text:span> </text:span><text:span>When they were assembled with the elders, and had taken counsel, they gave a large amount of silver to the soldiers,</text:span><text:span> </text:span><text:span text:style-name="v">13</text:span><text:span> </text:span><text:span>saying, “Say that his disciples came by night, and stole him away while we slept.</text:span><text:span> </text:span><text:span text:style-name="v">14</text:span><text:span> </text:span><text:span>If this comes to the governor’s ears, we will persuade him and make you free of worry.”</text:span><text:span> </text:span><text:span text:style-name="v">15</text:span><text:span> </text:span><text:span>So they took the money and did as they were told. This saying was spread abroad among the Jews, and continues until today.</text:span></text:p>
      <text:p text:style-name="p"><text:span text:style-name="v">16</text:span><text:span> </text:span><text:span>But the eleven disciples went into Galilee, to the mountain where Jesus had sent them.</text:span><text:span> </text:span><text:span text:style-name="v">17</text:span><text:span> </text:span><text:span>When they saw him, they bowed down to him, but some doubted.</text:span><text:span> </text:span><text:span text:style-name="v">18</text:span><text:span> </text:span><text:span>Jesus came to them and spoke to them, saying, </text:span><text:span text:style-name="wj">“All authority has been given to me in heaven and on earth. </text:span><text:span> </text:span><text:span text:style-name="v">19</text:span><text:span> </text:span><text:span text:style-name="wj">Go</text:span><text:span text:style-name="superscript">2</text:span><text:span> </text:span><text:span text:style-name="wj">and make disciples of all nations, baptizing them in the name of the Father and of the Son and of the Holy Spirit, </text:span><text:span> </text:span><text:span text:style-name="v">20</text:span><text:span> </text:span><text:span text:style-name="wj">teaching them to observe all things that I commanded you. Behold, I am with you always, even to the end of the age.”</text:span><text:spa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