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I send my messenger before your face,</text:span></text:p>
      <text:p text:style-name="q2"><text:span>who will prepare your way before you:</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p>
      <text:p text:style-name="p"><text:span text:style-name="v">4</text:span><text:span> </text:span><text:span>John came baptizing</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pan><text:span text:style-name="wj">and, ‘He who speaks evil of father or mother, let him be put to death.’</text:span><text:span> </text:span><text:span text:style-name="v">11</text:span><text:span> </text:span><text:span text:style-name="wj">But you say, ‘If a man tells his father or his mother, “Whatever profit you might have received from me is Corban,”’”</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pan><text:span text:style-name="wj">into the unquenchable fire, </text:span><text:span> </text:span><text:span text:style-name="v">44</text:span><text:span> </text:span><text:span text:style-name="wj">‘where their worm doesn’t die, and the fire is not quenched.’ </text:span><text:span> </text:span><text:span text:style-name="v">45</text:span><text:span> </text:span><text:span text:style-name="wj">If your foot causes you to stumble, cut it off. It is better for you to enter into life lame, rather than having your two feet to be cast into Gehenna, </text:span><text:span> </text:span><text:span text:style-name="wj">into the fire that will never be quenched—</text:span><text:span> </text:span><text:span text:style-name="v">46</text:span><text:span> </text:span><text:span text:style-name="wj">‘where their worm doesn’t die, and the fire is not quenched.’ </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pan><text:span text:style-name="wj">of fire, </text:span><text:span> </text:span><text:span text:style-name="v">48</text:span><text:span> </text:span><text:span text:style-name="wj">‘where their worm doesn’t die, and the fire is not quenched.’ </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Blessed is he who comes in the name of the Lord!</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pan><text:span text:style-name="wj">But you have made it a den of robbers!”</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pan><text:span text:style-name="wj">This is the first commandment. </text:span><text:span> </text:span><text:span text:style-name="v">31</text:span><text:span> </text:span><text:span text:style-name="wj">The second is like this, ‘You shall love your neighbor as yourself.’</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which equal a quadrans coin.</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hose who were crucified with him also insulted him.</text:span></text:p>
      <text:p text:style-name="p"><text:span text:style-name="v">33</text:span><text:span> </text:span><text:span>When the sixth hour </text:span><text:span> had come, there was darkness over the whole land until the ninth hour. </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and fled from the tomb, for trembling and astonishment had come on them. They said nothing to anyone; for they were afraid.</text:span><text:span> </text:span><text:span text:style-name="v">9</text:span><text:span> </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