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text:style-name="superscript">1</text:span><text:span> I send my messenger before your face,</text:span></text:p>
      <text:p text:style-name="q2"><text:span>who will prepare your way before you:</text:span><text:span text:style-name="superscript">a</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span text:style-name="superscript">b</text:span></text:p>
      <text:p text:style-name="p"><text:span text:style-name="v">4</text:span><text:span> </text:span><text:span>John came baptizing</text:span><text:span text:style-name="superscript">2</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text:style-name="superscript">3</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text:style-name="superscript">4</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tyle-name="superscript">1</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text:style-name="superscript">2</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tyle-name="superscript">1</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span text:style-name="superscript">a</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tyle-name="superscript">2</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text:style-name="superscript">1</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text:style-name="superscript">2</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text:style-name="superscript">3</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text:style-name="superscript">a</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tyle-name="superscript">4</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text:style-name="superscript">5</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span text:style-name="superscript">a</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tyle-name="superscript">b</text:span><text:span> </text:span><text:span text:style-name="wj">and, ‘He who speaks evil of father or mother, let him be put to death.’</text:span><text:span text:style-name="superscript">c</text:span><text:span> </text:span><text:span text:style-name="v">11</text:span><text:span> </text:span><text:span text:style-name="wj">But you say, ‘If a man tells his father or his mother, “Whatever profit you might have received from me is Corban,”’”</text:span><text:span text:style-name="superscript">1</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span text:style-name="superscript">2</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tyle-name="superscript">3</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tyle-name="superscript">1</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tyle-name="superscript">1</text:span><text:span> </text:span><text:span text:style-name="wj">into the unquenchable fire, </text:span><text:span> </text:span><text:span text:style-name="v">44</text:span><text:span> </text:span><text:span text:style-name="wj">‘where their worm doesn’t die, and the fire is not quenched.’ </text:span><text:span text:style-name="superscript">a</text:span><text:span text:style-name="superscript">2</text:span><text:span> </text:span><text:span text:style-name="v">45</text:span><text:span> </text:span><text:span text:style-name="wj">If your foot causes you to stumble, cut it off. It is better for you to enter into life lame, rather than having your two feet to be cast into Gehenna, </text:span><text:span text:style-name="superscript">3</text:span><text:span> </text:span><text:span text:style-name="wj">into the fire that will never be quenched—</text:span><text:span> </text:span><text:span text:style-name="v">46</text:span><text:span> </text:span><text:span text:style-name="wj">‘where their worm doesn’t die, and the fire is not quenched.’ </text:span><text:span text:style-name="superscript">4</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tyle-name="superscript">5</text:span><text:span> </text:span><text:span text:style-name="wj">of fire, </text:span><text:span> </text:span><text:span text:style-name="v">48</text:span><text:span> </text:span><text:span text:style-name="wj">‘where their worm doesn’t die, and the fire is not quenched.’ </text:span><text:span text:style-name="superscript">b</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tyle-name="superscript">a</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tyle-name="superscript">b</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span text:style-name="superscript">c</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ext:style-name="superscript">1</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text:style-name="superscript">1</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text:style-name="superscript">2</text:span><text:span> Blessed is he who comes in the name of the Lord!</text:span><text:span text:style-name="superscript">a</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tyle-name="superscript">b</text:span><text:span> </text:span><text:span text:style-name="wj">But you have made it a den of robbers!”</text:span><text:span text:style-name="superscript">c</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span text:style-name="superscript">3</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span text:style-name="superscript">a</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tyle-name="superscript">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tyle-name="superscript">c</text:span><text:span> </text:span><text:span text:style-name="wj">This is the first commandment. </text:span><text:span> </text:span><text:span text:style-name="v">31</text:span><text:span> </text:span><text:span text:style-name="wj">The second is like this, ‘You shall love your neighbor as yourself.’</text:span><text:span text:style-name="superscript">d</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span text:style-name="superscript">e</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text:style-name="superscript">1</text:span><text:span> which equal a quadrans coin.</text:span><text:span text:style-name="superscript">2</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tyle-name="superscript">1</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tyle-name="superscript">a</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tyle-name="superscript">b</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tyle-name="superscript">2</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text:style-name="superscript">1</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tyle-name="superscript">a</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tyle-name="superscript">2</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text:style-name="superscript">1</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span text:style-name="superscript">2</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ext:style-name="superscript">3</text:span><text:span> Those who were crucified with him also insulted him.</text:span></text:p>
      <text:p text:style-name="p"><text:span text:style-name="v">33</text:span><text:span> </text:span><text:span>When the sixth hour </text:span><text:span text:style-name="superscript">4</text:span><text:span> had come, there was darkness over the whole land until the ninth hour. </text:span><text:span text:style-name="superscript">5</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span text:style-name="superscript">a</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text:style-name="superscript">1</text:span><text:span> and fled from the tomb, for trembling and astonishment had come on them. They said nothing to anyone; for they were afraid.</text:span><text:span text:style-name="superscript">2</text:span><text:span> </text:span><text:span text:style-name="v">9</text:span><text:span> </text:span><text:span text:style-name="superscript">3</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text:style-name="superscript">4</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