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rk</text:h>
      <text:h text:style-name="Heading_20_1" text:outline-level="1">Mark 1</text:h>
      <text:p text:style-name="ft"><text:span>1 </text:span><text:span text:style-name="fr">1:2 </text:span><text:span>“Behold”, from “ἰδοὺ”, means look at, take notice, observe, see, or gaze at. It is often used as an interjection.</text:span><text:span> </text:span><text:span>a </text:span><text:span text:style-name="xo">1:2 </text:span><text:span>Malachi 3:1</text:span><text:span> </text:span><text:span>b </text:span><text:span text:style-name="xo">1:3 </text:span><text:span>Isaiah 40:3</text:span><text:span> </text:span><text:span>2 </text:span><text:span text:style-name="fr">1:4 </text:span><text:span>or, immersing</text:span><text:span> </text:span><text:span>3 </text:span><text:span text:style-name="fr">1:8 </text:span><text:span>The Greek word (en) translated here as “in” could also be translated as “with” in some contexts.</text:span><text:span> </text:span><text:span>4 </text:span><text:span text:style-name="fr">1:31 </text:span><text:span>NU omits “immediately”.</text:span></text:p>
      <text:h text:style-name="Heading_20_1" text:outline-level="1">Mark 2</text:h>
      <text:p text:style-name="ft"/>
      <text:h text:style-name="Heading_20_1" text:outline-level="1">Mark 3</text:h>
      <text:p text:style-name="ft"><text:span>1 </text:span><text:span text:style-name="fr">3:29 </text:span><text:span>NU reads, guilty of an eternal sin.</text:span><text:span> </text:span><text:span>2 </text:span><text:span text:style-name="fr">3:32 </text:span><text:span>TR omits “your sisters”</text:span></text:p>
      <text:h text:style-name="Heading_20_1" text:outline-level="1">Mark 4</text:h>
      <text:p text:style-name="ft"><text:span>1 </text:span><text:span text:style-name="fr">4:4 </text:span><text:span>TR adds “of the air”</text:span><text:span> </text:span><text:span>a </text:span><text:span text:style-name="xo">4:12 </text:span><text:span>Isaiah 6:9-10</text:span><text:span> </text:span><text:span>2 </text:span><text:span text:style-name="fr">4:21 </text:span><text:span>literally, a modion, a dry measuring basket containing about a peck (about 9 liters)</text:span></text:p>
      <text:h text:style-name="Heading_20_1" text:outline-level="1">Mark 5</text:h>
      <text:p text:style-name="ft"/>
      <text:h text:style-name="Heading_20_1" text:outline-level="1">Mark 6</text:h>
      <text:p text:style-name="ft"><text:span>1 </text:span><text:span text:style-name="fr">6:33 </text:span><text:span>TR reads “The multitudes” instead of “They”</text:span><text:span> </text:span><text:span>2 </text:span><text:span text:style-name="fr">6:37 </text:span><text:span>200 denarii was about 7 or 8 months wages for an agricultural laborer.</text:span><text:span> </text:span><text:span>3 </text:span><text:span text:style-name="fr">6:44 </text:span><text:span>TR adds “about”</text:span><text:span> </text:span><text:span>a </text:span><text:span text:style-name="xo">6:48 </text:span><text:span>See Job 9:8</text:span><text:span> </text:span><text:span>4 </text:span><text:span text:style-name="fr">6:50 </text:span><text:span>or, “I AM!”</text:span><text:span> </text:span><text:span>5 </text:span><text:span text:style-name="fr">6:56 </text:span><text:span>or, tassel</text:span></text:p>
      <text:h text:style-name="Heading_20_1" text:outline-level="1">Mark 7</text:h>
      <text:p text:style-name="ft"><text:span>a </text:span><text:span text:style-name="xo">7:7 </text:span><text:span>Isaiah 29:13 </text:span><text:span> </text:span><text:span>b </text:span><text:span text:style-name="xo">7:10 </text:span><text:span>Exodus 20:12; Deuteronomy 5:16</text:span><text:span> </text:span><text:span>c </text:span><text:span text:style-name="xo">7:10 </text:span><text:span>Exodus 21:17; Leviticus 20:9</text:span><text:span> </text:span><text:span>1 </text:span><text:span text:style-name="fr">7:11 </text:span><text:span>Corban is a Hebrew word for an offering devoted to God.</text:span><text:span> </text:span><text:span>2 </text:span><text:span text:style-name="fr">7:16 </text:span><text:span>NU omits verse 16.</text:span><text:span> </text:span><text:span>3 </text:span><text:span text:style-name="fr">7:19 </text:span><text:span>NU ends Jesus’ direct quote and question after “latrine”, ending the verse with “Thus he declared all foods clean. </text:span></text:p>
      <text:h text:style-name="Heading_20_1" text:outline-level="1">Mark 8</text:h>
      <text:p text:style-name="ft"><text:span>1 </text:span><text:span text:style-name="fr">8:12 </text:span><text:span>The word translated “generation” here (genea) could also be translated “people”, “race”, or “family”.</text:span></text:p>
      <text:h text:style-name="Heading_20_1" text:outline-level="1">Mark 9</text:h>
      <text:p text:style-name="ft"><text:span>1 </text:span><text:span text:style-name="fr">9:43 </text:span><text:span>or, Hell</text:span><text:span> </text:span><text:span>a </text:span><text:span text:style-name="xo">9:44 </text:span><text:span>Isaiah 66:24</text:span><text:span> </text:span><text:span>2 </text:span><text:span text:style-name="fr">9:44 </text:span><text:span>NU omits verse 44.</text:span><text:span> </text:span><text:span>3 </text:span><text:span text:style-name="fr">9:45 </text:span><text:span>or, Hell</text:span><text:span> </text:span><text:span>4 </text:span><text:span text:style-name="fr">9:46 </text:span><text:span>NU omits verse 46.</text:span><text:span> </text:span><text:span>5 </text:span><text:span text:style-name="fr">9:47 </text:span><text:span>or, Hell</text:span><text:span> </text:span><text:span>b </text:span><text:span text:style-name="xo">9:48 </text:span><text:span>Isaiah 66:24</text:span></text:p>
      <text:h text:style-name="Heading_20_1" text:outline-level="1">Mark 10</text:h>
      <text:p text:style-name="ft"><text:span>a </text:span><text:span text:style-name="xo">10:6 </text:span><text:span>Genesis 1:27</text:span><text:span> </text:span><text:span>b </text:span><text:span text:style-name="xo">10:8 </text:span><text:span>Genesis 2:24</text:span><text:span> </text:span><text:span>c </text:span><text:span text:style-name="xo">10:19 </text:span><text:span>Exodus 20:12-16; Deuteronomy 5:16-20 </text:span><text:span> </text:span><text:span>1 </text:span><text:span text:style-name="fr">10:51 </text:span><text:span>Rabboni is a transliteration of the Hebrew word for “great teacher.”</text:span></text:p>
      <text:h text:style-name="Heading_20_1" text:outline-level="1">Mark 11</text:h>
      <text:p text:style-name="ft"><text:span>1 </text:span><text:span text:style-name="fr">11:1 </text:span><text:span>TR &amp; NU read “Bethphage” instead of “Bethsphage”</text:span><text:span> </text:span><text:span>2 </text:span><text:span text:style-name="fr">11:9 </text:span><text:span>“Hosanna” means “save us” or “help us, we pray”.</text:span><text:span> </text:span><text:span>a </text:span><text:span text:style-name="xo">11:9 </text:span><text:span>Psalm 118:25-26</text:span><text:span> </text:span><text:span>b </text:span><text:span text:style-name="xo">11:17 </text:span><text:span>Isaiah 56:7</text:span><text:span> </text:span><text:span>c </text:span><text:span text:style-name="xo">11:17 </text:span><text:span>Jeremiah 7:11</text:span><text:span> </text:span><text:span>3 </text:span><text:span text:style-name="fr">11:26 </text:span><text:span>NU omits verse 26.</text:span></text:p>
      <text:h text:style-name="Heading_20_1" text:outline-level="1">Mark 12</text:h>
      <text:p text:style-name="ft"><text:span>a </text:span><text:span text:style-name="xo">12:11 </text:span><text:span>Psalm 118:22-23</text:span><text:span> </text:span><text:span>b </text:span><text:span text:style-name="xo">12:26 </text:span><text:span>Exodus 3:6</text:span><text:span> </text:span><text:span>c </text:span><text:span text:style-name="xo">12:30 </text:span><text:span>Deuteronomy 6:4-5</text:span><text:span> </text:span><text:span>d </text:span><text:span text:style-name="xo">12:31 </text:span><text:span>Leviticus 19:18</text:span><text:span> </text:span><text:span>e </text:span><text:span text:style-name="xo">12:36 </text:span><text:span>Psalm 110:1</text:span><text:span> </text:span><text:span>1 </text:span><text:span text:style-name="fr">12:42 </text:span><text:span>literally, lepta (or widow’s mites). Lepta are very small brass coins worth half a quadrans each, which is a quarter of the copper assarion. Lepta are worth less than 1% of an agricultural worker’s daily wages.</text:span><text:span> </text:span><text:span>2 </text:span><text:span text:style-name="fr">12:42 </text:span><text:span>A quadrans is a coin worth about 1/64 of a denarius. A denarius is about one day’s wages for an agricultural laborer.</text:span></text:p>
      <text:h text:style-name="Heading_20_1" text:outline-level="1">Mark 13</text:h>
      <text:p text:style-name="ft"><text:span>1 </text:span><text:span text:style-name="fr">13:6 </text:span><text:span>or, “I AM!”</text:span><text:span> </text:span><text:span>a </text:span><text:span text:style-name="xo">13:14 </text:span><text:span>Daniel 9:17; 11:31; 12:11</text:span><text:span> </text:span><text:span>b </text:span><text:span text:style-name="xo">13:25 </text:span><text:span>Isaiah 13:10; 34:4</text:span><text:span> </text:span><text:span>2 </text:span><text:span text:style-name="fr">13:30 </text:span><text:span>The word translated “generation” (genea) could also be translated “race”, “family”, or “people”.</text:span></text:p>
      <text:h text:style-name="Heading_20_1" text:outline-level="1">Mark 14</text:h>
      <text:p text:style-name="ft"><text:span>1 </text:span><text:span text:style-name="fr">14:5 </text:span><text:span>300 denarii was about a year’s wages for an agricultural laborer. </text:span><text:span> </text:span><text:span>a </text:span><text:span text:style-name="xo">14:27 </text:span><text:span>Zechariah 13:7</text:span><text:span> </text:span><text:span>2 </text:span><text:span text:style-name="fr">14:36 </text:span><text:span>Abba is a Greek spelling for the Aramaic word for “Father” or “Daddy” used in a familiar, respectful, and loving way. </text:span></text:p>
      <text:h text:style-name="Heading_20_1" text:outline-level="1">Mark 15</text:h>
      <text:p text:style-name="ft"><text:span>1 </text:span><text:span text:style-name="fr">15:25 </text:span><text:span>9:00 a.m.</text:span><text:span> </text:span><text:span>2 </text:span><text:span text:style-name="fr">15:28 </text:span><text:span>NU omits verse 28.</text:span><text:span> </text:span><text:span>3 </text:span><text:span text:style-name="fr">15:32 </text:span><text:span>TR omits “him”</text:span><text:span> </text:span><text:span>4 </text:span><text:span text:style-name="fr">15:33 </text:span><text:span>or, noon</text:span><text:span> </text:span><text:span>5 </text:span><text:span text:style-name="fr">15:33 </text:span><text:span>3:00 p.m.</text:span><text:span> </text:span><text:span>a </text:span><text:span text:style-name="xo">15:34 </text:span><text:span>Psalm 22:1</text:span></text:p>
      <text:h text:style-name="Heading_20_1" text:outline-level="1">Mark 16</text:h>
      <text:p text:style-name="ft"><text:span>1 </text:span><text:span text:style-name="fr">16:8 </text:span><text:span>TR adds “quickly”</text:span><text:span> </text:span><text:span>2 </text:span><text:span text:style-name="fr">16:8 </text:span><text:span>One isolated manuscript omits verses 9-20 but adds this “short ending of Mark” to the end of verse 8: </text:span><text:span text:style-name="fqa">They told all that had been commanded them briefly to those around Peter. After that, Jesus himself sent them out, from east to west, with the sacred and imperishable proclamation of eternal salvation.</text:span><text:span> </text:span><text:span>3 </text:span><text:span text:style-name="fr">16:9 </text:span><text:span>NU includes the text of verses 9-20, but mentions in a footnote that a few manuscripts omitted it. The translators of the World English Bible regard Mark 16:9-20 as reliable based on an overwhelming majority of textual evidence, including not only the authoritative Greek Majority Text New Testament, but also the TR and many of the manuscripts cited in the NU text.</text:span><text:span> </text:span><text:span>4 </text:span><text:span text:style-name="fr">16:19 </text:span><text:span>NU adds “Jes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t" style:display-name="ft"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