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aggai</text:h>
      <text:p text:style-name="mt2"><text:span>The Book of</text:span></text:p>
      <text:p text:style-name="mt1"><text:span>Haggai</text:span></text:p>
      <text:h text:style-name="Heading_20_1" text:outline-level="1">Haggai 1</text:h>
      <text:p text:style-name="p_c1"><text:span>1</text:span><text:span>In the second year of Darius the king, in the sixth month, in the first day of the month, Yahweh’s</text:span><text:span> word came by Haggai, the prophet, to Zerubbabel, the son of Shealtiel, governor of Judah, and to Joshua, the son of Jehozadak, the high priest, saying,</text:span><text:span> </text:span><text:span text:style-name="v">2</text:span><text:span> </text:span><text:span>“This is what Yahweh of Armies says: These people say, ‘The time hasn’t yet come, the time for Yahweh’s house to be built.’”</text:span></text:p>
      <text:p text:style-name="p"><text:span text:style-name="v">3</text:span><text:span> </text:span><text:span>Then Yahweh’s word came by Haggai, the prophet, saying,</text:span><text:span> </text:span><text:span text:style-name="v">4</text:span><text:span> </text:span><text:span>“Is it a time for you yourselves to dwell in your paneled houses, while this house lies waste?</text:span><text:span> </text:span><text:span text:style-name="v">5</text:span><text:span> </text:span><text:span>Now therefore this is what Yahweh of Armies says: Consider your ways.</text:span><text:span> </text:span><text:span text:style-name="v">6</text:span><text:span> </text:span><text:span>You have sown much, and bring in little. You eat, but you don’t have enough. You drink, but you aren’t filled with drink. You clothe yourselves, but no one is warm, and he who earns wages earns wages to put them into a bag with holes in it.”</text:span></text:p>
      <text:p text:style-name="p"><text:span text:style-name="v">7</text:span><text:span> </text:span><text:span>This is what Yahweh of Armies says: “Consider your ways.</text:span><text:span> </text:span><text:span text:style-name="v">8</text:span><text:span> </text:span><text:span>Go up to the mountain, bring wood, and build the house. I will take pleasure in it, and I will be glorified,” says Yahweh.</text:span><text:span> </text:span><text:span text:style-name="v">9</text:span><text:span> </text:span><text:span>“You looked for much, and, behold,</text:span><text:span> it came to little; and when you brought it home, I blew it away. Why?” says Yahweh of Armies, “Because of my house that lies waste, while each of you is busy with his own house.</text:span><text:span> </text:span><text:span text:style-name="v">10</text:span><text:span> </text:span><text:span>Therefore for your sake the heavens withhold the dew, and the earth withholds its fruit.</text:span><text:span> </text:span><text:span text:style-name="v">11</text:span><text:span> </text:span><text:span>I called for a drought on the land, on the mountains, on the grain, on the new wine, on the oil, on that which the ground produces, on men, on livestock, and on all the labor of the hands.”</text:span></text:p>
      <text:p text:style-name="p"><text:span text:style-name="v">12</text:span><text:span> </text:span><text:span>Then Zerubbabel, the son of Shealtiel, and Joshua, the son of Jehozadak, the high priest, with all the remnant of the people, obeyed Yahweh, their God’s</text:span><text:span> voice, and the words of Haggai, the prophet, as Yahweh, their God, had sent him; and the people feared Yahweh.</text:span></text:p>
      <text:p text:style-name="p"><text:span text:style-name="v">13</text:span><text:span> </text:span><text:span>Then Haggai, Yahweh’s messenger, spoke Yahweh’s message to the people, saying, “I am with you,” says Yahweh.</text:span></text:p>
      <text:p text:style-name="p"><text:span text:style-name="v">14</text:span><text:span> </text:span><text:span>Yahweh stirred up the spirit of Zerubbabel, the son of Shealtiel, governor of Judah, and the spirit of Joshua, the son of Jehozadak, the high priest, and the spirit of all the remnant of the people; and they came and worked on the house of Yahweh of Armies, their God,</text:span><text:span> </text:span><text:span text:style-name="v">15</text:span><text:span> </text:span><text:span>in the twenty-fourth day of the month, in the sixth month, in the second year of Darius the king.</text:span></text:p>
      <text:h text:style-name="Heading_20_1" text:outline-level="1">Haggai 2</text:h>
      <text:p text:style-name="p_c1"><text:span>2</text:span><text:span>In the seventh month, in the twenty-first day of the month, Yahweh’s word came by Haggai the prophet, saying,</text:span><text:span> </text:span><text:span text:style-name="v">2</text:span><text:span> </text:span><text:span>“Speak now to Zerubbabel, the son of Shealtiel, governor of Judah, and to Joshua, the son of Jehozadak, the high priest, and to the remnant of the people, saying,</text:span><text:span> </text:span><text:span text:style-name="v">3</text:span><text:span> </text:span><text:span>‘Who is left among you who saw this house in its former glory? How do you see it now? Isn’t it in your eyes as nothing?</text:span><text:span> </text:span><text:span text:style-name="v">4</text:span><text:span> </text:span><text:span>Yet now be strong, Zerubbabel,’ says Yahweh. ‘Be strong, Joshua, son of Jehozadak, the high priest. Be strong, all you people of the land,’ says Yahweh, ‘and work, for I am with you,’ says Yahweh of Armies.</text:span><text:span> </text:span><text:span text:style-name="v">5</text:span><text:span> </text:span><text:span>This is the word that I covenanted with you when you came out of Egypt, and my Spirit lived among you. ‘Don’t be afraid.’</text:span><text:span> </text:span><text:span text:style-name="v">6</text:span><text:span> </text:span><text:span>For this is what Yahweh of Armies says: ‘Yet once, it is a little while, and I will shake the heavens, the earth, the sea, and the dry land;</text:span><text:span> </text:span><text:span text:style-name="v">7</text:span><text:span> </text:span><text:span>and I will shake all nations. The precious things of all nations will come, and I will fill this house with glory, says Yahweh of Armies.</text:span><text:span> </text:span><text:span text:style-name="v">8</text:span><text:span> </text:span><text:span>The silver is mine, and the gold is mine,’ says Yahweh of Armies.</text:span><text:span> </text:span><text:span text:style-name="v">9</text:span><text:span> </text:span><text:span>‘The latter glory of this house will be greater than the former,’ says Yahweh of Armies; ‘and in this place I will give peace,’ says Yahweh of Armies.”</text:span></text:p>
      <text:p text:style-name="p"><text:span text:style-name="v">10</text:span><text:span> </text:span><text:span>In the twenty-fourth day of the ninth month, in the second year of Darius, Yahweh’s word came by Haggai the prophet, saying,</text:span><text:span> </text:span><text:span text:style-name="v">11</text:span><text:span> </text:span><text:span>“Yahweh of Armies says: Ask now the priests concerning the law, saying,</text:span><text:span> </text:span><text:span text:style-name="v">12</text:span><text:span> </text:span><text:span>‘If someone carries holy meat in the fold of his garment, and with his fold touches bread, stew, wine, oil, or any food, will it become holy?’”</text:span></text:p>
      <text:p text:style-name="p"><text:span>The priests answered, “No.”</text:span></text:p>
      <text:p text:style-name="p"><text:span text:style-name="v">13</text:span><text:span> </text:span><text:span>Then Haggai said, “If one who is unclean by reason of a dead body touch any of these, will it be unclean?”</text:span></text:p>
      <text:p text:style-name="p"><text:span>The priests answered, “It will be unclean.”</text:span></text:p>
      <text:p text:style-name="p"><text:span text:style-name="v">14</text:span><text:span> </text:span><text:span>Then Haggai answered, “‘So is this people, and so is this nation before me,’ says Yahweh; ‘and so is every work of their hands. That which they offer there is unclean.</text:span><text:span> </text:span><text:span text:style-name="v">15</text:span><text:span> </text:span><text:span>Now, please consider from this day and backward, before a stone was laid on a stone in Yahweh’s temple.</text:span><text:span> </text:span><text:span text:style-name="v">16</text:span><text:span> </text:span><text:span>Through all that time, when one came to a heap of twenty measures, there were only ten. When one came to the wine vat to draw out fifty, there were only twenty.</text:span><text:span> </text:span><text:span text:style-name="v">17</text:span><text:span> </text:span><text:span>I struck you with blight, mildew, and hail in all the work of your hands; yet you didn’t turn to me,’ says Yahweh.</text:span><text:span> </text:span><text:span text:style-name="v">18</text:span><text:span> </text:span><text:span>‘Consider, please, from this day and backward, from the twenty-fourth day of the ninth month, since the day that the foundation of Yahweh’s temple was laid, consider it.</text:span><text:span> </text:span><text:span text:style-name="v">19</text:span><text:span> </text:span><text:span>Is the seed yet in the barn? Yes, the vine, the fig tree, the pomegranate, and the olive tree haven’t produced. From today I will bless you.’”</text:span></text:p>
      <text:p text:style-name="p"><text:span text:style-name="v">20</text:span><text:span> </text:span><text:span>Yahweh’s word came the second time to Haggai in the twenty-fourth day of the month, saying,</text:span><text:span> </text:span><text:span text:style-name="v">21</text:span><text:span> </text:span><text:span>“Speak to Zerubbabel, governor of Judah, saying, ‘I will shake the heavens and the earth.</text:span><text:span> </text:span><text:span text:style-name="v">22</text:span><text:span> </text:span><text:span>I will overthrow the throne of kingdoms. I will destroy the strength of the kingdoms of the nations. I will overthrow the chariots, and those who ride in them. The horses and their riders will come down, everyone by the sword of his brother.</text:span><text:span> </text:span><text:span text:style-name="v">23</text:span><text:span> </text:span><text:span>In that day, says Yahweh of Armies, I will take you, Zerubbabel, my servant, the son of Shealtiel,’ says Yahweh, ‘and will make you as a signet, for I have chosen you,’ says Yahweh of Arm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