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abakkuk</text:h>
      <text:h text:style-name="Heading_20_1" text:outline-level="1">Habakkuk 1</text:h>
      <text:p text:style-name="ft"><text:span>1 </text:span><text:span text:style-name="fr">1:2 </text:span><text:span>“Yahweh” is God’s proper Name, sometimes rendered “LORD” (all caps) in other translations.</text:span><text:span> </text:span><text:span>2 </text:span><text:span text:style-name="fr">1:6 </text:span><text:span>“Behold”, from “הִנֵּה”, means look at, take notice, observe, see, or gaze at. It is often used as an interjection.</text:span><text:span> </text:span><text:span>3 </text:span><text:span text:style-name="fr">1:12 </text:span><text:span>The Hebrew word rendered “God” is “אֱלֹהִ֑ים” (Elohim).</text:span></text:p>
      <text:h text:style-name="Heading_20_1" text:outline-level="1">Habakkuk 2</text:h>
      <text:p text:style-name="ft"><text:span>1 </text:span><text:span text:style-name="fr">2:5 </text:span><text:span>Sheol is the place of the dead. </text:span></text:p>
      <text:h text:style-name="Heading_20_1" text:outline-level="1">Habakkuk 3</text:h>
      <text:p text:style-name="ft"><text:span>1 </text:span><text:span text:style-name="fr">3:19 </text:span><text:span>The word translated “Lord” is “Adonai.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