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el</text:h>
      <text:p text:style-name="mt2"><text:span>The Book of</text:span></text:p>
      <text:p text:style-name="mt1"><text:span>Joel</text:span></text:p>
      <text:h text:style-name="Heading_20_1" text:outline-level="1">Joel 1</text:h>
      <text:p text:style-name="p_c1"><text:span>1</text:span><text:span>Yahweh’s</text:span><text:span> word that came to Joel, the son of Pethuel.</text:span></text:p>
      <text:p text:style-name="q1"><text:span text:style-name="v">2</text:span><text:span> </text:span><text:span>Hear this, you elders,</text:span></text:p>
      <text:p text:style-name="q2"><text:span>And listen, all you inhabitants of the land.</text:span></text:p>
      <text:p text:style-name="q1"><text:span>Has this ever happened in your days,</text:span></text:p>
      <text:p text:style-name="q2"><text:span>or in the days of your fathers?</text:span></text:p>
      <text:p text:style-name="q1"><text:span text:style-name="v">3</text:span><text:span> </text:span><text:span>Tell your children about it,</text:span></text:p>
      <text:p text:style-name="q2"><text:span>and have your children tell their children,</text:span></text:p>
      <text:p text:style-name="q2"><text:span>and their children, another generation.</text:span></text:p>
      <text:p text:style-name="q1"><text:span text:style-name="v">4</text:span><text:span> </text:span><text:span>What the swarming locust has left, the great locust has eaten.</text:span></text:p>
      <text:p text:style-name="q2"><text:span>What the great locust has left, the grasshopper has eaten.</text:span></text:p>
      <text:p text:style-name="q2"><text:span>What the grasshopper has left, the caterpillar has eaten.</text:span></text:p>
      <text:p text:style-name="q1"><text:span text:style-name="v">5</text:span><text:span> </text:span><text:span>Wake up, you drunkards, and weep!</text:span></text:p>
      <text:p text:style-name="q2"><text:span>Wail, all you drinkers of wine, because of the sweet wine;</text:span></text:p>
      <text:p text:style-name="q2"><text:span>for it is cut off from your mouth.</text:span></text:p>
      <text:p text:style-name="q1"><text:span text:style-name="v">6</text:span><text:span> </text:span><text:span>For a nation has come up on my land, strong, and without number.</text:span></text:p>
      <text:p text:style-name="q2"><text:span>His teeth are the teeth of a lion,</text:span></text:p>
      <text:p text:style-name="q2"><text:span>and he has the fangs of a lioness.</text:span></text:p>
      <text:p text:style-name="q1"><text:span text:style-name="v">7</text:span><text:span> </text:span><text:span>He has laid my vine waste,</text:span></text:p>
      <text:p text:style-name="q2"><text:span>and stripped my fig tree.</text:span></text:p>
      <text:p text:style-name="q2"><text:span>He has stripped its bark, and thrown it away.</text:span></text:p>
      <text:p text:style-name="q2"><text:span>Its branches are made white.</text:span></text:p>
      <text:p text:style-name="q1"><text:span text:style-name="v">8</text:span><text:span> </text:span><text:span>Mourn like a virgin dressed in sackcloth for the husband of her youth!</text:span><text:span> </text:span><text:span text:style-name="v">9</text:span><text:span> </text:span><text:span>The meal offering and the drink offering are cut off from Yahweh’s house.</text:span></text:p>
      <text:p text:style-name="q2"><text:span>The priests, Yahweh’s ministers, mourn.</text:span></text:p>
      <text:p text:style-name="q1"><text:span text:style-name="v">10</text:span><text:span> </text:span><text:span>The field is laid waste.</text:span></text:p>
      <text:p text:style-name="q2"><text:span>The land mourns, for the grain is destroyed,</text:span></text:p>
      <text:p text:style-name="q2"><text:span>The new wine has dried up,</text:span></text:p>
      <text:p text:style-name="q2"><text:span>and the oil languishes.</text:span></text:p>
      <text:p text:style-name="q1"><text:span text:style-name="v">11</text:span><text:span> </text:span><text:span>Be confounded, you farmers!</text:span></text:p>
      <text:p text:style-name="q2"><text:span>Wail, you vineyard keepers;</text:span></text:p>
      <text:p text:style-name="q2"><text:span>for the wheat and for the barley;</text:span></text:p>
      <text:p text:style-name="q2"><text:span>for the harvest of the field has perished.</text:span></text:p>
      <text:p text:style-name="q1"><text:span text:style-name="v">12</text:span><text:span> </text:span><text:span>The vine has dried up, and the fig tree withered;</text:span></text:p>
      <text:p text:style-name="q2"><text:span>the pomegranate tree, the palm tree also, and the apple tree,</text:span></text:p>
      <text:p text:style-name="q2"><text:span>even all of the trees of the field are withered;</text:span></text:p>
      <text:p text:style-name="q2"><text:span>for joy has withered away from the sons of men.</text:span></text:p>
      <text:p text:style-name="q1"><text:span text:style-name="v">13</text:span><text:span> </text:span><text:span>Put on sackcloth and mourn, you priests!</text:span></text:p>
      <text:p text:style-name="q2"><text:span>Wail, you ministers of the altar.</text:span></text:p>
      <text:p text:style-name="q1"><text:span>Come, lie all night in sackcloth, you ministers of my God,</text:span></text:p>
      <text:p text:style-name="q2"><text:span>for the meal offering and the drink offering are withheld from your God’s house.</text:span></text:p>
      <text:p text:style-name="q1"><text:span text:style-name="v">14</text:span><text:span> </text:span><text:span>Sanctify a fast.</text:span></text:p>
      <text:p text:style-name="q2"><text:span>Call a solemn assembly.</text:span></text:p>
      <text:p text:style-name="q2"><text:span>Gather the elders,</text:span></text:p>
      <text:p text:style-name="q2"><text:span>and all the inhabitants of the land, to the house of Yahweh, your God,</text:span></text:p>
      <text:p text:style-name="q2"><text:span>and cry to Yahweh.</text:span></text:p>
      <text:p text:style-name="q1"><text:span text:style-name="v">15</text:span><text:span> </text:span><text:span>Alas for the day!</text:span></text:p>
      <text:p text:style-name="q2"><text:span>For the day of Yahweh is at hand,</text:span></text:p>
      <text:p text:style-name="q2"><text:span>and it will come as destruction from the Almighty.</text:span></text:p>
      <text:p text:style-name="q1"><text:span text:style-name="v">16</text:span><text:span> </text:span><text:span>Isn’t the food cut off before our eyes;</text:span></text:p>
      <text:p text:style-name="q2"><text:span>joy and gladness from the house of our God?</text:span></text:p>
      <text:p text:style-name="q1"><text:span text:style-name="v">17</text:span><text:span> </text:span><text:span>The seeds rot under their clods.</text:span></text:p>
      <text:p text:style-name="q2"><text:span>The granaries are laid desolate.</text:span></text:p>
      <text:p text:style-name="q2"><text:span>The barns are broken down, for the grain has withered.</text:span></text:p>
      <text:p text:style-name="q1"><text:span text:style-name="v">18</text:span><text:span> </text:span><text:span>How the animals groan!</text:span></text:p>
      <text:p text:style-name="q2"><text:span>The herds of livestock are perplexed, because they have no pasture.</text:span></text:p>
      <text:p text:style-name="q2"><text:span>Yes, the flocks of sheep are made desolate.</text:span></text:p>
      <text:p text:style-name="q1"><text:span text:style-name="v">19</text:span><text:span> </text:span><text:span>Yahweh, I cry to you,</text:span></text:p>
      <text:p text:style-name="q2"><text:span>For the fire has devoured the pastures of the wilderness,</text:span></text:p>
      <text:p text:style-name="q2"><text:span>and the flame has burned all the trees of the field.</text:span></text:p>
      <text:p text:style-name="q1"><text:span text:style-name="v">20</text:span><text:span> </text:span><text:span>Yes, the animals of the field pant to you,</text:span></text:p>
      <text:p text:style-name="q2"><text:span>for the water brooks have dried up,</text:span></text:p>
      <text:p text:style-name="q2"><text:span>And the fire has devoured the pastures of the wilderness.</text:span></text:p>
      <text:p text:style-name="b"/>
      <text:h text:style-name="Heading_20_1" text:outline-level="1">Joel 2</text:h>
      <text:p text:style-name="q1_c1"><text:span>2</text:span><text:span>Blow the trumpet in Zion,</text:span></text:p>
      <text:p text:style-name="q2"><text:span>and sound an alarm in my holy mountain!</text:span></text:p>
      <text:p text:style-name="q1"><text:span>Let all the inhabitants of the land tremble,</text:span></text:p>
      <text:p text:style-name="q2"><text:span>for the day of Yahweh comes,</text:span></text:p>
      <text:p text:style-name="q2"><text:span>for it is close at hand:</text:span></text:p>
      <text:p text:style-name="q1"><text:span text:style-name="v">2</text:span><text:span> </text:span><text:span>A day of darkness and gloominess,</text:span></text:p>
      <text:p text:style-name="q2"><text:span>a day of clouds and thick darkness.</text:span></text:p>
      <text:p text:style-name="q1"><text:span>As the dawn spreading on the mountains,</text:span></text:p>
      <text:p text:style-name="q2"><text:span>a great and strong people;</text:span></text:p>
      <text:p text:style-name="q2"><text:span>there has never been the like,</text:span></text:p>
      <text:p text:style-name="q2"><text:span>neither will there be any more after them,</text:span></text:p>
      <text:p text:style-name="q2"><text:span>even to the years of many generations.</text:span></text:p>
      <text:p text:style-name="q1"><text:span text:style-name="v">3</text:span><text:span> </text:span><text:span>A fire devours before them,</text:span></text:p>
      <text:p text:style-name="q2"><text:span>and behind them, a flame burns.</text:span></text:p>
      <text:p text:style-name="q1"><text:span>The land is as the garden of Eden before them,</text:span></text:p>
      <text:p text:style-name="q2"><text:span>and behind them, a desolate wilderness.</text:span></text:p>
      <text:p text:style-name="q1"><text:span>Yes, and no one has escaped them.</text:span></text:p>
      <text:p text:style-name="q1"><text:span text:style-name="v">4</text:span><text:span> </text:span><text:span>Their appearance is as the appearance of horses,</text:span></text:p>
      <text:p text:style-name="q2"><text:span>and they run as horsemen.</text:span></text:p>
      <text:p text:style-name="q1"><text:span text:style-name="v">5</text:span><text:span> </text:span><text:span>Like the noise of chariots on the tops of the mountains, they leap,</text:span></text:p>
      <text:p text:style-name="q2"><text:span>like the noise of a flame of fire that devours the stubble,</text:span></text:p>
      <text:p text:style-name="q2"><text:span>like a strong people set in battle array.</text:span></text:p>
      <text:p text:style-name="q1"><text:span text:style-name="v">6</text:span><text:span> </text:span><text:span>At their presence the peoples are in anguish.</text:span></text:p>
      <text:p text:style-name="q2"><text:span>All faces have grown pale.</text:span></text:p>
      <text:p text:style-name="q1"><text:span text:style-name="v">7</text:span><text:span> </text:span><text:span>They run like mighty men.</text:span></text:p>
      <text:p text:style-name="q2"><text:span>They climb the wall like warriors.</text:span></text:p>
      <text:p text:style-name="q2"><text:span>They each march in his line, and they don’t swerve off course.</text:span></text:p>
      <text:p text:style-name="q1"><text:span text:style-name="v">8</text:span><text:span> </text:span><text:span>Neither does one jostle another;</text:span></text:p>
      <text:p text:style-name="q2"><text:span>they march everyone in his path,</text:span></text:p>
      <text:p text:style-name="q2"><text:span>and they burst through the defenses,</text:span></text:p>
      <text:p text:style-name="q2"><text:span>and don’t break ranks.</text:span></text:p>
      <text:p text:style-name="q1"><text:span text:style-name="v">9</text:span><text:span> </text:span><text:span>They rush on the city.</text:span></text:p>
      <text:p text:style-name="q2"><text:span>They run on the wall.</text:span></text:p>
      <text:p text:style-name="q2"><text:span>They climb up into the houses.</text:span></text:p>
      <text:p text:style-name="q2"><text:span>They enter in at the windows like thieves.</text:span></text:p>
      <text:p text:style-name="q1"><text:span text:style-name="v">10</text:span><text:span> </text:span><text:span>The earth quakes before them.</text:span></text:p>
      <text:p text:style-name="q2"><text:span>The heavens tremble.</text:span></text:p>
      <text:p text:style-name="q2"><text:span>The sun and the moon are darkened,</text:span></text:p>
      <text:p text:style-name="q2"><text:span>and the stars withdraw their shining.</text:span></text:p>
      <text:p text:style-name="q1"><text:span text:style-name="v">11</text:span><text:span> </text:span><text:span>Yahweh thunders his voice before his army;</text:span></text:p>
      <text:p text:style-name="q2"><text:span>for his forces are very great;</text:span></text:p>
      <text:p text:style-name="q2"><text:span>for he is strong who obeys his command;</text:span></text:p>
      <text:p text:style-name="q2"><text:span>for the day of Yahweh is great and very awesome,</text:span></text:p>
      <text:p text:style-name="q2"><text:span>and who can endure it?</text:span></text:p>
      <text:p text:style-name="q1"><text:span text:style-name="v">12</text:span><text:span> </text:span><text:span>“Yet even now,” says Yahweh, “turn to me with all your heart,</text:span></text:p>
      <text:p text:style-name="q2"><text:span>and with fasting, and with weeping, and with mourning.”</text:span></text:p>
      <text:p text:style-name="q1"><text:span text:style-name="v">13</text:span><text:span> </text:span><text:span>Tear your heart, and not your garments,</text:span></text:p>
      <text:p text:style-name="q2"><text:span>and turn to Yahweh, your God;</text:span></text:p>
      <text:p text:style-name="q2"><text:span>for he is gracious and merciful,</text:span></text:p>
      <text:p text:style-name="q2"><text:span>slow to anger, and abundant in loving kindness,</text:span></text:p>
      <text:p text:style-name="q2"><text:span>and relents from sending calamity.</text:span></text:p>
      <text:p text:style-name="q1"><text:span text:style-name="v">14</text:span><text:span> </text:span><text:span>Who knows? He may turn and relent,</text:span></text:p>
      <text:p text:style-name="q2"><text:span>and leave a blessing behind him,</text:span></text:p>
      <text:p text:style-name="q2"><text:span>even a meal offering and a drink offering to Yahweh, your God.</text:span></text:p>
      <text:p text:style-name="q1"><text:span text:style-name="v">15</text:span><text:span> </text:span><text:span>Blow the trumpet in Zion!</text:span></text:p>
      <text:p text:style-name="q2"><text:span>Sanctify a fast.</text:span></text:p>
      <text:p text:style-name="q2"><text:span>Call a solemn assembly.</text:span></text:p>
      <text:p text:style-name="q1"><text:span text:style-name="v">16</text:span><text:span> </text:span><text:span>Gather the people.</text:span></text:p>
      <text:p text:style-name="q2"><text:span>Sanctify the assembly.</text:span></text:p>
      <text:p text:style-name="q2"><text:span>Assemble the elders.</text:span></text:p>
      <text:p text:style-name="q2"><text:span>Gather the children, and those who nurse from breasts.</text:span></text:p>
      <text:p text:style-name="q1"><text:span>Let the bridegroom go out of his room,</text:span></text:p>
      <text:p text:style-name="q2"><text:span>and the bride out of her room.</text:span></text:p>
      <text:p text:style-name="q1"><text:span text:style-name="v">17</text:span><text:span> </text:span><text:span>Let the priests, the ministers of Yahweh, weep between the porch and the altar,</text:span></text:p>
      <text:p text:style-name="q2"><text:span>and let them say, “Spare your people, Yahweh,</text:span></text:p>
      <text:p text:style-name="q2"><text:span>and don’t give your heritage to reproach,</text:span></text:p>
      <text:p text:style-name="q2"><text:span>that the nations should rule over them.</text:span></text:p>
      <text:p text:style-name="q1"><text:span>Why should they say among the peoples,</text:span></text:p>
      <text:p text:style-name="q2"><text:span>‘Where is their God?’”</text:span></text:p>
      <text:p text:style-name="q1"><text:span text:style-name="v">18</text:span><text:span> </text:span><text:span>Then Yahweh was jealous for his land,</text:span></text:p>
      <text:p text:style-name="q2"><text:span>And had pity on his people.</text:span></text:p>
      <text:p text:style-name="q1"><text:span text:style-name="v">19</text:span><text:span> </text:span><text:span>Yahweh answered his people,</text:span></text:p>
      <text:p text:style-name="q2"><text:span>“Behold,</text:span><text:span> I will send you grain, new wine, and oil,</text:span></text:p>
      <text:p text:style-name="q2"><text:span>and you will be satisfied with them;</text:span></text:p>
      <text:p text:style-name="q2"><text:span>and I will no more make you a reproach among the nations.</text:span></text:p>
      <text:p text:style-name="q1"><text:span text:style-name="v">20</text:span><text:span> </text:span><text:span>But I will remove the northern army far away from you,</text:span></text:p>
      <text:p text:style-name="q2"><text:span>and will drive it into a barren and desolate land,</text:span></text:p>
      <text:p text:style-name="q2"><text:span>its front into the eastern sea,</text:span></text:p>
      <text:p text:style-name="q2"><text:span>and its back into the western sea;</text:span></text:p>
      <text:p text:style-name="q2"><text:span>and its stench will come up,</text:span></text:p>
      <text:p text:style-name="q2"><text:span>and its bad smell will rise.”</text:span></text:p>
      <text:p text:style-name="q1"><text:span>Surely he has done great things.</text:span></text:p>
      <text:p text:style-name="q1"><text:span text:style-name="v">21</text:span><text:span> </text:span><text:span>Land, don’t be afraid.</text:span></text:p>
      <text:p text:style-name="q2"><text:span>Be glad and rejoice, for Yahweh has done great things.</text:span></text:p>
      <text:p text:style-name="q1"><text:span text:style-name="v">22</text:span><text:span> </text:span><text:span>Don’t be afraid, you animals of the field;</text:span></text:p>
      <text:p text:style-name="q2"><text:span>for the pastures of the wilderness spring up,</text:span></text:p>
      <text:p text:style-name="q2"><text:span>for the tree bears its fruit.</text:span></text:p>
      <text:p text:style-name="q2"><text:span>The fig tree and the vine yield their strength.</text:span></text:p>
      <text:p text:style-name="b"/>
      <text:p text:style-name="q1"><text:span text:style-name="v">23</text:span><text:span> </text:span><text:span>“Be glad then, you children of Zion,</text:span></text:p>
      <text:p text:style-name="q2"><text:span>and rejoice in Yahweh, your God;</text:span></text:p>
      <text:p text:style-name="q2"><text:span>for he gives you the early rain in just measure,</text:span></text:p>
      <text:p text:style-name="q2"><text:span>and he causes the rain to come down for you,</text:span></text:p>
      <text:p text:style-name="q2"><text:span>the early rain and the latter rain,</text:span></text:p>
      <text:p text:style-name="q2"><text:span>as before.</text:span></text:p>
      <text:p text:style-name="q1"><text:span text:style-name="v">24</text:span><text:span> </text:span><text:span>The threshing floors will be full of wheat,</text:span></text:p>
      <text:p text:style-name="q2"><text:span>and the vats will overflow with new wine and oil.</text:span></text:p>
      <text:p text:style-name="q1"><text:span text:style-name="v">25</text:span><text:span> </text:span><text:span>I will restore to you the years that the swarming locust has eaten,</text:span></text:p>
      <text:p text:style-name="q2"><text:span>the great locust, the grasshopper, and the caterpillar,</text:span></text:p>
      <text:p text:style-name="q2"><text:span>my great army, which I sent among you.</text:span></text:p>
      <text:p text:style-name="q1"><text:span text:style-name="v">26</text:span><text:span> </text:span><text:span>You will have plenty to eat, and be satisfied,</text:span></text:p>
      <text:p text:style-name="q2"><text:span>and will praise the name of Yahweh, your God,</text:span></text:p>
      <text:p text:style-name="q2"><text:span>who has dealt wondrously with you;</text:span></text:p>
      <text:p text:style-name="q2"><text:span>and my people will never again be disappointed.</text:span></text:p>
      <text:p text:style-name="q1"><text:span text:style-name="v">27</text:span><text:span> </text:span><text:span>You will know that I am among Israel,</text:span></text:p>
      <text:p text:style-name="q2"><text:span>and that I am Yahweh, your God, and there is no one else;</text:span></text:p>
      <text:p text:style-name="q2"><text:span>and my people will never again be disappointed.</text:span></text:p>
      <text:p text:style-name="b"/>
      <text:p text:style-name="q1"><text:span text:style-name="v">28</text:span><text:span> </text:span><text:span>“It will happen afterward, that I will pour out my Spirit on all flesh;</text:span></text:p>
      <text:p text:style-name="q2"><text:span>and your sons and your daughters will prophesy.</text:span></text:p>
      <text:p text:style-name="q2"><text:span>Your old men will dream dreams.</text:span></text:p>
      <text:p text:style-name="q2"><text:span>Your young men will see visions.</text:span></text:p>
      <text:p text:style-name="q1"><text:span text:style-name="v">29</text:span><text:span> </text:span><text:span>And also on the servants and on the handmaids in those days,</text:span></text:p>
      <text:p text:style-name="q2"><text:span>I will pour out my Spirit.</text:span></text:p>
      <text:p text:style-name="q1"><text:span text:style-name="v">30</text:span><text:span> </text:span><text:span>I will show wonders in the heavens and in the earth:</text:span></text:p>
      <text:p text:style-name="q2"><text:span>blood, fire, and pillars of smoke.</text:span></text:p>
      <text:p text:style-name="q1"><text:span text:style-name="v">31</text:span><text:span> </text:span><text:span>The sun will be turned into darkness,</text:span></text:p>
      <text:p text:style-name="q2"><text:span>and the moon into blood,</text:span></text:p>
      <text:p text:style-name="q2"><text:span>before the great and terrible day of Yahweh comes.</text:span></text:p>
      <text:p text:style-name="q1"><text:span text:style-name="v">32</text:span><text:span> </text:span><text:span>It will happen that whoever will call on Yahweh’s name shall be saved;</text:span></text:p>
      <text:p text:style-name="q2"><text:span>for in Mount Zion and in Jerusalem there will be those who escape,</text:span></text:p>
      <text:p text:style-name="q2"><text:span>as Yahweh has said,</text:span></text:p>
      <text:p text:style-name="q2"><text:span>and among the remnant, those whom Yahweh calls.</text:span></text:p>
      <text:p text:style-name="b"/>
      <text:h text:style-name="Heading_20_1" text:outline-level="1">Joel 3</text:h>
      <text:p text:style-name="q1_c1"><text:span>3</text:span><text:span>“For, behold, in those days,</text:span></text:p>
      <text:p text:style-name="q2"><text:span>and in that time,</text:span></text:p>
      <text:p text:style-name="q2"><text:span>when I restore the fortunes of Judah and Jerusalem,</text:span></text:p>
      <text:p text:style-name="q1"><text:span text:style-name="v">2</text:span><text:span> </text:span><text:span>I will gather all nations,</text:span></text:p>
      <text:p text:style-name="q2"><text:span>and will bring them down into the valley of Jehoshaphat;</text:span></text:p>
      <text:p text:style-name="q2"><text:span>and I will execute judgment on them there for my people,</text:span></text:p>
      <text:p text:style-name="q2"><text:span>and for my heritage, Israel, whom they have scattered among the nations.</text:span></text:p>
      <text:p text:style-name="q2"><text:span>They have divided my land,</text:span></text:p>
      <text:p text:style-name="q2"><text:span text:style-name="v">3</text:span><text:span> </text:span><text:span>and have cast lots for my people,</text:span></text:p>
      <text:p text:style-name="q2"><text:span>and have given a boy for a prostitute,</text:span></text:p>
      <text:p text:style-name="q2"><text:span>and sold a girl for wine, that they may drink.</text:span></text:p>
      <text:p text:style-name="b"/>
      <text:p text:style-name="q1"><text:span text:style-name="v">4</text:span><text:span> </text:span><text:span>“Yes, and what are you to me, Tyre, and Sidon,</text:span></text:p>
      <text:p text:style-name="q2"><text:span>and all the regions of Philistia?</text:span></text:p>
      <text:p text:style-name="q1"><text:span>Will you repay me?</text:span></text:p>
      <text:p text:style-name="q2"><text:span>And if you repay me,</text:span></text:p>
      <text:p text:style-name="q2"><text:span>I will swiftly and speedily return your repayment on your own head.</text:span></text:p>
      <text:p text:style-name="q1"><text:span text:style-name="v">5</text:span><text:span> </text:span><text:span>Because you have taken my silver and my gold,</text:span></text:p>
      <text:p text:style-name="q2"><text:span>and have carried my finest treasures into your temples,</text:span></text:p>
      <text:p text:style-name="q2"><text:span text:style-name="v">6</text:span><text:span> </text:span><text:span>and have sold the children of Judah and the children of Jerusalem to the sons of the Greeks,</text:span></text:p>
      <text:p text:style-name="q2"><text:span>that you may remove them far from their border.</text:span></text:p>
      <text:p text:style-name="q1"><text:span text:style-name="v">7</text:span><text:span> </text:span><text:span>Behold, I will stir them up out of the place where you have sold them,</text:span></text:p>
      <text:p text:style-name="q2"><text:span>and will return your repayment on your own head;</text:span></text:p>
      <text:p text:style-name="q1"><text:span text:style-name="v">8</text:span><text:span> </text:span><text:span>and I will sell your sons and your daughters into the hands of the children of Judah,</text:span></text:p>
      <text:p text:style-name="q2"><text:span>and they will sell them to the men of Sheba,</text:span></text:p>
      <text:p text:style-name="q2"><text:span>to a faraway nation,</text:span></text:p>
      <text:p text:style-name="q2"><text:span>for Yahweh has spoken it.”</text:span></text:p>
      <text:p text:style-name="b"/>
      <text:p text:style-name="q1"><text:span text:style-name="v">9</text:span><text:span> </text:span><text:span>Proclaim this among the nations:</text:span></text:p>
      <text:p text:style-name="q2"><text:span>“Prepare for war!</text:span></text:p>
      <text:p text:style-name="q2"><text:span>Stir up the mighty men.</text:span></text:p>
      <text:p text:style-name="q1"><text:span>Let all the warriors draw near.</text:span></text:p>
      <text:p text:style-name="q2"><text:span>Let them come up.</text:span><text:span> </text:span><text:span text:style-name="v">10</text:span><text:span> </text:span><text:span>Beat your plowshares into swords,</text:span></text:p>
      <text:p text:style-name="q2"><text:span>and your pruning hooks into spears.</text:span></text:p>
      <text:p text:style-name="q2"><text:span>Let the weak say, ‘I am strong.’</text:span></text:p>
      <text:p text:style-name="q1"><text:span text:style-name="v">11</text:span><text:span> </text:span><text:span>Hurry and come, all you surrounding nations,</text:span></text:p>
      <text:p text:style-name="q2"><text:span>and gather yourselves together.”</text:span></text:p>
      <text:p text:style-name="q1"><text:span>Cause your mighty ones to come down there, Yahweh.</text:span></text:p>
      <text:p text:style-name="q1"><text:span text:style-name="v">12</text:span><text:span> </text:span><text:span>“Let the nations arouse themselves,</text:span></text:p>
      <text:p text:style-name="q2"><text:span>and come up to the valley of Jehoshaphat;</text:span></text:p>
      <text:p text:style-name="q2"><text:span>for there I will sit to judge all the surrounding nations.</text:span></text:p>
      <text:p text:style-name="q1"><text:span text:style-name="v">13</text:span><text:span> </text:span><text:span>Put in the sickle;</text:span></text:p>
      <text:p text:style-name="q2"><text:span>for the harvest is ripe.</text:span></text:p>
      <text:p text:style-name="q2"><text:span>Come, tread, for the wine press is full,</text:span></text:p>
      <text:p text:style-name="q2"><text:span>the vats overflow, for their wickedness is great.”</text:span></text:p>
      <text:p text:style-name="q1"><text:span text:style-name="v">14</text:span><text:span> </text:span><text:span>Multitudes, multitudes in the valley of decision!</text:span></text:p>
      <text:p text:style-name="q2"><text:span>For the day of Yahweh is near, in the valley of decision.</text:span></text:p>
      <text:p text:style-name="q1"><text:span text:style-name="v">15</text:span><text:span> </text:span><text:span>The sun and the moon are darkened,</text:span></text:p>
      <text:p text:style-name="q2"><text:span>and the stars withdraw their shining.</text:span></text:p>
      <text:p text:style-name="q1"><text:span text:style-name="v">16</text:span><text:span> </text:span><text:span>Yahweh will roar from Zion,</text:span></text:p>
      <text:p text:style-name="q2"><text:span>and thunder from Jerusalem;</text:span></text:p>
      <text:p text:style-name="q2"><text:span>and the heavens and the earth will shake;</text:span></text:p>
      <text:p text:style-name="q2"><text:span>but Yahweh will be a refuge to his people,</text:span></text:p>
      <text:p text:style-name="q2"><text:span>and a stronghold to the children of Israel.</text:span></text:p>
      <text:p text:style-name="q1"><text:span text:style-name="v">17</text:span><text:span> </text:span><text:span>“So you will know that I am Yahweh, your God,</text:span></text:p>
      <text:p text:style-name="q2"><text:span>dwelling in Zion, my holy mountain.</text:span></text:p>
      <text:p text:style-name="q1"><text:span>Then Jerusalem will be holy,</text:span></text:p>
      <text:p text:style-name="q2"><text:span>and no strangers will pass through her any more.</text:span></text:p>
      <text:p text:style-name="q1"><text:span text:style-name="v">18</text:span><text:span> </text:span><text:span>It will happen in that day,</text:span></text:p>
      <text:p text:style-name="q2"><text:span>that the mountains will drop down sweet wine,</text:span></text:p>
      <text:p text:style-name="q2"><text:span>the hills will flow with milk,</text:span></text:p>
      <text:p text:style-name="q2"><text:span>all the brooks of Judah will flow with waters,</text:span></text:p>
      <text:p text:style-name="q2"><text:span>and a fountain will flow out from Yahweh’s house,</text:span></text:p>
      <text:p text:style-name="q2"><text:span>and will water the valley of Shittim.</text:span></text:p>
      <text:p text:style-name="q1"><text:span text:style-name="v">19</text:span><text:span> </text:span><text:span>Egypt will be a desolation,</text:span></text:p>
      <text:p text:style-name="q2"><text:span>and Edom will be a desolate wilderness,</text:span></text:p>
      <text:p text:style-name="q2"><text:span>for the violence done to the children of Judah,</text:span></text:p>
      <text:p text:style-name="q2"><text:span>because they have shed innocent blood in their land.</text:span></text:p>
      <text:p text:style-name="q1"><text:span text:style-name="v">20</text:span><text:span> </text:span><text:span>But Judah will be inhabited forever,</text:span></text:p>
      <text:p text:style-name="q2"><text:span>and Jerusalem from generation to generation.</text:span></text:p>
      <text:p text:style-name="q1"><text:span text:style-name="v">21</text:span><text:span> </text:span><text:span>I will cleanse their blood,</text:span></text:p>
      <text:p text:style-name="q2"><text:span>that I have not cleansed:</text:span></text:p>
      <text:p text:style-name="q2"><text:span>for Yahweh dwells in Zion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