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span> of vineyard shall yield one bath,</text:span></text:p>
      <text:p text:style-name="q2"><text:span>and a homer</text:span><text:span> of seed shall yield an ephah.”</text:span></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p>
      <text:p text:style-name="q2"><text:span>and your land Beulah;</text:span></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