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verbs</text:h>
      <text:p text:style-name="mt1"><text:span>The Proverbs</text:span></text:p>
      <text:h text:style-name="Heading_20_1" text:outline-level="1">Proverbs 1</text:h>
      <text:p text:style-name="p_c1"><text:span>1</text:span><text:span>The proverbs of Solomon, the son of David, king of Israel:</text:span></text:p>
      <text:p text:style-name="q1"><text:span text:style-name="v">2</text:span><text:span> </text:span><text:span>to know wisdom and instruction;</text:span></text:p>
      <text:p text:style-name="q2"><text:span>to discern the words of understanding;</text:span></text:p>
      <text:p text:style-name="q1"><text:span text:style-name="v">3</text:span><text:span> </text:span><text:span>to receive instruction in wise dealing,</text:span></text:p>
      <text:p text:style-name="q2"><text:span>in righteousness, justice, and equity;</text:span></text:p>
      <text:p text:style-name="q1"><text:span text:style-name="v">4</text:span><text:span> </text:span><text:span>to give prudence to the simple,</text:span></text:p>
      <text:p text:style-name="q2"><text:span>knowledge and discretion to the young man:</text:span></text:p>
      <text:p text:style-name="q1"><text:span text:style-name="v">5</text:span><text:span> </text:span><text:span>that the wise man may hear, and increase in learning;</text:span></text:p>
      <text:p text:style-name="q2"><text:span>that the man of understanding may attain to sound counsel:</text:span></text:p>
      <text:p text:style-name="q1"><text:span text:style-name="v">6</text:span><text:span> </text:span><text:span>to understand a proverb, and parables,</text:span></text:p>
      <text:p text:style-name="q2"><text:span>the words and riddles of the wise.</text:span></text:p>
      <text:p text:style-name="b"/>
      <text:p text:style-name="q1"><text:span text:style-name="v">7</text:span><text:span> </text:span><text:span>The fear of Yahweh</text:span><text:span text:style-name="superscript">1</text:span><text:span> is the beginning of knowledge;</text:span></text:p>
      <text:p text:style-name="q2"><text:span>but the foolish despise wisdom and instruction.</text:span></text:p>
      <text:p text:style-name="q1"><text:span text:style-name="v">8</text:span><text:span> </text:span><text:span>My son, listen to your father’s instruction,</text:span></text:p>
      <text:p text:style-name="q2"><text:span>and don’t forsake your mother’s teaching:</text:span></text:p>
      <text:p text:style-name="q1"><text:span text:style-name="v">9</text:span><text:span> </text:span><text:span>for they will be a garland to grace your head,</text:span></text:p>
      <text:p text:style-name="q2"><text:span>and chains around your neck.</text:span></text:p>
      <text:p text:style-name="q1"><text:span text:style-name="v">10</text:span><text:span> </text:span><text:span>My son, if sinners entice you,</text:span></text:p>
      <text:p text:style-name="q2"><text:span>don’t consent.</text:span></text:p>
      <text:p text:style-name="q1"><text:span text:style-name="v">11</text:span><text:span> </text:span><text:span>If they say, “Come with us.</text:span></text:p>
      <text:p text:style-name="q2"><text:span>Let’s lay in wait for blood.</text:span></text:p>
      <text:p text:style-name="q2"><text:span>Let’s lurk secretly for the innocent without cause.</text:span></text:p>
      <text:p text:style-name="q1"><text:span text:style-name="v">12</text:span><text:span> </text:span><text:span>Let’s swallow them up alive like Sheol,</text:span><text:span text:style-name="superscript">2</text:span></text:p>
      <text:p text:style-name="q2"><text:span>and whole, like those who go down into the pit.</text:span></text:p>
      <text:p text:style-name="q1"><text:span text:style-name="v">13</text:span><text:span> </text:span><text:span>We’ll find all valuable wealth.</text:span></text:p>
      <text:p text:style-name="q2"><text:span>We’ll fill our houses with plunder.</text:span></text:p>
      <text:p text:style-name="q1"><text:span text:style-name="v">14</text:span><text:span> </text:span><text:span>You shall cast your lot among us.</text:span></text:p>
      <text:p text:style-name="q2"><text:span>We’ll all have one purse.”</text:span></text:p>
      <text:p text:style-name="q1"><text:span text:style-name="v">15</text:span><text:span> </text:span><text:span>My son, don’t walk on the path with them.</text:span></text:p>
      <text:p text:style-name="q2"><text:span>Keep your foot from their path,</text:span></text:p>
      <text:p text:style-name="q1"><text:span text:style-name="v">16</text:span><text:span> </text:span><text:span>for their feet run to evil.</text:span></text:p>
      <text:p text:style-name="q2"><text:span>They hurry to shed blood.</text:span></text:p>
      <text:p text:style-name="q1"><text:span text:style-name="v">17</text:span><text:span> </text:span><text:span>For the net is spread in vain in the sight of any bird;</text:span></text:p>
      <text:p text:style-name="q1"><text:span text:style-name="v">18</text:span><text:span> </text:span><text:span>but these lay in wait for their own blood.</text:span></text:p>
      <text:p text:style-name="q2"><text:span>They lurk secretly for their own lives.</text:span></text:p>
      <text:p text:style-name="q1"><text:span text:style-name="v">19</text:span><text:span> </text:span><text:span>So are the ways of everyone who is greedy for gain.</text:span></text:p>
      <text:p text:style-name="q2"><text:span>It takes away the life of its owners.</text:span></text:p>
      <text:p text:style-name="b"/>
      <text:p text:style-name="q1"><text:span text:style-name="v">20</text:span><text:span> </text:span><text:span>Wisdom calls aloud in the street.</text:span></text:p>
      <text:p text:style-name="q2"><text:span>She utters her voice in the public squares.</text:span></text:p>
      <text:p text:style-name="q1"><text:span text:style-name="v">21</text:span><text:span> </text:span><text:span>She calls at the head of noisy places.</text:span></text:p>
      <text:p text:style-name="q2"><text:span>At the entrance of the city gates, she utters her words:</text:span></text:p>
      <text:p text:style-name="q1"><text:span text:style-name="v">22</text:span><text:span> </text:span><text:span>“How long, you simple ones, will you love simplicity?</text:span></text:p>
      <text:p text:style-name="q2"><text:span>How long will mockers delight themselves in mockery,</text:span></text:p>
      <text:p text:style-name="q2"><text:span>and fools hate knowledge?</text:span></text:p>
      <text:p text:style-name="q1"><text:span text:style-name="v">23</text:span><text:span> </text:span><text:span>Turn at my reproof.</text:span></text:p>
      <text:p text:style-name="q2"><text:span>Behold,</text:span><text:span text:style-name="superscript">3</text:span><text:span> I will pour out my spirit on you.</text:span></text:p>
      <text:p text:style-name="q2"><text:span>I will make known my words to you.</text:span></text:p>
      <text:p text:style-name="q1"><text:span text:style-name="v">24</text:span><text:span> </text:span><text:span>Because I have called, and you have refused;</text:span></text:p>
      <text:p text:style-name="q2"><text:span>I have stretched out my hand, and no one has paid attention;</text:span></text:p>
      <text:p text:style-name="q1"><text:span text:style-name="v">25</text:span><text:span> </text:span><text:span>but you have ignored all my counsel,</text:span></text:p>
      <text:p text:style-name="q2"><text:span>and wanted none of my reproof;</text:span></text:p>
      <text:p text:style-name="q1"><text:span text:style-name="v">26</text:span><text:span> </text:span><text:span>I also will laugh at your disaster.</text:span></text:p>
      <text:p text:style-name="q2"><text:span>I will mock when calamity overtakes you,</text:span></text:p>
      <text:p text:style-name="q1"><text:span text:style-name="v">27</text:span><text:span> </text:span><text:span>when calamity overtakes you like a storm,</text:span></text:p>
      <text:p text:style-name="q2"><text:span>when your disaster comes on like a whirlwind,</text:span></text:p>
      <text:p text:style-name="q2"><text:span>when distress and anguish come on you.</text:span></text:p>
      <text:p text:style-name="q1"><text:span text:style-name="v">28</text:span><text:span> </text:span><text:span>Then they will call on me, but I will not answer.</text:span></text:p>
      <text:p text:style-name="q2"><text:span>They will seek me diligently, but they will not find me;</text:span></text:p>
      <text:p text:style-name="q1"><text:span text:style-name="v">29</text:span><text:span> </text:span><text:span>because they hated knowledge,</text:span></text:p>
      <text:p text:style-name="q2"><text:span>and didn’t choose the fear of Yahweh.</text:span></text:p>
      <text:p text:style-name="q1"><text:span text:style-name="v">30</text:span><text:span> </text:span><text:span>They wanted none of my counsel.</text:span></text:p>
      <text:p text:style-name="q2"><text:span>They despised all my reproof.</text:span></text:p>
      <text:p text:style-name="q1"><text:span text:style-name="v">31</text:span><text:span> </text:span><text:span>Therefore they will eat of the fruit of their own way,</text:span></text:p>
      <text:p text:style-name="q2"><text:span>and be filled with their own schemes.</text:span></text:p>
      <text:p text:style-name="q1"><text:span text:style-name="v">32</text:span><text:span> </text:span><text:span>For the backsliding of the simple will kill them.</text:span></text:p>
      <text:p text:style-name="q2"><text:span>The careless ease of fools will destroy them.</text:span></text:p>
      <text:p text:style-name="q1"><text:span text:style-name="v">33</text:span><text:span> </text:span><text:span>But whoever listens to me will dwell securely,</text:span></text:p>
      <text:p text:style-name="q2"><text:span>and will be at ease, without fear of harm.”</text:span></text:p>
      <text:h text:style-name="Heading_20_1" text:outline-level="1">Proverbs 2</text:h>
      <text:p text:style-name="q1_c1"><text:span>2</text:span><text:span>My son, if you will receive my words,</text:span></text:p>
      <text:p text:style-name="q2"><text:span>and store up my commandments within you,</text:span></text:p>
      <text:p text:style-name="q1"><text:span text:style-name="v">2</text:span><text:span> </text:span><text:span>so as to turn your ear to wisdom,</text:span></text:p>
      <text:p text:style-name="q2"><text:span>and apply your heart to understanding;</text:span></text:p>
      <text:p text:style-name="q1"><text:span text:style-name="v">3</text:span><text:span> </text:span><text:span>yes, if you call out for discernment,</text:span></text:p>
      <text:p text:style-name="q2"><text:span>and lift up your voice for understanding;</text:span></text:p>
      <text:p text:style-name="q1"><text:span text:style-name="v">4</text:span><text:span> </text:span><text:span>if you seek her as silver,</text:span></text:p>
      <text:p text:style-name="q2"><text:span>and search for her as for hidden treasures:</text:span></text:p>
      <text:p text:style-name="q1"><text:span text:style-name="v">5</text:span><text:span> </text:span><text:span>then you will understand the fear of Yahweh,</text:span></text:p>
      <text:p text:style-name="q2"><text:span>and find the knowledge of God.</text:span><text:span text:style-name="superscript">1</text:span></text:p>
      <text:p text:style-name="q1"><text:span text:style-name="v">6</text:span><text:span> </text:span><text:span>For Yahweh gives wisdom.</text:span></text:p>
      <text:p text:style-name="q2"><text:span>Out of his mouth comes knowledge and understanding.</text:span></text:p>
      <text:p text:style-name="q1"><text:span text:style-name="v">7</text:span><text:span> </text:span><text:span>He lays up sound wisdom for the upright.</text:span></text:p>
      <text:p text:style-name="q2"><text:span>He is a shield to those who walk in integrity,</text:span></text:p>
      <text:p text:style-name="q1"><text:span text:style-name="v">8</text:span><text:span> </text:span><text:span>that he may guard the paths of justice,</text:span></text:p>
      <text:p text:style-name="q2"><text:span>and preserve the way of his saints.</text:span></text:p>
      <text:p text:style-name="q1"><text:span text:style-name="v">9</text:span><text:span> </text:span><text:span>Then you will understand righteousness and justice,</text:span></text:p>
      <text:p text:style-name="q2"><text:span>equity and every good path.</text:span></text:p>
      <text:p text:style-name="q1"><text:span text:style-name="v">10</text:span><text:span> </text:span><text:span>For wisdom will enter into your heart.</text:span></text:p>
      <text:p text:style-name="q2"><text:span>Knowledge will be pleasant to your soul.</text:span></text:p>
      <text:p text:style-name="q1"><text:span text:style-name="v">11</text:span><text:span> </text:span><text:span>Discretion will watch over you.</text:span></text:p>
      <text:p text:style-name="q2"><text:span>Understanding will keep you,</text:span></text:p>
      <text:p text:style-name="q1"><text:span text:style-name="v">12</text:span><text:span> </text:span><text:span>to deliver you from the way of evil,</text:span></text:p>
      <text:p text:style-name="q2"><text:span>from the men who speak perverse things,</text:span></text:p>
      <text:p text:style-name="q1"><text:span text:style-name="v">13</text:span><text:span> </text:span><text:span>who forsake the paths of uprightness,</text:span></text:p>
      <text:p text:style-name="q2"><text:span>to walk in the ways of darkness,</text:span></text:p>
      <text:p text:style-name="q1"><text:span text:style-name="v">14</text:span><text:span> </text:span><text:span>who rejoice to do evil,</text:span></text:p>
      <text:p text:style-name="q2"><text:span>and delight in the perverseness of evil,</text:span></text:p>
      <text:p text:style-name="q1"><text:span text:style-name="v">15</text:span><text:span> </text:span><text:span>who are crooked in their ways,</text:span></text:p>
      <text:p text:style-name="q2"><text:span>and wayward in their paths,</text:span></text:p>
      <text:p text:style-name="q1"><text:span text:style-name="v">16</text:span><text:span> </text:span><text:span>to deliver you from the strange woman,</text:span></text:p>
      <text:p text:style-name="q2"><text:span>even from the foreigner who flatters with her words,</text:span></text:p>
      <text:p text:style-name="q1"><text:span text:style-name="v">17</text:span><text:span> </text:span><text:span>who forsakes the friend of her youth,</text:span></text:p>
      <text:p text:style-name="q2"><text:span>and forgets the covenant of her God;</text:span></text:p>
      <text:p text:style-name="q1"><text:span text:style-name="v">18</text:span><text:span> </text:span><text:span>for her house leads down to death,</text:span></text:p>
      <text:p text:style-name="q2"><text:span>her paths to the departed spirits.</text:span></text:p>
      <text:p text:style-name="q1"><text:span text:style-name="v">19</text:span><text:span> </text:span><text:span>None who go to her return again,</text:span></text:p>
      <text:p text:style-name="q2"><text:span>neither do they attain to the paths of life.</text:span></text:p>
      <text:p text:style-name="q1"><text:span text:style-name="v">20</text:span><text:span> </text:span><text:span>So you may walk in the way of good men,</text:span></text:p>
      <text:p text:style-name="q2"><text:span>and keep the paths of the righteous.</text:span></text:p>
      <text:p text:style-name="q1"><text:span text:style-name="v">21</text:span><text:span> </text:span><text:span>For the upright will dwell in the land.</text:span></text:p>
      <text:p text:style-name="q2"><text:span>The perfect will remain in it.</text:span></text:p>
      <text:p text:style-name="q1"><text:span text:style-name="v">22</text:span><text:span> </text:span><text:span>But the wicked will be cut off from the land.</text:span></text:p>
      <text:p text:style-name="q2"><text:span>The treacherous will be rooted out of it.</text:span></text:p>
      <text:h text:style-name="Heading_20_1" text:outline-level="1">Proverbs 3</text:h>
      <text:p text:style-name="q1_c1"><text:span>3</text:span><text:span>My son, don’t forget my teaching;</text:span></text:p>
      <text:p text:style-name="q2"><text:span>but let your heart keep my commandments:</text:span></text:p>
      <text:p text:style-name="q1"><text:span text:style-name="v">2</text:span><text:span> </text:span><text:span>for they will add to you length of days,</text:span></text:p>
      <text:p text:style-name="q2"><text:span>years of life, and peace.</text:span></text:p>
      <text:p text:style-name="q1"><text:span text:style-name="v">3</text:span><text:span> </text:span><text:span>Don’t let kindness and truth forsake you.</text:span></text:p>
      <text:p text:style-name="q2"><text:span>Bind them around your neck.</text:span></text:p>
      <text:p text:style-name="q2"><text:span>Write them on the tablet of your heart.</text:span></text:p>
      <text:p text:style-name="q1"><text:span text:style-name="v">4</text:span><text:span> </text:span><text:span>So you will find favor,</text:span></text:p>
      <text:p text:style-name="q2"><text:span>and good understanding in the sight of God and man.</text:span></text:p>
      <text:p text:style-name="q1"><text:span text:style-name="v">5</text:span><text:span> </text:span><text:span>Trust in Yahweh with all your heart,</text:span></text:p>
      <text:p text:style-name="q2"><text:span>and don’t lean on your own understanding.</text:span></text:p>
      <text:p text:style-name="q1"><text:span text:style-name="v">6</text:span><text:span> </text:span><text:span>In all your ways acknowledge him,</text:span></text:p>
      <text:p text:style-name="q2"><text:span>and he will make your paths straight.</text:span></text:p>
      <text:p text:style-name="q1"><text:span text:style-name="v">7</text:span><text:span> </text:span><text:span>Don’t be wise in your own eyes.</text:span></text:p>
      <text:p text:style-name="q2"><text:span>Fear Yahweh, and depart from evil.</text:span></text:p>
      <text:p text:style-name="q1"><text:span text:style-name="v">8</text:span><text:span> </text:span><text:span>It will be health to your body,</text:span></text:p>
      <text:p text:style-name="q2"><text:span>and nourishment to your bones.</text:span></text:p>
      <text:p text:style-name="q1"><text:span text:style-name="v">9</text:span><text:span> </text:span><text:span>Honor Yahweh with your substance,</text:span></text:p>
      <text:p text:style-name="q2"><text:span>with the first fruits of all your increase:</text:span></text:p>
      <text:p text:style-name="q1"><text:span text:style-name="v">10</text:span><text:span> </text:span><text:span>so your barns will be filled with plenty,</text:span></text:p>
      <text:p text:style-name="q2"><text:span>and your vats will overflow with new wine.</text:span></text:p>
      <text:p text:style-name="q1"><text:span text:style-name="v">11</text:span><text:span> </text:span><text:span>My son, don’t despise Yahweh’s discipline,</text:span></text:p>
      <text:p text:style-name="q2"><text:span>neither be weary of his correction;</text:span></text:p>
      <text:p text:style-name="q1"><text:span text:style-name="v">12</text:span><text:span> </text:span><text:span>for whom Yahweh loves, he corrects,</text:span></text:p>
      <text:p text:style-name="q2"><text:span>even as a father reproves the son in whom he delights.</text:span></text:p>
      <text:p text:style-name="b"/>
      <text:p text:style-name="q1"><text:span text:style-name="v">13</text:span><text:span> </text:span><text:span>Happy is the man who finds wisdom,</text:span></text:p>
      <text:p text:style-name="q2"><text:span>the man who gets understanding.</text:span></text:p>
      <text:p text:style-name="q1"><text:span text:style-name="v">14</text:span><text:span> </text:span><text:span>For her good profit is better than getting silver,</text:span></text:p>
      <text:p text:style-name="q2"><text:span>and her return is better than fine gold.</text:span></text:p>
      <text:p text:style-name="q1"><text:span text:style-name="v">15</text:span><text:span> </text:span><text:span>She is more precious than rubies.</text:span></text:p>
      <text:p text:style-name="q2"><text:span>None of the things you can desire are to be compared to her.</text:span></text:p>
      <text:p text:style-name="q1"><text:span text:style-name="v">16</text:span><text:span> </text:span><text:span>Length of days is in her right hand.</text:span></text:p>
      <text:p text:style-name="q2"><text:span>In her left hand are riches and honor.</text:span></text:p>
      <text:p text:style-name="q1"><text:span text:style-name="v">17</text:span><text:span> </text:span><text:span>Her ways are ways of pleasantness.</text:span></text:p>
      <text:p text:style-name="q2"><text:span>All her paths are peace.</text:span></text:p>
      <text:p text:style-name="q1"><text:span text:style-name="v">18</text:span><text:span> </text:span><text:span>She is a tree of life to those who lay hold of her.</text:span></text:p>
      <text:p text:style-name="q2"><text:span>Happy is everyone who retains her.</text:span></text:p>
      <text:p text:style-name="q1"><text:span text:style-name="v">19</text:span><text:span> </text:span><text:span>By wisdom Yahweh founded the earth.</text:span></text:p>
      <text:p text:style-name="q2"><text:span>By understanding, he established the heavens.</text:span></text:p>
      <text:p text:style-name="q1"><text:span text:style-name="v">20</text:span><text:span> </text:span><text:span>By his knowledge, the depths were broken up,</text:span></text:p>
      <text:p text:style-name="q2"><text:span>and the skies drop down the dew.</text:span></text:p>
      <text:p text:style-name="q1"><text:span text:style-name="v">21</text:span><text:span> </text:span><text:span>My son, let them not depart from your eyes.</text:span></text:p>
      <text:p text:style-name="q2"><text:span>Keep sound wisdom and discretion:</text:span></text:p>
      <text:p text:style-name="q1"><text:span text:style-name="v">22</text:span><text:span> </text:span><text:span>so they will be life to your soul,</text:span></text:p>
      <text:p text:style-name="q2"><text:span>and grace for your neck.</text:span></text:p>
      <text:p text:style-name="q1"><text:span text:style-name="v">23</text:span><text:span> </text:span><text:span>Then you shall walk in your way securely.</text:span></text:p>
      <text:p text:style-name="q2"><text:span>Your foot won’t stumble.</text:span></text:p>
      <text:p text:style-name="q1"><text:span text:style-name="v">24</text:span><text:span> </text:span><text:span>When you lie down, you will not be afraid.</text:span></text:p>
      <text:p text:style-name="q2"><text:span>Yes, you will lie down, and your sleep will be sweet.</text:span></text:p>
      <text:p text:style-name="q1"><text:span text:style-name="v">25</text:span><text:span> </text:span><text:span>Don’t be afraid of sudden fear,</text:span></text:p>
      <text:p text:style-name="q2"><text:span>neither of the desolation of the wicked, when it comes;</text:span></text:p>
      <text:p text:style-name="q1"><text:span text:style-name="v">26</text:span><text:span> </text:span><text:span>for Yahweh will be your confidence,</text:span></text:p>
      <text:p text:style-name="q2"><text:span>and will keep your foot from being taken.</text:span></text:p>
      <text:p text:style-name="b"/>
      <text:p text:style-name="q1"><text:span text:style-name="v">27</text:span><text:span> </text:span><text:span>Don’t withhold good from those to whom it is due,</text:span></text:p>
      <text:p text:style-name="q2"><text:span>when it is in the power of your hand to do it.</text:span></text:p>
      <text:p text:style-name="q1"><text:span text:style-name="v">28</text:span><text:span> </text:span><text:span>Don’t say to your neighbor, “Go, and come again;</text:span></text:p>
      <text:p text:style-name="q2"><text:span>tomorrow I will give it to you,”</text:span></text:p>
      <text:p text:style-name="q2"><text:span>when you have it by you.</text:span></text:p>
      <text:p text:style-name="q1"><text:span text:style-name="v">29</text:span><text:span> </text:span><text:span>Don’t devise evil against your neighbor,</text:span></text:p>
      <text:p text:style-name="q2"><text:span>since he dwells securely by you.</text:span></text:p>
      <text:p text:style-name="q1"><text:span text:style-name="v">30</text:span><text:span> </text:span><text:span>Don’t strive with a man without cause,</text:span></text:p>
      <text:p text:style-name="q2"><text:span>if he has done you no harm.</text:span></text:p>
      <text:p text:style-name="q1"><text:span text:style-name="v">31</text:span><text:span> </text:span><text:span>Don’t envy the man of violence.</text:span></text:p>
      <text:p text:style-name="q2"><text:span>Choose none of his ways.</text:span></text:p>
      <text:p text:style-name="q1"><text:span text:style-name="v">32</text:span><text:span> </text:span><text:span>For the perverse is an abomination to Yahweh,</text:span></text:p>
      <text:p text:style-name="q2"><text:span>but his friendship is with the upright.</text:span></text:p>
      <text:p text:style-name="q1"><text:span text:style-name="v">33</text:span><text:span> </text:span><text:span>Yahweh’s curse is in the house of the wicked,</text:span></text:p>
      <text:p text:style-name="q2"><text:span>but he blesses the habitation of the righteous.</text:span></text:p>
      <text:p text:style-name="q1"><text:span text:style-name="v">34</text:span><text:span> </text:span><text:span>Surely he mocks the mockers,</text:span></text:p>
      <text:p text:style-name="q2"><text:span>but he gives grace to the humble.</text:span></text:p>
      <text:p text:style-name="q1"><text:span text:style-name="v">35</text:span><text:span> </text:span><text:span>The wise will inherit glory,</text:span></text:p>
      <text:p text:style-name="q2"><text:span>but shame will be the promotion of fools.</text:span></text:p>
      <text:h text:style-name="Heading_20_1" text:outline-level="1">Proverbs 4</text:h>
      <text:p text:style-name="q1_c1"><text:span>4</text:span><text:span>Listen, sons, to a father’s instruction.</text:span></text:p>
      <text:p text:style-name="q2"><text:span>Pay attention and know understanding;</text:span></text:p>
      <text:p text:style-name="q1"><text:span text:style-name="v">2</text:span><text:span> </text:span><text:span>for I give you sound learning.</text:span></text:p>
      <text:p text:style-name="q2"><text:span>Don’t forsake my law.</text:span></text:p>
      <text:p text:style-name="q1"><text:span text:style-name="v">3</text:span><text:span> </text:span><text:span>For I was a son to my father,</text:span></text:p>
      <text:p text:style-name="q2"><text:span>tender and an only child in the sight of my mother.</text:span></text:p>
      <text:p text:style-name="q1"><text:span text:style-name="v">4</text:span><text:span> </text:span><text:span>He taught me, and said to me:</text:span></text:p>
      <text:p text:style-name="q2"><text:span>“Let your heart retain my words.</text:span></text:p>
      <text:p text:style-name="q2"><text:span>Keep my commandments, and live.</text:span></text:p>
      <text:p text:style-name="q1"><text:span text:style-name="v">5</text:span><text:span> </text:span><text:span>Get wisdom.</text:span></text:p>
      <text:p text:style-name="q2"><text:span>Get understanding.</text:span></text:p>
      <text:p text:style-name="q2"><text:span>Don’t forget, and don’t deviate from the words of my mouth.</text:span></text:p>
      <text:p text:style-name="q1"><text:span text:style-name="v">6</text:span><text:span> </text:span><text:span>Don’t forsake her, and she will preserve you.</text:span></text:p>
      <text:p text:style-name="q2"><text:span>Love her, and she will keep you.</text:span></text:p>
      <text:p text:style-name="q1"><text:span text:style-name="v">7</text:span><text:span> </text:span><text:span>Wisdom is supreme.</text:span></text:p>
      <text:p text:style-name="q2"><text:span>Get wisdom.</text:span></text:p>
      <text:p text:style-name="q2"><text:span>Yes, though it costs all your possessions, get understanding.</text:span></text:p>
      <text:p text:style-name="q1"><text:span text:style-name="v">8</text:span><text:span> </text:span><text:span>Esteem her, and she will exalt you.</text:span></text:p>
      <text:p text:style-name="q2"><text:span>She will bring you to honor when you embrace her.</text:span></text:p>
      <text:p text:style-name="q1"><text:span text:style-name="v">9</text:span><text:span> </text:span><text:span>She will give to your head a garland of grace.</text:span></text:p>
      <text:p text:style-name="q2"><text:span>She will deliver a crown of splendor to you.”</text:span></text:p>
      <text:p text:style-name="b"/>
      <text:p text:style-name="q1"><text:span text:style-name="v">10</text:span><text:span> </text:span><text:span>Listen, my son, and receive my sayings.</text:span></text:p>
      <text:p text:style-name="q2"><text:span>The years of your life will be many.</text:span></text:p>
      <text:p text:style-name="q1"><text:span text:style-name="v">11</text:span><text:span> </text:span><text:span>I have taught you in the way of wisdom.</text:span></text:p>
      <text:p text:style-name="q2"><text:span>I have led you in straight paths.</text:span></text:p>
      <text:p text:style-name="q1"><text:span text:style-name="v">12</text:span><text:span> </text:span><text:span>When you go, your steps will not be hampered.</text:span></text:p>
      <text:p text:style-name="q2"><text:span>When you run, you will not stumble.</text:span></text:p>
      <text:p text:style-name="q1"><text:span text:style-name="v">13</text:span><text:span> </text:span><text:span>Take firm hold of instruction.</text:span></text:p>
      <text:p text:style-name="q2"><text:span>Don’t let her go.</text:span></text:p>
      <text:p text:style-name="q2"><text:span>Keep her, for she is your life.</text:span></text:p>
      <text:p text:style-name="q1"><text:span text:style-name="v">14</text:span><text:span> </text:span><text:span>Don’t enter into the path of the wicked.</text:span></text:p>
      <text:p text:style-name="q2"><text:span>Don’t walk in the way of evil men.</text:span></text:p>
      <text:p text:style-name="q1"><text:span text:style-name="v">15</text:span><text:span> </text:span><text:span>Avoid it, and don’t pass by it.</text:span></text:p>
      <text:p text:style-name="q2"><text:span>Turn from it, and pass on.</text:span></text:p>
      <text:p text:style-name="q1"><text:span text:style-name="v">16</text:span><text:span> </text:span><text:span>For they don’t sleep unless they do evil.</text:span></text:p>
      <text:p text:style-name="q2"><text:span>Their sleep is taken away, unless they make someone fall.</text:span></text:p>
      <text:p text:style-name="q1"><text:span text:style-name="v">17</text:span><text:span> </text:span><text:span>For they eat the bread of wickedness</text:span></text:p>
      <text:p text:style-name="q2"><text:span>and drink the wine of violence.</text:span></text:p>
      <text:p text:style-name="q1"><text:span text:style-name="v">18</text:span><text:span> </text:span><text:span>But the path of the righteous is like the dawning light</text:span></text:p>
      <text:p text:style-name="q2"><text:span>that shines more and more until the perfect day.</text:span></text:p>
      <text:p text:style-name="q1"><text:span text:style-name="v">19</text:span><text:span> </text:span><text:span>The way of the wicked is like darkness.</text:span></text:p>
      <text:p text:style-name="q2"><text:span>They don’t know what they stumble over.</text:span></text:p>
      <text:p text:style-name="b"/>
      <text:p text:style-name="q1"><text:span text:style-name="v">20</text:span><text:span> </text:span><text:span>My son, attend to my words.</text:span></text:p>
      <text:p text:style-name="q2"><text:span>Turn your ear to my sayings.</text:span></text:p>
      <text:p text:style-name="q1"><text:span text:style-name="v">21</text:span><text:span> </text:span><text:span>Let them not depart from your eyes.</text:span></text:p>
      <text:p text:style-name="q2"><text:span>Keep them in the center of your heart.</text:span></text:p>
      <text:p text:style-name="q1"><text:span text:style-name="v">22</text:span><text:span> </text:span><text:span>For they are life to those who find them,</text:span></text:p>
      <text:p text:style-name="q2"><text:span>and health to their whole body.</text:span></text:p>
      <text:p text:style-name="q1"><text:span text:style-name="v">23</text:span><text:span> </text:span><text:span>Keep your heart with all diligence,</text:span></text:p>
      <text:p text:style-name="q2"><text:span>for out of it is the wellspring of life.</text:span></text:p>
      <text:p text:style-name="q1"><text:span text:style-name="v">24</text:span><text:span> </text:span><text:span>Put away from yourself a perverse mouth.</text:span></text:p>
      <text:p text:style-name="q2"><text:span>Put corrupt lips far from you.</text:span></text:p>
      <text:p text:style-name="q1"><text:span text:style-name="v">25</text:span><text:span> </text:span><text:span>Let your eyes look straight ahead.</text:span></text:p>
      <text:p text:style-name="q2"><text:span>Fix your gaze directly before you.</text:span></text:p>
      <text:p text:style-name="q1"><text:span text:style-name="v">26</text:span><text:span> </text:span><text:span>Make the path of your feet level.</text:span></text:p>
      <text:p text:style-name="q2"><text:span>Let all of your ways be established.</text:span></text:p>
      <text:p text:style-name="q1"><text:span text:style-name="v">27</text:span><text:span> </text:span><text:span>Don’t turn to the right hand nor to the left.</text:span></text:p>
      <text:p text:style-name="q2"><text:span>Remove your foot from evil.</text:span></text:p>
      <text:h text:style-name="Heading_20_1" text:outline-level="1">Proverbs 5</text:h>
      <text:p text:style-name="q1_c1"><text:span>5</text:span><text:span>My son, pay attention to my wisdom.</text:span></text:p>
      <text:p text:style-name="q2"><text:span>Turn your ear to my understanding,</text:span></text:p>
      <text:p text:style-name="q1"><text:span text:style-name="v">2</text:span><text:span> </text:span><text:span>that you may maintain discretion,</text:span></text:p>
      <text:p text:style-name="q2"><text:span>that your lips may preserve knowledge.</text:span></text:p>
      <text:p text:style-name="q1"><text:span text:style-name="v">3</text:span><text:span> </text:span><text:span>For the lips of an adulteress drip honey.</text:span></text:p>
      <text:p text:style-name="q2"><text:span>Her mouth is smoother than oil,</text:span></text:p>
      <text:p text:style-name="q1"><text:span text:style-name="v">4</text:span><text:span> </text:span><text:span>but in the end she is as bitter as wormwood,</text:span></text:p>
      <text:p text:style-name="q2"><text:span>and as sharp as a two-edged sword.</text:span></text:p>
      <text:p text:style-name="q1"><text:span text:style-name="v">5</text:span><text:span> </text:span><text:span>Her feet go down to death.</text:span></text:p>
      <text:p text:style-name="q2"><text:span>Her steps lead straight to Sheol.</text:span><text:span text:style-name="superscript">1</text:span></text:p>
      <text:p text:style-name="q1"><text:span text:style-name="v">6</text:span><text:span> </text:span><text:span>She gives no thought to the way of life.</text:span></text:p>
      <text:p text:style-name="q2"><text:span>Her ways are crooked, and she doesn’t know it.</text:span></text:p>
      <text:p text:style-name="b"/>
      <text:p text:style-name="q1"><text:span text:style-name="v">7</text:span><text:span> </text:span><text:span>Now therefore, my sons, listen to me.</text:span></text:p>
      <text:p text:style-name="q2"><text:span>Don’t depart from the words of my mouth.</text:span></text:p>
      <text:p text:style-name="q1"><text:span text:style-name="v">8</text:span><text:span> </text:span><text:span>Remove your way far from her.</text:span></text:p>
      <text:p text:style-name="q2"><text:span>Don’t come near the door of her house,</text:span></text:p>
      <text:p text:style-name="q1"><text:span text:style-name="v">9</text:span><text:span> </text:span><text:span>lest you give your honor to others,</text:span></text:p>
      <text:p text:style-name="q2"><text:span>and your years to the cruel one;</text:span></text:p>
      <text:p text:style-name="q1"><text:span text:style-name="v">10</text:span><text:span> </text:span><text:span>lest strangers feast on your wealth,</text:span></text:p>
      <text:p text:style-name="q2"><text:span>and your labors enrich another man’s house.</text:span></text:p>
      <text:p text:style-name="q1"><text:span text:style-name="v">11</text:span><text:span> </text:span><text:span>You will groan at your latter end,</text:span></text:p>
      <text:p text:style-name="q2"><text:span>when your flesh and your body are consumed,</text:span></text:p>
      <text:p text:style-name="q1"><text:span text:style-name="v">12</text:span><text:span> </text:span><text:span>and say, “How I have hated instruction,</text:span></text:p>
      <text:p text:style-name="q2"><text:span>and my heart despised reproof;</text:span></text:p>
      <text:p text:style-name="q1"><text:span text:style-name="v">13</text:span><text:span> </text:span><text:span>neither have I obeyed the voice of my teachers,</text:span></text:p>
      <text:p text:style-name="q2"><text:span>nor turned my ear to those who instructed me!</text:span></text:p>
      <text:p text:style-name="q1"><text:span text:style-name="v">14</text:span><text:span> </text:span><text:span>I have come to the brink of utter ruin,</text:span></text:p>
      <text:p text:style-name="q2"><text:span>among the gathered assembly.”</text:span></text:p>
      <text:p text:style-name="b"/>
      <text:p text:style-name="q1"><text:span text:style-name="v">15</text:span><text:span> </text:span><text:span>Drink water out of your own cistern,</text:span></text:p>
      <text:p text:style-name="q2"><text:span>running water out of your own well.</text:span></text:p>
      <text:p text:style-name="q1"><text:span text:style-name="v">16</text:span><text:span> </text:span><text:span>Should your springs overflow in the streets,</text:span></text:p>
      <text:p text:style-name="q2"><text:span>streams of water in the public squares?</text:span></text:p>
      <text:p text:style-name="q1"><text:span text:style-name="v">17</text:span><text:span> </text:span><text:span>Let them be for yourself alone,</text:span></text:p>
      <text:p text:style-name="q2"><text:span>not for strangers with you.</text:span></text:p>
      <text:p text:style-name="q1"><text:span text:style-name="v">18</text:span><text:span> </text:span><text:span>Let your spring be blessed.</text:span></text:p>
      <text:p text:style-name="q2"><text:span>Rejoice in the wife of your youth.</text:span></text:p>
      <text:p text:style-name="q1"><text:span text:style-name="v">19</text:span><text:span> </text:span><text:span>A loving doe and a graceful deer—</text:span></text:p>
      <text:p text:style-name="q2"><text:span>let her breasts satisfy you at all times.</text:span></text:p>
      <text:p text:style-name="q2"><text:span>Be captivated always with her love.</text:span></text:p>
      <text:p text:style-name="q1"><text:span text:style-name="v">20</text:span><text:span> </text:span><text:span>For why should you, my son, be captivated with an adulteress?</text:span></text:p>
      <text:p text:style-name="q2"><text:span>Why embrace the bosom of another?</text:span></text:p>
      <text:p text:style-name="q1"><text:span text:style-name="v">21</text:span><text:span> </text:span><text:span>For the ways of man are before Yahweh’s eyes.</text:span></text:p>
      <text:p text:style-name="q2"><text:span>He examines all his paths.</text:span></text:p>
      <text:p text:style-name="q1"><text:span text:style-name="v">22</text:span><text:span> </text:span><text:span>The evil deeds of the wicked ensnare him.</text:span></text:p>
      <text:p text:style-name="q2"><text:span>The cords of his sin hold him firmly.</text:span></text:p>
      <text:p text:style-name="q1"><text:span text:style-name="v">23</text:span><text:span> </text:span><text:span>He will die for lack of instruction.</text:span></text:p>
      <text:p text:style-name="q2"><text:span>In the greatness of his folly, he will go astray.</text:span></text:p>
      <text:h text:style-name="Heading_20_1" text:outline-level="1">Proverbs 6</text:h>
      <text:p text:style-name="q1_c1"><text:span>6</text:span><text:span>My son, if you have become collateral for your neighbor,</text:span></text:p>
      <text:p text:style-name="q2"><text:span>if you have struck your hands in pledge for a stranger,</text:span></text:p>
      <text:p text:style-name="q1"><text:span text:style-name="v">2</text:span><text:span> </text:span><text:span>you are trapped by the words of your mouth;</text:span></text:p>
      <text:p text:style-name="q2"><text:span>you are ensnared with the words of your mouth.</text:span></text:p>
      <text:p text:style-name="q1"><text:span text:style-name="v">3</text:span><text:span> </text:span><text:span>Do this now, my son, and deliver yourself,</text:span></text:p>
      <text:p text:style-name="q2"><text:span>since you have come into the hand of your neighbor.</text:span></text:p>
      <text:p text:style-name="q1"><text:span>Go, humble yourself.</text:span></text:p>
      <text:p text:style-name="q2"><text:span>Press your plea with your neighbor.</text:span></text:p>
      <text:p text:style-name="q1"><text:span text:style-name="v">4</text:span><text:span> </text:span><text:span>Give no sleep to your eyes,</text:span></text:p>
      <text:p text:style-name="q2"><text:span>nor slumber to your eyelids.</text:span></text:p>
      <text:p text:style-name="q1"><text:span text:style-name="v">5</text:span><text:span> </text:span><text:span>Free yourself, like a gazelle from the hand of the hunter,</text:span></text:p>
      <text:p text:style-name="q2"><text:span>like a bird from the snare of the fowler.</text:span></text:p>
      <text:p text:style-name="b"/>
      <text:p text:style-name="q1"><text:span text:style-name="v">6</text:span><text:span> </text:span><text:span>Go to the ant, you sluggard.</text:span></text:p>
      <text:p text:style-name="q2"><text:span>Consider her ways, and be wise;</text:span></text:p>
      <text:p text:style-name="q1"><text:span text:style-name="v">7</text:span><text:span> </text:span><text:span>which having no chief, overseer, or ruler,</text:span></text:p>
      <text:p text:style-name="q2"><text:span text:style-name="v">8</text:span><text:span> </text:span><text:span>provides her bread in the summer,</text:span></text:p>
      <text:p text:style-name="q2"><text:span>and gathers her food in the harvest.</text:span></text:p>
      <text:p text:style-name="q1"><text:span text:style-name="v">9</text:span><text:span> </text:span><text:span>How long will you sleep, sluggard?</text:span></text:p>
      <text:p text:style-name="q2"><text:span>When will you arise out of your sleep?</text:span></text:p>
      <text:p text:style-name="q1"><text:span text:style-name="v">10</text:span><text:span> </text:span><text:span>A little sleep, a little slumber,</text:span></text:p>
      <text:p text:style-name="q2"><text:span>a little folding of the hands to sleep:</text:span></text:p>
      <text:p text:style-name="q1"><text:span text:style-name="v">11</text:span><text:span> </text:span><text:span>so your poverty will come as a robber,</text:span></text:p>
      <text:p text:style-name="q2"><text:span>and your scarcity as an armed man.</text:span></text:p>
      <text:p text:style-name="b"/>
      <text:p text:style-name="q1"><text:span text:style-name="v">12</text:span><text:span> </text:span><text:span>A worthless person, a man of iniquity,</text:span></text:p>
      <text:p text:style-name="q2"><text:span>is he who walks with a perverse mouth,</text:span></text:p>
      <text:p text:style-name="q1"><text:span text:style-name="v">13</text:span><text:span> </text:span><text:span>who winks with his eyes, who signals with his feet,</text:span></text:p>
      <text:p text:style-name="q2"><text:span>who motions with his fingers,</text:span></text:p>
      <text:p text:style-name="q1"><text:span text:style-name="v">14</text:span><text:span> </text:span><text:span>in whose heart is perverseness,</text:span></text:p>
      <text:p text:style-name="q2"><text:span>who devises evil continually,</text:span></text:p>
      <text:p text:style-name="q2"><text:span>who always sows discord.</text:span></text:p>
      <text:p text:style-name="q1"><text:span text:style-name="v">15</text:span><text:span> </text:span><text:span>Therefore his calamity will come suddenly.</text:span></text:p>
      <text:p text:style-name="q2"><text:span>He will be broken suddenly, and that without remedy.</text:span></text:p>
      <text:p text:style-name="b"/>
      <text:p text:style-name="q1"><text:span text:style-name="v">16</text:span><text:span> </text:span><text:span>There are six things which Yahweh hates;</text:span></text:p>
      <text:p text:style-name="q2"><text:span>yes, seven which are an abomination to him:</text:span></text:p>
      <text:p text:style-name="q1"><text:span text:style-name="v">17</text:span><text:span> </text:span><text:span>arrogant eyes, a lying tongue,</text:span></text:p>
      <text:p text:style-name="q2"><text:span>hands that shed innocent blood,</text:span></text:p>
      <text:p text:style-name="q1"><text:span text:style-name="v">18</text:span><text:span> </text:span><text:span>a heart that devises wicked schemes,</text:span></text:p>
      <text:p text:style-name="q2"><text:span>feet that are swift in running to mischief,</text:span></text:p>
      <text:p text:style-name="q1"><text:span text:style-name="v">19</text:span><text:span> </text:span><text:span>a false witness who utters lies,</text:span></text:p>
      <text:p text:style-name="q2"><text:span>and he who sows discord among brothers.</text:span></text:p>
      <text:p text:style-name="b"/>
      <text:p text:style-name="q1"><text:span text:style-name="v">20</text:span><text:span> </text:span><text:span>My son, keep your father’s commandment,</text:span></text:p>
      <text:p text:style-name="q2"><text:span>and don’t forsake your mother’s teaching.</text:span></text:p>
      <text:p text:style-name="q1"><text:span text:style-name="v">21</text:span><text:span> </text:span><text:span>Bind them continually on your heart.</text:span></text:p>
      <text:p text:style-name="q2"><text:span>Tie them around your neck.</text:span></text:p>
      <text:p text:style-name="q1"><text:span text:style-name="v">22</text:span><text:span> </text:span><text:span>When you walk, it will lead you.</text:span></text:p>
      <text:p text:style-name="q2"><text:span>When you sleep, it will watch over you.</text:span></text:p>
      <text:p text:style-name="q2"><text:span>When you awake, it will talk with you.</text:span></text:p>
      <text:p text:style-name="q1"><text:span text:style-name="v">23</text:span><text:span> </text:span><text:span>For the commandment is a lamp,</text:span></text:p>
      <text:p text:style-name="q2"><text:span>and the law is light.</text:span></text:p>
      <text:p text:style-name="q2"><text:span>Reproofs of instruction are the way of life,</text:span></text:p>
      <text:p text:style-name="q1"><text:span text:style-name="v">24</text:span><text:span> </text:span><text:span>to keep you from the immoral woman,</text:span></text:p>
      <text:p text:style-name="q2"><text:span>from the flattery of the wayward wife’s tongue.</text:span></text:p>
      <text:p text:style-name="q1"><text:span text:style-name="v">25</text:span><text:span> </text:span><text:span>Don’t lust after her beauty in your heart,</text:span></text:p>
      <text:p text:style-name="q2"><text:span>neither let her captivate you with her eyelids.</text:span></text:p>
      <text:p text:style-name="q1"><text:span text:style-name="v">26</text:span><text:span> </text:span><text:span>For a prostitute reduces you to a piece of bread.</text:span></text:p>
      <text:p text:style-name="q2"><text:span>The adulteress hunts for your precious life.</text:span></text:p>
      <text:p text:style-name="q1"><text:span text:style-name="v">27</text:span><text:span> </text:span><text:span>Can a man scoop fire into his lap,</text:span></text:p>
      <text:p text:style-name="q2"><text:span>and his clothes not be burned?</text:span></text:p>
      <text:p text:style-name="q1"><text:span text:style-name="v">28</text:span><text:span> </text:span><text:span>Or can one walk on hot coals,</text:span></text:p>
      <text:p text:style-name="q2"><text:span>and his feet not be scorched?</text:span></text:p>
      <text:p text:style-name="q1"><text:span text:style-name="v">29</text:span><text:span> </text:span><text:span>So is he who goes in to his neighbor’s wife.</text:span></text:p>
      <text:p text:style-name="q2"><text:span>Whoever touches her will not be unpunished.</text:span></text:p>
      <text:p text:style-name="q1"><text:span text:style-name="v">30</text:span><text:span> </text:span><text:span>Men don’t despise a thief</text:span></text:p>
      <text:p text:style-name="q2"><text:span>if he steals to satisfy himself when he is hungry;</text:span></text:p>
      <text:p text:style-name="q1"><text:span text:style-name="v">31</text:span><text:span> </text:span><text:span>but if he is found, he shall restore seven times.</text:span></text:p>
      <text:p text:style-name="q2"><text:span>He shall give all the wealth of his house.</text:span></text:p>
      <text:p text:style-name="q1"><text:span text:style-name="v">32</text:span><text:span> </text:span><text:span>He who commits adultery with a woman is void of understanding.</text:span></text:p>
      <text:p text:style-name="q2"><text:span>He who does it destroys his own soul.</text:span></text:p>
      <text:p text:style-name="q1"><text:span text:style-name="v">33</text:span><text:span> </text:span><text:span>He will get wounds and dishonor.</text:span></text:p>
      <text:p text:style-name="q2"><text:span>His reproach will not be wiped away.</text:span></text:p>
      <text:p text:style-name="q1"><text:span text:style-name="v">34</text:span><text:span> </text:span><text:span>For jealousy arouses the fury of the husband.</text:span></text:p>
      <text:p text:style-name="q2"><text:span>He won’t spare in the day of vengeance.</text:span></text:p>
      <text:p text:style-name="q1"><text:span text:style-name="v">35</text:span><text:span> </text:span><text:span>He won’t regard any ransom,</text:span></text:p>
      <text:p text:style-name="q2"><text:span>neither will he rest content, though you give many gifts.</text:span></text:p>
      <text:h text:style-name="Heading_20_1" text:outline-level="1">Proverbs 7</text:h>
      <text:p text:style-name="q1_c1"><text:span>7</text:span><text:span>My son, keep my words.</text:span></text:p>
      <text:p text:style-name="q2"><text:span>Lay up my commandments within you.</text:span></text:p>
      <text:p text:style-name="q1"><text:span text:style-name="v">2</text:span><text:span> </text:span><text:span>Keep my commandments and live!</text:span></text:p>
      <text:p text:style-name="q2"><text:span>Guard my teaching as the apple of your eye.</text:span></text:p>
      <text:p text:style-name="q1"><text:span text:style-name="v">3</text:span><text:span> </text:span><text:span>Bind them on your fingers.</text:span></text:p>
      <text:p text:style-name="q2"><text:span>Write them on the tablet of your heart.</text:span></text:p>
      <text:p text:style-name="q1"><text:span text:style-name="v">4</text:span><text:span> </text:span><text:span>Tell wisdom, “You are my sister.”</text:span></text:p>
      <text:p text:style-name="q2"><text:span>Call understanding your relative,</text:span></text:p>
      <text:p text:style-name="q1"><text:span text:style-name="v">5</text:span><text:span> </text:span><text:span>that they may keep you from the strange woman,</text:span></text:p>
      <text:p text:style-name="q2"><text:span>from the foreigner who flatters with her words.</text:span></text:p>
      <text:p text:style-name="q1"><text:span text:style-name="v">6</text:span><text:span> </text:span><text:span>For at the window of my house,</text:span></text:p>
      <text:p text:style-name="q2"><text:span>I looked out through my lattice.</text:span></text:p>
      <text:p text:style-name="q1"><text:span text:style-name="v">7</text:span><text:span> </text:span><text:span>I saw among the simple ones.</text:span></text:p>
      <text:p text:style-name="q2"><text:span>I discerned among the youths a young man void of understanding,</text:span></text:p>
      <text:p text:style-name="q1"><text:span text:style-name="v">8</text:span><text:span> </text:span><text:span>passing through the street near her corner,</text:span></text:p>
      <text:p text:style-name="q2"><text:span>he went the way to her house,</text:span></text:p>
      <text:p text:style-name="q1"><text:span text:style-name="v">9</text:span><text:span> </text:span><text:span>in the twilight, in the evening of the day,</text:span></text:p>
      <text:p text:style-name="q2"><text:span>in the middle of the night and in the darkness.</text:span></text:p>
      <text:p text:style-name="q1"><text:span text:style-name="v">10</text:span><text:span> </text:span><text:span>Behold, there a woman met him with the attire of a prostitute,</text:span></text:p>
      <text:p text:style-name="q2"><text:span>and with crafty intent.</text:span></text:p>
      <text:p text:style-name="q1"><text:span text:style-name="v">11</text:span><text:span> </text:span><text:span>She is loud and defiant.</text:span></text:p>
      <text:p text:style-name="q2"><text:span>Her feet don’t stay in her house.</text:span></text:p>
      <text:p text:style-name="q1"><text:span text:style-name="v">12</text:span><text:span> </text:span><text:span>Now she is in the streets, now in the squares,</text:span></text:p>
      <text:p text:style-name="q2"><text:span>and lurking at every corner.</text:span></text:p>
      <text:p text:style-name="q1"><text:span text:style-name="v">13</text:span><text:span> </text:span><text:span>So she caught him, and kissed him.</text:span></text:p>
      <text:p text:style-name="q2"><text:span>With an impudent face she said to him:</text:span></text:p>
      <text:p text:style-name="q1"><text:span text:style-name="v">14</text:span><text:span> </text:span><text:span>“Sacrifices of peace offerings are with me.</text:span></text:p>
      <text:p text:style-name="q2"><text:span>Today I have paid my vows.</text:span></text:p>
      <text:p text:style-name="q1"><text:span text:style-name="v">15</text:span><text:span> </text:span><text:span>Therefore I came out to meet you,</text:span></text:p>
      <text:p text:style-name="q2"><text:span>to diligently seek your face,</text:span></text:p>
      <text:p text:style-name="q2"><text:span>and I have found you.</text:span></text:p>
      <text:p text:style-name="q1"><text:span text:style-name="v">16</text:span><text:span> </text:span><text:span>I have spread my couch with carpets of tapestry,</text:span></text:p>
      <text:p text:style-name="q2"><text:span>with striped cloths of the yarn of Egypt.</text:span></text:p>
      <text:p text:style-name="q1"><text:span text:style-name="v">17</text:span><text:span> </text:span><text:span>I have perfumed my bed with myrrh, aloes, and cinnamon.</text:span></text:p>
      <text:p text:style-name="q1"><text:span text:style-name="v">18</text:span><text:span> </text:span><text:span>Come, let’s take our fill of loving until the morning.</text:span></text:p>
      <text:p text:style-name="q2"><text:span>Let’s solace ourselves with loving.</text:span></text:p>
      <text:p text:style-name="q1"><text:span text:style-name="v">19</text:span><text:span> </text:span><text:span>For my husband isn’t at home.</text:span></text:p>
      <text:p text:style-name="q2"><text:span>He has gone on a long journey.</text:span></text:p>
      <text:p text:style-name="q1"><text:span text:style-name="v">20</text:span><text:span> </text:span><text:span>He has taken a bag of money with him.</text:span></text:p>
      <text:p text:style-name="q2"><text:span>He will come home at the full moon.”</text:span></text:p>
      <text:p text:style-name="q1"><text:span text:style-name="v">21</text:span><text:span> </text:span><text:span>With persuasive words, she led him astray.</text:span></text:p>
      <text:p text:style-name="q2"><text:span>With the flattering of her lips, she seduced him.</text:span></text:p>
      <text:p text:style-name="q1"><text:span text:style-name="v">22</text:span><text:span> </text:span><text:span>He followed her immediately,</text:span></text:p>
      <text:p text:style-name="q2"><text:span>as an ox goes to the slaughter,</text:span></text:p>
      <text:p text:style-name="q2"><text:span>as a fool stepping into a noose.</text:span></text:p>
      <text:p text:style-name="q1"><text:span text:style-name="v">23</text:span><text:span> </text:span><text:span>Until an arrow strikes through his liver,</text:span></text:p>
      <text:p text:style-name="q2"><text:span>as a bird hurries to the snare,</text:span></text:p>
      <text:p text:style-name="q2"><text:span>and doesn’t know that it will cost his life.</text:span></text:p>
      <text:p text:style-name="b"/>
      <text:p text:style-name="q1"><text:span text:style-name="v">24</text:span><text:span> </text:span><text:span>Now therefore, sons, listen to me.</text:span></text:p>
      <text:p text:style-name="q2"><text:span>Pay attention to the words of my mouth.</text:span></text:p>
      <text:p text:style-name="q1"><text:span text:style-name="v">25</text:span><text:span> </text:span><text:span>Don’t let your heart turn to her ways.</text:span></text:p>
      <text:p text:style-name="q2"><text:span>Don’t go astray in her paths,</text:span></text:p>
      <text:p text:style-name="q1"><text:span text:style-name="v">26</text:span><text:span> </text:span><text:span>for she has thrown down many wounded.</text:span></text:p>
      <text:p text:style-name="q2"><text:span>Yes, all her slain are a mighty army.</text:span></text:p>
      <text:p text:style-name="q1"><text:span text:style-name="v">27</text:span><text:span> </text:span><text:span>Her house is the way to Sheol,</text:span><text:span text:style-name="superscript">1</text:span></text:p>
      <text:p text:style-name="q2"><text:span>going down to the rooms of death.</text:span></text:p>
      <text:h text:style-name="Heading_20_1" text:outline-level="1">Proverbs 8</text:h>
      <text:p text:style-name="q1_c1"><text:span>8</text:span><text:span>Doesn’t wisdom cry out?</text:span></text:p>
      <text:p text:style-name="q2"><text:span>Doesn’t understanding raise her voice?</text:span></text:p>
      <text:p text:style-name="q1"><text:span text:style-name="v">2</text:span><text:span> </text:span><text:span>On the top of high places by the way,</text:span></text:p>
      <text:p text:style-name="q2"><text:span>where the paths meet, she stands.</text:span></text:p>
      <text:p text:style-name="q1"><text:span text:style-name="v">3</text:span><text:span> </text:span><text:span>Beside the gates, at the entry of the city,</text:span></text:p>
      <text:p text:style-name="q2"><text:span>at the entry doors, she cries aloud:</text:span></text:p>
      <text:p text:style-name="q1"><text:span text:style-name="v">4</text:span><text:span> </text:span><text:span>“I call to you men!</text:span></text:p>
      <text:p text:style-name="q2"><text:span>I send my voice to the sons of mankind.</text:span></text:p>
      <text:p text:style-name="q1"><text:span text:style-name="v">5</text:span><text:span> </text:span><text:span>You simple, understand prudence!</text:span></text:p>
      <text:p text:style-name="q2"><text:span>You fools, be of an understanding heart!</text:span></text:p>
      <text:p text:style-name="q1"><text:span text:style-name="v">6</text:span><text:span> </text:span><text:span>Hear, for I will speak excellent things.</text:span></text:p>
      <text:p text:style-name="q2"><text:span>The opening of my lips is for right things.</text:span></text:p>
      <text:p text:style-name="q1"><text:span text:style-name="v">7</text:span><text:span> </text:span><text:span>For my mouth speaks truth.</text:span></text:p>
      <text:p text:style-name="q2"><text:span>Wickedness is an abomination to my lips.</text:span></text:p>
      <text:p text:style-name="q1"><text:span text:style-name="v">8</text:span><text:span> </text:span><text:span>All the words of my mouth are in righteousness.</text:span></text:p>
      <text:p text:style-name="q2"><text:span>There is nothing crooked or perverse in them.</text:span></text:p>
      <text:p text:style-name="q1"><text:span text:style-name="v">9</text:span><text:span> </text:span><text:span>They are all plain to him who understands,</text:span></text:p>
      <text:p text:style-name="q2"><text:span>right to those who find knowledge.</text:span></text:p>
      <text:p text:style-name="q1"><text:span text:style-name="v">10</text:span><text:span> </text:span><text:span>Receive my instruction rather than silver,</text:span></text:p>
      <text:p text:style-name="q2"><text:span>knowledge rather than choice gold.</text:span></text:p>
      <text:p text:style-name="q1"><text:span text:style-name="v">11</text:span><text:span> </text:span><text:span>For wisdom is better than rubies.</text:span></text:p>
      <text:p text:style-name="q2"><text:span>All the things that may be desired can’t be compared to it.</text:span></text:p>
      <text:p text:style-name="b"/>
      <text:p text:style-name="q1"><text:span text:style-name="v">12</text:span><text:span> </text:span><text:span>“I, wisdom, have made prudence my dwelling.</text:span></text:p>
      <text:p text:style-name="q2"><text:span>Find out knowledge and discretion.</text:span></text:p>
      <text:p text:style-name="q1"><text:span text:style-name="v">13</text:span><text:span> </text:span><text:span>The fear of Yahweh is to hate evil.</text:span></text:p>
      <text:p text:style-name="q2"><text:span>I hate pride, arrogance, the evil way, and the perverse mouth.</text:span></text:p>
      <text:p text:style-name="q1"><text:span text:style-name="v">14</text:span><text:span> </text:span><text:span>Counsel and sound knowledge are mine.</text:span></text:p>
      <text:p text:style-name="q2"><text:span>I have understanding and power.</text:span></text:p>
      <text:p text:style-name="q1"><text:span text:style-name="v">15</text:span><text:span> </text:span><text:span>By me kings reign,</text:span></text:p>
      <text:p text:style-name="q2"><text:span>and princes decree justice.</text:span></text:p>
      <text:p text:style-name="q1"><text:span text:style-name="v">16</text:span><text:span> </text:span><text:span>By me princes rule,</text:span></text:p>
      <text:p text:style-name="q2"><text:span>nobles, and all the righteous rulers of the earth.</text:span></text:p>
      <text:p text:style-name="q1"><text:span text:style-name="v">17</text:span><text:span> </text:span><text:span>I love those who love me.</text:span></text:p>
      <text:p text:style-name="q2"><text:span>Those who seek me diligently will find me.</text:span></text:p>
      <text:p text:style-name="q1"><text:span text:style-name="v">18</text:span><text:span> </text:span><text:span>With me are riches, honor,</text:span></text:p>
      <text:p text:style-name="q2"><text:span>enduring wealth, and prosperity.</text:span></text:p>
      <text:p text:style-name="q1"><text:span text:style-name="v">19</text:span><text:span> </text:span><text:span>My fruit is better than gold, yes, than fine gold,</text:span></text:p>
      <text:p text:style-name="q2"><text:span>my yield than choice silver.</text:span></text:p>
      <text:p text:style-name="q1"><text:span text:style-name="v">20</text:span><text:span> </text:span><text:span>I walk in the way of righteousness,</text:span></text:p>
      <text:p text:style-name="q2"><text:span>in the middle of the paths of justice,</text:span></text:p>
      <text:p text:style-name="q1"><text:span text:style-name="v">21</text:span><text:span> </text:span><text:span>that I may give wealth to those who love me.</text:span></text:p>
      <text:p text:style-name="q2"><text:span>I fill their treasuries.</text:span></text:p>
      <text:p text:style-name="b"/>
      <text:p text:style-name="q1"><text:span text:style-name="v">22</text:span><text:span> </text:span><text:span>“Yahweh possessed me in the beginning of his work,</text:span></text:p>
      <text:p text:style-name="q2"><text:span>before his deeds of old.</text:span></text:p>
      <text:p text:style-name="q1"><text:span text:style-name="v">23</text:span><text:span> </text:span><text:span>I was set up from everlasting, from the beginning,</text:span></text:p>
      <text:p text:style-name="q2"><text:span>before the earth existed.</text:span></text:p>
      <text:p text:style-name="q1"><text:span text:style-name="v">24</text:span><text:span> </text:span><text:span>When there were no depths, I was born,</text:span></text:p>
      <text:p text:style-name="q2"><text:span>when there were no springs abounding with water.</text:span></text:p>
      <text:p text:style-name="q1"><text:span text:style-name="v">25</text:span><text:span> </text:span><text:span>Before the mountains were settled in place,</text:span></text:p>
      <text:p text:style-name="q2"><text:span>before the hills, I was born;</text:span></text:p>
      <text:p text:style-name="q1"><text:span text:style-name="v">26</text:span><text:span> </text:span><text:span>while as yet he had not made the earth, nor the fields,</text:span></text:p>
      <text:p text:style-name="q2"><text:span>nor the beginning of the dust of the world.</text:span></text:p>
      <text:p text:style-name="q1"><text:span text:style-name="v">27</text:span><text:span> </text:span><text:span>When he established the heavens, I was there.</text:span></text:p>
      <text:p text:style-name="q2"><text:span>When he set a circle on the surface of the deep,</text:span></text:p>
      <text:p text:style-name="q1"><text:span text:style-name="v">28</text:span><text:span> </text:span><text:span>when he established the clouds above,</text:span></text:p>
      <text:p text:style-name="q2"><text:span>when the springs of the deep became strong,</text:span></text:p>
      <text:p text:style-name="q1"><text:span text:style-name="v">29</text:span><text:span> </text:span><text:span>when he gave to the sea its boundary,</text:span></text:p>
      <text:p text:style-name="q2"><text:span>that the waters should not violate his commandment,</text:span></text:p>
      <text:p text:style-name="q2"><text:span>when he marked out the foundations of the earth,</text:span></text:p>
      <text:p text:style-name="q1"><text:span text:style-name="v">30</text:span><text:span> </text:span><text:span>then I was the craftsman by his side.</text:span></text:p>
      <text:p text:style-name="q2"><text:span>I was a delight day by day,</text:span></text:p>
      <text:p text:style-name="q2"><text:span>always rejoicing before him,</text:span></text:p>
      <text:p text:style-name="q1"><text:span text:style-name="v">31</text:span><text:span> </text:span><text:span>rejoicing in his whole world.</text:span></text:p>
      <text:p text:style-name="q2"><text:span>My delight was with the sons of men.</text:span></text:p>
      <text:p text:style-name="b"/>
      <text:p text:style-name="q1"><text:span text:style-name="v">32</text:span><text:span> </text:span><text:span>“Now therefore, my sons, listen to me,</text:span></text:p>
      <text:p text:style-name="q2"><text:span>for blessed are those who keep my ways.</text:span></text:p>
      <text:p text:style-name="q1"><text:span text:style-name="v">33</text:span><text:span> </text:span><text:span>Hear instruction, and be wise.</text:span></text:p>
      <text:p text:style-name="q2"><text:span>Don’t refuse it.</text:span></text:p>
      <text:p text:style-name="q1"><text:span text:style-name="v">34</text:span><text:span> </text:span><text:span>Blessed is the man who hears me,</text:span></text:p>
      <text:p text:style-name="q2"><text:span>watching daily at my gates,</text:span></text:p>
      <text:p text:style-name="q2"><text:span>waiting at my door posts.</text:span></text:p>
      <text:p text:style-name="q1"><text:span text:style-name="v">35</text:span><text:span> </text:span><text:span>For whoever finds me, finds life,</text:span></text:p>
      <text:p text:style-name="q2"><text:span>and will obtain favor from Yahweh.</text:span></text:p>
      <text:p text:style-name="q1"><text:span text:style-name="v">36</text:span><text:span> </text:span><text:span>But he who sins against me wrongs his own soul.</text:span></text:p>
      <text:p text:style-name="q2"><text:span>All those who hate me love death.”</text:span></text:p>
      <text:h text:style-name="Heading_20_1" text:outline-level="1">Proverbs 9</text:h>
      <text:p text:style-name="q1_c1"><text:span>9</text:span><text:span>Wisdom has built her house.</text:span></text:p>
      <text:p text:style-name="q2"><text:span>She has carved out her seven pillars.</text:span></text:p>
      <text:p text:style-name="q1"><text:span text:style-name="v">2</text:span><text:span> </text:span><text:span>She has prepared her meat.</text:span></text:p>
      <text:p text:style-name="q2"><text:span>She has mixed her wine.</text:span></text:p>
      <text:p text:style-name="q2"><text:span>She has also set her table.</text:span></text:p>
      <text:p text:style-name="q1"><text:span text:style-name="v">3</text:span><text:span> </text:span><text:span>She has sent out her maidens.</text:span></text:p>
      <text:p text:style-name="q2"><text:span>She cries from the highest places of the city:</text:span></text:p>
      <text:p text:style-name="q1"><text:span text:style-name="v">4</text:span><text:span> </text:span><text:span>“Whoever is simple, let him turn in here!”</text:span></text:p>
      <text:p text:style-name="q2"><text:span>As for him who is void of understanding, she says to him,</text:span></text:p>
      <text:p text:style-name="q1"><text:span text:style-name="v">5</text:span><text:span> </text:span><text:span>“Come, eat some of my bread,</text:span></text:p>
      <text:p text:style-name="q2"><text:span>Drink some of the wine which I have mixed!</text:span></text:p>
      <text:p text:style-name="q1"><text:span text:style-name="v">6</text:span><text:span> </text:span><text:span>Leave your simple ways, and live.</text:span></text:p>
      <text:p text:style-name="q2"><text:span>Walk in the way of understanding.”</text:span></text:p>
      <text:p text:style-name="b"/>
      <text:p text:style-name="q1"><text:span text:style-name="v">7</text:span><text:span> </text:span><text:span>One who corrects a mocker invites insult.</text:span></text:p>
      <text:p text:style-name="q2"><text:span>One who reproves a wicked man invites abuse.</text:span></text:p>
      <text:p text:style-name="q1"><text:span text:style-name="v">8</text:span><text:span> </text:span><text:span>Don’t reprove a scoffer, lest he hate you.</text:span></text:p>
      <text:p text:style-name="q2"><text:span>Reprove a wise person, and he will love you.</text:span></text:p>
      <text:p text:style-name="q1"><text:span text:style-name="v">9</text:span><text:span> </text:span><text:span>Instruct a wise person, and he will be still wiser.</text:span></text:p>
      <text:p text:style-name="q2"><text:span>Teach a righteous person, and he will increase in learning.</text:span></text:p>
      <text:p text:style-name="q1"><text:span text:style-name="v">10</text:span><text:span> </text:span><text:span>The fear of Yahweh is the beginning of wisdom.</text:span></text:p>
      <text:p text:style-name="q2"><text:span>The knowledge of the Holy One is understanding.</text:span></text:p>
      <text:p text:style-name="q1"><text:span text:style-name="v">11</text:span><text:span> </text:span><text:span>For by me your days will be multiplied.</text:span></text:p>
      <text:p text:style-name="q2"><text:span>The years of your life will be increased.</text:span></text:p>
      <text:p text:style-name="q1"><text:span text:style-name="v">12</text:span><text:span> </text:span><text:span>If you are wise, you are wise for yourself.</text:span></text:p>
      <text:p text:style-name="q2"><text:span>If you mock, you alone will bear it.</text:span></text:p>
      <text:p text:style-name="b"/>
      <text:p text:style-name="q1"><text:span text:style-name="v">13</text:span><text:span> </text:span><text:span>The foolish woman is loud,</text:span></text:p>
      <text:p text:style-name="q2"><text:span>undisciplined, and knows nothing.</text:span></text:p>
      <text:p text:style-name="q1"><text:span text:style-name="v">14</text:span><text:span> </text:span><text:span>She sits at the door of her house,</text:span></text:p>
      <text:p text:style-name="q2"><text:span>on a seat in the high places of the city,</text:span></text:p>
      <text:p text:style-name="q1"><text:span text:style-name="v">15</text:span><text:span> </text:span><text:span>to call to those who pass by,</text:span></text:p>
      <text:p text:style-name="q2"><text:span>who go straight on their ways,</text:span></text:p>
      <text:p text:style-name="q1"><text:span text:style-name="v">16</text:span><text:span> </text:span><text:span>“Whoever is simple, let him turn in here.”</text:span></text:p>
      <text:p text:style-name="q2"><text:span>as for him who is void of understanding, she says to him,</text:span></text:p>
      <text:p text:style-name="q1"><text:span text:style-name="v">17</text:span><text:span> </text:span><text:span>“Stolen water is sweet.</text:span></text:p>
      <text:p text:style-name="q2"><text:span>Food eaten in secret is pleasant.”</text:span></text:p>
      <text:p text:style-name="q1"><text:span text:style-name="v">18</text:span><text:span> </text:span><text:span>But he doesn’t know that the departed spirits are there,</text:span></text:p>
      <text:p text:style-name="q2"><text:span>that her guests are in the depths of Sheol.</text:span><text:span text:style-name="superscript">1</text:span></text:p>
      <text:h text:style-name="Heading_20_1" text:outline-level="1">Proverbs 10</text:h>
      <text:p text:style-name="p_c2"><text:span>10</text:span><text:span>The proverbs of Solomon.</text:span></text:p>
      <text:p text:style-name="q1"><text:span>A wise son makes a glad father;</text:span></text:p>
      <text:p text:style-name="q2"><text:span>but a foolish son brings grief to his mother.</text:span></text:p>
      <text:p text:style-name="q1"><text:span text:style-name="v">2</text:span><text:span> </text:span><text:span>Treasures of wickedness profit nothing,</text:span></text:p>
      <text:p text:style-name="q2"><text:span>but righteousness delivers from death.</text:span></text:p>
      <text:p text:style-name="q1"><text:span text:style-name="v">3</text:span><text:span> </text:span><text:span>Yahweh will not allow the soul of the righteous to go hungry,</text:span></text:p>
      <text:p text:style-name="q2"><text:span>but he thrusts away the desire of the wicked.</text:span></text:p>
      <text:p text:style-name="q1"><text:span text:style-name="v">4</text:span><text:span> </text:span><text:span>He becomes poor who works with a lazy hand,</text:span></text:p>
      <text:p text:style-name="q2"><text:span>but the hand of the diligent brings wealth.</text:span></text:p>
      <text:p text:style-name="q1"><text:span text:style-name="v">5</text:span><text:span> </text:span><text:span>He who gathers in summer is a wise son,</text:span></text:p>
      <text:p text:style-name="q2"><text:span>but he who sleeps during the harvest is a son who causes shame.</text:span></text:p>
      <text:p text:style-name="q1"><text:span text:style-name="v">6</text:span><text:span> </text:span><text:span>Blessings are on the head of the righteous,</text:span></text:p>
      <text:p text:style-name="q2"><text:span>but violence covers the mouth of the wicked.</text:span></text:p>
      <text:p text:style-name="q1"><text:span text:style-name="v">7</text:span><text:span> </text:span><text:span>The memory of the righteous is blessed,</text:span></text:p>
      <text:p text:style-name="q2"><text:span>but the name of the wicked will rot.</text:span></text:p>
      <text:p text:style-name="q1"><text:span text:style-name="v">8</text:span><text:span> </text:span><text:span>The wise in heart accept commandments,</text:span></text:p>
      <text:p text:style-name="q2"><text:span>but a chattering fool will fall.</text:span></text:p>
      <text:p text:style-name="q1"><text:span text:style-name="v">9</text:span><text:span> </text:span><text:span>He who walks blamelessly walks surely,</text:span></text:p>
      <text:p text:style-name="q2"><text:span>but he who perverts his ways will be found out.</text:span></text:p>
      <text:p text:style-name="q1"><text:span text:style-name="v">10</text:span><text:span> </text:span><text:span>One winking with the eye causes sorrow,</text:span></text:p>
      <text:p text:style-name="q2"><text:span>but a chattering fool will fall.</text:span></text:p>
      <text:p text:style-name="q1"><text:span text:style-name="v">11</text:span><text:span> </text:span><text:span>The mouth of the righteous is a spring of life,</text:span></text:p>
      <text:p text:style-name="q2"><text:span>but violence covers the mouth of the wicked.</text:span></text:p>
      <text:p text:style-name="q1"><text:span text:style-name="v">12</text:span><text:span> </text:span><text:span>Hatred stirs up strife,</text:span></text:p>
      <text:p text:style-name="q2"><text:span>but love covers all wrongs.</text:span></text:p>
      <text:p text:style-name="q1"><text:span text:style-name="v">13</text:span><text:span> </text:span><text:span>Wisdom is found on the lips of him who has discernment,</text:span></text:p>
      <text:p text:style-name="q2"><text:span>but a rod is for the back of him who is void of understanding.</text:span></text:p>
      <text:p text:style-name="q1"><text:span text:style-name="v">14</text:span><text:span> </text:span><text:span>Wise men lay up knowledge,</text:span></text:p>
      <text:p text:style-name="q2"><text:span>but the mouth of the foolish is near ruin.</text:span></text:p>
      <text:p text:style-name="q1"><text:span text:style-name="v">15</text:span><text:span> </text:span><text:span>The rich man’s wealth is his strong city.</text:span></text:p>
      <text:p text:style-name="q2"><text:span>The destruction of the poor is their poverty.</text:span></text:p>
      <text:p text:style-name="q1"><text:span text:style-name="v">16</text:span><text:span> </text:span><text:span>The labor of the righteous leads to life.</text:span></text:p>
      <text:p text:style-name="q2"><text:span>The increase of the wicked leads to sin.</text:span></text:p>
      <text:p text:style-name="q1"><text:span text:style-name="v">17</text:span><text:span> </text:span><text:span>He is in the way of life who heeds correction,</text:span></text:p>
      <text:p text:style-name="q2"><text:span>but he who forsakes reproof leads others astray.</text:span></text:p>
      <text:p text:style-name="q1"><text:span text:style-name="v">18</text:span><text:span> </text:span><text:span>He who hides hatred has lying lips.</text:span></text:p>
      <text:p text:style-name="q2"><text:span>He who utters a slander is a fool.</text:span></text:p>
      <text:p text:style-name="q1"><text:span text:style-name="v">19</text:span><text:span> </text:span><text:span>In the multitude of words there is no lack of disobedience,</text:span></text:p>
      <text:p text:style-name="q2"><text:span>but he who restrains his lips does wisely.</text:span></text:p>
      <text:p text:style-name="q1"><text:span text:style-name="v">20</text:span><text:span> </text:span><text:span>The tongue of the righteous is like choice silver.</text:span></text:p>
      <text:p text:style-name="q2"><text:span>The heart of the wicked is of little worth.</text:span></text:p>
      <text:p text:style-name="q1"><text:span text:style-name="v">21</text:span><text:span> </text:span><text:span>The lips of the righteous feed many,</text:span></text:p>
      <text:p text:style-name="q2"><text:span>but the foolish die for lack of understanding.</text:span></text:p>
      <text:p text:style-name="q1"><text:span text:style-name="v">22</text:span><text:span> </text:span><text:span>Yahweh’s blessing brings wealth,</text:span></text:p>
      <text:p text:style-name="q2"><text:span>and he adds no trouble to it.</text:span></text:p>
      <text:p text:style-name="q1"><text:span text:style-name="v">23</text:span><text:span> </text:span><text:span>It is a fool’s pleasure to do wickedness,</text:span></text:p>
      <text:p text:style-name="q2"><text:span>but wisdom is a man of understanding’s pleasure.</text:span></text:p>
      <text:p text:style-name="q1"><text:span text:style-name="v">24</text:span><text:span> </text:span><text:span>What the wicked fear, will overtake them,</text:span></text:p>
      <text:p text:style-name="q2"><text:span>but the desire of the righteous will be granted.</text:span></text:p>
      <text:p text:style-name="q1"><text:span text:style-name="v">25</text:span><text:span> </text:span><text:span>When the whirlwind passes, the wicked is no more;</text:span></text:p>
      <text:p text:style-name="q2"><text:span>but the righteous stand firm forever.</text:span></text:p>
      <text:p text:style-name="q1"><text:span text:style-name="v">26</text:span><text:span> </text:span><text:span>As vinegar to the teeth, and as smoke to the eyes,</text:span></text:p>
      <text:p text:style-name="q2"><text:span>so is the sluggard to those who send him.</text:span></text:p>
      <text:p text:style-name="q1"><text:span text:style-name="v">27</text:span><text:span> </text:span><text:span>The fear of Yahweh prolongs days,</text:span></text:p>
      <text:p text:style-name="q2"><text:span>but the years of the wicked shall be shortened.</text:span></text:p>
      <text:p text:style-name="q1"><text:span text:style-name="v">28</text:span><text:span> </text:span><text:span>The prospect of the righteous is joy,</text:span></text:p>
      <text:p text:style-name="q2"><text:span>but the hope of the wicked will perish.</text:span></text:p>
      <text:p text:style-name="q1"><text:span text:style-name="v">29</text:span><text:span> </text:span><text:span>The way of Yahweh is a stronghold to the upright,</text:span></text:p>
      <text:p text:style-name="q2"><text:span>but it is a destruction to the workers of iniquity.</text:span></text:p>
      <text:p text:style-name="q1"><text:span text:style-name="v">30</text:span><text:span> </text:span><text:span>The righteous will never be removed,</text:span></text:p>
      <text:p text:style-name="q2"><text:span>but the wicked will not dwell in the land.</text:span></text:p>
      <text:p text:style-name="q1"><text:span text:style-name="v">31</text:span><text:span> </text:span><text:span>The mouth of the righteous produces wisdom,</text:span></text:p>
      <text:p text:style-name="q2"><text:span>but the perverse tongue will be cut off.</text:span></text:p>
      <text:p text:style-name="q1"><text:span text:style-name="v">32</text:span><text:span> </text:span><text:span>The lips of the righteous know what is acceptable,</text:span></text:p>
      <text:p text:style-name="q2"><text:span>but the mouth of the wicked is perverse.</text:span></text:p>
      <text:h text:style-name="Heading_20_1" text:outline-level="1">Proverbs 11</text:h>
      <text:p text:style-name="q1_c2"><text:span>11</text:span><text:span>A false balance is an abomination to Yahweh,</text:span></text:p>
      <text:p text:style-name="q2"><text:span>but accurate weights are his delight.</text:span></text:p>
      <text:p text:style-name="q1"><text:span text:style-name="v">2</text:span><text:span> </text:span><text:span>When pride comes, then comes shame,</text:span></text:p>
      <text:p text:style-name="q2"><text:span>but with humility comes wisdom.</text:span></text:p>
      <text:p text:style-name="q1"><text:span text:style-name="v">3</text:span><text:span> </text:span><text:span>The integrity of the upright shall guide them,</text:span></text:p>
      <text:p text:style-name="q2"><text:span>but the perverseness of the treacherous shall destroy them.</text:span></text:p>
      <text:p text:style-name="q1"><text:span text:style-name="v">4</text:span><text:span> </text:span><text:span>Riches don’t profit in the day of wrath,</text:span></text:p>
      <text:p text:style-name="q2"><text:span>but righteousness delivers from death.</text:span></text:p>
      <text:p text:style-name="q1"><text:span text:style-name="v">5</text:span><text:span> </text:span><text:span>The righteousness of the blameless will direct his way,</text:span></text:p>
      <text:p text:style-name="q2"><text:span>but the wicked shall fall by his own wickedness.</text:span></text:p>
      <text:p text:style-name="q1"><text:span text:style-name="v">6</text:span><text:span> </text:span><text:span>The righteousness of the upright shall deliver them,</text:span></text:p>
      <text:p text:style-name="q2"><text:span>but the unfaithful will be trapped by evil desires.</text:span></text:p>
      <text:p text:style-name="q1"><text:span text:style-name="v">7</text:span><text:span> </text:span><text:span>When a wicked man dies, hope perishes,</text:span></text:p>
      <text:p text:style-name="q2"><text:span>and expectation of power comes to nothing.</text:span></text:p>
      <text:p text:style-name="q1"><text:span text:style-name="v">8</text:span><text:span> </text:span><text:span>A righteous person is delivered out of trouble,</text:span></text:p>
      <text:p text:style-name="q2"><text:span>and the wicked takes his place.</text:span></text:p>
      <text:p text:style-name="q1"><text:span text:style-name="v">9</text:span><text:span> </text:span><text:span>With his mouth the godless man destroys his neighbor,</text:span></text:p>
      <text:p text:style-name="q2"><text:span>but the righteous will be delivered through knowledge.</text:span></text:p>
      <text:p text:style-name="q1"><text:span text:style-name="v">10</text:span><text:span> </text:span><text:span>When it goes well with the righteous, the city rejoices.</text:span></text:p>
      <text:p text:style-name="q2"><text:span>When the wicked perish, there is shouting.</text:span></text:p>
      <text:p text:style-name="q1"><text:span text:style-name="v">11</text:span><text:span> </text:span><text:span>By the blessing of the upright, the city is exalted,</text:span></text:p>
      <text:p text:style-name="q2"><text:span>but it is overthrown by the mouth of the wicked.</text:span></text:p>
      <text:p text:style-name="q1"><text:span text:style-name="v">12</text:span><text:span> </text:span><text:span>One who despises his neighbor is void of wisdom,</text:span></text:p>
      <text:p text:style-name="q2"><text:span>but a man of understanding holds his peace.</text:span></text:p>
      <text:p text:style-name="q1"><text:span text:style-name="v">13</text:span><text:span> </text:span><text:span>One who brings gossip betrays a confidence,</text:span></text:p>
      <text:p text:style-name="q2"><text:span>but one who is of a trustworthy spirit is one who keeps a secret.</text:span></text:p>
      <text:p text:style-name="q1"><text:span text:style-name="v">14</text:span><text:span> </text:span><text:span>Where there is no wise guidance, the nation falls,</text:span></text:p>
      <text:p text:style-name="q2"><text:span>but in the multitude of counselors there is victory.</text:span></text:p>
      <text:p text:style-name="q1"><text:span text:style-name="v">15</text:span><text:span> </text:span><text:span>He who is collateral for a stranger will suffer for it,</text:span></text:p>
      <text:p text:style-name="q2"><text:span>but he who refuses pledges of collateral is secure.</text:span></text:p>
      <text:p text:style-name="q1"><text:span text:style-name="v">16</text:span><text:span> </text:span><text:span>A gracious woman obtains honor,</text:span></text:p>
      <text:p text:style-name="q2"><text:span>but violent men obtain riches.</text:span></text:p>
      <text:p text:style-name="q1"><text:span text:style-name="v">17</text:span><text:span> </text:span><text:span>The merciful man does good to his own soul,</text:span></text:p>
      <text:p text:style-name="q2"><text:span>but he who is cruel troubles his own flesh.</text:span></text:p>
      <text:p text:style-name="q1"><text:span text:style-name="v">18</text:span><text:span> </text:span><text:span>Wicked people earn deceitful wages,</text:span></text:p>
      <text:p text:style-name="q2"><text:span>but one who sows righteousness reaps a sure reward.</text:span></text:p>
      <text:p text:style-name="q1"><text:span text:style-name="v">19</text:span><text:span> </text:span><text:span>He who is truly righteous gets life.</text:span></text:p>
      <text:p text:style-name="q2"><text:span>He who pursues evil gets death.</text:span></text:p>
      <text:p text:style-name="q1"><text:span text:style-name="v">20</text:span><text:span> </text:span><text:span>Those who are perverse in heart are an abomination to Yahweh,</text:span></text:p>
      <text:p text:style-name="q2"><text:span>but those whose ways are blameless are his delight.</text:span></text:p>
      <text:p text:style-name="q1"><text:span text:style-name="v">21</text:span><text:span> </text:span><text:span>Most certainly, the evil man will not be unpunished,</text:span></text:p>
      <text:p text:style-name="q2"><text:span>but the offspring</text:span><text:span text:style-name="superscript">1</text:span><text:span> of the righteous will be delivered.</text:span></text:p>
      <text:p text:style-name="q1"><text:span text:style-name="v">22</text:span><text:span> </text:span><text:span>Like a gold ring in a pig’s snout,</text:span></text:p>
      <text:p text:style-name="q2"><text:span>is a beautiful woman who lacks discretion.</text:span></text:p>
      <text:p text:style-name="q1"><text:span text:style-name="v">23</text:span><text:span> </text:span><text:span>The desire of the righteous is only good.</text:span></text:p>
      <text:p text:style-name="q2"><text:span>The expectation of the wicked is wrath.</text:span></text:p>
      <text:p text:style-name="q1"><text:span text:style-name="v">24</text:span><text:span> </text:span><text:span>There is one who scatters, and increases yet more.</text:span></text:p>
      <text:p text:style-name="q2"><text:span>There is one who withholds more than is appropriate, but gains poverty.</text:span></text:p>
      <text:p text:style-name="q1"><text:span text:style-name="v">25</text:span><text:span> </text:span><text:span>The liberal soul shall be made fat.</text:span></text:p>
      <text:p text:style-name="q2"><text:span>He who waters shall be watered also himself.</text:span></text:p>
      <text:p text:style-name="q1"><text:span text:style-name="v">26</text:span><text:span> </text:span><text:span>People curse someone who withholds grain,</text:span></text:p>
      <text:p text:style-name="q2"><text:span>but blessing will be on the head of him who sells it.</text:span></text:p>
      <text:p text:style-name="q1"><text:span text:style-name="v">27</text:span><text:span> </text:span><text:span>He who diligently seeks good seeks favor,</text:span></text:p>
      <text:p text:style-name="q2"><text:span>but he who searches after evil, it shall come to him.</text:span></text:p>
      <text:p text:style-name="q1"><text:span text:style-name="v">28</text:span><text:span> </text:span><text:span>He who trusts in his riches will fall,</text:span></text:p>
      <text:p text:style-name="q2"><text:span>but the righteous shall flourish as the green leaf.</text:span></text:p>
      <text:p text:style-name="q1"><text:span text:style-name="v">29</text:span><text:span> </text:span><text:span>He who troubles his own house shall inherit the wind.</text:span></text:p>
      <text:p text:style-name="q2"><text:span>The foolish shall be servant to the wise of heart.</text:span></text:p>
      <text:p text:style-name="q1"><text:span text:style-name="v">30</text:span><text:span> </text:span><text:span>The fruit of the righteous is a tree of life.</text:span></text:p>
      <text:p text:style-name="q2"><text:span>He who is wise wins souls.</text:span></text:p>
      <text:p text:style-name="q1"><text:span text:style-name="v">31</text:span><text:span> </text:span><text:span>Behold, the righteous shall be repaid in the earth,</text:span></text:p>
      <text:p text:style-name="q2"><text:span>how much more the wicked and the sinner!</text:span></text:p>
      <text:h text:style-name="Heading_20_1" text:outline-level="1">Proverbs 12</text:h>
      <text:p text:style-name="q1_c2"><text:span>12</text:span><text:span>Whoever loves correction loves knowledge,</text:span></text:p>
      <text:p text:style-name="q2"><text:span>but he who hates reproof is stupid.</text:span></text:p>
      <text:p text:style-name="q1"><text:span text:style-name="v">2</text:span><text:span> </text:span><text:span>A good man shall obtain favor from Yahweh,</text:span></text:p>
      <text:p text:style-name="q2"><text:span>but he will condemn a man of wicked plans.</text:span></text:p>
      <text:p text:style-name="q1"><text:span text:style-name="v">3</text:span><text:span> </text:span><text:span>A man shall not be established by wickedness,</text:span></text:p>
      <text:p text:style-name="q2"><text:span>but the root of the righteous shall not be moved.</text:span></text:p>
      <text:p text:style-name="q1"><text:span text:style-name="v">4</text:span><text:span> </text:span><text:span>A worthy woman is the crown of her husband,</text:span></text:p>
      <text:p text:style-name="q2"><text:span>but a disgraceful wife is as rottenness in his bones.</text:span></text:p>
      <text:p text:style-name="q1"><text:span text:style-name="v">5</text:span><text:span> </text:span><text:span>The thoughts of the righteous are just,</text:span></text:p>
      <text:p text:style-name="q2"><text:span>but the advice of the wicked is deceitful.</text:span></text:p>
      <text:p text:style-name="q1"><text:span text:style-name="v">6</text:span><text:span> </text:span><text:span>The words of the wicked are about lying in wait for blood,</text:span></text:p>
      <text:p text:style-name="q2"><text:span>but the speech of the upright rescues them.</text:span></text:p>
      <text:p text:style-name="q1"><text:span text:style-name="v">7</text:span><text:span> </text:span><text:span>The wicked are overthrown, and are no more,</text:span></text:p>
      <text:p text:style-name="q2"><text:span>but the house of the righteous shall stand.</text:span></text:p>
      <text:p text:style-name="q1"><text:span text:style-name="v">8</text:span><text:span> </text:span><text:span>A man shall be commended according to his wisdom,</text:span></text:p>
      <text:p text:style-name="q2"><text:span>but he who has a warped mind shall be despised.</text:span></text:p>
      <text:p text:style-name="q1"><text:span text:style-name="v">9</text:span><text:span> </text:span><text:span>Better is he who is little known, and has a servant,</text:span></text:p>
      <text:p text:style-name="q2"><text:span>than he who honors himself, and lacks bread.</text:span></text:p>
      <text:p text:style-name="q1"><text:span text:style-name="v">10</text:span><text:span> </text:span><text:span>A righteous man respects the life of his animal,</text:span></text:p>
      <text:p text:style-name="q2"><text:span>but the tender mercies of the wicked are cruel.</text:span></text:p>
      <text:p text:style-name="q1"><text:span text:style-name="v">11</text:span><text:span> </text:span><text:span>He who tills his land shall have plenty of bread,</text:span></text:p>
      <text:p text:style-name="q2"><text:span>but he who chases fantasies is void of understanding.</text:span></text:p>
      <text:p text:style-name="q1"><text:span text:style-name="v">12</text:span><text:span> </text:span><text:span>The wicked desires the plunder of evil men,</text:span></text:p>
      <text:p text:style-name="q2"><text:span>but the root of the righteous flourishes.</text:span></text:p>
      <text:p text:style-name="q1"><text:span text:style-name="v">13</text:span><text:span> </text:span><text:span>An evil man is trapped by sinfulness of lips,</text:span></text:p>
      <text:p text:style-name="q2"><text:span>but the righteous shall come out of trouble.</text:span></text:p>
      <text:p text:style-name="q1"><text:span text:style-name="v">14</text:span><text:span> </text:span><text:span>A man shall be satisfied with good by the fruit of his mouth.</text:span></text:p>
      <text:p text:style-name="q2"><text:span>The work of a man’s hands shall be rewarded to him.</text:span></text:p>
      <text:p text:style-name="q1"><text:span text:style-name="v">15</text:span><text:span> </text:span><text:span>The way of a fool is right in his own eyes,</text:span></text:p>
      <text:p text:style-name="q2"><text:span>but he who is wise listens to counsel.</text:span></text:p>
      <text:p text:style-name="q1"><text:span text:style-name="v">16</text:span><text:span> </text:span><text:span>A fool shows his annoyance the same day,</text:span></text:p>
      <text:p text:style-name="q2"><text:span>but one who overlooks an insult is prudent.</text:span></text:p>
      <text:p text:style-name="q1"><text:span text:style-name="v">17</text:span><text:span> </text:span><text:span>He who is truthful testifies honestly,</text:span></text:p>
      <text:p text:style-name="q2"><text:span>but a false witness lies.</text:span></text:p>
      <text:p text:style-name="q1"><text:span text:style-name="v">18</text:span><text:span> </text:span><text:span>There is one who speaks rashly like the piercing of a sword,</text:span></text:p>
      <text:p text:style-name="q2"><text:span>but the tongue of the wise heals.</text:span></text:p>
      <text:p text:style-name="q1"><text:span text:style-name="v">19</text:span><text:span> </text:span><text:span>Truth’s lips will be established forever,</text:span></text:p>
      <text:p text:style-name="q2"><text:span>but a lying tongue is only momentary.</text:span></text:p>
      <text:p text:style-name="q1"><text:span text:style-name="v">20</text:span><text:span> </text:span><text:span>Deceit is in the heart of those who plot evil,</text:span></text:p>
      <text:p text:style-name="q2"><text:span>but joy comes to the promoters of peace.</text:span></text:p>
      <text:p text:style-name="q1"><text:span text:style-name="v">21</text:span><text:span> </text:span><text:span>No mischief shall happen to the righteous,</text:span></text:p>
      <text:p text:style-name="q2"><text:span>but the wicked shall be filled with evil.</text:span></text:p>
      <text:p text:style-name="q1"><text:span text:style-name="v">22</text:span><text:span> </text:span><text:span>Lying lips are an abomination to Yahweh,</text:span></text:p>
      <text:p text:style-name="q2"><text:span>but those who do the truth are his delight.</text:span></text:p>
      <text:p text:style-name="q1"><text:span text:style-name="v">23</text:span><text:span> </text:span><text:span>A prudent man keeps his knowledge,</text:span></text:p>
      <text:p text:style-name="q2"><text:span>but the hearts of fools proclaim foolishness.</text:span></text:p>
      <text:p text:style-name="q1"><text:span text:style-name="v">24</text:span><text:span> </text:span><text:span>The hands of the diligent ones shall rule,</text:span></text:p>
      <text:p text:style-name="q2"><text:span>but laziness ends in slave labor.</text:span></text:p>
      <text:p text:style-name="q1"><text:span text:style-name="v">25</text:span><text:span> </text:span><text:span>Anxiety in a man’s heart weighs it down,</text:span></text:p>
      <text:p text:style-name="q2"><text:span>but a kind word makes it glad.</text:span></text:p>
      <text:p text:style-name="q1"><text:span text:style-name="v">26</text:span><text:span> </text:span><text:span>A righteous person is cautious in friendship,</text:span></text:p>
      <text:p text:style-name="q2"><text:span>but the way of the wicked leads them astray.</text:span></text:p>
      <text:p text:style-name="q1"><text:span text:style-name="v">27</text:span><text:span> </text:span><text:span>The slothful man doesn’t roast his game,</text:span></text:p>
      <text:p text:style-name="q2"><text:span>but the possessions of diligent men are prized.</text:span></text:p>
      <text:p text:style-name="q1"><text:span text:style-name="v">28</text:span><text:span> </text:span><text:span>In the way of righteousness is life;</text:span></text:p>
      <text:p text:style-name="q2"><text:span>in its path there is no death.</text:span></text:p>
      <text:h text:style-name="Heading_20_1" text:outline-level="1">Proverbs 13</text:h>
      <text:p text:style-name="q1_c2"><text:span>13</text:span><text:span>A wise son listens to his father’s instruction,</text:span></text:p>
      <text:p text:style-name="q2"><text:span>but a scoffer doesn’t listen to rebuke.</text:span></text:p>
      <text:p text:style-name="q1"><text:span text:style-name="v">2</text:span><text:span> </text:span><text:span>By the fruit of his lips, a man enjoys good things,</text:span></text:p>
      <text:p text:style-name="q2"><text:span>but the unfaithful crave violence.</text:span></text:p>
      <text:p text:style-name="q1"><text:span text:style-name="v">3</text:span><text:span> </text:span><text:span>He who guards his mouth guards his soul.</text:span></text:p>
      <text:p text:style-name="q2"><text:span>One who opens wide his lips comes to ruin.</text:span></text:p>
      <text:p text:style-name="q1"><text:span text:style-name="v">4</text:span><text:span> </text:span><text:span>The soul of the sluggard desires, and has nothing,</text:span></text:p>
      <text:p text:style-name="q2"><text:span>but the desire of the diligent shall be fully satisfied.</text:span></text:p>
      <text:p text:style-name="q1"><text:span text:style-name="v">5</text:span><text:span> </text:span><text:span>A righteous man hates lies,</text:span></text:p>
      <text:p text:style-name="q2"><text:span>but a wicked man brings shame and disgrace.</text:span></text:p>
      <text:p text:style-name="q1"><text:span text:style-name="v">6</text:span><text:span> </text:span><text:span>Righteousness guards the way of integrity,</text:span></text:p>
      <text:p text:style-name="q2"><text:span>but wickedness overthrows the sinner.</text:span></text:p>
      <text:p text:style-name="q1"><text:span text:style-name="v">7</text:span><text:span> </text:span><text:span>There are some who pretend to be rich, yet have nothing.</text:span></text:p>
      <text:p text:style-name="q2"><text:span>There are some who pretend to be poor, yet have great wealth.</text:span></text:p>
      <text:p text:style-name="q1"><text:span text:style-name="v">8</text:span><text:span> </text:span><text:span>The ransom of a man’s life is his riches,</text:span></text:p>
      <text:p text:style-name="q2"><text:span>but the poor hear no threats.</text:span></text:p>
      <text:p text:style-name="q1"><text:span text:style-name="v">9</text:span><text:span> </text:span><text:span>The light of the righteous shines brightly,</text:span></text:p>
      <text:p text:style-name="q2"><text:span>but the lamp of the wicked is snuffed out.</text:span></text:p>
      <text:p text:style-name="q1"><text:span text:style-name="v">10</text:span><text:span> </text:span><text:span>Pride only breeds quarrels,</text:span></text:p>
      <text:p text:style-name="q2"><text:span>but wisdom is with people who take advice.</text:span></text:p>
      <text:p text:style-name="q1"><text:span text:style-name="v">11</text:span><text:span> </text:span><text:span>Wealth gained dishonestly dwindles away,</text:span></text:p>
      <text:p text:style-name="q2"><text:span>but he who gathers by hand makes it grow.</text:span></text:p>
      <text:p text:style-name="q1"><text:span text:style-name="v">12</text:span><text:span> </text:span><text:span>Hope deferred makes the heart sick,</text:span></text:p>
      <text:p text:style-name="q2"><text:span>but when longing is fulfilled, it is a tree of life.</text:span></text:p>
      <text:p text:style-name="q1"><text:span text:style-name="v">13</text:span><text:span> </text:span><text:span>Whoever despises instruction will pay for it,</text:span></text:p>
      <text:p text:style-name="q2"><text:span>but he who respects a command will be rewarded.</text:span></text:p>
      <text:p text:style-name="q1"><text:span text:style-name="v">14</text:span><text:span> </text:span><text:span>The teaching of the wise is a spring of life,</text:span></text:p>
      <text:p text:style-name="q2"><text:span>to turn from the snares of death.</text:span></text:p>
      <text:p text:style-name="q1"><text:span text:style-name="v">15</text:span><text:span> </text:span><text:span>Good understanding wins favor,</text:span></text:p>
      <text:p text:style-name="q2"><text:span>but the way of the unfaithful is hard.</text:span></text:p>
      <text:p text:style-name="q1"><text:span text:style-name="v">16</text:span><text:span> </text:span><text:span>Every prudent man acts from knowledge,</text:span></text:p>
      <text:p text:style-name="q2"><text:span>but a fool exposes folly.</text:span></text:p>
      <text:p text:style-name="q1"><text:span text:style-name="v">17</text:span><text:span> </text:span><text:span>A wicked messenger falls into trouble,</text:span></text:p>
      <text:p text:style-name="q2"><text:span>but a trustworthy envoy gains healing.</text:span></text:p>
      <text:p text:style-name="q1"><text:span text:style-name="v">18</text:span><text:span> </text:span><text:span>Poverty and shame come to him who refuses discipline,</text:span></text:p>
      <text:p text:style-name="q2"><text:span>but he who heeds correction shall be honored.</text:span></text:p>
      <text:p text:style-name="q1"><text:span text:style-name="v">19</text:span><text:span> </text:span><text:span>Longing fulfilled is sweet to the soul,</text:span></text:p>
      <text:p text:style-name="q2"><text:span>but fools detest turning from evil.</text:span></text:p>
      <text:p text:style-name="q1"><text:span text:style-name="v">20</text:span><text:span> </text:span><text:span>One who walks with wise men grows wise,</text:span></text:p>
      <text:p text:style-name="q2"><text:span>but a companion of fools suffers harm.</text:span></text:p>
      <text:p text:style-name="q1"><text:span text:style-name="v">21</text:span><text:span> </text:span><text:span>Misfortune pursues sinners,</text:span></text:p>
      <text:p text:style-name="q2"><text:span>but prosperity rewards the righteous.</text:span></text:p>
      <text:p text:style-name="q1"><text:span text:style-name="v">22</text:span><text:span> </text:span><text:span>A good man leaves an inheritance to his children’s children,</text:span></text:p>
      <text:p text:style-name="q2"><text:span>but the wealth of the sinner is stored for the righteous.</text:span></text:p>
      <text:p text:style-name="q1"><text:span text:style-name="v">23</text:span><text:span> </text:span><text:span>An abundance of food is in poor people’s fields,</text:span></text:p>
      <text:p text:style-name="q2"><text:span>but injustice sweeps it away.</text:span></text:p>
      <text:p text:style-name="q1"><text:span text:style-name="v">24</text:span><text:span> </text:span><text:span>One who spares the rod hates his son,</text:span></text:p>
      <text:p text:style-name="q2"><text:span>but one who loves him is careful to discipline him.</text:span></text:p>
      <text:p text:style-name="q1"><text:span text:style-name="v">25</text:span><text:span> </text:span><text:span>The righteous one eats to the satisfying of his soul,</text:span></text:p>
      <text:p text:style-name="q2"><text:span>but the belly of the wicked goes hungry.</text:span></text:p>
      <text:h text:style-name="Heading_20_1" text:outline-level="1">Proverbs 14</text:h>
      <text:p text:style-name="q1_c2"><text:span>14</text:span><text:span>Every wise woman builds her house,</text:span></text:p>
      <text:p text:style-name="q2"><text:span>but the foolish one tears it down with her own hands.</text:span></text:p>
      <text:p text:style-name="q1"><text:span text:style-name="v">2</text:span><text:span> </text:span><text:span>He who walks in his uprightness fears Yahweh,</text:span></text:p>
      <text:p text:style-name="q2"><text:span>but he who is perverse in his ways despises him.</text:span></text:p>
      <text:p text:style-name="q1"><text:span text:style-name="v">3</text:span><text:span> </text:span><text:span>The fool’s talk brings a rod to his back,</text:span></text:p>
      <text:p text:style-name="q2"><text:span>but the lips of the wise protect them.</text:span></text:p>
      <text:p text:style-name="q1"><text:span text:style-name="v">4</text:span><text:span> </text:span><text:span>Where no oxen are, the crib is clean,</text:span></text:p>
      <text:p text:style-name="q2"><text:span>but much increase is by the strength of the ox.</text:span></text:p>
      <text:p text:style-name="q1"><text:span text:style-name="v">5</text:span><text:span> </text:span><text:span>A truthful witness will not lie,</text:span></text:p>
      <text:p text:style-name="q2"><text:span>but a false witness pours out lies.</text:span></text:p>
      <text:p text:style-name="q1"><text:span text:style-name="v">6</text:span><text:span> </text:span><text:span>A scoffer seeks wisdom, and doesn’t find it,</text:span></text:p>
      <text:p text:style-name="q2"><text:span>but knowledge comes easily to a discerning person.</text:span></text:p>
      <text:p text:style-name="q1"><text:span text:style-name="v">7</text:span><text:span> </text:span><text:span>Stay away from a foolish man,</text:span></text:p>
      <text:p text:style-name="q2"><text:span>for you won’t find knowledge on his lips.</text:span></text:p>
      <text:p text:style-name="q1"><text:span text:style-name="v">8</text:span><text:span> </text:span><text:span>The wisdom of the prudent is to think about his way,</text:span></text:p>
      <text:p text:style-name="q2"><text:span>but the folly of fools is deceit.</text:span></text:p>
      <text:p text:style-name="q1"><text:span text:style-name="v">9</text:span><text:span> </text:span><text:span>Fools mock at making atonement for sins,</text:span></text:p>
      <text:p text:style-name="q2"><text:span>but among the upright there is good will.</text:span></text:p>
      <text:p text:style-name="q1"><text:span text:style-name="v">10</text:span><text:span> </text:span><text:span>The heart knows its own bitterness and joy;</text:span></text:p>
      <text:p text:style-name="q2"><text:span>he will not share these with a stranger.</text:span></text:p>
      <text:p text:style-name="q1"><text:span text:style-name="v">11</text:span><text:span> </text:span><text:span>The house of the wicked will be overthrown,</text:span></text:p>
      <text:p text:style-name="q2"><text:span>but the tent of the upright will flourish.</text:span></text:p>
      <text:p text:style-name="q1"><text:span text:style-name="v">12</text:span><text:span> </text:span><text:span>There is a way which seems right to a man,</text:span></text:p>
      <text:p text:style-name="q2"><text:span>but in the end it leads to death.</text:span></text:p>
      <text:p text:style-name="q1"><text:span text:style-name="v">13</text:span><text:span> </text:span><text:span>Even in laughter the heart may be sorrowful,</text:span></text:p>
      <text:p text:style-name="q2"><text:span>and mirth may end in heaviness.</text:span></text:p>
      <text:p text:style-name="q1"><text:span text:style-name="v">14</text:span><text:span> </text:span><text:span>The unfaithful will be repaid for his own ways;</text:span></text:p>
      <text:p text:style-name="q2"><text:span>likewise a good man will be rewarded for his ways.</text:span></text:p>
      <text:p text:style-name="q1"><text:span text:style-name="v">15</text:span><text:span> </text:span><text:span>A simple man believes everything,</text:span></text:p>
      <text:p text:style-name="q2"><text:span>but the prudent man carefully considers his ways.</text:span></text:p>
      <text:p text:style-name="q1"><text:span text:style-name="v">16</text:span><text:span> </text:span><text:span>A wise man fears and shuns evil,</text:span></text:p>
      <text:p text:style-name="q2"><text:span>but the fool is hot headed and reckless.</text:span></text:p>
      <text:p text:style-name="q1"><text:span text:style-name="v">17</text:span><text:span> </text:span><text:span>He who is quick to become angry will commit folly,</text:span></text:p>
      <text:p text:style-name="q2"><text:span>and a crafty man is hated.</text:span></text:p>
      <text:p text:style-name="q1"><text:span text:style-name="v">18</text:span><text:span> </text:span><text:span>The simple inherit folly,</text:span></text:p>
      <text:p text:style-name="q2"><text:span>but the prudent are crowned with knowledge.</text:span></text:p>
      <text:p text:style-name="q1"><text:span text:style-name="v">19</text:span><text:span> </text:span><text:span>The evil bow down before the good,</text:span></text:p>
      <text:p text:style-name="q2"><text:span>and the wicked at the gates of the righteous.</text:span></text:p>
      <text:p text:style-name="q1"><text:span text:style-name="v">20</text:span><text:span> </text:span><text:span>The poor person is shunned even by his own neighbor,</text:span></text:p>
      <text:p text:style-name="q2"><text:span>but the rich person has many friends.</text:span></text:p>
      <text:p text:style-name="q1"><text:span text:style-name="v">21</text:span><text:span> </text:span><text:span>He who despises his neighbor sins,</text:span></text:p>
      <text:p text:style-name="q2"><text:span>but he who has pity on the poor is blessed.</text:span></text:p>
      <text:p text:style-name="q1"><text:span text:style-name="v">22</text:span><text:span> </text:span><text:span>Don’t they go astray who plot evil?</text:span></text:p>
      <text:p text:style-name="q2"><text:span>But love and faithfulness belong to those who plan good.</text:span></text:p>
      <text:p text:style-name="q1"><text:span text:style-name="v">23</text:span><text:span> </text:span><text:span>In all hard work there is profit,</text:span></text:p>
      <text:p text:style-name="q2"><text:span>but the talk of the lips leads only to poverty.</text:span></text:p>
      <text:p text:style-name="q1"><text:span text:style-name="v">24</text:span><text:span> </text:span><text:span>The crown of the wise is their riches,</text:span></text:p>
      <text:p text:style-name="q2"><text:span>but the folly of fools crowns them with folly.</text:span></text:p>
      <text:p text:style-name="q1"><text:span text:style-name="v">25</text:span><text:span> </text:span><text:span>A truthful witness saves souls,</text:span></text:p>
      <text:p text:style-name="q2"><text:span>but a false witness is deceitful.</text:span></text:p>
      <text:p text:style-name="q1"><text:span text:style-name="v">26</text:span><text:span> </text:span><text:span>In the fear of Yahweh is a secure fortress,</text:span></text:p>
      <text:p text:style-name="q2"><text:span>and he will be a refuge for his children.</text:span></text:p>
      <text:p text:style-name="q1"><text:span text:style-name="v">27</text:span><text:span> </text:span><text:span>The fear of Yahweh is a fountain of life,</text:span></text:p>
      <text:p text:style-name="q2"><text:span>turning people from the snares of death.</text:span></text:p>
      <text:p text:style-name="q1"><text:span text:style-name="v">28</text:span><text:span> </text:span><text:span>In the multitude of people is the king’s glory,</text:span></text:p>
      <text:p text:style-name="q2"><text:span>but in the lack of people is the destruction of the prince.</text:span></text:p>
      <text:p text:style-name="q1"><text:span text:style-name="v">29</text:span><text:span> </text:span><text:span>He who is slow to anger has great understanding,</text:span></text:p>
      <text:p text:style-name="q2"><text:span>but he who has a quick temper displays folly.</text:span></text:p>
      <text:p text:style-name="q1"><text:span text:style-name="v">30</text:span><text:span> </text:span><text:span>The life of the body is a heart at peace,</text:span></text:p>
      <text:p text:style-name="q2"><text:span>but envy rots the bones.</text:span></text:p>
      <text:p text:style-name="q1"><text:span text:style-name="v">31</text:span><text:span> </text:span><text:span>He who oppresses the poor shows contempt for his Maker,</text:span></text:p>
      <text:p text:style-name="q2"><text:span>but he who is kind to the needy honors him.</text:span></text:p>
      <text:p text:style-name="q1"><text:span text:style-name="v">32</text:span><text:span> </text:span><text:span>The wicked is brought down in his calamity,</text:span></text:p>
      <text:p text:style-name="q2"><text:span>but in death, the righteous has a refuge.</text:span></text:p>
      <text:p text:style-name="q1"><text:span text:style-name="v">33</text:span><text:span> </text:span><text:span>Wisdom rests in the heart of one who has understanding,</text:span></text:p>
      <text:p text:style-name="q2"><text:span>and is even made known in the inward part of fools.</text:span></text:p>
      <text:p text:style-name="q1"><text:span text:style-name="v">34</text:span><text:span> </text:span><text:span>Righteousness exalts a nation,</text:span></text:p>
      <text:p text:style-name="q2"><text:span>but sin is a disgrace to any people.</text:span></text:p>
      <text:p text:style-name="q1"><text:span text:style-name="v">35</text:span><text:span> </text:span><text:span>The king’s favor is toward a servant who deals wisely,</text:span></text:p>
      <text:p text:style-name="q2"><text:span>but his wrath is toward one who causes shame.</text:span></text:p>
      <text:h text:style-name="Heading_20_1" text:outline-level="1">Proverbs 15</text:h>
      <text:p text:style-name="q1_c2"><text:span>15</text:span><text:span>A gentle answer turns away wrath,</text:span></text:p>
      <text:p text:style-name="q2"><text:span>but a harsh word stirs up anger.</text:span></text:p>
      <text:p text:style-name="q1"><text:span text:style-name="v">2</text:span><text:span> </text:span><text:span>The tongue of the wise commends knowledge,</text:span></text:p>
      <text:p text:style-name="q2"><text:span>but the mouth of fools gush out folly.</text:span></text:p>
      <text:p text:style-name="q1"><text:span text:style-name="v">3</text:span><text:span> </text:span><text:span>Yahweh’s eyes are everywhere,</text:span></text:p>
      <text:p text:style-name="q2"><text:span>keeping watch on the evil and the good.</text:span></text:p>
      <text:p text:style-name="q1"><text:span text:style-name="v">4</text:span><text:span> </text:span><text:span>A gentle tongue is a tree of life,</text:span></text:p>
      <text:p text:style-name="q2"><text:span>but deceit in it crushes the spirit.</text:span></text:p>
      <text:p text:style-name="q1"><text:span text:style-name="v">5</text:span><text:span> </text:span><text:span>A fool despises his father’s correction,</text:span></text:p>
      <text:p text:style-name="q2"><text:span>but he who heeds reproof shows prudence.</text:span></text:p>
      <text:p text:style-name="q1"><text:span text:style-name="v">6</text:span><text:span> </text:span><text:span>In the house of the righteous is much treasure,</text:span></text:p>
      <text:p text:style-name="q2"><text:span>but the income of the wicked brings trouble.</text:span></text:p>
      <text:p text:style-name="q1"><text:span text:style-name="v">7</text:span><text:span> </text:span><text:span>The lips of the wise spread knowledge;</text:span></text:p>
      <text:p text:style-name="q2"><text:span>not so with the heart of fools.</text:span></text:p>
      <text:p text:style-name="q1"><text:span text:style-name="v">8</text:span><text:span> </text:span><text:span>The sacrifice made by the wicked is an abomination to Yahweh,</text:span></text:p>
      <text:p text:style-name="q2"><text:span>but the prayer of the upright is his delight.</text:span></text:p>
      <text:p text:style-name="q1"><text:span text:style-name="v">9</text:span><text:span> </text:span><text:span>The way of the wicked is an abomination to Yahweh,</text:span></text:p>
      <text:p text:style-name="q2"><text:span>but he loves him who follows after righteousness.</text:span></text:p>
      <text:p text:style-name="q1"><text:span text:style-name="v">10</text:span><text:span> </text:span><text:span>There is stern discipline for one who forsakes the way:</text:span></text:p>
      <text:p text:style-name="q2"><text:span>whoever hates reproof shall die.</text:span></text:p>
      <text:p text:style-name="q1"><text:span text:style-name="v">11</text:span><text:span> </text:span><text:span>Sheol</text:span><text:span text:style-name="superscript">1</text:span><text:span> and Abaddon are before Yahweh—</text:span></text:p>
      <text:p text:style-name="q2"><text:span>how much more then the hearts of the children of men!</text:span></text:p>
      <text:p text:style-name="q1"><text:span text:style-name="v">12</text:span><text:span> </text:span><text:span>A scoffer doesn’t love to be reproved;</text:span></text:p>
      <text:p text:style-name="q2"><text:span>he will not go to the wise.</text:span></text:p>
      <text:p text:style-name="q1"><text:span text:style-name="v">13</text:span><text:span> </text:span><text:span>A glad heart makes a cheerful face,</text:span></text:p>
      <text:p text:style-name="q2"><text:span>but an aching heart breaks the spirit.</text:span></text:p>
      <text:p text:style-name="q1"><text:span text:style-name="v">14</text:span><text:span> </text:span><text:span>The heart of one who has understanding seeks knowledge,</text:span></text:p>
      <text:p text:style-name="q2"><text:span>but the mouths of fools feed on folly.</text:span></text:p>
      <text:p text:style-name="q1"><text:span text:style-name="v">15</text:span><text:span> </text:span><text:span>All the days of the afflicted are wretched,</text:span></text:p>
      <text:p text:style-name="q2"><text:span>but one who has a cheerful heart enjoys a continual feast.</text:span></text:p>
      <text:p text:style-name="q1"><text:span text:style-name="v">16</text:span><text:span> </text:span><text:span>Better is little, with the fear of Yahweh,</text:span></text:p>
      <text:p text:style-name="q2"><text:span>than great treasure with trouble.</text:span></text:p>
      <text:p text:style-name="q1"><text:span text:style-name="v">17</text:span><text:span> </text:span><text:span>Better is a dinner of herbs, where love is,</text:span></text:p>
      <text:p text:style-name="q2"><text:span>than a fattened calf with hatred.</text:span></text:p>
      <text:p text:style-name="q1"><text:span text:style-name="v">18</text:span><text:span> </text:span><text:span>A wrathful man stirs up contention,</text:span></text:p>
      <text:p text:style-name="q2"><text:span>but one who is slow to anger appeases strife.</text:span></text:p>
      <text:p text:style-name="q1"><text:span text:style-name="v">19</text:span><text:span> </text:span><text:span>The way of the sluggard is like a thorn patch,</text:span></text:p>
      <text:p text:style-name="q2"><text:span>but the path of the upright is a highway.</text:span></text:p>
      <text:p text:style-name="q1"><text:span text:style-name="v">20</text:span><text:span> </text:span><text:span>A wise son makes a father glad,</text:span></text:p>
      <text:p text:style-name="q2"><text:span>but a foolish man despises his mother.</text:span></text:p>
      <text:p text:style-name="q1"><text:span text:style-name="v">21</text:span><text:span> </text:span><text:span>Folly is joy to one who is void of wisdom,</text:span></text:p>
      <text:p text:style-name="q2"><text:span>but a man of understanding keeps his way straight.</text:span></text:p>
      <text:p text:style-name="q1"><text:span text:style-name="v">22</text:span><text:span> </text:span><text:span>Where there is no counsel, plans fail;</text:span></text:p>
      <text:p text:style-name="q2"><text:span>but in a multitude of counselors they are established.</text:span></text:p>
      <text:p text:style-name="q1"><text:span text:style-name="v">23</text:span><text:span> </text:span><text:span>Joy comes to a man with the reply of his mouth.</text:span></text:p>
      <text:p text:style-name="q2"><text:span>How good is a word at the right time!</text:span></text:p>
      <text:p text:style-name="q1"><text:span text:style-name="v">24</text:span><text:span> </text:span><text:span>The path of life leads upward for the wise,</text:span></text:p>
      <text:p text:style-name="q2"><text:span>to keep him from going downward to Sheol.</text:span><text:span text:style-name="superscript">2</text:span></text:p>
      <text:p text:style-name="q1"><text:span text:style-name="v">25</text:span><text:span> </text:span><text:span>Yahweh will uproot the house of the proud,</text:span></text:p>
      <text:p text:style-name="q2"><text:span>but he will keep the widow’s borders intact.</text:span></text:p>
      <text:p text:style-name="q1"><text:span text:style-name="v">26</text:span><text:span> </text:span><text:span>Yahweh detests the thoughts of the wicked,</text:span></text:p>
      <text:p text:style-name="q2"><text:span>but the thoughts of the pure are pleasing.</text:span></text:p>
      <text:p text:style-name="q1"><text:span text:style-name="v">27</text:span><text:span> </text:span><text:span>He who is greedy for gain troubles his own house,</text:span></text:p>
      <text:p text:style-name="q2"><text:span>but he who hates bribes will live.</text:span></text:p>
      <text:p text:style-name="q1"><text:span text:style-name="v">28</text:span><text:span> </text:span><text:span>The heart of the righteous weighs answers,</text:span></text:p>
      <text:p text:style-name="q2"><text:span>but the mouth of the wicked gushes out evil.</text:span></text:p>
      <text:p text:style-name="q1"><text:span text:style-name="v">29</text:span><text:span> </text:span><text:span>Yahweh is far from the wicked,</text:span></text:p>
      <text:p text:style-name="q2"><text:span>but he hears the prayer of the righteous.</text:span></text:p>
      <text:p text:style-name="q1"><text:span text:style-name="v">30</text:span><text:span> </text:span><text:span>The light of the eyes rejoices the heart.</text:span></text:p>
      <text:p text:style-name="q2"><text:span>Good news gives health to the bones.</text:span></text:p>
      <text:p text:style-name="q1"><text:span text:style-name="v">31</text:span><text:span> </text:span><text:span>The ear that listens to reproof lives,</text:span></text:p>
      <text:p text:style-name="q2"><text:span>and will be at home among the wise.</text:span></text:p>
      <text:p text:style-name="q1"><text:span text:style-name="v">32</text:span><text:span> </text:span><text:span>He who refuses correction despises his own soul,</text:span></text:p>
      <text:p text:style-name="q2"><text:span>but he who listens to reproof gets understanding.</text:span></text:p>
      <text:p text:style-name="q1"><text:span text:style-name="v">33</text:span><text:span> </text:span><text:span>The fear of Yahweh teaches wisdom.</text:span></text:p>
      <text:p text:style-name="q2"><text:span>Before honor is humility.</text:span></text:p>
      <text:h text:style-name="Heading_20_1" text:outline-level="1">Proverbs 16</text:h>
      <text:p text:style-name="q1_c2"><text:span>16</text:span><text:span>The plans of the heart belong to man,</text:span></text:p>
      <text:p text:style-name="q2"><text:span>but the answer of the tongue is from Yahweh.</text:span></text:p>
      <text:p text:style-name="q1"><text:span text:style-name="v">2</text:span><text:span> </text:span><text:span>All the ways of a man are clean in his own eyes;</text:span></text:p>
      <text:p text:style-name="q2"><text:span>but Yahweh weighs the motives.</text:span></text:p>
      <text:p text:style-name="q1"><text:span text:style-name="v">3</text:span><text:span> </text:span><text:span>Commit your deeds to Yahweh,</text:span></text:p>
      <text:p text:style-name="q2"><text:span>and your plans shall succeed.</text:span></text:p>
      <text:p text:style-name="q1"><text:span text:style-name="v">4</text:span><text:span> </text:span><text:span>Yahweh has made everything for its own end—</text:span></text:p>
      <text:p text:style-name="q2"><text:span>yes, even the wicked for the day of evil.</text:span></text:p>
      <text:p text:style-name="q1"><text:span text:style-name="v">5</text:span><text:span> </text:span><text:span>Everyone who is proud in heart is an abomination to Yahweh:</text:span></text:p>
      <text:p text:style-name="q2"><text:span>they shall certainly not be unpunished.</text:span></text:p>
      <text:p text:style-name="q1"><text:span text:style-name="v">6</text:span><text:span> </text:span><text:span>By mercy and truth iniquity is atoned for.</text:span></text:p>
      <text:p text:style-name="q2"><text:span>By the fear of Yahweh men depart from evil.</text:span></text:p>
      <text:p text:style-name="q1"><text:span text:style-name="v">7</text:span><text:span> </text:span><text:span>When a man’s ways please Yahweh,</text:span></text:p>
      <text:p text:style-name="q2"><text:span>he makes even his enemies to be at peace with him.</text:span></text:p>
      <text:p text:style-name="q1"><text:span text:style-name="v">8</text:span><text:span> </text:span><text:span>Better is a little with righteousness,</text:span></text:p>
      <text:p text:style-name="q2"><text:span>than great revenues with injustice.</text:span></text:p>
      <text:p text:style-name="q1"><text:span text:style-name="v">9</text:span><text:span> </text:span><text:span>A man’s heart plans his course,</text:span></text:p>
      <text:p text:style-name="q2"><text:span>but Yahweh directs his steps.</text:span></text:p>
      <text:p text:style-name="q1"><text:span text:style-name="v">10</text:span><text:span> </text:span><text:span>Inspired judgments are on the lips of the king.</text:span></text:p>
      <text:p text:style-name="q2"><text:span>He shall not betray his mouth.</text:span></text:p>
      <text:p text:style-name="q1"><text:span text:style-name="v">11</text:span><text:span> </text:span><text:span>Honest balances and scales are Yahweh’s;</text:span></text:p>
      <text:p text:style-name="q2"><text:span>all the weights in the bag are his work.</text:span></text:p>
      <text:p text:style-name="q1"><text:span text:style-name="v">12</text:span><text:span> </text:span><text:span>It is an abomination for kings to do wrong,</text:span></text:p>
      <text:p text:style-name="q2"><text:span>for the throne is established by righteousness.</text:span></text:p>
      <text:p text:style-name="q1"><text:span text:style-name="v">13</text:span><text:span> </text:span><text:span>Righteous lips are the delight of kings.</text:span></text:p>
      <text:p text:style-name="q2"><text:span>They value one who speaks the truth.</text:span></text:p>
      <text:p text:style-name="q1"><text:span text:style-name="v">14</text:span><text:span> </text:span><text:span>The king’s wrath is a messenger of death,</text:span></text:p>
      <text:p text:style-name="q2"><text:span>but a wise man will pacify it.</text:span></text:p>
      <text:p text:style-name="q1"><text:span text:style-name="v">15</text:span><text:span> </text:span><text:span>In the light of the king’s face is life.</text:span></text:p>
      <text:p text:style-name="q2"><text:span>His favor is like a cloud of the spring rain.</text:span></text:p>
      <text:p text:style-name="q1"><text:span text:style-name="v">16</text:span><text:span> </text:span><text:span>How much better it is to get wisdom than gold!</text:span></text:p>
      <text:p text:style-name="q2"><text:span>Yes, to get understanding is to be chosen rather than silver.</text:span></text:p>
      <text:p text:style-name="q1"><text:span text:style-name="v">17</text:span><text:span> </text:span><text:span>The highway of the upright is to depart from evil.</text:span></text:p>
      <text:p text:style-name="q2"><text:span>He who keeps his way preserves his soul.</text:span></text:p>
      <text:p text:style-name="q1"><text:span text:style-name="v">18</text:span><text:span> </text:span><text:span>Pride goes before destruction,</text:span></text:p>
      <text:p text:style-name="q2"><text:span>and an arrogant spirit before a fall.</text:span></text:p>
      <text:p text:style-name="q1"><text:span text:style-name="v">19</text:span><text:span> </text:span><text:span>It is better to be of a lowly spirit with the poor,</text:span></text:p>
      <text:p text:style-name="q2"><text:span>than to divide the plunder with the proud.</text:span></text:p>
      <text:p text:style-name="q1"><text:span text:style-name="v">20</text:span><text:span> </text:span><text:span>He who heeds the Word finds prosperity.</text:span></text:p>
      <text:p text:style-name="q2"><text:span>Whoever trusts in Yahweh is blessed.</text:span></text:p>
      <text:p text:style-name="q1"><text:span text:style-name="v">21</text:span><text:span> </text:span><text:span>The wise in heart shall be called prudent.</text:span></text:p>
      <text:p text:style-name="q2"><text:span>Pleasantness of the lips promotes instruction.</text:span></text:p>
      <text:p text:style-name="q1"><text:span text:style-name="v">22</text:span><text:span> </text:span><text:span>Understanding is a fountain of life to one who has it,</text:span></text:p>
      <text:p text:style-name="q2"><text:span>but the punishment of fools is their folly.</text:span></text:p>
      <text:p text:style-name="q1"><text:span text:style-name="v">23</text:span><text:span> </text:span><text:span>The heart of the wise instructs his mouth,</text:span></text:p>
      <text:p text:style-name="q2"><text:span>and adds learning to his lips.</text:span></text:p>
      <text:p text:style-name="q1"><text:span text:style-name="v">24</text:span><text:span> </text:span><text:span>Pleasant words are a honeycomb,</text:span></text:p>
      <text:p text:style-name="q2"><text:span>sweet to the soul, and health to the bones.</text:span></text:p>
      <text:p text:style-name="q1"><text:span text:style-name="v">25</text:span><text:span> </text:span><text:span>There is a way which seems right to a man,</text:span></text:p>
      <text:p text:style-name="q2"><text:span>but in the end it leads to death.</text:span></text:p>
      <text:p text:style-name="q1"><text:span text:style-name="v">26</text:span><text:span> </text:span><text:span>The appetite of the laboring man labors for him;</text:span></text:p>
      <text:p text:style-name="q2"><text:span>for his mouth urges him on.</text:span></text:p>
      <text:p text:style-name="q1"><text:span text:style-name="v">27</text:span><text:span> </text:span><text:span>A worthless man devises mischief.</text:span></text:p>
      <text:p text:style-name="q2"><text:span>His speech is like a scorching fire.</text:span></text:p>
      <text:p text:style-name="q1"><text:span text:style-name="v">28</text:span><text:span> </text:span><text:span>A perverse man stirs up strife.</text:span></text:p>
      <text:p text:style-name="q2"><text:span>A whisperer separates close friends.</text:span></text:p>
      <text:p text:style-name="q1"><text:span text:style-name="v">29</text:span><text:span> </text:span><text:span>A man of violence entices his neighbor,</text:span></text:p>
      <text:p text:style-name="q2"><text:span>and leads him in a way that is not good.</text:span></text:p>
      <text:p text:style-name="q1"><text:span text:style-name="v">30</text:span><text:span> </text:span><text:span>One who winks his eyes to plot perversities,</text:span></text:p>
      <text:p text:style-name="q2"><text:span>one who compresses his lips, is bent on evil.</text:span></text:p>
      <text:p text:style-name="q1"><text:span text:style-name="v">31</text:span><text:span> </text:span><text:span>Gray hair is a crown of glory.</text:span></text:p>
      <text:p text:style-name="q2"><text:span>It is attained by a life of righteousness.</text:span></text:p>
      <text:p text:style-name="q1"><text:span text:style-name="v">32</text:span><text:span> </text:span><text:span>One who is slow to anger is better than the mighty;</text:span></text:p>
      <text:p text:style-name="q2"><text:span>one who rules his spirit, than he who takes a city.</text:span></text:p>
      <text:p text:style-name="q1"><text:span text:style-name="v">33</text:span><text:span> </text:span><text:span>The lot is cast into the lap,</text:span></text:p>
      <text:p text:style-name="q2"><text:span>but its every decision is from Yahweh.</text:span></text:p>
      <text:h text:style-name="Heading_20_1" text:outline-level="1">Proverbs 17</text:h>
      <text:p text:style-name="q1_c2"><text:span>17</text:span><text:span>Better is a dry morsel with quietness,</text:span></text:p>
      <text:p text:style-name="q2"><text:span>than a house full of feasting with strife.</text:span></text:p>
      <text:p text:style-name="q1"><text:span text:style-name="v">2</text:span><text:span> </text:span><text:span>A servant who deals wisely will rule over a son who causes shame,</text:span></text:p>
      <text:p text:style-name="q2"><text:span>and shall have a part in the inheritance among the brothers.</text:span></text:p>
      <text:p text:style-name="q1"><text:span text:style-name="v">3</text:span><text:span> </text:span><text:span>The refining pot is for silver, and the furnace for gold,</text:span></text:p>
      <text:p text:style-name="q2"><text:span>but Yahweh tests the hearts.</text:span></text:p>
      <text:p text:style-name="q1"><text:span text:style-name="v">4</text:span><text:span> </text:span><text:span>An evildoer heeds wicked lips.</text:span></text:p>
      <text:p text:style-name="q2"><text:span>A liar gives ear to a mischievous tongue.</text:span></text:p>
      <text:p text:style-name="q1"><text:span text:style-name="v">5</text:span><text:span> </text:span><text:span>Whoever mocks the poor reproaches his Maker.</text:span></text:p>
      <text:p text:style-name="q2"><text:span>He who is glad at calamity shall not be unpunished.</text:span></text:p>
      <text:p text:style-name="q1"><text:span text:style-name="v">6</text:span><text:span> </text:span><text:span>Children’s children are the crown of old men;</text:span></text:p>
      <text:p text:style-name="q2"><text:span>the glory of children are their parents.</text:span></text:p>
      <text:p text:style-name="q1"><text:span text:style-name="v">7</text:span><text:span> </text:span><text:span>Arrogant speech isn’t fitting for a fool,</text:span></text:p>
      <text:p text:style-name="q2"><text:span>much less do lying lips fit a prince.</text:span></text:p>
      <text:p text:style-name="q1"><text:span text:style-name="v">8</text:span><text:span> </text:span><text:span>A bribe is a precious stone in the eyes of him who gives it;</text:span></text:p>
      <text:p text:style-name="q2"><text:span>wherever he turns, he prospers.</text:span></text:p>
      <text:p text:style-name="q1"><text:span text:style-name="v">9</text:span><text:span> </text:span><text:span>He who covers an offense promotes love;</text:span></text:p>
      <text:p text:style-name="q2"><text:span>but he who repeats a matter separates best friends.</text:span></text:p>
      <text:p text:style-name="q1"><text:span text:style-name="v">10</text:span><text:span> </text:span><text:span>A rebuke enters deeper into one who has understanding</text:span></text:p>
      <text:p text:style-name="q2"><text:span>than a hundred lashes into a fool.</text:span></text:p>
      <text:p text:style-name="q1"><text:span text:style-name="v">11</text:span><text:span> </text:span><text:span>An evil man seeks only rebellion;</text:span></text:p>
      <text:p text:style-name="q2"><text:span>therefore a cruel messenger shall be sent against him.</text:span></text:p>
      <text:p text:style-name="q1"><text:span text:style-name="v">12</text:span><text:span> </text:span><text:span>Let a bear robbed of her cubs meet a man,</text:span></text:p>
      <text:p text:style-name="q2"><text:span>rather than a fool in his folly.</text:span></text:p>
      <text:p text:style-name="q1"><text:span text:style-name="v">13</text:span><text:span> </text:span><text:span>Whoever rewards evil for good,</text:span></text:p>
      <text:p text:style-name="q2"><text:span>evil shall not depart from his house.</text:span></text:p>
      <text:p text:style-name="q1"><text:span text:style-name="v">14</text:span><text:span> </text:span><text:span>The beginning of strife is like breaching a dam,</text:span></text:p>
      <text:p text:style-name="q2"><text:span>therefore stop contention before quarreling breaks out.</text:span></text:p>
      <text:p text:style-name="q1"><text:span text:style-name="v">15</text:span><text:span> </text:span><text:span>He who justifies the wicked, and he who condemns the righteous,</text:span></text:p>
      <text:p text:style-name="q2"><text:span>both of them alike are an abomination to Yahweh.</text:span></text:p>
      <text:p text:style-name="q1"><text:span text:style-name="v">16</text:span><text:span> </text:span><text:span>Why is there money in the hand of a fool to buy wisdom,</text:span></text:p>
      <text:p text:style-name="q2"><text:span>since he has no understanding?</text:span></text:p>
      <text:p text:style-name="q1"><text:span text:style-name="v">17</text:span><text:span> </text:span><text:span>A friend loves at all times;</text:span></text:p>
      <text:p text:style-name="q2"><text:span>and a brother is born for adversity.</text:span></text:p>
      <text:p text:style-name="q1"><text:span text:style-name="v">18</text:span><text:span> </text:span><text:span>A man void of understanding strikes hands,</text:span></text:p>
      <text:p text:style-name="q2"><text:span>and becomes collateral in the presence of his neighbor.</text:span></text:p>
      <text:p text:style-name="q1"><text:span text:style-name="v">19</text:span><text:span> </text:span><text:span>He who loves disobedience loves strife.</text:span></text:p>
      <text:p text:style-name="q2"><text:span>One who builds a high gate seeks destruction.</text:span></text:p>
      <text:p text:style-name="q1"><text:span text:style-name="v">20</text:span><text:span> </text:span><text:span>One who has a perverse heart doesn’t find prosperity,</text:span></text:p>
      <text:p text:style-name="q2"><text:span>and one who has a deceitful tongue falls into trouble.</text:span></text:p>
      <text:p text:style-name="q1"><text:span text:style-name="v">21</text:span><text:span> </text:span><text:span>He who becomes the father of a fool grieves.</text:span></text:p>
      <text:p text:style-name="q2"><text:span>The father of a fool has no joy.</text:span></text:p>
      <text:p text:style-name="q1"><text:span text:style-name="v">22</text:span><text:span> </text:span><text:span>A cheerful heart makes good medicine,</text:span></text:p>
      <text:p text:style-name="q2"><text:span>but a crushed spirit dries up the bones.</text:span></text:p>
      <text:p text:style-name="q1"><text:span text:style-name="v">23</text:span><text:span> </text:span><text:span>A wicked man receives a bribe in secret,</text:span></text:p>
      <text:p text:style-name="q2"><text:span>to pervert the ways of justice.</text:span></text:p>
      <text:p text:style-name="q1"><text:span text:style-name="v">24</text:span><text:span> </text:span><text:span>Wisdom is before the face of one who has understanding,</text:span></text:p>
      <text:p text:style-name="q2"><text:span>but the eyes of a fool wander to the ends of the earth.</text:span></text:p>
      <text:p text:style-name="q1"><text:span text:style-name="v">25</text:span><text:span> </text:span><text:span>A foolish son brings grief to his father,</text:span></text:p>
      <text:p text:style-name="q2"><text:span>and bitterness to her who bore him.</text:span></text:p>
      <text:p text:style-name="q1"><text:span text:style-name="v">26</text:span><text:span> </text:span><text:span>Also to punish the righteous is not good,</text:span></text:p>
      <text:p text:style-name="q2"><text:span>nor to flog officials for their integrity.</text:span></text:p>
      <text:p text:style-name="q1"><text:span text:style-name="v">27</text:span><text:span> </text:span><text:span>He who spares his words has knowledge.</text:span></text:p>
      <text:p text:style-name="q2"><text:span>He who is even tempered is a man of understanding.</text:span></text:p>
      <text:p text:style-name="q1"><text:span text:style-name="v">28</text:span><text:span> </text:span><text:span>Even a fool, when he keeps silent, is counted wise.</text:span></text:p>
      <text:p text:style-name="q2"><text:span>When he shuts his lips, he is thought to be discerning.</text:span></text:p>
      <text:h text:style-name="Heading_20_1" text:outline-level="1">Proverbs 18</text:h>
      <text:p text:style-name="q1_c2"><text:span>18</text:span><text:span>A man who isolates himself pursues selfishness,</text:span></text:p>
      <text:p text:style-name="q2"><text:span>and defies all sound judgment.</text:span></text:p>
      <text:p text:style-name="q1"><text:span text:style-name="v">2</text:span><text:span> </text:span><text:span>A fool has no delight in understanding,</text:span></text:p>
      <text:p text:style-name="q2"><text:span>but only in revealing his own opinion.</text:span></text:p>
      <text:p text:style-name="q1"><text:span text:style-name="v">3</text:span><text:span> </text:span><text:span>When wickedness comes, contempt also comes,</text:span></text:p>
      <text:p text:style-name="q2"><text:span>and with shame comes disgrace.</text:span></text:p>
      <text:p text:style-name="q1"><text:span text:style-name="v">4</text:span><text:span> </text:span><text:span>The words of a man’s mouth are like deep waters.</text:span></text:p>
      <text:p text:style-name="q2"><text:span>The fountain of wisdom is like a flowing brook.</text:span></text:p>
      <text:p text:style-name="q1"><text:span text:style-name="v">5</text:span><text:span> </text:span><text:span>To be partial to the faces of the wicked is not good,</text:span></text:p>
      <text:p text:style-name="q2"><text:span>nor to deprive the innocent of justice.</text:span></text:p>
      <text:p text:style-name="q1"><text:span text:style-name="v">6</text:span><text:span> </text:span><text:span>A fool’s lips come into strife,</text:span></text:p>
      <text:p text:style-name="q2"><text:span>and his mouth invites beatings.</text:span></text:p>
      <text:p text:style-name="q1"><text:span text:style-name="v">7</text:span><text:span> </text:span><text:span>A fool’s mouth is his destruction,</text:span></text:p>
      <text:p text:style-name="q2"><text:span>and his lips are a snare to his soul.</text:span></text:p>
      <text:p text:style-name="q1"><text:span text:style-name="v">8</text:span><text:span> </text:span><text:span>The words of a gossip are like dainty morsels:</text:span></text:p>
      <text:p text:style-name="q2"><text:span>they go down into a person’s innermost parts.</text:span></text:p>
      <text:p text:style-name="q1"><text:span text:style-name="v">9</text:span><text:span> </text:span><text:span>One who is slack in his work</text:span></text:p>
      <text:p text:style-name="q2"><text:span>is brother to him who is a master of destruction.</text:span></text:p>
      <text:p text:style-name="q1"><text:span text:style-name="v">10</text:span><text:span> </text:span><text:span>Yahweh’s name is a strong tower:</text:span></text:p>
      <text:p text:style-name="q2"><text:span>the righteous run to him, and are safe.</text:span></text:p>
      <text:p text:style-name="q1"><text:span text:style-name="v">11</text:span><text:span> </text:span><text:span>The rich man’s wealth is his strong city,</text:span></text:p>
      <text:p text:style-name="q2"><text:span>like an unscalable wall in his own imagination.</text:span></text:p>
      <text:p text:style-name="q1"><text:span text:style-name="v">12</text:span><text:span> </text:span><text:span>Before destruction the heart of man is proud,</text:span></text:p>
      <text:p text:style-name="q2"><text:span>but before honor is humility.</text:span></text:p>
      <text:p text:style-name="q1"><text:span text:style-name="v">13</text:span><text:span> </text:span><text:span>He who answers before he hears,</text:span></text:p>
      <text:p text:style-name="q2"><text:span>that is folly and shame to him.</text:span></text:p>
      <text:p text:style-name="q1"><text:span text:style-name="v">14</text:span><text:span> </text:span><text:span>A man’s spirit will sustain him in sickness,</text:span></text:p>
      <text:p text:style-name="q2"><text:span>but a crushed spirit, who can bear?</text:span></text:p>
      <text:p text:style-name="q1"><text:span text:style-name="v">15</text:span><text:span> </text:span><text:span>The heart of the discerning gets knowledge.</text:span></text:p>
      <text:p text:style-name="q2"><text:span>The ear of the wise seeks knowledge.</text:span></text:p>
      <text:p text:style-name="q1"><text:span text:style-name="v">16</text:span><text:span> </text:span><text:span>A man’s gift makes room for him,</text:span></text:p>
      <text:p text:style-name="q2"><text:span>and brings him before great men.</text:span></text:p>
      <text:p text:style-name="q1"><text:span text:style-name="v">17</text:span><text:span> </text:span><text:span>He who pleads his cause first seems right;</text:span></text:p>
      <text:p text:style-name="q2"><text:span>until another comes and questions him.</text:span></text:p>
      <text:p text:style-name="q1"><text:span text:style-name="v">18</text:span><text:span> </text:span><text:span>The lot settles disputes,</text:span></text:p>
      <text:p text:style-name="q2"><text:span>and keeps strong ones apart.</text:span></text:p>
      <text:p text:style-name="q1"><text:span text:style-name="v">19</text:span><text:span> </text:span><text:span>A brother offended is more difficult than a fortified city.</text:span></text:p>
      <text:p text:style-name="q2"><text:span>Disputes are like the bars of a fortress.</text:span></text:p>
      <text:p text:style-name="q1"><text:span text:style-name="v">20</text:span><text:span> </text:span><text:span>A man’s stomach is filled with the fruit of his mouth.</text:span></text:p>
      <text:p text:style-name="q2"><text:span>With the harvest of his lips he is satisfied.</text:span></text:p>
      <text:p text:style-name="q1"><text:span text:style-name="v">21</text:span><text:span> </text:span><text:span>Death and life are in the power of the tongue;</text:span></text:p>
      <text:p text:style-name="q2"><text:span>those who love it will eat its fruit.</text:span></text:p>
      <text:p text:style-name="q1"><text:span text:style-name="v">22</text:span><text:span> </text:span><text:span>Whoever finds a wife finds a good thing,</text:span></text:p>
      <text:p text:style-name="q2"><text:span>and obtains favor of Yahweh.</text:span></text:p>
      <text:p text:style-name="q1"><text:span text:style-name="v">23</text:span><text:span> </text:span><text:span>The poor plead for mercy,</text:span></text:p>
      <text:p text:style-name="q2"><text:span>but the rich answer harshly.</text:span></text:p>
      <text:p text:style-name="q1"><text:span text:style-name="v">24</text:span><text:span> </text:span><text:span>A man of many companions may be ruined,</text:span></text:p>
      <text:p text:style-name="q2"><text:span>but there is a friend who sticks closer than a brother.</text:span></text:p>
      <text:h text:style-name="Heading_20_1" text:outline-level="1">Proverbs 19</text:h>
      <text:p text:style-name="q1_c2"><text:span>19</text:span><text:span>Better is the poor who walks in his integrity</text:span></text:p>
      <text:p text:style-name="q2"><text:span>than he who is perverse in his lips and is a fool.</text:span></text:p>
      <text:p text:style-name="q1"><text:span text:style-name="v">2</text:span><text:span> </text:span><text:span>It isn’t good to have zeal without knowledge,</text:span></text:p>
      <text:p text:style-name="q2"><text:span>nor being hasty with one’s feet and missing the way.</text:span></text:p>
      <text:p text:style-name="q1"><text:span text:style-name="v">3</text:span><text:span> </text:span><text:span>The foolishness of man subverts his way;</text:span></text:p>
      <text:p text:style-name="q2"><text:span>his heart rages against Yahweh.</text:span></text:p>
      <text:p text:style-name="q1"><text:span text:style-name="v">4</text:span><text:span> </text:span><text:span>Wealth adds many friends,</text:span></text:p>
      <text:p text:style-name="q2"><text:span>but the poor is separated from his friend.</text:span></text:p>
      <text:p text:style-name="q1"><text:span text:style-name="v">5</text:span><text:span> </text:span><text:span>A false witness shall not be unpunished.</text:span></text:p>
      <text:p text:style-name="q2"><text:span>He who pours out lies shall not go free.</text:span></text:p>
      <text:p text:style-name="q1"><text:span text:style-name="v">6</text:span><text:span> </text:span><text:span>Many will entreat the favor of a ruler,</text:span></text:p>
      <text:p text:style-name="q2"><text:span>and everyone is a friend to a man who gives gifts.</text:span></text:p>
      <text:p text:style-name="q1"><text:span text:style-name="v">7</text:span><text:span> </text:span><text:span>All the relatives of the poor shun him:</text:span></text:p>
      <text:p text:style-name="q2"><text:span>how much more do his friends avoid him!</text:span></text:p>
      <text:p text:style-name="q2"><text:span>He pursues them with pleas, but they are gone.</text:span></text:p>
      <text:p text:style-name="q1"><text:span text:style-name="v">8</text:span><text:span> </text:span><text:span>He who gets wisdom loves his own soul.</text:span></text:p>
      <text:p text:style-name="q2"><text:span>He who keeps understanding shall find good.</text:span></text:p>
      <text:p text:style-name="q1"><text:span text:style-name="v">9</text:span><text:span> </text:span><text:span>A false witness shall not be unpunished.</text:span></text:p>
      <text:p text:style-name="q2"><text:span>He who utters lies shall perish.</text:span></text:p>
      <text:p text:style-name="q1"><text:span text:style-name="v">10</text:span><text:span> </text:span><text:span>Delicate living is not appropriate for a fool,</text:span></text:p>
      <text:p text:style-name="q2"><text:span>much less for a servant to have rule over princes.</text:span></text:p>
      <text:p text:style-name="q1"><text:span text:style-name="v">11</text:span><text:span> </text:span><text:span>The discretion of a man makes him slow to anger.</text:span></text:p>
      <text:p text:style-name="q2"><text:span>It is his glory to overlook an offense.</text:span></text:p>
      <text:p text:style-name="q1"><text:span text:style-name="v">12</text:span><text:span> </text:span><text:span>The king’s wrath is like the roaring of a lion,</text:span></text:p>
      <text:p text:style-name="q2"><text:span>but his favor is like dew on the grass.</text:span></text:p>
      <text:p text:style-name="q1"><text:span text:style-name="v">13</text:span><text:span> </text:span><text:span>A foolish son is the calamity of his father.</text:span></text:p>
      <text:p text:style-name="q2"><text:span>A wife’s quarrels are a continual dripping.</text:span></text:p>
      <text:p text:style-name="q1"><text:span text:style-name="v">14</text:span><text:span> </text:span><text:span>House and riches are an inheritance from fathers,</text:span></text:p>
      <text:p text:style-name="q2"><text:span>but a prudent wife is from Yahweh.</text:span></text:p>
      <text:p text:style-name="q1"><text:span text:style-name="v">15</text:span><text:span> </text:span><text:span>Slothfulness casts into a deep sleep.</text:span></text:p>
      <text:p text:style-name="q2"><text:span>The idle soul shall suffer hunger.</text:span></text:p>
      <text:p text:style-name="q1"><text:span text:style-name="v">16</text:span><text:span> </text:span><text:span>He who keeps the commandment keeps his soul,</text:span></text:p>
      <text:p text:style-name="q2"><text:span>but he who is contemptuous in his ways shall die.</text:span></text:p>
      <text:p text:style-name="q1"><text:span text:style-name="v">17</text:span><text:span> </text:span><text:span>He who has pity on the poor lends to Yahweh;</text:span></text:p>
      <text:p text:style-name="q2"><text:span>he will reward him.</text:span></text:p>
      <text:p text:style-name="q1"><text:span text:style-name="v">18</text:span><text:span> </text:span><text:span>Discipline your son, for there is hope;</text:span></text:p>
      <text:p text:style-name="q2"><text:span>don’t be a willing party to his death.</text:span></text:p>
      <text:p text:style-name="q1"><text:span text:style-name="v">19</text:span><text:span> </text:span><text:span>A hot-tempered man must pay the penalty,</text:span></text:p>
      <text:p text:style-name="q2"><text:span>for if you rescue him, you must do it again.</text:span></text:p>
      <text:p text:style-name="q1"><text:span text:style-name="v">20</text:span><text:span> </text:span><text:span>Listen to counsel and receive instruction,</text:span></text:p>
      <text:p text:style-name="q2"><text:span>that you may be wise in your latter end.</text:span></text:p>
      <text:p text:style-name="q1"><text:span text:style-name="v">21</text:span><text:span> </text:span><text:span>There are many plans in a man’s heart,</text:span></text:p>
      <text:p text:style-name="q2"><text:span>but Yahweh’s counsel will prevail.</text:span></text:p>
      <text:p text:style-name="q1"><text:span text:style-name="v">22</text:span><text:span> </text:span><text:span>That which makes a man to be desired is his kindness.</text:span></text:p>
      <text:p text:style-name="q2"><text:span>A poor man is better than a liar.</text:span></text:p>
      <text:p text:style-name="q1"><text:span text:style-name="v">23</text:span><text:span> </text:span><text:span>The fear of Yahweh leads to life, then contentment;</text:span></text:p>
      <text:p text:style-name="q2"><text:span>he rests and will not be touched by trouble.</text:span></text:p>
      <text:p text:style-name="q1"><text:span text:style-name="v">24</text:span><text:span> </text:span><text:span>The sluggard buries his hand in the dish;</text:span></text:p>
      <text:p text:style-name="q2"><text:span>he will not so much as bring it to his mouth again.</text:span></text:p>
      <text:p text:style-name="q1"><text:span text:style-name="v">25</text:span><text:span> </text:span><text:span>Flog a scoffer, and the simple will learn prudence;</text:span></text:p>
      <text:p text:style-name="q2"><text:span>rebuke one who has understanding, and he will gain knowledge.</text:span></text:p>
      <text:p text:style-name="q1"><text:span text:style-name="v">26</text:span><text:span> </text:span><text:span>He who robs his father and drives away his mother,</text:span></text:p>
      <text:p text:style-name="q2"><text:span>is a son who causes shame and brings reproach.</text:span></text:p>
      <text:p text:style-name="q1"><text:span text:style-name="v">27</text:span><text:span> </text:span><text:span>If you stop listening to instruction, my son,</text:span></text:p>
      <text:p text:style-name="q2"><text:span>you will stray from the words of knowledge.</text:span></text:p>
      <text:p text:style-name="q1"><text:span text:style-name="v">28</text:span><text:span> </text:span><text:span>A corrupt witness mocks justice,</text:span></text:p>
      <text:p text:style-name="q2"><text:span>and the mouth of the wicked gulps down iniquity.</text:span></text:p>
      <text:p text:style-name="q1"><text:span text:style-name="v">29</text:span><text:span> </text:span><text:span>Penalties are prepared for scoffers,</text:span></text:p>
      <text:p text:style-name="q2"><text:span>and beatings for the backs of fools.</text:span></text:p>
      <text:p text:style-name="b"/>
      <text:h text:style-name="Heading_20_1" text:outline-level="1">Proverbs 20</text:h>
      <text:p text:style-name="q1_c2"><text:span>20</text:span><text:span>Wine is a mocker and beer is a brawler.</text:span></text:p>
      <text:p text:style-name="q2"><text:span>Whoever is led astray by them is not wise.</text:span></text:p>
      <text:p text:style-name="q1"><text:span text:style-name="v">2</text:span><text:span> </text:span><text:span>The terror of a king is like the roaring of a lion.</text:span></text:p>
      <text:p text:style-name="q2"><text:span>He who provokes him to anger forfeits his own life.</text:span></text:p>
      <text:p text:style-name="q1"><text:span text:style-name="v">3</text:span><text:span> </text:span><text:span>It is an honor for a man to keep aloof from strife,</text:span></text:p>
      <text:p text:style-name="q2"><text:span>but every fool will be quarreling.</text:span></text:p>
      <text:p text:style-name="q1"><text:span text:style-name="v">4</text:span><text:span> </text:span><text:span>The sluggard will not plow by reason of the winter;</text:span></text:p>
      <text:p text:style-name="q2"><text:span>therefore he shall beg in harvest, and have nothing.</text:span></text:p>
      <text:p text:style-name="q1"><text:span text:style-name="v">5</text:span><text:span> </text:span><text:span>Counsel in the heart of man is like deep water,</text:span></text:p>
      <text:p text:style-name="q2"><text:span>but a man of understanding will draw it out.</text:span></text:p>
      <text:p text:style-name="q1"><text:span text:style-name="v">6</text:span><text:span> </text:span><text:span>Many men claim to be men of unfailing love,</text:span></text:p>
      <text:p text:style-name="q2"><text:span>but who can find a faithful man?</text:span></text:p>
      <text:p text:style-name="q1"><text:span text:style-name="v">7</text:span><text:span> </text:span><text:span>A righteous man walks in integrity.</text:span></text:p>
      <text:p text:style-name="q2"><text:span>Blessed are his children after him.</text:span></text:p>
      <text:p text:style-name="q1"><text:span text:style-name="v">8</text:span><text:span> </text:span><text:span>A king who sits on the throne of judgment</text:span></text:p>
      <text:p text:style-name="q2"><text:span>scatters away all evil with his eyes.</text:span></text:p>
      <text:p text:style-name="q1"><text:span text:style-name="v">9</text:span><text:span> </text:span><text:span>Who can say, “I have made my heart pure.</text:span></text:p>
      <text:p text:style-name="q2"><text:span>I am clean and without sin?”</text:span></text:p>
      <text:p text:style-name="q1"><text:span text:style-name="v">10</text:span><text:span> </text:span><text:span>Differing weights and differing measures,</text:span></text:p>
      <text:p text:style-name="q2"><text:span>both of them alike are an abomination to Yahweh.</text:span></text:p>
      <text:p text:style-name="q1"><text:span text:style-name="v">11</text:span><text:span> </text:span><text:span>Even a child makes himself known by his doings,</text:span></text:p>
      <text:p text:style-name="q2"><text:span>whether his work is pure, and whether it is right.</text:span></text:p>
      <text:p text:style-name="q1"><text:span text:style-name="v">12</text:span><text:span> </text:span><text:span>The hearing ear, and the seeing eye,</text:span></text:p>
      <text:p text:style-name="q2"><text:span>Yahweh has made even both of them.</text:span></text:p>
      <text:p text:style-name="q1"><text:span text:style-name="v">13</text:span><text:span> </text:span><text:span>Don’t love sleep, lest you come to poverty.</text:span></text:p>
      <text:p text:style-name="q2"><text:span>Open your eyes, and you shall be satisfied with bread.</text:span></text:p>
      <text:p text:style-name="q1"><text:span text:style-name="v">14</text:span><text:span> </text:span><text:span>“It’s no good, it’s no good,” says the buyer;</text:span></text:p>
      <text:p text:style-name="q2"><text:span>but when he is gone his way, then he boasts.</text:span></text:p>
      <text:p text:style-name="q1"><text:span text:style-name="v">15</text:span><text:span> </text:span><text:span>There is gold and abundance of rubies,</text:span></text:p>
      <text:p text:style-name="q2"><text:span>but the lips of knowledge are a rare jewel.</text:span></text:p>
      <text:p text:style-name="q1"><text:span text:style-name="v">16</text:span><text:span> </text:span><text:span>Take the garment of one who puts up collateral for a stranger;</text:span></text:p>
      <text:p text:style-name="q2"><text:span>and hold him in pledge for a wayward woman.</text:span></text:p>
      <text:p text:style-name="q1"><text:span text:style-name="v">17</text:span><text:span> </text:span><text:span>Fraudulent food is sweet to a man,</text:span></text:p>
      <text:p text:style-name="q2"><text:span>but afterwards his mouth is filled with gravel.</text:span></text:p>
      <text:p text:style-name="q1"><text:span text:style-name="v">18</text:span><text:span> </text:span><text:span>Plans are established by advice;</text:span></text:p>
      <text:p text:style-name="q2"><text:span>by wise guidance you wage war!</text:span></text:p>
      <text:p text:style-name="q1"><text:span text:style-name="v">19</text:span><text:span> </text:span><text:span>He who goes about as a tale-bearer reveals secrets;</text:span></text:p>
      <text:p text:style-name="q2"><text:span>therefore don’t keep company with him who opens wide his lips.</text:span></text:p>
      <text:p text:style-name="q1"><text:span text:style-name="v">20</text:span><text:span> </text:span><text:span>Whoever curses his father or his mother,</text:span></text:p>
      <text:p text:style-name="q2"><text:span>his lamp shall be put out in blackness of darkness.</text:span></text:p>
      <text:p text:style-name="q1"><text:span text:style-name="v">21</text:span><text:span> </text:span><text:span>An inheritance quickly gained at the beginning,</text:span></text:p>
      <text:p text:style-name="q2"><text:span>won’t be blessed in the end.</text:span></text:p>
      <text:p text:style-name="q1"><text:span text:style-name="v">22</text:span><text:span> </text:span><text:span>Don’t say, “I will pay back evil.”</text:span></text:p>
      <text:p text:style-name="q2"><text:span>Wait for Yahweh, and he will save you.</text:span></text:p>
      <text:p text:style-name="q1"><text:span text:style-name="v">23</text:span><text:span> </text:span><text:span>Yahweh detests differing weights,</text:span></text:p>
      <text:p text:style-name="q2"><text:span>and dishonest scales are not pleasing.</text:span></text:p>
      <text:p text:style-name="q1"><text:span text:style-name="v">24</text:span><text:span> </text:span><text:span>A man’s steps are from Yahweh;</text:span></text:p>
      <text:p text:style-name="q2"><text:span>how then can man understand his way?</text:span></text:p>
      <text:p text:style-name="q1"><text:span text:style-name="v">25</text:span><text:span> </text:span><text:span>It is a snare to a man to make a rash dedication,</text:span></text:p>
      <text:p text:style-name="q2"><text:span>then later to consider his vows.</text:span></text:p>
      <text:p text:style-name="q1"><text:span text:style-name="v">26</text:span><text:span> </text:span><text:span>A wise king winnows out the wicked,</text:span></text:p>
      <text:p text:style-name="q2"><text:span>and drives the threshing wheel over them.</text:span></text:p>
      <text:p text:style-name="q1"><text:span text:style-name="v">27</text:span><text:span> </text:span><text:span>The spirit of man is Yahweh’s lamp,</text:span></text:p>
      <text:p text:style-name="q2"><text:span>searching all his innermost parts.</text:span></text:p>
      <text:p text:style-name="q1"><text:span text:style-name="v">28</text:span><text:span> </text:span><text:span>Love and faithfulness keep the king safe.</text:span></text:p>
      <text:p text:style-name="q2"><text:span>His throne is sustained by love.</text:span></text:p>
      <text:p text:style-name="q1"><text:span text:style-name="v">29</text:span><text:span> </text:span><text:span>The glory of young men is their strength.</text:span></text:p>
      <text:p text:style-name="q2"><text:span>The splendor of old men is their gray hair.</text:span></text:p>
      <text:p text:style-name="q1"><text:span text:style-name="v">30</text:span><text:span> </text:span><text:span>Wounding blows cleanse away evil,</text:span></text:p>
      <text:p text:style-name="q2"><text:span>and beatings purge the innermost parts.</text:span></text:p>
      <text:p text:style-name="b"/>
      <text:h text:style-name="Heading_20_1" text:outline-level="1">Proverbs 21</text:h>
      <text:p text:style-name="q1_c2"><text:span>21</text:span><text:span>The king’s heart is in Yahweh’s hand like the watercourses.</text:span></text:p>
      <text:p text:style-name="q2"><text:span>He turns it wherever he desires.</text:span></text:p>
      <text:p text:style-name="q1"><text:span text:style-name="v">2</text:span><text:span> </text:span><text:span>Every way of a man is right in his own eyes,</text:span></text:p>
      <text:p text:style-name="q2"><text:span>but Yahweh weighs the hearts.</text:span></text:p>
      <text:p text:style-name="q1"><text:span text:style-name="v">3</text:span><text:span> </text:span><text:span>To do righteousness and justice</text:span></text:p>
      <text:p text:style-name="q2"><text:span>is more acceptable to Yahweh than sacrifice.</text:span></text:p>
      <text:p text:style-name="q1"><text:span text:style-name="v">4</text:span><text:span> </text:span><text:span>A high look and a proud heart,</text:span></text:p>
      <text:p text:style-name="q2"><text:span>the lamp of the wicked, is sin.</text:span></text:p>
      <text:p text:style-name="q1"><text:span text:style-name="v">5</text:span><text:span> </text:span><text:span>The plans of the diligent surely lead to profit;</text:span></text:p>
      <text:p text:style-name="q2"><text:span>and everyone who is hasty surely rushes to poverty.</text:span></text:p>
      <text:p text:style-name="q1"><text:span text:style-name="v">6</text:span><text:span> </text:span><text:span>Getting treasures by a lying tongue</text:span></text:p>
      <text:p text:style-name="q2"><text:span>is a fleeting vapor for those who seek death.</text:span></text:p>
      <text:p text:style-name="q1"><text:span text:style-name="v">7</text:span><text:span> </text:span><text:span>The violence of the wicked will drive them away,</text:span></text:p>
      <text:p text:style-name="q2"><text:span>because they refuse to do what is right.</text:span></text:p>
      <text:p text:style-name="q1"><text:span text:style-name="v">8</text:span><text:span> </text:span><text:span>The way of the guilty is devious,</text:span></text:p>
      <text:p text:style-name="q2"><text:span>but the conduct of the innocent is upright.</text:span></text:p>
      <text:p text:style-name="q1"><text:span text:style-name="v">9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10</text:span><text:span> </text:span><text:span>The soul of the wicked desires evil;</text:span></text:p>
      <text:p text:style-name="q2"><text:span>his neighbor finds no mercy in his eyes.</text:span></text:p>
      <text:p text:style-name="q1"><text:span text:style-name="v">11</text:span><text:span> </text:span><text:span>When the mocker is punished, the simple gains wisdom.</text:span></text:p>
      <text:p text:style-name="q2"><text:span>When the wise is instructed, he receives knowledge.</text:span></text:p>
      <text:p text:style-name="q1"><text:span text:style-name="v">12</text:span><text:span> </text:span><text:span>The Righteous One considers the house of the wicked,</text:span></text:p>
      <text:p text:style-name="q2"><text:span>and brings the wicked to ruin.</text:span></text:p>
      <text:p text:style-name="q1"><text:span text:style-name="v">13</text:span><text:span> </text:span><text:span>Whoever stops his ears at the cry of the poor,</text:span></text:p>
      <text:p text:style-name="q2"><text:span>he will also cry out, but shall not be heard.</text:span></text:p>
      <text:p text:style-name="q1"><text:span text:style-name="v">14</text:span><text:span> </text:span><text:span>A gift in secret pacifies anger,</text:span></text:p>
      <text:p text:style-name="q2"><text:span>and a bribe in the cloak, strong wrath.</text:span></text:p>
      <text:p text:style-name="q1"><text:span text:style-name="v">15</text:span><text:span> </text:span><text:span>It is joy to the righteous to do justice;</text:span></text:p>
      <text:p text:style-name="q2"><text:span>but it is a destruction to the workers of iniquity.</text:span></text:p>
      <text:p text:style-name="q1"><text:span text:style-name="v">16</text:span><text:span> </text:span><text:span>The man who wanders out of the way of understanding</text:span></text:p>
      <text:p text:style-name="q2"><text:span>shall rest in the assembly of the departed spirits.</text:span></text:p>
      <text:p text:style-name="q1"><text:span text:style-name="v">17</text:span><text:span> </text:span><text:span>He who loves pleasure will be a poor man.</text:span></text:p>
      <text:p text:style-name="q2"><text:span>He who loves wine and oil won’t be rich.</text:span></text:p>
      <text:p text:style-name="q1"><text:span text:style-name="v">18</text:span><text:span> </text:span><text:span>The wicked is a ransom for the righteous,</text:span></text:p>
      <text:p text:style-name="q2"><text:span>the treacherous for the upright.</text:span></text:p>
      <text:p text:style-name="q1"><text:span text:style-name="v">19</text:span><text:span> </text:span><text:span>It is better to dwell in a desert land,</text:span></text:p>
      <text:p text:style-name="q2"><text:span>than with a contentious and fretful woman.</text:span></text:p>
      <text:p text:style-name="q1"><text:span text:style-name="v">20</text:span><text:span> </text:span><text:span>There is precious treasure and oil in the dwelling of the wise;</text:span></text:p>
      <text:p text:style-name="q2"><text:span>but a foolish man swallows it up.</text:span></text:p>
      <text:p text:style-name="q1"><text:span text:style-name="v">21</text:span><text:span> </text:span><text:span>He who follows after righteousness and kindness</text:span></text:p>
      <text:p text:style-name="q2"><text:span>finds life, righteousness, and honor.</text:span></text:p>
      <text:p text:style-name="q1"><text:span text:style-name="v">22</text:span><text:span> </text:span><text:span>A wise man scales the city of the mighty,</text:span></text:p>
      <text:p text:style-name="q2"><text:span>and brings down the strength of its confidence.</text:span></text:p>
      <text:p text:style-name="q1"><text:span text:style-name="v">23</text:span><text:span> </text:span><text:span>Whoever guards his mouth and his tongue</text:span></text:p>
      <text:p text:style-name="q2"><text:span>keeps his soul from troubles.</text:span></text:p>
      <text:p text:style-name="q1"><text:span text:style-name="v">24</text:span><text:span> </text:span><text:span>The proud and arrogant man—“Scoffer” is his name—</text:span></text:p>
      <text:p text:style-name="q2"><text:span>he works in the arrogance of pride.</text:span></text:p>
      <text:p text:style-name="q1"><text:span text:style-name="v">25</text:span><text:span> </text:span><text:span>The desire of the sluggard kills him,</text:span></text:p>
      <text:p text:style-name="q2"><text:span>for his hands refuse to labor.</text:span></text:p>
      <text:p text:style-name="q1"><text:span text:style-name="v">26</text:span><text:span> </text:span><text:span>There are those who covet greedily all day long;</text:span></text:p>
      <text:p text:style-name="q2"><text:span>but the righteous give and don’t withhold.</text:span></text:p>
      <text:p text:style-name="q1"><text:span text:style-name="v">27</text:span><text:span> </text:span><text:span>The sacrifice of the wicked is an abomination—</text:span></text:p>
      <text:p text:style-name="q2"><text:span>how much more, when he brings it with a wicked mind!</text:span></text:p>
      <text:p text:style-name="q1"><text:span text:style-name="v">28</text:span><text:span> </text:span><text:span>A false witness will perish.</text:span></text:p>
      <text:p text:style-name="q2"><text:span>A man who listens speaks to eternity.</text:span></text:p>
      <text:p text:style-name="q1"><text:span text:style-name="v">29</text:span><text:span> </text:span><text:span>A wicked man hardens his face;</text:span></text:p>
      <text:p text:style-name="q2"><text:span>but as for the upright, he establishes his ways.</text:span></text:p>
      <text:p text:style-name="q1"><text:span text:style-name="v">30</text:span><text:span> </text:span><text:span>There is no wisdom nor understanding</text:span></text:p>
      <text:p text:style-name="q2"><text:span>nor counsel against Yahweh.</text:span></text:p>
      <text:p text:style-name="q1"><text:span text:style-name="v">31</text:span><text:span> </text:span><text:span>The horse is prepared for the day of battle;</text:span></text:p>
      <text:p text:style-name="q2"><text:span>but victory is with Yahweh.</text:span></text:p>
      <text:p text:style-name="b"/>
      <text:h text:style-name="Heading_20_1" text:outline-level="1">Proverbs 22</text:h>
      <text:p text:style-name="q1_c2"><text:span>22</text:span><text:span>A good name is more desirable than great riches,</text:span></text:p>
      <text:p text:style-name="q2"><text:span>and loving favor is better than silver and gold.</text:span></text:p>
      <text:p text:style-name="q1"><text:span text:style-name="v">2</text:span><text:span> </text:span><text:span>The rich and the poor have this in common:</text:span></text:p>
      <text:p text:style-name="q2"><text:span>Yahweh is the maker of them all.</text:span></text:p>
      <text:p text:style-name="q1"><text:span text:style-name="v">3</text:span><text:span> </text:span><text:span>A prudent man sees danger and hides himself;</text:span></text:p>
      <text:p text:style-name="q2"><text:span>but the simple pass on, and suffer for it.</text:span></text:p>
      <text:p text:style-name="q1"><text:span text:style-name="v">4</text:span><text:span> </text:span><text:span>The result of humility and the fear of Yahweh</text:span></text:p>
      <text:p text:style-name="q2"><text:span>is wealth, honor, and life.</text:span></text:p>
      <text:p text:style-name="q1"><text:span text:style-name="v">5</text:span><text:span> </text:span><text:span>Thorns and snares are in the path of the wicked:</text:span></text:p>
      <text:p text:style-name="q2"><text:span>whoever guards his soul stays from them.</text:span></text:p>
      <text:p text:style-name="q1"><text:span text:style-name="v">6</text:span><text:span> </text:span><text:span>Train up a child in the way he should go,</text:span></text:p>
      <text:p text:style-name="q2"><text:span>and when he is old he will not depart from it.</text:span></text:p>
      <text:p text:style-name="q1"><text:span text:style-name="v">7</text:span><text:span> </text:span><text:span>The rich rule over the poor.</text:span></text:p>
      <text:p text:style-name="q2"><text:span>The borrower is servant to the lender.</text:span></text:p>
      <text:p text:style-name="q1"><text:span text:style-name="v">8</text:span><text:span> </text:span><text:span>He who sows wickedness reaps trouble,</text:span></text:p>
      <text:p text:style-name="q2"><text:span>and the rod of his fury will be destroyed.</text:span></text:p>
      <text:p text:style-name="q1"><text:span text:style-name="v">9</text:span><text:span> </text:span><text:span>He who has a generous eye will be blessed;</text:span></text:p>
      <text:p text:style-name="q2"><text:span>for he shares his food with the poor.</text:span></text:p>
      <text:p text:style-name="q1"><text:span text:style-name="v">10</text:span><text:span> </text:span><text:span>Drive out the mocker, and strife will go out;</text:span></text:p>
      <text:p text:style-name="q2"><text:span>yes, quarrels and insults will stop.</text:span></text:p>
      <text:p text:style-name="q1"><text:span text:style-name="v">11</text:span><text:span> </text:span><text:span>He who loves purity of heart and speaks gracefully</text:span></text:p>
      <text:p text:style-name="q2"><text:span>is the king’s friend.</text:span></text:p>
      <text:p text:style-name="q1"><text:span text:style-name="v">12</text:span><text:span> </text:span><text:span>Yahweh’s eyes watch over knowledge;</text:span></text:p>
      <text:p text:style-name="q2"><text:span>but he frustrates the words of the unfaithful.</text:span></text:p>
      <text:p text:style-name="q1"><text:span text:style-name="v">13</text:span><text:span> </text:span><text:span>The sluggard says, “There is a lion outside!</text:span></text:p>
      <text:p text:style-name="q2"><text:span>I will be killed in the streets!”</text:span></text:p>
      <text:p text:style-name="q1"><text:span text:style-name="v">14</text:span><text:span> </text:span><text:span>The mouth of an adulteress is a deep pit.</text:span></text:p>
      <text:p text:style-name="q2"><text:span>He who is under Yahweh’s wrath will fall into it.</text:span></text:p>
      <text:p text:style-name="q1"><text:span text:style-name="v">15</text:span><text:span> </text:span><text:span>Folly is bound up in the heart of a child:</text:span></text:p>
      <text:p text:style-name="q2"><text:span>the rod of discipline drives it far from him.</text:span></text:p>
      <text:p text:style-name="q1"><text:span text:style-name="v">16</text:span><text:span> </text:span><text:span>Whoever oppresses the poor for his own increase and whoever gives to the rich,</text:span></text:p>
      <text:p text:style-name="q2"><text:span>both come to poverty.</text:span></text:p>
      <text:p text:style-name="b"/>
      <text:p text:style-name="q1"><text:span text:style-name="v">17</text:span><text:span> </text:span><text:span>Turn your ear, and listen to the words of the wise.</text:span></text:p>
      <text:p text:style-name="q2"><text:span>Apply your heart to my teaching.</text:span></text:p>
      <text:p text:style-name="q1"><text:span text:style-name="v">18</text:span><text:span> </text:span><text:span>For it is a pleasant thing if you keep them within you,</text:span></text:p>
      <text:p text:style-name="q2"><text:span>if all of them are ready on your lips.</text:span></text:p>
      <text:p text:style-name="q1"><text:span text:style-name="v">19</text:span><text:span> </text:span><text:span>I teach you today, even you,</text:span></text:p>
      <text:p text:style-name="q2"><text:span>So that your trust may be in Yahweh.</text:span></text:p>
      <text:p text:style-name="q1"><text:span text:style-name="v">20</text:span><text:span> </text:span><text:span>Haven’t I written to you thirty excellent things</text:span></text:p>
      <text:p text:style-name="q2"><text:span>of counsel and knowledge,</text:span></text:p>
      <text:p text:style-name="q1"><text:span text:style-name="v">21</text:span><text:span> </text:span><text:span>To teach you truth, reliable words,</text:span></text:p>
      <text:p text:style-name="q2"><text:span>to give sound answers to the ones who sent you?</text:span></text:p>
      <text:p text:style-name="b"/>
      <text:p text:style-name="q1"><text:span text:style-name="v">22</text:span><text:span> </text:span><text:span>Don’t exploit the poor, because he is poor;</text:span></text:p>
      <text:p text:style-name="q2"><text:span>and don’t crush the needy in court;</text:span></text:p>
      <text:p text:style-name="q1"><text:span text:style-name="v">23</text:span><text:span> </text:span><text:span>for Yahweh will plead their case,</text:span></text:p>
      <text:p text:style-name="q2"><text:span>and plunder the life of those who plunder them.</text:span></text:p>
      <text:p text:style-name="b"/>
      <text:p text:style-name="q1"><text:span text:style-name="v">24</text:span><text:span> </text:span><text:span>Don’t befriend a hot-tempered man,</text:span></text:p>
      <text:p text:style-name="q2"><text:span>and don’t associate with one who harbors anger:</text:span></text:p>
      <text:p text:style-name="q1"><text:span text:style-name="v">25</text:span><text:span> </text:span><text:span>lest you learn his ways,</text:span></text:p>
      <text:p text:style-name="q2"><text:span>and ensnare your soul.</text:span></text:p>
      <text:p text:style-name="b"/>
      <text:p text:style-name="q1"><text:span text:style-name="v">26</text:span><text:span> </text:span><text:span>Don’t you be one of those who strike hands,</text:span></text:p>
      <text:p text:style-name="q2"><text:span>of those who are collateral for debts.</text:span></text:p>
      <text:p text:style-name="q1"><text:span text:style-name="v">27</text:span><text:span> </text:span><text:span>If you don’t have means to pay,</text:span></text:p>
      <text:p text:style-name="q2"><text:span>why should he take away your bed from under you?</text:span></text:p>
      <text:p text:style-name="b"/>
      <text:p text:style-name="q1"><text:span text:style-name="v">28</text:span><text:span> </text:span><text:span>Don’t move the ancient boundary stone</text:span></text:p>
      <text:p text:style-name="q2"><text:span>which your fathers have set up.</text:span></text:p>
      <text:p text:style-name="b"/>
      <text:p text:style-name="q1"><text:span text:style-name="v">29</text:span><text:span> </text:span><text:span>Do you see a man skilled in his work?</text:span></text:p>
      <text:p text:style-name="q2"><text:span>He will serve kings.</text:span></text:p>
      <text:p text:style-name="q2"><text:span>He won’t serve obscure men.</text:span></text:p>
      <text:p text:style-name="b"/>
      <text:h text:style-name="Heading_20_1" text:outline-level="1">Proverbs 23</text:h>
      <text:p text:style-name="q1_c2"><text:span>23</text:span><text:span>When you sit to eat with a ruler,</text:span></text:p>
      <text:p text:style-name="q2"><text:span>consider diligently what is before you;</text:span></text:p>
      <text:p text:style-name="q1"><text:span text:style-name="v">2</text:span><text:span> </text:span><text:span>put a knife to your throat,</text:span></text:p>
      <text:p text:style-name="q2"><text:span>if you are a man given to appetite.</text:span></text:p>
      <text:p text:style-name="q1"><text:span text:style-name="v">3</text:span><text:span> </text:span><text:span>Don’t be desirous of his dainties,</text:span></text:p>
      <text:p text:style-name="q2"><text:span>since they are deceitful food.</text:span></text:p>
      <text:p text:style-name="q1"><text:span text:style-name="v">4</text:span><text:span> </text:span><text:span>Don’t weary yourself to be rich.</text:span></text:p>
      <text:p text:style-name="q2"><text:span>In your wisdom, show restraint.</text:span></text:p>
      <text:p text:style-name="q1"><text:span text:style-name="v">5</text:span><text:span> </text:span><text:span>Why do you set your eyes on that which is not?</text:span></text:p>
      <text:p text:style-name="q2"><text:span>For it certainly sprouts wings like an eagle and flies in the sky.</text:span></text:p>
      <text:p text:style-name="q1"><text:span text:style-name="v">6</text:span><text:span> </text:span><text:span>Don’t eat the food of him who has a stingy eye,</text:span></text:p>
      <text:p text:style-name="q2"><text:span>and don’t crave his delicacies:</text:span></text:p>
      <text:p text:style-name="q2"><text:span text:style-name="v">7</text:span><text:span> </text:span><text:span>for as he thinks about the cost, so he is.</text:span></text:p>
      <text:p text:style-name="q2"><text:span>“Eat and drink!” he says to you,</text:span></text:p>
      <text:p text:style-name="q2"><text:span>but his heart is not with you.</text:span></text:p>
      <text:p text:style-name="q1"><text:span text:style-name="v">8</text:span><text:span> </text:span><text:span>The morsel which you have eaten you shall vomit up,</text:span></text:p>
      <text:p text:style-name="q2"><text:span>and lose your good words.</text:span></text:p>
      <text:p text:style-name="b"/>
      <text:p text:style-name="q1"><text:span text:style-name="v">9</text:span><text:span> </text:span><text:span>Don’t speak in the ears of a fool,</text:span></text:p>
      <text:p text:style-name="q2"><text:span>for he will despise the wisdom of your words.</text:span></text:p>
      <text:p text:style-name="b"/>
      <text:p text:style-name="q1"><text:span text:style-name="v">10</text:span><text:span> </text:span><text:span>Don’t move the ancient boundary stone.</text:span></text:p>
      <text:p text:style-name="q2"><text:span>Don’t encroach on the fields of the fatherless,</text:span></text:p>
      <text:p text:style-name="q1"><text:span text:style-name="v">11</text:span><text:span> </text:span><text:span>for their Defender is strong.</text:span></text:p>
      <text:p text:style-name="q2"><text:span>He will plead their case against you.</text:span></text:p>
      <text:p text:style-name="b"/>
      <text:p text:style-name="q1"><text:span text:style-name="v">12</text:span><text:span> </text:span><text:span>Apply your heart to instruction,</text:span></text:p>
      <text:p text:style-name="q2"><text:span>and your ears to the words of knowledge.</text:span></text:p>
      <text:p text:style-name="q1"><text:span text:style-name="v">13</text:span><text:span> </text:span><text:span>Don’t withhold correction from a child.</text:span></text:p>
      <text:p text:style-name="q2"><text:span>If you punish him with the rod, he will not die.</text:span></text:p>
      <text:p text:style-name="q1"><text:span text:style-name="v">14</text:span><text:span> </text:span><text:span>Punish him with the rod,</text:span></text:p>
      <text:p text:style-name="q2"><text:span>and save his soul from Sheol.</text:span><text:span text:style-name="superscript">1</text:span></text:p>
      <text:p text:style-name="b"/>
      <text:p text:style-name="q1"><text:span text:style-name="v">15</text:span><text:span> </text:span><text:span>My son, if your heart is wise,</text:span></text:p>
      <text:p text:style-name="q2"><text:span>then my heart will be glad, even mine.</text:span></text:p>
      <text:p text:style-name="q1"><text:span text:style-name="v">16</text:span><text:span> </text:span><text:span>Yes, my heart will rejoice</text:span></text:p>
      <text:p text:style-name="q2"><text:span>when your lips speak what is right.</text:span></text:p>
      <text:p text:style-name="q1"><text:span text:style-name="v">17</text:span><text:span> </text:span><text:span>Don’t let your heart envy sinners,</text:span></text:p>
      <text:p text:style-name="q2"><text:span>but rather fear Yahweh all day long.</text:span></text:p>
      <text:p text:style-name="q1"><text:span text:style-name="v">18</text:span><text:span> </text:span><text:span>Indeed surely there is a future hope,</text:span></text:p>
      <text:p text:style-name="q2"><text:span>and your hope will not be cut off.</text:span></text:p>
      <text:p text:style-name="q1"><text:span text:style-name="v">19</text:span><text:span> </text:span><text:span>Listen, my son, and be wise,</text:span></text:p>
      <text:p text:style-name="q2"><text:span>and keep your heart on the right path!</text:span></text:p>
      <text:p text:style-name="q1"><text:span text:style-name="v">20</text:span><text:span> </text:span><text:span>Don’t be among ones drinking too much wine,</text:span></text:p>
      <text:p text:style-name="q2"><text:span>or those who gorge themselves on meat:</text:span></text:p>
      <text:p text:style-name="q1"><text:span text:style-name="v">21</text:span><text:span> </text:span><text:span>for the drunkard and the glutton shall become poor;</text:span></text:p>
      <text:p text:style-name="q2"><text:span>and drowsiness clothes them in rags.</text:span></text:p>
      <text:p text:style-name="q1"><text:span text:style-name="v">22</text:span><text:span> </text:span><text:span>Listen to your father who gave you life,</text:span></text:p>
      <text:p text:style-name="q2"><text:span>and don’t despise your mother when she is old.</text:span></text:p>
      <text:p text:style-name="q1"><text:span text:style-name="v">23</text:span><text:span> </text:span><text:span>Buy the truth, and don’t sell it.</text:span></text:p>
      <text:p text:style-name="q2"><text:span>Get wisdom, discipline, and understanding.</text:span></text:p>
      <text:p text:style-name="q1"><text:span text:style-name="v">24</text:span><text:span> </text:span><text:span>The father of the righteous has great joy.</text:span></text:p>
      <text:p text:style-name="q2"><text:span>Whoever fathers a wise child delights in him.</text:span></text:p>
      <text:p text:style-name="q1"><text:span text:style-name="v">25</text:span><text:span> </text:span><text:span>Let your father and your mother be glad!</text:span></text:p>
      <text:p text:style-name="q2"><text:span>Let her who bore you rejoice!</text:span></text:p>
      <text:p text:style-name="q1"><text:span text:style-name="v">26</text:span><text:span> </text:span><text:span>My son, give me your heart;</text:span></text:p>
      <text:p text:style-name="q2"><text:span>and let your eyes keep in my ways.</text:span></text:p>
      <text:p text:style-name="q1"><text:span text:style-name="v">27</text:span><text:span> </text:span><text:span>For a prostitute is a deep pit;</text:span></text:p>
      <text:p text:style-name="q2"><text:span>and a wayward wife is a narrow well.</text:span></text:p>
      <text:p text:style-name="q1"><text:span text:style-name="v">28</text:span><text:span> </text:span><text:span>Yes, she lies in wait like a robber,</text:span></text:p>
      <text:p text:style-name="q2"><text:span>and increases the unfaithful among men.</text:span></text:p>
      <text:p text:style-name="b"/>
      <text:p text:style-name="q1"><text:span text:style-name="v">29</text:span><text:span> </text:span><text:span>Who has woe?</text:span></text:p>
      <text:p text:style-name="q2"><text:span>Who has sorrow?</text:span></text:p>
      <text:p text:style-name="q2"><text:span>Who has strife?</text:span></text:p>
      <text:p text:style-name="q2"><text:span>Who has complaints?</text:span></text:p>
      <text:p text:style-name="q2"><text:span>Who has needless bruises?</text:span></text:p>
      <text:p text:style-name="q2"><text:span>Who has bloodshot eyes?</text:span></text:p>
      <text:p text:style-name="q1"><text:span text:style-name="v">30</text:span><text:span> </text:span><text:span>Those who stay long at the wine;</text:span></text:p>
      <text:p text:style-name="q2"><text:span>those who go to seek out mixed wine.</text:span></text:p>
      <text:p text:style-name="q1"><text:span text:style-name="v">31</text:span><text:span> </text:span><text:span>Don’t look at the wine when it is red,</text:span></text:p>
      <text:p text:style-name="q2"><text:span>when it sparkles in the cup,</text:span></text:p>
      <text:p text:style-name="q2"><text:span>when it goes down smoothly.</text:span></text:p>
      <text:p text:style-name="q1"><text:span text:style-name="v">32</text:span><text:span> </text:span><text:span>In the end, it bites like a snake,</text:span></text:p>
      <text:p text:style-name="q2"><text:span>and poisons like a viper.</text:span></text:p>
      <text:p text:style-name="q1"><text:span text:style-name="v">33</text:span><text:span> </text:span><text:span>Your eyes will see strange things,</text:span></text:p>
      <text:p text:style-name="q2"><text:span>and your mind will imagine confusing things.</text:span></text:p>
      <text:p text:style-name="q1"><text:span text:style-name="v">34</text:span><text:span> </text:span><text:span>Yes, you will be as he who lies down in the middle of the sea,</text:span></text:p>
      <text:p text:style-name="q2"><text:span>or as he who lies on top of the rigging:</text:span></text:p>
      <text:p text:style-name="q1"><text:span text:style-name="v">35</text:span><text:span> </text:span><text:span>“They hit me, and I was not hurt!</text:span></text:p>
      <text:p text:style-name="q2"><text:span>They beat me, and I don’t feel it!</text:span></text:p>
      <text:p text:style-name="q2"><text:span>When will I wake up? I can do it again.</text:span></text:p>
      <text:p text:style-name="q2"><text:span>I can find another.”</text:span></text:p>
      <text:p text:style-name="b"/>
      <text:h text:style-name="Heading_20_1" text:outline-level="1">Proverbs 24</text:h>
      <text:p text:style-name="q1_c2"><text:span>24</text:span><text:span>Don’t be envious of evil men,</text:span></text:p>
      <text:p text:style-name="q2"><text:span>neither desire to be with them;</text:span></text:p>
      <text:p text:style-name="q1"><text:span text:style-name="v">2</text:span><text:span> </text:span><text:span>for their hearts plot violence</text:span></text:p>
      <text:p text:style-name="q2"><text:span>and their lips talk about mischief.</text:span></text:p>
      <text:p text:style-name="q1"><text:span text:style-name="v">3</text:span><text:span> </text:span><text:span>Through wisdom a house is built;</text:span></text:p>
      <text:p text:style-name="q2"><text:span>by understanding it is established;</text:span></text:p>
      <text:p text:style-name="q1"><text:span text:style-name="v">4</text:span><text:span> </text:span><text:span>by knowledge the rooms are filled</text:span></text:p>
      <text:p text:style-name="q2"><text:span>with all rare and beautiful treasure.</text:span></text:p>
      <text:p text:style-name="q1"><text:span text:style-name="v">5</text:span><text:span> </text:span><text:span>A wise man has great power;</text:span></text:p>
      <text:p text:style-name="q2"><text:span>and a knowledgeable man increases strength;</text:span></text:p>
      <text:p text:style-name="q1"><text:span text:style-name="v">6</text:span><text:span> </text:span><text:span>for by wise guidance you wage your war;</text:span></text:p>
      <text:p text:style-name="q2"><text:span>and victory is in many advisors.</text:span></text:p>
      <text:p text:style-name="q1"><text:span text:style-name="v">7</text:span><text:span> </text:span><text:span>Wisdom is too high for a fool.</text:span></text:p>
      <text:p text:style-name="q2"><text:span>He doesn’t open his mouth in the gate.</text:span></text:p>
      <text:p text:style-name="q1"><text:span text:style-name="v">8</text:span><text:span> </text:span><text:span>One who plots to do evil</text:span></text:p>
      <text:p text:style-name="q2"><text:span>will be called a schemer.</text:span></text:p>
      <text:p text:style-name="q1"><text:span text:style-name="v">9</text:span><text:span> </text:span><text:span>The schemes of folly are sin.</text:span></text:p>
      <text:p text:style-name="q2"><text:span>The mocker is detested by men.</text:span></text:p>
      <text:p text:style-name="q1"><text:span text:style-name="v">10</text:span><text:span> </text:span><text:span>If you falter in the time of trouble,</text:span></text:p>
      <text:p text:style-name="q2"><text:span>your strength is small.</text:span></text:p>
      <text:p text:style-name="q1"><text:span text:style-name="v">11</text:span><text:span> </text:span><text:span>Rescue those who are being led away to death!</text:span></text:p>
      <text:p text:style-name="q2"><text:span>Indeed, hold back those who are staggering to the slaughter!</text:span></text:p>
      <text:p text:style-name="q1"><text:span text:style-name="v">12</text:span><text:span> </text:span><text:span>If you say, “Behold, we didn’t know this,”</text:span></text:p>
      <text:p text:style-name="q2"><text:span>doesn’t he who weighs the hearts consider it?</text:span></text:p>
      <text:p text:style-name="q1"><text:span>He who keeps your soul, doesn’t he know it?</text:span></text:p>
      <text:p text:style-name="q2"><text:span>Shall he not render to every man according to his work?</text:span></text:p>
      <text:p text:style-name="q1"><text:span text:style-name="v">13</text:span><text:span> </text:span><text:span>My son, eat honey, for it is good,</text:span></text:p>
      <text:p text:style-name="q2"><text:span>the droppings of the honeycomb, which are sweet to your taste;</text:span></text:p>
      <text:p text:style-name="q1"><text:span text:style-name="v">14</text:span><text:span> </text:span><text:span>so you shall know wisdom to be to your soul.</text:span></text:p>
      <text:p text:style-name="q2"><text:span>If you have found it, then there will be a reward:</text:span></text:p>
      <text:p text:style-name="q2"><text:span>Your hope will not be cut off.</text:span></text:p>
      <text:p text:style-name="q1"><text:span text:style-name="v">15</text:span><text:span> </text:span><text:span>Don’t lay in wait, wicked man, against the habitation of the righteous.</text:span></text:p>
      <text:p text:style-name="q2"><text:span>Don’t destroy his resting place;</text:span></text:p>
      <text:p text:style-name="q1"><text:span text:style-name="v">16</text:span><text:span> </text:span><text:span>for a righteous man falls seven times and rises up again;</text:span></text:p>
      <text:p text:style-name="q2"><text:span>but the wicked are overthrown by calamity.</text:span></text:p>
      <text:p text:style-name="q1"><text:span text:style-name="v">17</text:span><text:span> </text:span><text:span>Don’t rejoice when your enemy falls.</text:span></text:p>
      <text:p text:style-name="q2"><text:span>Don’t let your heart be glad when he is overthrown,</text:span></text:p>
      <text:p text:style-name="q1"><text:span text:style-name="v">18</text:span><text:span> </text:span><text:span>lest Yahweh see it, and it displease him,</text:span></text:p>
      <text:p text:style-name="q2"><text:span>and he turn away his wrath from him.</text:span></text:p>
      <text:p text:style-name="q1"><text:span text:style-name="v">19</text:span><text:span> </text:span><text:span>Don’t fret yourself because of evildoers,</text:span></text:p>
      <text:p text:style-name="q2"><text:span>neither be envious of the wicked;</text:span></text:p>
      <text:p text:style-name="q1"><text:span text:style-name="v">20</text:span><text:span> </text:span><text:span>for there will be no reward to the evil man.</text:span></text:p>
      <text:p text:style-name="q2"><text:span>The lamp of the wicked will be snuffed out.</text:span></text:p>
      <text:p text:style-name="q1"><text:span text:style-name="v">21</text:span><text:span> </text:span><text:span>My son, fear Yahweh and the king.</text:span></text:p>
      <text:p text:style-name="q2"><text:span>Don’t join those who are rebellious;</text:span></text:p>
      <text:p text:style-name="q1"><text:span text:style-name="v">22</text:span><text:span> </text:span><text:span>for their calamity will rise suddenly.</text:span></text:p>
      <text:p text:style-name="q2"><text:span>Who knows what destruction may come from them both?</text:span></text:p>
      <text:p text:style-name="b"/>
      <text:p text:style-name="p"><text:span text:style-name="v">23</text:span><text:span> </text:span><text:span>These also are sayings of the wise.</text:span></text:p>
      <text:p text:style-name="b"/>
      <text:p text:style-name="q1"><text:span>To show partiality in judgment is not good.</text:span></text:p>
      <text:p text:style-name="q1"><text:span text:style-name="v">24</text:span><text:span> </text:span><text:span>He who says to the wicked, “You are righteous,”</text:span></text:p>
      <text:p text:style-name="q2"><text:span>peoples will curse him, and nations will abhor him—</text:span></text:p>
      <text:p text:style-name="q1"><text:span text:style-name="v">25</text:span><text:span> </text:span><text:span>but it will go well with those who convict the guilty,</text:span></text:p>
      <text:p text:style-name="q2"><text:span>and a rich blessing will come on them.</text:span></text:p>
      <text:p text:style-name="q1"><text:span text:style-name="v">26</text:span><text:span> </text:span><text:span>An honest answer</text:span></text:p>
      <text:p text:style-name="q2"><text:span>is like a kiss on the lips.</text:span></text:p>
      <text:p text:style-name="q1"><text:span text:style-name="v">27</text:span><text:span> </text:span><text:span>Prepare your work outside,</text:span></text:p>
      <text:p text:style-name="q2"><text:span>and get your fields ready.</text:span></text:p>
      <text:p text:style-name="q2"><text:span>Afterwards, build your house.</text:span></text:p>
      <text:p text:style-name="q1"><text:span text:style-name="v">28</text:span><text:span> </text:span><text:span>Don’t be a witness against your neighbor without cause.</text:span></text:p>
      <text:p text:style-name="q2"><text:span>Don’t deceive with your lips.</text:span></text:p>
      <text:p text:style-name="q1"><text:span text:style-name="v">29</text:span><text:span> </text:span><text:span>Don’t say, “I will do to him as he has done to me;</text:span></text:p>
      <text:p text:style-name="q2"><text:span>I will repay the man according to his work.”</text:span></text:p>
      <text:p text:style-name="q1"><text:span text:style-name="v">30</text:span><text:span> </text:span><text:span>I went by the field of the sluggard,</text:span></text:p>
      <text:p text:style-name="q2"><text:span>by the vineyard of the man void of understanding:</text:span></text:p>
      <text:p text:style-name="q1"><text:span text:style-name="v">31</text:span><text:span> </text:span><text:span>Behold, it was all grown over with thorns.</text:span></text:p>
      <text:p text:style-name="q2"><text:span>Its surface was covered with nettles,</text:span></text:p>
      <text:p text:style-name="q2"><text:span>and its stone wall was broken down.</text:span></text:p>
      <text:p text:style-name="q1"><text:span text:style-name="v">32</text:span><text:span> </text:span><text:span>Then I saw, and considered well.</text:span></text:p>
      <text:p text:style-name="q2"><text:span>I saw, and received instruction:</text:span></text:p>
      <text:p text:style-name="q1"><text:span text:style-name="v">33</text:span><text:span> </text:span><text:span>a little sleep, a little slumber,</text:span></text:p>
      <text:p text:style-name="q2"><text:span>a little folding of the hands to sleep,</text:span></text:p>
      <text:p text:style-name="q1"><text:span text:style-name="v">34</text:span><text:span> </text:span><text:span>so your poverty will come as a robber</text:span></text:p>
      <text:p text:style-name="q2"><text:span>and your want as an armed man.</text:span></text:p>
      <text:h text:style-name="Heading_20_1" text:outline-level="1">Proverbs 25</text:h>
      <text:p text:style-name="p_c2"><text:span>25</text:span><text:span>These also are proverbs of Solomon, which the men of Hezekiah king of Judah copied out.</text:span></text:p>
      <text:p text:style-name="q1"><text:span text:style-name="v">2</text:span><text:span> </text:span><text:span>It is the glory of God to conceal a thing,</text:span></text:p>
      <text:p text:style-name="q2"><text:span>but the glory of kings is to search out a matter.</text:span></text:p>
      <text:p text:style-name="q1"><text:span text:style-name="v">3</text:span><text:span> </text:span><text:span>As the heavens for height, and the earth for depth,</text:span></text:p>
      <text:p text:style-name="q2"><text:span>so the hearts of kings are unsearchable.</text:span></text:p>
      <text:p text:style-name="q1"><text:span text:style-name="v">4</text:span><text:span> </text:span><text:span>Take away the dross from the silver,</text:span></text:p>
      <text:p text:style-name="q2"><text:span>and material comes out for the refiner;</text:span></text:p>
      <text:p text:style-name="q1"><text:span text:style-name="v">5</text:span><text:span> </text:span><text:span>Take away the wicked from the king’s presence,</text:span></text:p>
      <text:p text:style-name="q2"><text:span>and his throne will be established in righteousness.</text:span></text:p>
      <text:p text:style-name="q1"><text:span text:style-name="v">6</text:span><text:span> </text:span><text:span>Don’t exalt yourself in the presence of the king,</text:span></text:p>
      <text:p text:style-name="q2"><text:span>or claim a place among great men;</text:span></text:p>
      <text:p text:style-name="q1"><text:span text:style-name="v">7</text:span><text:span> </text:span><text:span>for it is better that it be said to you, “Come up here,”</text:span></text:p>
      <text:p text:style-name="q2"><text:span>than that you should be put lower in the presence of the prince,</text:span></text:p>
      <text:p text:style-name="q2"><text:span>whom your eyes have seen.</text:span></text:p>
      <text:p text:style-name="q1"><text:span text:style-name="v">8</text:span><text:span> </text:span><text:span>Don’t be hasty in bringing charges to court.</text:span></text:p>
      <text:p text:style-name="q2"><text:span>What will you do in the end when your neighbor shames you?</text:span></text:p>
      <text:p text:style-name="q1"><text:span text:style-name="v">9</text:span><text:span> </text:span><text:span>Debate your case with your neighbor,</text:span></text:p>
      <text:p text:style-name="q2"><text:span>and don’t betray the confidence of another,</text:span></text:p>
      <text:p text:style-name="q2"><text:span text:style-name="v">10</text:span><text:span> </text:span><text:span>lest one who hears it put you to shame,</text:span></text:p>
      <text:p text:style-name="q2"><text:span>and your bad reputation never depart.</text:span></text:p>
      <text:p text:style-name="b"/>
      <text:p text:style-name="q1"><text:span text:style-name="v">11</text:span><text:span> </text:span><text:span>A word fitly spoken</text:span></text:p>
      <text:p text:style-name="q2"><text:span>is like apples of gold in settings of silver.</text:span></text:p>
      <text:p text:style-name="q1"><text:span text:style-name="v">12</text:span><text:span> </text:span><text:span>As an earring of gold, and an ornament of fine gold,</text:span></text:p>
      <text:p text:style-name="q2"><text:span>so is a wise reprover to an obedient ear.</text:span></text:p>
      <text:p text:style-name="q1"><text:span text:style-name="v">13</text:span><text:span> </text:span><text:span>As the cold of snow in the time of harvest,</text:span></text:p>
      <text:p text:style-name="q2"><text:span>so is a faithful messenger to those who send him;</text:span></text:p>
      <text:p text:style-name="q2"><text:span>for he refreshes the soul of his masters.</text:span></text:p>
      <text:p text:style-name="q1"><text:span text:style-name="v">14</text:span><text:span> </text:span><text:span>As clouds and wind without rain,</text:span></text:p>
      <text:p text:style-name="q2"><text:span>so is he who boasts of gifts deceptively.</text:span></text:p>
      <text:p text:style-name="q1"><text:span text:style-name="v">15</text:span><text:span> </text:span><text:span>By patience a ruler is persuaded.</text:span></text:p>
      <text:p text:style-name="q2"><text:span>A soft tongue breaks the bone.</text:span></text:p>
      <text:p text:style-name="q1"><text:span text:style-name="v">16</text:span><text:span> </text:span><text:span>Have you found honey?</text:span></text:p>
      <text:p text:style-name="q2"><text:span>Eat as much as is sufficient for you,</text:span></text:p>
      <text:p text:style-name="q2"><text:span>lest you eat too much, and vomit it.</text:span></text:p>
      <text:p text:style-name="q1"><text:span text:style-name="v">17</text:span><text:span> </text:span><text:span>Let your foot be seldom in your neighbor’s house,</text:span></text:p>
      <text:p text:style-name="q2"><text:span>lest he be weary of you, and hate you.</text:span></text:p>
      <text:p text:style-name="q1"><text:span text:style-name="v">18</text:span><text:span> </text:span><text:span>A man who gives false testimony against his neighbor</text:span></text:p>
      <text:p text:style-name="q2"><text:span>is like a club, a sword, or a sharp arrow.</text:span></text:p>
      <text:p text:style-name="q1"><text:span text:style-name="v">19</text:span><text:span> </text:span><text:span>Confidence in someone unfaithful in time of trouble</text:span></text:p>
      <text:p text:style-name="q2"><text:span>is like a bad tooth or a lame foot.</text:span></text:p>
      <text:p text:style-name="q1"><text:span text:style-name="v">20</text:span><text:span> </text:span><text:span>As one who takes away a garment in cold weather,</text:span></text:p>
      <text:p text:style-name="q2"><text:span>or vinegar on soda,</text:span></text:p>
      <text:p text:style-name="q2"><text:span>so is one who sings songs to a heavy heart.</text:span></text:p>
      <text:p text:style-name="q1"><text:span text:style-name="v">21</text:span><text:span> </text:span><text:span>If your enemy is hungry, give him food to eat.</text:span></text:p>
      <text:p text:style-name="q2"><text:span>If he is thirsty, give him water to drink;</text:span></text:p>
      <text:p text:style-name="q1"><text:span text:style-name="v">22</text:span><text:span> </text:span><text:span>for you will heap coals of fire on his head,</text:span></text:p>
      <text:p text:style-name="q2"><text:span>and Yahweh will reward you.</text:span></text:p>
      <text:p text:style-name="q1"><text:span text:style-name="v">23</text:span><text:span> </text:span><text:span>The north wind produces rain;</text:span></text:p>
      <text:p text:style-name="q2"><text:span>so a backbiting tongue brings an angry face.</text:span></text:p>
      <text:p text:style-name="q1"><text:span text:style-name="v">24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25</text:span><text:span> </text:span><text:span>Like cold water to a thirsty soul,</text:span></text:p>
      <text:p text:style-name="q2"><text:span>so is good news from a far country.</text:span></text:p>
      <text:p text:style-name="q1"><text:span text:style-name="v">26</text:span><text:span> </text:span><text:span>Like a muddied spring and a polluted well,</text:span></text:p>
      <text:p text:style-name="q2"><text:span>so is a righteous man who gives way before the wicked.</text:span></text:p>
      <text:p text:style-name="q1"><text:span text:style-name="v">27</text:span><text:span> </text:span><text:span>It is not good to eat much honey,</text:span></text:p>
      <text:p text:style-name="q2"><text:span>nor is it honorable to seek one’s own honor.</text:span></text:p>
      <text:p text:style-name="q1"><text:span text:style-name="v">28</text:span><text:span> </text:span><text:span>Like a city that is broken down and without walls</text:span></text:p>
      <text:p text:style-name="q2"><text:span>is a man whose spirit is without restraint.</text:span></text:p>
      <text:h text:style-name="Heading_20_1" text:outline-level="1">Proverbs 26</text:h>
      <text:p text:style-name="q1_c2"><text:span>26</text:span><text:span>Like snow in summer, and as rain in harvest,</text:span></text:p>
      <text:p text:style-name="q2"><text:span>so honor is not fitting for a fool.</text:span></text:p>
      <text:p text:style-name="q1"><text:span text:style-name="v">2</text:span><text:span> </text:span><text:span>Like a fluttering sparrow,</text:span></text:p>
      <text:p text:style-name="q2"><text:span>like a darting swallow,</text:span></text:p>
      <text:p text:style-name="q2"><text:span>so the undeserved curse doesn’t come to rest.</text:span></text:p>
      <text:p text:style-name="q1"><text:span text:style-name="v">3</text:span><text:span> </text:span><text:span>A whip is for the horse,</text:span></text:p>
      <text:p text:style-name="q2"><text:span>a bridle for the donkey,</text:span></text:p>
      <text:p text:style-name="q2"><text:span>and a rod for the back of fools!</text:span></text:p>
      <text:p text:style-name="q1"><text:span text:style-name="v">4</text:span><text:span> </text:span><text:span>Don’t answer a fool according to his folly,</text:span></text:p>
      <text:p text:style-name="q2"><text:span>lest you also be like him.</text:span></text:p>
      <text:p text:style-name="q1"><text:span text:style-name="v">5</text:span><text:span> </text:span><text:span>Answer a fool according to his folly,</text:span></text:p>
      <text:p text:style-name="q2"><text:span>lest he be wise in his own eyes.</text:span></text:p>
      <text:p text:style-name="q1"><text:span text:style-name="v">6</text:span><text:span> </text:span><text:span>One who sends a message by the hand of a fool</text:span></text:p>
      <text:p text:style-name="q2"><text:span>is cutting off feet and drinking violence.</text:span></text:p>
      <text:p text:style-name="q1"><text:span text:style-name="v">7</text:span><text:span> </text:span><text:span>Like the legs of the lame that hang loose,</text:span></text:p>
      <text:p text:style-name="q2"><text:span>so is a parable in the mouth of fools.</text:span></text:p>
      <text:p text:style-name="q1"><text:span text:style-name="v">8</text:span><text:span> </text:span><text:span>As one who binds a stone in a sling,</text:span></text:p>
      <text:p text:style-name="q2"><text:span>so is he who gives honor to a fool.</text:span></text:p>
      <text:p text:style-name="q1"><text:span text:style-name="v">9</text:span><text:span> </text:span><text:span>Like a thorn bush that goes into the hand of a drunkard,</text:span></text:p>
      <text:p text:style-name="q2"><text:span>so is a parable in the mouth of fools.</text:span></text:p>
      <text:p text:style-name="q1"><text:span text:style-name="v">10</text:span><text:span> </text:span><text:span>As an archer who wounds all,</text:span></text:p>
      <text:p text:style-name="q2"><text:span>so is he who hires a fool</text:span></text:p>
      <text:p text:style-name="q2"><text:span>or he who hires those who pass by.</text:span></text:p>
      <text:p text:style-name="q1"><text:span text:style-name="v">11</text:span><text:span> </text:span><text:span>As a dog that returns to his vomit,</text:span></text:p>
      <text:p text:style-name="q2"><text:span>so is a fool who repeats his folly.</text:span></text:p>
      <text:p text:style-name="q1"><text:span text:style-name="v">12</text:span><text:span> </text:span><text:span>Do you see a man wise in his own eyes?</text:span></text:p>
      <text:p text:style-name="q2"><text:span>There is more hope for a fool than for him.</text:span></text:p>
      <text:p text:style-name="q1"><text:span text:style-name="v">13</text:span><text:span> </text:span><text:span>The sluggard says, “There is a lion in the road!</text:span></text:p>
      <text:p text:style-name="q2"><text:span>A fierce lion roams the streets!”</text:span></text:p>
      <text:p text:style-name="q1"><text:span text:style-name="v">14</text:span><text:span> </text:span><text:span>As the door turns on its hinges,</text:span></text:p>
      <text:p text:style-name="q2"><text:span>so does the sluggard on his bed.</text:span></text:p>
      <text:p text:style-name="q1"><text:span text:style-name="v">15</text:span><text:span> </text:span><text:span>The sluggard buries his hand in the dish.</text:span></text:p>
      <text:p text:style-name="q2"><text:span>He is too lazy to bring it back to his mouth.</text:span></text:p>
      <text:p text:style-name="q1"><text:span text:style-name="v">16</text:span><text:span> </text:span><text:span>The sluggard is wiser in his own eyes</text:span></text:p>
      <text:p text:style-name="q2"><text:span>than seven men who answer with discretion.</text:span></text:p>
      <text:p text:style-name="q1"><text:span text:style-name="v">17</text:span><text:span> </text:span><text:span>Like one who grabs a dog’s ears</text:span></text:p>
      <text:p text:style-name="q2"><text:span>is one who passes by and meddles in a quarrel not his own.</text:span></text:p>
      <text:p text:style-name="q1"><text:span text:style-name="v">18</text:span><text:span> </text:span><text:span>Like a madman who shoots torches, arrows, and death,</text:span></text:p>
      <text:p text:style-name="q2"><text:span text:style-name="v">19</text:span><text:span> </text:span><text:span>is the man who deceives his neighbor and says, “Am I not joking?”</text:span></text:p>
      <text:p text:style-name="q1"><text:span text:style-name="v">20</text:span><text:span> </text:span><text:span>For lack of wood a fire goes out.</text:span></text:p>
      <text:p text:style-name="q2"><text:span>Without gossip, a quarrel dies down.</text:span></text:p>
      <text:p text:style-name="q1"><text:span text:style-name="v">21</text:span><text:span> </text:span><text:span>As coals are to hot embers,</text:span></text:p>
      <text:p text:style-name="q2"><text:span>and wood to fire,</text:span></text:p>
      <text:p text:style-name="q2"><text:span>so is a contentious man to kindling strife.</text:span></text:p>
      <text:p text:style-name="q1"><text:span text:style-name="v">22</text:span><text:span> </text:span><text:span>The words of a whisperer are as dainty morsels,</text:span></text:p>
      <text:p text:style-name="q2"><text:span>they go down into the innermost parts.</text:span></text:p>
      <text:p text:style-name="q1"><text:span text:style-name="v">23</text:span><text:span> </text:span><text:span>Like silver dross on an earthen vessel</text:span></text:p>
      <text:p text:style-name="q2"><text:span>are the lips of a fervent one with an evil heart.</text:span></text:p>
      <text:p text:style-name="q1"><text:span text:style-name="v">24</text:span><text:span> </text:span><text:span>A malicious man disguises himself with his lips,</text:span></text:p>
      <text:p text:style-name="q2"><text:span>but he harbors evil in his heart.</text:span></text:p>
      <text:p text:style-name="q1"><text:span text:style-name="v">25</text:span><text:span> </text:span><text:span>When his speech is charming, don’t believe him,</text:span></text:p>
      <text:p text:style-name="q2"><text:span>for there are seven abominations in his heart.</text:span></text:p>
      <text:p text:style-name="q1"><text:span text:style-name="v">26</text:span><text:span> </text:span><text:span>His malice may be concealed by deception,</text:span></text:p>
      <text:p text:style-name="q2"><text:span>but his wickedness will be exposed in the assembly.</text:span></text:p>
      <text:p text:style-name="q1"><text:span text:style-name="v">27</text:span><text:span> </text:span><text:span>Whoever digs a pit shall fall into it.</text:span></text:p>
      <text:p text:style-name="q2"><text:span>Whoever rolls a stone, it will come back on him.</text:span></text:p>
      <text:p text:style-name="q1"><text:span text:style-name="v">28</text:span><text:span> </text:span><text:span>A lying tongue hates those it hurts;</text:span></text:p>
      <text:p text:style-name="q2"><text:span>and a flattering mouth works ruin.</text:span></text:p>
      <text:h text:style-name="Heading_20_1" text:outline-level="1">Proverbs 27</text:h>
      <text:p text:style-name="q1_c2"><text:span>27</text:span><text:span>Don’t boast about tomorrow;</text:span></text:p>
      <text:p text:style-name="q2"><text:span>for you don’t know what a day may bring.</text:span></text:p>
      <text:p text:style-name="q1"><text:span text:style-name="v">2</text:span><text:span> </text:span><text:span>Let another man praise you,</text:span></text:p>
      <text:p text:style-name="q2"><text:span>and not your own mouth;</text:span></text:p>
      <text:p text:style-name="q2"><text:span>a stranger, and not your own lips.</text:span></text:p>
      <text:p text:style-name="q1"><text:span text:style-name="v">3</text:span><text:span> </text:span><text:span>A stone is heavy,</text:span></text:p>
      <text:p text:style-name="q2"><text:span>and sand is a burden;</text:span></text:p>
      <text:p text:style-name="q2"><text:span>but a fool’s provocation is heavier than both.</text:span></text:p>
      <text:p text:style-name="q1"><text:span text:style-name="v">4</text:span><text:span> </text:span><text:span>Wrath is cruel,</text:span></text:p>
      <text:p text:style-name="q2"><text:span>and anger is overwhelming;</text:span></text:p>
      <text:p text:style-name="q2"><text:span>but who is able to stand before jealousy?</text:span></text:p>
      <text:p text:style-name="q1"><text:span text:style-name="v">5</text:span><text:span> </text:span><text:span>Better is open rebuke</text:span></text:p>
      <text:p text:style-name="q2"><text:span>than hidden love.</text:span></text:p>
      <text:p text:style-name="q1"><text:span text:style-name="v">6</text:span><text:span> </text:span><text:span>The wounds of a friend are faithful,</text:span></text:p>
      <text:p text:style-name="q2"><text:span>although the kisses of an enemy are profuse.</text:span></text:p>
      <text:p text:style-name="q1"><text:span text:style-name="v">7</text:span><text:span> </text:span><text:span>A full soul loathes a honeycomb;</text:span></text:p>
      <text:p text:style-name="q2"><text:span>but to a hungry soul, every bitter thing is sweet.</text:span></text:p>
      <text:p text:style-name="q1"><text:span text:style-name="v">8</text:span><text:span> </text:span><text:span>As a bird that wanders from her nest,</text:span></text:p>
      <text:p text:style-name="q2"><text:span>so is a man who wanders from his home.</text:span></text:p>
      <text:p text:style-name="q1"><text:span text:style-name="v">9</text:span><text:span> </text:span><text:span>Perfume and incense bring joy to the heart;</text:span></text:p>
      <text:p text:style-name="q2"><text:span>so does earnest counsel from a man’s friend.</text:span></text:p>
      <text:p text:style-name="q1"><text:span text:style-name="v">10</text:span><text:span> </text:span><text:span>Don’t forsake your friend and your father’s friend.</text:span></text:p>
      <text:p text:style-name="q2"><text:span>Don’t go to your brother’s house in the day of your disaster.</text:span></text:p>
      <text:p text:style-name="q2"><text:span>A neighbor who is near is better than a distant brother.</text:span></text:p>
      <text:p text:style-name="q1"><text:span text:style-name="v">11</text:span><text:span> </text:span><text:span>Be wise, my son,</text:span></text:p>
      <text:p text:style-name="q2"><text:span>and bring joy to my heart,</text:span></text:p>
      <text:p text:style-name="q2"><text:span>then I can answer my tormentor.</text:span></text:p>
      <text:p text:style-name="q1"><text:span text:style-name="v">12</text:span><text:span> </text:span><text:span>A prudent man sees danger and takes refuge;</text:span></text:p>
      <text:p text:style-name="q2"><text:span>but the simple pass on, and suffer for it.</text:span></text:p>
      <text:p text:style-name="q1"><text:span text:style-name="v">13</text:span><text:span> </text:span><text:span>Take his garment when he puts up collateral for a stranger.</text:span></text:p>
      <text:p text:style-name="q2"><text:span>Hold it for a wayward woman!</text:span></text:p>
      <text:p text:style-name="q1"><text:span text:style-name="v">14</text:span><text:span> </text:span><text:span>He who blesses his neighbor with a loud voice early in the morning,</text:span></text:p>
      <text:p text:style-name="q2"><text:span>it will be taken as a curse by him.</text:span></text:p>
      <text:p text:style-name="q1"><text:span text:style-name="v">15</text:span><text:span> </text:span><text:span>A continual dropping on a rainy day</text:span></text:p>
      <text:p text:style-name="q2"><text:span>and a contentious wife are alike:</text:span></text:p>
      <text:p text:style-name="q1"><text:span text:style-name="v">16</text:span><text:span> </text:span><text:span>restraining her is like restraining the wind,</text:span></text:p>
      <text:p text:style-name="q2"><text:span>or like grasping oil in his right hand.</text:span></text:p>
      <text:p text:style-name="b"/>
      <text:p text:style-name="q1"><text:span text:style-name="v">17</text:span><text:span> </text:span><text:span>Iron sharpens iron;</text:span></text:p>
      <text:p text:style-name="q2"><text:span>so a man sharpens his friend’s countenance.</text:span></text:p>
      <text:p text:style-name="q1"><text:span text:style-name="v">18</text:span><text:span> </text:span><text:span>Whoever tends the fig tree shall eat its fruit.</text:span></text:p>
      <text:p text:style-name="q2"><text:span>He who looks after his master shall be honored.</text:span></text:p>
      <text:p text:style-name="q1"><text:span text:style-name="v">19</text:span><text:span> </text:span><text:span>Like water reflects a face,</text:span></text:p>
      <text:p text:style-name="q2"><text:span>so a man’s heart reflects the man.</text:span></text:p>
      <text:p text:style-name="q1"><text:span text:style-name="v">20</text:span><text:span> </text:span><text:span>Sheol</text:span><text:span text:style-name="superscript">1</text:span><text:span> and Abaddon are never satisfied;</text:span></text:p>
      <text:p text:style-name="q2"><text:span>and a man’s eyes are never satisfied.</text:span></text:p>
      <text:p text:style-name="q1"><text:span text:style-name="v">21</text:span><text:span> </text:span><text:span>The crucible is for silver,</text:span></text:p>
      <text:p text:style-name="q2"><text:span>and the furnace for gold;</text:span></text:p>
      <text:p text:style-name="q2"><text:span>but man is refined by his praise.</text:span></text:p>
      <text:p text:style-name="q1"><text:span text:style-name="v">22</text:span><text:span> </text:span><text:span>Though you grind a fool in a mortar with a pestle along with grain,</text:span></text:p>
      <text:p text:style-name="q2"><text:span>yet his foolishness will not be removed from him.</text:span></text:p>
      <text:p text:style-name="b"/>
      <text:p text:style-name="q1"><text:span text:style-name="v">23</text:span><text:span> </text:span><text:span>Know well the state of your flocks,</text:span></text:p>
      <text:p text:style-name="q2"><text:span>and pay attention to your herds:</text:span></text:p>
      <text:p text:style-name="q1"><text:span text:style-name="v">24</text:span><text:span> </text:span><text:span>for riches are not forever,</text:span></text:p>
      <text:p text:style-name="q2"><text:span>nor does the crown endure to all generations.</text:span></text:p>
      <text:p text:style-name="q1"><text:span text:style-name="v">25</text:span><text:span> </text:span><text:span>The hay is removed, and the new growth appears,</text:span></text:p>
      <text:p text:style-name="q2"><text:span>the grasses of the hills are gathered in.</text:span></text:p>
      <text:p text:style-name="q1"><text:span text:style-name="v">26</text:span><text:span> </text:span><text:span>The lambs are for your clothing,</text:span></text:p>
      <text:p text:style-name="q2"><text:span>and the goats are the price of a field.</text:span></text:p>
      <text:p text:style-name="q1"><text:span text:style-name="v">27</text:span><text:span> </text:span><text:span>There will be plenty of goats’ milk for your food,</text:span></text:p>
      <text:p text:style-name="q2"><text:span>for your family’s food,</text:span></text:p>
      <text:p text:style-name="q2"><text:span>and for the nourishment of your servant girls.</text:span></text:p>
      <text:h text:style-name="Heading_20_1" text:outline-level="1">Proverbs 28</text:h>
      <text:p text:style-name="q1_c2"><text:span>28</text:span><text:span>The wicked flee when no one pursues;</text:span></text:p>
      <text:p text:style-name="q2"><text:span>but the righteous are as bold as a lion.</text:span></text:p>
      <text:p text:style-name="q1"><text:span text:style-name="v">2</text:span><text:span> </text:span><text:span>In rebellion, a land has many rulers,</text:span></text:p>
      <text:p text:style-name="q2"><text:span>but order is maintained by a man of understanding and knowledge.</text:span></text:p>
      <text:p text:style-name="q1"><text:span text:style-name="v">3</text:span><text:span> </text:span><text:span>A needy man who oppresses the poor</text:span></text:p>
      <text:p text:style-name="q2"><text:span>is like a driving rain which leaves no crops.</text:span></text:p>
      <text:p text:style-name="q1"><text:span text:style-name="v">4</text:span><text:span> </text:span><text:span>Those who forsake the law praise the wicked;</text:span></text:p>
      <text:p text:style-name="q2"><text:span>but those who keep the law contend with them.</text:span></text:p>
      <text:p text:style-name="q1"><text:span text:style-name="v">5</text:span><text:span> </text:span><text:span>Evil men don’t understand justice;</text:span></text:p>
      <text:p text:style-name="q2"><text:span>but those who seek Yahweh understand it fully.</text:span></text:p>
      <text:p text:style-name="q1"><text:span text:style-name="v">6</text:span><text:span> </text:span><text:span>Better is the poor who walks in his integrity,</text:span></text:p>
      <text:p text:style-name="q2"><text:span>than he who is perverse in his ways, and he is rich.</text:span></text:p>
      <text:p text:style-name="q1"><text:span text:style-name="v">7</text:span><text:span> </text:span><text:span>Whoever keeps the law is a wise son;</text:span></text:p>
      <text:p text:style-name="q2"><text:span>but he who is a companion of gluttons shames his father.</text:span></text:p>
      <text:p text:style-name="q1"><text:span text:style-name="v">8</text:span><text:span> </text:span><text:span>He who increases his wealth by excessive interest</text:span></text:p>
      <text:p text:style-name="q2"><text:span>gathers it for one who has pity on the poor.</text:span></text:p>
      <text:p text:style-name="q1"><text:span text:style-name="v">9</text:span><text:span> </text:span><text:span>He who turns away his ear from hearing the law,</text:span></text:p>
      <text:p text:style-name="q2"><text:span>even his prayer is an abomination.</text:span></text:p>
      <text:p text:style-name="q1"><text:span text:style-name="v">10</text:span><text:span> </text:span><text:span>Whoever causes the upright to go astray in an evil way,</text:span></text:p>
      <text:p text:style-name="q2"><text:span>he will fall into his own trap;</text:span></text:p>
      <text:p text:style-name="q2"><text:span>but the blameless will inherit good.</text:span></text:p>
      <text:p text:style-name="q1"><text:span text:style-name="v">11</text:span><text:span> </text:span><text:span>The rich man is wise in his own eyes;</text:span></text:p>
      <text:p text:style-name="q2"><text:span>but the poor who has understanding sees through him.</text:span></text:p>
      <text:p text:style-name="q1"><text:span text:style-name="v">12</text:span><text:span> </text:span><text:span>When the righteous triumph, there is great glory;</text:span></text:p>
      <text:p text:style-name="q2"><text:span>but when the wicked rise, men hide themselves.</text:span></text:p>
      <text:p text:style-name="q1"><text:span text:style-name="v">13</text:span><text:span> </text:span><text:span>He who conceals his sins doesn’t prosper,</text:span></text:p>
      <text:p text:style-name="q2"><text:span>but whoever confesses and renounces them finds mercy.</text:span></text:p>
      <text:p text:style-name="q1"><text:span text:style-name="v">14</text:span><text:span> </text:span><text:span>Blessed is the man who always fears;</text:span></text:p>
      <text:p text:style-name="q2"><text:span>but one who hardens his heart falls into trouble.</text:span></text:p>
      <text:p text:style-name="q1"><text:span text:style-name="v">15</text:span><text:span> </text:span><text:span>As a roaring lion or a charging bear,</text:span></text:p>
      <text:p text:style-name="q2"><text:span>so is a wicked ruler over helpless people.</text:span></text:p>
      <text:p text:style-name="q1"><text:span text:style-name="v">16</text:span><text:span> </text:span><text:span>A tyrannical ruler lacks judgment.</text:span></text:p>
      <text:p text:style-name="q2"><text:span>One who hates ill-gotten gain will have long days.</text:span></text:p>
      <text:p text:style-name="q1"><text:span text:style-name="v">17</text:span><text:span> </text:span><text:span>A man who is tormented by life blood will be a fugitive until death;</text:span></text:p>
      <text:p text:style-name="q2"><text:span>no one will support him.</text:span></text:p>
      <text:p text:style-name="q1"><text:span text:style-name="v">18</text:span><text:span> </text:span><text:span>Whoever walks blamelessly is kept safe;</text:span></text:p>
      <text:p text:style-name="q2"><text:span>but one with perverse ways will fall suddenly.</text:span></text:p>
      <text:p text:style-name="q1"><text:span text:style-name="v">19</text:span><text:span> </text:span><text:span>One who works his land will have an abundance of food;</text:span></text:p>
      <text:p text:style-name="q2"><text:span>but one who chases fantasies will have his fill of poverty.</text:span></text:p>
      <text:p text:style-name="q1"><text:span text:style-name="v">20</text:span><text:span> </text:span><text:span>A faithful man is rich with blessings;</text:span></text:p>
      <text:p text:style-name="q2"><text:span>but one who is eager to be rich will not go unpunished.</text:span></text:p>
      <text:p text:style-name="q1"><text:span text:style-name="v">21</text:span><text:span> </text:span><text:span>To show partiality is not good;</text:span></text:p>
      <text:p text:style-name="q2"><text:span>yet a man will do wrong for a piece of bread.</text:span></text:p>
      <text:p text:style-name="q1"><text:span text:style-name="v">22</text:span><text:span> </text:span><text:span>A stingy man hurries after riches,</text:span></text:p>
      <text:p text:style-name="q2"><text:span>and doesn’t know that poverty waits for him.</text:span></text:p>
      <text:p text:style-name="q1"><text:span text:style-name="v">23</text:span><text:span> </text:span><text:span>One who rebukes a man will afterward find more favor</text:span></text:p>
      <text:p text:style-name="q2"><text:span>than one who flatters with the tongue.</text:span></text:p>
      <text:p text:style-name="q1"><text:span text:style-name="v">24</text:span><text:span> </text:span><text:span>Whoever robs his father or his mother and says, “It’s not wrong,”</text:span></text:p>
      <text:p text:style-name="q2"><text:span>is a partner with a destroyer.</text:span></text:p>
      <text:p text:style-name="q1"><text:span text:style-name="v">25</text:span><text:span> </text:span><text:span>One who is greedy stirs up strife;</text:span></text:p>
      <text:p text:style-name="q2"><text:span>but one who trusts in Yahweh will prosper.</text:span></text:p>
      <text:p text:style-name="q1"><text:span text:style-name="v">26</text:span><text:span> </text:span><text:span>One who trusts in himself is a fool;</text:span></text:p>
      <text:p text:style-name="q2"><text:span>but one who walks in wisdom is kept safe.</text:span></text:p>
      <text:p text:style-name="q1"><text:span text:style-name="v">27</text:span><text:span> </text:span><text:span>One who gives to the poor has no lack;</text:span></text:p>
      <text:p text:style-name="q2"><text:span>but one who closes his eyes will have many curses.</text:span></text:p>
      <text:p text:style-name="q1"><text:span text:style-name="v">28</text:span><text:span> </text:span><text:span>When the wicked rise, men hide themselves;</text:span></text:p>
      <text:p text:style-name="q2"><text:span>but when they perish, the righteous thrive.</text:span></text:p>
      <text:h text:style-name="Heading_20_1" text:outline-level="1">Proverbs 29</text:h>
      <text:p text:style-name="q1_c2"><text:span>29</text:span><text:span>He who is often rebuked and stiffens his neck</text:span></text:p>
      <text:p text:style-name="q2"><text:span>will be destroyed suddenly, with no remedy.</text:span></text:p>
      <text:p text:style-name="q1"><text:span text:style-name="v">2</text:span><text:span> </text:span><text:span>When the righteous thrive, the people rejoice;</text:span></text:p>
      <text:p text:style-name="q2"><text:span>but when the wicked rule, the people groan.</text:span></text:p>
      <text:p text:style-name="q1"><text:span text:style-name="v">3</text:span><text:span> </text:span><text:span>Whoever loves wisdom brings joy to his father;</text:span></text:p>
      <text:p text:style-name="q2"><text:span>but a companion of prostitutes squanders his wealth.</text:span></text:p>
      <text:p text:style-name="q1"><text:span text:style-name="v">4</text:span><text:span> </text:span><text:span>The king by justice makes the land stable,</text:span></text:p>
      <text:p text:style-name="q2"><text:span>but he who takes bribes tears it down.</text:span></text:p>
      <text:p text:style-name="q1"><text:span text:style-name="v">5</text:span><text:span> </text:span><text:span>A man who flatters his neighbor</text:span></text:p>
      <text:p text:style-name="q2"><text:span>spreads a net for his feet.</text:span></text:p>
      <text:p text:style-name="q1"><text:span text:style-name="v">6</text:span><text:span> </text:span><text:span>An evil man is snared by his sin,</text:span></text:p>
      <text:p text:style-name="q2"><text:span>but the righteous can sing and be glad.</text:span></text:p>
      <text:p text:style-name="q1"><text:span text:style-name="v">7</text:span><text:span> </text:span><text:span>The righteous care about justice for the poor.</text:span></text:p>
      <text:p text:style-name="q2"><text:span>The wicked aren’t concerned about knowledge.</text:span></text:p>
      <text:p text:style-name="q1"><text:span text:style-name="v">8</text:span><text:span> </text:span><text:span>Mockers stir up a city,</text:span></text:p>
      <text:p text:style-name="q2"><text:span>but wise men turn away anger.</text:span></text:p>
      <text:p text:style-name="q1"><text:span text:style-name="v">9</text:span><text:span> </text:span><text:span>If a wise man goes to court with a foolish man,</text:span></text:p>
      <text:p text:style-name="q2"><text:span>the fool rages or scoffs, and there is no peace.</text:span></text:p>
      <text:p text:style-name="q1"><text:span text:style-name="v">10</text:span><text:span> </text:span><text:span>The bloodthirsty hate a man of integrity;</text:span></text:p>
      <text:p text:style-name="q2"><text:span>and they seek the life of the upright.</text:span></text:p>
      <text:p text:style-name="q1"><text:span text:style-name="v">11</text:span><text:span> </text:span><text:span>A fool vents all of his anger,</text:span></text:p>
      <text:p text:style-name="q2"><text:span>but a wise man brings himself under control.</text:span></text:p>
      <text:p text:style-name="q1"><text:span text:style-name="v">12</text:span><text:span> </text:span><text:span>If a ruler listens to lies,</text:span></text:p>
      <text:p text:style-name="q2"><text:span>all of his officials are wicked.</text:span></text:p>
      <text:p text:style-name="q1"><text:span text:style-name="v">13</text:span><text:span> </text:span><text:span>The poor man and the oppressor have this in common:</text:span></text:p>
      <text:p text:style-name="q2"><text:span>Yahweh gives sight to the eyes of both.</text:span></text:p>
      <text:p text:style-name="q1"><text:span text:style-name="v">14</text:span><text:span> </text:span><text:span>The king who fairly judges the poor,</text:span></text:p>
      <text:p text:style-name="q2"><text:span>his throne shall be established forever.</text:span></text:p>
      <text:p text:style-name="q1"><text:span text:style-name="v">15</text:span><text:span> </text:span><text:span>The rod of correction gives wisdom,</text:span></text:p>
      <text:p text:style-name="q2"><text:span>but a child left to himself causes shame to his mother.</text:span></text:p>
      <text:p text:style-name="q1"><text:span text:style-name="v">16</text:span><text:span> </text:span><text:span>When the wicked increase, sin increases;</text:span></text:p>
      <text:p text:style-name="q2"><text:span>but the righteous will see their downfall.</text:span></text:p>
      <text:p text:style-name="q1"><text:span text:style-name="v">17</text:span><text:span> </text:span><text:span>Correct your son, and he will give you peace;</text:span></text:p>
      <text:p text:style-name="q2"><text:span>yes, he will bring delight to your soul.</text:span></text:p>
      <text:p text:style-name="q1"><text:span text:style-name="v">18</text:span><text:span> </text:span><text:span>Where there is no revelation, the people cast off restraint;</text:span></text:p>
      <text:p text:style-name="q2"><text:span>but one who keeps the law is blessed.</text:span></text:p>
      <text:p text:style-name="q1"><text:span text:style-name="v">19</text:span><text:span> </text:span><text:span>A servant can’t be corrected by words.</text:span></text:p>
      <text:p text:style-name="q2"><text:span>Though he understands, yet he will not respond.</text:span></text:p>
      <text:p text:style-name="q1"><text:span text:style-name="v">20</text:span><text:span> </text:span><text:span>Do you see a man who is hasty in his words?</text:span></text:p>
      <text:p text:style-name="q2"><text:span>There is more hope for a fool than for him.</text:span></text:p>
      <text:p text:style-name="q1"><text:span text:style-name="v">21</text:span><text:span> </text:span><text:span>He who pampers his servant from youth</text:span></text:p>
      <text:p text:style-name="q2"><text:span>will have him become a son in the end.</text:span></text:p>
      <text:p text:style-name="q1"><text:span text:style-name="v">22</text:span><text:span> </text:span><text:span>An angry man stirs up strife,</text:span></text:p>
      <text:p text:style-name="q2"><text:span>and a wrathful man abounds in sin.</text:span></text:p>
      <text:p text:style-name="q1"><text:span text:style-name="v">23</text:span><text:span> </text:span><text:span>A man’s pride brings him low,</text:span></text:p>
      <text:p text:style-name="q2"><text:span>but one of lowly spirit gains honor.</text:span></text:p>
      <text:p text:style-name="q1"><text:span text:style-name="v">24</text:span><text:span> </text:span><text:span>Whoever is an accomplice of a thief is an enemy of his own soul.</text:span></text:p>
      <text:p text:style-name="q2"><text:span>He takes an oath, but dares not testify.</text:span></text:p>
      <text:p text:style-name="q1"><text:span text:style-name="v">25</text:span><text:span> </text:span><text:span>The fear of man proves to be a snare,</text:span></text:p>
      <text:p text:style-name="q2"><text:span>but whoever puts his trust in Yahweh is kept safe.</text:span></text:p>
      <text:p text:style-name="q1"><text:span text:style-name="v">26</text:span><text:span> </text:span><text:span>Many seek the ruler’s favor,</text:span></text:p>
      <text:p text:style-name="q2"><text:span>but a man’s justice comes from Yahweh.</text:span></text:p>
      <text:p text:style-name="q1"><text:span text:style-name="v">27</text:span><text:span> </text:span><text:span>A dishonest man detests the righteous,</text:span></text:p>
      <text:p text:style-name="q2"><text:span>and the upright in their ways detest the wicked.</text:span></text:p>
      <text:h text:style-name="Heading_20_1" text:outline-level="1">Proverbs 30</text:h>
      <text:p text:style-name="p_c2"><text:span>30</text:span><text:span>The words of Agur the son of Jakeh; the revelation:</text:span></text:p>
      <text:p text:style-name="q1"><text:span>the man says to Ithiel,</text:span></text:p>
      <text:p text:style-name="q2"><text:span>to Ithiel and Ucal:</text:span></text:p>
      <text:p text:style-name="q1"><text:span text:style-name="v">2</text:span><text:span> </text:span><text:span>“Surely I am the most ignorant man,</text:span></text:p>
      <text:p text:style-name="q2"><text:span>and don’t have a man’s understanding.</text:span></text:p>
      <text:p text:style-name="q1"><text:span text:style-name="v">3</text:span><text:span> </text:span><text:span>I have not learned wisdom,</text:span></text:p>
      <text:p text:style-name="q2"><text:span>neither do I have the knowledge of the Holy One.</text:span></text:p>
      <text:p text:style-name="q1"><text:span text:style-name="v">4</text:span><text:span> </text:span><text:span>Who has ascended up into heaven, and descended?</text:span></text:p>
      <text:p text:style-name="q2"><text:span>Who has gathered the wind in his fists?</text:span></text:p>
      <text:p text:style-name="q2"><text:span>Who has bound the waters in his garment?</text:span></text:p>
      <text:p text:style-name="q2"><text:span>Who has established all the ends of the earth?</text:span></text:p>
      <text:p text:style-name="q2"><text:span>What is his name, and what is his son’s name, if you know?</text:span></text:p>
      <text:p text:style-name="b"/>
      <text:p text:style-name="q1"><text:span text:style-name="v">5</text:span><text:span> </text:span><text:span>“Every word of God is flawless.</text:span></text:p>
      <text:p text:style-name="q2"><text:span>He is a shield to those who take refuge in him.</text:span></text:p>
      <text:p text:style-name="q1"><text:span text:style-name="v">6</text:span><text:span> </text:span><text:span>Don’t you add to his words,</text:span></text:p>
      <text:p text:style-name="q2"><text:span>lest he reprove you, and you be found a liar.</text:span></text:p>
      <text:p text:style-name="b"/>
      <text:p text:style-name="q1"><text:span text:style-name="v">7</text:span><text:span> </text:span><text:span>“Two things I have asked of you.</text:span></text:p>
      <text:p text:style-name="q2"><text:span>Don’t deny me before I die.</text:span></text:p>
      <text:p text:style-name="q1"><text:span text:style-name="v">8</text:span><text:span> </text:span><text:span>Remove far from me falsehood and lies.</text:span></text:p>
      <text:p text:style-name="q2"><text:span>Give me neither poverty nor riches.</text:span></text:p>
      <text:p text:style-name="q2"><text:span>Feed me with the food that is needful for me,</text:span></text:p>
      <text:p text:style-name="q1"><text:span text:style-name="v">9</text:span><text:span> </text:span><text:span>lest I be full, deny you, and say, ‘Who is Yahweh?’</text:span></text:p>
      <text:p text:style-name="q2"><text:span>or lest I be poor, and steal,</text:span></text:p>
      <text:p text:style-name="q2"><text:span>and so dishonor the name of my God.</text:span></text:p>
      <text:p text:style-name="b"/>
      <text:p text:style-name="q1"><text:span text:style-name="v">10</text:span><text:span> </text:span><text:span>“Don’t slander a servant to his master,</text:span></text:p>
      <text:p text:style-name="q2"><text:span>lest he curse you, and you be held guilty.</text:span></text:p>
      <text:p text:style-name="b"/>
      <text:p text:style-name="q1"><text:span text:style-name="v">11</text:span><text:span> </text:span><text:span>There is a generation that curses their father,</text:span></text:p>
      <text:p text:style-name="q2"><text:span>and doesn’t bless their mother.</text:span></text:p>
      <text:p text:style-name="q1"><text:span text:style-name="v">12</text:span><text:span> </text:span><text:span>There is a generation that is pure in their own eyes,</text:span></text:p>
      <text:p text:style-name="q2"><text:span>yet are not washed from their filthiness.</text:span></text:p>
      <text:p text:style-name="q1"><text:span text:style-name="v">13</text:span><text:span> </text:span><text:span>There is a generation, oh how lofty are their eyes!</text:span></text:p>
      <text:p text:style-name="q2"><text:span>Their eyelids are lifted up.</text:span></text:p>
      <text:p text:style-name="q1"><text:span text:style-name="v">14</text:span><text:span> </text:span><text:span>There is a generation whose teeth are like swords,</text:span></text:p>
      <text:p text:style-name="q2"><text:span>and their jaws like knives,</text:span></text:p>
      <text:p text:style-name="q2"><text:span>to devour the poor from the earth, and the needy from among men.</text:span></text:p>
      <text:p text:style-name="b"/>
      <text:p text:style-name="q1"><text:span text:style-name="v">15</text:span><text:span> </text:span><text:span>“The leech has two daughters:</text:span></text:p>
      <text:p text:style-name="q2"><text:span>‘Give, give.’</text:span></text:p>
      <text:p text:style-name="b"/>
      <text:p text:style-name="q1"><text:span>“There are three things that are never satisfied;</text:span></text:p>
      <text:p text:style-name="q2"><text:span>four that don’t say, ‘Enough:’</text:span></text:p>
      <text:p text:style-name="q2"><text:span text:style-name="v">16</text:span><text:span> </text:span><text:span>Sheol,</text:span><text:span text:style-name="superscript">1</text:span></text:p>
      <text:p text:style-name="q2"><text:span>the barren womb;</text:span></text:p>
      <text:p text:style-name="q2"><text:span>the earth that is not satisfied with water;</text:span></text:p>
      <text:p text:style-name="q2"><text:span>and the fire that doesn’t say, ‘Enough.’</text:span></text:p>
      <text:p text:style-name="b"/>
      <text:p text:style-name="q1"><text:span text:style-name="v">17</text:span><text:span> </text:span><text:span>“The eye that mocks at his father,</text:span></text:p>
      <text:p text:style-name="q2"><text:span>and scorns obedience to his mother:</text:span></text:p>
      <text:p text:style-name="q2"><text:span>the ravens of the valley shall pick it out,</text:span></text:p>
      <text:p text:style-name="q2"><text:span>the young eagles shall eat it.</text:span></text:p>
      <text:p text:style-name="b"/>
      <text:p text:style-name="q1"><text:span text:style-name="v">18</text:span><text:span> </text:span><text:span>“There are three things which are too amazing for me,</text:span></text:p>
      <text:p text:style-name="q2"><text:span>four which I don’t understand:</text:span></text:p>
      <text:p text:style-name="q2"><text:span text:style-name="v">19</text:span><text:span> </text:span><text:span>The way of an eagle in the air,</text:span></text:p>
      <text:p text:style-name="q2"><text:span>the way of a serpent on a rock,</text:span></text:p>
      <text:p text:style-name="q2"><text:span>the way of a ship in the middle of the sea,</text:span></text:p>
      <text:p text:style-name="q2"><text:span>and the way of a man with a maiden.</text:span></text:p>
      <text:p text:style-name="b"/>
      <text:p text:style-name="q1"><text:span text:style-name="v">20</text:span><text:span> </text:span><text:span>“So is the way of an adulterous woman:</text:span></text:p>
      <text:p text:style-name="q2"><text:span>She eats and wipes her mouth,</text:span></text:p>
      <text:p text:style-name="q2"><text:span>and says, ‘I have done nothing wrong.’</text:span></text:p>
      <text:p text:style-name="b"/>
      <text:p text:style-name="q1"><text:span text:style-name="v">21</text:span><text:span> </text:span><text:span>“For three things the earth trembles,</text:span></text:p>
      <text:p text:style-name="q2"><text:span>and under four, it can’t bear up:</text:span></text:p>
      <text:p text:style-name="q2"><text:span text:style-name="v">22</text:span><text:span> </text:span><text:span>For a servant when he is king,</text:span></text:p>
      <text:p text:style-name="q2"><text:span>a fool when he is filled with food,</text:span></text:p>
      <text:p text:style-name="q2"><text:span text:style-name="v">23</text:span><text:span> </text:span><text:span>for an unloved woman when she is married,</text:span></text:p>
      <text:p text:style-name="q2"><text:span>and a servant who is heir to her mistress.</text:span></text:p>
      <text:p text:style-name="b"/>
      <text:p text:style-name="q1"><text:span text:style-name="v">24</text:span><text:span> </text:span><text:span>“There are four things which are little on the earth,</text:span></text:p>
      <text:p text:style-name="q2"><text:span>but they are exceedingly wise:</text:span></text:p>
      <text:p text:style-name="q2"><text:span text:style-name="v">25</text:span><text:span> </text:span><text:span>The ants are not a strong people,</text:span></text:p>
      <text:p text:style-name="q2"><text:span>yet they provide their food in the summer.</text:span></text:p>
      <text:p text:style-name="q2"><text:span text:style-name="v">26</text:span><text:span> </text:span><text:span>The hyraxes are but a feeble folk,</text:span></text:p>
      <text:p text:style-name="q2"><text:span>yet make they their houses in the rocks.</text:span></text:p>
      <text:p text:style-name="q2"><text:span text:style-name="v">27</text:span><text:span> </text:span><text:span>The locusts have no king,</text:span></text:p>
      <text:p text:style-name="q2"><text:span>yet they advance in ranks.</text:span></text:p>
      <text:p text:style-name="q2"><text:span text:style-name="v">28</text:span><text:span> </text:span><text:span>You can catch a lizard with your hands,</text:span></text:p>
      <text:p text:style-name="q2"><text:span>yet it is in kings’ palaces.</text:span></text:p>
      <text:p text:style-name="b"/>
      <text:p text:style-name="q1"><text:span text:style-name="v">29</text:span><text:span> </text:span><text:span>“There are three things which are stately in their march,</text:span></text:p>
      <text:p text:style-name="q2"><text:span>four which are stately in going:</text:span></text:p>
      <text:p text:style-name="q2"><text:span text:style-name="v">30</text:span><text:span> </text:span><text:span>The lion, which is mightiest among animals,</text:span></text:p>
      <text:p text:style-name="q2"><text:span>and doesn’t turn away for any;</text:span></text:p>
      <text:p text:style-name="q2"><text:span text:style-name="v">31</text:span><text:span> </text:span><text:span>the greyhound;</text:span></text:p>
      <text:p text:style-name="q2"><text:span>the male goat;</text:span></text:p>
      <text:p text:style-name="q2"><text:span>and the king against whom there is no rising up.</text:span></text:p>
      <text:p text:style-name="b"/>
      <text:p text:style-name="q1"><text:span text:style-name="v">32</text:span><text:span> </text:span><text:span>“If you have done foolishly in lifting up yourself,</text:span></text:p>
      <text:p text:style-name="q2"><text:span>or if you have thought evil,</text:span></text:p>
      <text:p text:style-name="q1"><text:span>put your hand over your mouth.</text:span></text:p>
      <text:p text:style-name="q2"><text:span text:style-name="v">33</text:span><text:span> </text:span><text:span>For as the churning of milk produces butter,</text:span></text:p>
      <text:p text:style-name="q2"><text:span>and the wringing of the nose produces blood;</text:span></text:p>
      <text:p text:style-name="q2"><text:span>so the forcing of wrath produces strife.”</text:span></text:p>
      <text:h text:style-name="Heading_20_1" text:outline-level="1">Proverbs 31</text:h>
      <text:p text:style-name="p_c2"><text:span>31</text:span><text:span>The words of king Lemuel; the revelation which his mother taught him.</text:span></text:p>
      <text:p text:style-name="b"/>
      <text:p text:style-name="q1"><text:span text:style-name="v">2</text:span><text:span> </text:span><text:span>“Oh, my son!</text:span></text:p>
      <text:p text:style-name="q2"><text:span>Oh, son of my womb!</text:span></text:p>
      <text:p text:style-name="q2"><text:span>Oh, son of my vows!</text:span></text:p>
      <text:p text:style-name="q1"><text:span text:style-name="v">3</text:span><text:span> </text:span><text:span>Don’t give your strength to women,</text:span></text:p>
      <text:p text:style-name="q2"><text:span>nor your ways to that which destroys kings.</text:span></text:p>
      <text:p text:style-name="q1"><text:span text:style-name="v">4</text:span><text:span> </text:span><text:span>It is not for kings, Lemuel,</text:span></text:p>
      <text:p text:style-name="q2"><text:span>it is not for kings to drink wine,</text:span></text:p>
      <text:p text:style-name="q2"><text:span>nor for princes to say, ‘Where is strong drink?’</text:span></text:p>
      <text:p text:style-name="q1"><text:span text:style-name="v">5</text:span><text:span> </text:span><text:span>lest they drink, and forget the law,</text:span></text:p>
      <text:p text:style-name="q2"><text:span>and pervert the justice due to anyone who is afflicted.</text:span></text:p>
      <text:p text:style-name="q1"><text:span text:style-name="v">6</text:span><text:span> </text:span><text:span>Give strong drink to him who is ready to perish,</text:span></text:p>
      <text:p text:style-name="q2"><text:span>and wine to the bitter in soul.</text:span></text:p>
      <text:p text:style-name="q1"><text:span text:style-name="v">7</text:span><text:span> </text:span><text:span>Let him drink, and forget his poverty,</text:span></text:p>
      <text:p text:style-name="q2"><text:span>and remember his misery no more.</text:span></text:p>
      <text:p text:style-name="q1"><text:span text:style-name="v">8</text:span><text:span> </text:span><text:span>Open your mouth for the mute,</text:span></text:p>
      <text:p text:style-name="q2"><text:span>in the cause of all who are left desolate.</text:span></text:p>
      <text:p text:style-name="q1"><text:span text:style-name="v">9</text:span><text:span> </text:span><text:span>Open your mouth, judge righteously,</text:span></text:p>
      <text:p text:style-name="q2"><text:span>and serve justice to the poor and needy.”</text:span></text:p>
      <text:p text:style-name="b"/>
      <text:p text:style-name="q1"><text:span text:style-name="v">10</text:span><text:span> </text:span><text:span text:style-name="superscript">1</text:span><text:span>Who can find a worthy woman?</text:span></text:p>
      <text:p text:style-name="q2"><text:span>For her price is far above rubies.</text:span></text:p>
      <text:p text:style-name="q1"><text:span text:style-name="v">11</text:span><text:span> </text:span><text:span>The heart of her husband trusts in her.</text:span></text:p>
      <text:p text:style-name="q2"><text:span>He shall have no lack of gain.</text:span></text:p>
      <text:p text:style-name="q1"><text:span text:style-name="v">12</text:span><text:span> </text:span><text:span>She does him good, and not harm,</text:span></text:p>
      <text:p text:style-name="q2"><text:span>all the days of her life.</text:span></text:p>
      <text:p text:style-name="q1"><text:span text:style-name="v">13</text:span><text:span> </text:span><text:span>She seeks wool and flax,</text:span></text:p>
      <text:p text:style-name="q2"><text:span>and works eagerly with her hands.</text:span></text:p>
      <text:p text:style-name="q1"><text:span text:style-name="v">14</text:span><text:span> </text:span><text:span>She is like the merchant ships.</text:span></text:p>
      <text:p text:style-name="q2"><text:span>She brings her bread from afar.</text:span></text:p>
      <text:p text:style-name="q1"><text:span text:style-name="v">15</text:span><text:span> </text:span><text:span>She rises also while it is yet night,</text:span></text:p>
      <text:p text:style-name="q2"><text:span>gives food to her household,</text:span></text:p>
      <text:p text:style-name="q2"><text:span>and portions for her servant girls.</text:span></text:p>
      <text:p text:style-name="q1"><text:span text:style-name="v">16</text:span><text:span> </text:span><text:span>She considers a field, and buys it.</text:span></text:p>
      <text:p text:style-name="q2"><text:span>With the fruit of her hands, she plants a vineyard.</text:span></text:p>
      <text:p text:style-name="q1"><text:span text:style-name="v">17</text:span><text:span> </text:span><text:span>She arms her waist with strength,</text:span></text:p>
      <text:p text:style-name="q2"><text:span>and makes her arms strong.</text:span></text:p>
      <text:p text:style-name="q1"><text:span text:style-name="v">18</text:span><text:span> </text:span><text:span>She perceives that her merchandise is profitable.</text:span></text:p>
      <text:p text:style-name="q2"><text:span>Her lamp doesn’t go out by night.</text:span></text:p>
      <text:p text:style-name="q1"><text:span text:style-name="v">19</text:span><text:span> </text:span><text:span>She lays her hands to the distaff,</text:span></text:p>
      <text:p text:style-name="q2"><text:span>and her hands hold the spindle.</text:span></text:p>
      <text:p text:style-name="q1"><text:span text:style-name="v">20</text:span><text:span> </text:span><text:span>She opens her arms to the poor;</text:span></text:p>
      <text:p text:style-name="q2"><text:span>yes, she extends her hands to the needy.</text:span></text:p>
      <text:p text:style-name="q1"><text:span text:style-name="v">21</text:span><text:span> </text:span><text:span>She is not afraid of the snow for her household;</text:span></text:p>
      <text:p text:style-name="q2"><text:span>for all her household are clothed with scarlet.</text:span></text:p>
      <text:p text:style-name="q1"><text:span text:style-name="v">22</text:span><text:span> </text:span><text:span>She makes for herself carpets of tapestry.</text:span></text:p>
      <text:p text:style-name="q2"><text:span>Her clothing is fine linen and purple.</text:span></text:p>
      <text:p text:style-name="q1"><text:span text:style-name="v">23</text:span><text:span> </text:span><text:span>Her husband is respected in the gates,</text:span></text:p>
      <text:p text:style-name="q2"><text:span>when he sits among the elders of the land.</text:span></text:p>
      <text:p text:style-name="q1"><text:span text:style-name="v">24</text:span><text:span> </text:span><text:span>She makes linen garments and sells them,</text:span></text:p>
      <text:p text:style-name="q2"><text:span>and delivers sashes to the merchant.</text:span></text:p>
      <text:p text:style-name="q1"><text:span text:style-name="v">25</text:span><text:span> </text:span><text:span>Strength and dignity are her clothing.</text:span></text:p>
      <text:p text:style-name="q2"><text:span>She laughs at the time to come.</text:span></text:p>
      <text:p text:style-name="q1"><text:span text:style-name="v">26</text:span><text:span> </text:span><text:span>She opens her mouth with wisdom.</text:span></text:p>
      <text:p text:style-name="q2"><text:span>Kind instruction is on her tongue.</text:span></text:p>
      <text:p text:style-name="q1"><text:span text:style-name="v">27</text:span><text:span> </text:span><text:span>She looks well to the ways of her household,</text:span></text:p>
      <text:p text:style-name="q2"><text:span>and doesn’t eat the bread of idleness.</text:span></text:p>
      <text:p text:style-name="q1"><text:span text:style-name="v">28</text:span><text:span> </text:span><text:span>Her children rise up and call her blessed.</text:span></text:p>
      <text:p text:style-name="q2"><text:span>Her husband also praises her:</text:span></text:p>
      <text:p text:style-name="q1"><text:span text:style-name="v">29</text:span><text:span> </text:span><text:span>“Many women do noble things,</text:span></text:p>
      <text:p text:style-name="q2"><text:span>but you excel them all.”</text:span></text:p>
      <text:p text:style-name="q1"><text:span text:style-name="v">30</text:span><text:span> </text:span><text:span>Charm is deceitful, and beauty is vain;</text:span></text:p>
      <text:p text:style-name="q2"><text:span>but a woman who fears Yahweh, she shall be praised.</text:span></text:p>
      <text:p text:style-name="q1"><text:span text:style-name="v">31</text:span><text:span> </text:span><text:span>Give her of the fruit of her hands!</text:span></text:p>
      <text:p text:style-name="q2"><text:span>Let her works praise her in the gat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