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salms</text:h>
      <text:p text:style-name="mt1"><text:span>The Psalms</text:span></text:p>
      <text:h text:style-name="Heading_20_1" text:outline-level="1">Psalms 1</text:h>
      <text:p text:style-name="c"><text:span>Psalm 1</text:span></text:p>
      <text:p text:style-name="ms1"><text:span>BOOK 1</text:span></text:p>
      <text:p text:style-name="q1"><text:span text:style-name="v">1</text:span><text:span> </text:span><text:span>Blessed is the man who doesn’t walk in the counsel of the wicked,</text:span></text:p>
      <text:p text:style-name="q2"><text:span>nor stand on the path of sinners,</text:span></text:p>
      <text:p text:style-name="q2"><text:span>nor sit in the seat of scoffers;</text:span></text:p>
      <text:p text:style-name="q1"><text:span text:style-name="v">2</text:span><text:span> </text:span><text:span>but his delight is in Yahweh’s</text:span><text:span text:style-name="superscript">1</text:span><text:span> law.</text:span></text:p>
      <text:p text:style-name="q2"><text:span>On his law he meditates day and night.</text:span></text:p>
      <text:p text:style-name="q1"><text:span text:style-name="v">3</text:span><text:span> </text:span><text:span>He will be like a tree planted by the streams of water,</text:span></text:p>
      <text:p text:style-name="q2"><text:span>that produces its fruit in its season,</text:span></text:p>
      <text:p text:style-name="q2"><text:span>whose leaf also does not wither.</text:span></text:p>
      <text:p text:style-name="q2"><text:span>Whatever he does shall prosper.</text:span></text:p>
      <text:p text:style-name="q1"><text:span text:style-name="v">4</text:span><text:span> </text:span><text:span>The wicked are not so,</text:span></text:p>
      <text:p text:style-name="q2"><text:span>but are like the chaff which the wind drives away.</text:span></text:p>
      <text:p text:style-name="q1"><text:span text:style-name="v">5</text:span><text:span> </text:span><text:span>Therefore the wicked shall not stand in the judgment,</text:span></text:p>
      <text:p text:style-name="q2"><text:span>nor sinners in the congregation of the righteous.</text:span></text:p>
      <text:p text:style-name="q1"><text:span text:style-name="v">6</text:span><text:span> </text:span><text:span>For Yahweh knows the way of the righteous,</text:span></text:p>
      <text:p text:style-name="q2"><text:span>but the way of the wicked shall perish.</text:span></text:p>
      <text:h text:style-name="Heading_20_1" text:outline-level="1">Psalms 2</text:h>
      <text:p text:style-name="c"><text:span>Psalm 2</text:span></text:p>
      <text:p text:style-name="q1"><text:span text:style-name="v">1</text:span><text:span> </text:span><text:span>Why do the nations rage,</text:span></text:p>
      <text:p text:style-name="q2"><text:span>and the peoples plot a vain thing?</text:span></text:p>
      <text:p text:style-name="q1"><text:span text:style-name="v">2</text:span><text:span> </text:span><text:span>The kings of the earth take a stand,</text:span></text:p>
      <text:p text:style-name="q2"><text:span>and the rulers take counsel together,</text:span></text:p>
      <text:p text:style-name="q2"><text:span>against Yahweh, and against his Anointed,</text:span><text:span text:style-name="superscript">1</text:span><text:span> saying,</text:span></text:p>
      <text:p text:style-name="q1"><text:span text:style-name="v">3</text:span><text:span> </text:span><text:span>“Let’s break their bonds apart,</text:span></text:p>
      <text:p text:style-name="q2"><text:span>and cast their cords from us.”</text:span></text:p>
      <text:p text:style-name="q1"><text:span text:style-name="v">4</text:span><text:span> </text:span><text:span>He who sits in the heavens will laugh.</text:span></text:p>
      <text:p text:style-name="q2"><text:span>The Lord</text:span><text:span text:style-name="superscript">2</text:span><text:span> will have them in derision.</text:span></text:p>
      <text:p text:style-name="q1"><text:span text:style-name="v">5</text:span><text:span> </text:span><text:span>Then he will speak to them in his anger,</text:span></text:p>
      <text:p text:style-name="q2"><text:span>and terrify them in his wrath:</text:span></text:p>
      <text:p text:style-name="q1"><text:span text:style-name="v">6</text:span><text:span> </text:span><text:span>“Yet I have set my King on my holy hill of Zion.”</text:span></text:p>
      <text:p text:style-name="q2"><text:span text:style-name="v">7</text:span><text:span> </text:span><text:span>I will tell of the decree:</text:span></text:p>
      <text:p text:style-name="q1"><text:span>Yahweh said to me, “You are my son.</text:span></text:p>
      <text:p text:style-name="q2"><text:span>Today I have become your father.</text:span></text:p>
      <text:p text:style-name="q1"><text:span text:style-name="v">8</text:span><text:span> </text:span><text:span>Ask of me, and I will give the nations for your inheritance,</text:span></text:p>
      <text:p text:style-name="q2"><text:span>the uttermost parts of the earth for your possession.</text:span></text:p>
      <text:p text:style-name="q1"><text:span text:style-name="v">9</text:span><text:span> </text:span><text:span>You shall break them with a rod of iron.</text:span></text:p>
      <text:p text:style-name="q2"><text:span>You shall dash them in pieces like a potter’s vessel.”</text:span></text:p>
      <text:p text:style-name="q1"><text:span text:style-name="v">10</text:span><text:span> </text:span><text:span>Now therefore be wise, you kings.</text:span></text:p>
      <text:p text:style-name="q2"><text:span>Be instructed, you judges of the earth.</text:span></text:p>
      <text:p text:style-name="q1"><text:span text:style-name="v">11</text:span><text:span> </text:span><text:span>Serve Yahweh with fear,</text:span></text:p>
      <text:p text:style-name="q2"><text:span>and rejoice with trembling.</text:span></text:p>
      <text:p text:style-name="q1"><text:span text:style-name="v">12</text:span><text:span> </text:span><text:span>Give sincere homage to the Son,</text:span><text:span text:style-name="superscript">3</text:span><text:span> lest he be angry, and you perish on the way,</text:span></text:p>
      <text:p text:style-name="q2"><text:span>for his wrath will soon be kindled.</text:span></text:p>
      <text:p text:style-name="q2"><text:span>Blessed are all those who take refuge in him.</text:span></text:p>
      <text:h text:style-name="Heading_20_1" text:outline-level="1">Psalms 3</text:h>
      <text:p text:style-name="c"><text:span>Psalm 3</text:span></text:p>
      <text:p text:style-name="d"><text:span>A Psalm by David, when he fled from Absalom his son.</text:span></text:p>
      <text:p text:style-name="q1"><text:span text:style-name="v">1</text:span><text:span> </text:span><text:span>Yahweh, how my adversaries have increased!</text:span></text:p>
      <text:p text:style-name="q2"><text:span>Many are those who rise up against me.</text:span></text:p>
      <text:p text:style-name="q1"><text:span text:style-name="v">2</text:span><text:span> </text:span><text:span>Many there are who say of my soul,</text:span></text:p>
      <text:p text:style-name="q2"><text:span>“There is no help for him in God.”</text:span><text:span text:style-name="superscript">1</text:span><text:span> </text:span><text:span text:style-name="qs">Selah.</text:span></text:p>
      <text:p text:style-name="q1"><text:span text:style-name="v">3</text:span><text:span> </text:span><text:span>But you, Yahweh, are a shield around me,</text:span></text:p>
      <text:p text:style-name="q2"><text:span>my glory, and the one who lifts up my head.</text:span></text:p>
      <text:p text:style-name="q1"><text:span text:style-name="v">4</text:span><text:span> </text:span><text:span>I cry to Yahweh with my voice,</text:span></text:p>
      <text:p text:style-name="q2"><text:span>and he answers me out of his holy hill. </text:span><text:span text:style-name="qs">Selah.</text:span></text:p>
      <text:p text:style-name="q1"><text:span text:style-name="v">5</text:span><text:span> </text:span><text:span>I laid myself down and slept.</text:span></text:p>
      <text:p text:style-name="q2"><text:span>I awakened; for Yahweh sustains me.</text:span></text:p>
      <text:p text:style-name="q1"><text:span text:style-name="v">6</text:span><text:span> </text:span><text:span>I will not be afraid of tens of thousands of people</text:span></text:p>
      <text:p text:style-name="q2"><text:span>who have set themselves against me on every side.</text:span></text:p>
      <text:p text:style-name="q1"><text:span text:style-name="v">7</text:span><text:span> </text:span><text:span>Arise, Yahweh!</text:span></text:p>
      <text:p text:style-name="q2"><text:span>Save me, my God!</text:span></text:p>
      <text:p text:style-name="q1"><text:span>For you have struck all of my enemies on the cheek bone.</text:span></text:p>
      <text:p text:style-name="q2"><text:span>You have broken the teeth of the wicked.</text:span></text:p>
      <text:p text:style-name="q1"><text:span text:style-name="v">8</text:span><text:span> </text:span><text:span>Salvation belongs to Yahweh.</text:span></text:p>
      <text:p text:style-name="q2"><text:span>May your blessing be on your people. </text:span><text:span text:style-name="qs">Selah.</text:span></text:p>
      <text:h text:style-name="Heading_20_1" text:outline-level="1">Psalms 4</text:h>
      <text:p text:style-name="c"><text:span>Psalm 4</text:span></text:p>
      <text:p text:style-name="d"><text:span>For the Chief Musician; on stringed instruments. A Psalm by David.</text:span></text:p>
      <text:p text:style-name="q1"><text:span text:style-name="v">1</text:span><text:span> </text:span><text:span>Answer me when I call, God of my righteousness.</text:span></text:p>
      <text:p text:style-name="q2"><text:span>Give me relief from my distress.</text:span></text:p>
      <text:p text:style-name="q2"><text:span>Have mercy on me, and hear my prayer.</text:span></text:p>
      <text:p text:style-name="q1"><text:span text:style-name="v">2</text:span><text:span> </text:span><text:span>You sons of men, how long shall my glory be turned into dishonor?</text:span></text:p>
      <text:p text:style-name="q2"><text:span>Will you love vanity and seek after falsehood? </text:span><text:span text:style-name="qs">Selah.</text:span></text:p>
      <text:p text:style-name="q1"><text:span text:style-name="v">3</text:span><text:span> </text:span><text:span>But know that Yahweh has set apart for himself him who is godly:</text:span></text:p>
      <text:p text:style-name="q2"><text:span>Yahweh will hear when I call to him.</text:span></text:p>
      <text:p text:style-name="q1"><text:span text:style-name="v">4</text:span><text:span> </text:span><text:span>Stand in awe, and don’t sin.</text:span></text:p>
      <text:p text:style-name="q2"><text:span>Search your own heart on your bed, and be still. </text:span><text:span text:style-name="qs">Selah.</text:span></text:p>
      <text:p text:style-name="q1"><text:span text:style-name="v">5</text:span><text:span> </text:span><text:span>Offer the sacrifices of righteousness.</text:span></text:p>
      <text:p text:style-name="q2"><text:span>Put your trust in Yahweh.</text:span></text:p>
      <text:p text:style-name="q1"><text:span text:style-name="v">6</text:span><text:span> </text:span><text:span>Many say, “Who will show us any good?”</text:span></text:p>
      <text:p text:style-name="q2"><text:span>Yahweh, let the light of your face shine on us.</text:span></text:p>
      <text:p text:style-name="q1"><text:span text:style-name="v">7</text:span><text:span> </text:span><text:span>You have put gladness in my heart,</text:span></text:p>
      <text:p text:style-name="q2"><text:span>more than when their grain and their new wine are increased.</text:span></text:p>
      <text:p text:style-name="q1"><text:span text:style-name="v">8</text:span><text:span> </text:span><text:span>In peace I will both lay myself down and sleep,</text:span></text:p>
      <text:p text:style-name="q2"><text:span>for you, Yahweh alone, make me live in safety.</text:span></text:p>
      <text:h text:style-name="Heading_20_1" text:outline-level="1">Psalms 5</text:h>
      <text:p text:style-name="c"><text:span>Psalm 5</text:span></text:p>
      <text:p text:style-name="d"><text:span>For the Chief Musician, with the flutes. A Psalm by David.</text:span></text:p>
      <text:p text:style-name="q1"><text:span text:style-name="v">1</text:span><text:span> </text:span><text:span>Give ear to my words, Yahweh.</text:span></text:p>
      <text:p text:style-name="q2"><text:span>Consider my meditation.</text:span></text:p>
      <text:p text:style-name="q1"><text:span text:style-name="v">2</text:span><text:span> </text:span><text:span>Listen to the voice of my cry, my King and my God;</text:span></text:p>
      <text:p text:style-name="q2"><text:span>for I pray to you.</text:span></text:p>
      <text:p text:style-name="q1"><text:span text:style-name="v">3</text:span><text:span> </text:span><text:span>Yahweh, in the morning you will hear my voice.</text:span></text:p>
      <text:p text:style-name="q2"><text:span>In the morning I will lay my requests before you, and will watch expectantly.</text:span></text:p>
      <text:p text:style-name="q1"><text:span text:style-name="v">4</text:span><text:span> </text:span><text:span>For you are not a God who has pleasure in wickedness.</text:span></text:p>
      <text:p text:style-name="q2"><text:span>Evil can’t live with you.</text:span></text:p>
      <text:p text:style-name="q1"><text:span text:style-name="v">5</text:span><text:span> </text:span><text:span>The arrogant will not stand in your sight.</text:span></text:p>
      <text:p text:style-name="q2"><text:span>You hate all workers of iniquity.</text:span></text:p>
      <text:p text:style-name="q1"><text:span text:style-name="v">6</text:span><text:span> </text:span><text:span>You will destroy those who speak lies.</text:span></text:p>
      <text:p text:style-name="q2"><text:span>Yahweh abhors the bloodthirsty and deceitful man.</text:span></text:p>
      <text:p text:style-name="q1"><text:span text:style-name="v">7</text:span><text:span> </text:span><text:span>But as for me, in the abundance of your loving kindness I will come into your house.</text:span></text:p>
      <text:p text:style-name="q2"><text:span>I will bow toward your holy temple in reverence of you.</text:span></text:p>
      <text:p text:style-name="q1"><text:span text:style-name="v">8</text:span><text:span> </text:span><text:span>Lead me, Yahweh, in your righteousness because of my enemies.</text:span></text:p>
      <text:p text:style-name="q2"><text:span>Make your way straight before my face.</text:span></text:p>
      <text:p text:style-name="q1"><text:span text:style-name="v">9</text:span><text:span> </text:span><text:span>For there is no faithfulness in their mouth.</text:span></text:p>
      <text:p text:style-name="q2"><text:span>Their heart is destruction.</text:span></text:p>
      <text:p text:style-name="q2"><text:span>Their throat is an open tomb.</text:span></text:p>
      <text:p text:style-name="q2"><text:span>They flatter with their tongue.</text:span></text:p>
      <text:p text:style-name="q1"><text:span text:style-name="v">10</text:span><text:span> </text:span><text:span>Hold them guilty, God.</text:span></text:p>
      <text:p text:style-name="q2"><text:span>Let them fall by their own counsels.</text:span></text:p>
      <text:p text:style-name="q1"><text:span>Thrust them out in the multitude of their transgressions,</text:span></text:p>
      <text:p text:style-name="q2"><text:span>for they have rebelled against you.</text:span></text:p>
      <text:p text:style-name="q1"><text:span text:style-name="v">11</text:span><text:span> </text:span><text:span>But let all those who take refuge in you rejoice.</text:span></text:p>
      <text:p text:style-name="q2"><text:span>Let them always shout for joy, because you defend them.</text:span></text:p>
      <text:p text:style-name="q1"><text:span>Let them also who love your name be joyful in you.</text:span></text:p>
      <text:p text:style-name="q2"><text:span text:style-name="v">12</text:span><text:span> </text:span><text:span>For you will bless the righteous.</text:span></text:p>
      <text:p text:style-name="q1"><text:span>Yahweh, you will surround him with favor as with a shield.</text:span></text:p>
      <text:h text:style-name="Heading_20_1" text:outline-level="1">Psalms 6</text:h>
      <text:p text:style-name="c"><text:span>Psalm 6</text:span></text:p>
      <text:p text:style-name="d"><text:span>For the Chief Musician; on stringed instruments, upon the eight-stringed lyre. A Psalm by David.</text:span></text:p>
      <text:p text:style-name="q1"><text:span text:style-name="v">1</text:span><text:span> </text:span><text:span>Yahweh, don’t rebuke me in your anger,</text:span></text:p>
      <text:p text:style-name="q2"><text:span>neither discipline me in your wrath.</text:span></text:p>
      <text:p text:style-name="q1"><text:span text:style-name="v">2</text:span><text:span> </text:span><text:span>Have mercy on me, Yahweh, for I am faint.</text:span></text:p>
      <text:p text:style-name="q2"><text:span>Yahweh, heal me, for my bones are troubled.</text:span></text:p>
      <text:p text:style-name="q1"><text:span text:style-name="v">3</text:span><text:span> </text:span><text:span>My soul is also in great anguish.</text:span></text:p>
      <text:p text:style-name="q2"><text:span>But you, Yahweh—how long?</text:span></text:p>
      <text:p text:style-name="q1"><text:span text:style-name="v">4</text:span><text:span> </text:span><text:span>Return, Yahweh. Deliver my soul,</text:span></text:p>
      <text:p text:style-name="q2"><text:span>and save me for your loving kindness’ sake.</text:span></text:p>
      <text:p text:style-name="q1"><text:span text:style-name="v">5</text:span><text:span> </text:span><text:span>For in death there is no memory of you.</text:span></text:p>
      <text:p text:style-name="q2"><text:span>In Sheol,</text:span><text:span text:style-name="superscript">1</text:span><text:span> who shall give you thanks?</text:span></text:p>
      <text:p text:style-name="q1"><text:span text:style-name="v">6</text:span><text:span> </text:span><text:span>I am weary with my groaning.</text:span></text:p>
      <text:p text:style-name="q2"><text:span>Every night I flood my bed.</text:span></text:p>
      <text:p text:style-name="q2"><text:span>I drench my couch with my tears.</text:span></text:p>
      <text:p text:style-name="q1"><text:span text:style-name="v">7</text:span><text:span> </text:span><text:span>My eye wastes away because of grief.</text:span></text:p>
      <text:p text:style-name="q2"><text:span>It grows old because of all my adversaries.</text:span></text:p>
      <text:p text:style-name="q1"><text:span text:style-name="v">8</text:span><text:span> </text:span><text:span>Depart from me, all you workers of iniquity,</text:span></text:p>
      <text:p text:style-name="q2"><text:span>for Yahweh has heard the voice of my weeping.</text:span></text:p>
      <text:p text:style-name="q1"><text:span text:style-name="v">9</text:span><text:span> </text:span><text:span>Yahweh has heard my supplication.</text:span></text:p>
      <text:p text:style-name="q2"><text:span>Yahweh accepts my prayer.</text:span></text:p>
      <text:p text:style-name="q1"><text:span text:style-name="v">10</text:span><text:span> </text:span><text:span>May all my enemies be ashamed and dismayed.</text:span></text:p>
      <text:p text:style-name="q2"><text:span>They shall turn back, they shall be disgraced suddenly.</text:span></text:p>
      <text:h text:style-name="Heading_20_1" text:outline-level="1">Psalms 7</text:h>
      <text:p text:style-name="c"><text:span>Psalm 7</text:span></text:p>
      <text:p text:style-name="d"><text:span>A meditation by David, which he sang to Yahweh, concerning the words of Cush, the Benjamite.</text:span></text:p>
      <text:p text:style-name="q1"><text:span text:style-name="v">1</text:span><text:span> </text:span><text:span>Yahweh, my God, I take refuge in you.</text:span></text:p>
      <text:p text:style-name="q2"><text:span>Save me from all those who pursue me, and deliver me,</text:span></text:p>
      <text:p text:style-name="q1"><text:span text:style-name="v">2</text:span><text:span> </text:span><text:span>lest they tear apart my soul like a lion,</text:span></text:p>
      <text:p text:style-name="q2"><text:span>ripping it in pieces, while there is no one to deliver.</text:span></text:p>
      <text:p text:style-name="q1"><text:span text:style-name="v">3</text:span><text:span> </text:span><text:span>Yahweh, my God, if I have done this,</text:span></text:p>
      <text:p text:style-name="q2"><text:span>if there is iniquity in my hands,</text:span></text:p>
      <text:p text:style-name="q1"><text:span text:style-name="v">4</text:span><text:span> </text:span><text:span>if I have rewarded evil to him who was at peace with me</text:span></text:p>
      <text:p text:style-name="q2"><text:span>(yes, I have delivered him who without cause was my adversary),</text:span></text:p>
      <text:p text:style-name="q2"><text:span text:style-name="v">5</text:span><text:span> </text:span><text:span>let the enemy pursue my soul, and overtake it;</text:span></text:p>
      <text:p text:style-name="q1"><text:span>yes, let him tread my life down to the earth,</text:span></text:p>
      <text:p text:style-name="q2"><text:span>and lay my glory in the dust. </text:span><text:span text:style-name="qs">Selah.</text:span></text:p>
      <text:p text:style-name="q1"><text:span text:style-name="v">6</text:span><text:span> </text:span><text:span>Arise, Yahweh, in your anger.</text:span></text:p>
      <text:p text:style-name="q2"><text:span>Lift up yourself against the rage of my adversaries.</text:span></text:p>
      <text:p text:style-name="q1"><text:span>Awake for me. You have commanded judgment.</text:span></text:p>
      <text:p text:style-name="q2"><text:span text:style-name="v">7</text:span><text:span> </text:span><text:span>Let the congregation of the peoples surround you.</text:span></text:p>
      <text:p text:style-name="q2"><text:span>Rule over them on high.</text:span></text:p>
      <text:p text:style-name="q1"><text:span text:style-name="v">8</text:span><text:span> </text:span><text:span>Yahweh administers judgment to the peoples.</text:span></text:p>
      <text:p text:style-name="q2"><text:span>Judge me, Yahweh, according to my righteousness,</text:span></text:p>
      <text:p text:style-name="q2"><text:span>and to my integrity that is in me.</text:span></text:p>
      <text:p text:style-name="q1"><text:span text:style-name="v">9</text:span><text:span> </text:span><text:span>Oh let the wickedness of the wicked come to an end,</text:span></text:p>
      <text:p text:style-name="q2"><text:span>but establish the righteous;</text:span></text:p>
      <text:p text:style-name="q2"><text:span>their minds and hearts are searched by the righteous God.</text:span></text:p>
      <text:p text:style-name="q1"><text:span text:style-name="v">10</text:span><text:span> </text:span><text:span>My shield is with God,</text:span></text:p>
      <text:p text:style-name="q2"><text:span>who saves the upright in heart.</text:span></text:p>
      <text:p text:style-name="q1"><text:span text:style-name="v">11</text:span><text:span> </text:span><text:span>God is a righteous judge,</text:span></text:p>
      <text:p text:style-name="q2"><text:span>yes, a God who has indignation every day.</text:span></text:p>
      <text:p text:style-name="q1"><text:span text:style-name="v">12</text:span><text:span> </text:span><text:span>If a man doesn’t repent, he will sharpen his sword;</text:span></text:p>
      <text:p text:style-name="q2"><text:span>he has bent and strung his bow.</text:span></text:p>
      <text:p text:style-name="q1"><text:span text:style-name="v">13</text:span><text:span> </text:span><text:span>He has also prepared for himself the instruments of death.</text:span></text:p>
      <text:p text:style-name="q2"><text:span>He makes ready his flaming arrows.</text:span></text:p>
      <text:p text:style-name="q1"><text:span text:style-name="v">14</text:span><text:span> </text:span><text:span>Behold,</text:span><text:span text:style-name="superscript">1</text:span><text:span> he travails with iniquity.</text:span></text:p>
      <text:p text:style-name="q2"><text:span>Yes, he has conceived mischief,</text:span></text:p>
      <text:p text:style-name="q2"><text:span>and brought out falsehood.</text:span></text:p>
      <text:p text:style-name="q1"><text:span text:style-name="v">15</text:span><text:span> </text:span><text:span>He has dug a hole,</text:span></text:p>
      <text:p text:style-name="q2"><text:span>and has fallen into the pit which he made.</text:span></text:p>
      <text:p text:style-name="q1"><text:span text:style-name="v">16</text:span><text:span> </text:span><text:span>The trouble he causes shall return to his own head.</text:span></text:p>
      <text:p text:style-name="q2"><text:span>His violence shall come down on the crown of his own head.</text:span></text:p>
      <text:p text:style-name="q1"><text:span text:style-name="v">17</text:span><text:span> </text:span><text:span>I will give thanks to Yahweh according to his righteousness,</text:span></text:p>
      <text:p text:style-name="q2"><text:span>and will sing praise to the name of Yahweh Most High.</text:span></text:p>
      <text:h text:style-name="Heading_20_1" text:outline-level="1">Psalms 8</text:h>
      <text:p text:style-name="c"><text:span>Psalm 8</text:span></text:p>
      <text:p text:style-name="d"><text:span>For the Chief Musician; on an instrument of Gath. A Psalm by David.</text:span></text:p>
      <text:p text:style-name="q1"><text:span text:style-name="v">1</text:span><text:span> </text:span><text:span>Yahweh, our Lord, how majestic is your name in all the earth!</text:span></text:p>
      <text:p text:style-name="q2"><text:span>You have set your glory above the heavens!</text:span></text:p>
      <text:p text:style-name="q1"><text:span text:style-name="v">2</text:span><text:span> </text:span><text:span>From the lips of babes and infants you have established strength,</text:span></text:p>
      <text:p text:style-name="q2"><text:span>because of your adversaries, that you might silence the enemy and the avenger.</text:span></text:p>
      <text:p text:style-name="q1"><text:span text:style-name="v">3</text:span><text:span> </text:span><text:span>When I consider your heavens, the work of your fingers,</text:span></text:p>
      <text:p text:style-name="q2"><text:span>the moon and the stars, which you have ordained;</text:span></text:p>
      <text:p text:style-name="q1"><text:span text:style-name="v">4</text:span><text:span> </text:span><text:span>what is man, that you think of him?</text:span></text:p>
      <text:p text:style-name="q2"><text:span>What is the son of man, that you care for him?</text:span></text:p>
      <text:p text:style-name="q1"><text:span text:style-name="v">5</text:span><text:span> </text:span><text:span>For you have made him a little lower than the angels,</text:span><text:span text:style-name="superscript">1</text:span></text:p>
      <text:p text:style-name="q2"><text:span>and crowned him with glory and honor.</text:span></text:p>
      <text:p text:style-name="q1"><text:span text:style-name="v">6</text:span><text:span> </text:span><text:span>You make him ruler over the works of your hands.</text:span></text:p>
      <text:p text:style-name="q2"><text:span>You have put all things under his feet:</text:span></text:p>
      <text:p text:style-name="q1"><text:span text:style-name="v">7</text:span><text:span> </text:span><text:span>All sheep and cattle,</text:span></text:p>
      <text:p text:style-name="q2"><text:span>yes, and the animals of the field,</text:span></text:p>
      <text:p text:style-name="q2"><text:span text:style-name="v">8</text:span><text:span> </text:span><text:span>the birds of the sky, the fish of the sea,</text:span></text:p>
      <text:p text:style-name="q2"><text:span>and whatever passes through the paths of the seas.</text:span></text:p>
      <text:p text:style-name="q1"><text:span text:style-name="v">9</text:span><text:span> </text:span><text:span>Yahweh, our Lord,</text:span></text:p>
      <text:p text:style-name="q2"><text:span>how majestic is your name in all the earth!</text:span></text:p>
      <text:h text:style-name="Heading_20_1" text:outline-level="1">Psalms 9</text:h>
      <text:p text:style-name="c"><text:span>Psalm 9</text:span></text:p>
      <text:p text:style-name="d"><text:span>For the Chief Musician. Set to “The Death of the Son.” A Psalm by David.</text:span></text:p>
      <text:p text:style-name="q1"><text:span text:style-name="v">1</text:span><text:span> </text:span><text:span>I will give thanks to Yahweh with my whole heart.</text:span></text:p>
      <text:p text:style-name="q2"><text:span>I will tell of all your marvelous works.</text:span></text:p>
      <text:p text:style-name="q1"><text:span text:style-name="v">2</text:span><text:span> </text:span><text:span>I will be glad and rejoice in you.</text:span></text:p>
      <text:p text:style-name="q2"><text:span>I will sing praise to your name, O Most High.</text:span></text:p>
      <text:p text:style-name="q1"><text:span text:style-name="v">3</text:span><text:span> </text:span><text:span>When my enemies turn back,</text:span></text:p>
      <text:p text:style-name="q2"><text:span>they stumble and perish in your presence.</text:span></text:p>
      <text:p text:style-name="q1"><text:span text:style-name="v">4</text:span><text:span> </text:span><text:span>For you have maintained my just cause.</text:span></text:p>
      <text:p text:style-name="q2"><text:span>You sit on the throne judging righteously.</text:span></text:p>
      <text:p text:style-name="q1"><text:span text:style-name="v">5</text:span><text:span> </text:span><text:span>You have rebuked the nations.</text:span></text:p>
      <text:p text:style-name="q2"><text:span>You have destroyed the wicked.</text:span></text:p>
      <text:p text:style-name="q2"><text:span>You have blotted out their name forever and ever.</text:span></text:p>
      <text:p text:style-name="q1"><text:span text:style-name="v">6</text:span><text:span> </text:span><text:span>The enemy is overtaken by endless ruin.</text:span></text:p>
      <text:p text:style-name="q2"><text:span>The very memory of the cities which you have overthrown has perished.</text:span></text:p>
      <text:p text:style-name="q1"><text:span text:style-name="v">7</text:span><text:span> </text:span><text:span>But Yahweh reigns forever.</text:span></text:p>
      <text:p text:style-name="q2"><text:span>He has prepared his throne for judgment.</text:span></text:p>
      <text:p text:style-name="q1"><text:span text:style-name="v">8</text:span><text:span> </text:span><text:span>He will judge the world in righteousness.</text:span></text:p>
      <text:p text:style-name="q2"><text:span>He will administer judgment to the peoples in uprightness.</text:span></text:p>
      <text:p text:style-name="q1"><text:span text:style-name="v">9</text:span><text:span> </text:span><text:span>Yahweh will also be a high tower for the oppressed;</text:span></text:p>
      <text:p text:style-name="q2"><text:span>a high tower in times of trouble.</text:span></text:p>
      <text:p text:style-name="q1"><text:span text:style-name="v">10</text:span><text:span> </text:span><text:span>Those who know your name will put their trust in you,</text:span></text:p>
      <text:p text:style-name="q2"><text:span>for you, Yahweh, have not forsaken those who seek you.</text:span></text:p>
      <text:p text:style-name="q1"><text:span text:style-name="v">11</text:span><text:span> </text:span><text:span>Sing praises to Yahweh, who dwells in Zion,</text:span></text:p>
      <text:p text:style-name="q2"><text:span>and declare among the people what he has done.</text:span></text:p>
      <text:p text:style-name="q1"><text:span text:style-name="v">12</text:span><text:span> </text:span><text:span>For he who avenges blood remembers them.</text:span></text:p>
      <text:p text:style-name="q2"><text:span>He doesn’t forget the cry of the afflicted.</text:span></text:p>
      <text:p text:style-name="q1"><text:span text:style-name="v">13</text:span><text:span> </text:span><text:span>Have mercy on me, Yahweh.</text:span></text:p>
      <text:p text:style-name="q2"><text:span>See my affliction by those who hate me,</text:span></text:p>
      <text:p text:style-name="q1"><text:span>and lift me up from the gates of death,</text:span></text:p>
      <text:p text:style-name="q2"><text:span text:style-name="v">14</text:span><text:span> </text:span><text:span>that I may show all of your praise.</text:span></text:p>
      <text:p text:style-name="q2"><text:span>I will rejoice in your salvation in the gates of the daughter of Zion.</text:span></text:p>
      <text:p text:style-name="q1"><text:span text:style-name="v">15</text:span><text:span> </text:span><text:span>The nations have sunk down in the pit that they made.</text:span></text:p>
      <text:p text:style-name="q2"><text:span>In the net which they hid, their own foot is taken.</text:span></text:p>
      <text:p text:style-name="q1"><text:span text:style-name="v">16</text:span><text:span> </text:span><text:span>Yahweh has made himself known.</text:span></text:p>
      <text:p text:style-name="q2"><text:span>He has executed judgment.</text:span></text:p>
      <text:p text:style-name="q2"><text:span>The wicked is snared by the work of his own hands. </text:span><text:span text:style-name="qs">Meditation. Selah.</text:span></text:p>
      <text:p text:style-name="q1"><text:span text:style-name="v">17</text:span><text:span> </text:span><text:span>The wicked shall be turned back to Sheol,</text:span><text:span text:style-name="superscript">1</text:span></text:p>
      <text:p text:style-name="q2"><text:span>even all the nations that forget God.</text:span></text:p>
      <text:p text:style-name="q1"><text:span text:style-name="v">18</text:span><text:span> </text:span><text:span>For the needy shall not always be forgotten,</text:span></text:p>
      <text:p text:style-name="q2"><text:span>nor the hope of the poor perish forever.</text:span></text:p>
      <text:p text:style-name="q1"><text:span text:style-name="v">19</text:span><text:span> </text:span><text:span>Arise, Yahweh! Don’t let man prevail.</text:span></text:p>
      <text:p text:style-name="q2"><text:span>Let the nations be judged in your sight.</text:span></text:p>
      <text:p text:style-name="q1"><text:span text:style-name="v">20</text:span><text:span> </text:span><text:span>Put them in fear, Yahweh.</text:span></text:p>
      <text:p text:style-name="q2"><text:span>Let the nations know that they are only men. </text:span><text:span text:style-name="qs">Selah.</text:span></text:p>
      <text:h text:style-name="Heading_20_1" text:outline-level="1">Psalms 10</text:h>
      <text:p text:style-name="c"><text:span>Psalm 10</text:span></text:p>
      <text:p text:style-name="q1"><text:span text:style-name="v">1</text:span><text:span> </text:span><text:span>Why do you stand far off, Yahweh?</text:span></text:p>
      <text:p text:style-name="q2"><text:span>Why do you hide yourself in times of trouble?</text:span></text:p>
      <text:p text:style-name="q1"><text:span text:style-name="v">2</text:span><text:span> </text:span><text:span>In arrogance, the wicked hunt down the weak.</text:span></text:p>
      <text:p text:style-name="q2"><text:span>They are caught in the schemes that they devise.</text:span></text:p>
      <text:p text:style-name="q1"><text:span text:style-name="v">3</text:span><text:span> </text:span><text:span>For the wicked boasts of his heart’s cravings.</text:span></text:p>
      <text:p text:style-name="q2"><text:span>He blesses the greedy and condemns Yahweh.</text:span></text:p>
      <text:p text:style-name="q1"><text:span text:style-name="v">4</text:span><text:span> </text:span><text:span>The wicked, in the pride of his face,</text:span></text:p>
      <text:p text:style-name="q2"><text:span>has no room in his thoughts for God.</text:span></text:p>
      <text:p text:style-name="q1"><text:span text:style-name="v">5</text:span><text:span> </text:span><text:span>His ways are prosperous at all times.</text:span></text:p>
      <text:p text:style-name="q2"><text:span>He is arrogant, and your laws are far from his sight.</text:span></text:p>
      <text:p text:style-name="q1"><text:span>As for all his adversaries, he sneers at them.</text:span></text:p>
      <text:p text:style-name="q2"><text:span text:style-name="v">6</text:span><text:span> </text:span><text:span>He says in his heart, “I shall not be shaken.</text:span></text:p>
      <text:p text:style-name="q2"><text:span>For generations I shall have no trouble.”</text:span></text:p>
      <text:p text:style-name="q1"><text:span text:style-name="v">7</text:span><text:span> </text:span><text:span>His mouth is full of cursing, deceit, and oppression.</text:span></text:p>
      <text:p text:style-name="q2"><text:span>Under his tongue is mischief and iniquity.</text:span></text:p>
      <text:p text:style-name="q1"><text:span text:style-name="v">8</text:span><text:span> </text:span><text:span>He lies in wait near the villages.</text:span></text:p>
      <text:p text:style-name="q2"><text:span>From ambushes, he murders the innocent.</text:span></text:p>
      <text:p text:style-name="q1"><text:span>His eyes are secretly set against the helpless.</text:span></text:p>
      <text:p text:style-name="q1"><text:span text:style-name="v">9</text:span><text:span> </text:span><text:span>He lurks in secret as a lion in his ambush.</text:span></text:p>
      <text:p text:style-name="q2"><text:span>He lies in wait to catch the helpless.</text:span></text:p>
      <text:p text:style-name="q2"><text:span>He catches the helpless when he draws him in his net.</text:span></text:p>
      <text:p text:style-name="q1"><text:span text:style-name="v">10</text:span><text:span> </text:span><text:span>The helpless are crushed.</text:span></text:p>
      <text:p text:style-name="q2"><text:span>They collapse.</text:span></text:p>
      <text:p text:style-name="q2"><text:span>They fall under his strength.</text:span></text:p>
      <text:p text:style-name="q1"><text:span text:style-name="v">11</text:span><text:span> </text:span><text:span>He says in his heart, “God has forgotten.</text:span></text:p>
      <text:p text:style-name="q2"><text:span>He hides his face.</text:span></text:p>
      <text:p text:style-name="q2"><text:span>He will never see it.”</text:span></text:p>
      <text:p text:style-name="b"/>
      <text:p text:style-name="q1"><text:span text:style-name="v">12</text:span><text:span> </text:span><text:span>Arise, Yahweh!</text:span></text:p>
      <text:p text:style-name="q2"><text:span>God, lift up your hand!</text:span></text:p>
      <text:p text:style-name="q2"><text:span>Don’t forget the helpless.</text:span></text:p>
      <text:p text:style-name="q1"><text:span text:style-name="v">13</text:span><text:span> </text:span><text:span>Why does the wicked person condemn God,</text:span></text:p>
      <text:p text:style-name="q2"><text:span>and say in his heart, “God won’t call me into account?”</text:span></text:p>
      <text:p text:style-name="q1"><text:span text:style-name="v">14</text:span><text:span> </text:span><text:span>But you do see trouble and grief.</text:span></text:p>
      <text:p text:style-name="q2"><text:span>You consider it to take it into your hand.</text:span></text:p>
      <text:p text:style-name="q2"><text:span>You help the victim and the fatherless.</text:span></text:p>
      <text:p text:style-name="q1"><text:span text:style-name="v">15</text:span><text:span> </text:span><text:span>Break the arm of the wicked.</text:span></text:p>
      <text:p text:style-name="q2"><text:span>As for the evil man, seek out his wickedness until you find none.</text:span></text:p>
      <text:p text:style-name="q1"><text:span text:style-name="v">16</text:span><text:span> </text:span><text:span>Yahweh is King forever and ever!</text:span></text:p>
      <text:p text:style-name="q2"><text:span>The nations will perish out of his land.</text:span></text:p>
      <text:p text:style-name="q1"><text:span text:style-name="v">17</text:span><text:span> </text:span><text:span>Yahweh, you have heard the desire of the humble.</text:span></text:p>
      <text:p text:style-name="q2"><text:span>You will prepare their heart.</text:span></text:p>
      <text:p text:style-name="q2"><text:span>You will cause your ear to hear,</text:span></text:p>
      <text:p text:style-name="q2"><text:span text:style-name="v">18</text:span><text:span> </text:span><text:span>to judge the fatherless and the oppressed,</text:span></text:p>
      <text:p text:style-name="q2"><text:span>that man who is of the earth may terrify no more.</text:span></text:p>
      <text:h text:style-name="Heading_20_1" text:outline-level="1">Psalms 11</text:h>
      <text:p text:style-name="c"><text:span>Psalm 11</text:span></text:p>
      <text:p text:style-name="d"><text:span>For the Chief Musician. By David.</text:span></text:p>
      <text:p text:style-name="q1"><text:span text:style-name="v">1</text:span><text:span> </text:span><text:span>In Yahweh, I take refuge.</text:span></text:p>
      <text:p text:style-name="q2"><text:span>How can you say to my soul, “Flee as a bird to your mountain”?</text:span></text:p>
      <text:p text:style-name="q1"><text:span text:style-name="v">2</text:span><text:span> </text:span><text:span>For, behold, the wicked bend their bows.</text:span></text:p>
      <text:p text:style-name="q2"><text:span>They set their arrows on the strings,</text:span></text:p>
      <text:p text:style-name="q2"><text:span>that they may shoot in darkness at the upright in heart.</text:span></text:p>
      <text:p text:style-name="q1"><text:span text:style-name="v">3</text:span><text:span> </text:span><text:span>If the foundations are destroyed,</text:span></text:p>
      <text:p text:style-name="q2"><text:span>what can the righteous do?</text:span></text:p>
      <text:p text:style-name="q1"><text:span text:style-name="v">4</text:span><text:span> </text:span><text:span>Yahweh is in his holy temple.</text:span></text:p>
      <text:p text:style-name="q2"><text:span>Yahweh is on his throne in heaven.</text:span></text:p>
      <text:p text:style-name="q1"><text:span>His eyes observe.</text:span></text:p>
      <text:p text:style-name="q2"><text:span>His eyes examine the children of men.</text:span></text:p>
      <text:p text:style-name="q1"><text:span text:style-name="v">5</text:span><text:span> </text:span><text:span>Yahweh examines the righteous,</text:span></text:p>
      <text:p text:style-name="q2"><text:span>but his soul hates the wicked and him who loves violence.</text:span></text:p>
      <text:p text:style-name="q1"><text:span text:style-name="v">6</text:span><text:span> </text:span><text:span>On the wicked he will rain blazing coals;</text:span></text:p>
      <text:p text:style-name="q2"><text:span>fire, sulfur, and scorching wind shall be the portion of their cup.</text:span></text:p>
      <text:p text:style-name="q1"><text:span text:style-name="v">7</text:span><text:span> </text:span><text:span>For Yahweh is righteous.</text:span></text:p>
      <text:p text:style-name="q2"><text:span>He loves righteousness.</text:span></text:p>
      <text:p text:style-name="q2"><text:span>The upright shall see his face.</text:span></text:p>
      <text:h text:style-name="Heading_20_1" text:outline-level="1">Psalms 12</text:h>
      <text:p text:style-name="c"><text:span>Psalm 12</text:span></text:p>
      <text:p text:style-name="d"><text:span>For the Chief Musician; upon an eight-stringed lyre. A Psalm of David.</text:span></text:p>
      <text:p text:style-name="q1"><text:span text:style-name="v">1</text:span><text:span> </text:span><text:span>Help, Yahweh; for the godly man ceases.</text:span></text:p>
      <text:p text:style-name="q2"><text:span>For the faithful fail from among the children of men.</text:span></text:p>
      <text:p text:style-name="q1"><text:span text:style-name="v">2</text:span><text:span> </text:span><text:span>Everyone lies to his neighbor.</text:span></text:p>
      <text:p text:style-name="q2"><text:span>They speak with flattering lips, and with a double heart.</text:span></text:p>
      <text:p text:style-name="q1"><text:span text:style-name="v">3</text:span><text:span> </text:span><text:span>May Yahweh cut off all flattering lips,</text:span></text:p>
      <text:p text:style-name="q2"><text:span>and the tongue that boasts,</text:span></text:p>
      <text:p text:style-name="q1"><text:span text:style-name="v">4</text:span><text:span> </text:span><text:span>who have said, “With our tongue we will prevail.</text:span></text:p>
      <text:p text:style-name="q2"><text:span>Our lips are our own.</text:span></text:p>
      <text:p text:style-name="q2"><text:span>Who is lord over us?”</text:span></text:p>
      <text:p text:style-name="q1"><text:span text:style-name="v">5</text:span><text:span> </text:span><text:span>“Because of the oppression of the weak and because of the groaning of the needy,</text:span></text:p>
      <text:p text:style-name="q2"><text:span>I will now arise,” says Yahweh;</text:span></text:p>
      <text:p text:style-name="q1"><text:span>“I will set him in safety from those who malign him.”</text:span></text:p>
      <text:p text:style-name="q1"><text:span text:style-name="v">6</text:span><text:span> </text:span><text:span>Yahweh’s words are flawless words,</text:span></text:p>
      <text:p text:style-name="q2"><text:span>as silver refined in a clay furnace, purified seven times.</text:span></text:p>
      <text:p text:style-name="q1"><text:span text:style-name="v">7</text:span><text:span> </text:span><text:span>You will keep them, Yahweh.</text:span></text:p>
      <text:p text:style-name="q2"><text:span>You will preserve them from this generation forever.</text:span></text:p>
      <text:p text:style-name="q1"><text:span text:style-name="v">8</text:span><text:span> </text:span><text:span>The wicked walk on every side,</text:span></text:p>
      <text:p text:style-name="q2"><text:span>when what is vile is exalted among the sons of men.</text:span></text:p>
      <text:h text:style-name="Heading_20_1" text:outline-level="1">Psalms 13</text:h>
      <text:p text:style-name="c"><text:span>Psalm 13</text:span></text:p>
      <text:p text:style-name="d"><text:span>For the Chief Musician. A Psalm by David.</text:span></text:p>
      <text:p text:style-name="q1"><text:span text:style-name="v">1</text:span><text:span> </text:span><text:span>How long, Yahweh?</text:span></text:p>
      <text:p text:style-name="q2"><text:span>Will you forget me forever?</text:span></text:p>
      <text:p text:style-name="q2"><text:span>How long will you hide your face from me?</text:span></text:p>
      <text:p text:style-name="q1"><text:span text:style-name="v">2</text:span><text:span> </text:span><text:span>How long shall I take counsel in my soul,</text:span></text:p>
      <text:p text:style-name="q2"><text:span>having sorrow in my heart every day?</text:span></text:p>
      <text:p text:style-name="q2"><text:span>How long shall my enemy triumph over me?</text:span></text:p>
      <text:p text:style-name="q1"><text:span text:style-name="v">3</text:span><text:span> </text:span><text:span>Behold, and answer me, Yahweh, my God.</text:span></text:p>
      <text:p text:style-name="q2"><text:span>Give light to my eyes, lest I sleep in death;</text:span></text:p>
      <text:p text:style-name="q2"><text:span text:style-name="v">4</text:span><text:span> </text:span><text:span>lest my enemy say, “I have prevailed against him;”</text:span></text:p>
      <text:p text:style-name="q2"><text:span>lest my adversaries rejoice when I fall.</text:span></text:p>
      <text:p text:style-name="b"/>
      <text:p text:style-name="q1"><text:span text:style-name="v">5</text:span><text:span> </text:span><text:span>But I trust in your loving kindness.</text:span></text:p>
      <text:p text:style-name="q2"><text:span>My heart rejoices in your salvation.</text:span></text:p>
      <text:p text:style-name="q1"><text:span text:style-name="v">6</text:span><text:span> </text:span><text:span>I will sing to Yahweh,</text:span></text:p>
      <text:p text:style-name="q2"><text:span>because he has been good to me.</text:span></text:p>
      <text:h text:style-name="Heading_20_1" text:outline-level="1">Psalms 14</text:h>
      <text:p text:style-name="c"><text:span>Psalm 14</text:span></text:p>
      <text:p text:style-name="d"><text:span>For the Chief Musician. By David.</text:span></text:p>
      <text:p text:style-name="q1"><text:span text:style-name="v">1</text:span><text:span> </text:span><text:span>The fool has said in his heart, “There is no God.”</text:span></text:p>
      <text:p text:style-name="q2"><text:span>They are corrupt.</text:span></text:p>
      <text:p text:style-name="q2"><text:span>They have done abominable deeds.</text:span></text:p>
      <text:p text:style-name="q2"><text:span>There is no one who does good.</text:span></text:p>
      <text:p text:style-name="q1"><text:span text:style-name="v">2</text:span><text:span> </text:span><text:span>Yahweh looked down from heaven on the children of men,</text:span></text:p>
      <text:p text:style-name="q2"><text:span>to see if there were any who understood,</text:span></text:p>
      <text:p text:style-name="q2"><text:span>who sought after God.</text:span></text:p>
      <text:p text:style-name="q1"><text:span text:style-name="v">3</text:span><text:span> </text:span><text:span>They have all gone aside.</text:span></text:p>
      <text:p text:style-name="q2"><text:span>They have together become corrupt.</text:span></text:p>
      <text:p text:style-name="q2"><text:span>There is no one who does good, no, not one.</text:span></text:p>
      <text:p text:style-name="q1"><text:span text:style-name="v">4</text:span><text:span> </text:span><text:span>Have all the workers of iniquity no knowledge,</text:span></text:p>
      <text:p text:style-name="q2"><text:span>who eat up my people as they eat bread,</text:span></text:p>
      <text:p text:style-name="q2"><text:span>and don’t call on Yahweh?</text:span></text:p>
      <text:p text:style-name="q1"><text:span text:style-name="v">5</text:span><text:span> </text:span><text:span>There they were in great fear,</text:span></text:p>
      <text:p text:style-name="q2"><text:span>for God is in the generation of the righteous.</text:span></text:p>
      <text:p text:style-name="q1"><text:span text:style-name="v">6</text:span><text:span> </text:span><text:span>You frustrate the plan of the poor,</text:span></text:p>
      <text:p text:style-name="q2"><text:span>because Yahweh is his refuge.</text:span></text:p>
      <text:p text:style-name="q1"><text:span text:style-name="v">7</text:span><text:span> </text:span><text:span>Oh that the salvation of Israel would come out of Zion!</text:span></text:p>
      <text:p text:style-name="q2"><text:span>When Yahweh restores the fortunes of his people,</text:span></text:p>
      <text:p text:style-name="q2"><text:span>then Jacob shall rejoice, and Israel shall be glad.</text:span></text:p>
      <text:h text:style-name="Heading_20_1" text:outline-level="1">Psalms 15</text:h>
      <text:p text:style-name="c"><text:span>Psalm 15</text:span></text:p>
      <text:p text:style-name="d"><text:span>A Psalm by David.</text:span></text:p>
      <text:p text:style-name="q1"><text:span text:style-name="v">1</text:span><text:span> </text:span><text:span>Yahweh, who shall dwell in your sanctuary?</text:span></text:p>
      <text:p text:style-name="q2"><text:span>Who shall live on your holy hill?</text:span></text:p>
      <text:p text:style-name="q1"><text:span text:style-name="v">2</text:span><text:span> </text:span><text:span>He who walks blamelessly and does what is right,</text:span></text:p>
      <text:p text:style-name="q2"><text:span>and speaks truth in his heart;</text:span></text:p>
      <text:p text:style-name="q1"><text:span text:style-name="v">3</text:span><text:span> </text:span><text:span>he who doesn’t slander with his tongue,</text:span></text:p>
      <text:p text:style-name="q2"><text:span>nor does evil to his friend,</text:span></text:p>
      <text:p text:style-name="q2"><text:span>nor casts slurs against his fellow man;</text:span></text:p>
      <text:p text:style-name="q1"><text:span text:style-name="v">4</text:span><text:span> </text:span><text:span>in whose eyes a vile man is despised,</text:span></text:p>
      <text:p text:style-name="q2"><text:span>but who honors those who fear Yahweh;</text:span></text:p>
      <text:p text:style-name="q2"><text:span>he who keeps an oath even when it hurts, and doesn’t change;</text:span></text:p>
      <text:p text:style-name="q1"><text:span text:style-name="v">5</text:span><text:span> </text:span><text:span>he who doesn’t lend out his money for usury,</text:span></text:p>
      <text:p text:style-name="q2"><text:span>nor take a bribe against the innocent.</text:span></text:p>
      <text:p text:style-name="b"/>
      <text:p text:style-name="q1"><text:span>He who does these things shall never be shaken.</text:span></text:p>
      <text:h text:style-name="Heading_20_1" text:outline-level="1">Psalms 16</text:h>
      <text:p text:style-name="c"><text:span>Psalm 16</text:span></text:p>
      <text:p text:style-name="d"><text:span>A Poem by David.</text:span></text:p>
      <text:p text:style-name="q1"><text:span text:style-name="v">1</text:span><text:span> </text:span><text:span>Preserve me, God, for I take refuge in you.</text:span></text:p>
      <text:p text:style-name="q1"><text:span text:style-name="v">2</text:span><text:span> </text:span><text:span>My soul, you have said to Yahweh, “You are my Lord.</text:span></text:p>
      <text:p text:style-name="q2"><text:span>Apart from you I have no good thing.”</text:span></text:p>
      <text:p text:style-name="q1"><text:span text:style-name="v">3</text:span><text:span> </text:span><text:span>As for the saints who are in the earth,</text:span></text:p>
      <text:p text:style-name="q2"><text:span>they are the excellent ones in whom is all my delight.</text:span></text:p>
      <text:p text:style-name="b"/>
      <text:p text:style-name="q1"><text:span text:style-name="v">4</text:span><text:span> </text:span><text:span>Their sorrows shall be multiplied who give gifts to another god.</text:span></text:p>
      <text:p text:style-name="q2"><text:span>Their drink offerings of blood I will not offer,</text:span></text:p>
      <text:p text:style-name="q2"><text:span>nor take their names on my lips.</text:span></text:p>
      <text:p text:style-name="q1"><text:span text:style-name="v">5</text:span><text:span> </text:span><text:span>Yahweh assigned my portion and my cup.</text:span></text:p>
      <text:p text:style-name="q2"><text:span>You made my lot secure.</text:span></text:p>
      <text:p text:style-name="b"/>
      <text:p text:style-name="q1"><text:span text:style-name="v">6</text:span><text:span> </text:span><text:span>The lines have fallen to me in pleasant places.</text:span></text:p>
      <text:p text:style-name="q2"><text:span>Yes, I have a good inheritance.</text:span></text:p>
      <text:p text:style-name="q1"><text:span text:style-name="v">7</text:span><text:span> </text:span><text:span>I will bless Yahweh, who has given me counsel.</text:span></text:p>
      <text:p text:style-name="q2"><text:span>Yes, my heart instructs me in the night seasons.</text:span></text:p>
      <text:p text:style-name="q1"><text:span text:style-name="v">8</text:span><text:span> </text:span><text:span>I have set Yahweh always before me.</text:span></text:p>
      <text:p text:style-name="q2"><text:span>Because he is at my right hand, I shall not be moved.</text:span></text:p>
      <text:p text:style-name="q1"><text:span text:style-name="v">9</text:span><text:span> </text:span><text:span>Therefore my heart is glad, and my tongue rejoices.</text:span></text:p>
      <text:p text:style-name="q2"><text:span>My body shall also dwell in safety.</text:span></text:p>
      <text:p text:style-name="q1"><text:span text:style-name="v">10</text:span><text:span> </text:span><text:span>For you will not leave my soul in Sheol,</text:span><text:span text:style-name="superscript">1</text:span></text:p>
      <text:p text:style-name="q2"><text:span>neither will you allow your holy one to see corruption.</text:span></text:p>
      <text:p text:style-name="q1"><text:span text:style-name="v">11</text:span><text:span> </text:span><text:span>You will show me the path of life.</text:span></text:p>
      <text:p text:style-name="q2"><text:span>In your presence is fullness of joy.</text:span></text:p>
      <text:p text:style-name="q1"><text:span>In your right hand there are pleasures forever more.</text:span></text:p>
      <text:h text:style-name="Heading_20_1" text:outline-level="1">Psalms 17</text:h>
      <text:p text:style-name="c"><text:span>Psalm 17</text:span></text:p>
      <text:p text:style-name="d"><text:span>A Prayer by David.</text:span></text:p>
      <text:p text:style-name="q1"><text:span text:style-name="v">1</text:span><text:span> </text:span><text:span>Hear, Yahweh, my righteous plea;</text:span></text:p>
      <text:p text:style-name="q2"><text:span>Give ear to my prayer, that doesn’t go out of deceitful lips.</text:span></text:p>
      <text:p text:style-name="q1"><text:span text:style-name="v">2</text:span><text:span> </text:span><text:span>Let my sentence come out of your presence.</text:span></text:p>
      <text:p text:style-name="q2"><text:span>Let your eyes look on equity.</text:span></text:p>
      <text:p text:style-name="q1"><text:span text:style-name="v">3</text:span><text:span> </text:span><text:span>You have proved my heart.</text:span></text:p>
      <text:p text:style-name="q2"><text:span>You have visited me in the night.</text:span></text:p>
      <text:p text:style-name="q2"><text:span>You have tried me, and found nothing.</text:span></text:p>
      <text:p text:style-name="q2"><text:span>I have resolved that my mouth shall not disobey.</text:span></text:p>
      <text:p text:style-name="q1"><text:span text:style-name="v">4</text:span><text:span> </text:span><text:span>As for the deeds of men, by the word of your lips,</text:span></text:p>
      <text:p text:style-name="q2"><text:span>I have kept myself from the ways of the violent.</text:span></text:p>
      <text:p text:style-name="q1"><text:span text:style-name="v">5</text:span><text:span> </text:span><text:span>My steps have held fast to your paths.</text:span></text:p>
      <text:p text:style-name="q2"><text:span>My feet have not slipped.</text:span></text:p>
      <text:p text:style-name="q1"><text:span text:style-name="v">6</text:span><text:span> </text:span><text:span>I have called on you, for you will answer me, God.</text:span></text:p>
      <text:p text:style-name="q2"><text:span>Turn your ear to me.</text:span></text:p>
      <text:p text:style-name="q2"><text:span>Hear my speech.</text:span></text:p>
      <text:p text:style-name="q1"><text:span text:style-name="v">7</text:span><text:span> </text:span><text:span>Show your marvelous loving kindness,</text:span></text:p>
      <text:p text:style-name="q2"><text:span>you who save those who take refuge by your right hand from their enemies.</text:span></text:p>
      <text:p text:style-name="q1"><text:span text:style-name="v">8</text:span><text:span> </text:span><text:span>Keep me as the apple of your eye.</text:span></text:p>
      <text:p text:style-name="q2"><text:span>Hide me under the shadow of your wings,</text:span></text:p>
      <text:p text:style-name="q1"><text:span text:style-name="v">9</text:span><text:span> </text:span><text:span>from the wicked who oppress me,</text:span></text:p>
      <text:p text:style-name="q2"><text:span>my deadly enemies, who surround me.</text:span></text:p>
      <text:p text:style-name="q1"><text:span text:style-name="v">10</text:span><text:span> </text:span><text:span>They close up their callous hearts.</text:span></text:p>
      <text:p text:style-name="q2"><text:span>With their mouth they speak proudly.</text:span></text:p>
      <text:p text:style-name="q1"><text:span text:style-name="v">11</text:span><text:span> </text:span><text:span>They have now surrounded us in our steps.</text:span></text:p>
      <text:p text:style-name="q2"><text:span>They set their eyes to cast us down to the earth.</text:span></text:p>
      <text:p text:style-name="q1"><text:span text:style-name="v">12</text:span><text:span> </text:span><text:span>He is like a lion that is greedy of his prey,</text:span></text:p>
      <text:p text:style-name="q2"><text:span>as it were a young lion lurking in secret places.</text:span></text:p>
      <text:p text:style-name="q1"><text:span text:style-name="v">13</text:span><text:span> </text:span><text:span>Arise, Yahweh, confront him.</text:span></text:p>
      <text:p text:style-name="q2"><text:span>Cast him down.</text:span></text:p>
      <text:p text:style-name="q1"><text:span>Deliver my soul from the wicked by your sword;</text:span></text:p>
      <text:p text:style-name="q2"><text:span text:style-name="v">14</text:span><text:span> </text:span><text:span>from men by your hand, Yahweh,</text:span></text:p>
      <text:p text:style-name="q2"><text:span>from men of the world, whose portion is in this life.</text:span></text:p>
      <text:p text:style-name="q1"><text:span>You fill the belly of your cherished ones.</text:span></text:p>
      <text:p text:style-name="q2"><text:span>Your sons have plenty,</text:span></text:p>
      <text:p text:style-name="q2"><text:span>and they store up wealth for their children.</text:span></text:p>
      <text:p text:style-name="q1"><text:span text:style-name="v">15</text:span><text:span> </text:span><text:span>As for me, I shall see your face in righteousness.</text:span></text:p>
      <text:p text:style-name="q2"><text:span>I shall be satisfied, when I awake, with seeing your form.</text:span></text:p>
      <text:h text:style-name="Heading_20_1" text:outline-level="1">Psalms 18</text:h>
      <text:p text:style-name="c"><text:span>Psalm 18</text:span></text:p>
      <text:p text:style-name="d"><text:span>For the Chief Musician. By David the servant of Yahweh, who spoke to Yahweh the words of this song in the day that Yahweh delivered him from the hand of all his enemies, and from the hand of Saul. He said,</text:span></text:p>
      <text:p text:style-name="q1"><text:span text:style-name="v">1</text:span><text:span> </text:span><text:span>I love you, Yahweh, my strength.</text:span></text:p>
      <text:p text:style-name="q1"><text:span text:style-name="v">2</text:span><text:span> </text:span><text:span>Yahweh is my rock, my fortress, and my deliverer;</text:span></text:p>
      <text:p text:style-name="q2"><text:span>my God, my rock, in whom I take refuge;</text:span></text:p>
      <text:p text:style-name="q2"><text:span>my shield, and the horn of my salvation, my high tower.</text:span></text:p>
      <text:p text:style-name="q1"><text:span text:style-name="v">3</text:span><text:span> </text:span><text:span>I call on Yahweh, who is worthy to be praised;</text:span></text:p>
      <text:p text:style-name="q2"><text:span>and I am saved from my enemies.</text:span></text:p>
      <text:p text:style-name="q1"><text:span text:style-name="v">4</text:span><text:span> </text:span><text:span>The cords of death surrounded me.</text:span></text:p>
      <text:p text:style-name="q2"><text:span>The floods of ungodliness made me afraid.</text:span></text:p>
      <text:p text:style-name="q1"><text:span text:style-name="v">5</text:span><text:span> </text:span><text:span>The cords of Sheol</text:span><text:span text:style-name="superscript">1</text:span><text:span> were around me.</text:span></text:p>
      <text:p text:style-name="q2"><text:span>The snares of death came on me.</text:span></text:p>
      <text:p text:style-name="q1"><text:span text:style-name="v">6</text:span><text:span> </text:span><text:span>In my distress I called on Yahweh,</text:span></text:p>
      <text:p text:style-name="q2"><text:span>and cried to my God.</text:span></text:p>
      <text:p text:style-name="q1"><text:span>He heard my voice out of his temple.</text:span></text:p>
      <text:p text:style-name="q2"><text:span>My cry before him came into his ears.</text:span></text:p>
      <text:p text:style-name="q1"><text:span text:style-name="v">7</text:span><text:span> </text:span><text:span>Then the earth shook and trembled.</text:span></text:p>
      <text:p text:style-name="q2"><text:span>The foundations also of the mountains quaked and were shaken,</text:span></text:p>
      <text:p text:style-name="q2"><text:span>because he was angry.</text:span></text:p>
      <text:p text:style-name="q1"><text:span text:style-name="v">8</text:span><text:span> </text:span><text:span>Smoke went out of his nostrils.</text:span></text:p>
      <text:p text:style-name="q2"><text:span>Consuming fire came out of his mouth.</text:span></text:p>
      <text:p text:style-name="q2"><text:span>Coals were kindled by it.</text:span></text:p>
      <text:p text:style-name="q1"><text:span text:style-name="v">9</text:span><text:span> </text:span><text:span>He bowed the heavens also, and came down.</text:span></text:p>
      <text:p text:style-name="q2"><text:span>Thick darkness was under his feet.</text:span></text:p>
      <text:p text:style-name="q1"><text:span text:style-name="v">10</text:span><text:span> </text:span><text:span>He rode on a cherub, and flew.</text:span></text:p>
      <text:p text:style-name="q2"><text:span>Yes, he soared on the wings of the wind.</text:span></text:p>
      <text:p text:style-name="q1"><text:span text:style-name="v">11</text:span><text:span> </text:span><text:span>He made darkness his hiding place, his pavilion around him,</text:span></text:p>
      <text:p text:style-name="q2"><text:span>darkness of waters, thick clouds of the skies.</text:span></text:p>
      <text:p text:style-name="q1"><text:span text:style-name="v">12</text:span><text:span> </text:span><text:span>At the brightness before him his thick clouds passed,</text:span></text:p>
      <text:p text:style-name="q2"><text:span>hailstones and coals of fire.</text:span></text:p>
      <text:p text:style-name="q1"><text:span text:style-name="v">13</text:span><text:span> </text:span><text:span>Yahweh also thundered in the sky.</text:span></text:p>
      <text:p text:style-name="q2"><text:span>The Most High uttered his voice:</text:span></text:p>
      <text:p text:style-name="q2"><text:span>hailstones and coals of fire.</text:span></text:p>
      <text:p text:style-name="q1"><text:span text:style-name="v">14</text:span><text:span> </text:span><text:span>He sent out his arrows, and scattered them;</text:span></text:p>
      <text:p text:style-name="q2"><text:span>Yes, great lightning bolts, and routed them.</text:span></text:p>
      <text:p text:style-name="q1"><text:span text:style-name="v">15</text:span><text:span> </text:span><text:span>Then the channels of waters appeared.</text:span></text:p>
      <text:p text:style-name="q2"><text:span>The foundations of the world were laid bare at your rebuke, Yahweh,</text:span></text:p>
      <text:p text:style-name="q2"><text:span>at the blast of the breath of your nostrils.</text:span></text:p>
      <text:p text:style-name="q1"><text:span text:style-name="v">16</text:span><text:span> </text:span><text:span>He sent from on high.</text:span></text:p>
      <text:p text:style-name="q2"><text:span>He took me.</text:span></text:p>
      <text:p text:style-name="q2"><text:span>He drew me out of many waters.</text:span></text:p>
      <text:p text:style-name="q1"><text:span text:style-name="v">17</text:span><text:span> </text:span><text:span>He delivered me from my strong enemy,</text:span></text:p>
      <text:p text:style-name="q2"><text:span>from those who hated me; for they were too mighty for me.</text:span></text:p>
      <text:p text:style-name="q1"><text:span text:style-name="v">18</text:span><text:span> </text:span><text:span>They came on me in the day of my calamity,</text:span></text:p>
      <text:p text:style-name="q2"><text:span>but Yahweh was my support.</text:span></text:p>
      <text:p text:style-name="q1"><text:span text:style-name="v">19</text:span><text:span> </text:span><text:span>He brought me out also into a large place.</text:span></text:p>
      <text:p text:style-name="q2"><text:span>He delivered me, because he delighted in me.</text:span></text:p>
      <text:p text:style-name="q1"><text:span text:style-name="v">20</text:span><text:span> </text:span><text:span>Yahweh has rewarded me according to my righteousness.</text:span></text:p>
      <text:p text:style-name="q2"><text:span>According to the cleanness of my hands, he has recompensed me.</text:span></text:p>
      <text:p text:style-name="q1"><text:span text:style-name="v">21</text:span><text:span> </text:span><text:span>For I have kept the ways of Yahweh,</text:span></text:p>
      <text:p text:style-name="q2"><text:span>and have not wickedly departed from my God.</text:span></text:p>
      <text:p text:style-name="q1"><text:span text:style-name="v">22</text:span><text:span> </text:span><text:span>For all his ordinances were before me.</text:span></text:p>
      <text:p text:style-name="q2"><text:span>I didn’t put away his statutes from me.</text:span></text:p>
      <text:p text:style-name="q1"><text:span text:style-name="v">23</text:span><text:span> </text:span><text:span>I was also blameless with him.</text:span></text:p>
      <text:p text:style-name="q2"><text:span>I kept myself from my iniquity.</text:span></text:p>
      <text:p text:style-name="q1"><text:span text:style-name="v">24</text:span><text:span> </text:span><text:span>Therefore Yahweh has rewarded me according to my righteousness,</text:span></text:p>
      <text:p text:style-name="q2"><text:span>according to the cleanness of my hands in his eyesight.</text:span></text:p>
      <text:p text:style-name="q1"><text:span text:style-name="v">25</text:span><text:span> </text:span><text:span>With the merciful you will show yourself merciful.</text:span></text:p>
      <text:p text:style-name="q2"><text:span>With the perfect man, you will show yourself perfect.</text:span></text:p>
      <text:p text:style-name="q1"><text:span text:style-name="v">26</text:span><text:span> </text:span><text:span>With the pure, you will show yourself pure.</text:span></text:p>
      <text:p text:style-name="q2"><text:span>With the crooked you will show yourself shrewd.</text:span></text:p>
      <text:p text:style-name="q1"><text:span text:style-name="v">27</text:span><text:span> </text:span><text:span>For you will save the afflicted people,</text:span></text:p>
      <text:p text:style-name="q2"><text:span>but the arrogant eyes you will bring down.</text:span></text:p>
      <text:p text:style-name="q1"><text:span text:style-name="v">28</text:span><text:span> </text:span><text:span>For you will light my lamp, Yahweh.</text:span></text:p>
      <text:p text:style-name="q2"><text:span>My God will light up my darkness.</text:span></text:p>
      <text:p text:style-name="q1"><text:span text:style-name="v">29</text:span><text:span> </text:span><text:span>For by you, I advance through a troop.</text:span></text:p>
      <text:p text:style-name="q2"><text:span>By my God, I leap over a wall.</text:span></text:p>
      <text:p text:style-name="q1"><text:span text:style-name="v">30</text:span><text:span> </text:span><text:span>As for God, his way is perfect.</text:span></text:p>
      <text:p text:style-name="q2"><text:span>Yahweh’s word is tried.</text:span></text:p>
      <text:p text:style-name="q2"><text:span>He is a shield to all those who take refuge in him.</text:span></text:p>
      <text:p text:style-name="q1"><text:span text:style-name="v">31</text:span><text:span> </text:span><text:span>For who is God, except Yahweh?</text:span></text:p>
      <text:p text:style-name="q2"><text:span>Who is a rock, besides our God,</text:span></text:p>
      <text:p text:style-name="q2"><text:span text:style-name="v">32</text:span><text:span> </text:span><text:span>the God who arms me with strength, and makes my way perfect?</text:span></text:p>
      <text:p text:style-name="q1"><text:span text:style-name="v">33</text:span><text:span> </text:span><text:span>He makes my feet like deer’s feet,</text:span></text:p>
      <text:p text:style-name="q2"><text:span>and sets me on my high places.</text:span></text:p>
      <text:p text:style-name="q1"><text:span text:style-name="v">34</text:span><text:span> </text:span><text:span>He teaches my hands to war,</text:span></text:p>
      <text:p text:style-name="q2"><text:span>so that my arms bend a bow of bronze.</text:span></text:p>
      <text:p text:style-name="q1"><text:span text:style-name="v">35</text:span><text:span> </text:span><text:span>You have also given me the shield of your salvation.</text:span></text:p>
      <text:p text:style-name="q2"><text:span>Your right hand sustains me.</text:span></text:p>
      <text:p text:style-name="q2"><text:span>Your gentleness has made me great.</text:span></text:p>
      <text:p text:style-name="q1"><text:span text:style-name="v">36</text:span><text:span> </text:span><text:span>You have enlarged my steps under me,</text:span></text:p>
      <text:p text:style-name="q2"><text:span>My feet have not slipped.</text:span></text:p>
      <text:p text:style-name="q1"><text:span text:style-name="v">37</text:span><text:span> </text:span><text:span>I will pursue my enemies, and overtake them.</text:span></text:p>
      <text:p text:style-name="q2"><text:span>I won’t turn away until they are consumed.</text:span></text:p>
      <text:p text:style-name="q1"><text:span text:style-name="v">38</text:span><text:span> </text:span><text:span>I will strike them through, so that they will not be able to rise.</text:span></text:p>
      <text:p text:style-name="q2"><text:span>They shall fall under my feet.</text:span></text:p>
      <text:p text:style-name="q1"><text:span text:style-name="v">39</text:span><text:span> </text:span><text:span>For you have armed me with strength to the battle.</text:span></text:p>
      <text:p text:style-name="q2"><text:span>You have subdued under me those who rose up against me.</text:span></text:p>
      <text:p text:style-name="q1"><text:span text:style-name="v">40</text:span><text:span> </text:span><text:span>You have also made my enemies turn their backs to me,</text:span></text:p>
      <text:p text:style-name="q2"><text:span>that I might cut off those who hate me.</text:span></text:p>
      <text:p text:style-name="q1"><text:span text:style-name="v">41</text:span><text:span> </text:span><text:span>They cried, but there was no one to save;</text:span></text:p>
      <text:p text:style-name="q2"><text:span>even to Yahweh, but he didn’t answer them.</text:span></text:p>
      <text:p text:style-name="q1"><text:span text:style-name="v">42</text:span><text:span> </text:span><text:span>Then I beat them small as the dust before the wind.</text:span></text:p>
      <text:p text:style-name="q2"><text:span>I cast them out as the mire of the streets.</text:span></text:p>
      <text:p text:style-name="q1"><text:span text:style-name="v">43</text:span><text:span> </text:span><text:span>You have delivered me from the strivings of the people.</text:span></text:p>
      <text:p text:style-name="q2"><text:span>You have made me the head of the nations.</text:span></text:p>
      <text:p text:style-name="q1"><text:span>A people whom I have not known shall serve me.</text:span></text:p>
      <text:p text:style-name="q2"><text:span text:style-name="v">44</text:span><text:span> </text:span><text:span>As soon as they hear of me they shall obey me.</text:span></text:p>
      <text:p text:style-name="q2"><text:span>The foreigners shall submit themselves to me.</text:span></text:p>
      <text:p text:style-name="q1"><text:span text:style-name="v">45</text:span><text:span> </text:span><text:span>The foreigners shall fade away,</text:span></text:p>
      <text:p text:style-name="q2"><text:span>and shall come trembling out of their strongholds.</text:span></text:p>
      <text:p text:style-name="q1"><text:span text:style-name="v">46</text:span><text:span> </text:span><text:span>Yahweh lives! Blessed be my rock.</text:span></text:p>
      <text:p text:style-name="q2"><text:span>Exalted be the God of my salvation,</text:span></text:p>
      <text:p text:style-name="q1"><text:span text:style-name="v">47</text:span><text:span> </text:span><text:span>even the God who executes vengeance for me,</text:span></text:p>
      <text:p text:style-name="q2"><text:span>and subdues peoples under me.</text:span></text:p>
      <text:p text:style-name="q1"><text:span text:style-name="v">48</text:span><text:span> </text:span><text:span>He rescues me from my enemies.</text:span></text:p>
      <text:p text:style-name="q2"><text:span>Yes, you lift me up above those who rise up against me.</text:span></text:p>
      <text:p text:style-name="q2"><text:span>You deliver me from the violent man.</text:span></text:p>
      <text:p text:style-name="q1"><text:span text:style-name="v">49</text:span><text:span> </text:span><text:span>Therefore I will give thanks to you, Yahweh, among the nations,</text:span></text:p>
      <text:p text:style-name="q2"><text:span>and will sing praises to your name.</text:span></text:p>
      <text:p text:style-name="q1"><text:span text:style-name="v">50</text:span><text:span> </text:span><text:span>He gives great deliverance to his king,</text:span></text:p>
      <text:p text:style-name="q2"><text:span>and shows loving kindness to his anointed,</text:span></text:p>
      <text:p text:style-name="q2"><text:span>to David and to his offspring,</text:span><text:span text:style-name="superscript">2</text:span><text:span> forever more.</text:span></text:p>
      <text:h text:style-name="Heading_20_1" text:outline-level="1">Psalms 19</text:h>
      <text:p text:style-name="c"><text:span>Psalm 19</text:span></text:p>
      <text:p text:style-name="d"><text:span>For the Chief Musician. A Psalm by David.</text:span></text:p>
      <text:p text:style-name="q1"><text:span text:style-name="v">1</text:span><text:span> </text:span><text:span>The heavens declare the glory of God.</text:span></text:p>
      <text:p text:style-name="q2"><text:span>The expanse shows his handiwork.</text:span></text:p>
      <text:p text:style-name="q1"><text:span text:style-name="v">2</text:span><text:span> </text:span><text:span>Day after day they pour out speech,</text:span></text:p>
      <text:p text:style-name="q2"><text:span>and night after night they display knowledge.</text:span></text:p>
      <text:p text:style-name="q1"><text:span text:style-name="v">3</text:span><text:span> </text:span><text:span>There is no speech nor language,</text:span></text:p>
      <text:p text:style-name="q2"><text:span>where their voice is not heard.</text:span></text:p>
      <text:p text:style-name="q1"><text:span text:style-name="v">4</text:span><text:span> </text:span><text:span>Their voice has gone out through all the earth,</text:span></text:p>
      <text:p text:style-name="q2"><text:span>their words to the end of the world.</text:span></text:p>
      <text:p text:style-name="q1"><text:span>In them he has set a tent for the sun,</text:span></text:p>
      <text:p text:style-name="q2"><text:span text:style-name="v">5</text:span><text:span> </text:span><text:span>which is as a bridegroom coming out of his room,</text:span></text:p>
      <text:p text:style-name="q2"><text:span>like a strong man rejoicing to run his course.</text:span></text:p>
      <text:p text:style-name="q1"><text:span text:style-name="v">6</text:span><text:span> </text:span><text:span>His going out is from the end of the heavens,</text:span></text:p>
      <text:p text:style-name="q2"><text:span>his circuit to its ends.</text:span></text:p>
      <text:p text:style-name="q2"><text:span>There is nothing hidden from its heat.</text:span></text:p>
      <text:p text:style-name="b"/>
      <text:p text:style-name="q1"><text:span text:style-name="v">7</text:span><text:span> </text:span><text:span>Yahweh’s law is perfect, restoring the soul.</text:span></text:p>
      <text:p text:style-name="q2"><text:span>Yahweh’s covenant is sure, making wise the simple.</text:span></text:p>
      <text:p text:style-name="q1"><text:span text:style-name="v">8</text:span><text:span> </text:span><text:span>Yahweh’s precepts are right, rejoicing the heart.</text:span></text:p>
      <text:p text:style-name="q2"><text:span>Yahweh’s commandment is pure, enlightening the eyes.</text:span></text:p>
      <text:p text:style-name="q1"><text:span text:style-name="v">9</text:span><text:span> </text:span><text:span>The fear of Yahweh is clean, enduring forever.</text:span></text:p>
      <text:p text:style-name="q2"><text:span>Yahweh’s ordinances are true, and righteous altogether.</text:span></text:p>
      <text:p text:style-name="q1"><text:span text:style-name="v">10</text:span><text:span> </text:span><text:span>They are more to be desired than gold, yes, than much fine gold,</text:span></text:p>
      <text:p text:style-name="q2"><text:span>sweeter also than honey and the extract of the honeycomb.</text:span></text:p>
      <text:p text:style-name="q1"><text:span text:style-name="v">11</text:span><text:span> </text:span><text:span>Moreover your servant is warned by them.</text:span></text:p>
      <text:p text:style-name="q2"><text:span>In keeping them there is great reward.</text:span></text:p>
      <text:p text:style-name="q1"><text:span text:style-name="v">12</text:span><text:span> </text:span><text:span>Who can discern his errors?</text:span></text:p>
      <text:p text:style-name="q2"><text:span>Forgive me from hidden errors.</text:span></text:p>
      <text:p text:style-name="b"/>
      <text:p text:style-name="q1"><text:span text:style-name="v">13</text:span><text:span> </text:span><text:span>Keep back your servant also from presumptuous sins.</text:span></text:p>
      <text:p text:style-name="q2"><text:span>Let them not have dominion over me.</text:span></text:p>
      <text:p text:style-name="q1"><text:span>Then I will be upright.</text:span></text:p>
      <text:p text:style-name="q2"><text:span>I will be blameless and innocent of great transgression.</text:span></text:p>
      <text:p text:style-name="q1"><text:span text:style-name="v">14</text:span><text:span> </text:span><text:span>Let the words of my mouth and the meditation of my heart</text:span></text:p>
      <text:p text:style-name="q2"><text:span>be acceptable in your sight,</text:span></text:p>
      <text:p text:style-name="q2"><text:span>Yahweh, my rock, and my redeemer.</text:span></text:p>
      <text:h text:style-name="Heading_20_1" text:outline-level="1">Psalms 20</text:h>
      <text:p text:style-name="c"><text:span>Psalm 20</text:span></text:p>
      <text:p text:style-name="d"><text:span>For the Chief Musician. A Psalm by David.</text:span></text:p>
      <text:p text:style-name="q1"><text:span text:style-name="v">1</text:span><text:span> </text:span><text:span>May Yahweh answer you in the day of trouble.</text:span></text:p>
      <text:p text:style-name="q2"><text:span>May the name of the God of Jacob set you up on high,</text:span></text:p>
      <text:p text:style-name="q2"><text:span text:style-name="v">2</text:span><text:span> </text:span><text:span>send you help from the sanctuary,</text:span></text:p>
      <text:p text:style-name="q2"><text:span>grant you support from Zion,</text:span></text:p>
      <text:p text:style-name="q2"><text:span text:style-name="v">3</text:span><text:span> </text:span><text:span>remember all your offerings,</text:span></text:p>
      <text:p text:style-name="q2"><text:span>and accept your burned sacrifice. </text:span><text:span text:style-name="qs">Selah.</text:span></text:p>
      <text:p text:style-name="q1"><text:span text:style-name="v">4</text:span><text:span> </text:span><text:span>May he grant you your heart’s desire,</text:span></text:p>
      <text:p text:style-name="q2"><text:span>and fulfill all your counsel.</text:span></text:p>
      <text:p text:style-name="q1"><text:span text:style-name="v">5</text:span><text:span> </text:span><text:span>We will triumph in your salvation.</text:span></text:p>
      <text:p text:style-name="q2"><text:span>In the name of our God, we will set up our banners.</text:span></text:p>
      <text:p text:style-name="q2"><text:span>May Yahweh grant all your requests.</text:span></text:p>
      <text:p text:style-name="q1"><text:span text:style-name="v">6</text:span><text:span> </text:span><text:span>Now I know that Yahweh saves his anointed.</text:span></text:p>
      <text:p text:style-name="q2"><text:span>He will answer him from his holy heaven,</text:span></text:p>
      <text:p text:style-name="q2"><text:span>with the saving strength of his right hand.</text:span></text:p>
      <text:p text:style-name="q1"><text:span text:style-name="v">7</text:span><text:span> </text:span><text:span>Some trust in chariots, and some in horses,</text:span></text:p>
      <text:p text:style-name="q2"><text:span>but we trust in the name of Yahweh our God.</text:span></text:p>
      <text:p text:style-name="q1"><text:span text:style-name="v">8</text:span><text:span> </text:span><text:span>They are bowed down and fallen,</text:span></text:p>
      <text:p text:style-name="q2"><text:span>but we rise up, and stand upright.</text:span></text:p>
      <text:p text:style-name="q1"><text:span text:style-name="v">9</text:span><text:span> </text:span><text:span>Save, Yahweh!</text:span></text:p>
      <text:p text:style-name="q2"><text:span>Let the King answer us when we call!</text:span></text:p>
      <text:h text:style-name="Heading_20_1" text:outline-level="1">Psalms 21</text:h>
      <text:p text:style-name="c"><text:span>Psalm 21</text:span></text:p>
      <text:p text:style-name="d"><text:span>For the Chief Musician. A Psalm by David.</text:span></text:p>
      <text:p text:style-name="q1"><text:span text:style-name="v">1</text:span><text:span> </text:span><text:span>The king rejoices in your strength, Yahweh!</text:span></text:p>
      <text:p text:style-name="q2"><text:span>How greatly he rejoices in your salvation!</text:span></text:p>
      <text:p text:style-name="q1"><text:span text:style-name="v">2</text:span><text:span> </text:span><text:span>You have given him his heart’s desire,</text:span></text:p>
      <text:p text:style-name="q2"><text:span>and have not withheld the request of his lips. </text:span><text:span text:style-name="qs">Selah.</text:span></text:p>
      <text:p text:style-name="q1"><text:span text:style-name="v">3</text:span><text:span> </text:span><text:span>For you meet him with the blessings of goodness.</text:span></text:p>
      <text:p text:style-name="q2"><text:span>You set a crown of fine gold on his head.</text:span></text:p>
      <text:p text:style-name="q1"><text:span text:style-name="v">4</text:span><text:span> </text:span><text:span>He asked life of you and you gave it to him,</text:span></text:p>
      <text:p text:style-name="q2"><text:span>even length of days forever and ever.</text:span></text:p>
      <text:p text:style-name="q1"><text:span text:style-name="v">5</text:span><text:span> </text:span><text:span>His glory is great in your salvation.</text:span></text:p>
      <text:p text:style-name="q2"><text:span>You lay honor and majesty on him.</text:span></text:p>
      <text:p text:style-name="q1"><text:span text:style-name="v">6</text:span><text:span> </text:span><text:span>For you make him most blessed forever.</text:span></text:p>
      <text:p text:style-name="q2"><text:span>You make him glad with joy in your presence.</text:span></text:p>
      <text:p text:style-name="q1"><text:span text:style-name="v">7</text:span><text:span> </text:span><text:span>For the king trusts in Yahweh.</text:span></text:p>
      <text:p text:style-name="q2"><text:span>Through the loving kindness of the Most High, he shall not be moved.</text:span></text:p>
      <text:p text:style-name="q1"><text:span text:style-name="v">8</text:span><text:span> </text:span><text:span>Your hand will find out all of your enemies.</text:span></text:p>
      <text:p text:style-name="q2"><text:span>Your right hand will find out those who hate you.</text:span></text:p>
      <text:p text:style-name="q1"><text:span text:style-name="v">9</text:span><text:span> </text:span><text:span>You will make them as a fiery furnace in the time of your anger.</text:span></text:p>
      <text:p text:style-name="q2"><text:span>Yahweh will swallow them up in his wrath.</text:span></text:p>
      <text:p text:style-name="q2"><text:span>The fire shall devour them.</text:span></text:p>
      <text:p text:style-name="q1"><text:span text:style-name="v">10</text:span><text:span> </text:span><text:span>You will destroy their descendants from the earth,</text:span></text:p>
      <text:p text:style-name="q2"><text:span>their posterity from among the children of men.</text:span></text:p>
      <text:p text:style-name="q1"><text:span text:style-name="v">11</text:span><text:span> </text:span><text:span>For they intended evil against you.</text:span></text:p>
      <text:p text:style-name="q2"><text:span>They plotted evil against you which cannot succeed.</text:span></text:p>
      <text:p text:style-name="q1"><text:span text:style-name="v">12</text:span><text:span> </text:span><text:span>For you will make them turn their back,</text:span></text:p>
      <text:p text:style-name="q2"><text:span>when you aim drawn bows at their face.</text:span></text:p>
      <text:p text:style-name="q1"><text:span text:style-name="v">13</text:span><text:span> </text:span><text:span>Be exalted, Yahweh, in your strength,</text:span></text:p>
      <text:p text:style-name="q2"><text:span>so we will sing and praise your power.</text:span></text:p>
      <text:h text:style-name="Heading_20_1" text:outline-level="1">Psalms 22</text:h>
      <text:p text:style-name="c"><text:span>Psalm 22</text:span></text:p>
      <text:p text:style-name="d"><text:span>For the Chief Musician; set to “The Doe of the Morning.” A Psalm by David.</text:span></text:p>
      <text:p text:style-name="q1"><text:span text:style-name="v">1</text:span><text:span> </text:span><text:span>My God, my God, why have you forsaken me?</text:span></text:p>
      <text:p text:style-name="q2"><text:span>Why are you so far from helping me, and from the words of my groaning?</text:span></text:p>
      <text:p text:style-name="q1"><text:span text:style-name="v">2</text:span><text:span> </text:span><text:span>My God, I cry in the daytime, but you don’t answer;</text:span></text:p>
      <text:p text:style-name="q2"><text:span>in the night season, and am not silent.</text:span></text:p>
      <text:p text:style-name="q1"><text:span text:style-name="v">3</text:span><text:span> </text:span><text:span>But you are holy,</text:span></text:p>
      <text:p text:style-name="q2"><text:span>you who inhabit the praises of Israel.</text:span></text:p>
      <text:p text:style-name="q1"><text:span text:style-name="v">4</text:span><text:span> </text:span><text:span>Our fathers trusted in you.</text:span></text:p>
      <text:p text:style-name="q2"><text:span>They trusted, and you delivered them.</text:span></text:p>
      <text:p text:style-name="q1"><text:span text:style-name="v">5</text:span><text:span> </text:span><text:span>They cried to you, and were delivered.</text:span></text:p>
      <text:p text:style-name="q2"><text:span>They trusted in you, and were not disappointed.</text:span></text:p>
      <text:p text:style-name="q1"><text:span text:style-name="v">6</text:span><text:span> </text:span><text:span>But I am a worm, and no man;</text:span></text:p>
      <text:p text:style-name="q2"><text:span>a reproach of men, and despised by the people.</text:span></text:p>
      <text:p text:style-name="q1"><text:span text:style-name="v">7</text:span><text:span> </text:span><text:span>All those who see me mock me.</text:span></text:p>
      <text:p text:style-name="q2"><text:span>They insult me with their lips. They shake their heads, saying,</text:span></text:p>
      <text:p text:style-name="q2"><text:span text:style-name="v">8</text:span><text:span> </text:span><text:span>“He trusts in Yahweh.</text:span></text:p>
      <text:p text:style-name="q2"><text:span>Let him deliver him.</text:span></text:p>
      <text:p text:style-name="q2"><text:span>Let him rescue him, since he delights in him.”</text:span></text:p>
      <text:p text:style-name="q1"><text:span text:style-name="v">9</text:span><text:span> </text:span><text:span>But you brought me out of the womb.</text:span></text:p>
      <text:p text:style-name="q2"><text:span>You made me trust while at my mother’s breasts.</text:span></text:p>
      <text:p text:style-name="q1"><text:span text:style-name="v">10</text:span><text:span> </text:span><text:span>I was thrown on you from my mother’s womb.</text:span></text:p>
      <text:p text:style-name="q2"><text:span>You are my God since my mother bore me.</text:span></text:p>
      <text:p text:style-name="q1"><text:span text:style-name="v">11</text:span><text:span> </text:span><text:span>Don’t be far from me, for trouble is near.</text:span></text:p>
      <text:p text:style-name="q2"><text:span>For there is no one to help.</text:span></text:p>
      <text:p text:style-name="q1"><text:span text:style-name="v">12</text:span><text:span> </text:span><text:span>Many bulls have surrounded me.</text:span></text:p>
      <text:p text:style-name="q2"><text:span>Strong bulls of Bashan have encircled me.</text:span></text:p>
      <text:p text:style-name="q1"><text:span text:style-name="v">13</text:span><text:span> </text:span><text:span>They open their mouths wide against me,</text:span></text:p>
      <text:p text:style-name="q2"><text:span>lions tearing prey and roaring.</text:span></text:p>
      <text:p text:style-name="q1"><text:span text:style-name="v">14</text:span><text:span> </text:span><text:span>I am poured out like water.</text:span></text:p>
      <text:p text:style-name="q2"><text:span>All my bones are out of joint.</text:span></text:p>
      <text:p text:style-name="q1"><text:span>My heart is like wax.</text:span></text:p>
      <text:p text:style-name="q2"><text:span>It is melted within me.</text:span></text:p>
      <text:p text:style-name="q1"><text:span text:style-name="v">15</text:span><text:span> </text:span><text:span>My strength is dried up like a potsherd.</text:span></text:p>
      <text:p text:style-name="q2"><text:span>My tongue sticks to the roof of my mouth.</text:span></text:p>
      <text:p text:style-name="q1"><text:span>You have brought me into the dust of death.</text:span></text:p>
      <text:p text:style-name="q1"><text:span text:style-name="v">16</text:span><text:span> </text:span><text:span>For dogs have surrounded me.</text:span></text:p>
      <text:p text:style-name="q2"><text:span>A company of evildoers have enclosed me.</text:span></text:p>
      <text:p text:style-name="q2"><text:span>They have pierced my hands and feet.</text:span><text:span text:style-name="superscript">1</text:span></text:p>
      <text:p text:style-name="q1"><text:span text:style-name="v">17</text:span><text:span> </text:span><text:span>I can count all of my bones.</text:span></text:p>
      <text:p text:style-name="q1"><text:span>They look and stare at me.</text:span></text:p>
      <text:p text:style-name="q1"><text:span text:style-name="v">18</text:span><text:span> </text:span><text:span>They divide my garments among them.</text:span></text:p>
      <text:p text:style-name="q2"><text:span>They cast lots for my clothing.</text:span></text:p>
      <text:p text:style-name="b"/>
      <text:p text:style-name="q1"><text:span text:style-name="v">19</text:span><text:span> </text:span><text:span>But don’t be far off, Yahweh.</text:span></text:p>
      <text:p text:style-name="q2"><text:span>You are my help. Hurry to help me!</text:span></text:p>
      <text:p text:style-name="q1"><text:span text:style-name="v">20</text:span><text:span> </text:span><text:span>Deliver my soul from the sword,</text:span></text:p>
      <text:p text:style-name="q2"><text:span>my precious life from the power of the dog.</text:span></text:p>
      <text:p text:style-name="q1"><text:span text:style-name="v">21</text:span><text:span> </text:span><text:span>Save me from the lion’s mouth!</text:span></text:p>
      <text:p text:style-name="q2"><text:span>Yes, you have rescued me from the horns of the wild oxen.</text:span></text:p>
      <text:p text:style-name="b"/>
      <text:p text:style-name="q1"><text:span text:style-name="v">22</text:span><text:span> </text:span><text:span>I will declare your name to my brothers.</text:span></text:p>
      <text:p text:style-name="q2"><text:span>Among the assembly, I will praise you.</text:span></text:p>
      <text:p text:style-name="q1"><text:span text:style-name="v">23</text:span><text:span> </text:span><text:span>You who fear Yahweh, praise him!</text:span></text:p>
      <text:p text:style-name="q2"><text:span>All you descendants of Jacob, glorify him!</text:span></text:p>
      <text:p text:style-name="q2"><text:span>Stand in awe of him, all you descendants of Israel!</text:span></text:p>
      <text:p text:style-name="q1"><text:span text:style-name="v">24</text:span><text:span> </text:span><text:span>For he has not despised nor abhorred the affliction of the afflicted,</text:span></text:p>
      <text:p text:style-name="q2"><text:span>Neither has he hidden his face from him;</text:span></text:p>
      <text:p text:style-name="q2"><text:span>but when he cried to him, he heard.</text:span></text:p>
      <text:p text:style-name="b"/>
      <text:p text:style-name="q1"><text:span text:style-name="v">25</text:span><text:span> </text:span><text:span>My praise of you comes in the great assembly.</text:span></text:p>
      <text:p text:style-name="q2"><text:span>I will pay my vows before those who fear him.</text:span></text:p>
      <text:p text:style-name="q1"><text:span text:style-name="v">26</text:span><text:span> </text:span><text:span>The humble shall eat and be satisfied.</text:span></text:p>
      <text:p text:style-name="q2"><text:span>They shall praise Yahweh who seek after him.</text:span></text:p>
      <text:p text:style-name="q2"><text:span>Let your hearts live forever.</text:span></text:p>
      <text:p text:style-name="q1"><text:span text:style-name="v">27</text:span><text:span> </text:span><text:span>All the ends of the earth shall remember and turn to Yahweh.</text:span></text:p>
      <text:p text:style-name="q2"><text:span>All the relatives of the nations shall worship before you.</text:span></text:p>
      <text:p text:style-name="q1"><text:span text:style-name="v">28</text:span><text:span> </text:span><text:span>For the kingdom is Yahweh’s.</text:span></text:p>
      <text:p text:style-name="q2"><text:span>He is the ruler over the nations.</text:span></text:p>
      <text:p text:style-name="q1"><text:span text:style-name="v">29</text:span><text:span> </text:span><text:span>All the rich ones of the earth shall eat and worship.</text:span></text:p>
      <text:p text:style-name="q2"><text:span>All those who go down to the dust shall bow before him,</text:span></text:p>
      <text:p text:style-name="q2"><text:span>even he who can’t keep his soul alive.</text:span></text:p>
      <text:p text:style-name="q1"><text:span text:style-name="v">30</text:span><text:span> </text:span><text:span>Posterity shall serve him.</text:span></text:p>
      <text:p text:style-name="q2"><text:span>Future generations shall be told about the Lord.</text:span></text:p>
      <text:p text:style-name="q1"><text:span text:style-name="v">31</text:span><text:span> </text:span><text:span>They shall come and shall declare his righteousness to a people that shall be born,</text:span></text:p>
      <text:p text:style-name="q2"><text:span>for he has done it.</text:span></text:p>
      <text:h text:style-name="Heading_20_1" text:outline-level="1">Psalms 23</text:h>
      <text:p text:style-name="c"><text:span>Psalm 23</text:span></text:p>
      <text:p text:style-name="d"><text:span>A Psalm by David.</text:span></text:p>
      <text:p text:style-name="q1"><text:span text:style-name="v">1</text:span><text:span> </text:span><text:span>Yahweh is my shepherd:</text:span></text:p>
      <text:p text:style-name="q2"><text:span>I shall lack nothing.</text:span></text:p>
      <text:p text:style-name="q1"><text:span text:style-name="v">2</text:span><text:span> </text:span><text:span>He makes me lie down in green pastures.</text:span></text:p>
      <text:p text:style-name="q2"><text:span>He leads me beside still waters.</text:span></text:p>
      <text:p text:style-name="q1"><text:span text:style-name="v">3</text:span><text:span> </text:span><text:span>He restores my soul.</text:span></text:p>
      <text:p text:style-name="q2"><text:span>He guides me in the paths of righteousness for his name’s sake.</text:span></text:p>
      <text:p text:style-name="q1"><text:span text:style-name="v">4</text:span><text:span> </text:span><text:span>Even though I walk through the valley of the shadow of death,</text:span></text:p>
      <text:p text:style-name="q2"><text:span>I will fear no evil, for you are with me.</text:span></text:p>
      <text:p text:style-name="q1"><text:span>Your rod and your staff,</text:span></text:p>
      <text:p text:style-name="q2"><text:span>they comfort me.</text:span></text:p>
      <text:p text:style-name="q1"><text:span text:style-name="v">5</text:span><text:span> </text:span><text:span>You prepare a table before me</text:span></text:p>
      <text:p text:style-name="q2"><text:span>in the presence of my enemies.</text:span></text:p>
      <text:p text:style-name="q1"><text:span>You anoint my head with oil.</text:span></text:p>
      <text:p text:style-name="q2"><text:span>My cup runs over.</text:span></text:p>
      <text:p text:style-name="q1"><text:span text:style-name="v">6</text:span><text:span> </text:span><text:span>Surely goodness and loving kindness shall follow me all the days of my life,</text:span></text:p>
      <text:p text:style-name="q2"><text:span>and I will dwell in Yahweh’s house forever.</text:span></text:p>
      <text:h text:style-name="Heading_20_1" text:outline-level="1">Psalms 24</text:h>
      <text:p text:style-name="c"><text:span>Psalm 24</text:span></text:p>
      <text:p text:style-name="d"><text:span>A Psalm by David.</text:span></text:p>
      <text:p text:style-name="q1"><text:span text:style-name="v">1</text:span><text:span> </text:span><text:span>The earth is Yahweh’s, with its fullness;</text:span></text:p>
      <text:p text:style-name="q2"><text:span>the world, and those who dwell in it.</text:span></text:p>
      <text:p text:style-name="q1"><text:span text:style-name="v">2</text:span><text:span> </text:span><text:span>For he has founded it on the seas,</text:span></text:p>
      <text:p text:style-name="q2"><text:span>and established it on the floods.</text:span></text:p>
      <text:p text:style-name="b"/>
      <text:p text:style-name="q1"><text:span text:style-name="v">3</text:span><text:span> </text:span><text:span>Who may ascend to Yahweh’s hill?</text:span></text:p>
      <text:p text:style-name="q2"><text:span>Who may stand in his holy place?</text:span></text:p>
      <text:p text:style-name="q1"><text:span text:style-name="v">4</text:span><text:span> </text:span><text:span>He who has clean hands and a pure heart;</text:span></text:p>
      <text:p text:style-name="q2"><text:span>who has not lifted up his soul to falsehood,</text:span></text:p>
      <text:p text:style-name="q2"><text:span>and has not sworn deceitfully.</text:span></text:p>
      <text:p text:style-name="q1"><text:span text:style-name="v">5</text:span><text:span> </text:span><text:span>He shall receive a blessing from Yahweh,</text:span></text:p>
      <text:p text:style-name="q2"><text:span>righteousness from the God of his salvation.</text:span></text:p>
      <text:p text:style-name="q1"><text:span text:style-name="v">6</text:span><text:span> </text:span><text:span>This is the generation of those who seek Him,</text:span></text:p>
      <text:p text:style-name="q2"><text:span>who seek your face—even Jacob. </text:span><text:span text:style-name="qs">Selah.</text:span></text:p>
      <text:p text:style-name="b"/>
      <text:p text:style-name="q1"><text:span text:style-name="v">7</text:span><text:span> </text:span><text:span>Lift up your heads, you gates!</text:span></text:p>
      <text:p text:style-name="q2"><text:span>Be lifted up, you everlasting doors,</text:span></text:p>
      <text:p text:style-name="q2"><text:span>and the King of glory will come in.</text:span></text:p>
      <text:p text:style-name="q1"><text:span text:style-name="v">8</text:span><text:span> </text:span><text:span>Who is the King of glory?</text:span></text:p>
      <text:p text:style-name="q2"><text:span>Yahweh strong and mighty,</text:span></text:p>
      <text:p text:style-name="q2"><text:span>Yahweh mighty in battle.</text:span></text:p>
      <text:p text:style-name="q1"><text:span text:style-name="v">9</text:span><text:span> </text:span><text:span>Lift up your heads, you gates;</text:span></text:p>
      <text:p text:style-name="q2"><text:span>yes, lift them up, you everlasting doors,</text:span></text:p>
      <text:p text:style-name="q2"><text:span>and the King of glory will come in.</text:span></text:p>
      <text:p text:style-name="q1"><text:span text:style-name="v">10</text:span><text:span> </text:span><text:span>Who is this King of glory?</text:span></text:p>
      <text:p text:style-name="q2"><text:span>Yahweh of Armies is the King of glory! </text:span><text:span text:style-name="qs">Selah.</text:span></text:p>
      <text:h text:style-name="Heading_20_1" text:outline-level="1">Psalms 25</text:h>
      <text:p text:style-name="c"><text:span>Psalm 25</text:span></text:p>
      <text:p text:style-name="d"><text:span>By David.</text:span></text:p>
      <text:p text:style-name="q1"><text:span text:style-name="v">1</text:span><text:span> </text:span><text:span>To you, Yahweh, I lift up my soul.</text:span></text:p>
      <text:p text:style-name="q1"><text:span text:style-name="v">2</text:span><text:span> </text:span><text:span>My God, I have trusted in you.</text:span></text:p>
      <text:p text:style-name="q2"><text:span>Don’t let me be shamed.</text:span></text:p>
      <text:p text:style-name="q2"><text:span>Don’t let my enemies triumph over me.</text:span></text:p>
      <text:p text:style-name="q1"><text:span text:style-name="v">3</text:span><text:span> </text:span><text:span>Yes, no one who waits for you will be shamed.</text:span></text:p>
      <text:p text:style-name="q2"><text:span>They will be shamed who deal treacherously without cause.</text:span></text:p>
      <text:p text:style-name="b"/>
      <text:p text:style-name="q1"><text:span text:style-name="v">4</text:span><text:span> </text:span><text:span>Show me your ways, Yahweh.</text:span></text:p>
      <text:p text:style-name="q2"><text:span>Teach me your paths.</text:span></text:p>
      <text:p text:style-name="q1"><text:span text:style-name="v">5</text:span><text:span> </text:span><text:span>Guide me in your truth, and teach me,</text:span></text:p>
      <text:p text:style-name="q2"><text:span>For you are the God of my salvation,</text:span></text:p>
      <text:p text:style-name="q2"><text:span>I wait for you all day long.</text:span></text:p>
      <text:p text:style-name="q1"><text:span text:style-name="v">6</text:span><text:span> </text:span><text:span>Yahweh, remember your tender mercies and your loving kindness,</text:span></text:p>
      <text:p text:style-name="q2"><text:span>for they are from old times.</text:span></text:p>
      <text:p text:style-name="q1"><text:span text:style-name="v">7</text:span><text:span> </text:span><text:span>Don’t remember the sins of my youth, nor my transgressions.</text:span></text:p>
      <text:p text:style-name="q2"><text:span>Remember me according to your loving kindness,</text:span></text:p>
      <text:p text:style-name="q2"><text:span>for your goodness’ sake, Yahweh.</text:span></text:p>
      <text:p text:style-name="q1"><text:span text:style-name="v">8</text:span><text:span> </text:span><text:span>Good and upright is Yahweh,</text:span></text:p>
      <text:p text:style-name="q2"><text:span>therefore he will instruct sinners in the way.</text:span></text:p>
      <text:p text:style-name="q1"><text:span text:style-name="v">9</text:span><text:span> </text:span><text:span>He will guide the humble in justice.</text:span></text:p>
      <text:p text:style-name="q2"><text:span>He will teach the humble his way.</text:span></text:p>
      <text:p text:style-name="q1"><text:span text:style-name="v">10</text:span><text:span> </text:span><text:span>All the paths of Yahweh are loving kindness and truth</text:span></text:p>
      <text:p text:style-name="q2"><text:span>to such as keep his covenant and his testimonies.</text:span></text:p>
      <text:p text:style-name="q1"><text:span text:style-name="v">11</text:span><text:span> </text:span><text:span>For your name’s sake, Yahweh,</text:span></text:p>
      <text:p text:style-name="q2"><text:span>pardon my iniquity, for it is great.</text:span></text:p>
      <text:p text:style-name="q1"><text:span text:style-name="v">12</text:span><text:span> </text:span><text:span>What man is he who fears Yahweh?</text:span></text:p>
      <text:p text:style-name="q2"><text:span>He shall instruct him in the way that he shall choose.</text:span></text:p>
      <text:p text:style-name="q1"><text:span text:style-name="v">13</text:span><text:span> </text:span><text:span>His soul will dwell at ease.</text:span></text:p>
      <text:p text:style-name="q2"><text:span>His offspring will inherit the land.</text:span></text:p>
      <text:p text:style-name="q1"><text:span text:style-name="v">14</text:span><text:span> </text:span><text:span>The friendship of Yahweh is with those who fear him.</text:span></text:p>
      <text:p text:style-name="q2"><text:span>He will show them his covenant.</text:span></text:p>
      <text:p text:style-name="b"/>
      <text:p text:style-name="q1"><text:span text:style-name="v">15</text:span><text:span> </text:span><text:span>My eyes are ever on Yahweh,</text:span></text:p>
      <text:p text:style-name="q2"><text:span>for he will pluck my feet out of the net.</text:span></text:p>
      <text:p text:style-name="q1"><text:span text:style-name="v">16</text:span><text:span> </text:span><text:span>Turn to me, and have mercy on me,</text:span></text:p>
      <text:p text:style-name="q2"><text:span>for I am desolate and afflicted.</text:span></text:p>
      <text:p text:style-name="q1"><text:span text:style-name="v">17</text:span><text:span> </text:span><text:span>The troubles of my heart are enlarged.</text:span></text:p>
      <text:p text:style-name="q2"><text:span>Oh bring me out of my distresses.</text:span></text:p>
      <text:p text:style-name="q1"><text:span text:style-name="v">18</text:span><text:span> </text:span><text:span>Consider my affliction and my travail.</text:span></text:p>
      <text:p text:style-name="q2"><text:span>Forgive all my sins.</text:span></text:p>
      <text:p text:style-name="q1"><text:span text:style-name="v">19</text:span><text:span> </text:span><text:span>Consider my enemies, for they are many.</text:span></text:p>
      <text:p text:style-name="q2"><text:span>They hate me with cruel hatred.</text:span></text:p>
      <text:p text:style-name="q1"><text:span text:style-name="v">20</text:span><text:span> </text:span><text:span>Oh keep my soul, and deliver me.</text:span></text:p>
      <text:p text:style-name="q2"><text:span>Let me not be disappointed, for I take refuge in you.</text:span></text:p>
      <text:p text:style-name="q1"><text:span text:style-name="v">21</text:span><text:span> </text:span><text:span>Let integrity and uprightness preserve me,</text:span></text:p>
      <text:p text:style-name="q2"><text:span>for I wait for you.</text:span></text:p>
      <text:p text:style-name="q1"><text:span text:style-name="v">22</text:span><text:span> </text:span><text:span>Redeem Israel, God,</text:span></text:p>
      <text:p text:style-name="q2"><text:span>out of all his troubles.</text:span></text:p>
      <text:h text:style-name="Heading_20_1" text:outline-level="1">Psalms 26</text:h>
      <text:p text:style-name="c"><text:span>Psalm 26</text:span></text:p>
      <text:p text:style-name="d"><text:span>By David.</text:span></text:p>
      <text:p text:style-name="q1"><text:span text:style-name="v">1</text:span><text:span> </text:span><text:span>Judge me, Yahweh, for I have walked in my integrity.</text:span></text:p>
      <text:p text:style-name="q2"><text:span>I have trusted also in Yahweh without wavering.</text:span></text:p>
      <text:p text:style-name="q1"><text:span text:style-name="v">2</text:span><text:span> </text:span><text:span>Examine me, Yahweh, and prove me.</text:span></text:p>
      <text:p text:style-name="q2"><text:span>Try my heart and my mind.</text:span></text:p>
      <text:p text:style-name="q1"><text:span text:style-name="v">3</text:span><text:span> </text:span><text:span>For your loving kindness is before my eyes.</text:span></text:p>
      <text:p text:style-name="q2"><text:span>I have walked in your truth.</text:span></text:p>
      <text:p text:style-name="q1"><text:span text:style-name="v">4</text:span><text:span> </text:span><text:span>I have not sat with deceitful men,</text:span></text:p>
      <text:p text:style-name="q2"><text:span>neither will I go in with hypocrites.</text:span></text:p>
      <text:p text:style-name="q1"><text:span text:style-name="v">5</text:span><text:span> </text:span><text:span>I hate the assembly of evildoers,</text:span></text:p>
      <text:p text:style-name="q2"><text:span>and will not sit with the wicked.</text:span></text:p>
      <text:p text:style-name="q1"><text:span text:style-name="v">6</text:span><text:span> </text:span><text:span>I will wash my hands in innocence,</text:span></text:p>
      <text:p text:style-name="q2"><text:span>so I will go about your altar, Yahweh,</text:span></text:p>
      <text:p text:style-name="q2"><text:span text:style-name="v">7</text:span><text:span> </text:span><text:span>that I may make the voice of thanksgiving to be heard</text:span></text:p>
      <text:p text:style-name="q2"><text:span>and tell of all your wondrous deeds.</text:span></text:p>
      <text:p text:style-name="q1"><text:span text:style-name="v">8</text:span><text:span> </text:span><text:span>Yahweh, I love the habitation of your house,</text:span></text:p>
      <text:p text:style-name="q2"><text:span>the place where your glory dwells.</text:span></text:p>
      <text:p text:style-name="q1"><text:span text:style-name="v">9</text:span><text:span> </text:span><text:span>Don’t gather my soul with sinners,</text:span></text:p>
      <text:p text:style-name="q2"><text:span>nor my life with bloodthirsty men;</text:span></text:p>
      <text:p text:style-name="q2"><text:span text:style-name="v">10</text:span><text:span> </text:span><text:span>in whose hands is wickedness,</text:span></text:p>
      <text:p text:style-name="q2"><text:span>their right hand is full of bribes.</text:span></text:p>
      <text:p text:style-name="b"/>
      <text:p text:style-name="q1"><text:span text:style-name="v">11</text:span><text:span> </text:span><text:span>But as for me, I will walk in my integrity.</text:span></text:p>
      <text:p text:style-name="q2"><text:span>Redeem me, and be merciful to me.</text:span></text:p>
      <text:p text:style-name="q1"><text:span text:style-name="v">12</text:span><text:span> </text:span><text:span>My foot stands in an even place.</text:span></text:p>
      <text:p text:style-name="q2"><text:span>In the congregations I will bless Yahweh.</text:span></text:p>
      <text:h text:style-name="Heading_20_1" text:outline-level="1">Psalms 27</text:h>
      <text:p text:style-name="c"><text:span>Psalm 27</text:span></text:p>
      <text:p text:style-name="d"><text:span>By David.</text:span></text:p>
      <text:p text:style-name="q1"><text:span text:style-name="v">1</text:span><text:span> </text:span><text:span>Yahweh is my light and my salvation.</text:span></text:p>
      <text:p text:style-name="q2"><text:span>Whom shall I fear?</text:span></text:p>
      <text:p text:style-name="q1"><text:span>Yahweh is the strength of my life.</text:span></text:p>
      <text:p text:style-name="q2"><text:span>Of whom shall I be afraid?</text:span></text:p>
      <text:p text:style-name="q1"><text:span text:style-name="v">2</text:span><text:span> </text:span><text:span>When evildoers came at me to eat up my flesh,</text:span></text:p>
      <text:p text:style-name="q2"><text:span>even my adversaries and my foes, they stumbled and fell.</text:span></text:p>
      <text:p text:style-name="q1"><text:span text:style-name="v">3</text:span><text:span> </text:span><text:span>Though an army should encamp against me,</text:span></text:p>
      <text:p text:style-name="q2"><text:span>my heart shall not fear.</text:span></text:p>
      <text:p text:style-name="q1"><text:span>Though war should rise against me,</text:span></text:p>
      <text:p text:style-name="q2"><text:span>even then I will be confident.</text:span></text:p>
      <text:p text:style-name="q1"><text:span text:style-name="v">4</text:span><text:span> </text:span><text:span>One thing I have asked of Yahweh, that I will seek after:</text:span></text:p>
      <text:p text:style-name="q2"><text:span>that I may dwell in Yahweh’s house all the days of my life,</text:span></text:p>
      <text:p text:style-name="q2"><text:span>to see Yahweh’s beauty,</text:span></text:p>
      <text:p text:style-name="q2"><text:span>and to inquire in his temple.</text:span></text:p>
      <text:p text:style-name="q1"><text:span text:style-name="v">5</text:span><text:span> </text:span><text:span>For in the day of trouble, he will keep me secretly in his pavilion.</text:span></text:p>
      <text:p text:style-name="q2"><text:span>In the secret place of his tabernacle, he will hide me.</text:span></text:p>
      <text:p text:style-name="q2"><text:span>He will lift me up on a rock.</text:span></text:p>
      <text:p text:style-name="q1"><text:span text:style-name="v">6</text:span><text:span> </text:span><text:span>Now my head will be lifted up above my enemies around me.</text:span></text:p>
      <text:p text:style-name="q1"><text:span>I will offer sacrifices of joy in his tent.</text:span></text:p>
      <text:p text:style-name="q2"><text:span>I will sing, yes, I will sing praises to Yahweh.</text:span></text:p>
      <text:p text:style-name="b"/>
      <text:p text:style-name="q1"><text:span text:style-name="v">7</text:span><text:span> </text:span><text:span>Hear, Yahweh, when I cry with my voice.</text:span></text:p>
      <text:p text:style-name="q2"><text:span>Have mercy also on me, and answer me.</text:span></text:p>
      <text:p text:style-name="q1"><text:span text:style-name="v">8</text:span><text:span> </text:span><text:span>When you said, “Seek my face,”</text:span></text:p>
      <text:p text:style-name="q2"><text:span>my heart said to you, “I will seek your face, Yahweh.”</text:span></text:p>
      <text:p text:style-name="q1"><text:span text:style-name="v">9</text:span><text:span> </text:span><text:span>Don’t hide your face from me.</text:span></text:p>
      <text:p text:style-name="q2"><text:span>Don’t put your servant away in anger.</text:span></text:p>
      <text:p text:style-name="q1"><text:span>You have been my help.</text:span></text:p>
      <text:p text:style-name="q2"><text:span>Don’t abandon me,</text:span></text:p>
      <text:p text:style-name="q2"><text:span>neither forsake me, God of my salvation.</text:span></text:p>
      <text:p text:style-name="q1"><text:span text:style-name="v">10</text:span><text:span> </text:span><text:span>When my father and my mother forsake me,</text:span></text:p>
      <text:p text:style-name="q2"><text:span>then Yahweh will take me up.</text:span></text:p>
      <text:p text:style-name="q1"><text:span text:style-name="v">11</text:span><text:span> </text:span><text:span>Teach me your way, Yahweh.</text:span></text:p>
      <text:p text:style-name="q2"><text:span>Lead me in a straight path, because of my enemies.</text:span></text:p>
      <text:p text:style-name="q1"><text:span text:style-name="v">12</text:span><text:span> </text:span><text:span>Don’t deliver me over to the desire of my adversaries,</text:span></text:p>
      <text:p text:style-name="q2"><text:span>for false witnesses have risen up against me,</text:span></text:p>
      <text:p text:style-name="q2"><text:span>such as breathe out cruelty.</text:span></text:p>
      <text:p text:style-name="q1"><text:span text:style-name="v">13</text:span><text:span> </text:span><text:span>I am still confident of this:</text:span></text:p>
      <text:p text:style-name="q2"><text:span>I will see the goodness of Yahweh in the land of the living.</text:span></text:p>
      <text:p text:style-name="q1"><text:span text:style-name="v">14</text:span><text:span> </text:span><text:span>Wait for Yahweh.</text:span></text:p>
      <text:p text:style-name="q2"><text:span>Be strong, and let your heart take courage.</text:span></text:p>
      <text:p text:style-name="q1"><text:span>Yes, wait for Yahweh.</text:span></text:p>
      <text:h text:style-name="Heading_20_1" text:outline-level="1">Psalms 28</text:h>
      <text:p text:style-name="c"><text:span>Psalm 28</text:span></text:p>
      <text:p text:style-name="d"><text:span>By David.</text:span></text:p>
      <text:p text:style-name="q1"><text:span text:style-name="v">1</text:span><text:span> </text:span><text:span>To you, Yahweh, I call.</text:span></text:p>
      <text:p text:style-name="q2"><text:span>My rock, don’t be deaf to me,</text:span></text:p>
      <text:p text:style-name="q2"><text:span>lest, if you are silent to me,</text:span></text:p>
      <text:p text:style-name="q2"><text:span>I would become like those who go down into the pit.</text:span></text:p>
      <text:p text:style-name="q1"><text:span text:style-name="v">2</text:span><text:span> </text:span><text:span>Hear the voice of my petitions, when I cry to you,</text:span></text:p>
      <text:p text:style-name="q2"><text:span>when I lift up my hands toward your Most Holy Place.</text:span></text:p>
      <text:p text:style-name="q1"><text:span text:style-name="v">3</text:span><text:span> </text:span><text:span>Don’t draw me away with the wicked,</text:span></text:p>
      <text:p text:style-name="q2"><text:span>with the workers of iniquity who speak peace with their neighbors,</text:span></text:p>
      <text:p text:style-name="q2"><text:span>but mischief is in their hearts.</text:span></text:p>
      <text:p text:style-name="q1"><text:span text:style-name="v">4</text:span><text:span> </text:span><text:span>Give them according to their work, and according to the wickedness of their doings.</text:span></text:p>
      <text:p text:style-name="q2"><text:span>Give them according to the operation of their hands.</text:span></text:p>
      <text:p text:style-name="q2"><text:span>Bring back on them what they deserve.</text:span></text:p>
      <text:p text:style-name="q1"><text:span text:style-name="v">5</text:span><text:span> </text:span><text:span>Because they don’t respect the works of Yahweh,</text:span></text:p>
      <text:p text:style-name="q2"><text:span>nor the operation of his hands,</text:span></text:p>
      <text:p text:style-name="q2"><text:span>he will break them down and not build them up.</text:span></text:p>
      <text:p text:style-name="b"/>
      <text:p text:style-name="q1"><text:span text:style-name="v">6</text:span><text:span> </text:span><text:span>Blessed be Yahweh,</text:span></text:p>
      <text:p text:style-name="q2"><text:span>because he has heard the voice of my petitions.</text:span></text:p>
      <text:p text:style-name="q1"><text:span text:style-name="v">7</text:span><text:span> </text:span><text:span>Yahweh is my strength and my shield.</text:span></text:p>
      <text:p text:style-name="q2"><text:span>My heart has trusted in him, and I am helped.</text:span></text:p>
      <text:p text:style-name="q1"><text:span>Therefore my heart greatly rejoices.</text:span></text:p>
      <text:p text:style-name="q2"><text:span>With my song I will thank him.</text:span></text:p>
      <text:p text:style-name="q1"><text:span text:style-name="v">8</text:span><text:span> </text:span><text:span>Yahweh is their strength.</text:span></text:p>
      <text:p text:style-name="q2"><text:span>He is a stronghold of salvation to his anointed.</text:span></text:p>
      <text:p text:style-name="q1"><text:span text:style-name="v">9</text:span><text:span> </text:span><text:span>Save your people,</text:span></text:p>
      <text:p text:style-name="q2"><text:span>and bless your inheritance.</text:span></text:p>
      <text:p text:style-name="q1"><text:span>Be their shepherd also,</text:span></text:p>
      <text:p text:style-name="q2"><text:span>and bear them up forever.</text:span></text:p>
      <text:h text:style-name="Heading_20_1" text:outline-level="1">Psalms 29</text:h>
      <text:p text:style-name="c"><text:span>Psalm 29</text:span></text:p>
      <text:p text:style-name="d"><text:span>A Psalm by David.</text:span></text:p>
      <text:p text:style-name="q1"><text:span text:style-name="v">1</text:span><text:span> </text:span><text:span>Ascribe to Yahweh, you sons of the mighty,</text:span></text:p>
      <text:p text:style-name="q2"><text:span>ascribe to Yahweh glory and strength.</text:span></text:p>
      <text:p text:style-name="q1"><text:span text:style-name="v">2</text:span><text:span> </text:span><text:span>Ascribe to Yahweh the glory due to his name.</text:span></text:p>
      <text:p text:style-name="q2"><text:span>Worship Yahweh in holy array.</text:span></text:p>
      <text:p text:style-name="b"/>
      <text:p text:style-name="q1"><text:span text:style-name="v">3</text:span><text:span> </text:span><text:span>Yahweh’s voice is on the waters.</text:span></text:p>
      <text:p text:style-name="q2"><text:span>The God of glory thunders, even Yahweh on many waters.</text:span></text:p>
      <text:p text:style-name="q1"><text:span text:style-name="v">4</text:span><text:span> </text:span><text:span>Yahweh’s voice is powerful.</text:span></text:p>
      <text:p text:style-name="q2"><text:span>Yahweh’s voice is full of majesty.</text:span></text:p>
      <text:p text:style-name="q1"><text:span text:style-name="v">5</text:span><text:span> </text:span><text:span>Yahweh’s voice breaks the cedars.</text:span></text:p>
      <text:p text:style-name="q2"><text:span>Yes, Yahweh breaks in pieces the cedars of Lebanon.</text:span></text:p>
      <text:p text:style-name="q1"><text:span text:style-name="v">6</text:span><text:span> </text:span><text:span>He makes them also to skip like a calf;</text:span></text:p>
      <text:p text:style-name="q2"><text:span>Lebanon and Sirion like a young, wild ox.</text:span></text:p>
      <text:p text:style-name="q1"><text:span text:style-name="v">7</text:span><text:span> </text:span><text:span>Yahweh’s voice strikes with flashes of lightning.</text:span></text:p>
      <text:p text:style-name="q2"><text:span text:style-name="v">8</text:span><text:span> </text:span><text:span>Yahweh’s voice shakes the wilderness.</text:span></text:p>
      <text:p text:style-name="q2"><text:span>Yahweh shakes the wilderness of Kadesh.</text:span></text:p>
      <text:p text:style-name="q1"><text:span text:style-name="v">9</text:span><text:span> </text:span><text:span>Yahweh’s voice makes the deer calve,</text:span></text:p>
      <text:p text:style-name="q2"><text:span>and strips the forests bare.</text:span></text:p>
      <text:p text:style-name="q2"><text:span>In his temple everything says, “Glory!”</text:span></text:p>
      <text:p text:style-name="b"/>
      <text:p text:style-name="q1"><text:span text:style-name="v">10</text:span><text:span> </text:span><text:span>Yahweh sat enthroned at the Flood.</text:span></text:p>
      <text:p text:style-name="q2"><text:span>Yes, Yahweh sits as King forever.</text:span></text:p>
      <text:p text:style-name="q1"><text:span text:style-name="v">11</text:span><text:span> </text:span><text:span>Yahweh will give strength to his people.</text:span></text:p>
      <text:p text:style-name="q2"><text:span>Yahweh will bless his people with peace.</text:span></text:p>
      <text:h text:style-name="Heading_20_1" text:outline-level="1">Psalms 30</text:h>
      <text:p text:style-name="c"><text:span>Psalm 30</text:span></text:p>
      <text:p text:style-name="d"><text:span>A Psalm. A Song for the Dedication of the Temple. By David.</text:span></text:p>
      <text:p text:style-name="q1"><text:span text:style-name="v">1</text:span><text:span> </text:span><text:span>I will extol you, Yahweh, for you have raised me up,</text:span></text:p>
      <text:p text:style-name="q2"><text:span>and have not made my foes to rejoice over me.</text:span></text:p>
      <text:p text:style-name="q1"><text:span text:style-name="v">2</text:span><text:span> </text:span><text:span>Yahweh my God, I cried to you,</text:span></text:p>
      <text:p text:style-name="q2"><text:span>and you have healed me.</text:span></text:p>
      <text:p text:style-name="q1"><text:span text:style-name="v">3</text:span><text:span> </text:span><text:span>Yahweh, you have brought up my soul from Sheol.</text:span><text:span text:style-name="superscript">1</text:span></text:p>
      <text:p text:style-name="q2"><text:span>You have kept me alive, that I should not go down to the pit.</text:span></text:p>
      <text:p text:style-name="q1"><text:span text:style-name="v">4</text:span><text:span> </text:span><text:span>Sing praise to Yahweh, you saints of his.</text:span></text:p>
      <text:p text:style-name="q2"><text:span>Give thanks to his holy name.</text:span></text:p>
      <text:p text:style-name="q1"><text:span text:style-name="v">5</text:span><text:span> </text:span><text:span>For his anger is but for a moment.</text:span></text:p>
      <text:p text:style-name="q2"><text:span>His favor is for a lifetime.</text:span></text:p>
      <text:p text:style-name="q1"><text:span>Weeping may stay for the night,</text:span></text:p>
      <text:p text:style-name="q2"><text:span>but joy comes in the morning.</text:span></text:p>
      <text:p text:style-name="q1"><text:span text:style-name="v">6</text:span><text:span> </text:span><text:span>As for me, I said in my prosperity,</text:span></text:p>
      <text:p text:style-name="q2"><text:span>“I shall never be moved.”</text:span></text:p>
      <text:p text:style-name="q1"><text:span text:style-name="v">7</text:span><text:span> </text:span><text:span>You, Yahweh, when you favored me, made my mountain stand strong;</text:span></text:p>
      <text:p text:style-name="q2"><text:span>but when you hid your face, I was troubled.</text:span></text:p>
      <text:p text:style-name="q1"><text:span text:style-name="v">8</text:span><text:span> </text:span><text:span>I cried to you, Yahweh.</text:span></text:p>
      <text:p text:style-name="q2"><text:span>I made supplication to the Lord:</text:span></text:p>
      <text:p text:style-name="q1"><text:span text:style-name="v">9</text:span><text:span> </text:span><text:span>“What profit is there in my destruction, if I go down to the pit?</text:span></text:p>
      <text:p text:style-name="q2"><text:span>Shall the dust praise you?</text:span></text:p>
      <text:p text:style-name="q2"><text:span>Shall it declare your truth?</text:span></text:p>
      <text:p text:style-name="q1"><text:span text:style-name="v">10</text:span><text:span> </text:span><text:span>Hear, Yahweh, and have mercy on me.</text:span></text:p>
      <text:p text:style-name="q2"><text:span>Yahweh, be my helper.”</text:span></text:p>
      <text:p text:style-name="q1"><text:span text:style-name="v">11</text:span><text:span> </text:span><text:span>You have turned my mourning into dancing for me.</text:span></text:p>
      <text:p text:style-name="q2"><text:span>You have removed my sackcloth, and clothed me with gladness,</text:span></text:p>
      <text:p text:style-name="q2"><text:span text:style-name="v">12</text:span><text:span> </text:span><text:span>to the end that my heart may sing praise to you, and not be silent.</text:span></text:p>
      <text:p text:style-name="q1"><text:span>Yahweh my God, I will give thanks to you forever!</text:span></text:p>
      <text:h text:style-name="Heading_20_1" text:outline-level="1">Psalms 31</text:h>
      <text:p text:style-name="c"><text:span>Psalm 31</text:span></text:p>
      <text:p text:style-name="d"><text:span>For the Chief Musician. A Psalm by David.</text:span></text:p>
      <text:p text:style-name="q1"><text:span text:style-name="v">1</text:span><text:span> </text:span><text:span>In you, Yahweh, I take refuge.</text:span></text:p>
      <text:p text:style-name="q2"><text:span>Let me never be disappointed.</text:span></text:p>
      <text:p text:style-name="q2"><text:span>Deliver me in your righteousness.</text:span></text:p>
      <text:p text:style-name="q1"><text:span text:style-name="v">2</text:span><text:span> </text:span><text:span>Bow down your ear to me.</text:span></text:p>
      <text:p text:style-name="q2"><text:span>Deliver me speedily.</text:span></text:p>
      <text:p text:style-name="q1"><text:span>Be to me a strong rock,</text:span></text:p>
      <text:p text:style-name="q2"><text:span>a house of defense to save me.</text:span></text:p>
      <text:p text:style-name="q1"><text:span text:style-name="v">3</text:span><text:span> </text:span><text:span>For you are my rock and my fortress,</text:span></text:p>
      <text:p text:style-name="q2"><text:span>therefore for your name’s sake lead me and guide me.</text:span></text:p>
      <text:p text:style-name="q1"><text:span text:style-name="v">4</text:span><text:span> </text:span><text:span>Pluck me out of the net that they have laid secretly for me,</text:span></text:p>
      <text:p text:style-name="q2"><text:span>for you are my stronghold.</text:span></text:p>
      <text:p text:style-name="q1"><text:span text:style-name="v">5</text:span><text:span> </text:span><text:span>Into your hand I commend my spirit.</text:span></text:p>
      <text:p text:style-name="q2"><text:span>You redeem me, Yahweh, God of truth.</text:span></text:p>
      <text:p text:style-name="q1"><text:span text:style-name="v">6</text:span><text:span> </text:span><text:span>I hate those who regard lying vanities,</text:span></text:p>
      <text:p text:style-name="q2"><text:span>but I trust in Yahweh.</text:span></text:p>
      <text:p text:style-name="q1"><text:span text:style-name="v">7</text:span><text:span> </text:span><text:span>I will be glad and rejoice in your loving kindness,</text:span></text:p>
      <text:p text:style-name="q2"><text:span>for you have seen my affliction.</text:span></text:p>
      <text:p text:style-name="q2"><text:span>You have known my soul in adversities.</text:span></text:p>
      <text:p text:style-name="q1"><text:span text:style-name="v">8</text:span><text:span> </text:span><text:span>You have not shut me up into the hand of the enemy.</text:span></text:p>
      <text:p text:style-name="q2"><text:span>You have set my feet in a large place.</text:span></text:p>
      <text:p text:style-name="q1"><text:span text:style-name="v">9</text:span><text:span> </text:span><text:span>Have mercy on me, Yahweh, for I am in distress.</text:span></text:p>
      <text:p text:style-name="q2"><text:span>My eye, my soul, and my body waste away with grief.</text:span></text:p>
      <text:p text:style-name="q1"><text:span text:style-name="v">10</text:span><text:span> </text:span><text:span>For my life is spent with sorrow,</text:span></text:p>
      <text:p text:style-name="q2"><text:span>my years with sighing.</text:span></text:p>
      <text:p text:style-name="q1"><text:span>My strength fails because of my iniquity.</text:span></text:p>
      <text:p text:style-name="q2"><text:span>My bones are wasted away.</text:span></text:p>
      <text:p text:style-name="q1"><text:span text:style-name="v">11</text:span><text:span> </text:span><text:span>Because of all my adversaries I have become utterly contemptible to my neighbors,</text:span></text:p>
      <text:p text:style-name="q2"><text:span>a horror to my acquaintances.</text:span></text:p>
      <text:p text:style-name="q2"><text:span>Those who saw me on the street fled from me.</text:span></text:p>
      <text:p text:style-name="q1"><text:span text:style-name="v">12</text:span><text:span> </text:span><text:span>I am forgotten from their hearts like a dead man.</text:span></text:p>
      <text:p text:style-name="q2"><text:span>I am like broken pottery.</text:span></text:p>
      <text:p text:style-name="q1"><text:span text:style-name="v">13</text:span><text:span> </text:span><text:span>For I have heard the slander of many, terror on every side,</text:span></text:p>
      <text:p text:style-name="q2"><text:span>while they conspire together against me,</text:span></text:p>
      <text:p text:style-name="q2"><text:span>they plot to take away my life.</text:span></text:p>
      <text:p text:style-name="q1"><text:span text:style-name="v">14</text:span><text:span> </text:span><text:span>But I trust in you, Yahweh.</text:span></text:p>
      <text:p text:style-name="q2"><text:span>I said, “You are my God.”</text:span></text:p>
      <text:p text:style-name="q1"><text:span text:style-name="v">15</text:span><text:span> </text:span><text:span>My times are in your hand.</text:span></text:p>
      <text:p text:style-name="q2"><text:span>Deliver me from the hand of my enemies, and from those who persecute me.</text:span></text:p>
      <text:p text:style-name="q1"><text:span text:style-name="v">16</text:span><text:span> </text:span><text:span>Make your face to shine on your servant.</text:span></text:p>
      <text:p text:style-name="q2"><text:span>Save me in your loving kindness.</text:span></text:p>
      <text:p text:style-name="q1"><text:span text:style-name="v">17</text:span><text:span> </text:span><text:span>Let me not be disappointed, Yahweh, for I have called on you.</text:span></text:p>
      <text:p text:style-name="q2"><text:span>Let the wicked be disappointed.</text:span></text:p>
      <text:p text:style-name="q2"><text:span>Let them be silent in Sheol.</text:span><text:span text:style-name="superscript">1</text:span></text:p>
      <text:p text:style-name="q1"><text:span text:style-name="v">18</text:span><text:span> </text:span><text:span>Let the lying lips be mute,</text:span></text:p>
      <text:p text:style-name="q2"><text:span>which speak against the righteous insolently, with pride and contempt.</text:span></text:p>
      <text:p text:style-name="q1"><text:span text:style-name="v">19</text:span><text:span> </text:span><text:span>Oh how great is your goodness,</text:span></text:p>
      <text:p text:style-name="q2"><text:span>which you have laid up for those who fear you,</text:span></text:p>
      <text:p text:style-name="q2"><text:span>which you have worked for those who take refuge in you,</text:span></text:p>
      <text:p text:style-name="q2"><text:span>before the sons of men!</text:span></text:p>
      <text:p text:style-name="q1"><text:span text:style-name="v">20</text:span><text:span> </text:span><text:span>In the shelter of your presence you will hide them from the plotting of man.</text:span></text:p>
      <text:p text:style-name="q2"><text:span>You will keep them secretly in a dwelling away from the strife of tongues.</text:span></text:p>
      <text:p text:style-name="q1"><text:span text:style-name="v">21</text:span><text:span> </text:span><text:span>Praise be to Yahweh,</text:span></text:p>
      <text:p text:style-name="q2"><text:span>for he has shown me his marvelous loving kindness in a strong city.</text:span></text:p>
      <text:p text:style-name="q1"><text:span text:style-name="v">22</text:span><text:span> </text:span><text:span>As for me, I said in my haste, “I am cut off from before your eyes.”</text:span></text:p>
      <text:p text:style-name="q2"><text:span>Nevertheless you heard the voice of my petitions when I cried to you.</text:span></text:p>
      <text:p text:style-name="q1"><text:span text:style-name="v">23</text:span><text:span> </text:span><text:span>Oh love Yahweh, all you his saints!</text:span></text:p>
      <text:p text:style-name="q2"><text:span>Yahweh preserves the faithful,</text:span></text:p>
      <text:p text:style-name="q1"><text:span>and fully recompenses him who behaves arrogantly.</text:span></text:p>
      <text:p text:style-name="q1"><text:span text:style-name="v">24</text:span><text:span> </text:span><text:span>Be strong, and let your heart take courage,</text:span></text:p>
      <text:p text:style-name="q2"><text:span>all you who hope in Yahweh.</text:span></text:p>
      <text:h text:style-name="Heading_20_1" text:outline-level="1">Psalms 32</text:h>
      <text:p text:style-name="c"><text:span>Psalm 32</text:span></text:p>
      <text:p text:style-name="d"><text:span>By David. A contemplative psalm.</text:span></text:p>
      <text:p text:style-name="q1"><text:span text:style-name="v">1</text:span><text:span> </text:span><text:span>Blessed is he whose disobedience is forgiven,</text:span></text:p>
      <text:p text:style-name="q2"><text:span>whose sin is covered.</text:span></text:p>
      <text:p text:style-name="q1"><text:span text:style-name="v">2</text:span><text:span> </text:span><text:span>Blessed is the man to whom Yahweh doesn’t impute iniquity,</text:span></text:p>
      <text:p text:style-name="q2"><text:span>in whose spirit there is no deceit.</text:span></text:p>
      <text:p text:style-name="q1"><text:span text:style-name="v">3</text:span><text:span> </text:span><text:span>When I kept silence, my bones wasted away through my groaning all day long.</text:span></text:p>
      <text:p text:style-name="q1"><text:span text:style-name="v">4</text:span><text:span> </text:span><text:span>For day and night your hand was heavy on me.</text:span></text:p>
      <text:p text:style-name="q2"><text:span>My strength was sapped in the heat of summer. </text:span><text:span text:style-name="qs">Selah.</text:span></text:p>
      <text:p text:style-name="q1"><text:span text:style-name="v">5</text:span><text:span> </text:span><text:span>I acknowledged my sin to you.</text:span></text:p>
      <text:p text:style-name="q2"><text:span>I didn’t hide my iniquity.</text:span></text:p>
      <text:p text:style-name="q1"><text:span>I said, I will confess my transgressions to Yahweh,</text:span></text:p>
      <text:p text:style-name="q2"><text:span>and you forgave the iniquity of my sin. </text:span><text:span text:style-name="qs">Selah.</text:span></text:p>
      <text:p text:style-name="q1"><text:span text:style-name="v">6</text:span><text:span> </text:span><text:span>For this, let everyone who is godly pray to you in a time when you may be found.</text:span></text:p>
      <text:p text:style-name="q2"><text:span>Surely when the great waters overflow, they shall not reach to him.</text:span></text:p>
      <text:p text:style-name="q1"><text:span text:style-name="v">7</text:span><text:span> </text:span><text:span>You are my hiding place.</text:span></text:p>
      <text:p text:style-name="q2"><text:span>You will preserve me from trouble.</text:span></text:p>
      <text:p text:style-name="q2"><text:span>You will surround me with songs of deliverance. </text:span><text:span text:style-name="qs">Selah.</text:span></text:p>
      <text:p text:style-name="q1"><text:span text:style-name="v">8</text:span><text:span> </text:span><text:span>I will instruct you and teach you in the way which you shall go.</text:span></text:p>
      <text:p text:style-name="q2"><text:span>I will counsel you with my eye on you.</text:span></text:p>
      <text:p text:style-name="q1"><text:span text:style-name="v">9</text:span><text:span> </text:span><text:span>Don’t be like the horse, or like the mule, which have no understanding,</text:span></text:p>
      <text:p text:style-name="q2"><text:span>who are controlled by bit and bridle, or else they will not come near to you.</text:span></text:p>
      <text:p text:style-name="q1"><text:span text:style-name="v">10</text:span><text:span> </text:span><text:span>Many sorrows come to the wicked,</text:span></text:p>
      <text:p text:style-name="q2"><text:span>but loving kindness shall surround him who trusts in Yahweh.</text:span></text:p>
      <text:p text:style-name="q1"><text:span text:style-name="v">11</text:span><text:span> </text:span><text:span>Be glad in Yahweh, and rejoice, you righteous!</text:span></text:p>
      <text:p text:style-name="q2"><text:span>Shout for joy, all you who are upright in heart!</text:span></text:p>
      <text:h text:style-name="Heading_20_1" text:outline-level="1">Psalms 33</text:h>
      <text:p text:style-name="c"><text:span>Psalm 33</text:span></text:p>
      <text:p text:style-name="q1"><text:span text:style-name="v">1</text:span><text:span> </text:span><text:span>Rejoice in Yahweh, you righteous!</text:span></text:p>
      <text:p text:style-name="q2"><text:span>Praise is fitting for the upright.</text:span></text:p>
      <text:p text:style-name="q1"><text:span text:style-name="v">2</text:span><text:span> </text:span><text:span>Give thanks to Yahweh with the lyre.</text:span></text:p>
      <text:p text:style-name="q2"><text:span>Sing praises to him with the harp of ten strings.</text:span></text:p>
      <text:p text:style-name="q1"><text:span text:style-name="v">3</text:span><text:span> </text:span><text:span>Sing to him a new song.</text:span></text:p>
      <text:p text:style-name="q2"><text:span>Play skillfully with a shout of joy!</text:span></text:p>
      <text:p text:style-name="q1"><text:span text:style-name="v">4</text:span><text:span> </text:span><text:span>For Yahweh’s word is right.</text:span></text:p>
      <text:p text:style-name="q2"><text:span>All his work is done in faithfulness.</text:span></text:p>
      <text:p text:style-name="q1"><text:span text:style-name="v">5</text:span><text:span> </text:span><text:span>He loves righteousness and justice.</text:span></text:p>
      <text:p text:style-name="q2"><text:span>The earth is full of the loving kindness of Yahweh.</text:span></text:p>
      <text:p text:style-name="q1"><text:span text:style-name="v">6</text:span><text:span> </text:span><text:span>By Yahweh’s word, the heavens were made:</text:span></text:p>
      <text:p text:style-name="q2"><text:span>all their army by the breath of his mouth.</text:span></text:p>
      <text:p text:style-name="q1"><text:span text:style-name="v">7</text:span><text:span> </text:span><text:span>He gathers the waters of the sea together as a heap.</text:span></text:p>
      <text:p text:style-name="q2"><text:span>He lays up the deeps in storehouses.</text:span></text:p>
      <text:p text:style-name="q1"><text:span text:style-name="v">8</text:span><text:span> </text:span><text:span>Let all the earth fear Yahweh.</text:span></text:p>
      <text:p text:style-name="q2"><text:span>Let all the inhabitants of the world stand in awe of him.</text:span></text:p>
      <text:p text:style-name="q1"><text:span text:style-name="v">9</text:span><text:span> </text:span><text:span>For he spoke, and it was done.</text:span></text:p>
      <text:p text:style-name="q2"><text:span>He commanded, and it stood firm.</text:span></text:p>
      <text:p text:style-name="q1"><text:span text:style-name="v">10</text:span><text:span> </text:span><text:span>Yahweh brings the counsel of the nations to nothing.</text:span></text:p>
      <text:p text:style-name="q2"><text:span>He makes the thoughts of the peoples to be of no effect.</text:span></text:p>
      <text:p text:style-name="q1"><text:span text:style-name="v">11</text:span><text:span> </text:span><text:span>The counsel of Yahweh stands fast forever,</text:span></text:p>
      <text:p text:style-name="q2"><text:span>the thoughts of his heart to all generations.</text:span></text:p>
      <text:p text:style-name="q1"><text:span text:style-name="v">12</text:span><text:span> </text:span><text:span>Blessed is the nation whose God is Yahweh,</text:span></text:p>
      <text:p text:style-name="q2"><text:span>the people whom he has chosen for his own inheritance.</text:span></text:p>
      <text:p text:style-name="q1"><text:span text:style-name="v">13</text:span><text:span> </text:span><text:span>Yahweh looks from heaven.</text:span></text:p>
      <text:p text:style-name="q2"><text:span>He sees all the sons of men.</text:span></text:p>
      <text:p text:style-name="q1"><text:span text:style-name="v">14</text:span><text:span> </text:span><text:span>From the place of his habitation he looks out on all the inhabitants of the earth,</text:span></text:p>
      <text:p text:style-name="q2"><text:span text:style-name="v">15</text:span><text:span> </text:span><text:span>he who fashions all of their hearts;</text:span></text:p>
      <text:p text:style-name="q2"><text:span>and he considers all of their works.</text:span></text:p>
      <text:p text:style-name="q1"><text:span text:style-name="v">16</text:span><text:span> </text:span><text:span>There is no king saved by the multitude of an army.</text:span></text:p>
      <text:p text:style-name="q2"><text:span>A mighty man is not delivered by great strength.</text:span></text:p>
      <text:p text:style-name="q1"><text:span text:style-name="v">17</text:span><text:span> </text:span><text:span>A horse is a vain thing for safety,</text:span></text:p>
      <text:p text:style-name="q2"><text:span>neither does he deliver any by his great power.</text:span></text:p>
      <text:p text:style-name="q1"><text:span text:style-name="v">18</text:span><text:span> </text:span><text:span>Behold, Yahweh’s eye is on those who fear him,</text:span></text:p>
      <text:p text:style-name="q2"><text:span>on those who hope in his loving kindness,</text:span></text:p>
      <text:p text:style-name="q2"><text:span text:style-name="v">19</text:span><text:span> </text:span><text:span>to deliver their soul from death,</text:span></text:p>
      <text:p text:style-name="q2"><text:span>to keep them alive in famine.</text:span></text:p>
      <text:p text:style-name="q1"><text:span text:style-name="v">20</text:span><text:span> </text:span><text:span>Our soul has waited for Yahweh.</text:span></text:p>
      <text:p text:style-name="q2"><text:span>He is our help and our shield.</text:span></text:p>
      <text:p text:style-name="q1"><text:span text:style-name="v">21</text:span><text:span> </text:span><text:span>For our heart rejoices in him,</text:span></text:p>
      <text:p text:style-name="q2"><text:span>because we have trusted in his holy name.</text:span></text:p>
      <text:p text:style-name="q1"><text:span text:style-name="v">22</text:span><text:span> </text:span><text:span>Let your loving kindness be on us, Yahweh,</text:span></text:p>
      <text:p text:style-name="q2"><text:span>since we have hoped in you.</text:span></text:p>
      <text:h text:style-name="Heading_20_1" text:outline-level="1">Psalms 34</text:h>
      <text:p text:style-name="c"><text:span>Psalm 34</text:span></text:p>
      <text:p text:style-name="d"><text:span>By David; when he pretended to be insane before Abimelech, who drove him away, and he departed.</text:span></text:p>
      <text:p text:style-name="q1"><text:span text:style-name="v">1</text:span><text:span> </text:span><text:span text:style-name="superscript">1</text:span><text:span> I will bless Yahweh at all times.</text:span></text:p>
      <text:p text:style-name="q2"><text:span>His praise will always be in my mouth.</text:span></text:p>
      <text:p text:style-name="q1"><text:span text:style-name="v">2</text:span><text:span> </text:span><text:span>My soul shall boast in Yahweh.</text:span></text:p>
      <text:p text:style-name="q2"><text:span>The humble shall hear of it and be glad.</text:span></text:p>
      <text:p text:style-name="q1"><text:span text:style-name="v">3</text:span><text:span> </text:span><text:span>Oh magnify Yahweh with me.</text:span></text:p>
      <text:p text:style-name="q2"><text:span>Let’s exalt his name together.</text:span></text:p>
      <text:p text:style-name="q1"><text:span text:style-name="v">4</text:span><text:span> </text:span><text:span>I sought Yahweh, and he answered me,</text:span></text:p>
      <text:p text:style-name="q2"><text:span>and delivered me from all my fears.</text:span></text:p>
      <text:p text:style-name="q1"><text:span text:style-name="v">5</text:span><text:span> </text:span><text:span>They looked to him, and were radiant.</text:span></text:p>
      <text:p text:style-name="q2"><text:span>Their faces shall never be covered with shame.</text:span></text:p>
      <text:p text:style-name="q1"><text:span text:style-name="v">6</text:span><text:span> </text:span><text:span>This poor man cried, and Yahweh heard him,</text:span></text:p>
      <text:p text:style-name="q2"><text:span>and saved him out of all his troubles.</text:span></text:p>
      <text:p text:style-name="q1"><text:span text:style-name="v">7</text:span><text:span> </text:span><text:span>Yahweh’s angel encamps around those who fear him,</text:span></text:p>
      <text:p text:style-name="q2"><text:span>and delivers them.</text:span></text:p>
      <text:p text:style-name="q1"><text:span text:style-name="v">8</text:span><text:span> </text:span><text:span>Oh taste and see that Yahweh is good.</text:span></text:p>
      <text:p text:style-name="q2"><text:span>Blessed is the man who takes refuge in him.</text:span></text:p>
      <text:p text:style-name="q1"><text:span text:style-name="v">9</text:span><text:span> </text:span><text:span>Oh fear Yahweh, you his saints,</text:span></text:p>
      <text:p text:style-name="q2"><text:span>for there is no lack with those who fear him.</text:span></text:p>
      <text:p text:style-name="q1"><text:span text:style-name="v">10</text:span><text:span> </text:span><text:span>The young lions do lack, and suffer hunger,</text:span></text:p>
      <text:p text:style-name="q2"><text:span>but those who seek Yahweh shall not lack any good thing.</text:span></text:p>
      <text:p text:style-name="b"/>
      <text:p text:style-name="q1"><text:span text:style-name="v">11</text:span><text:span> </text:span><text:span>Come, you children, listen to me.</text:span></text:p>
      <text:p text:style-name="q2"><text:span>I will teach you the fear of Yahweh.</text:span></text:p>
      <text:p text:style-name="q1"><text:span text:style-name="v">12</text:span><text:span> </text:span><text:span>Who is someone who desires life,</text:span></text:p>
      <text:p text:style-name="q2"><text:span>and loves many days, that he may see good?</text:span></text:p>
      <text:p text:style-name="q1"><text:span text:style-name="v">13</text:span><text:span> </text:span><text:span>Keep your tongue from evil,</text:span></text:p>
      <text:p text:style-name="q2"><text:span>and your lips from speaking lies.</text:span></text:p>
      <text:p text:style-name="q1"><text:span text:style-name="v">14</text:span><text:span> </text:span><text:span>Depart from evil, and do good.</text:span></text:p>
      <text:p text:style-name="q2"><text:span>Seek peace, and pursue it.</text:span></text:p>
      <text:p text:style-name="q1"><text:span text:style-name="v">15</text:span><text:span> </text:span><text:span>Yahweh’s eyes are toward the righteous.</text:span></text:p>
      <text:p text:style-name="q2"><text:span>His ears listen to their cry.</text:span></text:p>
      <text:p text:style-name="q1"><text:span text:style-name="v">16</text:span><text:span> </text:span><text:span>Yahweh’s face is against those who do evil,</text:span></text:p>
      <text:p text:style-name="q2"><text:span>to cut off their memory from the earth.</text:span></text:p>
      <text:p text:style-name="q1"><text:span text:style-name="v">17</text:span><text:span> </text:span><text:span>The righteous cry, and Yahweh hears,</text:span></text:p>
      <text:p text:style-name="q2"><text:span>and delivers them out of all their troubles.</text:span></text:p>
      <text:p text:style-name="q1"><text:span text:style-name="v">18</text:span><text:span> </text:span><text:span>Yahweh is near to those who have a broken heart,</text:span></text:p>
      <text:p text:style-name="q2"><text:span>and saves those who have a crushed spirit.</text:span></text:p>
      <text:p text:style-name="q1"><text:span text:style-name="v">19</text:span><text:span> </text:span><text:span>Many are the afflictions of the righteous,</text:span></text:p>
      <text:p text:style-name="q2"><text:span>but Yahweh delivers him out of them all.</text:span></text:p>
      <text:p text:style-name="q1"><text:span text:style-name="v">20</text:span><text:span> </text:span><text:span>He protects all of his bones.</text:span></text:p>
      <text:p text:style-name="q2"><text:span>Not one of them is broken.</text:span></text:p>
      <text:p text:style-name="q1"><text:span text:style-name="v">21</text:span><text:span> </text:span><text:span>Evil shall kill the wicked.</text:span></text:p>
      <text:p text:style-name="q2"><text:span>Those who hate the righteous shall be condemned.</text:span></text:p>
      <text:p text:style-name="q1"><text:span text:style-name="v">22</text:span><text:span> </text:span><text:span>Yahweh redeems the soul of his servants.</text:span></text:p>
      <text:p text:style-name="q2"><text:span>None of those who take refuge in him shall be condemned.</text:span></text:p>
      <text:h text:style-name="Heading_20_1" text:outline-level="1">Psalms 35</text:h>
      <text:p text:style-name="c"><text:span>Psalm 35</text:span></text:p>
      <text:p text:style-name="d"><text:span>By David.</text:span></text:p>
      <text:p text:style-name="q1"><text:span text:style-name="v">1</text:span><text:span> </text:span><text:span>Contend, Yahweh, with those who contend with me.</text:span></text:p>
      <text:p text:style-name="q2"><text:span>Fight against those who fight against me.</text:span></text:p>
      <text:p text:style-name="q1"><text:span text:style-name="v">2</text:span><text:span> </text:span><text:span>Take hold of shield and buckler,</text:span></text:p>
      <text:p text:style-name="q2"><text:span>and stand up for my help.</text:span></text:p>
      <text:p text:style-name="q1"><text:span text:style-name="v">3</text:span><text:span> </text:span><text:span>Brandish the spear and block those who pursue me.</text:span></text:p>
      <text:p text:style-name="q2"><text:span>Tell my soul, “I am your salvation.”</text:span></text:p>
      <text:p text:style-name="q1"><text:span text:style-name="v">4</text:span><text:span> </text:span><text:span>Let those who seek after my soul be disappointed and brought to dishonor.</text:span></text:p>
      <text:p text:style-name="q2"><text:span>Let those who plot my ruin be turned back and confounded.</text:span></text:p>
      <text:p text:style-name="q1"><text:span text:style-name="v">5</text:span><text:span> </text:span><text:span>Let them be as chaff before the wind,</text:span></text:p>
      <text:p text:style-name="q2"><text:span>Yahweh’s angel driving them on.</text:span></text:p>
      <text:p text:style-name="q1"><text:span text:style-name="v">6</text:span><text:span> </text:span><text:span>Let their way be dark and slippery,</text:span></text:p>
      <text:p text:style-name="q2"><text:span>Yahweh’s angel pursuing them.</text:span></text:p>
      <text:p text:style-name="q1"><text:span text:style-name="v">7</text:span><text:span> </text:span><text:span>For without cause they have hidden their net in a pit for me.</text:span></text:p>
      <text:p text:style-name="q2"><text:span>Without cause they have dug a pit for my soul.</text:span></text:p>
      <text:p text:style-name="q1"><text:span text:style-name="v">8</text:span><text:span> </text:span><text:span>Let destruction come on him unawares.</text:span></text:p>
      <text:p text:style-name="q2"><text:span>Let his net that he has hidden catch himself.</text:span></text:p>
      <text:p text:style-name="q2"><text:span>Let him fall into that destruction.</text:span></text:p>
      <text:p text:style-name="b"/>
      <text:p text:style-name="q1"><text:span text:style-name="v">9</text:span><text:span> </text:span><text:span>My soul shall be joyful in Yahweh.</text:span></text:p>
      <text:p text:style-name="q2"><text:span>It shall rejoice in his salvation.</text:span></text:p>
      <text:p text:style-name="q1"><text:span text:style-name="v">10</text:span><text:span> </text:span><text:span>All my bones shall say, “Yahweh, who is like you,</text:span></text:p>
      <text:p text:style-name="q2"><text:span>who delivers the poor from him who is too strong for him;</text:span></text:p>
      <text:p text:style-name="q2"><text:span>yes, the poor and the needy from him who robs him?”</text:span></text:p>
      <text:p text:style-name="q1"><text:span text:style-name="v">11</text:span><text:span> </text:span><text:span>Unrighteous witnesses rise up.</text:span></text:p>
      <text:p text:style-name="q2"><text:span>They ask me about things that I don’t know about.</text:span></text:p>
      <text:p text:style-name="q1"><text:span text:style-name="v">12</text:span><text:span> </text:span><text:span>They reward me evil for good,</text:span></text:p>
      <text:p text:style-name="q2"><text:span>to the bereaving of my soul.</text:span></text:p>
      <text:p text:style-name="b"/>
      <text:p text:style-name="q1"><text:span text:style-name="v">13</text:span><text:span> </text:span><text:span>But as for me, when they were sick, my clothing was sackcloth.</text:span></text:p>
      <text:p text:style-name="q2"><text:span>I afflicted my soul with fasting.</text:span></text:p>
      <text:p text:style-name="q2"><text:span>My prayer returned into my own bosom.</text:span></text:p>
      <text:p text:style-name="q1"><text:span text:style-name="v">14</text:span><text:span> </text:span><text:span>I behaved myself as though it had been my friend or my brother.</text:span></text:p>
      <text:p text:style-name="q2"><text:span>I bowed down mourning, as one who mourns his mother.</text:span></text:p>
      <text:p text:style-name="q1"><text:span text:style-name="v">15</text:span><text:span> </text:span><text:span>But in my adversity, they rejoiced, and gathered themselves together.</text:span></text:p>
      <text:p text:style-name="q2"><text:span>The attackers gathered themselves together against me, and I didn’t know it.</text:span></text:p>
      <text:p text:style-name="q2"><text:span>They tore at me, and didn’t cease.</text:span></text:p>
      <text:p text:style-name="q1"><text:span text:style-name="v">16</text:span><text:span> </text:span><text:span>Like the profane mockers in feasts,</text:span></text:p>
      <text:p text:style-name="q2"><text:span>they gnashed their teeth at me.</text:span></text:p>
      <text:p text:style-name="q1"><text:span text:style-name="v">17</text:span><text:span> </text:span><text:span>Lord, how long will you look on?</text:span></text:p>
      <text:p text:style-name="q2"><text:span>Rescue my soul from their destruction,</text:span></text:p>
      <text:p text:style-name="q2"><text:span>my precious life from the lions.</text:span></text:p>
      <text:p text:style-name="q1"><text:span text:style-name="v">18</text:span><text:span> </text:span><text:span>I will give you thanks in the great assembly.</text:span></text:p>
      <text:p text:style-name="q2"><text:span>I will praise you among many people.</text:span></text:p>
      <text:p text:style-name="q1"><text:span text:style-name="v">19</text:span><text:span> </text:span><text:span>Don’t let those who are my enemies wrongfully rejoice over me;</text:span></text:p>
      <text:p text:style-name="q2"><text:span>neither let those who hate me without a cause wink their eyes.</text:span></text:p>
      <text:p text:style-name="q1"><text:span text:style-name="v">20</text:span><text:span> </text:span><text:span>For they don’t speak peace,</text:span></text:p>
      <text:p text:style-name="q2"><text:span>but they devise deceitful words against those who are quiet in the land.</text:span></text:p>
      <text:p text:style-name="q1"><text:span text:style-name="v">21</text:span><text:span> </text:span><text:span>Yes, they opened their mouth wide against me.</text:span></text:p>
      <text:p text:style-name="q2"><text:span>They said, “Aha! Aha! Our eye has seen it!”</text:span></text:p>
      <text:p text:style-name="q1"><text:span text:style-name="v">22</text:span><text:span> </text:span><text:span>You have seen it, Yahweh. Don’t keep silent.</text:span></text:p>
      <text:p text:style-name="q2"><text:span>Lord, don’t be far from me.</text:span></text:p>
      <text:p text:style-name="q1"><text:span text:style-name="v">23</text:span><text:span> </text:span><text:span>Wake up! Rise up to defend me, my God!</text:span></text:p>
      <text:p text:style-name="q2"><text:span>My Lord, contend for me!</text:span></text:p>
      <text:p text:style-name="q1"><text:span text:style-name="v">24</text:span><text:span> </text:span><text:span>Vindicate me, Yahweh my God, according to your righteousness.</text:span></text:p>
      <text:p text:style-name="q2"><text:span>Don’t let them gloat over me.</text:span></text:p>
      <text:p text:style-name="q1"><text:span text:style-name="v">25</text:span><text:span> </text:span><text:span>Don’t let them say in their heart, “Aha! That’s the way we want it!”</text:span></text:p>
      <text:p text:style-name="q2"><text:span>Don’t let them say, “We have swallowed him up!”</text:span></text:p>
      <text:p text:style-name="q1"><text:span text:style-name="v">26</text:span><text:span> </text:span><text:span>Let them be disappointed and confounded together who rejoice at my calamity.</text:span></text:p>
      <text:p text:style-name="q2"><text:span>Let them be clothed with shame and dishonor who magnify themselves against me.</text:span></text:p>
      <text:p text:style-name="b"/>
      <text:p text:style-name="q1"><text:span text:style-name="v">27</text:span><text:span> </text:span><text:span>Let those who favor my righteous cause shout for joy and be glad.</text:span></text:p>
      <text:p text:style-name="q2"><text:span>Yes, let them say continually, “May Yahweh be magnified,</text:span></text:p>
      <text:p text:style-name="q2"><text:span>who has pleasure in the prosperity of his servant!”</text:span></text:p>
      <text:p text:style-name="q1"><text:span text:style-name="v">28</text:span><text:span> </text:span><text:span>My tongue shall talk about your righteousness and about your praise all day long.</text:span></text:p>
      <text:h text:style-name="Heading_20_1" text:outline-level="1">Psalms 36</text:h>
      <text:p text:style-name="c"><text:span>Psalm 36</text:span></text:p>
      <text:p text:style-name="d"><text:span>For the Chief Musician. By David, the servant of Yahweh.</text:span></text:p>
      <text:p text:style-name="q1"><text:span text:style-name="v">1</text:span><text:span> </text:span><text:span>A revelation is within my heart about the disobedience of the wicked:</text:span></text:p>
      <text:p text:style-name="q2"><text:span>“There is no fear of God before his eyes.”</text:span></text:p>
      <text:p text:style-name="q1"><text:span text:style-name="v">2</text:span><text:span> </text:span><text:span>For he flatters himself in his own eyes,</text:span></text:p>
      <text:p text:style-name="q2"><text:span>too much to detect and hate his sin.</text:span></text:p>
      <text:p text:style-name="q1"><text:span text:style-name="v">3</text:span><text:span> </text:span><text:span>The words of his mouth are iniquity and deceit.</text:span></text:p>
      <text:p text:style-name="q2"><text:span>He has ceased to be wise and to do good.</text:span></text:p>
      <text:p text:style-name="q1"><text:span text:style-name="v">4</text:span><text:span> </text:span><text:span>He plots iniquity on his bed.</text:span></text:p>
      <text:p text:style-name="q2"><text:span>He sets himself in a way that is not good.</text:span></text:p>
      <text:p text:style-name="q2"><text:span>He doesn’t abhor evil.</text:span></text:p>
      <text:p text:style-name="b"/>
      <text:p text:style-name="q1"><text:span text:style-name="v">5</text:span><text:span> </text:span><text:span>Your loving kindness, Yahweh, is in the heavens.</text:span></text:p>
      <text:p text:style-name="q2"><text:span>Your faithfulness reaches to the skies.</text:span></text:p>
      <text:p text:style-name="q1"><text:span text:style-name="v">6</text:span><text:span> </text:span><text:span>Your righteousness is like the mountains of God.</text:span></text:p>
      <text:p text:style-name="q2"><text:span>Your judgments are like a great deep.</text:span></text:p>
      <text:p text:style-name="q2"><text:span>Yahweh, you preserve man and animal.</text:span></text:p>
      <text:p text:style-name="q1"><text:span text:style-name="v">7</text:span><text:span> </text:span><text:span>How precious is your loving kindness, God!</text:span></text:p>
      <text:p text:style-name="q2"><text:span>The children of men take refuge under the shadow of your wings.</text:span></text:p>
      <text:p text:style-name="q1"><text:span text:style-name="v">8</text:span><text:span> </text:span><text:span>They shall be abundantly satisfied with the abundance of your house.</text:span></text:p>
      <text:p text:style-name="q2"><text:span>You will make them drink of the river of your pleasures.</text:span></text:p>
      <text:p text:style-name="q1"><text:span text:style-name="v">9</text:span><text:span> </text:span><text:span>For with you is the spring of life.</text:span></text:p>
      <text:p text:style-name="q2"><text:span>In your light we will see light.</text:span></text:p>
      <text:p text:style-name="q1"><text:span text:style-name="v">10</text:span><text:span> </text:span><text:span>Oh continue your loving kindness to those who know you,</text:span></text:p>
      <text:p text:style-name="q2"><text:span>your righteousness to the upright in heart.</text:span></text:p>
      <text:p text:style-name="q1"><text:span text:style-name="v">11</text:span><text:span> </text:span><text:span>Don’t let the foot of pride come against me.</text:span></text:p>
      <text:p text:style-name="q2"><text:span>Don’t let the hand of the wicked drive me away.</text:span></text:p>
      <text:p text:style-name="q1"><text:span text:style-name="v">12</text:span><text:span> </text:span><text:span>There the workers of iniquity are fallen.</text:span></text:p>
      <text:p text:style-name="q2"><text:span>They are thrust down, and shall not be able to rise.</text:span></text:p>
      <text:h text:style-name="Heading_20_1" text:outline-level="1">Psalms 37</text:h>
      <text:p text:style-name="c"><text:span>Psalm 37</text:span></text:p>
      <text:p text:style-name="d"><text:span>By David.</text:span></text:p>
      <text:p text:style-name="q1"><text:span text:style-name="v">1</text:span><text:span> </text:span><text:span>Don’t fret because of evildoers,</text:span></text:p>
      <text:p text:style-name="q2"><text:span>neither be envious against those who work unrighteousness.</text:span></text:p>
      <text:p text:style-name="q1"><text:span text:style-name="v">2</text:span><text:span> </text:span><text:span>For they shall soon be cut down like the grass,</text:span></text:p>
      <text:p text:style-name="q2"><text:span>and wither like the green herb.</text:span></text:p>
      <text:p text:style-name="q1"><text:span text:style-name="v">3</text:span><text:span> </text:span><text:span>Trust in Yahweh, and do good.</text:span></text:p>
      <text:p text:style-name="q2"><text:span>Dwell in the land, and enjoy safe pasture.</text:span></text:p>
      <text:p text:style-name="q1"><text:span text:style-name="v">4</text:span><text:span> </text:span><text:span>Also delight yourself in Yahweh,</text:span></text:p>
      <text:p text:style-name="q2"><text:span>and he will give you the desires of your heart.</text:span></text:p>
      <text:p text:style-name="q1"><text:span text:style-name="v">5</text:span><text:span> </text:span><text:span>Commit your way to Yahweh.</text:span></text:p>
      <text:p text:style-name="q2"><text:span>Trust also in him, and he will do this:</text:span></text:p>
      <text:p text:style-name="q1"><text:span text:style-name="v">6</text:span><text:span> </text:span><text:span>he will make your righteousness shine out like light,</text:span></text:p>
      <text:p text:style-name="q2"><text:span>and your justice as the noon day sun.</text:span></text:p>
      <text:p text:style-name="q1"><text:span text:style-name="v">7</text:span><text:span> </text:span><text:span>Rest in Yahweh, and wait patiently for him.</text:span></text:p>
      <text:p text:style-name="q2"><text:span>Don’t fret because of him who prospers in his way,</text:span></text:p>
      <text:p text:style-name="q2"><text:span>because of the man who makes wicked plots happen.</text:span></text:p>
      <text:p text:style-name="q1"><text:span text:style-name="v">8</text:span><text:span> </text:span><text:span>Cease from anger, and forsake wrath.</text:span></text:p>
      <text:p text:style-name="q2"><text:span>Don’t fret; it leads only to evildoing.</text:span></text:p>
      <text:p text:style-name="q1"><text:span text:style-name="v">9</text:span><text:span> </text:span><text:span>For evildoers shall be cut off,</text:span></text:p>
      <text:p text:style-name="q2"><text:span>but those who wait for Yahweh shall inherit the land.</text:span></text:p>
      <text:p text:style-name="q1"><text:span text:style-name="v">10</text:span><text:span> </text:span><text:span>For yet a little while, and the wicked will be no more.</text:span></text:p>
      <text:p text:style-name="q2"><text:span>Yes, though you look for his place, he isn’t there.</text:span></text:p>
      <text:p text:style-name="q1"><text:span text:style-name="v">11</text:span><text:span> </text:span><text:span>But the humble shall inherit the land,</text:span></text:p>
      <text:p text:style-name="q2"><text:span>and shall delight themselves in the abundance of peace.</text:span></text:p>
      <text:p text:style-name="q1"><text:span text:style-name="v">12</text:span><text:span> </text:span><text:span>The wicked plots against the just,</text:span></text:p>
      <text:p text:style-name="q2"><text:span>and gnashes at him with his teeth.</text:span></text:p>
      <text:p text:style-name="q1"><text:span text:style-name="v">13</text:span><text:span> </text:span><text:span>The Lord will laugh at him,</text:span></text:p>
      <text:p text:style-name="q2"><text:span>for he sees that his day is coming.</text:span></text:p>
      <text:p text:style-name="q1"><text:span text:style-name="v">14</text:span><text:span> </text:span><text:span>The wicked have drawn out the sword, and have bent their bow,</text:span></text:p>
      <text:p text:style-name="q2"><text:span>to cast down the poor and needy,</text:span></text:p>
      <text:p text:style-name="q2"><text:span>to kill those who are upright on the path.</text:span></text:p>
      <text:p text:style-name="q1"><text:span text:style-name="v">15</text:span><text:span> </text:span><text:span>Their sword shall enter into their own heart.</text:span></text:p>
      <text:p text:style-name="q2"><text:span>Their bows shall be broken.</text:span></text:p>
      <text:p text:style-name="q1"><text:span text:style-name="v">16</text:span><text:span> </text:span><text:span>Better is a little that the righteous has,</text:span></text:p>
      <text:p text:style-name="q2"><text:span>than the abundance of many wicked.</text:span></text:p>
      <text:p text:style-name="q1"><text:span text:style-name="v">17</text:span><text:span> </text:span><text:span>For the arms of the wicked shall be broken,</text:span></text:p>
      <text:p text:style-name="q2"><text:span>but Yahweh upholds the righteous.</text:span></text:p>
      <text:p text:style-name="q1"><text:span text:style-name="v">18</text:span><text:span> </text:span><text:span>Yahweh knows the days of the perfect.</text:span></text:p>
      <text:p text:style-name="q2"><text:span>Their inheritance shall be forever.</text:span></text:p>
      <text:p text:style-name="q1"><text:span text:style-name="v">19</text:span><text:span> </text:span><text:span>They shall not be disappointed in the time of evil.</text:span></text:p>
      <text:p text:style-name="q2"><text:span>In the days of famine they shall be satisfied.</text:span></text:p>
      <text:p text:style-name="b"/>
      <text:p text:style-name="q1"><text:span text:style-name="v">20</text:span><text:span> </text:span><text:span>But the wicked shall perish.</text:span></text:p>
      <text:p text:style-name="q2"><text:span>The enemies of Yahweh shall be like the beauty of the fields.</text:span></text:p>
      <text:p text:style-name="q2"><text:span>They will vanish—</text:span></text:p>
      <text:p text:style-name="q2"><text:span>vanish like smoke.</text:span></text:p>
      <text:p text:style-name="q1"><text:span text:style-name="v">21</text:span><text:span> </text:span><text:span>The wicked borrow, and don’t pay back,</text:span></text:p>
      <text:p text:style-name="q2"><text:span>but the righteous give generously.</text:span></text:p>
      <text:p text:style-name="q1"><text:span text:style-name="v">22</text:span><text:span> </text:span><text:span>For such as are blessed by him shall inherit the land.</text:span></text:p>
      <text:p text:style-name="q2"><text:span>Those who are cursed by him shall be cut off.</text:span></text:p>
      <text:p text:style-name="q1"><text:span text:style-name="v">23</text:span><text:span> </text:span><text:span>A man’s steps are established by Yahweh.</text:span></text:p>
      <text:p text:style-name="q2"><text:span>He delights in his way.</text:span></text:p>
      <text:p text:style-name="q1"><text:span text:style-name="v">24</text:span><text:span> </text:span><text:span>Though he stumble, he shall not fall,</text:span></text:p>
      <text:p text:style-name="q2"><text:span>for Yahweh holds him up with his hand.</text:span></text:p>
      <text:p text:style-name="q1"><text:span text:style-name="v">25</text:span><text:span> </text:span><text:span>I have been young, and now am old,</text:span></text:p>
      <text:p text:style-name="q2"><text:span>yet I have not seen the righteous forsaken,</text:span></text:p>
      <text:p text:style-name="q2"><text:span>nor his children begging for bread.</text:span></text:p>
      <text:p text:style-name="q1"><text:span text:style-name="v">26</text:span><text:span> </text:span><text:span>All day long he deals graciously, and lends.</text:span></text:p>
      <text:p text:style-name="q2"><text:span>His offspring is blessed.</text:span></text:p>
      <text:p text:style-name="q1"><text:span text:style-name="v">27</text:span><text:span> </text:span><text:span>Depart from evil, and do good.</text:span></text:p>
      <text:p text:style-name="q2"><text:span>Live securely forever.</text:span></text:p>
      <text:p text:style-name="q1"><text:span text:style-name="v">28</text:span><text:span> </text:span><text:span>For Yahweh loves justice,</text:span></text:p>
      <text:p text:style-name="q2"><text:span>and doesn’t forsake his saints.</text:span></text:p>
      <text:p text:style-name="q2"><text:span>They are preserved forever,</text:span></text:p>
      <text:p text:style-name="q2"><text:span>but the children of the wicked shall be cut off.</text:span></text:p>
      <text:p text:style-name="q1"><text:span text:style-name="v">29</text:span><text:span> </text:span><text:span>The righteous shall inherit the land,</text:span></text:p>
      <text:p text:style-name="q2"><text:span>and live in it forever.</text:span></text:p>
      <text:p text:style-name="b"/>
      <text:p text:style-name="q1"><text:span text:style-name="v">30</text:span><text:span> </text:span><text:span>The mouth of the righteous talks of wisdom.</text:span></text:p>
      <text:p text:style-name="q2"><text:span>His tongue speaks justice.</text:span></text:p>
      <text:p text:style-name="q1"><text:span text:style-name="v">31</text:span><text:span> </text:span><text:span>The law of his God is in his heart.</text:span></text:p>
      <text:p text:style-name="q2"><text:span>None of his steps shall slide.</text:span></text:p>
      <text:p text:style-name="q1"><text:span text:style-name="v">32</text:span><text:span> </text:span><text:span>The wicked watch the righteous,</text:span></text:p>
      <text:p text:style-name="q2"><text:span>and seek to kill him.</text:span></text:p>
      <text:p text:style-name="q1"><text:span text:style-name="v">33</text:span><text:span> </text:span><text:span>Yahweh will not leave him in his hand,</text:span></text:p>
      <text:p text:style-name="q2"><text:span>nor condemn him when he is judged.</text:span></text:p>
      <text:p text:style-name="q1"><text:span text:style-name="v">34</text:span><text:span> </text:span><text:span>Wait for Yahweh, and keep his way,</text:span></text:p>
      <text:p text:style-name="q2"><text:span>and he will exalt you to inherit the land.</text:span></text:p>
      <text:p text:style-name="q2"><text:span>When the wicked are cut off, you shall see it.</text:span></text:p>
      <text:p text:style-name="b"/>
      <text:p text:style-name="q1"><text:span text:style-name="v">35</text:span><text:span> </text:span><text:span>I have seen the wicked in great power,</text:span></text:p>
      <text:p text:style-name="q2"><text:span>spreading himself like a green tree in its native soil.</text:span></text:p>
      <text:p text:style-name="q1"><text:span text:style-name="v">36</text:span><text:span> </text:span><text:span>But he passed away, and behold, he was not.</text:span></text:p>
      <text:p text:style-name="q2"><text:span>Yes, I sought him, but he could not be found.</text:span></text:p>
      <text:p text:style-name="q1"><text:span text:style-name="v">37</text:span><text:span> </text:span><text:span>Mark the perfect man, and see the upright,</text:span></text:p>
      <text:p text:style-name="q2"><text:span>for there is a future for the man of peace.</text:span></text:p>
      <text:p text:style-name="q1"><text:span text:style-name="v">38</text:span><text:span> </text:span><text:span>As for transgressors, they shall be destroyed together.</text:span></text:p>
      <text:p text:style-name="q2"><text:span>The future of the wicked shall be cut off.</text:span></text:p>
      <text:p text:style-name="q1"><text:span text:style-name="v">39</text:span><text:span> </text:span><text:span>But the salvation of the righteous is from Yahweh.</text:span></text:p>
      <text:p text:style-name="q2"><text:span>He is their stronghold in the time of trouble.</text:span></text:p>
      <text:p text:style-name="q1"><text:span text:style-name="v">40</text:span><text:span> </text:span><text:span>Yahweh helps them and rescues them.</text:span></text:p>
      <text:p text:style-name="q2"><text:span>He rescues them from the wicked and saves them,</text:span></text:p>
      <text:p text:style-name="q2"><text:span>because they have taken refuge in him.</text:span></text:p>
      <text:h text:style-name="Heading_20_1" text:outline-level="1">Psalms 38</text:h>
      <text:p text:style-name="c"><text:span>Psalm 38</text:span></text:p>
      <text:p text:style-name="d"><text:span>A Psalm by David, for a memorial.</text:span></text:p>
      <text:p text:style-name="q1"><text:span text:style-name="v">1</text:span><text:span> </text:span><text:span>Yahweh, don’t rebuke me in your wrath,</text:span></text:p>
      <text:p text:style-name="q2"><text:span>neither chasten me in your hot displeasure.</text:span></text:p>
      <text:p text:style-name="q1"><text:span text:style-name="v">2</text:span><text:span> </text:span><text:span>For your arrows have pierced me,</text:span></text:p>
      <text:p text:style-name="q2"><text:span>your hand presses hard on me.</text:span></text:p>
      <text:p text:style-name="q1"><text:span text:style-name="v">3</text:span><text:span> </text:span><text:span>There is no soundness in my flesh because of your indignation,</text:span></text:p>
      <text:p text:style-name="q2"><text:span>neither is there any health in my bones because of my sin.</text:span></text:p>
      <text:p text:style-name="q1"><text:span text:style-name="v">4</text:span><text:span> </text:span><text:span>For my iniquities have gone over my head.</text:span></text:p>
      <text:p text:style-name="q2"><text:span>As a heavy burden, they are too heavy for me.</text:span></text:p>
      <text:p text:style-name="q1"><text:span text:style-name="v">5</text:span><text:span> </text:span><text:span>My wounds are loathsome and corrupt</text:span></text:p>
      <text:p text:style-name="q2"><text:span>because of my foolishness.</text:span></text:p>
      <text:p text:style-name="q1"><text:span text:style-name="v">6</text:span><text:span> </text:span><text:span>I am in pain and bowed down greatly.</text:span></text:p>
      <text:p text:style-name="q2"><text:span>I go mourning all day long.</text:span></text:p>
      <text:p text:style-name="q1"><text:span text:style-name="v">7</text:span><text:span> </text:span><text:span>For my waist is filled with burning.</text:span></text:p>
      <text:p text:style-name="q2"><text:span>There is no soundness in my flesh.</text:span></text:p>
      <text:p text:style-name="q1"><text:span text:style-name="v">8</text:span><text:span> </text:span><text:span>I am faint and severely bruised.</text:span></text:p>
      <text:p text:style-name="q2"><text:span>I have groaned by reason of the anguish of my heart.</text:span></text:p>
      <text:p text:style-name="q1"><text:span text:style-name="v">9</text:span><text:span> </text:span><text:span>Lord, all my desire is before you.</text:span></text:p>
      <text:p text:style-name="q2"><text:span>My groaning is not hidden from you.</text:span></text:p>
      <text:p text:style-name="q1"><text:span text:style-name="v">10</text:span><text:span> </text:span><text:span>My heart throbs.</text:span></text:p>
      <text:p text:style-name="q2"><text:span>My strength fails me.</text:span></text:p>
      <text:p text:style-name="q2"><text:span>As for the light of my eyes, it has also left me.</text:span></text:p>
      <text:p text:style-name="q1"><text:span text:style-name="v">11</text:span><text:span> </text:span><text:span>My lovers and my friends stand aloof from my plague.</text:span></text:p>
      <text:p text:style-name="q2"><text:span>My kinsmen stand far away.</text:span></text:p>
      <text:p text:style-name="q1"><text:span text:style-name="v">12</text:span><text:span> </text:span><text:span>They also who seek after my life lay snares.</text:span></text:p>
      <text:p text:style-name="q2"><text:span>Those who seek my hurt speak mischievous things,</text:span></text:p>
      <text:p text:style-name="q2"><text:span>and meditate deceits all day long.</text:span></text:p>
      <text:p text:style-name="q1"><text:span text:style-name="v">13</text:span><text:span> </text:span><text:span>But I, as a deaf man, don’t hear.</text:span></text:p>
      <text:p text:style-name="q2"><text:span>I am as a mute man who doesn’t open his mouth.</text:span></text:p>
      <text:p text:style-name="q1"><text:span text:style-name="v">14</text:span><text:span> </text:span><text:span>Yes, I am as a man who doesn’t hear,</text:span></text:p>
      <text:p text:style-name="q2"><text:span>in whose mouth are no reproofs.</text:span></text:p>
      <text:p text:style-name="q1"><text:span text:style-name="v">15</text:span><text:span> </text:span><text:span>For I hope in you, Yahweh.</text:span></text:p>
      <text:p text:style-name="q2"><text:span>You will answer, Lord my God.</text:span></text:p>
      <text:p text:style-name="q1"><text:span text:style-name="v">16</text:span><text:span> </text:span><text:span>For I said, “Don’t let them gloat over me,</text:span></text:p>
      <text:p text:style-name="q2"><text:span>or exalt themselves over me when my foot slips.”</text:span></text:p>
      <text:p text:style-name="q1"><text:span text:style-name="v">17</text:span><text:span> </text:span><text:span>For I am ready to fall.</text:span></text:p>
      <text:p text:style-name="q2"><text:span>My pain is continually before me.</text:span></text:p>
      <text:p text:style-name="q1"><text:span text:style-name="v">18</text:span><text:span> </text:span><text:span>For I will declare my iniquity.</text:span></text:p>
      <text:p text:style-name="q2"><text:span>I will be sorry for my sin.</text:span></text:p>
      <text:p text:style-name="q1"><text:span text:style-name="v">19</text:span><text:span> </text:span><text:span>But my enemies are vigorous and many.</text:span></text:p>
      <text:p text:style-name="q2"><text:span>Those who hate me without reason are numerous.</text:span></text:p>
      <text:p text:style-name="q1"><text:span text:style-name="v">20</text:span><text:span> </text:span><text:span>They who render evil for good are also adversaries to me,</text:span></text:p>
      <text:p text:style-name="q2"><text:span>because I follow what is good.</text:span></text:p>
      <text:p text:style-name="q1"><text:span text:style-name="v">21</text:span><text:span> </text:span><text:span>Don’t forsake me, Yahweh.</text:span></text:p>
      <text:p text:style-name="q2"><text:span>My God, don’t be far from me.</text:span></text:p>
      <text:p text:style-name="q1"><text:span text:style-name="v">22</text:span><text:span> </text:span><text:span>Hurry to help me,</text:span></text:p>
      <text:p text:style-name="q2"><text:span>Lord, my salvation.</text:span></text:p>
      <text:h text:style-name="Heading_20_1" text:outline-level="1">Psalms 39</text:h>
      <text:p text:style-name="c"><text:span>Psalm 39</text:span></text:p>
      <text:p text:style-name="d"><text:span>For the Chief Musician. For Jeduthun. A Psalm by David.</text:span></text:p>
      <text:p text:style-name="q1"><text:span text:style-name="v">1</text:span><text:span> </text:span><text:span>I said, “I will watch my ways, so that I don’t sin with my tongue.</text:span></text:p>
      <text:p text:style-name="q2"><text:span>I will keep my mouth with a bridle while the wicked is before me.”</text:span></text:p>
      <text:p text:style-name="q1"><text:span text:style-name="v">2</text:span><text:span> </text:span><text:span>I was mute with silence.</text:span></text:p>
      <text:p text:style-name="q2"><text:span>I held my peace, even from good.</text:span></text:p>
      <text:p text:style-name="q2"><text:span>My sorrow was stirred.</text:span></text:p>
      <text:p text:style-name="q1"><text:span text:style-name="v">3</text:span><text:span> </text:span><text:span>My heart was hot within me.</text:span></text:p>
      <text:p text:style-name="q2"><text:span>While I meditated, the fire burned.</text:span></text:p>
      <text:p text:style-name="q1"><text:span>I spoke with my tongue:</text:span></text:p>
      <text:p text:style-name="q2"><text:span text:style-name="v">4</text:span><text:span> </text:span><text:span>“Yahweh, show me my end,</text:span></text:p>
      <text:p text:style-name="q2"><text:span>what is the measure of my days.</text:span></text:p>
      <text:p text:style-name="q2"><text:span>Let me know how frail I am.</text:span></text:p>
      <text:p text:style-name="q1"><text:span text:style-name="v">5</text:span><text:span> </text:span><text:span>Behold, you have made my days hand widths.</text:span></text:p>
      <text:p text:style-name="q2"><text:span>My lifetime is as nothing before you.</text:span></text:p>
      <text:p text:style-name="q1"><text:span>Surely every man stands as a breath.” </text:span><text:span text:style-name="qs">Selah.</text:span></text:p>
      <text:p text:style-name="q1"><text:span text:style-name="v">6</text:span><text:span> </text:span><text:span>“Surely every man walks like a shadow.</text:span></text:p>
      <text:p text:style-name="q2"><text:span>Surely they busy themselves in vain.</text:span></text:p>
      <text:p text:style-name="q2"><text:span>He heaps up, and doesn’t know who shall gather.</text:span></text:p>
      <text:p text:style-name="q1"><text:span text:style-name="v">7</text:span><text:span> </text:span><text:span>Now, Lord, what do I wait for?</text:span></text:p>
      <text:p text:style-name="q2"><text:span>My hope is in you.</text:span></text:p>
      <text:p text:style-name="q1"><text:span text:style-name="v">8</text:span><text:span> </text:span><text:span>Deliver me from all my transgressions.</text:span></text:p>
      <text:p text:style-name="q2"><text:span>Don’t make me the reproach of the foolish.</text:span></text:p>
      <text:p text:style-name="q1"><text:span text:style-name="v">9</text:span><text:span> </text:span><text:span>I was mute.</text:span></text:p>
      <text:p text:style-name="q2"><text:span>I didn’t open my mouth,</text:span></text:p>
      <text:p text:style-name="q2"><text:span>because you did it.</text:span></text:p>
      <text:p text:style-name="q1"><text:span text:style-name="v">10</text:span><text:span> </text:span><text:span>Remove your scourge away from me.</text:span></text:p>
      <text:p text:style-name="q2"><text:span>I am overcome by the blow of your hand.</text:span></text:p>
      <text:p text:style-name="q1"><text:span text:style-name="v">11</text:span><text:span> </text:span><text:span>When you rebuke and correct man for iniquity,</text:span></text:p>
      <text:p text:style-name="q2"><text:span>you consume his wealth like a moth.</text:span></text:p>
      <text:p text:style-name="q1"><text:span>Surely every man is but a breath.” </text:span><text:span text:style-name="qs">Selah.</text:span></text:p>
      <text:p text:style-name="q1"><text:span text:style-name="v">12</text:span><text:span> </text:span><text:span>“Hear my prayer, Yahweh, and give ear to my cry.</text:span></text:p>
      <text:p text:style-name="q2"><text:span>Don’t be silent at my tears.</text:span></text:p>
      <text:p text:style-name="q1"><text:span>For I am a stranger with you,</text:span></text:p>
      <text:p text:style-name="q2"><text:span>a foreigner, as all my fathers were.</text:span></text:p>
      <text:p text:style-name="q1"><text:span text:style-name="v">13</text:span><text:span> </text:span><text:span>Oh spare me, that I may recover strength,</text:span></text:p>
      <text:p text:style-name="q2"><text:span>before I go away and exist no more.”</text:span></text:p>
      <text:h text:style-name="Heading_20_1" text:outline-level="1">Psalms 40</text:h>
      <text:p text:style-name="c"><text:span>Psalm 40</text:span></text:p>
      <text:p text:style-name="d"><text:span>For the Chief Musician. A Psalm by David.</text:span></text:p>
      <text:p text:style-name="q1"><text:span text:style-name="v">1</text:span><text:span> </text:span><text:span>I waited patiently for Yahweh.</text:span></text:p>
      <text:p text:style-name="q2"><text:span>He turned to me, and heard my cry.</text:span></text:p>
      <text:p text:style-name="q1"><text:span text:style-name="v">2</text:span><text:span> </text:span><text:span>He brought me up also out of a horrible pit,</text:span></text:p>
      <text:p text:style-name="q2"><text:span>out of the miry clay.</text:span></text:p>
      <text:p text:style-name="q1"><text:span>He set my feet on a rock,</text:span></text:p>
      <text:p text:style-name="q2"><text:span>and gave me a firm place to stand.</text:span></text:p>
      <text:p text:style-name="q1"><text:span text:style-name="v">3</text:span><text:span> </text:span><text:span>He has put a new song in my mouth, even praise to our God.</text:span></text:p>
      <text:p text:style-name="q2"><text:span>Many shall see it, and fear, and shall trust in Yahweh.</text:span></text:p>
      <text:p text:style-name="q1"><text:span text:style-name="v">4</text:span><text:span> </text:span><text:span>Blessed is the man who makes Yahweh his trust,</text:span></text:p>
      <text:p text:style-name="q2"><text:span>and doesn’t respect the proud, nor such as turn away to lies.</text:span></text:p>
      <text:p text:style-name="q1"><text:span text:style-name="v">5</text:span><text:span> </text:span><text:span>Many, Yahweh, my God, are the wonderful works which you have done,</text:span></text:p>
      <text:p text:style-name="q2"><text:span>and your thoughts which are toward us.</text:span></text:p>
      <text:p text:style-name="q1"><text:span>They can’t be declared back to you.</text:span></text:p>
      <text:p text:style-name="q2"><text:span>If I would declare and speak of them, they are more than can be counted.</text:span></text:p>
      <text:p text:style-name="q1"><text:span text:style-name="v">6</text:span><text:span> </text:span><text:span>Sacrifice and offering you didn’t desire.</text:span></text:p>
      <text:p text:style-name="q2"><text:span>You have opened my ears.</text:span></text:p>
      <text:p text:style-name="q2"><text:span>You have not required burnt offering and sin offering.</text:span></text:p>
      <text:p text:style-name="q1"><text:span text:style-name="v">7</text:span><text:span> </text:span><text:span>Then I said, “Behold, I have come.</text:span></text:p>
      <text:p text:style-name="q2"><text:span>It is written about me in the book in the scroll.</text:span></text:p>
      <text:p text:style-name="q1"><text:span text:style-name="v">8</text:span><text:span> </text:span><text:span>I delight to do your will, my God.</text:span></text:p>
      <text:p text:style-name="q2"><text:span>Yes, your law is within my heart.”</text:span></text:p>
      <text:p text:style-name="q1"><text:span text:style-name="v">9</text:span><text:span> </text:span><text:span>I have proclaimed glad news of righteousness in the great assembly.</text:span></text:p>
      <text:p text:style-name="q2"><text:span>Behold, I will not seal my lips, Yahweh, you know.</text:span></text:p>
      <text:p text:style-name="q1"><text:span text:style-name="v">10</text:span><text:span> </text:span><text:span>I have not hidden your righteousness within my heart.</text:span></text:p>
      <text:p text:style-name="q2"><text:span>I have declared your faithfulness and your salvation.</text:span></text:p>
      <text:p text:style-name="q2"><text:span>I have not concealed your loving kindness and your truth from the great assembly.</text:span></text:p>
      <text:p text:style-name="q1"><text:span text:style-name="v">11</text:span><text:span> </text:span><text:span>Don’t withhold your tender mercies from me, Yahweh.</text:span></text:p>
      <text:p text:style-name="q2"><text:span>Let your loving kindness and your truth continually preserve me.</text:span></text:p>
      <text:p text:style-name="q1"><text:span text:style-name="v">12</text:span><text:span> </text:span><text:span>For innumerable evils have surrounded me.</text:span></text:p>
      <text:p text:style-name="q2"><text:span>My iniquities have overtaken me, so that I am not able to look up.</text:span></text:p>
      <text:p text:style-name="q1"><text:span>They are more than the hairs of my head.</text:span></text:p>
      <text:p text:style-name="q2"><text:span>My heart has failed me.</text:span></text:p>
      <text:p text:style-name="q1"><text:span text:style-name="v">13</text:span><text:span> </text:span><text:span>Be pleased, Yahweh, to deliver me.</text:span></text:p>
      <text:p text:style-name="q2"><text:span>Hurry to help me, Yahweh.</text:span></text:p>
      <text:p text:style-name="q1"><text:span text:style-name="v">14</text:span><text:span> </text:span><text:span>Let them be disappointed and confounded together who seek after my soul to destroy it.</text:span></text:p>
      <text:p text:style-name="q2"><text:span>Let them be turned backward and brought to dishonor who delight in my hurt.</text:span></text:p>
      <text:p text:style-name="q1"><text:span text:style-name="v">15</text:span><text:span> </text:span><text:span>Let them be desolate by reason of their shame that tell me, “Aha! Aha!”</text:span></text:p>
      <text:p text:style-name="q1"><text:span text:style-name="v">16</text:span><text:span> </text:span><text:span>Let all those who seek you rejoice and be glad in you.</text:span></text:p>
      <text:p text:style-name="q2"><text:span>Let such as love your salvation say continually, “Let Yahweh be exalted!”</text:span></text:p>
      <text:p text:style-name="q1"><text:span text:style-name="v">17</text:span><text:span> </text:span><text:span>But I am poor and needy.</text:span></text:p>
      <text:p text:style-name="q2"><text:span>May the Lord think about me.</text:span></text:p>
      <text:p text:style-name="q1"><text:span>You are my help and my deliverer.</text:span></text:p>
      <text:p text:style-name="q2"><text:span>Don’t delay, my God.</text:span></text:p>
      <text:h text:style-name="Heading_20_1" text:outline-level="1">Psalms 41</text:h>
      <text:p text:style-name="c"><text:span>Psalm 41</text:span></text:p>
      <text:p text:style-name="d"><text:span>For the Chief Musician. A Psalm by David.</text:span></text:p>
      <text:p text:style-name="q1"><text:span text:style-name="v">1</text:span><text:span> </text:span><text:span>Blessed is he who considers the poor.</text:span></text:p>
      <text:p text:style-name="q2"><text:span>Yahweh will deliver him in the day of evil.</text:span></text:p>
      <text:p text:style-name="q1"><text:span text:style-name="v">2</text:span><text:span> </text:span><text:span>Yahweh will preserve him, and keep him alive.</text:span></text:p>
      <text:p text:style-name="q2"><text:span>He shall be blessed on the earth,</text:span></text:p>
      <text:p text:style-name="q2"><text:span>and he will not surrender him to the will of his enemies.</text:span></text:p>
      <text:p text:style-name="q1"><text:span text:style-name="v">3</text:span><text:span> </text:span><text:span>Yahweh will sustain him on his sickbed,</text:span></text:p>
      <text:p text:style-name="q2"><text:span>and restore him from his bed of illness.</text:span></text:p>
      <text:p text:style-name="q1"><text:span text:style-name="v">4</text:span><text:span> </text:span><text:span>I said, “Yahweh, have mercy on me!</text:span></text:p>
      <text:p text:style-name="q2"><text:span>Heal me, for I have sinned against you.”</text:span></text:p>
      <text:p text:style-name="q1"><text:span text:style-name="v">5</text:span><text:span> </text:span><text:span>My enemies speak evil against me:</text:span></text:p>
      <text:p text:style-name="q2"><text:span>“When will he die, and his name perish?”</text:span></text:p>
      <text:p text:style-name="q1"><text:span text:style-name="v">6</text:span><text:span> </text:span><text:span>If he comes to see me, he speaks falsehood.</text:span></text:p>
      <text:p text:style-name="q2"><text:span>His heart gathers iniquity to itself.</text:span></text:p>
      <text:p text:style-name="q2"><text:span>When he goes abroad, he tells it.</text:span></text:p>
      <text:p text:style-name="q1"><text:span text:style-name="v">7</text:span><text:span> </text:span><text:span>All who hate me whisper together against me.</text:span></text:p>
      <text:p text:style-name="q2"><text:span>They imagine the worst for me.</text:span></text:p>
      <text:p text:style-name="q1"><text:span text:style-name="v">8</text:span><text:span> </text:span><text:span>“An evil disease”, they say, “has afflicted him.</text:span></text:p>
      <text:p text:style-name="q2"><text:span>Now that he lies he shall rise up no more.”</text:span></text:p>
      <text:p text:style-name="q1"><text:span text:style-name="v">9</text:span><text:span> </text:span><text:span>Yes, my own familiar friend, in whom I trusted,</text:span></text:p>
      <text:p text:style-name="q2"><text:span>who ate bread with me,</text:span></text:p>
      <text:p text:style-name="q2"><text:span>has lifted up his heel against me.</text:span></text:p>
      <text:p text:style-name="b"/>
      <text:p text:style-name="q1"><text:span text:style-name="v">10</text:span><text:span> </text:span><text:span>But you, Yahweh, have mercy on me, and raise me up,</text:span></text:p>
      <text:p text:style-name="q2"><text:span>that I may repay them.</text:span></text:p>
      <text:p text:style-name="q1"><text:span text:style-name="v">11</text:span><text:span> </text:span><text:span>By this I know that you delight in me,</text:span></text:p>
      <text:p text:style-name="q2"><text:span>because my enemy doesn’t triumph over me.</text:span></text:p>
      <text:p text:style-name="q1"><text:span text:style-name="v">12</text:span><text:span> </text:span><text:span>As for me, you uphold me in my integrity,</text:span></text:p>
      <text:p text:style-name="q2"><text:span>and set me in your presence forever.</text:span></text:p>
      <text:p text:style-name="b"/>
      <text:p text:style-name="q1"><text:span text:style-name="v">13</text:span><text:span> </text:span><text:span>Blessed be Yahweh, the God of Israel,</text:span></text:p>
      <text:p text:style-name="q2"><text:span>from everlasting and to everlasting!</text:span></text:p>
      <text:p text:style-name="q1"><text:span>Amen and amen.</text:span></text:p>
      <text:h text:style-name="Heading_20_1" text:outline-level="1">Psalms 42</text:h>
      <text:p text:style-name="c"><text:span>Psalm 42</text:span></text:p>
      <text:p text:style-name="ms1"><text:span>BOOK 2</text:span></text:p>
      <text:p text:style-name="d"><text:span>For the Chief Musician. A contemplation by the sons of Korah.</text:span></text:p>
      <text:p text:style-name="q1"><text:span text:style-name="v">1</text:span><text:span> </text:span><text:span>As the deer pants for the water brooks,</text:span></text:p>
      <text:p text:style-name="q2"><text:span>so my soul pants after you, God.</text:span><text:span text:style-name="superscript">1</text:span></text:p>
      <text:p text:style-name="q1"><text:span text:style-name="v">2</text:span><text:span> </text:span><text:span>My soul thirsts for God, for the living God.</text:span></text:p>
      <text:p text:style-name="q2"><text:span>When shall I come and appear before God?</text:span></text:p>
      <text:p text:style-name="q1"><text:span text:style-name="v">3</text:span><text:span> </text:span><text:span>My tears have been my food day and night,</text:span></text:p>
      <text:p text:style-name="q2"><text:span>while they continually ask me, “Where is your God?”</text:span></text:p>
      <text:p text:style-name="q1"><text:span text:style-name="v">4</text:span><text:span> </text:span><text:span>These things I remember, and pour out my soul within me,</text:span></text:p>
      <text:p text:style-name="q2"><text:span>how I used to go with the crowd, and led them to God’s house,</text:span></text:p>
      <text:p text:style-name="q2"><text:span>with the voice of joy and praise, a multitude keeping a holy day.</text:span></text:p>
      <text:p text:style-name="q1"><text:span text:style-name="v">5</text:span><text:span> </text:span><text:span>Why are you in despair, my soul?</text:span></text:p>
      <text:p text:style-name="q2"><text:span>Why are you disturbed within me?</text:span></text:p>
      <text:p text:style-name="q1"><text:span>Hope in God!</text:span></text:p>
      <text:p text:style-name="q2"><text:span>For I shall still praise him for the saving help of his presence.</text:span></text:p>
      <text:p text:style-name="q1"><text:span text:style-name="v">6</text:span><text:span> </text:span><text:span>My God, my soul is in despair within me.</text:span></text:p>
      <text:p text:style-name="q2"><text:span>Therefore I remember you from the land of the Jordan,</text:span></text:p>
      <text:p text:style-name="q2"><text:span>the heights of Hermon, from the hill Mizar.</text:span></text:p>
      <text:p text:style-name="q1"><text:span text:style-name="v">7</text:span><text:span> </text:span><text:span>Deep calls to deep at the noise of your waterfalls.</text:span></text:p>
      <text:p text:style-name="q2"><text:span>All your waves and your billows have swept over me.</text:span></text:p>
      <text:p text:style-name="b"/>
      <text:p text:style-name="q1"><text:span text:style-name="v">8</text:span><text:span> </text:span><text:span>Yahweh</text:span><text:span text:style-name="superscript">2</text:span><text:span> will command his loving kindness in the daytime.</text:span></text:p>
      <text:p text:style-name="q2"><text:span>In the night his song shall be with me:</text:span></text:p>
      <text:p text:style-name="q2"><text:span>a prayer to the God of my life.</text:span></text:p>
      <text:p text:style-name="q1"><text:span text:style-name="v">9</text:span><text:span> </text:span><text:span>I will ask God, my rock, “Why have you forgotten me?</text:span></text:p>
      <text:p text:style-name="q2"><text:span>Why do I go mourning because of the oppression of the enemy?”</text:span></text:p>
      <text:p text:style-name="q1"><text:span text:style-name="v">10</text:span><text:span> </text:span><text:span>As with a sword in my bones, my adversaries reproach me,</text:span></text:p>
      <text:p text:style-name="q2"><text:span>while they continually ask me, “Where is your God?”</text:span></text:p>
      <text:p text:style-name="q1"><text:span text:style-name="v">11</text:span><text:span> </text:span><text:span>Why are you in despair, my soul?</text:span></text:p>
      <text:p text:style-name="q2"><text:span>Why are you disturbed within me?</text:span></text:p>
      <text:p text:style-name="q1"><text:span>Hope in God! For I shall still praise him,</text:span></text:p>
      <text:p text:style-name="q2"><text:span>the saving help of my countenance, and my God.</text:span></text:p>
      <text:h text:style-name="Heading_20_1" text:outline-level="1">Psalms 43</text:h>
      <text:p text:style-name="c"><text:span>Psalm 43</text:span></text:p>
      <text:p text:style-name="q1"><text:span text:style-name="v">1</text:span><text:span> </text:span><text:span>Vindicate me, God, and plead my cause against an ungodly nation.</text:span></text:p>
      <text:p text:style-name="q2"><text:span>Oh, deliver me from deceitful and wicked men.</text:span></text:p>
      <text:p text:style-name="q1"><text:span text:style-name="v">2</text:span><text:span> </text:span><text:span>For you are the God of my strength. Why have you rejected me?</text:span></text:p>
      <text:p text:style-name="q2"><text:span>Why do I go mourning because of the oppression of the enemy?</text:span></text:p>
      <text:p text:style-name="q1"><text:span text:style-name="v">3</text:span><text:span> </text:span><text:span>Oh, send out your light and your truth.</text:span></text:p>
      <text:p text:style-name="q2"><text:span>Let them lead me.</text:span></text:p>
      <text:p text:style-name="q2"><text:span>Let them bring me to your holy hill,</text:span></text:p>
      <text:p text:style-name="q2"><text:span>to your tents.</text:span></text:p>
      <text:p text:style-name="q1"><text:span text:style-name="v">4</text:span><text:span> </text:span><text:span>Then I will go to the altar of God,</text:span></text:p>
      <text:p text:style-name="q2"><text:span>to God, my exceeding joy.</text:span></text:p>
      <text:p text:style-name="q1"><text:span>I will praise you on the harp, God, my God.</text:span></text:p>
      <text:p text:style-name="q1"><text:span text:style-name="v">5</text:span><text:span> </text:span><text:span>Why are you in despair, my soul?</text:span></text:p>
      <text:p text:style-name="q2"><text:span>Why are you disturbed within me?</text:span></text:p>
      <text:p text:style-name="q1"><text:span>Hope in God!</text:span></text:p>
      <text:p text:style-name="q2"><text:span>For I shall still praise him:</text:span></text:p>
      <text:p text:style-name="q2"><text:span>my Savior, my helper, and my God.</text:span></text:p>
      <text:h text:style-name="Heading_20_1" text:outline-level="1">Psalms 44</text:h>
      <text:p text:style-name="c"><text:span>Psalm 44</text:span></text:p>
      <text:p text:style-name="d"><text:span>For the Chief Musician. By the sons of Korah. A contemplative psalm.</text:span></text:p>
      <text:p text:style-name="q1"><text:span text:style-name="v">1</text:span><text:span> </text:span><text:span>We have heard with our ears, God;</text:span></text:p>
      <text:p text:style-name="q2"><text:span>our fathers have told us what work you did in their days,</text:span></text:p>
      <text:p text:style-name="q2"><text:span>in the days of old.</text:span></text:p>
      <text:p text:style-name="q1"><text:span text:style-name="v">2</text:span><text:span> </text:span><text:span>You drove out the nations with your hand,</text:span></text:p>
      <text:p text:style-name="q2"><text:span>but you planted them.</text:span></text:p>
      <text:p text:style-name="q1"><text:span>You afflicted the peoples,</text:span></text:p>
      <text:p text:style-name="q2"><text:span>but you spread them abroad.</text:span></text:p>
      <text:p text:style-name="q1"><text:span text:style-name="v">3</text:span><text:span> </text:span><text:span>For they didn’t get the land in possession by their own sword,</text:span></text:p>
      <text:p text:style-name="q2"><text:span>neither did their own arm save them;</text:span></text:p>
      <text:p text:style-name="q1"><text:span>but your right hand, your arm, and the light of your face,</text:span></text:p>
      <text:p text:style-name="q2"><text:span>because you were favorable to them.</text:span></text:p>
      <text:p text:style-name="q1"><text:span text:style-name="v">4</text:span><text:span> </text:span><text:span>You are my King, God.</text:span></text:p>
      <text:p text:style-name="q2"><text:span>Command victories for Jacob!</text:span></text:p>
      <text:p text:style-name="q1"><text:span text:style-name="v">5</text:span><text:span> </text:span><text:span>Through you, will we push down our adversaries.</text:span></text:p>
      <text:p text:style-name="q2"><text:span>Through your name, we will tread down those who rise up against us.</text:span></text:p>
      <text:p text:style-name="q1"><text:span text:style-name="v">6</text:span><text:span> </text:span><text:span>For I will not trust in my bow,</text:span></text:p>
      <text:p text:style-name="q2"><text:span>neither shall my sword save me.</text:span></text:p>
      <text:p text:style-name="q1"><text:span text:style-name="v">7</text:span><text:span> </text:span><text:span>But you have saved us from our adversaries,</text:span></text:p>
      <text:p text:style-name="q2"><text:span>and have shamed those who hate us.</text:span></text:p>
      <text:p text:style-name="q1"><text:span text:style-name="v">8</text:span><text:span> </text:span><text:span>In God we have made our boast all day long,</text:span></text:p>
      <text:p text:style-name="q2"><text:span>we will give thanks to your name forever. </text:span><text:span text:style-name="qs">Selah.</text:span></text:p>
      <text:p text:style-name="b"/>
      <text:p text:style-name="q1"><text:span text:style-name="v">9</text:span><text:span> </text:span><text:span>But now you rejected us, and brought us to dishonor,</text:span></text:p>
      <text:p text:style-name="q2"><text:span>and don’t go out with our armies.</text:span></text:p>
      <text:p text:style-name="q1"><text:span text:style-name="v">10</text:span><text:span> </text:span><text:span>You make us turn back from the adversary.</text:span></text:p>
      <text:p text:style-name="q2"><text:span>Those who hate us take plunder for themselves.</text:span></text:p>
      <text:p text:style-name="q1"><text:span text:style-name="v">11</text:span><text:span> </text:span><text:span>You have made us like sheep for food,</text:span></text:p>
      <text:p text:style-name="q2"><text:span>and have scattered us among the nations.</text:span></text:p>
      <text:p text:style-name="q1"><text:span text:style-name="v">12</text:span><text:span> </text:span><text:span>You sell your people for nothing,</text:span></text:p>
      <text:p text:style-name="q2"><text:span>and have gained nothing from their sale.</text:span></text:p>
      <text:p text:style-name="q1"><text:span text:style-name="v">13</text:span><text:span> </text:span><text:span>You make us a reproach to our neighbors,</text:span></text:p>
      <text:p text:style-name="q2"><text:span>a scoffing and a derision to those who are around us.</text:span></text:p>
      <text:p text:style-name="q1"><text:span text:style-name="v">14</text:span><text:span> </text:span><text:span>You make us a byword among the nations,</text:span></text:p>
      <text:p text:style-name="q2"><text:span>a shaking of the head among the peoples.</text:span></text:p>
      <text:p text:style-name="q1"><text:span text:style-name="v">15</text:span><text:span> </text:span><text:span>All day long my dishonor is before me,</text:span></text:p>
      <text:p text:style-name="q2"><text:span>and shame covers my face,</text:span></text:p>
      <text:p text:style-name="q2"><text:span text:style-name="v">16</text:span><text:span> </text:span><text:span>at the taunt of one who reproaches and verbally abuses,</text:span></text:p>
      <text:p text:style-name="q2"><text:span>because of the enemy and the avenger.</text:span></text:p>
      <text:p text:style-name="q1"><text:span text:style-name="v">17</text:span><text:span> </text:span><text:span>All this has come on us,</text:span></text:p>
      <text:p text:style-name="q2"><text:span>yet we haven’t forgotten you.</text:span></text:p>
      <text:p text:style-name="q2"><text:span>We haven’t been false to your covenant.</text:span></text:p>
      <text:p text:style-name="q1"><text:span text:style-name="v">18</text:span><text:span> </text:span><text:span>Our heart has not turned back,</text:span></text:p>
      <text:p text:style-name="q2"><text:span>neither have our steps strayed from your path,</text:span></text:p>
      <text:p text:style-name="q2"><text:span text:style-name="v">19</text:span><text:span> </text:span><text:span>though you have crushed us in the haunt of jackals,</text:span></text:p>
      <text:p text:style-name="q2"><text:span>and covered us with the shadow of death.</text:span></text:p>
      <text:p text:style-name="q1"><text:span text:style-name="v">20</text:span><text:span> </text:span><text:span>If we have forgotten the name of our God,</text:span></text:p>
      <text:p text:style-name="q2"><text:span>or spread out our hands to a strange god,</text:span></text:p>
      <text:p text:style-name="q2"><text:span text:style-name="v">21</text:span><text:span> </text:span><text:span>won’t God search this out?</text:span></text:p>
      <text:p text:style-name="q2"><text:span>For he knows the secrets of the heart.</text:span></text:p>
      <text:p text:style-name="q1"><text:span text:style-name="v">22</text:span><text:span> </text:span><text:span>Yes, for your sake we are killed all day long.</text:span></text:p>
      <text:p text:style-name="q2"><text:span>We are regarded as sheep for the slaughter.</text:span></text:p>
      <text:p text:style-name="q1"><text:span text:style-name="v">23</text:span><text:span> </text:span><text:span>Wake up!</text:span></text:p>
      <text:p text:style-name="q2"><text:span>Why do you sleep, Lord?</text:span><text:span text:style-name="superscript">1</text:span></text:p>
      <text:p text:style-name="q1"><text:span>Arise!</text:span></text:p>
      <text:p text:style-name="q2"><text:span>Don’t reject us forever.</text:span></text:p>
      <text:p text:style-name="q1"><text:span text:style-name="v">24</text:span><text:span> </text:span><text:span>Why do you hide your face,</text:span></text:p>
      <text:p text:style-name="q2"><text:span>and forget our affliction and our oppression?</text:span></text:p>
      <text:p text:style-name="q1"><text:span text:style-name="v">25</text:span><text:span> </text:span><text:span>For our soul is bowed down to the dust.</text:span></text:p>
      <text:p text:style-name="q2"><text:span>Our body clings to the earth.</text:span></text:p>
      <text:p text:style-name="q1"><text:span text:style-name="v">26</text:span><text:span> </text:span><text:span>Rise up to help us.</text:span></text:p>
      <text:p text:style-name="q2"><text:span>Redeem us for your loving kindness’ sake.</text:span></text:p>
      <text:h text:style-name="Heading_20_1" text:outline-level="1">Psalms 45</text:h>
      <text:p text:style-name="c"><text:span>Psalm 45</text:span></text:p>
      <text:p text:style-name="d"><text:span>For the Chief Musician. Set to “The Lilies.” A contemplation by the sons of Korah. A wedding song.</text:span></text:p>
      <text:p text:style-name="q1"><text:span text:style-name="v">1</text:span><text:span> </text:span><text:span>My heart overflows with a noble theme.</text:span></text:p>
      <text:p text:style-name="q2"><text:span>I recite my verses for the king.</text:span></text:p>
      <text:p text:style-name="q2"><text:span>My tongue is like the pen of a skillful writer.</text:span></text:p>
      <text:p text:style-name="q1"><text:span text:style-name="v">2</text:span><text:span> </text:span><text:span>You are the most excellent of the sons of men.</text:span></text:p>
      <text:p text:style-name="q2"><text:span>Grace has anointed your lips,</text:span></text:p>
      <text:p text:style-name="q2"><text:span>therefore God has blessed you forever.</text:span></text:p>
      <text:p text:style-name="q1"><text:span text:style-name="v">3</text:span><text:span> </text:span><text:span>Strap your sword on your thigh, mighty one:</text:span></text:p>
      <text:p text:style-name="q2"><text:span>your splendor and your majesty.</text:span></text:p>
      <text:p text:style-name="q1"><text:span text:style-name="v">4</text:span><text:span> </text:span><text:span>In your majesty ride on victoriously on behalf of truth, humility, and righteousness.</text:span></text:p>
      <text:p text:style-name="q2"><text:span>Let your right hand display awesome deeds.</text:span></text:p>
      <text:p text:style-name="q1"><text:span text:style-name="v">5</text:span><text:span> </text:span><text:span>Your arrows are sharp.</text:span></text:p>
      <text:p text:style-name="q2"><text:span>The nations fall under you, with arrows in the heart of the king’s enemies.</text:span></text:p>
      <text:p text:style-name="q1"><text:span text:style-name="v">6</text:span><text:span> </text:span><text:span>Your throne, God, is forever and ever.</text:span></text:p>
      <text:p text:style-name="q2"><text:span>A scepter of equity is the scepter of your kingdom.</text:span></text:p>
      <text:p text:style-name="q1"><text:span text:style-name="v">7</text:span><text:span> </text:span><text:span>You have loved righteousness, and hated wickedness.</text:span></text:p>
      <text:p text:style-name="q2"><text:span>Therefore God, your God, has anointed you with the oil of gladness above your fellows.</text:span></text:p>
      <text:p text:style-name="q1"><text:span text:style-name="v">8</text:span><text:span> </text:span><text:span>All your garments smell like myrrh, aloes, and cassia.</text:span></text:p>
      <text:p text:style-name="q2"><text:span>Out of ivory palaces stringed instruments have made you glad.</text:span></text:p>
      <text:p text:style-name="q1"><text:span text:style-name="v">9</text:span><text:span> </text:span><text:span>Kings’ daughters are among your honorable women.</text:span></text:p>
      <text:p text:style-name="q2"><text:span>At your right hand the queen stands in gold of Ophir.</text:span></text:p>
      <text:p text:style-name="q1"><text:span text:style-name="v">10</text:span><text:span> </text:span><text:span>Listen, daughter, consider, and turn your ear.</text:span></text:p>
      <text:p text:style-name="q2"><text:span>Forget your own people, and also your father’s house.</text:span></text:p>
      <text:p text:style-name="q2"><text:span text:style-name="v">11</text:span><text:span> </text:span><text:span>So the king will desire your beauty,</text:span></text:p>
      <text:p text:style-name="q2"><text:span>honor him, for he is your lord.</text:span></text:p>
      <text:p text:style-name="q1"><text:span text:style-name="v">12</text:span><text:span> </text:span><text:span>The daughter of Tyre comes with a gift.</text:span></text:p>
      <text:p text:style-name="q2"><text:span>The rich among the people entreat your favor.</text:span></text:p>
      <text:p text:style-name="q1"><text:span text:style-name="v">13</text:span><text:span> </text:span><text:span>The princess inside is all glorious.</text:span></text:p>
      <text:p text:style-name="q2"><text:span>Her clothing is interwoven with gold.</text:span></text:p>
      <text:p text:style-name="q1"><text:span text:style-name="v">14</text:span><text:span> </text:span><text:span>She shall be led to the king in embroidered work.</text:span></text:p>
      <text:p text:style-name="q2"><text:span>The virgins, her companions who follow her, shall be brought to you.</text:span></text:p>
      <text:p text:style-name="q1"><text:span text:style-name="v">15</text:span><text:span> </text:span><text:span>With gladness and rejoicing they shall be led.</text:span></text:p>
      <text:p text:style-name="q2"><text:span>They shall enter into the king’s palace.</text:span></text:p>
      <text:p text:style-name="q1"><text:span text:style-name="v">16</text:span><text:span> </text:span><text:span>Your sons will take the place of your fathers.</text:span></text:p>
      <text:p text:style-name="q2"><text:span>You shall make them princes in all the earth.</text:span></text:p>
      <text:p text:style-name="q1"><text:span text:style-name="v">17</text:span><text:span> </text:span><text:span>I will make your name to be remembered in all generations.</text:span></text:p>
      <text:p text:style-name="q2"><text:span>Therefore the peoples shall give you thanks forever and ever.</text:span></text:p>
      <text:h text:style-name="Heading_20_1" text:outline-level="1">Psalms 46</text:h>
      <text:p text:style-name="c"><text:span>Psalm 46</text:span></text:p>
      <text:p text:style-name="d"><text:span>For the Chief Musician. By the sons of Korah. According to Alamoth. </text:span><text:span text:style-name="superscript">1</text:span></text:p>
      <text:p text:style-name="q1"><text:span text:style-name="v">1</text:span><text:span> </text:span><text:span>God is our refuge and strength,</text:span></text:p>
      <text:p text:style-name="q2"><text:span>a very present help in trouble.</text:span></text:p>
      <text:p text:style-name="q1"><text:span text:style-name="v">2</text:span><text:span> </text:span><text:span>Therefore we won’t be afraid, though the earth changes,</text:span></text:p>
      <text:p text:style-name="q2"><text:span>though the mountains are shaken into the heart of the seas;</text:span></text:p>
      <text:p text:style-name="q2"><text:span text:style-name="v">3</text:span><text:span> </text:span><text:span>though its waters roar and are troubled,</text:span></text:p>
      <text:p text:style-name="q2"><text:span>though the mountains tremble with their swelling. </text:span><text:span text:style-name="qs">Selah.</text:span></text:p>
      <text:p text:style-name="b"/>
      <text:p text:style-name="q1"><text:span text:style-name="v">4</text:span><text:span> </text:span><text:span>There is a river, the streams of which make the city of God glad,</text:span></text:p>
      <text:p text:style-name="q2"><text:span>the holy place of the tents of the Most High.</text:span></text:p>
      <text:p text:style-name="q1"><text:span text:style-name="v">5</text:span><text:span> </text:span><text:span>God is within her. She shall not be moved.</text:span></text:p>
      <text:p text:style-name="q2"><text:span>God will help her at dawn.</text:span></text:p>
      <text:p text:style-name="q1"><text:span text:style-name="v">6</text:span><text:span> </text:span><text:span>The nations raged. The kingdoms were moved.</text:span></text:p>
      <text:p text:style-name="q2"><text:span>He lifted his voice and the earth melted.</text:span></text:p>
      <text:p text:style-name="q1"><text:span text:style-name="v">7</text:span><text:span> </text:span><text:span>Yahweh of Armies is with us.</text:span></text:p>
      <text:p text:style-name="q2"><text:span>The God of Jacob is our refuge. </text:span><text:span text:style-name="qs">Selah.</text:span></text:p>
      <text:p text:style-name="b"/>
      <text:p text:style-name="q1"><text:span text:style-name="v">8</text:span><text:span> </text:span><text:span>Come, see Yahweh’s works,</text:span></text:p>
      <text:p text:style-name="q2"><text:span>what desolations he has made in the earth.</text:span></text:p>
      <text:p text:style-name="q1"><text:span text:style-name="v">9</text:span><text:span> </text:span><text:span>He makes wars cease to the end of the earth.</text:span></text:p>
      <text:p text:style-name="q2"><text:span>He breaks the bow, and shatters the spear.</text:span></text:p>
      <text:p text:style-name="q2"><text:span>He burns the chariots in the fire.</text:span></text:p>
      <text:p text:style-name="q1"><text:span text:style-name="v">10</text:span><text:span> </text:span><text:span>“Be still, and know that I am God.</text:span></text:p>
      <text:p text:style-name="q2"><text:span>I will be exalted among the nations.</text:span></text:p>
      <text:p text:style-name="q2"><text:span>I will be exalted in the earth.”</text:span></text:p>
      <text:p text:style-name="q1"><text:span text:style-name="v">11</text:span><text:span> </text:span><text:span>Yahweh of Armies is with us.</text:span></text:p>
      <text:p text:style-name="q2"><text:span>The God of Jacob is our refuge. </text:span><text:span text:style-name="qs">Selah.</text:span></text:p>
      <text:p text:style-name="b"/>
      <text:h text:style-name="Heading_20_1" text:outline-level="1">Psalms 47</text:h>
      <text:p text:style-name="c"><text:span>Psalm 47</text:span></text:p>
      <text:p text:style-name="d"><text:span>For the Chief Musician. A Psalm by the sons of Korah.</text:span></text:p>
      <text:p text:style-name="q1"><text:span text:style-name="v">1</text:span><text:span> </text:span><text:span>Oh clap your hands, all you nations.</text:span></text:p>
      <text:p text:style-name="q2"><text:span>Shout to God with the voice of triumph!</text:span></text:p>
      <text:p text:style-name="q1"><text:span text:style-name="v">2</text:span><text:span> </text:span><text:span>For Yahweh Most High is awesome.</text:span></text:p>
      <text:p text:style-name="q2"><text:span>He is a great King over all the earth.</text:span></text:p>
      <text:p text:style-name="q1"><text:span text:style-name="v">3</text:span><text:span> </text:span><text:span>He subdues nations under us,</text:span></text:p>
      <text:p text:style-name="q2"><text:span>and peoples under our feet.</text:span></text:p>
      <text:p text:style-name="q1"><text:span text:style-name="v">4</text:span><text:span> </text:span><text:span>He chooses our inheritance for us,</text:span></text:p>
      <text:p text:style-name="q2"><text:span>the glory of Jacob whom he loved. </text:span><text:span text:style-name="qs">Selah.</text:span></text:p>
      <text:p text:style-name="q1"><text:span text:style-name="v">5</text:span><text:span> </text:span><text:span>God has gone up with a shout,</text:span></text:p>
      <text:p text:style-name="q2"><text:span>Yahweh with the sound of a trumpet.</text:span></text:p>
      <text:p text:style-name="q1"><text:span text:style-name="v">6</text:span><text:span> </text:span><text:span>Sing praises to God! Sing praises!</text:span></text:p>
      <text:p text:style-name="q2"><text:span>Sing praises to our King! Sing praises!</text:span></text:p>
      <text:p text:style-name="q1"><text:span text:style-name="v">7</text:span><text:span> </text:span><text:span>For God is the King of all the earth.</text:span></text:p>
      <text:p text:style-name="q2"><text:span>Sing praises with understanding.</text:span></text:p>
      <text:p text:style-name="q1"><text:span text:style-name="v">8</text:span><text:span> </text:span><text:span>God reigns over the nations.</text:span></text:p>
      <text:p text:style-name="q2"><text:span>God sits on his holy throne.</text:span></text:p>
      <text:p text:style-name="q1"><text:span text:style-name="v">9</text:span><text:span> </text:span><text:span>The princes of the peoples are gathered together,</text:span></text:p>
      <text:p text:style-name="q1"><text:span>the people of the God of Abraham.</text:span></text:p>
      <text:p text:style-name="q2"><text:span>For the shields of the earth belong to God.</text:span></text:p>
      <text:p text:style-name="q2"><text:span>He is greatly exalted!</text:span></text:p>
      <text:h text:style-name="Heading_20_1" text:outline-level="1">Psalms 48</text:h>
      <text:p text:style-name="c"><text:span>Psalm 48</text:span></text:p>
      <text:p text:style-name="d"><text:span>A Song. A Psalm by the sons of Korah.</text:span></text:p>
      <text:p text:style-name="q1"><text:span text:style-name="v">1</text:span><text:span> </text:span><text:span>Great is Yahweh, and greatly to be praised,</text:span></text:p>
      <text:p text:style-name="q2"><text:span>in the city of our God, in his holy mountain.</text:span></text:p>
      <text:p text:style-name="q1"><text:span text:style-name="v">2</text:span><text:span> </text:span><text:span>Beautiful in elevation, the joy of the whole earth,</text:span></text:p>
      <text:p text:style-name="q2"><text:span>is Mount Zion, on the north sides,</text:span></text:p>
      <text:p text:style-name="q2"><text:span>the city of the great King.</text:span></text:p>
      <text:p text:style-name="q1"><text:span text:style-name="v">3</text:span><text:span> </text:span><text:span>God has shown himself in her citadels as a refuge.</text:span></text:p>
      <text:p text:style-name="q1"><text:span text:style-name="v">4</text:span><text:span> </text:span><text:span>For, behold, the kings assembled themselves,</text:span></text:p>
      <text:p text:style-name="q2"><text:span>they passed by together.</text:span></text:p>
      <text:p text:style-name="q1"><text:span text:style-name="v">5</text:span><text:span> </text:span><text:span>They saw it, then they were amazed.</text:span></text:p>
      <text:p text:style-name="q2"><text:span>They were dismayed.</text:span></text:p>
      <text:p text:style-name="q2"><text:span>They hurried away.</text:span></text:p>
      <text:p text:style-name="q1"><text:span text:style-name="v">6</text:span><text:span> </text:span><text:span>Trembling took hold of them there,</text:span></text:p>
      <text:p text:style-name="q2"><text:span>pain, as of a woman in travail.</text:span></text:p>
      <text:p text:style-name="q1"><text:span text:style-name="v">7</text:span><text:span> </text:span><text:span>With the east wind, you break the ships of Tarshish.</text:span></text:p>
      <text:p text:style-name="q1"><text:span text:style-name="v">8</text:span><text:span> </text:span><text:span>As we have heard, so we have seen,</text:span></text:p>
      <text:p text:style-name="q2"><text:span>in the city of Yahweh of Armies, in the city of our God.</text:span></text:p>
      <text:p text:style-name="q1"><text:span>God will establish it forever. </text:span><text:span text:style-name="qs">Selah.</text:span></text:p>
      <text:p text:style-name="q1"><text:span text:style-name="v">9</text:span><text:span> </text:span><text:span>We have thought about your loving kindness, God,</text:span></text:p>
      <text:p text:style-name="q2"><text:span>in the middle of your temple.</text:span></text:p>
      <text:p text:style-name="q1"><text:span text:style-name="v">10</text:span><text:span> </text:span><text:span>As is your name, God,</text:span></text:p>
      <text:p text:style-name="q2"><text:span>so is your praise to the ends of the earth.</text:span></text:p>
      <text:p text:style-name="q2"><text:span>Your right hand is full of righteousness.</text:span></text:p>
      <text:p text:style-name="q1"><text:span text:style-name="v">11</text:span><text:span> </text:span><text:span>Let Mount Zion be glad!</text:span></text:p>
      <text:p text:style-name="q2"><text:span>Let the daughters of Judah rejoice because of your judgments.</text:span></text:p>
      <text:p text:style-name="q1"><text:span text:style-name="v">12</text:span><text:span> </text:span><text:span>Walk about Zion, and go around her.</text:span></text:p>
      <text:p text:style-name="q2"><text:span>Number its towers.</text:span></text:p>
      <text:p text:style-name="q1"><text:span text:style-name="v">13</text:span><text:span> </text:span><text:span>Notice her bulwarks.</text:span></text:p>
      <text:p text:style-name="q2"><text:span>Consider her palaces,</text:span></text:p>
      <text:p text:style-name="q2"><text:span>that you may tell it to the next generation.</text:span></text:p>
      <text:p text:style-name="q1"><text:span text:style-name="v">14</text:span><text:span> </text:span><text:span>For this God is our God forever and ever.</text:span></text:p>
      <text:p text:style-name="q2"><text:span>He will be our guide even to death.</text:span></text:p>
      <text:h text:style-name="Heading_20_1" text:outline-level="1">Psalms 49</text:h>
      <text:p text:style-name="c"><text:span>Psalm 49</text:span></text:p>
      <text:p text:style-name="d"><text:span>For the Chief Musician. A Psalm by the sons of Korah.</text:span></text:p>
      <text:p text:style-name="q1"><text:span text:style-name="v">1</text:span><text:span> </text:span><text:span>Hear this, all you peoples.</text:span></text:p>
      <text:p text:style-name="q2"><text:span>Listen, all you inhabitants of the world,</text:span></text:p>
      <text:p text:style-name="q2"><text:span text:style-name="v">2</text:span><text:span> </text:span><text:span>both low and high,</text:span></text:p>
      <text:p text:style-name="q2"><text:span>rich and poor together.</text:span></text:p>
      <text:p text:style-name="q1"><text:span text:style-name="v">3</text:span><text:span> </text:span><text:span>My mouth will speak words of wisdom.</text:span></text:p>
      <text:p text:style-name="q2"><text:span>My heart will utter understanding.</text:span></text:p>
      <text:p text:style-name="q1"><text:span text:style-name="v">4</text:span><text:span> </text:span><text:span>I will incline my ear to a proverb.</text:span></text:p>
      <text:p text:style-name="q2"><text:span>I will solve my riddle on the harp.</text:span></text:p>
      <text:p text:style-name="q1"><text:span text:style-name="v">5</text:span><text:span> </text:span><text:span>Why should I fear in the days of evil,</text:span></text:p>
      <text:p text:style-name="q2"><text:span>when iniquity at my heels surrounds me?</text:span></text:p>
      <text:p text:style-name="q1"><text:span text:style-name="v">6</text:span><text:span> </text:span><text:span>Those who trust in their wealth,</text:span></text:p>
      <text:p text:style-name="q2"><text:span>and boast in the multitude of their riches—</text:span></text:p>
      <text:p text:style-name="q2"><text:span text:style-name="v">7</text:span><text:span> </text:span><text:span>none of them can by any means redeem his brother,</text:span></text:p>
      <text:p text:style-name="q2"><text:span>nor give God a ransom for him.</text:span></text:p>
      <text:p text:style-name="q1"><text:span text:style-name="v">8</text:span><text:span> </text:span><text:span>For the redemption of their life is costly,</text:span></text:p>
      <text:p text:style-name="q2"><text:span>no payment is ever enough,</text:span></text:p>
      <text:p text:style-name="q2"><text:span text:style-name="v">9</text:span><text:span> </text:span><text:span>that he should live on forever,</text:span></text:p>
      <text:p text:style-name="q2"><text:span>that he should not see corruption.</text:span></text:p>
      <text:p text:style-name="q1"><text:span text:style-name="v">10</text:span><text:span> </text:span><text:span>For he sees that wise men die;</text:span></text:p>
      <text:p text:style-name="q2"><text:span>likewise the fool and the senseless perish,</text:span></text:p>
      <text:p text:style-name="q2"><text:span>and leave their wealth to others.</text:span></text:p>
      <text:p text:style-name="q1"><text:span text:style-name="v">11</text:span><text:span> </text:span><text:span>Their inward thought is that their houses will endure forever,</text:span></text:p>
      <text:p text:style-name="q2"><text:span>and their dwelling places to all generations.</text:span></text:p>
      <text:p text:style-name="q2"><text:span>They name their lands after themselves.</text:span></text:p>
      <text:p text:style-name="q1"><text:span text:style-name="v">12</text:span><text:span> </text:span><text:span>But man, despite his riches, doesn’t endure.</text:span></text:p>
      <text:p text:style-name="q2"><text:span>He is like the animals that perish.</text:span></text:p>
      <text:p text:style-name="b"/>
      <text:p text:style-name="q1"><text:span text:style-name="v">13</text:span><text:span> </text:span><text:span>This is the destiny of those who are foolish,</text:span></text:p>
      <text:p text:style-name="q2"><text:span>and of those who approve their sayings. </text:span><text:span text:style-name="qs">Selah.</text:span></text:p>
      <text:p text:style-name="q1"><text:span text:style-name="v">14</text:span><text:span> </text:span><text:span>They are appointed as a flock for Sheol.</text:span><text:span text:style-name="superscript">1</text:span></text:p>
      <text:p text:style-name="q2"><text:span>Death shall be their shepherd.</text:span></text:p>
      <text:p text:style-name="q1"><text:span>The upright shall have dominion over them in the morning.</text:span></text:p>
      <text:p text:style-name="q2"><text:span>Their beauty shall decay in Sheol,</text:span><text:span text:style-name="superscript">2</text:span></text:p>
      <text:p text:style-name="q2"><text:span>far from their mansion.</text:span></text:p>
      <text:p text:style-name="q1"><text:span text:style-name="v">15</text:span><text:span> </text:span><text:span>But God will redeem my soul from the power of Sheol,</text:span><text:span text:style-name="superscript">3</text:span></text:p>
      <text:p text:style-name="q2"><text:span>for he will receive me. </text:span><text:span text:style-name="qs">Selah.</text:span></text:p>
      <text:p text:style-name="q1"><text:span text:style-name="v">16</text:span><text:span> </text:span><text:span>Don’t be afraid when a man is made rich,</text:span></text:p>
      <text:p text:style-name="q2"><text:span>when the glory of his house is increased;</text:span></text:p>
      <text:p text:style-name="q1"><text:span text:style-name="v">17</text:span><text:span> </text:span><text:span>for when he dies he will carry nothing away.</text:span></text:p>
      <text:p text:style-name="q2"><text:span>His glory won’t descend after him.</text:span></text:p>
      <text:p text:style-name="q1"><text:span text:style-name="v">18</text:span><text:span> </text:span><text:span>Though while he lived he blessed his soul—</text:span></text:p>
      <text:p text:style-name="q2"><text:span>and men praise you when you do well for yourself—</text:span></text:p>
      <text:p text:style-name="q2"><text:span text:style-name="v">19</text:span><text:span> </text:span><text:span>he shall go to the generation of his fathers.</text:span></text:p>
      <text:p text:style-name="q2"><text:span>They shall never see the light.</text:span></text:p>
      <text:p text:style-name="q1"><text:span text:style-name="v">20</text:span><text:span> </text:span><text:span>A man who has riches without understanding,</text:span></text:p>
      <text:p text:style-name="q2"><text:span>is like the animals that perish.</text:span></text:p>
      <text:h text:style-name="Heading_20_1" text:outline-level="1">Psalms 50</text:h>
      <text:p text:style-name="c"><text:span>Psalm 50</text:span></text:p>
      <text:p text:style-name="d"><text:span>A Psalm by Asaph.</text:span></text:p>
      <text:p text:style-name="q1"><text:span text:style-name="v">1</text:span><text:span> </text:span><text:span>The Mighty One, God, Yahweh, speaks,</text:span></text:p>
      <text:p text:style-name="q2"><text:span>and calls the earth from sunrise to sunset.</text:span></text:p>
      <text:p text:style-name="q1"><text:span text:style-name="v">2</text:span><text:span> </text:span><text:span>Out of Zion, the perfection of beauty,</text:span></text:p>
      <text:p text:style-name="q2"><text:span>God shines out.</text:span></text:p>
      <text:p text:style-name="q1"><text:span text:style-name="v">3</text:span><text:span> </text:span><text:span>Our God comes, and does not keep silent.</text:span></text:p>
      <text:p text:style-name="q2"><text:span>A fire devours before him.</text:span></text:p>
      <text:p text:style-name="q2"><text:span>It is very stormy around him.</text:span></text:p>
      <text:p text:style-name="q1"><text:span text:style-name="v">4</text:span><text:span> </text:span><text:span>He calls to the heavens above,</text:span></text:p>
      <text:p text:style-name="q2"><text:span>to the earth, that he may judge his people:</text:span></text:p>
      <text:p text:style-name="q1"><text:span text:style-name="v">5</text:span><text:span> </text:span><text:span>“Gather my saints together to me,</text:span></text:p>
      <text:p text:style-name="q2"><text:span>those who have made a covenant with me by sacrifice.”</text:span></text:p>
      <text:p text:style-name="q1"><text:span text:style-name="v">6</text:span><text:span> </text:span><text:span>The heavens shall declare his righteousness,</text:span></text:p>
      <text:p text:style-name="q2"><text:span>for God himself is judge. </text:span><text:span text:style-name="qs">Selah.</text:span></text:p>
      <text:p text:style-name="q1"><text:span text:style-name="v">7</text:span><text:span> </text:span><text:span>“Hear, my people, and I will speak.</text:span></text:p>
      <text:p text:style-name="q2"><text:span>Israel, I will testify against you.</text:span></text:p>
      <text:p text:style-name="q1"><text:span>I am God, your God.</text:span></text:p>
      <text:p text:style-name="q1"><text:span text:style-name="v">8</text:span><text:span> </text:span><text:span>I don’t rebuke you for your sacrifices.</text:span></text:p>
      <text:p text:style-name="q2"><text:span>Your burnt offerings are continually before me.</text:span></text:p>
      <text:p text:style-name="q1"><text:span text:style-name="v">9</text:span><text:span> </text:span><text:span>I have no need for a bull from your stall,</text:span></text:p>
      <text:p text:style-name="q2"><text:span>nor male goats from your pens.</text:span></text:p>
      <text:p text:style-name="q1"><text:span text:style-name="v">10</text:span><text:span> </text:span><text:span>For every animal of the forest is mine,</text:span></text:p>
      <text:p text:style-name="q2"><text:span>and the livestock on a thousand hills.</text:span></text:p>
      <text:p text:style-name="q1"><text:span text:style-name="v">11</text:span><text:span> </text:span><text:span>I know all the birds of the mountains.</text:span></text:p>
      <text:p text:style-name="q2"><text:span>The wild animals of the field are mine.</text:span></text:p>
      <text:p text:style-name="q1"><text:span text:style-name="v">12</text:span><text:span> </text:span><text:span>If I were hungry, I would not tell you,</text:span></text:p>
      <text:p text:style-name="q2"><text:span>for the world is mine, and all that is in it.</text:span></text:p>
      <text:p text:style-name="q1"><text:span text:style-name="v">13</text:span><text:span> </text:span><text:span>Will I eat the meat of bulls,</text:span></text:p>
      <text:p text:style-name="q2"><text:span>or drink the blood of goats?</text:span></text:p>
      <text:p text:style-name="q1"><text:span text:style-name="v">14</text:span><text:span> </text:span><text:span>Offer to God the sacrifice of thanksgiving.</text:span></text:p>
      <text:p text:style-name="q2"><text:span>Pay your vows to the Most High.</text:span></text:p>
      <text:p text:style-name="q1"><text:span text:style-name="v">15</text:span><text:span> </text:span><text:span>Call on me in the day of trouble.</text:span></text:p>
      <text:p text:style-name="q2"><text:span>I will deliver you, and you will honor me.”</text:span></text:p>
      <text:p text:style-name="b"/>
      <text:p text:style-name="q1"><text:span text:style-name="v">16</text:span><text:span> </text:span><text:span>But to the wicked God says,</text:span></text:p>
      <text:p text:style-name="q2"><text:span>“What right do you have to declare my statutes,</text:span></text:p>
      <text:p text:style-name="q2"><text:span>that you have taken my covenant on your lips,</text:span></text:p>
      <text:p text:style-name="q2"><text:span text:style-name="v">17</text:span><text:span> </text:span><text:span>since you hate instruction,</text:span></text:p>
      <text:p text:style-name="q2"><text:span>and throw my words behind you?</text:span></text:p>
      <text:p text:style-name="q1"><text:span text:style-name="v">18</text:span><text:span> </text:span><text:span>When you saw a thief, you consented with him,</text:span></text:p>
      <text:p text:style-name="q2"><text:span>and have participated with adulterers.</text:span></text:p>
      <text:p text:style-name="b"/>
      <text:p text:style-name="q1"><text:span text:style-name="v">19</text:span><text:span> </text:span><text:span>“You give your mouth to evil.</text:span></text:p>
      <text:p text:style-name="q2"><text:span>Your tongue frames deceit.</text:span></text:p>
      <text:p text:style-name="q1"><text:span text:style-name="v">20</text:span><text:span> </text:span><text:span>You sit and speak against your brother.</text:span></text:p>
      <text:p text:style-name="q2"><text:span>You slander your own mother’s son.</text:span></text:p>
      <text:p text:style-name="q1"><text:span text:style-name="v">21</text:span><text:span> </text:span><text:span>You have done these things, and I kept silent.</text:span></text:p>
      <text:p text:style-name="q2"><text:span>You thought that I was just like you.</text:span></text:p>
      <text:p text:style-name="q2"><text:span>I will rebuke you, and accuse you in front of your eyes.</text:span></text:p>
      <text:p text:style-name="b"/>
      <text:p text:style-name="q1"><text:span text:style-name="v">22</text:span><text:span> </text:span><text:span>“Now consider this, you who forget God,</text:span></text:p>
      <text:p text:style-name="q2"><text:span>lest I tear you into pieces, and there be no one to deliver.</text:span></text:p>
      <text:p text:style-name="q1"><text:span text:style-name="v">23</text:span><text:span> </text:span><text:span>Whoever offers the sacrifice of thanksgiving glorifies me,</text:span></text:p>
      <text:p text:style-name="q2"><text:span>and prepares his way so that I will show God’s salvation to him.”</text:span></text:p>
      <text:h text:style-name="Heading_20_1" text:outline-level="1">Psalms 51</text:h>
      <text:p text:style-name="c"><text:span>Psalm 51</text:span></text:p>
      <text:p text:style-name="d"><text:span>For the Chief Musician. A Psalm by David, when Nathan the prophet came to him, after he had gone in to Bathsheba.</text:span></text:p>
      <text:p text:style-name="q1"><text:span text:style-name="v">1</text:span><text:span> </text:span><text:span>Have mercy on me, God, according to your loving kindness.</text:span></text:p>
      <text:p text:style-name="q2"><text:span>According to the multitude of your tender mercies, blot out my transgressions.</text:span></text:p>
      <text:p text:style-name="q1"><text:span text:style-name="v">2</text:span><text:span> </text:span><text:span>Wash me thoroughly from my iniquity.</text:span></text:p>
      <text:p text:style-name="q2"><text:span>Cleanse me from my sin.</text:span></text:p>
      <text:p text:style-name="q1"><text:span text:style-name="v">3</text:span><text:span> </text:span><text:span>For I know my transgressions.</text:span></text:p>
      <text:p text:style-name="q2"><text:span>My sin is constantly before me.</text:span></text:p>
      <text:p text:style-name="q1"><text:span text:style-name="v">4</text:span><text:span> </text:span><text:span>Against you, and you only, I have sinned,</text:span></text:p>
      <text:p text:style-name="q2"><text:span>and done that which is evil in your sight,</text:span></text:p>
      <text:p text:style-name="q1"><text:span>so you may be proved right when you speak,</text:span></text:p>
      <text:p text:style-name="q2"><text:span>and justified when you judge.</text:span></text:p>
      <text:p text:style-name="q1"><text:span text:style-name="v">5</text:span><text:span> </text:span><text:span>Behold, I was born in iniquity.</text:span></text:p>
      <text:p text:style-name="q2"><text:span>My mother conceived me in sin.</text:span></text:p>
      <text:p text:style-name="q1"><text:span text:style-name="v">6</text:span><text:span> </text:span><text:span>Behold, you desire truth in the inward parts.</text:span></text:p>
      <text:p text:style-name="q2"><text:span>You teach me wisdom in the inmost place.</text:span></text:p>
      <text:p text:style-name="q1"><text:span text:style-name="v">7</text:span><text:span> </text:span><text:span>Purify me with hyssop, and I will be clean.</text:span></text:p>
      <text:p text:style-name="q2"><text:span>Wash me, and I will be whiter than snow.</text:span></text:p>
      <text:p text:style-name="q1"><text:span text:style-name="v">8</text:span><text:span> </text:span><text:span>Let me hear joy and gladness,</text:span></text:p>
      <text:p text:style-name="q2"><text:span>that the bones which you have broken may rejoice.</text:span></text:p>
      <text:p text:style-name="q1"><text:span text:style-name="v">9</text:span><text:span> </text:span><text:span>Hide your face from my sins,</text:span></text:p>
      <text:p text:style-name="q2"><text:span>and blot out all of my iniquities.</text:span></text:p>
      <text:p text:style-name="q1"><text:span text:style-name="v">10</text:span><text:span> </text:span><text:span>Create in me a clean heart, O God.</text:span></text:p>
      <text:p text:style-name="q2"><text:span>Renew a right spirit within me.</text:span></text:p>
      <text:p text:style-name="q1"><text:span text:style-name="v">11</text:span><text:span> </text:span><text:span>Don’t throw me from your presence,</text:span></text:p>
      <text:p text:style-name="q2"><text:span>and don’t take your Holy Spirit from me.</text:span></text:p>
      <text:p text:style-name="q1"><text:span text:style-name="v">12</text:span><text:span> </text:span><text:span>Restore to me the joy of your salvation.</text:span></text:p>
      <text:p text:style-name="q2"><text:span>Uphold me with a willing spirit.</text:span></text:p>
      <text:p text:style-name="q1"><text:span text:style-name="v">13</text:span><text:span> </text:span><text:span>Then I will teach transgressors your ways.</text:span></text:p>
      <text:p text:style-name="q2"><text:span>Sinners will be converted to you.</text:span></text:p>
      <text:p text:style-name="q1"><text:span text:style-name="v">14</text:span><text:span> </text:span><text:span>Deliver me from the guilt of bloodshed, O God, the God of my salvation.</text:span></text:p>
      <text:p text:style-name="q2"><text:span>My tongue will sing aloud of your righteousness.</text:span></text:p>
      <text:p text:style-name="q1"><text:span text:style-name="v">15</text:span><text:span> </text:span><text:span>Lord, open my lips.</text:span></text:p>
      <text:p text:style-name="q2"><text:span>My mouth will declare your praise.</text:span></text:p>
      <text:p text:style-name="q1"><text:span text:style-name="v">16</text:span><text:span> </text:span><text:span>For you don’t delight in sacrifice, or else I would give it.</text:span></text:p>
      <text:p text:style-name="q2"><text:span>You have no pleasure in burnt offering.</text:span></text:p>
      <text:p text:style-name="q1"><text:span text:style-name="v">17</text:span><text:span> </text:span><text:span>The sacrifices of God are a broken spirit.</text:span></text:p>
      <text:p text:style-name="q2"><text:span>O God, you will not despise a broken and contrite heart.</text:span></text:p>
      <text:p text:style-name="b"/>
      <text:p text:style-name="q1"><text:span text:style-name="v">18</text:span><text:span> </text:span><text:span>Do well in your good pleasure to Zion.</text:span></text:p>
      <text:p text:style-name="q2"><text:span>Build the walls of Jerusalem.</text:span></text:p>
      <text:p text:style-name="q1"><text:span text:style-name="v">19</text:span><text:span> </text:span><text:span>Then you will delight in the sacrifices of righteousness,</text:span></text:p>
      <text:p text:style-name="q2"><text:span>in burnt offerings and in whole burnt offerings.</text:span></text:p>
      <text:p text:style-name="q1"><text:span>Then they will offer bulls on your altar.</text:span></text:p>
      <text:h text:style-name="Heading_20_1" text:outline-level="1">Psalms 52</text:h>
      <text:p text:style-name="c"><text:span>Psalm 52</text:span></text:p>
      <text:p text:style-name="d"><text:span>For the Chief Musician. A contemplation by David, when Doeg the Edomite came and told Saul, “David has come to Ahimelech’s house.”</text:span></text:p>
      <text:p text:style-name="q1"><text:span text:style-name="v">1</text:span><text:span> </text:span><text:span>Why do you boast of mischief, mighty man?</text:span></text:p>
      <text:p text:style-name="q2"><text:span>God’s loving kindness endures continually.</text:span></text:p>
      <text:p text:style-name="q1"><text:span text:style-name="v">2</text:span><text:span> </text:span><text:span>Your tongue plots destruction,</text:span></text:p>
      <text:p text:style-name="q2"><text:span>like a sharp razor, working deceitfully.</text:span></text:p>
      <text:p text:style-name="q1"><text:span text:style-name="v">3</text:span><text:span> </text:span><text:span>You love evil more than good,</text:span></text:p>
      <text:p text:style-name="q2"><text:span>lying rather than speaking the truth. </text:span><text:span text:style-name="qs">Selah.</text:span></text:p>
      <text:p text:style-name="q1"><text:span text:style-name="v">4</text:span><text:span> </text:span><text:span>You love all devouring words,</text:span></text:p>
      <text:p text:style-name="q2"><text:span>you deceitful tongue.</text:span></text:p>
      <text:p text:style-name="q1"><text:span text:style-name="v">5</text:span><text:span> </text:span><text:span>God will likewise destroy you forever.</text:span></text:p>
      <text:p text:style-name="q2"><text:span>He will take you up, and pluck you out of your tent,</text:span></text:p>
      <text:p text:style-name="q2"><text:span>and root you out of the land of the living. </text:span><text:span text:style-name="qs">Selah.</text:span></text:p>
      <text:p text:style-name="q1"><text:span text:style-name="v">6</text:span><text:span> </text:span><text:span>The righteous also will see it, and fear,</text:span></text:p>
      <text:p text:style-name="q2"><text:span>and laugh at him, saying,</text:span></text:p>
      <text:p text:style-name="q1"><text:span text:style-name="v">7</text:span><text:span> </text:span><text:span>“Behold, this is the man who didn’t make God his strength,</text:span></text:p>
      <text:p text:style-name="q2"><text:span>but trusted in the abundance of his riches,</text:span></text:p>
      <text:p text:style-name="q2"><text:span>and strengthened himself in his wickedness.”</text:span></text:p>
      <text:p text:style-name="q1"><text:span text:style-name="v">8</text:span><text:span> </text:span><text:span>But as for me, I am like a green olive tree in God’s house.</text:span></text:p>
      <text:p text:style-name="q2"><text:span>I trust in God’s loving kindness forever and ever.</text:span></text:p>
      <text:p text:style-name="q1"><text:span text:style-name="v">9</text:span><text:span> </text:span><text:span>I will give you thanks forever, because you have done it.</text:span></text:p>
      <text:p text:style-name="q2"><text:span>I will hope in your name, for it is good,</text:span></text:p>
      <text:p text:style-name="q2"><text:span>in the presence of your saints.</text:span></text:p>
      <text:h text:style-name="Heading_20_1" text:outline-level="1">Psalms 53</text:h>
      <text:p text:style-name="c"><text:span>Psalm 53</text:span></text:p>
      <text:p text:style-name="d"><text:span>For the Chief Musician. To the tune of “Mahalath.” A contemplation by David.</text:span></text:p>
      <text:p text:style-name="q1"><text:span text:style-name="v">1</text:span><text:span> </text:span><text:span>The fool has said in his heart, “There is no God.”</text:span></text:p>
      <text:p text:style-name="q2"><text:span>They are corrupt, and have done abominable iniquity.</text:span></text:p>
      <text:p text:style-name="q2"><text:span>There is no one who does good.</text:span></text:p>
      <text:p text:style-name="q1"><text:span text:style-name="v">2</text:span><text:span> </text:span><text:span>God looks down from heaven on the children of men,</text:span></text:p>
      <text:p text:style-name="q2"><text:span>to see if there are any who understood,</text:span></text:p>
      <text:p text:style-name="q2"><text:span>who seek after God.</text:span></text:p>
      <text:p text:style-name="q1"><text:span text:style-name="v">3</text:span><text:span> </text:span><text:span>Every one of them has gone back.</text:span></text:p>
      <text:p text:style-name="q2"><text:span>They have become filthy together.</text:span></text:p>
      <text:p text:style-name="q2"><text:span>There is no one who does good, no, not one.</text:span></text:p>
      <text:p text:style-name="q1"><text:span text:style-name="v">4</text:span><text:span> </text:span><text:span>Have the workers of iniquity no knowledge,</text:span></text:p>
      <text:p text:style-name="q2"><text:span>who eat up my people as they eat bread,</text:span></text:p>
      <text:p text:style-name="q2"><text:span>and don’t call on God?</text:span></text:p>
      <text:p text:style-name="q1"><text:span text:style-name="v">5</text:span><text:span> </text:span><text:span>There they were in great fear, where no fear was,</text:span></text:p>
      <text:p text:style-name="q2"><text:span>for God has scattered the bones of him who encamps against you.</text:span></text:p>
      <text:p text:style-name="q1"><text:span>You have put them to shame,</text:span></text:p>
      <text:p text:style-name="q2"><text:span>because God has rejected them.</text:span></text:p>
      <text:p text:style-name="q1"><text:span text:style-name="v">6</text:span><text:span> </text:span><text:span>Oh that the salvation of Israel would come out of Zion!</text:span></text:p>
      <text:p text:style-name="q2"><text:span>When God brings back his people from captivity,</text:span></text:p>
      <text:p text:style-name="q2"><text:span>then Jacob shall rejoice,</text:span></text:p>
      <text:p text:style-name="q2"><text:span>and Israel shall be glad.</text:span></text:p>
      <text:h text:style-name="Heading_20_1" text:outline-level="1">Psalms 54</text:h>
      <text:p text:style-name="c"><text:span>Psalm 54</text:span></text:p>
      <text:p text:style-name="d"><text:span>For the Chief Musician. On stringed instruments. A contemplation by David, when the Ziphites came and said to Saul, “Isn’t David hiding himself among us?”</text:span></text:p>
      <text:p text:style-name="q1"><text:span text:style-name="v">1</text:span><text:span> </text:span><text:span>Save me, God, by your name.</text:span></text:p>
      <text:p text:style-name="q2"><text:span>Vindicate me in your might.</text:span></text:p>
      <text:p text:style-name="q1"><text:span text:style-name="v">2</text:span><text:span> </text:span><text:span>Hear my prayer, God.</text:span></text:p>
      <text:p text:style-name="q2"><text:span>Listen to the words of my mouth.</text:span></text:p>
      <text:p text:style-name="q1"><text:span text:style-name="v">3</text:span><text:span> </text:span><text:span>For strangers have risen up against me.</text:span></text:p>
      <text:p text:style-name="q2"><text:span>Violent men have sought after my soul.</text:span></text:p>
      <text:p text:style-name="q2"><text:span>They haven’t set God before them. </text:span><text:span text:style-name="qs">Selah.</text:span></text:p>
      <text:p text:style-name="q1"><text:span text:style-name="v">4</text:span><text:span> </text:span><text:span>Behold, God is my helper.</text:span></text:p>
      <text:p text:style-name="q2"><text:span>The Lord is the one who sustains my soul.</text:span></text:p>
      <text:p text:style-name="q1"><text:span text:style-name="v">5</text:span><text:span> </text:span><text:span>He will repay the evil to my enemies.</text:span></text:p>
      <text:p text:style-name="q2"><text:span>Destroy them in your truth.</text:span></text:p>
      <text:p text:style-name="q1"><text:span text:style-name="v">6</text:span><text:span> </text:span><text:span>With a free will offering, I will sacrifice to you.</text:span></text:p>
      <text:p text:style-name="q2"><text:span>I will give thanks to your name, Yahweh, for it is good.</text:span></text:p>
      <text:p text:style-name="q1"><text:span text:style-name="v">7</text:span><text:span> </text:span><text:span>For he has delivered me out of all trouble.</text:span></text:p>
      <text:p text:style-name="q2"><text:span>My eye has seen triumph over my enemies.</text:span></text:p>
      <text:h text:style-name="Heading_20_1" text:outline-level="1">Psalms 55</text:h>
      <text:p text:style-name="c"><text:span>Psalm 55</text:span></text:p>
      <text:p text:style-name="d"><text:span>For the Chief Musician. On stringed instruments. A contemplation by David.</text:span></text:p>
      <text:p text:style-name="q1"><text:span text:style-name="v">1</text:span><text:span> </text:span><text:span>Listen to my prayer, God.</text:span></text:p>
      <text:p text:style-name="q2"><text:span>Don’t hide yourself from my supplication.</text:span></text:p>
      <text:p text:style-name="q1"><text:span text:style-name="v">2</text:span><text:span> </text:span><text:span>Attend to me, and answer me.</text:span></text:p>
      <text:p text:style-name="q2"><text:span>I am restless in my complaint,</text:span></text:p>
      <text:p text:style-name="q2"><text:span>and moan</text:span><text:span> </text:span><text:span text:style-name="v">3</text:span><text:span> </text:span><text:span>because of the voice of the enemy,</text:span></text:p>
      <text:p text:style-name="q2"><text:span>because of the oppression of the wicked.</text:span></text:p>
      <text:p text:style-name="q1"><text:span>For they bring suffering on me.</text:span></text:p>
      <text:p text:style-name="q2"><text:span>In anger they hold a grudge against me.</text:span></text:p>
      <text:p text:style-name="q1"><text:span text:style-name="v">4</text:span><text:span> </text:span><text:span>My heart is severely pained within me.</text:span></text:p>
      <text:p text:style-name="q2"><text:span>The terrors of death have fallen on me.</text:span></text:p>
      <text:p text:style-name="q1"><text:span text:style-name="v">5</text:span><text:span> </text:span><text:span>Fearfulness and trembling have come on me.</text:span></text:p>
      <text:p text:style-name="q2"><text:span>Horror has overwhelmed me.</text:span></text:p>
      <text:p text:style-name="q1"><text:span text:style-name="v">6</text:span><text:span> </text:span><text:span>I said, “Oh that I had wings like a dove!</text:span></text:p>
      <text:p text:style-name="q2"><text:span>Then I would fly away, and be at rest.</text:span></text:p>
      <text:p text:style-name="q1"><text:span text:style-name="v">7</text:span><text:span> </text:span><text:span>Behold, then I would wander far off.</text:span></text:p>
      <text:p text:style-name="q2"><text:span>I would lodge in the wilderness.” </text:span><text:span text:style-name="qs">Selah.</text:span></text:p>
      <text:p text:style-name="q1"><text:span text:style-name="v">8</text:span><text:span> </text:span><text:span>“I would hurry to a shelter from the stormy wind and storm.”</text:span></text:p>
      <text:p text:style-name="q1"><text:span text:style-name="v">9</text:span><text:span> </text:span><text:span>Confuse them, Lord, and confound their language,</text:span></text:p>
      <text:p text:style-name="q2"><text:span>for I have seen violence and strife in the city.</text:span></text:p>
      <text:p text:style-name="q1"><text:span text:style-name="v">10</text:span><text:span> </text:span><text:span>Day and night they prowl around on its walls.</text:span></text:p>
      <text:p text:style-name="q2"><text:span>Malice and abuse are also within her.</text:span></text:p>
      <text:p text:style-name="q1"><text:span text:style-name="v">11</text:span><text:span> </text:span><text:span>Destructive forces are within her.</text:span></text:p>
      <text:p text:style-name="q2"><text:span>Threats and lies don’t depart from her streets.</text:span></text:p>
      <text:p text:style-name="q1"><text:span text:style-name="v">12</text:span><text:span> </text:span><text:span>For it was not an enemy who insulted me,</text:span></text:p>
      <text:p text:style-name="q2"><text:span>then I could have endured it.</text:span></text:p>
      <text:p text:style-name="q1"><text:span>Neither was it he who hated me who raised himself up against me,</text:span></text:p>
      <text:p text:style-name="q2"><text:span>then I would have hidden myself from him.</text:span></text:p>
      <text:p text:style-name="q1"><text:span text:style-name="v">13</text:span><text:span> </text:span><text:span>But it was you, a man like me,</text:span></text:p>
      <text:p text:style-name="q2"><text:span>my companion, and my familiar friend.</text:span></text:p>
      <text:p text:style-name="q1"><text:span text:style-name="v">14</text:span><text:span> </text:span><text:span>We took sweet fellowship together.</text:span></text:p>
      <text:p text:style-name="q2"><text:span>We walked in God’s house with company.</text:span></text:p>
      <text:p text:style-name="q1"><text:span text:style-name="v">15</text:span><text:span> </text:span><text:span>Let death come suddenly on them.</text:span></text:p>
      <text:p text:style-name="q2"><text:span>Let them go down alive into Sheol.</text:span><text:span text:style-name="superscript">1</text:span></text:p>
      <text:p text:style-name="q2"><text:span>For wickedness is among them, in their dwelling.</text:span></text:p>
      <text:p text:style-name="q1"><text:span text:style-name="v">16</text:span><text:span> </text:span><text:span>As for me, I will call on God.</text:span></text:p>
      <text:p text:style-name="q2"><text:span>Yahweh will save me.</text:span></text:p>
      <text:p text:style-name="q1"><text:span text:style-name="v">17</text:span><text:span> </text:span><text:span>Evening, morning, and at noon, I will cry out in distress.</text:span></text:p>
      <text:p text:style-name="q2"><text:span>He will hear my voice.</text:span></text:p>
      <text:p text:style-name="q1"><text:span text:style-name="v">18</text:span><text:span> </text:span><text:span>He has redeemed my soul in peace from the battle that was against me,</text:span></text:p>
      <text:p text:style-name="q2"><text:span>although there are many who oppose me.</text:span></text:p>
      <text:p text:style-name="q1"><text:span text:style-name="v">19</text:span><text:span> </text:span><text:span>God, who is enthroned forever,</text:span></text:p>
      <text:p text:style-name="q2"><text:span>will hear and answer them. </text:span><text:span text:style-name="qs">Selah.</text:span></text:p>
      <text:p text:style-name="b"/>
      <text:p text:style-name="q1"><text:span>They never change,</text:span></text:p>
      <text:p text:style-name="q2"><text:span>who don’t fear God.</text:span></text:p>
      <text:p text:style-name="q1"><text:span text:style-name="v">20</text:span><text:span> </text:span><text:span>He raises his hands against his friends.</text:span></text:p>
      <text:p text:style-name="q2"><text:span>He has violated his covenant.</text:span></text:p>
      <text:p text:style-name="q1"><text:span text:style-name="v">21</text:span><text:span> </text:span><text:span>His mouth was smooth as butter,</text:span></text:p>
      <text:p text:style-name="q2"><text:span>but his heart was war.</text:span></text:p>
      <text:p text:style-name="q1"><text:span>His words were softer than oil,</text:span></text:p>
      <text:p text:style-name="q2"><text:span>yet they were drawn swords.</text:span></text:p>
      <text:p text:style-name="b"/>
      <text:p text:style-name="q1"><text:span text:style-name="v">22</text:span><text:span> </text:span><text:span>Cast your burden on Yahweh and he will sustain you.</text:span></text:p>
      <text:p text:style-name="q2"><text:span>He will never allow the righteous to be moved.</text:span></text:p>
      <text:p text:style-name="q1"><text:span text:style-name="v">23</text:span><text:span> </text:span><text:span>But you, God, will bring them down into the pit of destruction.</text:span></text:p>
      <text:p text:style-name="q2"><text:span>Bloodthirsty and deceitful men shall not live out half their days,</text:span></text:p>
      <text:p text:style-name="q2"><text:span>but I will trust in you.</text:span></text:p>
      <text:h text:style-name="Heading_20_1" text:outline-level="1">Psalms 56</text:h>
      <text:p text:style-name="c"><text:span>Psalm 56</text:span></text:p>
      <text:p text:style-name="d"><text:span>For the Chief Musician. To the tune of “Silent Dove in Distant Lands.” A poem by David, when the Philistines seized him in Gath.</text:span></text:p>
      <text:p text:style-name="q1"><text:span text:style-name="v">1</text:span><text:span> </text:span><text:span>Be merciful to me, God, for man wants to swallow me up.</text:span></text:p>
      <text:p text:style-name="q2"><text:span>All day long, he attacks and oppresses me.</text:span></text:p>
      <text:p text:style-name="q1"><text:span text:style-name="v">2</text:span><text:span> </text:span><text:span>My enemies want to swallow me up all day long,</text:span></text:p>
      <text:p text:style-name="q2"><text:span>for they are many who fight proudly against me.</text:span></text:p>
      <text:p text:style-name="q1"><text:span text:style-name="v">3</text:span><text:span> </text:span><text:span>When I am afraid,</text:span></text:p>
      <text:p text:style-name="q2"><text:span>I will put my trust in you.</text:span></text:p>
      <text:p text:style-name="q1"><text:span text:style-name="v">4</text:span><text:span> </text:span><text:span>In God, I praise his word.</text:span></text:p>
      <text:p text:style-name="q2"><text:span>In God, I put my trust.</text:span></text:p>
      <text:p text:style-name="q1"><text:span>I will not be afraid.</text:span></text:p>
      <text:p text:style-name="q2"><text:span>What can flesh do to me?</text:span></text:p>
      <text:p text:style-name="q1"><text:span text:style-name="v">5</text:span><text:span> </text:span><text:span>All day long they twist my words.</text:span></text:p>
      <text:p text:style-name="q2"><text:span>All their thoughts are against me for evil.</text:span></text:p>
      <text:p text:style-name="q1"><text:span text:style-name="v">6</text:span><text:span> </text:span><text:span>They conspire and lurk,</text:span></text:p>
      <text:p text:style-name="q2"><text:span>watching my steps.</text:span></text:p>
      <text:p text:style-name="q2"><text:span>They are eager to take my life.</text:span></text:p>
      <text:p text:style-name="q1"><text:span text:style-name="v">7</text:span><text:span> </text:span><text:span>Shall they escape by iniquity?</text:span></text:p>
      <text:p text:style-name="q2"><text:span>In anger cast down the peoples, God.</text:span></text:p>
      <text:p text:style-name="q1"><text:span text:style-name="v">8</text:span><text:span> </text:span><text:span>You count my wanderings.</text:span></text:p>
      <text:p text:style-name="q2"><text:span>You put my tears into your container.</text:span></text:p>
      <text:p text:style-name="q2"><text:span>Aren’t they in your book?</text:span></text:p>
      <text:p text:style-name="q1"><text:span text:style-name="v">9</text:span><text:span> </text:span><text:span>Then my enemies shall turn back in the day that I call.</text:span></text:p>
      <text:p text:style-name="q2"><text:span>I know this: that God is for me.</text:span></text:p>
      <text:p text:style-name="q1"><text:span text:style-name="v">10</text:span><text:span> </text:span><text:span>In God, I will praise his word.</text:span></text:p>
      <text:p text:style-name="q2"><text:span>In Yahweh, I will praise his word.</text:span></text:p>
      <text:p text:style-name="q1"><text:span text:style-name="v">11</text:span><text:span> </text:span><text:span>I have put my trust in God.</text:span></text:p>
      <text:p text:style-name="q2"><text:span>I will not be afraid.</text:span></text:p>
      <text:p text:style-name="q2"><text:span>What can man do to me?</text:span></text:p>
      <text:p text:style-name="q1"><text:span text:style-name="v">12</text:span><text:span> </text:span><text:span>Your vows are on me, God.</text:span></text:p>
      <text:p text:style-name="q2"><text:span>I will give thank offerings to you.</text:span></text:p>
      <text:p text:style-name="q1"><text:span text:style-name="v">13</text:span><text:span> </text:span><text:span>For you have delivered my soul from death,</text:span></text:p>
      <text:p text:style-name="q2"><text:span>and prevented my feet from falling,</text:span></text:p>
      <text:p text:style-name="q2"><text:span>that I may walk before God in the light of the living.</text:span></text:p>
      <text:h text:style-name="Heading_20_1" text:outline-level="1">Psalms 57</text:h>
      <text:p text:style-name="c"><text:span>Psalm 57</text:span></text:p>
      <text:p text:style-name="d"><text:span>For the Chief Musician. To the tune of “Do Not Destroy.” A poem by David, when he fled from Saul, in the cave.</text:span></text:p>
      <text:p text:style-name="q1"><text:span text:style-name="v">1</text:span><text:span> </text:span><text:span>Be merciful to me, God, be merciful to me,</text:span></text:p>
      <text:p text:style-name="q2"><text:span>for my soul takes refuge in you.</text:span></text:p>
      <text:p text:style-name="q1"><text:span>Yes, in the shadow of your wings, I will take refuge,</text:span></text:p>
      <text:p text:style-name="q2"><text:span>until disaster has passed.</text:span></text:p>
      <text:p text:style-name="q1"><text:span text:style-name="v">2</text:span><text:span> </text:span><text:span>I cry out to God Most High,</text:span></text:p>
      <text:p text:style-name="q1"><text:span>to God who accomplishes my requests for me.</text:span></text:p>
      <text:p text:style-name="q1"><text:span text:style-name="v">3</text:span><text:span> </text:span><text:span>He will send from heaven, and save me,</text:span></text:p>
      <text:p text:style-name="q2"><text:span>he rebukes the one who is pursuing me. </text:span><text:span text:style-name="qs">Selah.</text:span></text:p>
      <text:p text:style-name="q1"><text:span>God will send out his loving kindness and his truth.</text:span></text:p>
      <text:p text:style-name="q1"><text:span text:style-name="v">4</text:span><text:span> </text:span><text:span>My soul is among lions.</text:span></text:p>
      <text:p text:style-name="q2"><text:span>I lie among those who are set on fire,</text:span></text:p>
      <text:p text:style-name="q2"><text:span>even the sons of men, whose teeth are spears and arrows,</text:span></text:p>
      <text:p text:style-name="q2"><text:span>and their tongue a sharp sword.</text:span></text:p>
      <text:p text:style-name="q1"><text:span text:style-name="v">5</text:span><text:span> </text:span><text:span>Be exalted, God, above the heavens!</text:span></text:p>
      <text:p text:style-name="q2"><text:span>Let your glory be above all the earth!</text:span></text:p>
      <text:p text:style-name="b"/>
      <text:p text:style-name="q1"><text:span text:style-name="v">6</text:span><text:span> </text:span><text:span>They have prepared a net for my steps.</text:span></text:p>
      <text:p text:style-name="q2"><text:span>My soul is bowed down.</text:span></text:p>
      <text:p text:style-name="q1"><text:span>They dig a pit before me.</text:span></text:p>
      <text:p text:style-name="q2"><text:span>They fall into the middle of it themselves. </text:span><text:span text:style-name="qs">Selah.</text:span></text:p>
      <text:p text:style-name="q1"><text:span text:style-name="v">7</text:span><text:span> </text:span><text:span>My heart is steadfast, God.</text:span></text:p>
      <text:p text:style-name="q2"><text:span>My heart is steadfast.</text:span></text:p>
      <text:p text:style-name="q2"><text:span>I will sing, yes, I will sing praises.</text:span></text:p>
      <text:p text:style-name="q1"><text:span text:style-name="v">8</text:span><text:span> </text:span><text:span>Wake up, my glory! Wake up, lute and harp!</text:span></text:p>
      <text:p text:style-name="q2"><text:span>I will wake up the dawn.</text:span></text:p>
      <text:p text:style-name="q1"><text:span text:style-name="v">9</text:span><text:span> </text:span><text:span>I will give thanks to you, Lord, among the peoples.</text:span></text:p>
      <text:p text:style-name="q2"><text:span>I will sing praises to you among the nations.</text:span></text:p>
      <text:p text:style-name="q1"><text:span text:style-name="v">10</text:span><text:span> </text:span><text:span>For your great loving kindness reaches to the heavens,</text:span></text:p>
      <text:p text:style-name="q2"><text:span>and your truth to the skies.</text:span></text:p>
      <text:p text:style-name="q1"><text:span text:style-name="v">11</text:span><text:span> </text:span><text:span>Be exalted, God, above the heavens.</text:span></text:p>
      <text:p text:style-name="q2"><text:span>Let your glory be over all the earth.</text:span></text:p>
      <text:h text:style-name="Heading_20_1" text:outline-level="1">Psalms 58</text:h>
      <text:p text:style-name="c"><text:span>Psalm 58</text:span></text:p>
      <text:p text:style-name="d"><text:span>For the Chief Musician. To the tune of “Do Not Destroy.” A poem by David.</text:span></text:p>
      <text:p text:style-name="q1"><text:span text:style-name="v">1</text:span><text:span> </text:span><text:span>Do you indeed speak righteousness, silent ones?</text:span></text:p>
      <text:p text:style-name="q2"><text:span>Do you judge blamelessly, you sons of men?</text:span></text:p>
      <text:p text:style-name="q1"><text:span text:style-name="v">2</text:span><text:span> </text:span><text:span>No, in your heart you plot injustice.</text:span></text:p>
      <text:p text:style-name="q2"><text:span>You measure out the violence of your hands in the earth.</text:span></text:p>
      <text:p text:style-name="q1"><text:span text:style-name="v">3</text:span><text:span> </text:span><text:span>The wicked go astray from the womb.</text:span></text:p>
      <text:p text:style-name="q2"><text:span>They are wayward as soon as they are born, speaking lies.</text:span></text:p>
      <text:p text:style-name="q1"><text:span text:style-name="v">4</text:span><text:span> </text:span><text:span>Their poison is like the poison of a snake,</text:span></text:p>
      <text:p text:style-name="q2"><text:span>like a deaf cobra that stops its ear,</text:span></text:p>
      <text:p text:style-name="q2"><text:span text:style-name="v">5</text:span><text:span> </text:span><text:span>which doesn’t listen to the voice of charmers,</text:span></text:p>
      <text:p text:style-name="q2"><text:span>no matter how skillful the charmer may be.</text:span></text:p>
      <text:p text:style-name="q1"><text:span text:style-name="v">6</text:span><text:span> </text:span><text:span>Break their teeth, God, in their mouth.</text:span></text:p>
      <text:p text:style-name="q2"><text:span>Break out the great teeth of the young lions, Yahweh.</text:span></text:p>
      <text:p text:style-name="q1"><text:span text:style-name="v">7</text:span><text:span> </text:span><text:span>Let them vanish like water that flows away.</text:span></text:p>
      <text:p text:style-name="q2"><text:span>When they draw the bow, let their arrows be made blunt.</text:span></text:p>
      <text:p text:style-name="q1"><text:span text:style-name="v">8</text:span><text:span> </text:span><text:span>Let them be like a snail which melts and passes away,</text:span></text:p>
      <text:p text:style-name="q2"><text:span>like the stillborn child, who has not seen the sun.</text:span></text:p>
      <text:p text:style-name="q1"><text:span text:style-name="v">9</text:span><text:span> </text:span><text:span>Before your pots can feel the heat of the thorns,</text:span></text:p>
      <text:p text:style-name="q2"><text:span>he will sweep away the green and the burning alike.</text:span></text:p>
      <text:p text:style-name="q1"><text:span text:style-name="v">10</text:span><text:span> </text:span><text:span>The righteous shall rejoice when he sees the vengeance.</text:span></text:p>
      <text:p text:style-name="q2"><text:span>He shall wash his feet in the blood of the wicked,</text:span></text:p>
      <text:p text:style-name="q1"><text:span text:style-name="v">11</text:span><text:span> </text:span><text:span>so that men shall say, “Most certainly there is a reward for the righteous.</text:span></text:p>
      <text:p text:style-name="q2"><text:span>Most certainly there is a God who judges the earth.”</text:span></text:p>
      <text:h text:style-name="Heading_20_1" text:outline-level="1">Psalms 59</text:h>
      <text:p text:style-name="c"><text:span>Psalm 59</text:span></text:p>
      <text:p text:style-name="d"><text:span>For the Chief Musician. To the tune of “Do Not Destroy.” A poem by David, when Saul sent, and they watched the house to kill him.</text:span></text:p>
      <text:p text:style-name="q1"><text:span text:style-name="v">1</text:span><text:span> </text:span><text:span>Deliver me from my enemies, my God.</text:span></text:p>
      <text:p text:style-name="q2"><text:span>Set me on high from those who rise up against me.</text:span></text:p>
      <text:p text:style-name="q1"><text:span text:style-name="v">2</text:span><text:span> </text:span><text:span>Deliver me from the workers of iniquity.</text:span></text:p>
      <text:p text:style-name="q2"><text:span>Save me from the bloodthirsty men.</text:span></text:p>
      <text:p text:style-name="q1"><text:span text:style-name="v">3</text:span><text:span> </text:span><text:span>For, behold, they lie in wait for my soul.</text:span></text:p>
      <text:p text:style-name="q2"><text:span>The mighty gather themselves together against me,</text:span></text:p>
      <text:p text:style-name="q2"><text:span>not for my disobedience, nor for my sin, Yahweh.</text:span></text:p>
      <text:p text:style-name="q1"><text:span text:style-name="v">4</text:span><text:span> </text:span><text:span>I have done no wrong, yet they are ready to attack me.</text:span></text:p>
      <text:p text:style-name="q2"><text:span>Rise up, behold, and help me!</text:span></text:p>
      <text:p text:style-name="q1"><text:span text:style-name="v">5</text:span><text:span> </text:span><text:span>You, Yahweh God of Armies, the God of Israel,</text:span></text:p>
      <text:p text:style-name="q2"><text:span>rouse yourself to punish the nations.</text:span></text:p>
      <text:p text:style-name="q2"><text:span>Show no mercy to the wicked traitors. </text:span><text:span text:style-name="qs">Selah.</text:span></text:p>
      <text:p text:style-name="q1"><text:span text:style-name="v">6</text:span><text:span> </text:span><text:span>They return at evening, howling like dogs,</text:span></text:p>
      <text:p text:style-name="q2"><text:span>and prowl around the city.</text:span></text:p>
      <text:p text:style-name="q1"><text:span text:style-name="v">7</text:span><text:span> </text:span><text:span>Behold, they spew with their mouth.</text:span></text:p>
      <text:p text:style-name="q2"><text:span>Swords are in their lips,</text:span></text:p>
      <text:p text:style-name="q2"><text:span>“For”, they say, “who hears us?”</text:span></text:p>
      <text:p text:style-name="q1"><text:span text:style-name="v">8</text:span><text:span> </text:span><text:span>But you, Yahweh, laugh at them.</text:span></text:p>
      <text:p text:style-name="q2"><text:span>You scoff at all the nations.</text:span></text:p>
      <text:p text:style-name="q1"><text:span text:style-name="v">9</text:span><text:span> </text:span><text:span>Oh, my Strength, I watch for you,</text:span></text:p>
      <text:p text:style-name="q2"><text:span>for God is my high tower.</text:span></text:p>
      <text:p text:style-name="q1"><text:span text:style-name="v">10</text:span><text:span> </text:span><text:span>My God will go before me with his loving kindness.</text:span></text:p>
      <text:p text:style-name="q2"><text:span>God will let me look at my enemies in triumph.</text:span></text:p>
      <text:p text:style-name="q1"><text:span text:style-name="v">11</text:span><text:span> </text:span><text:span>Don’t kill them, or my people may forget.</text:span></text:p>
      <text:p text:style-name="q2"><text:span>Scatter them by your power, and bring them down, Lord our shield.</text:span></text:p>
      <text:p text:style-name="q1"><text:span text:style-name="v">12</text:span><text:span> </text:span><text:span>For the sin of their mouth, and the words of their lips,</text:span></text:p>
      <text:p text:style-name="q2"><text:span>let them be caught in their pride,</text:span></text:p>
      <text:p text:style-name="q2"><text:span>for the curses and lies which they utter.</text:span></text:p>
      <text:p text:style-name="q1"><text:span text:style-name="v">13</text:span><text:span> </text:span><text:span>Consume them in wrath.</text:span></text:p>
      <text:p text:style-name="q2"><text:span>Consume them, and they will be no more.</text:span></text:p>
      <text:p text:style-name="q1"><text:span>Let them know that God rules in Jacob,</text:span></text:p>
      <text:p text:style-name="q2"><text:span>to the ends of the earth. </text:span><text:span text:style-name="qs">Selah.</text:span></text:p>
      <text:p text:style-name="q1"><text:span text:style-name="v">14</text:span><text:span> </text:span><text:span>At evening let them return.</text:span></text:p>
      <text:p text:style-name="q2"><text:span>Let them howl like a dog, and go around the city.</text:span></text:p>
      <text:p text:style-name="q1"><text:span text:style-name="v">15</text:span><text:span> </text:span><text:span>They shall wander up and down for food,</text:span></text:p>
      <text:p text:style-name="q2"><text:span>and wait all night if they aren’t satisfied.</text:span></text:p>
      <text:p text:style-name="b"/>
      <text:p text:style-name="q1"><text:span text:style-name="v">16</text:span><text:span> </text:span><text:span>But I will sing of your strength.</text:span></text:p>
      <text:p text:style-name="q2"><text:span>Yes, I will sing aloud of your loving kindness in the morning.</text:span></text:p>
      <text:p text:style-name="q1"><text:span>For you have been my high tower,</text:span></text:p>
      <text:p text:style-name="q2"><text:span>a refuge in the day of my distress.</text:span></text:p>
      <text:p text:style-name="q1"><text:span text:style-name="v">17</text:span><text:span> </text:span><text:span>To you, my strength, I will sing praises.</text:span></text:p>
      <text:p text:style-name="q2"><text:span>For God is my high tower, the God of my mercy.</text:span></text:p>
      <text:h text:style-name="Heading_20_1" text:outline-level="1">Psalms 60</text:h>
      <text:p text:style-name="c"><text:span>Psalm 60</text:span></text:p>
      <text:p text:style-name="d"><text:span>For the Chief Musician. To the tune of “The Lily of the Covenant.” A teaching poem by David, when he fought with Aram Naharaim and with Aram Zobah, and Joab returned, and killed twelve thousand of Edom in the Valley of Salt.</text:span></text:p>
      <text:p text:style-name="q1"><text:span text:style-name="v">1</text:span><text:span> </text:span><text:span>God, you have rejected us.</text:span></text:p>
      <text:p text:style-name="q2"><text:span>You have broken us down.</text:span></text:p>
      <text:p text:style-name="q1"><text:span>You have been angry.</text:span></text:p>
      <text:p text:style-name="q2"><text:span>Restore us, again.</text:span></text:p>
      <text:p text:style-name="q1"><text:span text:style-name="v">2</text:span><text:span> </text:span><text:span>You have made the land tremble.</text:span></text:p>
      <text:p text:style-name="q2"><text:span>You have torn it.</text:span></text:p>
      <text:p text:style-name="q1"><text:span>Mend its fractures,</text:span></text:p>
      <text:p text:style-name="q2"><text:span>for it quakes.</text:span></text:p>
      <text:p text:style-name="q1"><text:span text:style-name="v">3</text:span><text:span> </text:span><text:span>You have shown your people hard things.</text:span></text:p>
      <text:p text:style-name="q2"><text:span>You have made us drink the wine that makes us stagger.</text:span></text:p>
      <text:p text:style-name="q1"><text:span text:style-name="v">4</text:span><text:span> </text:span><text:span>You have given a banner to those who fear you,</text:span></text:p>
      <text:p text:style-name="q2"><text:span>that it may be displayed because of the truth. </text:span><text:span text:style-name="qs">Selah.</text:span></text:p>
      <text:p text:style-name="b"/>
      <text:p text:style-name="q1"><text:span text:style-name="v">5</text:span><text:span> </text:span><text:span>So that your beloved may be delivered,</text:span></text:p>
      <text:p text:style-name="q2"><text:span>save with your right hand, and answer us.</text:span></text:p>
      <text:p text:style-name="q1"><text:span text:style-name="v">6</text:span><text:span> </text:span><text:span>God has spoken from his sanctuary:</text:span></text:p>
      <text:p text:style-name="q2"><text:span>“I will triumph.</text:span></text:p>
      <text:p text:style-name="q2"><text:span>I will divide Shechem,</text:span></text:p>
      <text:p text:style-name="q2"><text:span>and measure out the valley of Succoth.</text:span></text:p>
      <text:p text:style-name="q1"><text:span text:style-name="v">7</text:span><text:span> </text:span><text:span>Gilead is mine, and Manasseh is mine.</text:span></text:p>
      <text:p text:style-name="q2"><text:span>Ephraim also is the defense of my head.</text:span></text:p>
      <text:p text:style-name="q2"><text:span>Judah is my scepter.</text:span></text:p>
      <text:p text:style-name="q1"><text:span text:style-name="v">8</text:span><text:span> </text:span><text:span>Moab is my wash basin.</text:span></text:p>
      <text:p text:style-name="q2"><text:span>I will throw my sandal on Edom.</text:span></text:p>
      <text:p text:style-name="q2"><text:span>I shout in triumph over Philistia.”</text:span></text:p>
      <text:p text:style-name="b"/>
      <text:p text:style-name="q1"><text:span text:style-name="v">9</text:span><text:span> </text:span><text:span>Who will bring me into the strong city?</text:span></text:p>
      <text:p text:style-name="q2"><text:span>Who has led me to Edom?</text:span></text:p>
      <text:p text:style-name="q1"><text:span text:style-name="v">10</text:span><text:span> </text:span><text:span>Haven’t you, God, rejected us?</text:span></text:p>
      <text:p text:style-name="q2"><text:span>You don’t go out with our armies, God.</text:span></text:p>
      <text:p text:style-name="q1"><text:span text:style-name="v">11</text:span><text:span> </text:span><text:span>Give us help against the adversary,</text:span></text:p>
      <text:p text:style-name="q2"><text:span>for the help of man is vain.</text:span></text:p>
      <text:p text:style-name="q1"><text:span text:style-name="v">12</text:span><text:span> </text:span><text:span>Through God we will do valiantly,</text:span></text:p>
      <text:p text:style-name="q2"><text:span>for it is he who will tread down our adversaries.</text:span></text:p>
      <text:h text:style-name="Heading_20_1" text:outline-level="1">Psalms 61</text:h>
      <text:p text:style-name="c"><text:span>Psalm 61</text:span></text:p>
      <text:p text:style-name="d"><text:span>For the Chief Musician. For a stringed instrument. By David.</text:span></text:p>
      <text:p text:style-name="q1"><text:span text:style-name="v">1</text:span><text:span> </text:span><text:span>Hear my cry, God.</text:span></text:p>
      <text:p text:style-name="q2"><text:span>Listen to my prayer.</text:span></text:p>
      <text:p text:style-name="q1"><text:span text:style-name="v">2</text:span><text:span> </text:span><text:span>From the end of the earth, I will call to you when my heart is overwhelmed.</text:span></text:p>
      <text:p text:style-name="q2"><text:span>Lead me to the rock that is higher than I.</text:span></text:p>
      <text:p text:style-name="q1"><text:span text:style-name="v">3</text:span><text:span> </text:span><text:span>For you have been a refuge for me,</text:span></text:p>
      <text:p text:style-name="q2"><text:span>a strong tower from the enemy.</text:span></text:p>
      <text:p text:style-name="q1"><text:span text:style-name="v">4</text:span><text:span> </text:span><text:span>I will dwell in your tent forever.</text:span></text:p>
      <text:p text:style-name="q2"><text:span>I will take refuge in the shelter of your wings. </text:span><text:span text:style-name="qs">Selah.</text:span></text:p>
      <text:p text:style-name="q1"><text:span text:style-name="v">5</text:span><text:span> </text:span><text:span>For you, God, have heard my vows.</text:span></text:p>
      <text:p text:style-name="q2"><text:span>You have given me the heritage of those who fear your name.</text:span></text:p>
      <text:p text:style-name="q1"><text:span text:style-name="v">6</text:span><text:span> </text:span><text:span>You will prolong the king’s life.</text:span></text:p>
      <text:p text:style-name="q2"><text:span>His years will be for generations.</text:span></text:p>
      <text:p text:style-name="q1"><text:span text:style-name="v">7</text:span><text:span> </text:span><text:span>He shall be enthroned in God’s presence forever.</text:span></text:p>
      <text:p text:style-name="q2"><text:span>Appoint your loving kindness and truth, that they may preserve him.</text:span></text:p>
      <text:p text:style-name="q1"><text:span text:style-name="v">8</text:span><text:span> </text:span><text:span>So I will sing praise to your name forever,</text:span></text:p>
      <text:p text:style-name="q2"><text:span>that I may fulfill my vows daily.</text:span></text:p>
      <text:h text:style-name="Heading_20_1" text:outline-level="1">Psalms 62</text:h>
      <text:p text:style-name="c"><text:span>Psalm 62</text:span></text:p>
      <text:p text:style-name="d"><text:span>For the Chief Musician. To Jeduthun. A Psalm by David.</text:span></text:p>
      <text:p text:style-name="q1"><text:span text:style-name="v">1</text:span><text:span> </text:span><text:span>My soul rests in God alone.</text:span></text:p>
      <text:p text:style-name="q2"><text:span>My salvation is from him.</text:span></text:p>
      <text:p text:style-name="q1"><text:span text:style-name="v">2</text:span><text:span> </text:span><text:span>He alone is my rock, my salvation, and my fortress.</text:span></text:p>
      <text:p text:style-name="q2"><text:span>I will never be greatly shaken.</text:span></text:p>
      <text:p text:style-name="q1"><text:span text:style-name="v">3</text:span><text:span> </text:span><text:span>How long will you assault a man?</text:span></text:p>
      <text:p text:style-name="q2"><text:span>Would all of you throw him down,</text:span></text:p>
      <text:p text:style-name="q2"><text:span>like a leaning wall, like a tottering fence?</text:span></text:p>
      <text:p text:style-name="q1"><text:span text:style-name="v">4</text:span><text:span> </text:span><text:span>They fully intend to throw him down from his lofty place.</text:span></text:p>
      <text:p text:style-name="q2"><text:span>They delight in lies.</text:span></text:p>
      <text:p text:style-name="q2"><text:span>They bless with their mouth, but they curse inwardly. </text:span><text:span text:style-name="qs">Selah.</text:span></text:p>
      <text:p text:style-name="q1"><text:span text:style-name="v">5</text:span><text:span> </text:span><text:span>My soul, wait in silence for God alone,</text:span></text:p>
      <text:p text:style-name="q2"><text:span>for my expectation is from him.</text:span></text:p>
      <text:p text:style-name="q1"><text:span text:style-name="v">6</text:span><text:span> </text:span><text:span>He alone is my rock and my salvation, my fortress.</text:span></text:p>
      <text:p text:style-name="q2"><text:span>I will not be shaken.</text:span></text:p>
      <text:p text:style-name="q1"><text:span text:style-name="v">7</text:span><text:span> </text:span><text:span>My salvation and my honor is with God.</text:span></text:p>
      <text:p text:style-name="q2"><text:span>The rock of my strength, and my refuge, is in God.</text:span></text:p>
      <text:p text:style-name="q1"><text:span text:style-name="v">8</text:span><text:span> </text:span><text:span>Trust in him at all times, you people.</text:span></text:p>
      <text:p text:style-name="q2"><text:span>Pour out your heart before him.</text:span></text:p>
      <text:p text:style-name="q2"><text:span>God is a refuge for us. </text:span><text:span text:style-name="qs">Selah.</text:span></text:p>
      <text:p text:style-name="q1"><text:span text:style-name="v">9</text:span><text:span> </text:span><text:span>Surely men of low degree are just a breath,</text:span></text:p>
      <text:p text:style-name="q2"><text:span>and men of high degree are a lie.</text:span></text:p>
      <text:p text:style-name="q1"><text:span>In the balances they will go up.</text:span></text:p>
      <text:p text:style-name="q2"><text:span>They are together lighter than a breath.</text:span></text:p>
      <text:p text:style-name="q1"><text:span text:style-name="v">10</text:span><text:span> </text:span><text:span>Don’t trust in oppression.</text:span></text:p>
      <text:p text:style-name="q2"><text:span>Don’t become vain in robbery.</text:span></text:p>
      <text:p text:style-name="q1"><text:span>If riches increase,</text:span></text:p>
      <text:p text:style-name="q2"><text:span>don’t set your heart on them.</text:span></text:p>
      <text:p text:style-name="q1"><text:span text:style-name="v">11</text:span><text:span> </text:span><text:span>God has spoken once;</text:span></text:p>
      <text:p text:style-name="q2"><text:span>twice I have heard this,</text:span></text:p>
      <text:p text:style-name="q2"><text:span>that power belongs to God.</text:span></text:p>
      <text:p text:style-name="q1"><text:span text:style-name="v">12</text:span><text:span> </text:span><text:span>Also to you, Lord, belongs loving kindness,</text:span></text:p>
      <text:p text:style-name="q2"><text:span>for you reward every man according to his work.</text:span></text:p>
      <text:h text:style-name="Heading_20_1" text:outline-level="1">Psalms 63</text:h>
      <text:p text:style-name="c"><text:span>Psalm 63</text:span></text:p>
      <text:p text:style-name="d"><text:span>A Psalm by David, when he was in the desert of Judah.</text:span></text:p>
      <text:p text:style-name="q1"><text:span text:style-name="v">1</text:span><text:span> </text:span><text:span>God, you are my God.</text:span></text:p>
      <text:p text:style-name="q2"><text:span>I will earnestly seek you.</text:span></text:p>
      <text:p text:style-name="q1"><text:span>My soul thirsts for you.</text:span></text:p>
      <text:p text:style-name="q2"><text:span>My flesh longs for you,</text:span></text:p>
      <text:p text:style-name="q2"><text:span>in a dry and weary land, where there is no water.</text:span></text:p>
      <text:p text:style-name="q1"><text:span text:style-name="v">2</text:span><text:span> </text:span><text:span>So I have seen you in the sanctuary,</text:span></text:p>
      <text:p text:style-name="q2"><text:span>watching your power and your glory.</text:span></text:p>
      <text:p text:style-name="q1"><text:span text:style-name="v">3</text:span><text:span> </text:span><text:span>Because your loving kindness is better than life,</text:span></text:p>
      <text:p text:style-name="q2"><text:span>my lips shall praise you.</text:span></text:p>
      <text:p text:style-name="q1"><text:span text:style-name="v">4</text:span><text:span> </text:span><text:span>So I will bless you while I live.</text:span></text:p>
      <text:p text:style-name="q2"><text:span>I will lift up my hands in your name.</text:span></text:p>
      <text:p text:style-name="q1"><text:span text:style-name="v">5</text:span><text:span> </text:span><text:span>My soul shall be satisfied as with the richest food.</text:span></text:p>
      <text:p text:style-name="q2"><text:span>My mouth shall praise you with joyful lips,</text:span></text:p>
      <text:p text:style-name="q2"><text:span text:style-name="v">6</text:span><text:span> </text:span><text:span>when I remember you on my bed,</text:span></text:p>
      <text:p text:style-name="q2"><text:span>and think about you in the night watches.</text:span></text:p>
      <text:p text:style-name="q1"><text:span text:style-name="v">7</text:span><text:span> </text:span><text:span>For you have been my help.</text:span></text:p>
      <text:p text:style-name="q2"><text:span>I will rejoice in the shadow of your wings.</text:span></text:p>
      <text:p text:style-name="q1"><text:span text:style-name="v">8</text:span><text:span> </text:span><text:span>My soul stays close to you.</text:span></text:p>
      <text:p text:style-name="q2"><text:span>Your right hand holds me up.</text:span></text:p>
      <text:p text:style-name="q1"><text:span text:style-name="v">9</text:span><text:span> </text:span><text:span>But those who seek my soul to destroy it</text:span></text:p>
      <text:p text:style-name="q2"><text:span>shall go into the lower parts of the earth.</text:span></text:p>
      <text:p text:style-name="q1"><text:span text:style-name="v">10</text:span><text:span> </text:span><text:span>They shall be given over to the power of the sword.</text:span></text:p>
      <text:p text:style-name="q2"><text:span>They shall be jackal food.</text:span></text:p>
      <text:p text:style-name="q1"><text:span text:style-name="v">11</text:span><text:span> </text:span><text:span>But the king shall rejoice in God.</text:span></text:p>
      <text:p text:style-name="q2"><text:span>Everyone who swears by him will praise him,</text:span></text:p>
      <text:p text:style-name="q2"><text:span>for the mouth of those who speak lies shall be silenced.</text:span></text:p>
      <text:h text:style-name="Heading_20_1" text:outline-level="1">Psalms 64</text:h>
      <text:p text:style-name="c"><text:span>Psalm 64</text:span></text:p>
      <text:p text:style-name="d"><text:span>For the Chief Musician. A Psalm by David.</text:span></text:p>
      <text:p text:style-name="q1"><text:span text:style-name="v">1</text:span><text:span> </text:span><text:span>Hear my voice, God, in my complaint.</text:span></text:p>
      <text:p text:style-name="q2"><text:span>Preserve my life from fear of the enemy.</text:span></text:p>
      <text:p text:style-name="q1"><text:span text:style-name="v">2</text:span><text:span> </text:span><text:span>Hide me from the conspiracy of the wicked,</text:span></text:p>
      <text:p text:style-name="q2"><text:span>from the noisy crowd of the ones doing evil;</text:span></text:p>
      <text:p text:style-name="q1"><text:span text:style-name="v">3</text:span><text:span> </text:span><text:span>who sharpen their tongue like a sword,</text:span></text:p>
      <text:p text:style-name="q2"><text:span>and aim their arrows, deadly words,</text:span></text:p>
      <text:p text:style-name="q2"><text:span text:style-name="v">4</text:span><text:span> </text:span><text:span>to shoot innocent men from ambushes.</text:span></text:p>
      <text:p text:style-name="q2"><text:span>They shoot at him suddenly and fearlessly.</text:span></text:p>
      <text:p text:style-name="q1"><text:span text:style-name="v">5</text:span><text:span> </text:span><text:span>They encourage themselves in evil plans.</text:span></text:p>
      <text:p text:style-name="q2"><text:span>They talk about laying snares secretly.</text:span></text:p>
      <text:p text:style-name="q2"><text:span>They say, “Who will see them?”</text:span></text:p>
      <text:p text:style-name="q1"><text:span text:style-name="v">6</text:span><text:span> </text:span><text:span>They plot injustice, saying, “We have made a perfect plan!”</text:span></text:p>
      <text:p text:style-name="q2"><text:span>Surely man’s mind and heart are cunning.</text:span></text:p>
      <text:p text:style-name="q1"><text:span text:style-name="v">7</text:span><text:span> </text:span><text:span>But God will shoot at them.</text:span></text:p>
      <text:p text:style-name="q2"><text:span>They will be suddenly struck down with an arrow.</text:span></text:p>
      <text:p text:style-name="q1"><text:span text:style-name="v">8</text:span><text:span> </text:span><text:span>Their own tongues shall ruin them.</text:span></text:p>
      <text:p text:style-name="q2"><text:span>All who see them will shake their heads.</text:span></text:p>
      <text:p text:style-name="q1"><text:span text:style-name="v">9</text:span><text:span> </text:span><text:span>All mankind shall be afraid.</text:span></text:p>
      <text:p text:style-name="q2"><text:span>They shall declare the work of God,</text:span></text:p>
      <text:p text:style-name="q2"><text:span>and shall wisely ponder what he has done.</text:span></text:p>
      <text:p text:style-name="q1"><text:span text:style-name="v">10</text:span><text:span> </text:span><text:span>The righteous shall be glad in Yahweh,</text:span></text:p>
      <text:p text:style-name="q2"><text:span>and shall take refuge in him.</text:span></text:p>
      <text:p text:style-name="q2"><text:span>All the upright in heart shall praise him!</text:span></text:p>
      <text:h text:style-name="Heading_20_1" text:outline-level="1">Psalms 65</text:h>
      <text:p text:style-name="c"><text:span>Psalm 65</text:span></text:p>
      <text:p text:style-name="d"><text:span>For the Chief Musician. A Psalm by David. A song.</text:span></text:p>
      <text:p text:style-name="q1"><text:span text:style-name="v">1</text:span><text:span> </text:span><text:span>Praise waits for you, God, in Zion.</text:span></text:p>
      <text:p text:style-name="q2"><text:span>Vows shall be performed to you.</text:span></text:p>
      <text:p text:style-name="q1"><text:span text:style-name="v">2</text:span><text:span> </text:span><text:span>You who hear prayer,</text:span></text:p>
      <text:p text:style-name="q2"><text:span>all men will come to you.</text:span></text:p>
      <text:p text:style-name="q1"><text:span text:style-name="v">3</text:span><text:span> </text:span><text:span>Sins overwhelmed me,</text:span></text:p>
      <text:p text:style-name="q2"><text:span>but you atoned for our transgressions.</text:span></text:p>
      <text:p text:style-name="q1"><text:span text:style-name="v">4</text:span><text:span> </text:span><text:span>Blessed is the one whom you choose and cause to come near,</text:span></text:p>
      <text:p text:style-name="q2"><text:span>that he may live in your courts.</text:span></text:p>
      <text:p text:style-name="q2"><text:span>We will be filled with the goodness of your house,</text:span></text:p>
      <text:p text:style-name="q2"><text:span>your holy temple.</text:span></text:p>
      <text:p text:style-name="q1"><text:span text:style-name="v">5</text:span><text:span> </text:span><text:span>By awesome deeds of righteousness, you answer us,</text:span></text:p>
      <text:p text:style-name="q2"><text:span>God of our salvation.</text:span></text:p>
      <text:p text:style-name="q1"><text:span>You who are the hope of all the ends of the earth,</text:span></text:p>
      <text:p text:style-name="q2"><text:span>of those who are far away on the sea.</text:span></text:p>
      <text:p text:style-name="q1"><text:span text:style-name="v">6</text:span><text:span> </text:span><text:span>By your power, you form the mountains,</text:span></text:p>
      <text:p text:style-name="q2"><text:span>having armed yourself with strength.</text:span></text:p>
      <text:p text:style-name="q1"><text:span text:style-name="v">7</text:span><text:span> </text:span><text:span>You still the roaring of the seas,</text:span></text:p>
      <text:p text:style-name="q2"><text:span>the roaring of their waves,</text:span></text:p>
      <text:p text:style-name="q2"><text:span>and the turmoil of the nations.</text:span></text:p>
      <text:p text:style-name="q1"><text:span text:style-name="v">8</text:span><text:span> </text:span><text:span>They also who dwell in faraway places are afraid at your wonders.</text:span></text:p>
      <text:p text:style-name="q2"><text:span>You call the morning’s dawn and the evening with songs of joy.</text:span></text:p>
      <text:p text:style-name="q1"><text:span text:style-name="v">9</text:span><text:span> </text:span><text:span>You visit the earth, and water it.</text:span></text:p>
      <text:p text:style-name="q2"><text:span>You greatly enrich it.</text:span></text:p>
      <text:p text:style-name="q1"><text:span>The river of God is full of water.</text:span></text:p>
      <text:p text:style-name="q2"><text:span>You provide them grain, for so you have ordained it.</text:span></text:p>
      <text:p text:style-name="q1"><text:span text:style-name="v">10</text:span><text:span> </text:span><text:span>You drench its furrows.</text:span></text:p>
      <text:p text:style-name="q2"><text:span>You level its ridges.</text:span></text:p>
      <text:p text:style-name="q2"><text:span>You soften it with showers.</text:span></text:p>
      <text:p text:style-name="q2"><text:span>You bless it with a crop.</text:span></text:p>
      <text:p text:style-name="q1"><text:span text:style-name="v">11</text:span><text:span> </text:span><text:span>You crown the year with your bounty.</text:span></text:p>
      <text:p text:style-name="q2"><text:span>Your carts overflow with abundance.</text:span></text:p>
      <text:p text:style-name="q1"><text:span text:style-name="v">12</text:span><text:span> </text:span><text:span>The wilderness grasslands overflow.</text:span></text:p>
      <text:p text:style-name="q2"><text:span>The hills are clothed with gladness.</text:span></text:p>
      <text:p text:style-name="q1"><text:span text:style-name="v">13</text:span><text:span> </text:span><text:span>The pastures are covered with flocks.</text:span></text:p>
      <text:p text:style-name="q2"><text:span>The valleys also are clothed with grain.</text:span></text:p>
      <text:p text:style-name="q1"><text:span>They shout for joy!</text:span></text:p>
      <text:p text:style-name="q2"><text:span>They also sing.</text:span></text:p>
      <text:h text:style-name="Heading_20_1" text:outline-level="1">Psalms 66</text:h>
      <text:p text:style-name="c"><text:span>Psalm 66</text:span></text:p>
      <text:p text:style-name="d"><text:span>For the Chief Musician. A song. A Psalm.</text:span></text:p>
      <text:p text:style-name="q1"><text:span text:style-name="v">1</text:span><text:span> </text:span><text:span>Make a joyful shout to God, all the earth!</text:span></text:p>
      <text:p text:style-name="q2"><text:span text:style-name="v">2</text:span><text:span> </text:span><text:span>Sing to the glory of his name!</text:span></text:p>
      <text:p text:style-name="q2"><text:span>Offer glory and praise!</text:span></text:p>
      <text:p text:style-name="q1"><text:span text:style-name="v">3</text:span><text:span> </text:span><text:span>Tell God, “How awesome are your deeds!</text:span></text:p>
      <text:p text:style-name="q2"><text:span>Through the greatness of your power, your enemies submit themselves to you.</text:span></text:p>
      <text:p text:style-name="q1"><text:span text:style-name="v">4</text:span><text:span> </text:span><text:span>All the earth will worship you,</text:span></text:p>
      <text:p text:style-name="q2"><text:span>and will sing to you;</text:span></text:p>
      <text:p text:style-name="q2"><text:span>they will sing to your name.” </text:span><text:span text:style-name="qs">Selah.</text:span></text:p>
      <text:p text:style-name="q1"><text:span text:style-name="v">5</text:span><text:span> </text:span><text:span>Come, and see God’s deeds—</text:span></text:p>
      <text:p text:style-name="q2"><text:span>awesome work on behalf of the children of men.</text:span></text:p>
      <text:p text:style-name="q1"><text:span text:style-name="v">6</text:span><text:span> </text:span><text:span>He turned the sea into dry land.</text:span></text:p>
      <text:p text:style-name="q2"><text:span>They went through the river on foot.</text:span></text:p>
      <text:p text:style-name="q2"><text:span>There, we rejoiced in him.</text:span></text:p>
      <text:p text:style-name="q1"><text:span text:style-name="v">7</text:span><text:span> </text:span><text:span>He rules by his might forever.</text:span></text:p>
      <text:p text:style-name="q2"><text:span>His eyes watch the nations.</text:span></text:p>
      <text:p text:style-name="q2"><text:span>Don’t let the rebellious rise up against him. </text:span><text:span text:style-name="qs">Selah.</text:span></text:p>
      <text:p text:style-name="q1"><text:span text:style-name="v">8</text:span><text:span> </text:span><text:span>Praise our God, you peoples!</text:span></text:p>
      <text:p text:style-name="q2"><text:span>Make the sound of his praise heard,</text:span></text:p>
      <text:p text:style-name="q1"><text:span text:style-name="v">9</text:span><text:span> </text:span><text:span>who preserves our life among the living,</text:span></text:p>
      <text:p text:style-name="q2"><text:span>and doesn’t allow our feet to be moved.</text:span></text:p>
      <text:p text:style-name="q1"><text:span text:style-name="v">10</text:span><text:span> </text:span><text:span>For you, God, have tested us.</text:span></text:p>
      <text:p text:style-name="q2"><text:span>You have refined us, as silver is refined.</text:span></text:p>
      <text:p text:style-name="q1"><text:span text:style-name="v">11</text:span><text:span> </text:span><text:span>You brought us into prison.</text:span></text:p>
      <text:p text:style-name="q2"><text:span>You laid a burden on our backs.</text:span></text:p>
      <text:p text:style-name="q1"><text:span text:style-name="v">12</text:span><text:span> </text:span><text:span>You allowed men to ride over our heads.</text:span></text:p>
      <text:p text:style-name="q2"><text:span>We went through fire and through water,</text:span></text:p>
      <text:p text:style-name="q2"><text:span>but you brought us to the place of abundance.</text:span></text:p>
      <text:p text:style-name="q1"><text:span text:style-name="v">13</text:span><text:span> </text:span><text:span>I will come into your temple with burnt offerings.</text:span></text:p>
      <text:p text:style-name="q2"><text:span>I will pay my vows to you,</text:span><text:span> </text:span><text:span text:style-name="v">14</text:span><text:span> </text:span><text:span>which my lips promised,</text:span></text:p>
      <text:p text:style-name="q2"><text:span>and my mouth spoke, when I was in distress.</text:span></text:p>
      <text:p text:style-name="q1"><text:span text:style-name="v">15</text:span><text:span> </text:span><text:span>I will offer to you burnt offerings of fat animals,</text:span></text:p>
      <text:p text:style-name="q2"><text:span>with the offering of rams,</text:span></text:p>
      <text:p text:style-name="q2"><text:span>I will offer bulls with goats. </text:span><text:span text:style-name="qs">Selah.</text:span></text:p>
      <text:p text:style-name="q1"><text:span text:style-name="v">16</text:span><text:span> </text:span><text:span>Come and hear, all you who fear God.</text:span></text:p>
      <text:p text:style-name="q2"><text:span>I will declare what he has done for my soul.</text:span></text:p>
      <text:p text:style-name="q1"><text:span text:style-name="v">17</text:span><text:span> </text:span><text:span>I cried to him with my mouth.</text:span></text:p>
      <text:p text:style-name="q2"><text:span>He was extolled with my tongue.</text:span></text:p>
      <text:p text:style-name="q1"><text:span text:style-name="v">18</text:span><text:span> </text:span><text:span>If I cherished sin in my heart,</text:span></text:p>
      <text:p text:style-name="q2"><text:span>the Lord wouldn’t have listened.</text:span></text:p>
      <text:p text:style-name="q1"><text:span text:style-name="v">19</text:span><text:span> </text:span><text:span>But most certainly, God has listened.</text:span></text:p>
      <text:p text:style-name="q2"><text:span>He has heard the voice of my prayer.</text:span></text:p>
      <text:p text:style-name="q1"><text:span text:style-name="v">20</text:span><text:span> </text:span><text:span>Blessed be God, who has not turned away my prayer,</text:span></text:p>
      <text:p text:style-name="q2"><text:span>nor his loving kindness from me.</text:span></text:p>
      <text:h text:style-name="Heading_20_1" text:outline-level="1">Psalms 67</text:h>
      <text:p text:style-name="c"><text:span>Psalm 67</text:span></text:p>
      <text:p text:style-name="d"><text:span>For the Chief Musician. With stringed instruments. A Psalm. A song.</text:span></text:p>
      <text:p text:style-name="q1"><text:span text:style-name="v">1</text:span><text:span> </text:span><text:span>May God be merciful to us, bless us,</text:span></text:p>
      <text:p text:style-name="q2"><text:span>and cause his face to shine on us. </text:span><text:span text:style-name="qs">Selah.</text:span></text:p>
      <text:p text:style-name="q1"><text:span text:style-name="v">2</text:span><text:span> </text:span><text:span>That your way may be known on earth,</text:span></text:p>
      <text:p text:style-name="q2"><text:span>and your salvation among all nations,</text:span></text:p>
      <text:p text:style-name="q1"><text:span text:style-name="v">3</text:span><text:span> </text:span><text:span>let the peoples praise you, God.</text:span></text:p>
      <text:p text:style-name="q2"><text:span>Let all the peoples praise you.</text:span></text:p>
      <text:p text:style-name="q1"><text:span text:style-name="v">4</text:span><text:span> </text:span><text:span>Oh let the nations be glad and sing for joy,</text:span></text:p>
      <text:p text:style-name="q2"><text:span>for you will judge the peoples with equity,</text:span></text:p>
      <text:p text:style-name="q2"><text:span>and govern the nations on earth. </text:span><text:span text:style-name="qs">Selah.</text:span></text:p>
      <text:p text:style-name="q1"><text:span text:style-name="v">5</text:span><text:span> </text:span><text:span>Let the peoples praise you, God.</text:span></text:p>
      <text:p text:style-name="q2"><text:span>Let all the peoples praise you.</text:span></text:p>
      <text:p text:style-name="q1"><text:span text:style-name="v">6</text:span><text:span> </text:span><text:span>The earth has yielded its increase.</text:span></text:p>
      <text:p text:style-name="q2"><text:span>God, even our own God, will bless us.</text:span></text:p>
      <text:p text:style-name="q1"><text:span text:style-name="v">7</text:span><text:span> </text:span><text:span>God will bless us.</text:span></text:p>
      <text:p text:style-name="q2"><text:span>All the ends of the earth shall fear him.</text:span></text:p>
      <text:h text:style-name="Heading_20_1" text:outline-level="1">Psalms 68</text:h>
      <text:p text:style-name="c"><text:span>Psalm 68</text:span></text:p>
      <text:p text:style-name="d"><text:span>For the Chief Musician. A Psalm by David. A song.</text:span></text:p>
      <text:p text:style-name="q1"><text:span text:style-name="v">1</text:span><text:span> </text:span><text:span>Let God arise!</text:span></text:p>
      <text:p text:style-name="q2"><text:span>Let his enemies be scattered!</text:span></text:p>
      <text:p text:style-name="q2"><text:span>Let them who hate him also flee before him.</text:span></text:p>
      <text:p text:style-name="q1"><text:span text:style-name="v">2</text:span><text:span> </text:span><text:span>As smoke is driven away,</text:span></text:p>
      <text:p text:style-name="q2"><text:span>so drive them away.</text:span></text:p>
      <text:p text:style-name="q1"><text:span>As wax melts before the fire,</text:span></text:p>
      <text:p text:style-name="q2"><text:span>so let the wicked perish at the presence of God.</text:span></text:p>
      <text:p text:style-name="q1"><text:span text:style-name="v">3</text:span><text:span> </text:span><text:span>But let the righteous be glad.</text:span></text:p>
      <text:p text:style-name="q2"><text:span>Let them rejoice before God.</text:span></text:p>
      <text:p text:style-name="q2"><text:span>Yes, let them rejoice with gladness.</text:span></text:p>
      <text:p text:style-name="q1"><text:span text:style-name="v">4</text:span><text:span> </text:span><text:span>Sing to God! Sing praises to his name!</text:span></text:p>
      <text:p text:style-name="q2"><text:span>Extol him who rides on the clouds:</text:span></text:p>
      <text:p text:style-name="q1"><text:span>to Yah, his name!</text:span></text:p>
      <text:p text:style-name="q2"><text:span>Rejoice before him!</text:span></text:p>
      <text:p text:style-name="q1"><text:span text:style-name="v">5</text:span><text:span> </text:span><text:span>A father of the fatherless, and a defender of the widows,</text:span></text:p>
      <text:p text:style-name="q2"><text:span>is God in his holy habitation.</text:span></text:p>
      <text:p text:style-name="q1"><text:span text:style-name="v">6</text:span><text:span> </text:span><text:span>God sets the lonely in families.</text:span></text:p>
      <text:p text:style-name="q1"><text:span>He brings out the prisoners with singing,</text:span></text:p>
      <text:p text:style-name="q2"><text:span>but the rebellious dwell in a sun-scorched land.</text:span></text:p>
      <text:p text:style-name="b"/>
      <text:p text:style-name="q1"><text:span text:style-name="v">7</text:span><text:span> </text:span><text:span>God, when you went out before your people,</text:span></text:p>
      <text:p text:style-name="q2"><text:span>when you marched through the wilderness... </text:span><text:span text:style-name="qs">Selah.</text:span></text:p>
      <text:p text:style-name="q1"><text:span text:style-name="v">8</text:span><text:span> </text:span><text:span>The earth trembled.</text:span></text:p>
      <text:p text:style-name="q2"><text:span>The sky also poured down rain at the presence of the God of Sinai—</text:span></text:p>
      <text:p text:style-name="q2"><text:span>at the presence of God, the God of Israel.</text:span></text:p>
      <text:p text:style-name="q1"><text:span text:style-name="v">9</text:span><text:span> </text:span><text:span>You, God, sent a plentiful rain.</text:span></text:p>
      <text:p text:style-name="q2"><text:span>You confirmed your inheritance when it was weary.</text:span></text:p>
      <text:p text:style-name="q1"><text:span text:style-name="v">10</text:span><text:span> </text:span><text:span>Your congregation lived therein.</text:span></text:p>
      <text:p text:style-name="q2"><text:span>You, God, prepared your goodness for the poor.</text:span></text:p>
      <text:p text:style-name="q1"><text:span text:style-name="v">11</text:span><text:span> </text:span><text:span>The Lord announced the word.</text:span></text:p>
      <text:p text:style-name="q2"><text:span>The ones who proclaim it are a great company.</text:span></text:p>
      <text:p text:style-name="q1"><text:span text:style-name="v">12</text:span><text:span> </text:span><text:span>“Kings of armies flee! They flee!”</text:span></text:p>
      <text:p text:style-name="q2"><text:span>She who waits at home divides the plunder,</text:span></text:p>
      <text:p text:style-name="q2"><text:span text:style-name="v">13</text:span><text:span> </text:span><text:span>while you sleep among the camp fires,</text:span></text:p>
      <text:p text:style-name="q2"><text:span>the wings of a dove sheathed with silver,</text:span></text:p>
      <text:p text:style-name="q2"><text:span>her feathers with shining gold.</text:span></text:p>
      <text:p text:style-name="q1"><text:span text:style-name="v">14</text:span><text:span> </text:span><text:span>When the Almighty scattered kings in her,</text:span></text:p>
      <text:p text:style-name="q2"><text:span>it snowed on Zalmon.</text:span></text:p>
      <text:p text:style-name="q1"><text:span text:style-name="v">15</text:span><text:span> </text:span><text:span>The mountains of Bashan are majestic mountains.</text:span></text:p>
      <text:p text:style-name="q2"><text:span>The mountains of Bashan are rugged.</text:span></text:p>
      <text:p text:style-name="q1"><text:span text:style-name="v">16</text:span><text:span> </text:span><text:span>Why do you look in envy, you rugged mountains,</text:span></text:p>
      <text:p text:style-name="q2"><text:span>at the mountain where God chooses to reign?</text:span></text:p>
      <text:p text:style-name="q2"><text:span>Yes, Yahweh will dwell there forever.</text:span></text:p>
      <text:p text:style-name="q1"><text:span text:style-name="v">17</text:span><text:span> </text:span><text:span>The chariots of God are tens of thousands and thousands of thousands.</text:span></text:p>
      <text:p text:style-name="q2"><text:span>The Lord is among them, from Sinai, into the sanctuary.</text:span></text:p>
      <text:p text:style-name="q1"><text:span text:style-name="v">18</text:span><text:span> </text:span><text:span>You have ascended on high.</text:span></text:p>
      <text:p text:style-name="q2"><text:span>You have led away captives.</text:span></text:p>
      <text:p text:style-name="q1"><text:span>You have received gifts among people,</text:span></text:p>
      <text:p text:style-name="q2"><text:span>yes, among the rebellious also, that Yah God might dwell there.</text:span></text:p>
      <text:p text:style-name="b"/>
      <text:p text:style-name="q1"><text:span text:style-name="v">19</text:span><text:span> </text:span><text:span>Blessed be the Lord, who daily bears our burdens,</text:span></text:p>
      <text:p text:style-name="q2"><text:span>even the God who is our salvation. </text:span><text:span text:style-name="qs">Selah.</text:span></text:p>
      <text:p text:style-name="q1"><text:span text:style-name="v">20</text:span><text:span> </text:span><text:span>God is to us a God of deliverance.</text:span></text:p>
      <text:p text:style-name="q2"><text:span>To Yahweh, the Lord, belongs escape from death.</text:span></text:p>
      <text:p text:style-name="q1"><text:span text:style-name="v">21</text:span><text:span> </text:span><text:span>But God will strike through the head of his enemies,</text:span></text:p>
      <text:p text:style-name="q2"><text:span>the hairy scalp of such a one as still continues in his guiltiness.</text:span></text:p>
      <text:p text:style-name="q1"><text:span text:style-name="v">22</text:span><text:span> </text:span><text:span>The Lord said, “I will bring you again from Bashan,</text:span></text:p>
      <text:p text:style-name="q2"><text:span>I will bring you again from the depths of the sea,</text:span></text:p>
      <text:p text:style-name="q1"><text:span text:style-name="v">23</text:span><text:span> </text:span><text:span>that you may crush them, dipping your foot in blood,</text:span></text:p>
      <text:p text:style-name="q2"><text:span>that the tongues of your dogs may have their portion from your enemies.”</text:span></text:p>
      <text:p text:style-name="q1"><text:span text:style-name="v">24</text:span><text:span> </text:span><text:span>They have seen your processions, God,</text:span></text:p>
      <text:p text:style-name="q2"><text:span>even the processions of my God, my King, into the sanctuary.</text:span></text:p>
      <text:p text:style-name="q1"><text:span text:style-name="v">25</text:span><text:span> </text:span><text:span>The singers went before, the minstrels followed after,</text:span></text:p>
      <text:p text:style-name="q2"><text:span>among the ladies playing with tambourines,</text:span></text:p>
      <text:p text:style-name="q1"><text:span text:style-name="v">26</text:span><text:span> </text:span><text:span>“Bless God in the congregations,</text:span></text:p>
      <text:p text:style-name="q2"><text:span>even the Lord in the assembly of Israel!”</text:span></text:p>
      <text:p text:style-name="q1"><text:span text:style-name="v">27</text:span><text:span> </text:span><text:span>There is little Benjamin, their ruler,</text:span></text:p>
      <text:p text:style-name="q2"><text:span>the princes of Judah, their council,</text:span></text:p>
      <text:p text:style-name="q2"><text:span>the princes of Zebulun, and the princes of Naphtali.</text:span></text:p>
      <text:p text:style-name="b"/>
      <text:p text:style-name="q1"><text:span text:style-name="v">28</text:span><text:span> </text:span><text:span>Your God has commanded your strength.</text:span></text:p>
      <text:p text:style-name="q2"><text:span>Strengthen, God, that which you have done for us.</text:span></text:p>
      <text:p text:style-name="q1"><text:span text:style-name="v">29</text:span><text:span> </text:span><text:span>Because of your temple at Jerusalem,</text:span></text:p>
      <text:p text:style-name="q2"><text:span>kings shall bring presents to you.</text:span></text:p>
      <text:p text:style-name="q1"><text:span text:style-name="v">30</text:span><text:span> </text:span><text:span>Rebuke the wild animal of the reeds,</text:span></text:p>
      <text:p text:style-name="q2"><text:span>the multitude of the bulls, with the calves of the peoples.</text:span></text:p>
      <text:p text:style-name="q1"><text:span>Being humbled, may it bring bars of silver.</text:span></text:p>
      <text:p text:style-name="q2"><text:span>Scatter the nations that delight in war.</text:span></text:p>
      <text:p text:style-name="q1"><text:span text:style-name="v">31</text:span><text:span> </text:span><text:span>Princes shall come out of Egypt.</text:span></text:p>
      <text:p text:style-name="q2"><text:span>Ethiopia shall hurry to stretch out her hands to God.</text:span></text:p>
      <text:p text:style-name="q1"><text:span text:style-name="v">32</text:span><text:span> </text:span><text:span>Sing to God, you kingdoms of the earth!</text:span></text:p>
      <text:p text:style-name="q2"><text:span>Sing praises to the Lord! </text:span><text:span text:style-name="qs">Selah.</text:span></text:p>
      <text:p text:style-name="q1"><text:span text:style-name="v">33</text:span><text:span> </text:span><text:span>To him who rides on the heaven of heavens, which are of old;</text:span></text:p>
      <text:p text:style-name="q2"><text:span>behold, he utters his voice, a mighty voice.</text:span></text:p>
      <text:p text:style-name="q1"><text:span text:style-name="v">34</text:span><text:span> </text:span><text:span>Ascribe strength to God!</text:span></text:p>
      <text:p text:style-name="q2"><text:span>His excellency is over Israel,</text:span></text:p>
      <text:p text:style-name="q2"><text:span>his strength is in the skies.</text:span></text:p>
      <text:p text:style-name="q1"><text:span text:style-name="v">35</text:span><text:span> </text:span><text:span>You are awesome, God, in your sanctuaries.</text:span></text:p>
      <text:p text:style-name="q2"><text:span>The God of Israel gives strength and power to his people.</text:span></text:p>
      <text:p text:style-name="q2"><text:span>Praise be to God!</text:span></text:p>
      <text:h text:style-name="Heading_20_1" text:outline-level="1">Psalms 69</text:h>
      <text:p text:style-name="c"><text:span>Psalm 69</text:span></text:p>
      <text:p text:style-name="d"><text:span>For the Chief Musician. To the tune of “Lilies.” By David.</text:span></text:p>
      <text:p text:style-name="q1"><text:span text:style-name="v">1</text:span><text:span> </text:span><text:span>Save me, God,</text:span></text:p>
      <text:p text:style-name="q2"><text:span>for the waters have come up to my neck!</text:span></text:p>
      <text:p text:style-name="q1"><text:span text:style-name="v">2</text:span><text:span> </text:span><text:span>I sink in deep mire, where there is no foothold.</text:span></text:p>
      <text:p text:style-name="q2"><text:span>I have come into deep waters, where the floods overflow me.</text:span></text:p>
      <text:p text:style-name="q1"><text:span text:style-name="v">3</text:span><text:span> </text:span><text:span>I am weary with my crying.</text:span></text:p>
      <text:p text:style-name="q2"><text:span>My throat is dry.</text:span></text:p>
      <text:p text:style-name="q2"><text:span>My eyes fail looking for my God.</text:span></text:p>
      <text:p text:style-name="q1"><text:span text:style-name="v">4</text:span><text:span> </text:span><text:span>Those who hate me without a cause are more than the hairs of my head.</text:span></text:p>
      <text:p text:style-name="q2"><text:span>Those who want to cut me off, being my enemies wrongfully, are mighty.</text:span></text:p>
      <text:p text:style-name="q2"><text:span>I have to restore what I didn’t take away.</text:span></text:p>
      <text:p text:style-name="q1"><text:span text:style-name="v">5</text:span><text:span> </text:span><text:span>God, you know my foolishness.</text:span></text:p>
      <text:p text:style-name="q2"><text:span>My sins aren’t hidden from you.</text:span></text:p>
      <text:p text:style-name="q1"><text:span text:style-name="v">6</text:span><text:span> </text:span><text:span>Don’t let those who wait for you be shamed through me, Lord Yahweh of Armies.</text:span></text:p>
      <text:p text:style-name="q2"><text:span>Don’t let those who seek you be brought to dishonor through me, God of Israel.</text:span></text:p>
      <text:p text:style-name="q1"><text:span text:style-name="v">7</text:span><text:span> </text:span><text:span>Because for your sake, I have borne reproach.</text:span></text:p>
      <text:p text:style-name="q2"><text:span>Shame has covered my face.</text:span></text:p>
      <text:p text:style-name="q1"><text:span text:style-name="v">8</text:span><text:span> </text:span><text:span>I have become a stranger to my brothers,</text:span></text:p>
      <text:p text:style-name="q2"><text:span>an alien to my mother’s children.</text:span></text:p>
      <text:p text:style-name="q1"><text:span text:style-name="v">9</text:span><text:span> </text:span><text:span>For the zeal of your house consumes me.</text:span></text:p>
      <text:p text:style-name="q2"><text:span>The reproaches of those who reproach you have fallen on me.</text:span></text:p>
      <text:p text:style-name="q1"><text:span text:style-name="v">10</text:span><text:span> </text:span><text:span>When I wept and I fasted,</text:span></text:p>
      <text:p text:style-name="q2"><text:span>that was to my reproach.</text:span></text:p>
      <text:p text:style-name="q1"><text:span text:style-name="v">11</text:span><text:span> </text:span><text:span>When I made sackcloth my clothing,</text:span></text:p>
      <text:p text:style-name="q2"><text:span>I became a byword to them.</text:span></text:p>
      <text:p text:style-name="q1"><text:span text:style-name="v">12</text:span><text:span> </text:span><text:span>Those who sit in the gate talk about me.</text:span></text:p>
      <text:p text:style-name="q2"><text:span>I am the song of the drunkards.</text:span></text:p>
      <text:p text:style-name="q1"><text:span text:style-name="v">13</text:span><text:span> </text:span><text:span>But as for me, my prayer is to you, Yahweh, in an acceptable time.</text:span></text:p>
      <text:p text:style-name="q2"><text:span>God, in the abundance of your loving kindness, answer me in the truth of your salvation.</text:span></text:p>
      <text:p text:style-name="q1"><text:span text:style-name="v">14</text:span><text:span> </text:span><text:span>Deliver me out of the mire, and don’t let me sink.</text:span></text:p>
      <text:p text:style-name="q2"><text:span>Let me be delivered from those who hate me, and out of the deep waters.</text:span></text:p>
      <text:p text:style-name="q1"><text:span text:style-name="v">15</text:span><text:span> </text:span><text:span>Don’t let the flood waters overwhelm me,</text:span></text:p>
      <text:p text:style-name="q2"><text:span>neither let the deep swallow me up.</text:span></text:p>
      <text:p text:style-name="q2"><text:span>Don’t let the pit shut its mouth on me.</text:span></text:p>
      <text:p text:style-name="q1"><text:span text:style-name="v">16</text:span><text:span> </text:span><text:span>Answer me, Yahweh, for your loving kindness is good.</text:span></text:p>
      <text:p text:style-name="q2"><text:span>According to the multitude of your tender mercies, turn to me.</text:span></text:p>
      <text:p text:style-name="q1"><text:span text:style-name="v">17</text:span><text:span> </text:span><text:span>Don’t hide your face from your servant,</text:span></text:p>
      <text:p text:style-name="q2"><text:span>for I am in distress.</text:span></text:p>
      <text:p text:style-name="q2"><text:span>Answer me speedily!</text:span></text:p>
      <text:p text:style-name="q1"><text:span text:style-name="v">18</text:span><text:span> </text:span><text:span>Draw near to my soul and redeem it.</text:span></text:p>
      <text:p text:style-name="q2"><text:span>Ransom me because of my enemies.</text:span></text:p>
      <text:p text:style-name="q1"><text:span text:style-name="v">19</text:span><text:span> </text:span><text:span>You know my reproach, my shame, and my dishonor.</text:span></text:p>
      <text:p text:style-name="q2"><text:span>My adversaries are all before you.</text:span></text:p>
      <text:p text:style-name="q1"><text:span text:style-name="v">20</text:span><text:span> </text:span><text:span>Reproach has broken my heart, and I am full of heaviness.</text:span></text:p>
      <text:p text:style-name="q2"><text:span>I looked for some to take pity, but there was none;</text:span></text:p>
      <text:p text:style-name="q2"><text:span>for comforters, but I found none.</text:span></text:p>
      <text:p text:style-name="q1"><text:span text:style-name="v">21</text:span><text:span> </text:span><text:span>They also gave me poison for my food.</text:span></text:p>
      <text:p text:style-name="q2"><text:span>In my thirst, they gave me vinegar to drink.</text:span></text:p>
      <text:p text:style-name="q1"><text:span text:style-name="v">22</text:span><text:span> </text:span><text:span>Let their table before them become a snare.</text:span></text:p>
      <text:p text:style-name="q2"><text:span>May it become a retribution and a trap.</text:span></text:p>
      <text:p text:style-name="q1"><text:span text:style-name="v">23</text:span><text:span> </text:span><text:span>Let their eyes be darkened, so that they can’t see.</text:span></text:p>
      <text:p text:style-name="q2"><text:span>Let their backs be continually bent.</text:span></text:p>
      <text:p text:style-name="q1"><text:span text:style-name="v">24</text:span><text:span> </text:span><text:span>Pour out your indignation on them.</text:span></text:p>
      <text:p text:style-name="q2"><text:span>Let the fierceness of your anger overtake them.</text:span></text:p>
      <text:p text:style-name="q1"><text:span text:style-name="v">25</text:span><text:span> </text:span><text:span>Let their habitation be desolate.</text:span></text:p>
      <text:p text:style-name="q2"><text:span>Let no one dwell in their tents.</text:span></text:p>
      <text:p text:style-name="q1"><text:span text:style-name="v">26</text:span><text:span> </text:span><text:span>For they persecute him whom you have wounded.</text:span></text:p>
      <text:p text:style-name="q2"><text:span>They tell of the sorrow of those whom you have hurt.</text:span></text:p>
      <text:p text:style-name="q1"><text:span text:style-name="v">27</text:span><text:span> </text:span><text:span>Charge them with crime upon crime.</text:span></text:p>
      <text:p text:style-name="q2"><text:span>Don’t let them come into your righteousness.</text:span></text:p>
      <text:p text:style-name="q1"><text:span text:style-name="v">28</text:span><text:span> </text:span><text:span>Let them be blotted out of the book of life,</text:span></text:p>
      <text:p text:style-name="q2"><text:span>and not be written with the righteous.</text:span></text:p>
      <text:p text:style-name="q1"><text:span text:style-name="v">29</text:span><text:span> </text:span><text:span>But I am in pain and distress.</text:span></text:p>
      <text:p text:style-name="q2"><text:span>Let your salvation, God, protect me.</text:span></text:p>
      <text:p text:style-name="q1"><text:span text:style-name="v">30</text:span><text:span> </text:span><text:span>I will praise the name of God with a song,</text:span></text:p>
      <text:p text:style-name="q2"><text:span>and will magnify him with thanksgiving.</text:span></text:p>
      <text:p text:style-name="q1"><text:span text:style-name="v">31</text:span><text:span> </text:span><text:span>It will please Yahweh better than an ox,</text:span></text:p>
      <text:p text:style-name="q2"><text:span>or a bull that has horns and hoofs.</text:span></text:p>
      <text:p text:style-name="q1"><text:span text:style-name="v">32</text:span><text:span> </text:span><text:span>The humble have seen it, and are glad.</text:span></text:p>
      <text:p text:style-name="q2"><text:span>You who seek after God, let your heart live.</text:span></text:p>
      <text:p text:style-name="q1"><text:span text:style-name="v">33</text:span><text:span> </text:span><text:span>For Yahweh hears the needy,</text:span></text:p>
      <text:p text:style-name="q2"><text:span>and doesn’t despise his captive people.</text:span></text:p>
      <text:p text:style-name="q1"><text:span text:style-name="v">34</text:span><text:span> </text:span><text:span>Let heaven and earth praise him;</text:span></text:p>
      <text:p text:style-name="q2"><text:span>the seas, and everything that moves therein!</text:span></text:p>
      <text:p text:style-name="q1"><text:span text:style-name="v">35</text:span><text:span> </text:span><text:span>For God will save Zion, and build the cities of Judah.</text:span></text:p>
      <text:p text:style-name="q2"><text:span>They shall settle there, and own it.</text:span></text:p>
      <text:p text:style-name="q1"><text:span text:style-name="v">36</text:span><text:span> </text:span><text:span>The children also of his servants shall inherit it.</text:span></text:p>
      <text:p text:style-name="q2"><text:span>Those who love his name shall dwell therein.</text:span></text:p>
      <text:h text:style-name="Heading_20_1" text:outline-level="1">Psalms 70</text:h>
      <text:p text:style-name="c"><text:span>Psalm 70</text:span></text:p>
      <text:p text:style-name="d"><text:span>For the Chief Musician. By David. A reminder.</text:span></text:p>
      <text:p text:style-name="q1"><text:span text:style-name="v">1</text:span><text:span> </text:span><text:span>Hurry, God, to deliver me.</text:span></text:p>
      <text:p text:style-name="q2"><text:span>Come quickly to help me, Yahweh.</text:span></text:p>
      <text:p text:style-name="q1"><text:span text:style-name="v">2</text:span><text:span> </text:span><text:span>Let them be disappointed and confounded who seek my soul.</text:span></text:p>
      <text:p text:style-name="q2"><text:span>Let those who desire my ruin be turned back in disgrace.</text:span></text:p>
      <text:p text:style-name="q1"><text:span text:style-name="v">3</text:span><text:span> </text:span><text:span>Let them be turned because of their shame</text:span></text:p>
      <text:p text:style-name="q2"><text:span>who say, “Aha! Aha!”</text:span></text:p>
      <text:p text:style-name="q1"><text:span text:style-name="v">4</text:span><text:span> </text:span><text:span>Let all those who seek you rejoice and be glad in you.</text:span></text:p>
      <text:p text:style-name="q2"><text:span>Let those who love your salvation continually say,</text:span></text:p>
      <text:p text:style-name="q2"><text:span>“Let God be exalted!”</text:span></text:p>
      <text:p text:style-name="q1"><text:span text:style-name="v">5</text:span><text:span> </text:span><text:span>But I am poor and needy.</text:span></text:p>
      <text:p text:style-name="q2"><text:span>Come to me quickly, God.</text:span></text:p>
      <text:p text:style-name="q1"><text:span>You are my help and my deliverer.</text:span></text:p>
      <text:p text:style-name="q2"><text:span>Yahweh, don’t delay.</text:span></text:p>
      <text:p text:style-name="b"/>
      <text:h text:style-name="Heading_20_1" text:outline-level="1">Psalms 71</text:h>
      <text:p text:style-name="c"><text:span>Psalm 71</text:span></text:p>
      <text:p text:style-name="q1"><text:span text:style-name="v">1</text:span><text:span> </text:span><text:span>In you, Yahweh, I take refuge.</text:span></text:p>
      <text:p text:style-name="q2"><text:span>Never let me be disappointed.</text:span></text:p>
      <text:p text:style-name="q1"><text:span text:style-name="v">2</text:span><text:span> </text:span><text:span>Deliver me in your righteousness, and rescue me.</text:span></text:p>
      <text:p text:style-name="q2"><text:span>Turn your ear to me, and save me.</text:span></text:p>
      <text:p text:style-name="q1"><text:span text:style-name="v">3</text:span><text:span> </text:span><text:span>Be to me a rock of refuge to which I may always go.</text:span></text:p>
      <text:p text:style-name="q2"><text:span>Give the command to save me,</text:span></text:p>
      <text:p text:style-name="q2"><text:span>for you are my rock and my fortress.</text:span></text:p>
      <text:p text:style-name="q1"><text:span text:style-name="v">4</text:span><text:span> </text:span><text:span>Rescue me, my God, from the hand of the wicked,</text:span></text:p>
      <text:p text:style-name="q2"><text:span>from the hand of the unrighteous and cruel man.</text:span></text:p>
      <text:p text:style-name="q1"><text:span text:style-name="v">5</text:span><text:span> </text:span><text:span>For you are my hope, Lord Yahweh,</text:span></text:p>
      <text:p text:style-name="q2"><text:span>my confidence from my youth.</text:span></text:p>
      <text:p text:style-name="q1"><text:span text:style-name="v">6</text:span><text:span> </text:span><text:span>I have relied on you from the womb.</text:span></text:p>
      <text:p text:style-name="q2"><text:span>You are he who took me out of my mother’s womb.</text:span></text:p>
      <text:p text:style-name="q2"><text:span>I will always praise you.</text:span></text:p>
      <text:p text:style-name="q1"><text:span text:style-name="v">7</text:span><text:span> </text:span><text:span>I am a marvel to many,</text:span></text:p>
      <text:p text:style-name="q2"><text:span>but you are my strong refuge.</text:span></text:p>
      <text:p text:style-name="q1"><text:span text:style-name="v">8</text:span><text:span> </text:span><text:span>My mouth shall be filled with your praise,</text:span></text:p>
      <text:p text:style-name="q2"><text:span>with your honor all day long.</text:span></text:p>
      <text:p text:style-name="q1"><text:span text:style-name="v">9</text:span><text:span> </text:span><text:span>Don’t reject me in my old age.</text:span></text:p>
      <text:p text:style-name="q2"><text:span>Don’t forsake me when my strength fails.</text:span></text:p>
      <text:p text:style-name="q1"><text:span text:style-name="v">10</text:span><text:span> </text:span><text:span>For my enemies talk about me.</text:span></text:p>
      <text:p text:style-name="q2"><text:span>Those who watch for my soul conspire together,</text:span></text:p>
      <text:p text:style-name="q2"><text:span text:style-name="v">11</text:span><text:span> </text:span><text:span>saying, “God has forsaken him.</text:span></text:p>
      <text:p text:style-name="q2"><text:span>Pursue and take him, for no one will rescue him.”</text:span></text:p>
      <text:p text:style-name="q1"><text:span text:style-name="v">12</text:span><text:span> </text:span><text:span>God, don’t be far from me.</text:span></text:p>
      <text:p text:style-name="q2"><text:span>My God, hurry to help me.</text:span></text:p>
      <text:p text:style-name="q1"><text:span text:style-name="v">13</text:span><text:span> </text:span><text:span>Let my accusers be disappointed and consumed.</text:span></text:p>
      <text:p text:style-name="q2"><text:span>Let them be covered with disgrace and scorn who want to harm me.</text:span></text:p>
      <text:p text:style-name="q1"><text:span text:style-name="v">14</text:span><text:span> </text:span><text:span>But I will always hope,</text:span></text:p>
      <text:p text:style-name="q2"><text:span>and will add to all of your praise.</text:span></text:p>
      <text:p text:style-name="q1"><text:span text:style-name="v">15</text:span><text:span> </text:span><text:span>My mouth will tell about your righteousness,</text:span></text:p>
      <text:p text:style-name="q2"><text:span>and of your salvation all day,</text:span></text:p>
      <text:p text:style-name="q2"><text:span>though I don’t know its full measure.</text:span></text:p>
      <text:p text:style-name="q1"><text:span text:style-name="v">16</text:span><text:span> </text:span><text:span>I will come with the mighty acts of the Lord Yahweh.</text:span></text:p>
      <text:p text:style-name="q2"><text:span>I will make mention of your righteousness, even of yours alone.</text:span></text:p>
      <text:p text:style-name="q1"><text:span text:style-name="v">17</text:span><text:span> </text:span><text:span>God, you have taught me from my youth.</text:span></text:p>
      <text:p text:style-name="q2"><text:span>Until now, I have declared your wondrous works.</text:span></text:p>
      <text:p text:style-name="q1"><text:span text:style-name="v">18</text:span><text:span> </text:span><text:span>Yes, even when I am old and gray-haired, God, don’t forsake me,</text:span></text:p>
      <text:p text:style-name="q2"><text:span>until I have declared your strength to the next generation,</text:span></text:p>
      <text:p text:style-name="q2"><text:span>your might to everyone who is to come.</text:span></text:p>
      <text:p text:style-name="q1"><text:span text:style-name="v">19</text:span><text:span> </text:span><text:span>Your righteousness also, God, reaches to the heavens;</text:span></text:p>
      <text:p text:style-name="q2"><text:span>you have done great things.</text:span></text:p>
      <text:p text:style-name="q2"><text:span>God, who is like you?</text:span></text:p>
      <text:p text:style-name="q1"><text:span text:style-name="v">20</text:span><text:span> </text:span><text:span>You, who have shown us many and bitter troubles,</text:span></text:p>
      <text:p text:style-name="q2"><text:span>you will let me live.</text:span></text:p>
      <text:p text:style-name="q2"><text:span>You will bring us up again from the depths of the earth.</text:span></text:p>
      <text:p text:style-name="q1"><text:span text:style-name="v">21</text:span><text:span> </text:span><text:span>Increase my honor</text:span></text:p>
      <text:p text:style-name="q2"><text:span>and comfort me again.</text:span></text:p>
      <text:p text:style-name="q1"><text:span text:style-name="v">22</text:span><text:span> </text:span><text:span>I will also praise you with the harp for your faithfulness, my God.</text:span></text:p>
      <text:p text:style-name="q2"><text:span>I sing praises to you with the lyre, Holy One of Israel.</text:span></text:p>
      <text:p text:style-name="q1"><text:span text:style-name="v">23</text:span><text:span> </text:span><text:span>My lips shall shout for joy!</text:span></text:p>
      <text:p text:style-name="q2"><text:span>My soul, which you have redeemed, sings praises to you!</text:span></text:p>
      <text:p text:style-name="q1"><text:span text:style-name="v">24</text:span><text:span> </text:span><text:span>My tongue will also talk about your righteousness all day long,</text:span></text:p>
      <text:p text:style-name="q2"><text:span>for they are disappointed, and they are confounded,</text:span></text:p>
      <text:p text:style-name="q2"><text:span>who want to harm me.</text:span></text:p>
      <text:h text:style-name="Heading_20_1" text:outline-level="1">Psalms 72</text:h>
      <text:p text:style-name="c"><text:span>Psalm 72</text:span></text:p>
      <text:p text:style-name="d"><text:span>By Solomon.</text:span></text:p>
      <text:p text:style-name="q1"><text:span text:style-name="v">1</text:span><text:span> </text:span><text:span>God, give the king your justice;</text:span></text:p>
      <text:p text:style-name="q2"><text:span>your righteousness to the royal son.</text:span></text:p>
      <text:p text:style-name="q1"><text:span text:style-name="v">2</text:span><text:span> </text:span><text:span>He will judge your people with righteousness,</text:span></text:p>
      <text:p text:style-name="q2"><text:span>and your poor with justice.</text:span></text:p>
      <text:p text:style-name="q1"><text:span text:style-name="v">3</text:span><text:span> </text:span><text:span>The mountains shall bring prosperity to the people.</text:span></text:p>
      <text:p text:style-name="q2"><text:span>The hills bring the fruit of righteousness.</text:span></text:p>
      <text:p text:style-name="q1"><text:span text:style-name="v">4</text:span><text:span> </text:span><text:span>He will judge the poor of the people.</text:span></text:p>
      <text:p text:style-name="q2"><text:span>He will save the children of the needy,</text:span></text:p>
      <text:p text:style-name="q2"><text:span>and will break the oppressor in pieces.</text:span></text:p>
      <text:p text:style-name="q1"><text:span text:style-name="v">5</text:span><text:span> </text:span><text:span>They shall fear you while the sun endures;</text:span></text:p>
      <text:p text:style-name="q2"><text:span>and as long as the moon, throughout all generations.</text:span></text:p>
      <text:p text:style-name="q1"><text:span text:style-name="v">6</text:span><text:span> </text:span><text:span>He will come down like rain on the mown grass,</text:span></text:p>
      <text:p text:style-name="q2"><text:span>as showers that water the earth.</text:span></text:p>
      <text:p text:style-name="q1"><text:span text:style-name="v">7</text:span><text:span> </text:span><text:span>In his days, the righteous shall flourish,</text:span></text:p>
      <text:p text:style-name="q2"><text:span>and abundance of peace, until the moon is no more.</text:span></text:p>
      <text:p text:style-name="q1"><text:span text:style-name="v">8</text:span><text:span> </text:span><text:span>He shall have dominion also from sea to sea,</text:span></text:p>
      <text:p text:style-name="q2"><text:span>from the River to the ends of the earth.</text:span></text:p>
      <text:p text:style-name="q1"><text:span text:style-name="v">9</text:span><text:span> </text:span><text:span>Those who dwell in the wilderness shall bow before him.</text:span></text:p>
      <text:p text:style-name="q2"><text:span>His enemies shall lick the dust.</text:span></text:p>
      <text:p text:style-name="q1"><text:span text:style-name="v">10</text:span><text:span> </text:span><text:span>The kings of Tarshish and of the islands will bring tribute.</text:span></text:p>
      <text:p text:style-name="q2"><text:span>The kings of Sheba and Seba shall offer gifts.</text:span></text:p>
      <text:p text:style-name="q1"><text:span text:style-name="v">11</text:span><text:span> </text:span><text:span>Yes, all kings shall fall down before him.</text:span></text:p>
      <text:p text:style-name="q2"><text:span>All nations shall serve him.</text:span></text:p>
      <text:p text:style-name="q1"><text:span text:style-name="v">12</text:span><text:span> </text:span><text:span>For he will deliver the needy when he cries;</text:span></text:p>
      <text:p text:style-name="q2"><text:span>the poor, who has no helper.</text:span></text:p>
      <text:p text:style-name="q1"><text:span text:style-name="v">13</text:span><text:span> </text:span><text:span>He will have pity on the poor and needy.</text:span></text:p>
      <text:p text:style-name="q2"><text:span>He will save the souls of the needy.</text:span></text:p>
      <text:p text:style-name="q1"><text:span text:style-name="v">14</text:span><text:span> </text:span><text:span>He will redeem their soul from oppression and violence.</text:span></text:p>
      <text:p text:style-name="q2"><text:span>Their blood will be precious in his sight.</text:span></text:p>
      <text:p text:style-name="q1"><text:span text:style-name="v">15</text:span><text:span> </text:span><text:span>They shall live, and to him shall be given of the gold of Sheba.</text:span></text:p>
      <text:p text:style-name="q2"><text:span>Men shall pray for him continually.</text:span></text:p>
      <text:p text:style-name="q2"><text:span>They shall bless him all day long.</text:span></text:p>
      <text:p text:style-name="q1"><text:span text:style-name="v">16</text:span><text:span> </text:span><text:span>Abundance of grain shall be throughout the land.</text:span></text:p>
      <text:p text:style-name="q2"><text:span>Its fruit sways like Lebanon.</text:span></text:p>
      <text:p text:style-name="q2"><text:span>Let it flourish, thriving like the grass of the field.</text:span></text:p>
      <text:p text:style-name="q1"><text:span text:style-name="v">17</text:span><text:span> </text:span><text:span>His name endures forever.</text:span></text:p>
      <text:p text:style-name="q2"><text:span>His name continues as long as the sun.</text:span></text:p>
      <text:p text:style-name="q1"><text:span>Men shall be blessed by him.</text:span></text:p>
      <text:p text:style-name="q2"><text:span>All nations will call him blessed.</text:span></text:p>
      <text:p text:style-name="b"/>
      <text:p text:style-name="q1"><text:span text:style-name="v">18</text:span><text:span> </text:span><text:span>Praise be to Yahweh God, the God of Israel,</text:span></text:p>
      <text:p text:style-name="q2"><text:span>who alone does marvelous deeds.</text:span></text:p>
      <text:p text:style-name="q1"><text:span text:style-name="v">19</text:span><text:span> </text:span><text:span>Blessed be his glorious name forever!</text:span></text:p>
      <text:p text:style-name="q2"><text:span>Let the whole earth be filled with his glory!</text:span></text:p>
      <text:p text:style-name="q1"><text:span>Amen and amen.</text:span></text:p>
      <text:p text:style-name="b"/>
      <text:p text:style-name="p"><text:span text:style-name="v">20</text:span><text:span> </text:span><text:span>This ends the prayers by David, the son of Jesse.</text:span></text:p>
      <text:h text:style-name="Heading_20_1" text:outline-level="1">Psalms 73</text:h>
      <text:p text:style-name="c"><text:span>Psalm 73</text:span></text:p>
      <text:p text:style-name="ms1"><text:span>BOOK 3</text:span></text:p>
      <text:p text:style-name="d"><text:span>A Psalm by Asaph.</text:span></text:p>
      <text:p text:style-name="q1"><text:span text:style-name="v">1</text:span><text:span> </text:span><text:span>Surely God</text:span><text:span text:style-name="superscript">1</text:span><text:span> is good to Israel,</text:span></text:p>
      <text:p text:style-name="q2"><text:span>to those who are pure in heart.</text:span></text:p>
      <text:p text:style-name="q1"><text:span text:style-name="v">2</text:span><text:span> </text:span><text:span>But as for me, my feet were almost gone.</text:span></text:p>
      <text:p text:style-name="q2"><text:span>My steps had nearly slipped.</text:span></text:p>
      <text:p text:style-name="q1"><text:span text:style-name="v">3</text:span><text:span> </text:span><text:span>For I was envious of the arrogant,</text:span></text:p>
      <text:p text:style-name="q2"><text:span>when I saw the prosperity of the wicked.</text:span></text:p>
      <text:p text:style-name="q1"><text:span text:style-name="v">4</text:span><text:span> </text:span><text:span>For there are no struggles in their death,</text:span></text:p>
      <text:p text:style-name="q2"><text:span>but their strength is firm.</text:span></text:p>
      <text:p text:style-name="q1"><text:span text:style-name="v">5</text:span><text:span> </text:span><text:span>They are free from burdens of men,</text:span></text:p>
      <text:p text:style-name="q2"><text:span>neither are they plagued like other men.</text:span></text:p>
      <text:p text:style-name="q1"><text:span text:style-name="v">6</text:span><text:span> </text:span><text:span>Therefore pride is like a chain around their neck.</text:span></text:p>
      <text:p text:style-name="q2"><text:span>Violence covers them like a garment.</text:span></text:p>
      <text:p text:style-name="q1"><text:span text:style-name="v">7</text:span><text:span> </text:span><text:span>Their eyes bulge with fat.</text:span></text:p>
      <text:p text:style-name="q2"><text:span>Their minds pass the limits of conceit.</text:span></text:p>
      <text:p text:style-name="q1"><text:span text:style-name="v">8</text:span><text:span> </text:span><text:span>They scoff and speak with malice.</text:span></text:p>
      <text:p text:style-name="q2"><text:span>In arrogance, they threaten oppression.</text:span></text:p>
      <text:p text:style-name="q1"><text:span text:style-name="v">9</text:span><text:span> </text:span><text:span>They have set their mouth in the heavens.</text:span></text:p>
      <text:p text:style-name="q2"><text:span>Their tongue walks through the earth.</text:span></text:p>
      <text:p text:style-name="q1"><text:span text:style-name="v">10</text:span><text:span> </text:span><text:span>Therefore their people return to them,</text:span></text:p>
      <text:p text:style-name="q2"><text:span>and they drink up waters of abundance.</text:span></text:p>
      <text:p text:style-name="q1"><text:span text:style-name="v">11</text:span><text:span> </text:span><text:span>They say, “How does God know?</text:span></text:p>
      <text:p text:style-name="q2"><text:span>Is there knowledge in the Most High?”</text:span></text:p>
      <text:p text:style-name="q1"><text:span text:style-name="v">12</text:span><text:span> </text:span><text:span>Behold, these are the wicked.</text:span></text:p>
      <text:p text:style-name="q2"><text:span>Being always at ease, they increase in riches.</text:span></text:p>
      <text:p text:style-name="q1"><text:span text:style-name="v">13</text:span><text:span> </text:span><text:span>Surely I have cleansed my heart in vain,</text:span></text:p>
      <text:p text:style-name="q2"><text:span>and washed my hands in innocence,</text:span></text:p>
      <text:p text:style-name="q1"><text:span text:style-name="v">14</text:span><text:span> </text:span><text:span>For all day long I have been plagued,</text:span></text:p>
      <text:p text:style-name="q2"><text:span>and punished every morning.</text:span></text:p>
      <text:p text:style-name="q1"><text:span text:style-name="v">15</text:span><text:span> </text:span><text:span>If I had said, “I will speak thus”;</text:span></text:p>
      <text:p text:style-name="q2"><text:span>behold, I would have betrayed the generation of your children.</text:span></text:p>
      <text:p text:style-name="q1"><text:span text:style-name="v">16</text:span><text:span> </text:span><text:span>When I tried to understand this,</text:span></text:p>
      <text:p text:style-name="q2"><text:span>it was too painful for me,</text:span></text:p>
      <text:p text:style-name="q1"><text:span text:style-name="v">17</text:span><text:span> </text:span><text:span>until I entered God’s sanctuary,</text:span></text:p>
      <text:p text:style-name="q2"><text:span>and considered their latter end.</text:span></text:p>
      <text:p text:style-name="q1"><text:span text:style-name="v">18</text:span><text:span> </text:span><text:span>Surely you set them in slippery places.</text:span></text:p>
      <text:p text:style-name="q2"><text:span>You throw them down to destruction.</text:span></text:p>
      <text:p text:style-name="q1"><text:span text:style-name="v">19</text:span><text:span> </text:span><text:span>How they are suddenly destroyed!</text:span></text:p>
      <text:p text:style-name="q2"><text:span>They are completely swept away with terrors.</text:span></text:p>
      <text:p text:style-name="q1"><text:span text:style-name="v">20</text:span><text:span> </text:span><text:span>As a dream when one wakes up,</text:span></text:p>
      <text:p text:style-name="q2"><text:span>so, Lord,</text:span><text:span text:style-name="superscript">2</text:span><text:span> when you awake, you will despise their fantasies.</text:span></text:p>
      <text:p text:style-name="q1"><text:span text:style-name="v">21</text:span><text:span> </text:span><text:span>For my soul was grieved.</text:span></text:p>
      <text:p text:style-name="q2"><text:span>I was embittered in my heart.</text:span></text:p>
      <text:p text:style-name="q1"><text:span text:style-name="v">22</text:span><text:span> </text:span><text:span>I was so senseless and ignorant.</text:span></text:p>
      <text:p text:style-name="q2"><text:span>I was a brute beast before you.</text:span></text:p>
      <text:p text:style-name="q1"><text:span text:style-name="v">23</text:span><text:span> </text:span><text:span>Nevertheless, I am continually with you.</text:span></text:p>
      <text:p text:style-name="q2"><text:span>You have held my right hand.</text:span></text:p>
      <text:p text:style-name="q1"><text:span text:style-name="v">24</text:span><text:span> </text:span><text:span>You will guide me with your counsel,</text:span></text:p>
      <text:p text:style-name="q2"><text:span>and afterward receive me to glory.</text:span></text:p>
      <text:p text:style-name="q1"><text:span text:style-name="v">25</text:span><text:span> </text:span><text:span>Whom do I have in heaven?</text:span></text:p>
      <text:p text:style-name="q2"><text:span>There is no one on earth whom I desire besides you.</text:span></text:p>
      <text:p text:style-name="q1"><text:span text:style-name="v">26</text:span><text:span> </text:span><text:span>My flesh and my heart fails,</text:span></text:p>
      <text:p text:style-name="q2"><text:span>but God is the strength of my heart and my portion forever.</text:span></text:p>
      <text:p text:style-name="q1"><text:span text:style-name="v">27</text:span><text:span> </text:span><text:span>For, behold, those who are far from you shall perish.</text:span></text:p>
      <text:p text:style-name="q2"><text:span>You have destroyed all those who are unfaithful to you.</text:span></text:p>
      <text:p text:style-name="q1"><text:span text:style-name="v">28</text:span><text:span> </text:span><text:span>But it is good for me to come close to God.</text:span></text:p>
      <text:p text:style-name="q2"><text:span>I have made the Lord Yahweh</text:span><text:span text:style-name="superscript">3</text:span><text:span> my refuge,</text:span></text:p>
      <text:p text:style-name="q2"><text:span>that I may tell of all your works.</text:span></text:p>
      <text:p text:style-name="b"/>
      <text:h text:style-name="Heading_20_1" text:outline-level="1">Psalms 74</text:h>
      <text:p text:style-name="c"><text:span>Psalm 74</text:span></text:p>
      <text:p text:style-name="d"><text:span>A contemplation by Asaph.</text:span></text:p>
      <text:p text:style-name="q1"><text:span text:style-name="v">1</text:span><text:span> </text:span><text:span>God, why have you rejected us forever?</text:span></text:p>
      <text:p text:style-name="q2"><text:span>Why does your anger smolder against the sheep of your pasture?</text:span></text:p>
      <text:p text:style-name="q1"><text:span text:style-name="v">2</text:span><text:span> </text:span><text:span>Remember your congregation, which you purchased of old,</text:span></text:p>
      <text:p text:style-name="q2"><text:span>which you have redeemed to be the tribe of your inheritance:</text:span></text:p>
      <text:p text:style-name="q2"><text:span>Mount Zion, in which you have lived.</text:span></text:p>
      <text:p text:style-name="q1"><text:span text:style-name="v">3</text:span><text:span> </text:span><text:span>Lift up your feet to the perpetual ruins,</text:span></text:p>
      <text:p text:style-name="q2"><text:span>all the evil that the enemy has done in the sanctuary.</text:span></text:p>
      <text:p text:style-name="q1"><text:span text:style-name="v">4</text:span><text:span> </text:span><text:span>Your adversaries have roared in the middle of your assembly.</text:span></text:p>
      <text:p text:style-name="q2"><text:span>They have set up their standards as signs.</text:span></text:p>
      <text:p text:style-name="q1"><text:span text:style-name="v">5</text:span><text:span> </text:span><text:span>They behaved like men wielding axes,</text:span></text:p>
      <text:p text:style-name="q2"><text:span>cutting through a thicket of trees.</text:span></text:p>
      <text:p text:style-name="q1"><text:span text:style-name="v">6</text:span><text:span> </text:span><text:span>Now they break all its carved work down with hatchet and hammers.</text:span></text:p>
      <text:p text:style-name="q2"><text:span text:style-name="v">7</text:span><text:span> </text:span><text:span>They have burned your sanctuary to the ground.</text:span></text:p>
      <text:p text:style-name="q2"><text:span>They have profaned the dwelling place of your Name.</text:span></text:p>
      <text:p text:style-name="q1"><text:span text:style-name="v">8</text:span><text:span> </text:span><text:span>They said in their heart, “We will crush them completely.”</text:span></text:p>
      <text:p text:style-name="q2"><text:span>They have burned up all the places in the land where God was worshiped.</text:span></text:p>
      <text:p text:style-name="q1"><text:span text:style-name="v">9</text:span><text:span> </text:span><text:span>We see no miraculous signs.</text:span></text:p>
      <text:p text:style-name="q2"><text:span>There is no longer any prophet,</text:span></text:p>
      <text:p text:style-name="q2"><text:span>neither is there among us anyone who knows how long.</text:span></text:p>
      <text:p text:style-name="q1"><text:span text:style-name="v">10</text:span><text:span> </text:span><text:span>How long, God, shall the adversary reproach?</text:span></text:p>
      <text:p text:style-name="q2"><text:span>Shall the enemy blaspheme your name forever?</text:span></text:p>
      <text:p text:style-name="q1"><text:span text:style-name="v">11</text:span><text:span> </text:span><text:span>Why do you draw back your hand, even your right hand?</text:span></text:p>
      <text:p text:style-name="q2"><text:span>Take it from your chest and consume them!</text:span></text:p>
      <text:p text:style-name="b"/>
      <text:p text:style-name="q1"><text:span text:style-name="v">12</text:span><text:span> </text:span><text:span>Yet God is my King of old,</text:span></text:p>
      <text:p text:style-name="q2"><text:span>working salvation throughout the earth.</text:span></text:p>
      <text:p text:style-name="q1"><text:span text:style-name="v">13</text:span><text:span> </text:span><text:span>You divided the sea by your strength.</text:span></text:p>
      <text:p text:style-name="q2"><text:span>You broke the heads of the sea monsters in the waters.</text:span></text:p>
      <text:p text:style-name="q1"><text:span text:style-name="v">14</text:span><text:span> </text:span><text:span>You broke the heads of Leviathan in pieces.</text:span></text:p>
      <text:p text:style-name="q2"><text:span>You gave him as food to people and desert creatures.</text:span></text:p>
      <text:p text:style-name="q1"><text:span text:style-name="v">15</text:span><text:span> </text:span><text:span>You opened up spring and stream.</text:span></text:p>
      <text:p text:style-name="q2"><text:span>You dried up mighty rivers.</text:span></text:p>
      <text:p text:style-name="q1"><text:span text:style-name="v">16</text:span><text:span> </text:span><text:span>The day is yours, the night is also yours.</text:span></text:p>
      <text:p text:style-name="q2"><text:span>You have prepared the light and the sun.</text:span></text:p>
      <text:p text:style-name="q1"><text:span text:style-name="v">17</text:span><text:span> </text:span><text:span>You have set all the boundaries of the earth.</text:span></text:p>
      <text:p text:style-name="q2"><text:span>You have made summer and winter.</text:span></text:p>
      <text:p text:style-name="b"/>
      <text:p text:style-name="q1"><text:span text:style-name="v">18</text:span><text:span> </text:span><text:span>Remember this, that the enemy has mocked you, Yahweh.</text:span></text:p>
      <text:p text:style-name="q2"><text:span>Foolish people have blasphemed your name.</text:span></text:p>
      <text:p text:style-name="q1"><text:span text:style-name="v">19</text:span><text:span> </text:span><text:span>Don’t deliver the soul of your dove to wild beasts.</text:span></text:p>
      <text:p text:style-name="q2"><text:span>Don’t forget the life of your poor forever.</text:span></text:p>
      <text:p text:style-name="q1"><text:span text:style-name="v">20</text:span><text:span> </text:span><text:span>Honor your covenant,</text:span></text:p>
      <text:p text:style-name="q2"><text:span>for haunts of violence fill the dark places of the earth.</text:span></text:p>
      <text:p text:style-name="q1"><text:span text:style-name="v">21</text:span><text:span> </text:span><text:span>Don’t let the oppressed return ashamed.</text:span></text:p>
      <text:p text:style-name="q2"><text:span>Let the poor and needy praise your name.</text:span></text:p>
      <text:p text:style-name="q1"><text:span text:style-name="v">22</text:span><text:span> </text:span><text:span>Arise, God! Plead your own cause.</text:span></text:p>
      <text:p text:style-name="q2"><text:span>Remember how the foolish man mocks you all day.</text:span></text:p>
      <text:p text:style-name="q1"><text:span text:style-name="v">23</text:span><text:span> </text:span><text:span>Don’t forget the voice of your adversaries.</text:span></text:p>
      <text:p text:style-name="q2"><text:span>The tumult of those who rise up against you ascends continually.</text:span></text:p>
      <text:p text:style-name="b"/>
      <text:h text:style-name="Heading_20_1" text:outline-level="1">Psalms 75</text:h>
      <text:p text:style-name="c"><text:span>Psalm 75</text:span></text:p>
      <text:p text:style-name="d"><text:span>For the Chief Musician. To the tune of “Do Not Destroy.” A Psalm by Asaph. A song.</text:span></text:p>
      <text:p text:style-name="q1"><text:span text:style-name="v">1</text:span><text:span> </text:span><text:span>We give thanks to you, God.</text:span></text:p>
      <text:p text:style-name="q2"><text:span>We give thanks, for your Name is near.</text:span></text:p>
      <text:p text:style-name="q2"><text:span>Men tell about your wondrous works.</text:span></text:p>
      <text:p text:style-name="b"/>
      <text:p text:style-name="q1"><text:span text:style-name="v">2</text:span><text:span> </text:span><text:span>When I choose the appointed time,</text:span></text:p>
      <text:p text:style-name="q2"><text:span>I will judge blamelessly.</text:span></text:p>
      <text:p text:style-name="q1"><text:span text:style-name="v">3</text:span><text:span> </text:span><text:span>The earth and all its inhabitants quake.</text:span></text:p>
      <text:p text:style-name="q2"><text:span>I firmly hold its pillars. </text:span><text:span text:style-name="qs">Selah.</text:span></text:p>
      <text:p text:style-name="q1"><text:span text:style-name="v">4</text:span><text:span> </text:span><text:span>I said to the arrogant, “Don’t boast!”</text:span></text:p>
      <text:p text:style-name="q2"><text:span>I said to the wicked, “Don’t lift up the horn.</text:span></text:p>
      <text:p text:style-name="q1"><text:span text:style-name="v">5</text:span><text:span> </text:span><text:span>Don’t lift up your horn on high.</text:span></text:p>
      <text:p text:style-name="q2"><text:span>Don’t speak with a stiff neck.”</text:span></text:p>
      <text:p text:style-name="q1"><text:span text:style-name="v">6</text:span><text:span> </text:span><text:span>For neither from the east, nor from the west,</text:span></text:p>
      <text:p text:style-name="q2"><text:span>nor yet from the south, comes exaltation.</text:span></text:p>
      <text:p text:style-name="q1"><text:span text:style-name="v">7</text:span><text:span> </text:span><text:span>But God is the judge.</text:span></text:p>
      <text:p text:style-name="q2"><text:span>He puts down one, and lifts up another.</text:span></text:p>
      <text:p text:style-name="q1"><text:span text:style-name="v">8</text:span><text:span> </text:span><text:span>For in Yahweh’s hand there is a cup,</text:span></text:p>
      <text:p text:style-name="q2"><text:span>full of foaming wine mixed with spices.</text:span></text:p>
      <text:p text:style-name="q1"><text:span>He pours it out.</text:span></text:p>
      <text:p text:style-name="q2"><text:span>Indeed the wicked of the earth drink and drink it to its very dregs.</text:span></text:p>
      <text:p text:style-name="b"/>
      <text:p text:style-name="q1"><text:span text:style-name="v">9</text:span><text:span> </text:span><text:span>But I will declare this forever:</text:span></text:p>
      <text:p text:style-name="q2"><text:span>I will sing praises to the God of Jacob.</text:span></text:p>
      <text:p text:style-name="q1"><text:span text:style-name="v">10</text:span><text:span> </text:span><text:span>I will cut off all the horns of the wicked,</text:span></text:p>
      <text:p text:style-name="q2"><text:span>but the horns of the righteous shall be lifted up.</text:span></text:p>
      <text:p text:style-name="b"/>
      <text:h text:style-name="Heading_20_1" text:outline-level="1">Psalms 76</text:h>
      <text:p text:style-name="c"><text:span>Psalm 76</text:span></text:p>
      <text:p text:style-name="d"><text:span>For the Chief Musician. On stringed instruments. A Psalm by Asaph. A song.</text:span></text:p>
      <text:p text:style-name="q1"><text:span text:style-name="v">1</text:span><text:span> </text:span><text:span>In Judah, God is known.</text:span></text:p>
      <text:p text:style-name="q2"><text:span>His name is great in Israel.</text:span></text:p>
      <text:p text:style-name="q1"><text:span text:style-name="v">2</text:span><text:span> </text:span><text:span>His tabernacle is also in Salem;</text:span></text:p>
      <text:p text:style-name="q2"><text:span>His dwelling place in Zion.</text:span></text:p>
      <text:p text:style-name="q1"><text:span text:style-name="v">3</text:span><text:span> </text:span><text:span>There he broke the flaming arrows of the bow,</text:span></text:p>
      <text:p text:style-name="q2"><text:span>the shield, and the sword, and the weapons of war. </text:span><text:span text:style-name="qs">Selah.</text:span></text:p>
      <text:p text:style-name="q1"><text:span text:style-name="v">4</text:span><text:span> </text:span><text:span>Glorious are you, and excellent,</text:span></text:p>
      <text:p text:style-name="q2"><text:span>more than mountains of game.</text:span></text:p>
      <text:p text:style-name="q1"><text:span text:style-name="v">5</text:span><text:span> </text:span><text:span>Valiant men lie plundered,</text:span></text:p>
      <text:p text:style-name="q2"><text:span>they have slept their last sleep.</text:span></text:p>
      <text:p text:style-name="q2"><text:span>None of the men of war can lift their hands.</text:span></text:p>
      <text:p text:style-name="q1"><text:span text:style-name="v">6</text:span><text:span> </text:span><text:span>At your rebuke, God of Jacob,</text:span></text:p>
      <text:p text:style-name="q2"><text:span>both chariot and horse are cast into a dead sleep.</text:span></text:p>
      <text:p text:style-name="q1"><text:span text:style-name="v">7</text:span><text:span> </text:span><text:span>You, even you, are to be feared.</text:span></text:p>
      <text:p text:style-name="q2"><text:span>Who can stand in your sight when you are angry?</text:span></text:p>
      <text:p text:style-name="q1"><text:span text:style-name="v">8</text:span><text:span> </text:span><text:span>You pronounced judgment from heaven.</text:span></text:p>
      <text:p text:style-name="q2"><text:span>The earth feared, and was silent,</text:span></text:p>
      <text:p text:style-name="q2"><text:span text:style-name="v">9</text:span><text:span> </text:span><text:span>when God arose to judgment,</text:span></text:p>
      <text:p text:style-name="q2"><text:span>to save all the afflicted ones of the earth. </text:span><text:span text:style-name="qs">Selah.</text:span></text:p>
      <text:p text:style-name="q1"><text:span text:style-name="v">10</text:span><text:span> </text:span><text:span>Surely the wrath of man praises you.</text:span></text:p>
      <text:p text:style-name="q2"><text:span>The survivors of your wrath are restrained.</text:span></text:p>
      <text:p text:style-name="q1"><text:span text:style-name="v">11</text:span><text:span> </text:span><text:span>Make vows to Yahweh your God, and fulfill them!</text:span></text:p>
      <text:p text:style-name="q2"><text:span>Let all of his neighbors bring presents to him who is to be feared.</text:span></text:p>
      <text:p text:style-name="q1"><text:span text:style-name="v">12</text:span><text:span> </text:span><text:span>He will cut off the spirit of princes.</text:span></text:p>
      <text:p text:style-name="q2"><text:span>He is feared by the kings of the earth.</text:span></text:p>
      <text:p text:style-name="b"/>
      <text:h text:style-name="Heading_20_1" text:outline-level="1">Psalms 77</text:h>
      <text:p text:style-name="c"><text:span>Psalm 77</text:span></text:p>
      <text:p text:style-name="d"><text:span>For the Chief Musician. To Jeduthun. A Psalm by Asaph.</text:span></text:p>
      <text:p text:style-name="q1"><text:span text:style-name="v">1</text:span><text:span> </text:span><text:span>My cry goes to God!</text:span></text:p>
      <text:p text:style-name="q2"><text:span>Indeed, I cry to God for help,</text:span></text:p>
      <text:p text:style-name="q2"><text:span>and for him to listen to me.</text:span></text:p>
      <text:p text:style-name="q1"><text:span text:style-name="v">2</text:span><text:span> </text:span><text:span>In the day of my trouble I sought the Lord.</text:span></text:p>
      <text:p text:style-name="q2"><text:span>My hand was stretched out in the night, and didn’t get tired.</text:span></text:p>
      <text:p text:style-name="q2"><text:span>My soul refused to be comforted.</text:span></text:p>
      <text:p text:style-name="q1"><text:span text:style-name="v">3</text:span><text:span> </text:span><text:span>I remember God, and I groan.</text:span></text:p>
      <text:p text:style-name="q2"><text:span>I complain, and my spirit is overwhelmed. </text:span><text:span text:style-name="qs">Selah.</text:span></text:p>
      <text:p text:style-name="b"/>
      <text:p text:style-name="q1"><text:span text:style-name="v">4</text:span><text:span> </text:span><text:span>You hold my eyelids open.</text:span></text:p>
      <text:p text:style-name="q2"><text:span>I am so troubled that I can’t speak.</text:span></text:p>
      <text:p text:style-name="q1"><text:span text:style-name="v">5</text:span><text:span> </text:span><text:span>I have considered the days of old,</text:span></text:p>
      <text:p text:style-name="q2"><text:span>the years of ancient times.</text:span></text:p>
      <text:p text:style-name="q1"><text:span text:style-name="v">6</text:span><text:span> </text:span><text:span>I remember my song in the night.</text:span></text:p>
      <text:p text:style-name="q2"><text:span>I consider in my own heart;</text:span></text:p>
      <text:p text:style-name="q2"><text:span>my spirit diligently inquires:</text:span></text:p>
      <text:p text:style-name="q1"><text:span text:style-name="v">7</text:span><text:span> </text:span><text:span>“Will the Lord reject us forever?</text:span></text:p>
      <text:p text:style-name="q2"><text:span>Will he be favorable no more?</text:span></text:p>
      <text:p text:style-name="q1"><text:span text:style-name="v">8</text:span><text:span> </text:span><text:span>Has his loving kindness vanished forever?</text:span></text:p>
      <text:p text:style-name="q2"><text:span>Does his promise fail for generations?</text:span></text:p>
      <text:p text:style-name="q1"><text:span text:style-name="v">9</text:span><text:span> </text:span><text:span>Has God forgotten to be gracious?</text:span></text:p>
      <text:p text:style-name="q2"><text:span>Has he, in anger, withheld his compassion?” </text:span><text:span text:style-name="qs">Selah.</text:span></text:p>
      <text:p text:style-name="q1"><text:span text:style-name="v">10</text:span><text:span> </text:span><text:span>Then I thought, “I will appeal to this:</text:span></text:p>
      <text:p text:style-name="q2"><text:span>the years of the right hand of the Most High.”</text:span></text:p>
      <text:p text:style-name="q1"><text:span text:style-name="v">11</text:span><text:span> </text:span><text:span>I will remember Yah’s deeds;</text:span></text:p>
      <text:p text:style-name="q2"><text:span>for I will remember your wonders of old.</text:span></text:p>
      <text:p text:style-name="q1"><text:span text:style-name="v">12</text:span><text:span> </text:span><text:span>I will also meditate on all your work,</text:span></text:p>
      <text:p text:style-name="q2"><text:span>and consider your doings.</text:span></text:p>
      <text:p text:style-name="q1"><text:span text:style-name="v">13</text:span><text:span> </text:span><text:span>Your way, God, is in the sanctuary.</text:span></text:p>
      <text:p text:style-name="q2"><text:span>What god is great like God?</text:span></text:p>
      <text:p text:style-name="q1"><text:span text:style-name="v">14</text:span><text:span> </text:span><text:span>You are the God who does wonders.</text:span></text:p>
      <text:p text:style-name="q2"><text:span>You have made your strength known among the peoples.</text:span></text:p>
      <text:p text:style-name="q1"><text:span text:style-name="v">15</text:span><text:span> </text:span><text:span>You have redeemed your people with your arm,</text:span></text:p>
      <text:p text:style-name="q2"><text:span>the sons of Jacob and Joseph. </text:span><text:span text:style-name="qs">Selah.</text:span></text:p>
      <text:p text:style-name="q1"><text:span text:style-name="v">16</text:span><text:span> </text:span><text:span>The waters saw you, God.</text:span></text:p>
      <text:p text:style-name="q2"><text:span>The waters saw you, and they writhed.</text:span></text:p>
      <text:p text:style-name="q2"><text:span>The depths also convulsed.</text:span></text:p>
      <text:p text:style-name="q1"><text:span text:style-name="v">17</text:span><text:span> </text:span><text:span>The clouds poured out water.</text:span></text:p>
      <text:p text:style-name="q2"><text:span>The skies resounded with thunder.</text:span></text:p>
      <text:p text:style-name="q2"><text:span>Your arrows also flashed around.</text:span></text:p>
      <text:p text:style-name="q1"><text:span text:style-name="v">18</text:span><text:span> </text:span><text:span>The voice of your thunder was in the whirlwind.</text:span></text:p>
      <text:p text:style-name="q2"><text:span>The lightnings lit up the world.</text:span></text:p>
      <text:p text:style-name="q2"><text:span>The earth trembled and shook.</text:span></text:p>
      <text:p text:style-name="q1"><text:span text:style-name="v">19</text:span><text:span> </text:span><text:span>Your way was through the sea;</text:span></text:p>
      <text:p text:style-name="q2"><text:span>your paths through the great waters.</text:span></text:p>
      <text:p text:style-name="q2"><text:span>Your footsteps were not known.</text:span></text:p>
      <text:p text:style-name="q1"><text:span text:style-name="v">20</text:span><text:span> </text:span><text:span>You led your people like a flock,</text:span></text:p>
      <text:p text:style-name="q2"><text:span>by the hand of Moses and Aaron.</text:span></text:p>
      <text:p text:style-name="b"/>
      <text:h text:style-name="Heading_20_1" text:outline-level="1">Psalms 78</text:h>
      <text:p text:style-name="c"><text:span>Psalm 78</text:span></text:p>
      <text:p text:style-name="d"><text:span>A contemplation by Asaph.</text:span></text:p>
      <text:p text:style-name="q1"><text:span text:style-name="v">1</text:span><text:span> </text:span><text:span>Hear my teaching, my people.</text:span></text:p>
      <text:p text:style-name="q2"><text:span>Turn your ears to the words of my mouth.</text:span></text:p>
      <text:p text:style-name="q1"><text:span text:style-name="v">2</text:span><text:span> </text:span><text:span>I will open my mouth in a parable.</text:span></text:p>
      <text:p text:style-name="q2"><text:span>I will utter dark sayings of old,</text:span></text:p>
      <text:p text:style-name="q1"><text:span text:style-name="v">3</text:span><text:span> </text:span><text:span>Which we have heard and known,</text:span></text:p>
      <text:p text:style-name="q2"><text:span>and our fathers have told us.</text:span></text:p>
      <text:p text:style-name="q1"><text:span text:style-name="v">4</text:span><text:span> </text:span><text:span>We will not hide them from their children,</text:span></text:p>
      <text:p text:style-name="q2"><text:span>telling to the generation to come the praises of Yahweh,</text:span></text:p>
      <text:p text:style-name="q2"><text:span>his strength, and his wondrous deeds that he has done.</text:span></text:p>
      <text:p text:style-name="q1"><text:span text:style-name="v">5</text:span><text:span> </text:span><text:span>For he established a covenant in Jacob,</text:span></text:p>
      <text:p text:style-name="q2"><text:span>and appointed a teaching in Israel,</text:span></text:p>
      <text:p text:style-name="q2"><text:span>which he commanded our fathers,</text:span></text:p>
      <text:p text:style-name="q2"><text:span>that they should make them known to their children;</text:span></text:p>
      <text:p text:style-name="q1"><text:span text:style-name="v">6</text:span><text:span> </text:span><text:span>that the generation to come might know, even the children who should be born;</text:span></text:p>
      <text:p text:style-name="q2"><text:span>who should arise and tell their children,</text:span></text:p>
      <text:p text:style-name="q1"><text:span text:style-name="v">7</text:span><text:span> </text:span><text:span>that they might set their hope in God,</text:span></text:p>
      <text:p text:style-name="q2"><text:span>and not forget God’s deeds,</text:span></text:p>
      <text:p text:style-name="q2"><text:span>but keep his commandments,</text:span></text:p>
      <text:p text:style-name="q1"><text:span text:style-name="v">8</text:span><text:span> </text:span><text:span>and might not be as their fathers,</text:span></text:p>
      <text:p text:style-name="q2"><text:span>a stubborn and rebellious generation,</text:span></text:p>
      <text:p text:style-name="q2"><text:span>a generation that didn’t make their hearts loyal,</text:span></text:p>
      <text:p text:style-name="q2"><text:span>whose spirit was not steadfast with God.</text:span></text:p>
      <text:p text:style-name="q1"><text:span text:style-name="v">9</text:span><text:span> </text:span><text:span>The children of Ephraim, being armed and carrying bows,</text:span></text:p>
      <text:p text:style-name="q2"><text:span>turned back in the day of battle.</text:span></text:p>
      <text:p text:style-name="q1"><text:span text:style-name="v">10</text:span><text:span> </text:span><text:span>They didn’t keep God’s covenant,</text:span></text:p>
      <text:p text:style-name="q2"><text:span>and refused to walk in his law.</text:span></text:p>
      <text:p text:style-name="q1"><text:span text:style-name="v">11</text:span><text:span> </text:span><text:span>They forgot his doings,</text:span></text:p>
      <text:p text:style-name="q2"><text:span>his wondrous deeds that he had shown them.</text:span></text:p>
      <text:p text:style-name="q1"><text:span text:style-name="v">12</text:span><text:span> </text:span><text:span>He did marvelous things in the sight of their fathers,</text:span></text:p>
      <text:p text:style-name="q2"><text:span>in the land of Egypt, in the field of Zoan.</text:span></text:p>
      <text:p text:style-name="q1"><text:span text:style-name="v">13</text:span><text:span> </text:span><text:span>He split the sea, and caused them to pass through.</text:span></text:p>
      <text:p text:style-name="q2"><text:span>He made the waters stand as a heap.</text:span></text:p>
      <text:p text:style-name="q1"><text:span text:style-name="v">14</text:span><text:span> </text:span><text:span>In the daytime he also led them with a cloud,</text:span></text:p>
      <text:p text:style-name="q2"><text:span>and all night with a light of fire.</text:span></text:p>
      <text:p text:style-name="q1"><text:span text:style-name="v">15</text:span><text:span> </text:span><text:span>He split rocks in the wilderness,</text:span></text:p>
      <text:p text:style-name="q2"><text:span>and gave them drink abundantly as out of the depths.</text:span></text:p>
      <text:p text:style-name="q1"><text:span text:style-name="v">16</text:span><text:span> </text:span><text:span>He brought streams also out of the rock,</text:span></text:p>
      <text:p text:style-name="q2"><text:span>and caused waters to run down like rivers.</text:span></text:p>
      <text:p text:style-name="q1"><text:span text:style-name="v">17</text:span><text:span> </text:span><text:span>Yet they still went on to sin against him,</text:span></text:p>
      <text:p text:style-name="q2"><text:span>to rebel against the Most High in the desert.</text:span></text:p>
      <text:p text:style-name="q1"><text:span text:style-name="v">18</text:span><text:span> </text:span><text:span>They tempted God in their heart</text:span></text:p>
      <text:p text:style-name="q2"><text:span>by asking food according to their desire.</text:span></text:p>
      <text:p text:style-name="q1"><text:span text:style-name="v">19</text:span><text:span> </text:span><text:span>Yes, they spoke against God.</text:span></text:p>
      <text:p text:style-name="q2"><text:span>They said, “Can God prepare a table in the wilderness?</text:span></text:p>
      <text:p text:style-name="q1"><text:span text:style-name="v">20</text:span><text:span> </text:span><text:span>Behold, he struck the rock, so that waters gushed out,</text:span></text:p>
      <text:p text:style-name="q2"><text:span>and streams overflowed.</text:span></text:p>
      <text:p text:style-name="q1"><text:span>Can he give bread also?</text:span></text:p>
      <text:p text:style-name="q2"><text:span>Will he provide meat for his people?”</text:span></text:p>
      <text:p text:style-name="q1"><text:span text:style-name="v">21</text:span><text:span> </text:span><text:span>Therefore Yahweh heard, and was angry.</text:span></text:p>
      <text:p text:style-name="q2"><text:span>A fire was kindled against Jacob,</text:span></text:p>
      <text:p text:style-name="q2"><text:span>anger also went up against Israel,</text:span></text:p>
      <text:p text:style-name="q1"><text:span text:style-name="v">22</text:span><text:span> </text:span><text:span>because they didn’t believe in God,</text:span></text:p>
      <text:p text:style-name="q2"><text:span>and didn’t trust in his salvation.</text:span></text:p>
      <text:p text:style-name="q1"><text:span text:style-name="v">23</text:span><text:span> </text:span><text:span>Yet he commanded the skies above,</text:span></text:p>
      <text:p text:style-name="q2"><text:span>and opened the doors of heaven.</text:span></text:p>
      <text:p text:style-name="q1"><text:span text:style-name="v">24</text:span><text:span> </text:span><text:span>He rained down manna on them to eat,</text:span></text:p>
      <text:p text:style-name="q2"><text:span>and gave them food from the sky.</text:span></text:p>
      <text:p text:style-name="q1"><text:span text:style-name="v">25</text:span><text:span> </text:span><text:span>Man ate the bread of angels.</text:span></text:p>
      <text:p text:style-name="q2"><text:span>He sent them food to the full.</text:span></text:p>
      <text:p text:style-name="q1"><text:span text:style-name="v">26</text:span><text:span> </text:span><text:span>He caused the east wind to blow in the sky.</text:span></text:p>
      <text:p text:style-name="q2"><text:span>By his power he guided the south wind.</text:span></text:p>
      <text:p text:style-name="q1"><text:span text:style-name="v">27</text:span><text:span> </text:span><text:span>He also rained meat on them as the dust,</text:span></text:p>
      <text:p text:style-name="q2"><text:span>winged birds as the sand of the seas.</text:span></text:p>
      <text:p text:style-name="q1"><text:span text:style-name="v">28</text:span><text:span> </text:span><text:span>He let them fall in the middle of their camp,</text:span></text:p>
      <text:p text:style-name="q2"><text:span>around their habitations.</text:span></text:p>
      <text:p text:style-name="q1"><text:span text:style-name="v">29</text:span><text:span> </text:span><text:span>So they ate, and were well filled.</text:span></text:p>
      <text:p text:style-name="q2"><text:span>He gave them their own desire.</text:span></text:p>
      <text:p text:style-name="q1"><text:span text:style-name="v">30</text:span><text:span> </text:span><text:span>They didn’t turn from their cravings.</text:span></text:p>
      <text:p text:style-name="q2"><text:span>Their food was yet in their mouths,</text:span></text:p>
      <text:p text:style-name="q2"><text:span text:style-name="v">31</text:span><text:span> </text:span><text:span>when the anger of God went up against them,</text:span></text:p>
      <text:p text:style-name="q2"><text:span>killed some of their fattest,</text:span></text:p>
      <text:p text:style-name="q2"><text:span>and struck down the young men of Israel.</text:span></text:p>
      <text:p text:style-name="q1"><text:span text:style-name="v">32</text:span><text:span> </text:span><text:span>For all this they still sinned,</text:span></text:p>
      <text:p text:style-name="q2"><text:span>and didn’t believe in his wondrous works.</text:span></text:p>
      <text:p text:style-name="q1"><text:span text:style-name="v">33</text:span><text:span> </text:span><text:span>Therefore he consumed their days in vanity,</text:span></text:p>
      <text:p text:style-name="q2"><text:span>and their years in terror.</text:span></text:p>
      <text:p text:style-name="q1"><text:span text:style-name="v">34</text:span><text:span> </text:span><text:span>When he killed them, then they inquired after him.</text:span></text:p>
      <text:p text:style-name="q2"><text:span>They returned and sought God earnestly.</text:span></text:p>
      <text:p text:style-name="q1"><text:span text:style-name="v">35</text:span><text:span> </text:span><text:span>They remembered that God was their rock,</text:span></text:p>
      <text:p text:style-name="q2"><text:span>the Most High God, their redeemer.</text:span></text:p>
      <text:p text:style-name="q1"><text:span text:style-name="v">36</text:span><text:span> </text:span><text:span>But they flattered him with their mouth,</text:span></text:p>
      <text:p text:style-name="q2"><text:span>and lied to him with their tongue.</text:span></text:p>
      <text:p text:style-name="q1"><text:span text:style-name="v">37</text:span><text:span> </text:span><text:span>For their heart was not right with him,</text:span></text:p>
      <text:p text:style-name="q2"><text:span>neither were they faithful in his covenant.</text:span></text:p>
      <text:p text:style-name="q1"><text:span text:style-name="v">38</text:span><text:span> </text:span><text:span>But he, being merciful, forgave iniquity, and didn’t destroy them.</text:span></text:p>
      <text:p text:style-name="q2"><text:span>Yes, many times he turned his anger away,</text:span></text:p>
      <text:p text:style-name="q2"><text:span>and didn’t stir up all his wrath.</text:span></text:p>
      <text:p text:style-name="q1"><text:span text:style-name="v">39</text:span><text:span> </text:span><text:span>He remembered that they were but flesh,</text:span></text:p>
      <text:p text:style-name="q2"><text:span>a wind that passes away, and doesn’t come again.</text:span></text:p>
      <text:p text:style-name="q1"><text:span text:style-name="v">40</text:span><text:span> </text:span><text:span>How often they rebelled against him in the wilderness,</text:span></text:p>
      <text:p text:style-name="q2"><text:span>and grieved him in the desert!</text:span></text:p>
      <text:p text:style-name="q1"><text:span text:style-name="v">41</text:span><text:span> </text:span><text:span>They turned again and tempted God,</text:span></text:p>
      <text:p text:style-name="q2"><text:span>and provoked the Holy One of Israel.</text:span></text:p>
      <text:p text:style-name="q1"><text:span text:style-name="v">42</text:span><text:span> </text:span><text:span>They didn’t remember his hand,</text:span></text:p>
      <text:p text:style-name="q2"><text:span>nor the day when he redeemed them from the adversary;</text:span></text:p>
      <text:p text:style-name="q1"><text:span text:style-name="v">43</text:span><text:span> </text:span><text:span>how he set his signs in Egypt,</text:span></text:p>
      <text:p text:style-name="q2"><text:span>his wonders in the field of Zoan,</text:span></text:p>
      <text:p text:style-name="q1"><text:span text:style-name="v">44</text:span><text:span> </text:span><text:span>he turned their rivers into blood,</text:span></text:p>
      <text:p text:style-name="q2"><text:span>and their streams, so that they could not drink.</text:span></text:p>
      <text:p text:style-name="q1"><text:span text:style-name="v">45</text:span><text:span> </text:span><text:span>He sent among them swarms of flies, which devoured them;</text:span></text:p>
      <text:p text:style-name="q2"><text:span>and frogs, which destroyed them.</text:span></text:p>
      <text:p text:style-name="q1"><text:span text:style-name="v">46</text:span><text:span> </text:span><text:span>He gave also their increase to the caterpillar,</text:span></text:p>
      <text:p text:style-name="q2"><text:span>and their labor to the locust.</text:span></text:p>
      <text:p text:style-name="q1"><text:span text:style-name="v">47</text:span><text:span> </text:span><text:span>He destroyed their vines with hail,</text:span></text:p>
      <text:p text:style-name="q2"><text:span>their sycamore fig trees with frost.</text:span></text:p>
      <text:p text:style-name="q1"><text:span text:style-name="v">48</text:span><text:span> </text:span><text:span>He gave over their livestock also to the hail,</text:span></text:p>
      <text:p text:style-name="q2"><text:span>and their flocks to hot thunderbolts.</text:span></text:p>
      <text:p text:style-name="q1"><text:span text:style-name="v">49</text:span><text:span> </text:span><text:span>He threw on them the fierceness of his anger,</text:span></text:p>
      <text:p text:style-name="q2"><text:span>wrath, indignation, and trouble,</text:span></text:p>
      <text:p text:style-name="q2"><text:span>and a band of angels of evil.</text:span></text:p>
      <text:p text:style-name="q1"><text:span text:style-name="v">50</text:span><text:span> </text:span><text:span>He made a path for his anger.</text:span></text:p>
      <text:p text:style-name="q2"><text:span>He didn’t spare their soul from death,</text:span></text:p>
      <text:p text:style-name="q2"><text:span>but gave their life over to the pestilence,</text:span></text:p>
      <text:p text:style-name="q1"><text:span text:style-name="v">51</text:span><text:span> </text:span><text:span>and struck all the firstborn in Egypt,</text:span></text:p>
      <text:p text:style-name="q2"><text:span>the chief of their strength in the tents of Ham.</text:span></text:p>
      <text:p text:style-name="q1"><text:span text:style-name="v">52</text:span><text:span> </text:span><text:span>But he led out his own people like sheep,</text:span></text:p>
      <text:p text:style-name="q2"><text:span>and guided them in the wilderness like a flock.</text:span></text:p>
      <text:p text:style-name="q1"><text:span text:style-name="v">53</text:span><text:span> </text:span><text:span>He led them safely, so that they weren’t afraid,</text:span></text:p>
      <text:p text:style-name="q2"><text:span>but the sea overwhelmed their enemies.</text:span></text:p>
      <text:p text:style-name="q1"><text:span text:style-name="v">54</text:span><text:span> </text:span><text:span>He brought them to the border of his sanctuary,</text:span></text:p>
      <text:p text:style-name="q2"><text:span>to this mountain, which his right hand had taken.</text:span></text:p>
      <text:p text:style-name="q1"><text:span text:style-name="v">55</text:span><text:span> </text:span><text:span>He also drove out the nations before them,</text:span></text:p>
      <text:p text:style-name="q2"><text:span>allotted them for an inheritance by line,</text:span></text:p>
      <text:p text:style-name="q2"><text:span>and made the tribes of Israel to dwell in their tents.</text:span></text:p>
      <text:p text:style-name="q1"><text:span text:style-name="v">56</text:span><text:span> </text:span><text:span>Yet they tempted and rebelled against the Most High God,</text:span></text:p>
      <text:p text:style-name="q2"><text:span>and didn’t keep his testimonies,</text:span></text:p>
      <text:p text:style-name="q1"><text:span text:style-name="v">57</text:span><text:span> </text:span><text:span>but turned back, and dealt treacherously like their fathers.</text:span></text:p>
      <text:p text:style-name="q2"><text:span>They were twisted like a deceitful bow.</text:span></text:p>
      <text:p text:style-name="q1"><text:span text:style-name="v">58</text:span><text:span> </text:span><text:span>For they provoked him to anger with their high places,</text:span></text:p>
      <text:p text:style-name="q2"><text:span>and moved him to jealousy with their engraved images.</text:span></text:p>
      <text:p text:style-name="q1"><text:span text:style-name="v">59</text:span><text:span> </text:span><text:span>When God heard this, he was angry,</text:span></text:p>
      <text:p text:style-name="q2"><text:span>and greatly abhorred Israel,</text:span></text:p>
      <text:p text:style-name="q1"><text:span text:style-name="v">60</text:span><text:span> </text:span><text:span>so that he abandoned the tent of Shiloh,</text:span></text:p>
      <text:p text:style-name="q2"><text:span>the tent which he placed among men,</text:span></text:p>
      <text:p text:style-name="q1"><text:span text:style-name="v">61</text:span><text:span> </text:span><text:span>and delivered his strength into captivity,</text:span></text:p>
      <text:p text:style-name="q2"><text:span>his glory into the adversary’s hand.</text:span></text:p>
      <text:p text:style-name="q1"><text:span text:style-name="v">62</text:span><text:span> </text:span><text:span>He also gave his people over to the sword,</text:span></text:p>
      <text:p text:style-name="q2"><text:span>and was angry with his inheritance.</text:span></text:p>
      <text:p text:style-name="q1"><text:span text:style-name="v">63</text:span><text:span> </text:span><text:span>Fire devoured their young men.</text:span></text:p>
      <text:p text:style-name="q2"><text:span>Their virgins had no wedding song.</text:span></text:p>
      <text:p text:style-name="q1"><text:span text:style-name="v">64</text:span><text:span> </text:span><text:span>Their priests fell by the sword,</text:span></text:p>
      <text:p text:style-name="q2"><text:span>and their widows couldn’t weep.</text:span></text:p>
      <text:p text:style-name="q1"><text:span text:style-name="v">65</text:span><text:span> </text:span><text:span>Then the Lord awakened as one out of sleep,</text:span></text:p>
      <text:p text:style-name="q2"><text:span>like a mighty man who shouts by reason of wine.</text:span></text:p>
      <text:p text:style-name="q1"><text:span text:style-name="v">66</text:span><text:span> </text:span><text:span>He struck his adversaries backward.</text:span></text:p>
      <text:p text:style-name="q2"><text:span>He put them to a perpetual reproach.</text:span></text:p>
      <text:p text:style-name="q1"><text:span text:style-name="v">67</text:span><text:span> </text:span><text:span>Moreover he rejected the tent of Joseph,</text:span></text:p>
      <text:p text:style-name="q2"><text:span>and didn’t choose the tribe of Ephraim,</text:span></text:p>
      <text:p text:style-name="q1"><text:span text:style-name="v">68</text:span><text:span> </text:span><text:span>But chose the tribe of Judah,</text:span></text:p>
      <text:p text:style-name="q2"><text:span>Mount Zion which he loved.</text:span></text:p>
      <text:p text:style-name="q1"><text:span text:style-name="v">69</text:span><text:span> </text:span><text:span>He built his sanctuary like the heights,</text:span></text:p>
      <text:p text:style-name="q2"><text:span>like the earth which he has established forever.</text:span></text:p>
      <text:p text:style-name="q1"><text:span text:style-name="v">70</text:span><text:span> </text:span><text:span>He also chose David his servant,</text:span></text:p>
      <text:p text:style-name="q2"><text:span>and took him from the sheepfolds;</text:span></text:p>
      <text:p text:style-name="q1"><text:span text:style-name="v">71</text:span><text:span> </text:span><text:span>from following the ewes that have their young,</text:span></text:p>
      <text:p text:style-name="q2"><text:span>he brought him to be the shepherd of Jacob, his people,</text:span></text:p>
      <text:p text:style-name="q2"><text:span>and Israel, his inheritance.</text:span></text:p>
      <text:p text:style-name="q1"><text:span text:style-name="v">72</text:span><text:span> </text:span><text:span>So he was their shepherd according to the integrity of his heart,</text:span></text:p>
      <text:p text:style-name="q2"><text:span>and guided them by the skillfulness of his hands.</text:span></text:p>
      <text:p text:style-name="b"/>
      <text:h text:style-name="Heading_20_1" text:outline-level="1">Psalms 79</text:h>
      <text:p text:style-name="c"><text:span>Psalm 79</text:span></text:p>
      <text:p text:style-name="d"><text:span>A Psalm by Asaph.</text:span></text:p>
      <text:p text:style-name="q1"><text:span text:style-name="v">1</text:span><text:span> </text:span><text:span>God, the nations have come into your inheritance.</text:span></text:p>
      <text:p text:style-name="q2"><text:span>They have defiled your holy temple.</text:span></text:p>
      <text:p text:style-name="q2"><text:span>They have laid Jerusalem in heaps.</text:span></text:p>
      <text:p text:style-name="q1"><text:span text:style-name="v">2</text:span><text:span> </text:span><text:span>They have given the dead bodies of your servants to be food for the birds of the sky,</text:span></text:p>
      <text:p text:style-name="q2"><text:span>the flesh of your saints to the animals of the earth.</text:span></text:p>
      <text:p text:style-name="q1"><text:span text:style-name="v">3</text:span><text:span> </text:span><text:span>They have shed their blood like water around Jerusalem.</text:span></text:p>
      <text:p text:style-name="q2"><text:span>There was no one to bury them.</text:span></text:p>
      <text:p text:style-name="q1"><text:span text:style-name="v">4</text:span><text:span> </text:span><text:span>We have become a reproach to our neighbors,</text:span></text:p>
      <text:p text:style-name="q2"><text:span>a scoffing and derision to those who are around us.</text:span></text:p>
      <text:p text:style-name="q1"><text:span text:style-name="v">5</text:span><text:span> </text:span><text:span>How long, Yahweh?</text:span></text:p>
      <text:p text:style-name="q2"><text:span>Will you be angry forever?</text:span></text:p>
      <text:p text:style-name="q2"><text:span>Will your jealousy burn like fire?</text:span></text:p>
      <text:p text:style-name="q1"><text:span text:style-name="v">6</text:span><text:span> </text:span><text:span>Pour out your wrath on the nations that don’t know you,</text:span></text:p>
      <text:p text:style-name="q2"><text:span>on the kingdoms that don’t call on your name;</text:span></text:p>
      <text:p text:style-name="q1"><text:span text:style-name="v">7</text:span><text:span> </text:span><text:span>for they have devoured Jacob,</text:span></text:p>
      <text:p text:style-name="q2"><text:span>and destroyed his homeland.</text:span></text:p>
      <text:p text:style-name="q1"><text:span text:style-name="v">8</text:span><text:span> </text:span><text:span>Don’t hold the iniquities of our forefathers against us.</text:span></text:p>
      <text:p text:style-name="q2"><text:span>Let your tender mercies speedily meet us,</text:span></text:p>
      <text:p text:style-name="q2"><text:span>for we are in desperate need.</text:span></text:p>
      <text:p text:style-name="q1"><text:span text:style-name="v">9</text:span><text:span> </text:span><text:span>Help us, God of our salvation, for the glory of your name.</text:span></text:p>
      <text:p text:style-name="q2"><text:span>Deliver us, and forgive our sins, for your name’s sake.</text:span></text:p>
      <text:p text:style-name="q1"><text:span text:style-name="v">10</text:span><text:span> </text:span><text:span>Why should the nations say, “Where is their God?”</text:span></text:p>
      <text:p text:style-name="q2"><text:span>Let it be known among the nations, before our eyes,</text:span></text:p>
      <text:p text:style-name="q2"><text:span>that vengeance for your servants’ blood is being poured out.</text:span></text:p>
      <text:p text:style-name="q1"><text:span text:style-name="v">11</text:span><text:span> </text:span><text:span>Let the sighing of the prisoner come before you.</text:span></text:p>
      <text:p text:style-name="q2"><text:span>According to the greatness of your power, preserve those who are sentenced to death.</text:span></text:p>
      <text:p text:style-name="q1"><text:span text:style-name="v">12</text:span><text:span> </text:span><text:span>Pay back to our neighbors seven times into their bosom</text:span></text:p>
      <text:p text:style-name="q2"><text:span>their reproach with which they have reproached you, Lord.</text:span></text:p>
      <text:p text:style-name="q1"><text:span text:style-name="v">13</text:span><text:span> </text:span><text:span>So we, your people and sheep of your pasture,</text:span></text:p>
      <text:p text:style-name="q2"><text:span>will give you thanks forever.</text:span></text:p>
      <text:p text:style-name="q2"><text:span>We will praise you forever, to all generations.</text:span></text:p>
      <text:p text:style-name="b"/>
      <text:h text:style-name="Heading_20_1" text:outline-level="1">Psalms 80</text:h>
      <text:p text:style-name="c"><text:span>Psalm 80</text:span></text:p>
      <text:p text:style-name="d"><text:span>For the Chief Musician. To the tune of “The Lilies of the Covenant.” A Psalm by Asaph.</text:span></text:p>
      <text:p text:style-name="q1"><text:span text:style-name="v">1</text:span><text:span> </text:span><text:span>Hear us, Shepherd of Israel,</text:span></text:p>
      <text:p text:style-name="q2"><text:span>you who lead Joseph like a flock,</text:span></text:p>
      <text:p text:style-name="q2"><text:span>you who sit above the cherubim, shine out.</text:span></text:p>
      <text:p text:style-name="q1"><text:span text:style-name="v">2</text:span><text:span> </text:span><text:span>Before Ephraim and Benjamin and Manasseh, stir up your might!</text:span></text:p>
      <text:p text:style-name="q2"><text:span>Come to save us!</text:span></text:p>
      <text:p text:style-name="q1"><text:span text:style-name="v">3</text:span><text:span> </text:span><text:span>Turn us again, God.</text:span></text:p>
      <text:p text:style-name="q2"><text:span>Cause your face to shine,</text:span></text:p>
      <text:p text:style-name="q2"><text:span>and we will be saved.</text:span></text:p>
      <text:p text:style-name="b"/>
      <text:p text:style-name="q1"><text:span text:style-name="v">4</text:span><text:span> </text:span><text:span>Yahweh God of Armies,</text:span></text:p>
      <text:p text:style-name="q2"><text:span>how long will you be angry against the prayer of your people?</text:span></text:p>
      <text:p text:style-name="q1"><text:span text:style-name="v">5</text:span><text:span> </text:span><text:span>You have fed them with the bread of tears,</text:span></text:p>
      <text:p text:style-name="q2"><text:span>and given them tears to drink in large measure.</text:span></text:p>
      <text:p text:style-name="q1"><text:span text:style-name="v">6</text:span><text:span> </text:span><text:span>You make us a source of contention to our neighbors.</text:span></text:p>
      <text:p text:style-name="q2"><text:span>Our enemies laugh among themselves.</text:span></text:p>
      <text:p text:style-name="q1"><text:span text:style-name="v">7</text:span><text:span> </text:span><text:span>Turn us again, God of Armies.</text:span></text:p>
      <text:p text:style-name="q2"><text:span>Cause your face to shine,</text:span></text:p>
      <text:p text:style-name="q2"><text:span>and we will be saved.</text:span></text:p>
      <text:p text:style-name="b"/>
      <text:p text:style-name="q1"><text:span text:style-name="v">8</text:span><text:span> </text:span><text:span>You brought a vine out of Egypt.</text:span></text:p>
      <text:p text:style-name="q2"><text:span>You drove out the nations, and planted it.</text:span></text:p>
      <text:p text:style-name="q1"><text:span text:style-name="v">9</text:span><text:span> </text:span><text:span>You cleared the ground for it.</text:span></text:p>
      <text:p text:style-name="q2"><text:span>It took deep root, and filled the land.</text:span></text:p>
      <text:p text:style-name="q1"><text:span text:style-name="v">10</text:span><text:span> </text:span><text:span>The mountains were covered with its shadow.</text:span></text:p>
      <text:p text:style-name="q2"><text:span>Its boughs were like God’s cedars.</text:span></text:p>
      <text:p text:style-name="q1"><text:span text:style-name="v">11</text:span><text:span> </text:span><text:span>It sent out its branches to the sea,</text:span></text:p>
      <text:p text:style-name="q2"><text:span>its shoots to the River.</text:span></text:p>
      <text:p text:style-name="q1"><text:span text:style-name="v">12</text:span><text:span> </text:span><text:span>Why have you broken down its walls,</text:span></text:p>
      <text:p text:style-name="q2"><text:span>so that all those who pass by the way pluck it?</text:span></text:p>
      <text:p text:style-name="q1"><text:span text:style-name="v">13</text:span><text:span> </text:span><text:span>The boar out of the wood ravages it.</text:span></text:p>
      <text:p text:style-name="q2"><text:span>The wild animals of the field feed on it.</text:span></text:p>
      <text:p text:style-name="q1"><text:span text:style-name="v">14</text:span><text:span> </text:span><text:span>Turn again, we beg you, God of Armies.</text:span></text:p>
      <text:p text:style-name="q2"><text:span>Look down from heaven, and see, and visit this vine,</text:span></text:p>
      <text:p text:style-name="q1"><text:span text:style-name="v">15</text:span><text:span> </text:span><text:span>the stock which your right hand planted,</text:span></text:p>
      <text:p text:style-name="q2"><text:span>the branch that you made strong for yourself.</text:span></text:p>
      <text:p text:style-name="q1"><text:span text:style-name="v">16</text:span><text:span> </text:span><text:span>It’s burned with fire.</text:span></text:p>
      <text:p text:style-name="q2"><text:span>It’s cut down.</text:span></text:p>
      <text:p text:style-name="q2"><text:span>They perish at your rebuke.</text:span></text:p>
      <text:p text:style-name="q1"><text:span text:style-name="v">17</text:span><text:span> </text:span><text:span>Let your hand be on the man of your right hand,</text:span></text:p>
      <text:p text:style-name="q2"><text:span>on the son of man whom you made strong for yourself.</text:span></text:p>
      <text:p text:style-name="q1"><text:span text:style-name="v">18</text:span><text:span> </text:span><text:span>So we will not turn away from you.</text:span></text:p>
      <text:p text:style-name="q2"><text:span>Revive us, and we will call on your name.</text:span></text:p>
      <text:p text:style-name="q1"><text:span text:style-name="v">19</text:span><text:span> </text:span><text:span>Turn us again, Yahweh God of Armies.</text:span></text:p>
      <text:p text:style-name="q2"><text:span>Cause your face to shine, and we will be saved.</text:span></text:p>
      <text:h text:style-name="Heading_20_1" text:outline-level="1">Psalms 81</text:h>
      <text:p text:style-name="c"><text:span>Psalm 81</text:span></text:p>
      <text:p text:style-name="d"><text:span>For the Chief Musician. On an instrument of Gath. By Asaph.</text:span></text:p>
      <text:p text:style-name="q1"><text:span text:style-name="v">1</text:span><text:span> </text:span><text:span>Sing aloud to God, our strength!</text:span></text:p>
      <text:p text:style-name="q2"><text:span>Make a joyful shout to the God of Jacob!</text:span></text:p>
      <text:p text:style-name="q1"><text:span text:style-name="v">2</text:span><text:span> </text:span><text:span>Raise a song, and bring here the tambourine,</text:span></text:p>
      <text:p text:style-name="q2"><text:span>the pleasant lyre with the harp.</text:span></text:p>
      <text:p text:style-name="q1"><text:span text:style-name="v">3</text:span><text:span> </text:span><text:span>Blow the trumpet at the New Moon,</text:span></text:p>
      <text:p text:style-name="q2"><text:span>at the full moon, on our feast day.</text:span></text:p>
      <text:p text:style-name="q1"><text:span text:style-name="v">4</text:span><text:span> </text:span><text:span>For it is a statute for Israel,</text:span></text:p>
      <text:p text:style-name="q2"><text:span>an ordinance of the God of Jacob.</text:span></text:p>
      <text:p text:style-name="q1"><text:span text:style-name="v">5</text:span><text:span> </text:span><text:span>He appointed it in Joseph for a covenant,</text:span></text:p>
      <text:p text:style-name="q2"><text:span>when he went out over the land of Egypt,</text:span></text:p>
      <text:p text:style-name="q2"><text:span>I heard a language that I didn’t know.</text:span></text:p>
      <text:p text:style-name="q1"><text:span text:style-name="v">6</text:span><text:span> </text:span><text:span>“I removed his shoulder from the burden.</text:span></text:p>
      <text:p text:style-name="q2"><text:span>His hands were freed from the basket.</text:span></text:p>
      <text:p text:style-name="q1"><text:span text:style-name="v">7</text:span><text:span> </text:span><text:span>You called in trouble, and I delivered you.</text:span></text:p>
      <text:p text:style-name="q2"><text:span>I answered you in the secret place of thunder.</text:span></text:p>
      <text:p text:style-name="q2"><text:span>I tested you at the waters of Meribah.” </text:span><text:span text:style-name="qs">Selah.</text:span></text:p>
      <text:p text:style-name="b"/>
      <text:p text:style-name="q1"><text:span text:style-name="v">8</text:span><text:span> </text:span><text:span>“Hear, my people, and I will testify to you,</text:span></text:p>
      <text:p text:style-name="q2"><text:span>Israel, if you would listen to me!</text:span></text:p>
      <text:p text:style-name="q1"><text:span text:style-name="v">9</text:span><text:span> </text:span><text:span>There shall be no strange god in you,</text:span></text:p>
      <text:p text:style-name="q2"><text:span>neither shall you worship any foreign god.</text:span></text:p>
      <text:p text:style-name="q1"><text:span text:style-name="v">10</text:span><text:span> </text:span><text:span>I am Yahweh, your God,</text:span></text:p>
      <text:p text:style-name="q2"><text:span>who brought you up out of the land of Egypt.</text:span></text:p>
      <text:p text:style-name="q2"><text:span>Open your mouth wide, and I will fill it.</text:span></text:p>
      <text:p text:style-name="q1"><text:span text:style-name="v">11</text:span><text:span> </text:span><text:span>But my people didn’t listen to my voice.</text:span></text:p>
      <text:p text:style-name="q2"><text:span>Israel desired none of me.</text:span></text:p>
      <text:p text:style-name="q1"><text:span text:style-name="v">12</text:span><text:span> </text:span><text:span>So I let them go after the stubbornness of their hearts,</text:span></text:p>
      <text:p text:style-name="q2"><text:span>that they might walk in their own counsels.</text:span></text:p>
      <text:p text:style-name="q1"><text:span text:style-name="v">13</text:span><text:span> </text:span><text:span>Oh that my people would listen to me,</text:span></text:p>
      <text:p text:style-name="q2"><text:span>that Israel would walk in my ways!</text:span></text:p>
      <text:p text:style-name="q1"><text:span text:style-name="v">14</text:span><text:span> </text:span><text:span>I would soon subdue their enemies,</text:span></text:p>
      <text:p text:style-name="q2"><text:span>and turn my hand against their adversaries.</text:span></text:p>
      <text:p text:style-name="q1"><text:span text:style-name="v">15</text:span><text:span> </text:span><text:span>The haters of Yahweh would cringe before him,</text:span></text:p>
      <text:p text:style-name="q2"><text:span>and their punishment would last forever.</text:span></text:p>
      <text:p text:style-name="q1"><text:span text:style-name="v">16</text:span><text:span> </text:span><text:span>But he would have also fed them with the finest of the wheat.</text:span></text:p>
      <text:p text:style-name="q2"><text:span>I will satisfy you with honey out of the rock.”</text:span></text:p>
      <text:h text:style-name="Heading_20_1" text:outline-level="1">Psalms 82</text:h>
      <text:p text:style-name="c"><text:span>Psalm 82</text:span></text:p>
      <text:p text:style-name="d"><text:span>A Psalm by Asaph.</text:span></text:p>
      <text:p text:style-name="q1"><text:span text:style-name="v">1</text:span><text:span> </text:span><text:span>God presides in the great assembly.</text:span></text:p>
      <text:p text:style-name="q2"><text:span>He judges among the gods.</text:span></text:p>
      <text:p text:style-name="q1"><text:span text:style-name="v">2</text:span><text:span> </text:span><text:span>“How long will you judge unjustly,</text:span></text:p>
      <text:p text:style-name="q2"><text:span>and show partiality to the wicked?” </text:span><text:span text:style-name="qs">Selah.</text:span></text:p>
      <text:p text:style-name="b"/>
      <text:p text:style-name="q1"><text:span text:style-name="v">3</text:span><text:span> </text:span><text:span>“Defend the weak, the poor, and the fatherless.</text:span></text:p>
      <text:p text:style-name="q2"><text:span>Maintain the rights of the poor and oppressed.</text:span></text:p>
      <text:p text:style-name="q1"><text:span text:style-name="v">4</text:span><text:span> </text:span><text:span>Rescue the weak and needy.</text:span></text:p>
      <text:p text:style-name="q2"><text:span>Deliver them out of the hand of the wicked.”</text:span></text:p>
      <text:p text:style-name="q1"><text:span text:style-name="v">5</text:span><text:span> </text:span><text:span>They don’t know, neither do they understand.</text:span></text:p>
      <text:p text:style-name="q2"><text:span>They walk back and forth in darkness.</text:span></text:p>
      <text:p text:style-name="q2"><text:span>All the foundations of the earth are shaken.</text:span></text:p>
      <text:p text:style-name="q1"><text:span text:style-name="v">6</text:span><text:span> </text:span><text:span>I said, “You are gods,</text:span></text:p>
      <text:p text:style-name="q2"><text:span>all of you are sons of the Most High.</text:span></text:p>
      <text:p text:style-name="q1"><text:span text:style-name="v">7</text:span><text:span> </text:span><text:span>Nevertheless you shall die like men,</text:span></text:p>
      <text:p text:style-name="q2"><text:span>and fall like one of the rulers.”</text:span></text:p>
      <text:p text:style-name="q1"><text:span text:style-name="v">8</text:span><text:span> </text:span><text:span>Arise, God, judge the earth,</text:span></text:p>
      <text:p text:style-name="q2"><text:span>for you inherit all of the nations.</text:span></text:p>
      <text:h text:style-name="Heading_20_1" text:outline-level="1">Psalms 83</text:h>
      <text:p text:style-name="c"><text:span>Psalm 83</text:span></text:p>
      <text:p text:style-name="d"><text:span>A song. A Psalm by Asaph.</text:span></text:p>
      <text:p text:style-name="q1"><text:span text:style-name="v">1</text:span><text:span> </text:span><text:span>God, don’t keep silent.</text:span></text:p>
      <text:p text:style-name="q2"><text:span>Don’t keep silent,</text:span></text:p>
      <text:p text:style-name="q2"><text:span>and don’t be still, God.</text:span></text:p>
      <text:p text:style-name="q1"><text:span text:style-name="v">2</text:span><text:span> </text:span><text:span>For, behold, your enemies are stirred up.</text:span></text:p>
      <text:p text:style-name="q2"><text:span>Those who hate you have lifted up their heads.</text:span></text:p>
      <text:p text:style-name="q1"><text:span text:style-name="v">3</text:span><text:span> </text:span><text:span>They conspire with cunning against your people.</text:span></text:p>
      <text:p text:style-name="q2"><text:span>They plot against your cherished ones.</text:span></text:p>
      <text:p text:style-name="q1"><text:span text:style-name="v">4</text:span><text:span> </text:span><text:span>“Come,” they say, “let’s destroy them as a nation,</text:span></text:p>
      <text:p text:style-name="q2"><text:span>that the name of Israel may be remembered no more.”</text:span></text:p>
      <text:p text:style-name="q1"><text:span text:style-name="v">5</text:span><text:span> </text:span><text:span>For they have conspired together with one mind.</text:span></text:p>
      <text:p text:style-name="q2"><text:span>They form an alliance against you.</text:span></text:p>
      <text:p text:style-name="q1"><text:span text:style-name="v">6</text:span><text:span> </text:span><text:span>The tents of Edom and the Ishmaelites;</text:span></text:p>
      <text:p text:style-name="q2"><text:span>Moab, and the Hagrites;</text:span></text:p>
      <text:p text:style-name="q1"><text:span text:style-name="v">7</text:span><text:span> </text:span><text:span>Gebal, Ammon, and Amalek;</text:span></text:p>
      <text:p text:style-name="q2"><text:span>Philistia with the inhabitants of Tyre;</text:span></text:p>
      <text:p text:style-name="q1"><text:span text:style-name="v">8</text:span><text:span> </text:span><text:span>Assyria also is joined with them.</text:span></text:p>
      <text:p text:style-name="q2"><text:span>They have helped the children of Lot. </text:span><text:span text:style-name="qs">Selah.</text:span></text:p>
      <text:p text:style-name="q1"><text:span text:style-name="v">9</text:span><text:span> </text:span><text:span>Do to them as you did to Midian,</text:span></text:p>
      <text:p text:style-name="q2"><text:span>as to Sisera, as to Jabin, at the river Kishon;</text:span></text:p>
      <text:p text:style-name="q1"><text:span text:style-name="v">10</text:span><text:span> </text:span><text:span>who perished at Endor,</text:span></text:p>
      <text:p text:style-name="q2"><text:span>who became as dung for the earth.</text:span></text:p>
      <text:p text:style-name="q1"><text:span text:style-name="v">11</text:span><text:span> </text:span><text:span>Make their nobles like Oreb and Zeeb,</text:span></text:p>
      <text:p text:style-name="q2"><text:span>yes, all their princes like Zebah and Zalmunna,</text:span></text:p>
      <text:p text:style-name="q2"><text:span text:style-name="v">12</text:span><text:span> </text:span><text:span>who said, “Let’s take possession of God’s pasture lands.”</text:span></text:p>
      <text:p text:style-name="q1"><text:span text:style-name="v">13</text:span><text:span> </text:span><text:span>My God, make them like tumbleweed,</text:span></text:p>
      <text:p text:style-name="q2"><text:span>like chaff before the wind.</text:span></text:p>
      <text:p text:style-name="q1"><text:span text:style-name="v">14</text:span><text:span> </text:span><text:span>As the fire that burns the forest,</text:span></text:p>
      <text:p text:style-name="q2"><text:span>as the flame that sets the mountains on fire,</text:span></text:p>
      <text:p text:style-name="q2"><text:span text:style-name="v">15</text:span><text:span> </text:span><text:span>so pursue them with your tempest,</text:span></text:p>
      <text:p text:style-name="q2"><text:span>and terrify them with your storm.</text:span></text:p>
      <text:p text:style-name="q1"><text:span text:style-name="v">16</text:span><text:span> </text:span><text:span>Fill their faces with confusion,</text:span></text:p>
      <text:p text:style-name="q2"><text:span>that they may seek your name, Yahweh.</text:span></text:p>
      <text:p text:style-name="q1"><text:span text:style-name="v">17</text:span><text:span> </text:span><text:span>Let them be disappointed and dismayed forever.</text:span></text:p>
      <text:p text:style-name="q2"><text:span>Yes, let them be confounded and perish;</text:span></text:p>
      <text:p text:style-name="q1"><text:span text:style-name="v">18</text:span><text:span> </text:span><text:span>that they may know that you alone, whose name is Yahweh,</text:span></text:p>
      <text:p text:style-name="q2"><text:span>are the Most High over all the earth.</text:span></text:p>
      <text:h text:style-name="Heading_20_1" text:outline-level="1">Psalms 84</text:h>
      <text:p text:style-name="c"><text:span>Psalm 84</text:span></text:p>
      <text:p text:style-name="d"><text:span>For the Chief Musician. On an instrument of Gath. A Psalm by the sons of Korah.</text:span></text:p>
      <text:p text:style-name="q1"><text:span text:style-name="v">1</text:span><text:span> </text:span><text:span>How lovely are your dwellings,</text:span></text:p>
      <text:p text:style-name="q2"><text:span>Yahweh of Armies!</text:span></text:p>
      <text:p text:style-name="q1"><text:span text:style-name="v">2</text:span><text:span> </text:span><text:span>My soul longs, and even faints for the courts of Yahweh.</text:span></text:p>
      <text:p text:style-name="q2"><text:span>My heart and my flesh cry out for the living God.</text:span></text:p>
      <text:p text:style-name="q1"><text:span text:style-name="v">3</text:span><text:span> </text:span><text:span>Yes, the sparrow has found a home,</text:span></text:p>
      <text:p text:style-name="q2"><text:span>and the swallow a nest for herself, where she may have her young,</text:span></text:p>
      <text:p text:style-name="q2"><text:span>near your altars, Yahweh of Armies, my King, and my God.</text:span></text:p>
      <text:p text:style-name="q1"><text:span text:style-name="v">4</text:span><text:span> </text:span><text:span>Blessed are those who dwell in your house.</text:span></text:p>
      <text:p text:style-name="q2"><text:span>They are always praising you. </text:span><text:span text:style-name="qs">Selah.</text:span></text:p>
      <text:p text:style-name="q1"><text:span text:style-name="v">5</text:span><text:span> </text:span><text:span>Blessed are those whose strength is in you,</text:span></text:p>
      <text:p text:style-name="q2"><text:span>who have set their hearts on a pilgrimage.</text:span></text:p>
      <text:p text:style-name="q1"><text:span text:style-name="v">6</text:span><text:span> </text:span><text:span>Passing through the valley of Weeping, they make it a place of springs.</text:span></text:p>
      <text:p text:style-name="q2"><text:span>Yes, the autumn rain covers it with blessings.</text:span></text:p>
      <text:p text:style-name="q1"><text:span text:style-name="v">7</text:span><text:span> </text:span><text:span>They go from strength to strength.</text:span></text:p>
      <text:p text:style-name="q2"><text:span>Every one of them appears before God in Zion.</text:span></text:p>
      <text:p text:style-name="q1"><text:span text:style-name="v">8</text:span><text:span> </text:span><text:span>Yahweh, God of Armies, hear my prayer.</text:span></text:p>
      <text:p text:style-name="q2"><text:span>Listen, God of Jacob. </text:span><text:span text:style-name="qs">Selah.</text:span></text:p>
      <text:p text:style-name="q1"><text:span text:style-name="v">9</text:span><text:span> </text:span><text:span>Behold, God our shield,</text:span></text:p>
      <text:p text:style-name="q2"><text:span>look at the face of your anointed.</text:span></text:p>
      <text:p text:style-name="q1"><text:span text:style-name="v">10</text:span><text:span> </text:span><text:span>For a day in your courts is better than a thousand.</text:span></text:p>
      <text:p text:style-name="q2"><text:span>I would rather be a doorkeeper in the house of my God,</text:span></text:p>
      <text:p text:style-name="q2"><text:span>than to dwell in the tents of wickedness.</text:span></text:p>
      <text:p text:style-name="q1"><text:span text:style-name="v">11</text:span><text:span> </text:span><text:span>For Yahweh God is a sun and a shield.</text:span></text:p>
      <text:p text:style-name="q2"><text:span>Yahweh will give grace and glory.</text:span></text:p>
      <text:p text:style-name="q2"><text:span>He withholds no good thing from those who walk blamelessly.</text:span></text:p>
      <text:p text:style-name="q1"><text:span text:style-name="v">12</text:span><text:span> </text:span><text:span>Yahweh of Armies,</text:span></text:p>
      <text:p text:style-name="q2"><text:span>blessed is the man who trusts in you.</text:span></text:p>
      <text:h text:style-name="Heading_20_1" text:outline-level="1">Psalms 85</text:h>
      <text:p text:style-name="c"><text:span>Psalm 85</text:span></text:p>
      <text:p text:style-name="d"><text:span>For the Chief Musician. A Psalm by the sons of Korah.</text:span></text:p>
      <text:p text:style-name="q1"><text:span text:style-name="v">1</text:span><text:span> </text:span><text:span>Yahweh, you have been favorable to your land.</text:span></text:p>
      <text:p text:style-name="q2"><text:span>You have restored the fortunes of Jacob.</text:span></text:p>
      <text:p text:style-name="q1"><text:span text:style-name="v">2</text:span><text:span> </text:span><text:span>You have forgiven the iniquity of your people.</text:span></text:p>
      <text:p text:style-name="q2"><text:span>You have covered all their sin. </text:span><text:span text:style-name="qs">Selah.</text:span></text:p>
      <text:p text:style-name="q1"><text:span text:style-name="v">3</text:span><text:span> </text:span><text:span>You have taken away all your wrath.</text:span></text:p>
      <text:p text:style-name="q2"><text:span>You have turned from the fierceness of your anger.</text:span></text:p>
      <text:p text:style-name="q1"><text:span text:style-name="v">4</text:span><text:span> </text:span><text:span>Turn us, God of our salvation,</text:span></text:p>
      <text:p text:style-name="q2"><text:span>and cause your indignation toward us to cease.</text:span></text:p>
      <text:p text:style-name="q1"><text:span text:style-name="v">5</text:span><text:span> </text:span><text:span>Will you be angry with us forever?</text:span></text:p>
      <text:p text:style-name="q2"><text:span>Will you draw out your anger to all generations?</text:span></text:p>
      <text:p text:style-name="q1"><text:span text:style-name="v">6</text:span><text:span> </text:span><text:span>Won’t you revive us again,</text:span></text:p>
      <text:p text:style-name="q2"><text:span>that your people may rejoice in you?</text:span></text:p>
      <text:p text:style-name="q1"><text:span text:style-name="v">7</text:span><text:span> </text:span><text:span>Show us your loving kindness, Yahweh.</text:span></text:p>
      <text:p text:style-name="q2"><text:span>Grant us your salvation.</text:span></text:p>
      <text:p text:style-name="q1"><text:span text:style-name="v">8</text:span><text:span> </text:span><text:span>I will hear what God, Yahweh, will speak,</text:span></text:p>
      <text:p text:style-name="q2"><text:span>for he will speak peace to his people, his saints;</text:span></text:p>
      <text:p text:style-name="q2"><text:span>but let them not turn again to folly.</text:span></text:p>
      <text:p text:style-name="q1"><text:span text:style-name="v">9</text:span><text:span> </text:span><text:span>Surely his salvation is near those who fear him,</text:span></text:p>
      <text:p text:style-name="q2"><text:span>that glory may dwell in our land.</text:span></text:p>
      <text:p text:style-name="q1"><text:span text:style-name="v">10</text:span><text:span> </text:span><text:span>Mercy and truth meet together.</text:span></text:p>
      <text:p text:style-name="q2"><text:span>Righteousness and peace have kissed each other.</text:span></text:p>
      <text:p text:style-name="q1"><text:span text:style-name="v">11</text:span><text:span> </text:span><text:span>Truth springs out of the earth.</text:span></text:p>
      <text:p text:style-name="q2"><text:span>Righteousness has looked down from heaven.</text:span></text:p>
      <text:p text:style-name="q1"><text:span text:style-name="v">12</text:span><text:span> </text:span><text:span>Yes, Yahweh will give that which is good.</text:span></text:p>
      <text:p text:style-name="q2"><text:span>Our land will yield its increase.</text:span></text:p>
      <text:p text:style-name="q1"><text:span text:style-name="v">13</text:span><text:span> </text:span><text:span>Righteousness goes before him,</text:span></text:p>
      <text:p text:style-name="q2"><text:span>And prepares the way for his steps.</text:span></text:p>
      <text:h text:style-name="Heading_20_1" text:outline-level="1">Psalms 86</text:h>
      <text:p text:style-name="c"><text:span>Psalm 86</text:span></text:p>
      <text:p text:style-name="d"><text:span>A Prayer by David.</text:span></text:p>
      <text:p text:style-name="q1"><text:span text:style-name="v">1</text:span><text:span> </text:span><text:span>Hear, Yahweh, and answer me,</text:span></text:p>
      <text:p text:style-name="q2"><text:span>for I am poor and needy.</text:span></text:p>
      <text:p text:style-name="q1"><text:span text:style-name="v">2</text:span><text:span> </text:span><text:span>Preserve my soul, for I am godly.</text:span></text:p>
      <text:p text:style-name="q2"><text:span>You, my God, save your servant who trusts in you.</text:span></text:p>
      <text:p text:style-name="q1"><text:span text:style-name="v">3</text:span><text:span> </text:span><text:span>Be merciful to me, Lord,</text:span></text:p>
      <text:p text:style-name="q2"><text:span>for I call to you all day long.</text:span></text:p>
      <text:p text:style-name="q1"><text:span text:style-name="v">4</text:span><text:span> </text:span><text:span>Bring joy to the soul of your servant,</text:span></text:p>
      <text:p text:style-name="q2"><text:span>for to you, Lord, do I lift up my soul.</text:span></text:p>
      <text:p text:style-name="q1"><text:span text:style-name="v">5</text:span><text:span> </text:span><text:span>For you, Lord, are good, and ready to forgive,</text:span></text:p>
      <text:p text:style-name="q2"><text:span>abundant in loving kindness to all those who call on you.</text:span></text:p>
      <text:p text:style-name="q1"><text:span text:style-name="v">6</text:span><text:span> </text:span><text:span>Hear, Yahweh, my prayer.</text:span></text:p>
      <text:p text:style-name="q2"><text:span>Listen to the voice of my petitions.</text:span></text:p>
      <text:p text:style-name="q1"><text:span text:style-name="v">7</text:span><text:span> </text:span><text:span>In the day of my trouble I will call on you,</text:span></text:p>
      <text:p text:style-name="q2"><text:span>for you will answer me.</text:span></text:p>
      <text:p text:style-name="q1"><text:span text:style-name="v">8</text:span><text:span> </text:span><text:span>There is no one like you among the gods, Lord,</text:span></text:p>
      <text:p text:style-name="q2"><text:span>nor any deeds like your deeds.</text:span></text:p>
      <text:p text:style-name="q1"><text:span text:style-name="v">9</text:span><text:span> </text:span><text:span>All nations you have made will come and worship before you, Lord.</text:span></text:p>
      <text:p text:style-name="q2"><text:span>They shall glorify your name.</text:span></text:p>
      <text:p text:style-name="q1"><text:span text:style-name="v">10</text:span><text:span> </text:span><text:span>For you are great, and do wondrous things.</text:span></text:p>
      <text:p text:style-name="q2"><text:span>You are God alone.</text:span></text:p>
      <text:p text:style-name="q1"><text:span text:style-name="v">11</text:span><text:span> </text:span><text:span>Teach me your way, Yahweh.</text:span></text:p>
      <text:p text:style-name="q2"><text:span>I will walk in your truth.</text:span></text:p>
      <text:p text:style-name="q2"><text:span>Make my heart undivided to fear your name.</text:span></text:p>
      <text:p text:style-name="q1"><text:span text:style-name="v">12</text:span><text:span> </text:span><text:span>I will praise you, Lord my God, with my whole heart.</text:span></text:p>
      <text:p text:style-name="q2"><text:span>I will glorify your name forever more.</text:span></text:p>
      <text:p text:style-name="q1"><text:span text:style-name="v">13</text:span><text:span> </text:span><text:span>For your loving kindness is great toward me.</text:span></text:p>
      <text:p text:style-name="q2"><text:span>You have delivered my soul from the lowest Sheol.</text:span><text:span text:style-name="superscript">1</text:span></text:p>
      <text:p text:style-name="q1"><text:span text:style-name="v">14</text:span><text:span> </text:span><text:span>God, the proud have risen up against me.</text:span></text:p>
      <text:p text:style-name="q2"><text:span>A company of violent men have sought after my soul,</text:span></text:p>
      <text:p text:style-name="q2"><text:span>and they don’t hold regard for you before them.</text:span></text:p>
      <text:p text:style-name="q1"><text:span text:style-name="v">15</text:span><text:span> </text:span><text:span>But you, Lord, are a merciful and gracious God,</text:span></text:p>
      <text:p text:style-name="q2"><text:span>slow to anger, and abundant in loving kindness and truth.</text:span></text:p>
      <text:p text:style-name="q1"><text:span text:style-name="v">16</text:span><text:span> </text:span><text:span>Turn to me, and have mercy on me!</text:span></text:p>
      <text:p text:style-name="q2"><text:span>Give your strength to your servant.</text:span></text:p>
      <text:p text:style-name="q2"><text:span>Save the son of your servant.</text:span></text:p>
      <text:p text:style-name="q1"><text:span text:style-name="v">17</text:span><text:span> </text:span><text:span>Show me a sign of your goodness,</text:span></text:p>
      <text:p text:style-name="q2"><text:span>that those who hate me may see it, and be shamed,</text:span></text:p>
      <text:p text:style-name="q2"><text:span>because you, Yahweh, have helped me, and comforted me.</text:span></text:p>
      <text:h text:style-name="Heading_20_1" text:outline-level="1">Psalms 87</text:h>
      <text:p text:style-name="c"><text:span>Psalm 87</text:span></text:p>
      <text:p text:style-name="d"><text:span>A Psalm by the sons of Korah; a Song.</text:span></text:p>
      <text:p text:style-name="q1"><text:span text:style-name="v">1</text:span><text:span> </text:span><text:span>His foundation is in the holy mountains.</text:span></text:p>
      <text:p text:style-name="q2"><text:span text:style-name="v">2</text:span><text:span> </text:span><text:span>Yahweh loves the gates of Zion more than all the dwellings of Jacob.</text:span></text:p>
      <text:p text:style-name="q1"><text:span text:style-name="v">3</text:span><text:span> </text:span><text:span>Glorious things are spoken about you, city of God. </text:span><text:span text:style-name="qs">Selah.</text:span></text:p>
      <text:p text:style-name="q1"><text:span text:style-name="v">4</text:span><text:span> </text:span><text:span>I will record Rahab</text:span><text:span text:style-name="superscript">1</text:span><text:span> and Babylon among those who acknowledge me.</text:span></text:p>
      <text:p text:style-name="q2"><text:span>Behold, Philistia, Tyre, and also Ethiopia:</text:span></text:p>
      <text:p text:style-name="q2"><text:span>“This one was born there.”</text:span></text:p>
      <text:p text:style-name="q1"><text:span text:style-name="v">5</text:span><text:span> </text:span><text:span>Yes, of Zion it will be said, “This one and that one was born in her;”</text:span></text:p>
      <text:p text:style-name="q2"><text:span>the Most High himself will establish her.</text:span></text:p>
      <text:p text:style-name="q1"><text:span text:style-name="v">6</text:span><text:span> </text:span><text:span>Yahweh will count, when he writes up the peoples,</text:span></text:p>
      <text:p text:style-name="q2"><text:span>“This one was born there.” </text:span><text:span text:style-name="qs">Selah.</text:span></text:p>
      <text:p text:style-name="q1"><text:span text:style-name="v">7</text:span><text:span> </text:span><text:span>Those who sing as well as those who dance say,</text:span></text:p>
      <text:p text:style-name="q2"><text:span>“All my springs are in you.”</text:span></text:p>
      <text:h text:style-name="Heading_20_1" text:outline-level="1">Psalms 88</text:h>
      <text:p text:style-name="c"><text:span>Psalm 88</text:span></text:p>
      <text:p text:style-name="d"><text:span>A Song. A Psalm by the sons of Korah. For the Chief Musician. To the tune of “The Suffering of Affliction.” A contemplation by Heman, the Ezrahite.</text:span></text:p>
      <text:p text:style-name="q1"><text:span text:style-name="v">1</text:span><text:span> </text:span><text:span>Yahweh, the God of my salvation,</text:span></text:p>
      <text:p text:style-name="q2"><text:span>I have cried day and night before you.</text:span></text:p>
      <text:p text:style-name="q1"><text:span text:style-name="v">2</text:span><text:span> </text:span><text:span>Let my prayer enter into your presence.</text:span></text:p>
      <text:p text:style-name="q2"><text:span>Turn your ear to my cry.</text:span></text:p>
      <text:p text:style-name="q1"><text:span text:style-name="v">3</text:span><text:span> </text:span><text:span>For my soul is full of troubles.</text:span></text:p>
      <text:p text:style-name="q2"><text:span>My life draws near to Sheol.</text:span><text:span text:style-name="superscript">1</text:span></text:p>
      <text:p text:style-name="q1"><text:span text:style-name="v">4</text:span><text:span> </text:span><text:span>I am counted among those who go down into the pit.</text:span></text:p>
      <text:p text:style-name="q2"><text:span>I am like a man who has no help,</text:span></text:p>
      <text:p text:style-name="q2"><text:span text:style-name="v">5</text:span><text:span> </text:span><text:span>set apart among the dead,</text:span></text:p>
      <text:p text:style-name="q2"><text:span>like the slain who lie in the grave,</text:span></text:p>
      <text:p text:style-name="q2"><text:span>whom you remember no more.</text:span></text:p>
      <text:p text:style-name="q2"><text:span>They are cut off from your hand.</text:span></text:p>
      <text:p text:style-name="q1"><text:span text:style-name="v">6</text:span><text:span> </text:span><text:span>You have laid me in the lowest pit,</text:span></text:p>
      <text:p text:style-name="q2"><text:span>in the darkest depths.</text:span></text:p>
      <text:p text:style-name="q1"><text:span text:style-name="v">7</text:span><text:span> </text:span><text:span>Your wrath lies heavily on me.</text:span></text:p>
      <text:p text:style-name="q2"><text:span>You have afflicted me with all your waves. </text:span><text:span text:style-name="qs">Selah.</text:span></text:p>
      <text:p text:style-name="q1"><text:span text:style-name="v">8</text:span><text:span> </text:span><text:span>You have taken my friends from me.</text:span></text:p>
      <text:p text:style-name="q2"><text:span>You have made me an abomination to them.</text:span></text:p>
      <text:p text:style-name="q2"><text:span>I am confined, and I can’t escape.</text:span></text:p>
      <text:p text:style-name="q1"><text:span text:style-name="v">9</text:span><text:span> </text:span><text:span>My eyes are dim from grief.</text:span></text:p>
      <text:p text:style-name="q2"><text:span>I have called on you daily, Yahweh.</text:span></text:p>
      <text:p text:style-name="q2"><text:span>I have spread out my hands to you.</text:span></text:p>
      <text:p text:style-name="q1"><text:span text:style-name="v">10</text:span><text:span> </text:span><text:span>Do you show wonders to the dead?</text:span></text:p>
      <text:p text:style-name="q2"><text:span>Do the departed spirits rise up and praise you? </text:span><text:span text:style-name="qs">Selah.</text:span></text:p>
      <text:p text:style-name="q1"><text:span text:style-name="v">11</text:span><text:span> </text:span><text:span>Is your loving kindness declared in the grave?</text:span></text:p>
      <text:p text:style-name="q2"><text:span>Or your faithfulness in Destruction?</text:span></text:p>
      <text:p text:style-name="q1"><text:span text:style-name="v">12</text:span><text:span> </text:span><text:span>Are your wonders made known in the dark?</text:span></text:p>
      <text:p text:style-name="q2"><text:span>Or your righteousness in the land of forgetfulness?</text:span></text:p>
      <text:p text:style-name="q1"><text:span text:style-name="v">13</text:span><text:span> </text:span><text:span>But to you, Yahweh, I have cried.</text:span></text:p>
      <text:p text:style-name="q2"><text:span>In the morning, my prayer comes before you.</text:span></text:p>
      <text:p text:style-name="q1"><text:span text:style-name="v">14</text:span><text:span> </text:span><text:span>Yahweh, why do you reject my soul?</text:span></text:p>
      <text:p text:style-name="q2"><text:span>Why do you hide your face from me?</text:span></text:p>
      <text:p text:style-name="q1"><text:span text:style-name="v">15</text:span><text:span> </text:span><text:span>I am afflicted and ready to die from my youth up.</text:span></text:p>
      <text:p text:style-name="q2"><text:span>While I suffer your terrors, I am distracted.</text:span></text:p>
      <text:p text:style-name="q1"><text:span text:style-name="v">16</text:span><text:span> </text:span><text:span>Your fierce wrath has gone over me.</text:span></text:p>
      <text:p text:style-name="q2"><text:span>Your terrors have cut me off.</text:span></text:p>
      <text:p text:style-name="q1"><text:span text:style-name="v">17</text:span><text:span> </text:span><text:span>They came around me like water all day long.</text:span></text:p>
      <text:p text:style-name="q2"><text:span>They completely engulfed me.</text:span></text:p>
      <text:p text:style-name="q1"><text:span text:style-name="v">18</text:span><text:span> </text:span><text:span>You have put lover and friend far from me,</text:span></text:p>
      <text:p text:style-name="q2"><text:span>and my friends into darkness.</text:span></text:p>
      <text:h text:style-name="Heading_20_1" text:outline-level="1">Psalms 89</text:h>
      <text:p text:style-name="c"><text:span>Psalm 89</text:span></text:p>
      <text:p text:style-name="d"><text:span>A contemplation by Ethan, the Ezrahite.</text:span></text:p>
      <text:p text:style-name="q1"><text:span text:style-name="v">1</text:span><text:span> </text:span><text:span>I will sing of the loving kindness of Yahweh forever.</text:span></text:p>
      <text:p text:style-name="q2"><text:span>With my mouth, I will make known your faithfulness to all generations.</text:span></text:p>
      <text:p text:style-name="q1"><text:span text:style-name="v">2</text:span><text:span> </text:span><text:span>I indeed declare, “Love stands firm forever.</text:span></text:p>
      <text:p text:style-name="q2"><text:span>You established the heavens.</text:span></text:p>
      <text:p text:style-name="q2"><text:span>Your faithfulness is in them.”</text:span></text:p>
      <text:p text:style-name="b"/>
      <text:p text:style-name="q1"><text:span text:style-name="v">3</text:span><text:span> </text:span><text:span>“I have made a covenant with my chosen one,</text:span></text:p>
      <text:p text:style-name="q2"><text:span>I have sworn to David, my servant,</text:span></text:p>
      <text:p text:style-name="q1"><text:span text:style-name="v">4</text:span><text:span> </text:span><text:span>‘I will establish your offspring forever,</text:span></text:p>
      <text:p text:style-name="q2"><text:span>and build up your throne to all generations.’” </text:span><text:span text:style-name="qs">Selah.</text:span></text:p>
      <text:p text:style-name="q1"><text:span text:style-name="v">5</text:span><text:span> </text:span><text:span>The heavens will praise your wonders, Yahweh,</text:span></text:p>
      <text:p text:style-name="q2"><text:span>your faithfulness also in the assembly of the holy ones.</text:span></text:p>
      <text:p text:style-name="q1"><text:span text:style-name="v">6</text:span><text:span> </text:span><text:span>For who in the skies can be compared to Yahweh?</text:span></text:p>
      <text:p text:style-name="q2"><text:span>Who among the sons of the heavenly beings is like Yahweh,</text:span></text:p>
      <text:p text:style-name="q1"><text:span text:style-name="v">7</text:span><text:span> </text:span><text:span>a very awesome God in the council of the holy ones,</text:span></text:p>
      <text:p text:style-name="q2"><text:span>to be feared above all those who are around him?</text:span></text:p>
      <text:p text:style-name="q1"><text:span text:style-name="v">8</text:span><text:span> </text:span><text:span>Yahweh, God of Armies, who is a mighty one, like you?</text:span></text:p>
      <text:p text:style-name="q2"><text:span>Yah, your faithfulness is around you.</text:span></text:p>
      <text:p text:style-name="q1"><text:span text:style-name="v">9</text:span><text:span> </text:span><text:span>You rule the pride of the sea.</text:span></text:p>
      <text:p text:style-name="q2"><text:span>When its waves rise up, you calm them.</text:span></text:p>
      <text:p text:style-name="q1"><text:span text:style-name="v">10</text:span><text:span> </text:span><text:span>You have broken Rahab in pieces, like one of the slain.</text:span></text:p>
      <text:p text:style-name="q2"><text:span>You have scattered your enemies with your mighty arm.</text:span></text:p>
      <text:p text:style-name="q1"><text:span text:style-name="v">11</text:span><text:span> </text:span><text:span>The heavens are yours.</text:span></text:p>
      <text:p text:style-name="q2"><text:span>The earth also is yours,</text:span></text:p>
      <text:p text:style-name="q2"><text:span>the world and its fullness.</text:span></text:p>
      <text:p text:style-name="q2"><text:span>You have founded them.</text:span></text:p>
      <text:p text:style-name="q1"><text:span text:style-name="v">12</text:span><text:span> </text:span><text:span>You have created the north and the south.</text:span></text:p>
      <text:p text:style-name="q2"><text:span>Tabor and Hermon rejoice in your name.</text:span></text:p>
      <text:p text:style-name="q1"><text:span text:style-name="v">13</text:span><text:span> </text:span><text:span>You have a mighty arm.</text:span></text:p>
      <text:p text:style-name="q2"><text:span>Your hand is strong, and your right hand is exalted.</text:span></text:p>
      <text:p text:style-name="q1"><text:span text:style-name="v">14</text:span><text:span> </text:span><text:span>Righteousness and justice are the foundation of your throne.</text:span></text:p>
      <text:p text:style-name="q2"><text:span>Loving kindness and truth go before your face.</text:span></text:p>
      <text:p text:style-name="q1"><text:span text:style-name="v">15</text:span><text:span> </text:span><text:span>Blessed are the people who learn to acclaim you.</text:span></text:p>
      <text:p text:style-name="q2"><text:span>They walk in the light of your presence, Yahweh.</text:span></text:p>
      <text:p text:style-name="q1"><text:span text:style-name="v">16</text:span><text:span> </text:span><text:span>In your name they rejoice all day.</text:span></text:p>
      <text:p text:style-name="q2"><text:span>In your righteousness, they are exalted.</text:span></text:p>
      <text:p text:style-name="q1"><text:span text:style-name="v">17</text:span><text:span> </text:span><text:span>For you are the glory of their strength.</text:span></text:p>
      <text:p text:style-name="q2"><text:span>In your favor, our horn will be exalted.</text:span></text:p>
      <text:p text:style-name="q1"><text:span text:style-name="v">18</text:span><text:span> </text:span><text:span>For our shield belongs to Yahweh,</text:span></text:p>
      <text:p text:style-name="q2"><text:span>our king to the Holy One of Israel.</text:span></text:p>
      <text:p text:style-name="b"/>
      <text:p text:style-name="q1"><text:span text:style-name="v">19</text:span><text:span> </text:span><text:span>Then you spoke in vision to your saints,</text:span></text:p>
      <text:p text:style-name="q2"><text:span>and said, “I have given strength to the warrior.</text:span></text:p>
      <text:p text:style-name="q2"><text:span>I have exalted a young man from the people.</text:span></text:p>
      <text:p text:style-name="q1"><text:span text:style-name="v">20</text:span><text:span> </text:span><text:span>I have found David, my servant.</text:span></text:p>
      <text:p text:style-name="q2"><text:span>I have anointed him with my holy oil,</text:span></text:p>
      <text:p text:style-name="q1"><text:span text:style-name="v">21</text:span><text:span> </text:span><text:span>with whom my hand shall be established.</text:span></text:p>
      <text:p text:style-name="q2"><text:span>My arm will also strengthen him.</text:span></text:p>
      <text:p text:style-name="q1"><text:span text:style-name="v">22</text:span><text:span> </text:span><text:span>No enemy will tax him.</text:span></text:p>
      <text:p text:style-name="q2"><text:span>No wicked man will oppress him.</text:span></text:p>
      <text:p text:style-name="q1"><text:span text:style-name="v">23</text:span><text:span> </text:span><text:span>I will beat down his adversaries before him,</text:span></text:p>
      <text:p text:style-name="q2"><text:span>and strike those who hate him.</text:span></text:p>
      <text:p text:style-name="q1"><text:span text:style-name="v">24</text:span><text:span> </text:span><text:span>But my faithfulness and my loving kindness will be with him.</text:span></text:p>
      <text:p text:style-name="q2"><text:span>In my name, his horn will be exalted.</text:span></text:p>
      <text:p text:style-name="q1"><text:span text:style-name="v">25</text:span><text:span> </text:span><text:span>I will set his hand also on the sea,</text:span></text:p>
      <text:p text:style-name="q2"><text:span>and his right hand on the rivers.</text:span></text:p>
      <text:p text:style-name="q1"><text:span text:style-name="v">26</text:span><text:span> </text:span><text:span>He will call to me, ‘You are my Father,</text:span></text:p>
      <text:p text:style-name="q2"><text:span>my God, and the rock of my salvation!’</text:span></text:p>
      <text:p text:style-name="q1"><text:span text:style-name="v">27</text:span><text:span> </text:span><text:span>I will also appoint him my firstborn,</text:span></text:p>
      <text:p text:style-name="q2"><text:span>the highest of the kings of the earth.</text:span></text:p>
      <text:p text:style-name="q1"><text:span text:style-name="v">28</text:span><text:span> </text:span><text:span>I will keep my loving kindness for him forever more.</text:span></text:p>
      <text:p text:style-name="q2"><text:span>My covenant will stand firm with him.</text:span></text:p>
      <text:p text:style-name="q1"><text:span text:style-name="v">29</text:span><text:span> </text:span><text:span>I will also make his offspring endure forever,</text:span></text:p>
      <text:p text:style-name="q2"><text:span>and his throne as the days of heaven.</text:span></text:p>
      <text:p text:style-name="q1"><text:span text:style-name="v">30</text:span><text:span> </text:span><text:span>If his children forsake my law,</text:span></text:p>
      <text:p text:style-name="q2"><text:span>and don’t walk in my ordinances;</text:span></text:p>
      <text:p text:style-name="q1"><text:span text:style-name="v">31</text:span><text:span> </text:span><text:span>if they break my statutes,</text:span></text:p>
      <text:p text:style-name="q2"><text:span>and don’t keep my commandments;</text:span></text:p>
      <text:p text:style-name="q1"><text:span text:style-name="v">32</text:span><text:span> </text:span><text:span>then I will punish their sin with the rod,</text:span></text:p>
      <text:p text:style-name="q2"><text:span>and their iniquity with stripes.</text:span></text:p>
      <text:p text:style-name="q1"><text:span text:style-name="v">33</text:span><text:span> </text:span><text:span>But I will not completely take my loving kindness from him,</text:span></text:p>
      <text:p text:style-name="q2"><text:span>nor allow my faithfulness to fail.</text:span></text:p>
      <text:p text:style-name="q1"><text:span text:style-name="v">34</text:span><text:span> </text:span><text:span>I will not break my covenant,</text:span></text:p>
      <text:p text:style-name="q2"><text:span>nor alter what my lips have uttered.</text:span></text:p>
      <text:p text:style-name="q1"><text:span text:style-name="v">35</text:span><text:span> </text:span><text:span>Once I have sworn by my holiness,</text:span></text:p>
      <text:p text:style-name="q2"><text:span>I will not lie to David.</text:span></text:p>
      <text:p text:style-name="q1"><text:span text:style-name="v">36</text:span><text:span> </text:span><text:span>His offspring will endure forever,</text:span></text:p>
      <text:p text:style-name="q2"><text:span>his throne like the sun before me.</text:span></text:p>
      <text:p text:style-name="q1"><text:span text:style-name="v">37</text:span><text:span> </text:span><text:span>It will be established forever like the moon,</text:span></text:p>
      <text:p text:style-name="q2"><text:span>the faithful witness in the sky.” </text:span><text:span text:style-name="qs">Selah.</text:span></text:p>
      <text:p text:style-name="b"/>
      <text:p text:style-name="q1"><text:span text:style-name="v">38</text:span><text:span> </text:span><text:span>But you have rejected and spurned.</text:span></text:p>
      <text:p text:style-name="q2"><text:span>You have been angry with your anointed.</text:span></text:p>
      <text:p text:style-name="q1"><text:span text:style-name="v">39</text:span><text:span> </text:span><text:span>You have renounced the covenant of your servant.</text:span></text:p>
      <text:p text:style-name="q2"><text:span>You have defiled his crown in the dust.</text:span></text:p>
      <text:p text:style-name="q1"><text:span text:style-name="v">40</text:span><text:span> </text:span><text:span>You have broken down all his hedges.</text:span></text:p>
      <text:p text:style-name="q2"><text:span>You have brought his strongholds to ruin.</text:span></text:p>
      <text:p text:style-name="q1"><text:span text:style-name="v">41</text:span><text:span> </text:span><text:span>All who pass by the way rob him.</text:span></text:p>
      <text:p text:style-name="q1"><text:span>He has become a reproach to his neighbors.</text:span></text:p>
      <text:p text:style-name="q1"><text:span text:style-name="v">42</text:span><text:span> </text:span><text:span>You have exalted the right hand of his adversaries.</text:span></text:p>
      <text:p text:style-name="q2"><text:span>You have made all of his enemies rejoice.</text:span></text:p>
      <text:p text:style-name="q1"><text:span text:style-name="v">43</text:span><text:span> </text:span><text:span>Yes, you turn back the edge of his sword,</text:span></text:p>
      <text:p text:style-name="q2"><text:span>and haven’t supported him in battle.</text:span></text:p>
      <text:p text:style-name="q1"><text:span text:style-name="v">44</text:span><text:span> </text:span><text:span>You have ended his splendor,</text:span></text:p>
      <text:p text:style-name="q2"><text:span>and thrown his throne down to the ground.</text:span></text:p>
      <text:p text:style-name="q1"><text:span text:style-name="v">45</text:span><text:span> </text:span><text:span>You have shortened the days of his youth.</text:span></text:p>
      <text:p text:style-name="q2"><text:span>You have covered him with shame. </text:span><text:span text:style-name="qs">Selah.</text:span></text:p>
      <text:p text:style-name="q1"><text:span text:style-name="v">46</text:span><text:span> </text:span><text:span>How long, Yahweh?</text:span></text:p>
      <text:p text:style-name="q2"><text:span>Will you hide yourself forever?</text:span></text:p>
      <text:p text:style-name="q2"><text:span>Will your wrath burn like fire?</text:span></text:p>
      <text:p text:style-name="q1"><text:span text:style-name="v">47</text:span><text:span> </text:span><text:span>Remember how short my time is,</text:span></text:p>
      <text:p text:style-name="q2"><text:span>for what vanity you have created all the children of men!</text:span></text:p>
      <text:p text:style-name="q1"><text:span text:style-name="v">48</text:span><text:span> </text:span><text:span>What man is he who shall live and not see death,</text:span></text:p>
      <text:p text:style-name="q2"><text:span>who shall deliver his soul from the power of Sheol?</text:span><text:span text:style-name="superscript">1</text:span><text:span> </text:span><text:span text:style-name="qs">Selah.</text:span></text:p>
      <text:p text:style-name="q1"><text:span text:style-name="v">49</text:span><text:span> </text:span><text:span>Lord, where are your former loving kindnesses,</text:span></text:p>
      <text:p text:style-name="q2"><text:span>which you swore to David in your faithfulness?</text:span></text:p>
      <text:p text:style-name="q1"><text:span text:style-name="v">50</text:span><text:span> </text:span><text:span>Remember, Lord, the reproach of your servants,</text:span></text:p>
      <text:p text:style-name="q2"><text:span>how I bear in my heart the taunts of all the mighty peoples,</text:span></text:p>
      <text:p text:style-name="q1"><text:span text:style-name="v">51</text:span><text:span> </text:span><text:span>With which your enemies have mocked, Yahweh,</text:span></text:p>
      <text:p text:style-name="q2"><text:span>with which they have mocked the footsteps of your anointed one.</text:span></text:p>
      <text:p text:style-name="b"/>
      <text:p text:style-name="q1"><text:span text:style-name="v">52</text:span><text:span> </text:span><text:span>Blessed be Yahweh forever more.</text:span></text:p>
      <text:p text:style-name="q1"><text:span>Amen, and Amen.</text:span></text:p>
      <text:h text:style-name="Heading_20_1" text:outline-level="1">Psalms 90</text:h>
      <text:p text:style-name="c"><text:span>Psalm 90</text:span></text:p>
      <text:p text:style-name="ms1"><text:span>BOOK 4</text:span></text:p>
      <text:p text:style-name="d"><text:span>A Prayer by Moses, the man of God.</text:span><text:span text:style-name="superscript">1</text:span></text:p>
      <text:p text:style-name="q1"><text:span text:style-name="v">1</text:span><text:span> </text:span><text:span>Lord,</text:span><text:span text:style-name="superscript">2</text:span><text:span> you have been our dwelling place for all generations.</text:span></text:p>
      <text:p text:style-name="q2"><text:span text:style-name="v">2</text:span><text:span> </text:span><text:span>Before the mountains were born,</text:span></text:p>
      <text:p text:style-name="q2"><text:span>before you had formed the earth and the world,</text:span></text:p>
      <text:p text:style-name="q2"><text:span>even from everlasting to everlasting, you are God.</text:span></text:p>
      <text:p text:style-name="q1"><text:span text:style-name="v">3</text:span><text:span> </text:span><text:span>You turn man to destruction, saying,</text:span></text:p>
      <text:p text:style-name="q2"><text:span>“Return, you children of men.”</text:span></text:p>
      <text:p text:style-name="q1"><text:span text:style-name="v">4</text:span><text:span> </text:span><text:span>For a thousand years in your sight are just like yesterday when it is past,</text:span></text:p>
      <text:p text:style-name="q2"><text:span>like a watch in the night.</text:span></text:p>
      <text:p text:style-name="q1"><text:span text:style-name="v">5</text:span><text:span> </text:span><text:span>You sweep them away as they sleep.</text:span></text:p>
      <text:p text:style-name="q2"><text:span>In the morning they sprout like new grass.</text:span></text:p>
      <text:p text:style-name="q1"><text:span text:style-name="v">6</text:span><text:span> </text:span><text:span>In the morning it sprouts and springs up.</text:span></text:p>
      <text:p text:style-name="q2"><text:span>By evening, it is withered and dry.</text:span></text:p>
      <text:p text:style-name="q1"><text:span text:style-name="v">7</text:span><text:span> </text:span><text:span>For we are consumed in your anger.</text:span></text:p>
      <text:p text:style-name="q2"><text:span>We are troubled in your wrath.</text:span></text:p>
      <text:p text:style-name="q1"><text:span text:style-name="v">8</text:span><text:span> </text:span><text:span>You have set our iniquities before you,</text:span></text:p>
      <text:p text:style-name="q2"><text:span>our secret sins in the light of your presence.</text:span></text:p>
      <text:p text:style-name="q1"><text:span text:style-name="v">9</text:span><text:span> </text:span><text:span>For all our days have passed away in your wrath.</text:span></text:p>
      <text:p text:style-name="q2"><text:span>We bring our years to an end as a sigh.</text:span></text:p>
      <text:p text:style-name="q1"><text:span text:style-name="v">10</text:span><text:span> </text:span><text:span>The days of our years are seventy,</text:span></text:p>
      <text:p text:style-name="q2"><text:span>or even by reason of strength eighty years;</text:span></text:p>
      <text:p text:style-name="q2"><text:span>yet their pride is but labor and sorrow,</text:span></text:p>
      <text:p text:style-name="q2"><text:span>for it passes quickly, and we fly away.</text:span></text:p>
      <text:p text:style-name="q1"><text:span text:style-name="v">11</text:span><text:span> </text:span><text:span>Who knows the power of your anger,</text:span></text:p>
      <text:p text:style-name="q2"><text:span>your wrath according to the fear that is due to you?</text:span></text:p>
      <text:p text:style-name="q1"><text:span text:style-name="v">12</text:span><text:span> </text:span><text:span>So teach us to count our days,</text:span></text:p>
      <text:p text:style-name="q2"><text:span>that we may gain a heart of wisdom.</text:span></text:p>
      <text:p text:style-name="q1"><text:span text:style-name="v">13</text:span><text:span> </text:span><text:span>Relent, Yahweh!</text:span><text:span text:style-name="superscript">3</text:span></text:p>
      <text:p text:style-name="q2"><text:span>How long?</text:span></text:p>
      <text:p text:style-name="q2"><text:span>Have compassion on your servants!</text:span></text:p>
      <text:p text:style-name="q1"><text:span text:style-name="v">14</text:span><text:span> </text:span><text:span>Satisfy us in the morning with your loving kindness,</text:span></text:p>
      <text:p text:style-name="q2"><text:span>that we may rejoice and be glad all our days.</text:span></text:p>
      <text:p text:style-name="q1"><text:span text:style-name="v">15</text:span><text:span> </text:span><text:span>Make us glad for as many days as you have afflicted us,</text:span></text:p>
      <text:p text:style-name="q2"><text:span>for as many years as we have seen evil.</text:span></text:p>
      <text:p text:style-name="q1"><text:span text:style-name="v">16</text:span><text:span> </text:span><text:span>Let your work appear to your servants,</text:span></text:p>
      <text:p text:style-name="q2"><text:span>your glory to their children.</text:span></text:p>
      <text:p text:style-name="q1"><text:span text:style-name="v">17</text:span><text:span> </text:span><text:span>Let the favor of the Lord our God be on us.</text:span></text:p>
      <text:p text:style-name="q2"><text:span>Establish the work of our hands for us.</text:span></text:p>
      <text:p text:style-name="q2"><text:span>Yes, establish the work of our hands.</text:span></text:p>
      <text:h text:style-name="Heading_20_1" text:outline-level="1">Psalms 91</text:h>
      <text:p text:style-name="c"><text:span>Psalm 91</text:span></text:p>
      <text:p text:style-name="q1"><text:span text:style-name="v">1</text:span><text:span> </text:span><text:span>He who dwells in the secret place of the Most High</text:span></text:p>
      <text:p text:style-name="q2"><text:span>will rest in the shadow of the Almighty.</text:span></text:p>
      <text:p text:style-name="q1"><text:span text:style-name="v">2</text:span><text:span> </text:span><text:span>I will say of Yahweh, “He is my refuge and my fortress;</text:span></text:p>
      <text:p text:style-name="q2"><text:span>my God, in whom I trust.”</text:span></text:p>
      <text:p text:style-name="q1"><text:span text:style-name="v">3</text:span><text:span> </text:span><text:span>For he will deliver you from the snare of the fowler,</text:span></text:p>
      <text:p text:style-name="q2"><text:span>and from the deadly pestilence.</text:span></text:p>
      <text:p text:style-name="q1"><text:span text:style-name="v">4</text:span><text:span> </text:span><text:span>He will cover you with his feathers.</text:span></text:p>
      <text:p text:style-name="q2"><text:span>Under his wings you will take refuge.</text:span></text:p>
      <text:p text:style-name="q2"><text:span>His faithfulness is your shield and rampart.</text:span></text:p>
      <text:p text:style-name="q1"><text:span text:style-name="v">5</text:span><text:span> </text:span><text:span>You shall not be afraid of the terror by night,</text:span></text:p>
      <text:p text:style-name="q2"><text:span>nor of the arrow that flies by day,</text:span></text:p>
      <text:p text:style-name="q2"><text:span text:style-name="v">6</text:span><text:span> </text:span><text:span>nor of the pestilence that walks in darkness,</text:span></text:p>
      <text:p text:style-name="q2"><text:span>nor of the destruction that wastes at noonday.</text:span></text:p>
      <text:p text:style-name="q1"><text:span text:style-name="v">7</text:span><text:span> </text:span><text:span>A thousand may fall at your side,</text:span></text:p>
      <text:p text:style-name="q2"><text:span>and ten thousand at your right hand;</text:span></text:p>
      <text:p text:style-name="q2"><text:span>but it will not come near you.</text:span></text:p>
      <text:p text:style-name="q1"><text:span text:style-name="v">8</text:span><text:span> </text:span><text:span>You will only look with your eyes,</text:span></text:p>
      <text:p text:style-name="q2"><text:span>and see the recompense of the wicked.</text:span></text:p>
      <text:p text:style-name="q1"><text:span text:style-name="v">9</text:span><text:span> </text:span><text:span>Because you have made Yahweh your refuge,</text:span></text:p>
      <text:p text:style-name="q2"><text:span>and the Most High your dwelling place,</text:span></text:p>
      <text:p text:style-name="q1"><text:span text:style-name="v">10</text:span><text:span> </text:span><text:span>no evil shall happen to you,</text:span></text:p>
      <text:p text:style-name="q2"><text:span>neither shall any plague come near your dwelling.</text:span></text:p>
      <text:p text:style-name="q1"><text:span text:style-name="v">11</text:span><text:span> </text:span><text:span>For he will put his angels in charge of you,</text:span></text:p>
      <text:p text:style-name="q2"><text:span>to guard you in all your ways.</text:span></text:p>
      <text:p text:style-name="q1"><text:span text:style-name="v">12</text:span><text:span> </text:span><text:span>They will bear you up in their hands,</text:span></text:p>
      <text:p text:style-name="q2"><text:span>so that you won’t dash your foot against a stone.</text:span></text:p>
      <text:p text:style-name="q1"><text:span text:style-name="v">13</text:span><text:span> </text:span><text:span>You will tread on the lion and cobra.</text:span></text:p>
      <text:p text:style-name="q2"><text:span>You will trample the young lion and the serpent underfoot.</text:span></text:p>
      <text:p text:style-name="q1"><text:span text:style-name="v">14</text:span><text:span> </text:span><text:span>“Because he has set his love on me, therefore I will deliver him.</text:span></text:p>
      <text:p text:style-name="q2"><text:span>I will set him on high, because he has known my name.</text:span></text:p>
      <text:p text:style-name="q1"><text:span text:style-name="v">15</text:span><text:span> </text:span><text:span>He will call on me, and I will answer him.</text:span></text:p>
      <text:p text:style-name="q2"><text:span>I will be with him in trouble.</text:span></text:p>
      <text:p text:style-name="q2"><text:span>I will deliver him, and honor him.</text:span></text:p>
      <text:p text:style-name="q1"><text:span text:style-name="v">16</text:span><text:span> </text:span><text:span>I will satisfy him with long life,</text:span></text:p>
      <text:p text:style-name="q2"><text:span>and show him my salvation.”</text:span></text:p>
      <text:h text:style-name="Heading_20_1" text:outline-level="1">Psalms 92</text:h>
      <text:p text:style-name="c"><text:span>Psalm 92</text:span></text:p>
      <text:p text:style-name="d"><text:span>A Psalm. A song for the Sabbath day.</text:span></text:p>
      <text:p text:style-name="q1"><text:span text:style-name="v">1</text:span><text:span> </text:span><text:span>It is a good thing to give thanks to Yahweh,</text:span></text:p>
      <text:p text:style-name="q2"><text:span>to sing praises to your name, Most High,</text:span></text:p>
      <text:p text:style-name="q1"><text:span text:style-name="v">2</text:span><text:span> </text:span><text:span>to proclaim your loving kindness in the morning,</text:span></text:p>
      <text:p text:style-name="q2"><text:span>and your faithfulness every night,</text:span></text:p>
      <text:p text:style-name="q1"><text:span text:style-name="v">3</text:span><text:span> </text:span><text:span>with the ten-stringed lute, with the harp,</text:span></text:p>
      <text:p text:style-name="q2"><text:span>and with the melody of the lyre.</text:span></text:p>
      <text:p text:style-name="q1"><text:span text:style-name="v">4</text:span><text:span> </text:span><text:span>For you, Yahweh, have made me glad through your work.</text:span></text:p>
      <text:p text:style-name="q2"><text:span>I will triumph in the works of your hands.</text:span></text:p>
      <text:p text:style-name="q1"><text:span text:style-name="v">5</text:span><text:span> </text:span><text:span>How great are your works, Yahweh!</text:span></text:p>
      <text:p text:style-name="q2"><text:span>Your thoughts are very deep.</text:span></text:p>
      <text:p text:style-name="q1"><text:span text:style-name="v">6</text:span><text:span> </text:span><text:span>A senseless man doesn’t know,</text:span></text:p>
      <text:p text:style-name="q2"><text:span>neither does a fool understand this:</text:span></text:p>
      <text:p text:style-name="q1"><text:span text:style-name="v">7</text:span><text:span> </text:span><text:span>though the wicked spring up as the grass,</text:span></text:p>
      <text:p text:style-name="q2"><text:span>and all the evildoers flourish,</text:span></text:p>
      <text:p text:style-name="q2"><text:span>they will be destroyed forever.</text:span></text:p>
      <text:p text:style-name="q1"><text:span text:style-name="v">8</text:span><text:span> </text:span><text:span>But you, Yahweh, are on high forever more.</text:span></text:p>
      <text:p text:style-name="q1"><text:span text:style-name="v">9</text:span><text:span> </text:span><text:span>For, behold, your enemies, Yahweh,</text:span></text:p>
      <text:p text:style-name="q2"><text:span>for, behold, your enemies shall perish.</text:span></text:p>
      <text:p text:style-name="q2"><text:span>All the evildoers will be scattered.</text:span></text:p>
      <text:p text:style-name="q1"><text:span text:style-name="v">10</text:span><text:span> </text:span><text:span>But you have exalted my horn like that of the wild ox.</text:span></text:p>
      <text:p text:style-name="q2"><text:span>I am anointed with fresh oil.</text:span></text:p>
      <text:p text:style-name="q1"><text:span text:style-name="v">11</text:span><text:span> </text:span><text:span>My eye has also seen my enemies.</text:span></text:p>
      <text:p text:style-name="q2"><text:span>My ears have heard of the wicked enemies who rise up against me.</text:span></text:p>
      <text:p text:style-name="q1"><text:span text:style-name="v">12</text:span><text:span> </text:span><text:span>The righteous shall flourish like the palm tree.</text:span></text:p>
      <text:p text:style-name="q2"><text:span>He will grow like a cedar in Lebanon.</text:span></text:p>
      <text:p text:style-name="q1"><text:span text:style-name="v">13</text:span><text:span> </text:span><text:span>They are planted in Yahweh’s house.</text:span></text:p>
      <text:p text:style-name="q2"><text:span>They will flourish in our God’s courts.</text:span></text:p>
      <text:p text:style-name="q1"><text:span text:style-name="v">14</text:span><text:span> </text:span><text:span>They will still produce fruit in old age.</text:span></text:p>
      <text:p text:style-name="q2"><text:span>They will be full of sap and green,</text:span></text:p>
      <text:p text:style-name="q2"><text:span text:style-name="v">15</text:span><text:span> </text:span><text:span>to show that Yahweh is upright.</text:span></text:p>
      <text:p text:style-name="q1"><text:span>He is my rock,</text:span></text:p>
      <text:p text:style-name="q2"><text:span>and there is no unrighteousness in him.</text:span></text:p>
      <text:h text:style-name="Heading_20_1" text:outline-level="1">Psalms 93</text:h>
      <text:p text:style-name="c"><text:span>Psalm 93</text:span></text:p>
      <text:p text:style-name="q1"><text:span text:style-name="v">1</text:span><text:span> </text:span><text:span>Yahweh reigns!</text:span></text:p>
      <text:p text:style-name="q2"><text:span>He is clothed with majesty!</text:span></text:p>
      <text:p text:style-name="q2"><text:span>Yahweh is armed with strength.</text:span></text:p>
      <text:p text:style-name="q1"><text:span>The world also is established.</text:span></text:p>
      <text:p text:style-name="q2"><text:span>It can’t be moved.</text:span></text:p>
      <text:p text:style-name="q1"><text:span text:style-name="v">2</text:span><text:span> </text:span><text:span>Your throne is established from long ago.</text:span></text:p>
      <text:p text:style-name="q2"><text:span>You are from everlasting.</text:span></text:p>
      <text:p text:style-name="q1"><text:span text:style-name="v">3</text:span><text:span> </text:span><text:span>The floods have lifted up, Yahweh,</text:span></text:p>
      <text:p text:style-name="q2"><text:span>the floods have lifted up their voice.</text:span></text:p>
      <text:p text:style-name="q2"><text:span>The floods lift up their waves.</text:span></text:p>
      <text:p text:style-name="q1"><text:span text:style-name="v">4</text:span><text:span> </text:span><text:span>Above the voices of many waters,</text:span></text:p>
      <text:p text:style-name="q2"><text:span>the mighty breakers of the sea,</text:span></text:p>
      <text:p text:style-name="q2"><text:span>Yahweh on high is mighty.</text:span></text:p>
      <text:p text:style-name="q1"><text:span text:style-name="v">5</text:span><text:span> </text:span><text:span>Your statutes stand firm.</text:span></text:p>
      <text:p text:style-name="q2"><text:span>Holiness adorns your house,</text:span></text:p>
      <text:p text:style-name="q2"><text:span>Yahweh, forever more.</text:span></text:p>
      <text:h text:style-name="Heading_20_1" text:outline-level="1">Psalms 94</text:h>
      <text:p text:style-name="c"><text:span>Psalm 94</text:span></text:p>
      <text:p text:style-name="q1"><text:span text:style-name="v">1</text:span><text:span> </text:span><text:span>Yahweh, you God to whom vengeance belongs,</text:span></text:p>
      <text:p text:style-name="q2"><text:span>you God to whom vengeance belongs, shine out.</text:span></text:p>
      <text:p text:style-name="q1"><text:span text:style-name="v">2</text:span><text:span> </text:span><text:span>Rise up, you judge of the earth.</text:span></text:p>
      <text:p text:style-name="q2"><text:span>Pay back the proud what they deserve.</text:span></text:p>
      <text:p text:style-name="q1"><text:span text:style-name="v">3</text:span><text:span> </text:span><text:span>Yahweh, how long will the wicked,</text:span></text:p>
      <text:p text:style-name="q2"><text:span>how long will the wicked triumph?</text:span></text:p>
      <text:p text:style-name="q1"><text:span text:style-name="v">4</text:span><text:span> </text:span><text:span>They pour out arrogant words.</text:span></text:p>
      <text:p text:style-name="q2"><text:span>All the evildoers boast.</text:span></text:p>
      <text:p text:style-name="q1"><text:span text:style-name="v">5</text:span><text:span> </text:span><text:span>They break your people in pieces, Yahweh,</text:span></text:p>
      <text:p text:style-name="q2"><text:span>and afflict your heritage.</text:span></text:p>
      <text:p text:style-name="q1"><text:span text:style-name="v">6</text:span><text:span> </text:span><text:span>They kill the widow and the alien,</text:span></text:p>
      <text:p text:style-name="q2"><text:span>and murder the fatherless.</text:span></text:p>
      <text:p text:style-name="q1"><text:span text:style-name="v">7</text:span><text:span> </text:span><text:span>They say, “Yah will not see,</text:span></text:p>
      <text:p text:style-name="q2"><text:span>neither will Jacob’s God consider.”</text:span></text:p>
      <text:p text:style-name="q1"><text:span text:style-name="v">8</text:span><text:span> </text:span><text:span>Consider, you senseless among the people;</text:span></text:p>
      <text:p text:style-name="q2"><text:span>you fools, when will you be wise?</text:span></text:p>
      <text:p text:style-name="q1"><text:span text:style-name="v">9</text:span><text:span> </text:span><text:span>He who implanted the ear, won’t he hear?</text:span></text:p>
      <text:p text:style-name="q2"><text:span>He who formed the eye, won’t he see?</text:span></text:p>
      <text:p text:style-name="q1"><text:span text:style-name="v">10</text:span><text:span> </text:span><text:span>He who disciplines the nations, won’t he punish?</text:span></text:p>
      <text:p text:style-name="q2"><text:span>He who teaches man knows.</text:span></text:p>
      <text:p text:style-name="q1"><text:span text:style-name="v">11</text:span><text:span> </text:span><text:span>Yahweh knows the thoughts of man,</text:span></text:p>
      <text:p text:style-name="q2"><text:span>that they are futile.</text:span></text:p>
      <text:p text:style-name="q1"><text:span text:style-name="v">12</text:span><text:span> </text:span><text:span>Blessed is the man whom you discipline, Yah,</text:span></text:p>
      <text:p text:style-name="q2"><text:span>and teach out of your law,</text:span></text:p>
      <text:p text:style-name="q1"><text:span text:style-name="v">13</text:span><text:span> </text:span><text:span>that you may give him rest from the days of adversity,</text:span></text:p>
      <text:p text:style-name="q2"><text:span>until the pit is dug for the wicked.</text:span></text:p>
      <text:p text:style-name="q1"><text:span text:style-name="v">14</text:span><text:span> </text:span><text:span>For Yahweh won’t reject his people,</text:span></text:p>
      <text:p text:style-name="q2"><text:span>neither will he forsake his inheritance.</text:span></text:p>
      <text:p text:style-name="q1"><text:span text:style-name="v">15</text:span><text:span> </text:span><text:span>For judgment will return to righteousness.</text:span></text:p>
      <text:p text:style-name="q2"><text:span>All the upright in heart shall follow it.</text:span></text:p>
      <text:p text:style-name="q1"><text:span text:style-name="v">16</text:span><text:span> </text:span><text:span>Who will rise up for me against the wicked?</text:span></text:p>
      <text:p text:style-name="q2"><text:span>Who will stand up for me against the evildoers?</text:span></text:p>
      <text:p text:style-name="q1"><text:span text:style-name="v">17</text:span><text:span> </text:span><text:span>Unless Yahweh had been my help,</text:span></text:p>
      <text:p text:style-name="q2"><text:span>my soul would have soon lived in silence.</text:span></text:p>
      <text:p text:style-name="q1"><text:span text:style-name="v">18</text:span><text:span> </text:span><text:span>When I said, “My foot is slipping!”</text:span></text:p>
      <text:p text:style-name="q2"><text:span>Your loving kindness, Yahweh, held me up.</text:span></text:p>
      <text:p text:style-name="q1"><text:span text:style-name="v">19</text:span><text:span> </text:span><text:span>In the multitude of my thoughts within me,</text:span></text:p>
      <text:p text:style-name="q2"><text:span>your comforts delight my soul.</text:span></text:p>
      <text:p text:style-name="q1"><text:span text:style-name="v">20</text:span><text:span> </text:span><text:span>Shall the throne of wickedness have fellowship with you,</text:span></text:p>
      <text:p text:style-name="q2"><text:span>which brings about mischief by statute?</text:span></text:p>
      <text:p text:style-name="q1"><text:span text:style-name="v">21</text:span><text:span> </text:span><text:span>They gather themselves together against the soul of the righteous,</text:span></text:p>
      <text:p text:style-name="q2"><text:span>and condemn the innocent blood.</text:span></text:p>
      <text:p text:style-name="q1"><text:span text:style-name="v">22</text:span><text:span> </text:span><text:span>But Yahweh has been my high tower,</text:span></text:p>
      <text:p text:style-name="q2"><text:span>my God, the rock of my refuge.</text:span></text:p>
      <text:p text:style-name="q1"><text:span text:style-name="v">23</text:span><text:span> </text:span><text:span>He has brought on them their own iniquity,</text:span></text:p>
      <text:p text:style-name="q2"><text:span>and will cut them off in their own wickedness.</text:span></text:p>
      <text:p text:style-name="q2"><text:span>Yahweh, our God, will cut them off.</text:span></text:p>
      <text:h text:style-name="Heading_20_1" text:outline-level="1">Psalms 95</text:h>
      <text:p text:style-name="c"><text:span>Psalm 95</text:span></text:p>
      <text:p text:style-name="q1"><text:span text:style-name="v">1</text:span><text:span> </text:span><text:span>Oh come, let’s sing to Yahweh.</text:span></text:p>
      <text:p text:style-name="q2"><text:span>Let’s shout aloud to the rock of our salvation!</text:span></text:p>
      <text:p text:style-name="q1"><text:span text:style-name="v">2</text:span><text:span> </text:span><text:span>Let’s come before his presence with thanksgiving.</text:span></text:p>
      <text:p text:style-name="q2"><text:span>Let’s extol him with songs!</text:span></text:p>
      <text:p text:style-name="q1"><text:span text:style-name="v">3</text:span><text:span> </text:span><text:span>For Yahweh is a great God,</text:span></text:p>
      <text:p text:style-name="q2"><text:span>a great King above all gods.</text:span></text:p>
      <text:p text:style-name="q1"><text:span text:style-name="v">4</text:span><text:span> </text:span><text:span>In his hand are the deep places of the earth.</text:span></text:p>
      <text:p text:style-name="q2"><text:span>The heights of the mountains are also his.</text:span></text:p>
      <text:p text:style-name="q1"><text:span text:style-name="v">5</text:span><text:span> </text:span><text:span>The sea is his, and he made it.</text:span></text:p>
      <text:p text:style-name="q2"><text:span>His hands formed the dry land.</text:span></text:p>
      <text:p text:style-name="q1"><text:span text:style-name="v">6</text:span><text:span> </text:span><text:span>Oh come, let’s worship and bow down.</text:span></text:p>
      <text:p text:style-name="q2"><text:span>Let’s kneel before Yahweh, our Maker,</text:span></text:p>
      <text:p text:style-name="q2"><text:span text:style-name="v">7</text:span><text:span> </text:span><text:span>for he is our God.</text:span></text:p>
      <text:p text:style-name="q1"><text:span>We are the people of his pasture,</text:span></text:p>
      <text:p text:style-name="q2"><text:span>and the sheep in his care.</text:span></text:p>
      <text:p text:style-name="q1"><text:span>Today, oh that you would hear his voice!</text:span></text:p>
      <text:p text:style-name="q2"><text:span text:style-name="v">8</text:span><text:span> </text:span><text:span>Don’t harden your heart, as at Meribah,</text:span></text:p>
      <text:p text:style-name="q2"><text:span>as in the day of Massah in the wilderness,</text:span></text:p>
      <text:p text:style-name="q1"><text:span text:style-name="v">9</text:span><text:span> </text:span><text:span>when your fathers tempted me,</text:span></text:p>
      <text:p text:style-name="q2"><text:span>tested me, and saw my work.</text:span></text:p>
      <text:p text:style-name="q1"><text:span text:style-name="v">10</text:span><text:span> </text:span><text:span>Forty long years I was grieved with that generation,</text:span></text:p>
      <text:p text:style-name="q2"><text:span>and said, “It is a people that errs in their heart.</text:span></text:p>
      <text:p text:style-name="q2"><text:span>They have not known my ways.”</text:span></text:p>
      <text:p text:style-name="q1"><text:span text:style-name="v">11</text:span><text:span> </text:span><text:span>Therefore I swore in my wrath,</text:span></text:p>
      <text:p text:style-name="q2"><text:span>“They won’t enter into my rest.”</text:span></text:p>
      <text:h text:style-name="Heading_20_1" text:outline-level="1">Psalms 96</text:h>
      <text:p text:style-name="c"><text:span>Psalm 96</text:span></text:p>
      <text:p text:style-name="q1"><text:span text:style-name="v">1</text:span><text:span> </text:span><text:span>Sing to Yahweh a new song!</text:span></text:p>
      <text:p text:style-name="q2"><text:span>Sing to Yahweh, all the earth.</text:span></text:p>
      <text:p text:style-name="q1"><text:span text:style-name="v">2</text:span><text:span> </text:span><text:span>Sing to Yahweh!</text:span></text:p>
      <text:p text:style-name="q2"><text:span>Bless his name!</text:span></text:p>
      <text:p text:style-name="q2"><text:span>Proclaim his salvation from day to day!</text:span></text:p>
      <text:p text:style-name="q1"><text:span text:style-name="v">3</text:span><text:span> </text:span><text:span>Declare his glory among the nations,</text:span></text:p>
      <text:p text:style-name="q2"><text:span>his marvelous works among all the peoples.</text:span></text:p>
      <text:p text:style-name="q1"><text:span text:style-name="v">4</text:span><text:span> </text:span><text:span>For Yahweh is great, and greatly to be praised!</text:span></text:p>
      <text:p text:style-name="q2"><text:span>He is to be feared above all gods.</text:span></text:p>
      <text:p text:style-name="q1"><text:span text:style-name="v">5</text:span><text:span> </text:span><text:span>For all the gods of the peoples are idols,</text:span></text:p>
      <text:p text:style-name="q2"><text:span>but Yahweh made the heavens.</text:span></text:p>
      <text:p text:style-name="q1"><text:span text:style-name="v">6</text:span><text:span> </text:span><text:span>Honor and majesty are before him.</text:span></text:p>
      <text:p text:style-name="q2"><text:span>Strength and beauty are in his sanctuary.</text:span></text:p>
      <text:p text:style-name="q1"><text:span text:style-name="v">7</text:span><text:span> </text:span><text:span>Ascribe to Yahweh, you families of nations,</text:span></text:p>
      <text:p text:style-name="q2"><text:span>ascribe to Yahweh glory and strength.</text:span></text:p>
      <text:p text:style-name="q1"><text:span text:style-name="v">8</text:span><text:span> </text:span><text:span>Ascribe to Yahweh the glory due to his name.</text:span></text:p>
      <text:p text:style-name="q2"><text:span>Bring an offering, and come into his courts.</text:span></text:p>
      <text:p text:style-name="q1"><text:span text:style-name="v">9</text:span><text:span> </text:span><text:span>Worship Yahweh in holy array.</text:span></text:p>
      <text:p text:style-name="q2"><text:span>Tremble before him, all the earth.</text:span></text:p>
      <text:p text:style-name="q1"><text:span text:style-name="v">10</text:span><text:span> </text:span><text:span>Say among the nations, “Yahweh reigns.”</text:span></text:p>
      <text:p text:style-name="q2"><text:span>The world is also established.</text:span></text:p>
      <text:p text:style-name="q2"><text:span>It can’t be moved.</text:span></text:p>
      <text:p text:style-name="q2"><text:span>He will judge the peoples with equity.</text:span></text:p>
      <text:p text:style-name="q1"><text:span text:style-name="v">11</text:span><text:span> </text:span><text:span>Let the heavens be glad, and let the earth rejoice.</text:span></text:p>
      <text:p text:style-name="q2"><text:span>Let the sea roar, and its fullness!</text:span></text:p>
      <text:p text:style-name="q2"><text:span text:style-name="v">12</text:span><text:span> </text:span><text:span>Let the field and all that is in it exult!</text:span></text:p>
      <text:p text:style-name="q2"><text:span>Then all the trees of the woods shall sing for joy</text:span></text:p>
      <text:p text:style-name="q2"><text:span text:style-name="v">13</text:span><text:span> </text:span><text:span>before Yahweh; for he comes,</text:span></text:p>
      <text:p text:style-name="q2"><text:span>for he comes to judge the earth.</text:span></text:p>
      <text:p text:style-name="q1"><text:span>He will judge the world with righteousness,</text:span></text:p>
      <text:p text:style-name="q2"><text:span>the peoples with his truth.</text:span></text:p>
      <text:h text:style-name="Heading_20_1" text:outline-level="1">Psalms 97</text:h>
      <text:p text:style-name="c"><text:span>Psalm 97</text:span></text:p>
      <text:p text:style-name="q1"><text:span text:style-name="v">1</text:span><text:span> </text:span><text:span>Yahweh reigns!</text:span></text:p>
      <text:p text:style-name="q2"><text:span>Let the earth rejoice!</text:span></text:p>
      <text:p text:style-name="q2"><text:span>Let the multitude of islands be glad!</text:span></text:p>
      <text:p text:style-name="q1"><text:span text:style-name="v">2</text:span><text:span> </text:span><text:span>Clouds and darkness are around him.</text:span></text:p>
      <text:p text:style-name="q2"><text:span>Righteousness and justice are the foundation of his throne.</text:span></text:p>
      <text:p text:style-name="q1"><text:span text:style-name="v">3</text:span><text:span> </text:span><text:span>A fire goes before him,</text:span></text:p>
      <text:p text:style-name="q2"><text:span>and burns up his adversaries on every side.</text:span></text:p>
      <text:p text:style-name="q1"><text:span text:style-name="v">4</text:span><text:span> </text:span><text:span>His lightning lights up the world.</text:span></text:p>
      <text:p text:style-name="q2"><text:span>The earth sees, and trembles.</text:span></text:p>
      <text:p text:style-name="q1"><text:span text:style-name="v">5</text:span><text:span> </text:span><text:span>The mountains melt like wax at the presence of Yahweh,</text:span></text:p>
      <text:p text:style-name="q2"><text:span>at the presence of the Lord of the whole earth.</text:span></text:p>
      <text:p text:style-name="q1"><text:span text:style-name="v">6</text:span><text:span> </text:span><text:span>The heavens declare his righteousness.</text:span></text:p>
      <text:p text:style-name="q2"><text:span>All the peoples have seen his glory.</text:span></text:p>
      <text:p text:style-name="q1"><text:span text:style-name="v">7</text:span><text:span> </text:span><text:span>Let all them be shamed who serve engraved images,</text:span></text:p>
      <text:p text:style-name="q2"><text:span>who boast in their idols.</text:span></text:p>
      <text:p text:style-name="q2"><text:span>Worship him, all you gods!</text:span><text:span text:style-name="superscript">1</text:span></text:p>
      <text:p text:style-name="q1"><text:span text:style-name="v">8</text:span><text:span> </text:span><text:span>Zion heard and was glad.</text:span></text:p>
      <text:p text:style-name="q2"><text:span>The daughters of Judah rejoiced</text:span></text:p>
      <text:p text:style-name="q2"><text:span>because of your judgments, Yahweh.</text:span></text:p>
      <text:p text:style-name="q1"><text:span text:style-name="v">9</text:span><text:span> </text:span><text:span>For you, Yahweh, are most high above all the earth.</text:span></text:p>
      <text:p text:style-name="q2"><text:span>You are exalted far above all gods.</text:span></text:p>
      <text:p text:style-name="q1"><text:span text:style-name="v">10</text:span><text:span> </text:span><text:span>You who love Yahweh, hate evil!</text:span></text:p>
      <text:p text:style-name="q2"><text:span>He preserves the souls of his saints.</text:span></text:p>
      <text:p text:style-name="q2"><text:span>He delivers them out of the hand of the wicked.</text:span></text:p>
      <text:p text:style-name="q1"><text:span text:style-name="v">11</text:span><text:span> </text:span><text:span>Light is sown for the righteous,</text:span></text:p>
      <text:p text:style-name="q2"><text:span>and gladness for the upright in heart.</text:span></text:p>
      <text:p text:style-name="q1"><text:span text:style-name="v">12</text:span><text:span> </text:span><text:span>Be glad in Yahweh, you righteous people!</text:span></text:p>
      <text:p text:style-name="q2"><text:span>Give thanks to his holy Name.</text:span></text:p>
      <text:h text:style-name="Heading_20_1" text:outline-level="1">Psalms 98</text:h>
      <text:p text:style-name="c"><text:span>Psalm 98</text:span></text:p>
      <text:p text:style-name="d"><text:span>A Psalm.</text:span></text:p>
      <text:p text:style-name="q1"><text:span text:style-name="v">1</text:span><text:span> </text:span><text:span>Sing to Yahweh a new song,</text:span></text:p>
      <text:p text:style-name="q2"><text:span>for he has done marvelous things!</text:span></text:p>
      <text:p text:style-name="q2"><text:span>His right hand and his holy arm have worked salvation for him.</text:span></text:p>
      <text:p text:style-name="q1"><text:span text:style-name="v">2</text:span><text:span> </text:span><text:span>Yahweh has made known his salvation.</text:span></text:p>
      <text:p text:style-name="q2"><text:span>He has openly shown his righteousness in the sight of the nations.</text:span></text:p>
      <text:p text:style-name="q1"><text:span text:style-name="v">3</text:span><text:span> </text:span><text:span>He has remembered his loving kindness and his faithfulness toward the house of Israel.</text:span></text:p>
      <text:p text:style-name="q2"><text:span>All the ends of the earth have seen the salvation of our God.</text:span></text:p>
      <text:p text:style-name="q1"><text:span text:style-name="v">4</text:span><text:span> </text:span><text:span>Make a joyful noise to Yahweh, all the earth!</text:span></text:p>
      <text:p text:style-name="q2"><text:span>Burst out and sing for joy, yes, sing praises!</text:span></text:p>
      <text:p text:style-name="q1"><text:span text:style-name="v">5</text:span><text:span> </text:span><text:span>Sing praises to Yahweh with the harp,</text:span></text:p>
      <text:p text:style-name="q2"><text:span>with the harp and the voice of melody.</text:span></text:p>
      <text:p text:style-name="q1"><text:span text:style-name="v">6</text:span><text:span> </text:span><text:span>With trumpets and sound of the ram’s horn,</text:span></text:p>
      <text:p text:style-name="q2"><text:span>make a joyful noise before the King, Yahweh.</text:span></text:p>
      <text:p text:style-name="q1"><text:span text:style-name="v">7</text:span><text:span> </text:span><text:span>Let the sea roar with its fullness;</text:span></text:p>
      <text:p text:style-name="q2"><text:span>the world, and those who dwell therein.</text:span></text:p>
      <text:p text:style-name="q1"><text:span text:style-name="v">8</text:span><text:span> </text:span><text:span>Let the rivers clap their hands.</text:span></text:p>
      <text:p text:style-name="q2"><text:span>Let the mountains sing for joy together.</text:span></text:p>
      <text:p text:style-name="q1"><text:span text:style-name="v">9</text:span><text:span> </text:span><text:span>Let them sing before Yahweh,</text:span></text:p>
      <text:p text:style-name="q2"><text:span>for he comes to judge the earth.</text:span></text:p>
      <text:p text:style-name="q1"><text:span>He will judge the world with righteousness,</text:span></text:p>
      <text:p text:style-name="q2"><text:span>and the peoples with equity.</text:span></text:p>
      <text:h text:style-name="Heading_20_1" text:outline-level="1">Psalms 99</text:h>
      <text:p text:style-name="c"><text:span>Psalm 99</text:span></text:p>
      <text:p text:style-name="q1"><text:span text:style-name="v">1</text:span><text:span> </text:span><text:span>Yahweh reigns! Let the peoples tremble.</text:span></text:p>
      <text:p text:style-name="q2"><text:span>He sits enthroned among the cherubim.</text:span></text:p>
      <text:p text:style-name="q2"><text:span>Let the earth be moved.</text:span></text:p>
      <text:p text:style-name="q1"><text:span text:style-name="v">2</text:span><text:span> </text:span><text:span>Yahweh is great in Zion.</text:span></text:p>
      <text:p text:style-name="q2"><text:span>He is high above all the peoples.</text:span></text:p>
      <text:p text:style-name="q1"><text:span text:style-name="v">3</text:span><text:span> </text:span><text:span>Let them praise your great and awesome name.</text:span></text:p>
      <text:p text:style-name="q2"><text:span>He is Holy!</text:span></text:p>
      <text:p text:style-name="b"/>
      <text:p text:style-name="q1"><text:span text:style-name="v">4</text:span><text:span> </text:span><text:span>The King’s strength also loves justice.</text:span></text:p>
      <text:p text:style-name="q2"><text:span>You establish equity.</text:span></text:p>
      <text:p text:style-name="q2"><text:span>You execute justice and righteousness in Jacob.</text:span></text:p>
      <text:p text:style-name="q1"><text:span text:style-name="v">5</text:span><text:span> </text:span><text:span>Exalt Yahweh our God.</text:span></text:p>
      <text:p text:style-name="q2"><text:span>Worship at his footstool.</text:span></text:p>
      <text:p text:style-name="q2"><text:span>He is Holy!</text:span></text:p>
      <text:p text:style-name="b"/>
      <text:p text:style-name="q1"><text:span text:style-name="v">6</text:span><text:span> </text:span><text:span>Moses and Aaron were among his priests,</text:span></text:p>
      <text:p text:style-name="q2"><text:span>Samuel was among those who call on his name.</text:span></text:p>
      <text:p text:style-name="q2"><text:span>They called on Yahweh, and he answered them.</text:span></text:p>
      <text:p text:style-name="q1"><text:span text:style-name="v">7</text:span><text:span> </text:span><text:span>He spoke to them in the pillar of cloud.</text:span></text:p>
      <text:p text:style-name="q2"><text:span>They kept his testimonies,</text:span></text:p>
      <text:p text:style-name="q2"><text:span>the statute that he gave them.</text:span></text:p>
      <text:p text:style-name="q1"><text:span text:style-name="v">8</text:span><text:span> </text:span><text:span>You answered them, Yahweh our God.</text:span></text:p>
      <text:p text:style-name="q2"><text:span>You are a God who forgave them,</text:span></text:p>
      <text:p text:style-name="q2"><text:span>although you took vengeance for their doings.</text:span></text:p>
      <text:p text:style-name="q1"><text:span text:style-name="v">9</text:span><text:span> </text:span><text:span>Exalt Yahweh, our God.</text:span></text:p>
      <text:p text:style-name="q2"><text:span>Worship at his holy hill,</text:span></text:p>
      <text:p text:style-name="q2"><text:span>for Yahweh, our God, is holy!</text:span></text:p>
      <text:h text:style-name="Heading_20_1" text:outline-level="1">Psalms 100</text:h>
      <text:p text:style-name="c"><text:span>Psalm 100</text:span></text:p>
      <text:p text:style-name="d"><text:span>A Psalm of thanksgiving.</text:span></text:p>
      <text:p text:style-name="q1"><text:span text:style-name="v">1</text:span><text:span> </text:span><text:span>Shout for joy to Yahweh, all you lands!</text:span></text:p>
      <text:p text:style-name="q2"><text:span text:style-name="v">2</text:span><text:span> </text:span><text:span>Serve Yahweh with gladness.</text:span></text:p>
      <text:p text:style-name="q2"><text:span>Come before his presence with singing.</text:span></text:p>
      <text:p text:style-name="q1"><text:span text:style-name="v">3</text:span><text:span> </text:span><text:span>Know that Yahweh, he is God.</text:span></text:p>
      <text:p text:style-name="q2"><text:span>It is he who has made us, and we are his.</text:span></text:p>
      <text:p text:style-name="q2"><text:span>We are his people, and the sheep of his pasture.</text:span></text:p>
      <text:p text:style-name="q1"><text:span text:style-name="v">4</text:span><text:span> </text:span><text:span>Enter into his gates with thanksgiving,</text:span></text:p>
      <text:p text:style-name="q2"><text:span>and into his courts with praise.</text:span></text:p>
      <text:p text:style-name="q2"><text:span>Give thanks to him, and bless his name.</text:span></text:p>
      <text:p text:style-name="q1"><text:span text:style-name="v">5</text:span><text:span> </text:span><text:span>For Yahweh is good.</text:span></text:p>
      <text:p text:style-name="q2"><text:span>His loving kindness endures forever,</text:span></text:p>
      <text:p text:style-name="q2"><text:span>his faithfulness to all generations.</text:span></text:p>
      <text:h text:style-name="Heading_20_1" text:outline-level="1">Psalms 101</text:h>
      <text:p text:style-name="c"><text:span>Psalm 101</text:span></text:p>
      <text:p text:style-name="d"><text:span>A Psalm by David.</text:span></text:p>
      <text:p text:style-name="q1"><text:span text:style-name="v">1</text:span><text:span> </text:span><text:span>I will sing of loving kindness and justice.</text:span></text:p>
      <text:p text:style-name="q2"><text:span>To you, Yahweh, I will sing praises.</text:span></text:p>
      <text:p text:style-name="q1"><text:span text:style-name="v">2</text:span><text:span> </text:span><text:span>I will be careful to live a blameless life.</text:span></text:p>
      <text:p text:style-name="q2"><text:span>When will you come to me?</text:span></text:p>
      <text:p text:style-name="q2"><text:span>I will walk within my house with a blameless heart.</text:span></text:p>
      <text:p text:style-name="q1"><text:span text:style-name="v">3</text:span><text:span> </text:span><text:span>I will set no vile thing before my eyes.</text:span></text:p>
      <text:p text:style-name="q2"><text:span>I hate the deeds of faithless men.</text:span></text:p>
      <text:p text:style-name="q2"><text:span>They will not cling to me.</text:span></text:p>
      <text:p text:style-name="q1"><text:span text:style-name="v">4</text:span><text:span> </text:span><text:span>A perverse heart will be far from me.</text:span></text:p>
      <text:p text:style-name="q2"><text:span>I will have nothing to do with evil.</text:span></text:p>
      <text:p text:style-name="q1"><text:span text:style-name="v">5</text:span><text:span> </text:span><text:span>I will silence whoever secretly slanders his neighbor.</text:span></text:p>
      <text:p text:style-name="q2"><text:span>I won’t tolerate one who is arrogant and conceited.</text:span></text:p>
      <text:p text:style-name="q1"><text:span text:style-name="v">6</text:span><text:span> </text:span><text:span>My eyes will be on the faithful of the land,</text:span></text:p>
      <text:p text:style-name="q2"><text:span>that they may dwell with me.</text:span></text:p>
      <text:p text:style-name="q1"><text:span>He who walks in a perfect way,</text:span></text:p>
      <text:p text:style-name="q2"><text:span>he will serve me.</text:span></text:p>
      <text:p text:style-name="q1"><text:span text:style-name="v">7</text:span><text:span> </text:span><text:span>He who practices deceit won’t dwell within my house.</text:span></text:p>
      <text:p text:style-name="q2"><text:span>He who speaks falsehood won’t be established before my eyes.</text:span></text:p>
      <text:p text:style-name="q1"><text:span text:style-name="v">8</text:span><text:span> </text:span><text:span>Morning by morning, I will destroy all the wicked of the land,</text:span></text:p>
      <text:p text:style-name="q2"><text:span>to cut off all the workers of iniquity from Yahweh’s city.</text:span></text:p>
      <text:h text:style-name="Heading_20_1" text:outline-level="1">Psalms 102</text:h>
      <text:p text:style-name="c"><text:span>Psalm 102</text:span></text:p>
      <text:p text:style-name="d"><text:span>A Prayer of the afflicted, when he is overwhelmed and pours out his complaint before Yahweh.</text:span></text:p>
      <text:p text:style-name="q1"><text:span text:style-name="v">1</text:span><text:span> </text:span><text:span>Hear my prayer, Yahweh!</text:span></text:p>
      <text:p text:style-name="q2"><text:span>Let my cry come to you.</text:span></text:p>
      <text:p text:style-name="q1"><text:span text:style-name="v">2</text:span><text:span> </text:span><text:span>Don’t hide your face from me in the day of my distress.</text:span></text:p>
      <text:p text:style-name="q2"><text:span>Turn your ear to me.</text:span></text:p>
      <text:p text:style-name="q2"><text:span>Answer me quickly in the day when I call.</text:span></text:p>
      <text:p text:style-name="q1"><text:span text:style-name="v">3</text:span><text:span> </text:span><text:span>For my days consume away like smoke.</text:span></text:p>
      <text:p text:style-name="q2"><text:span>My bones are burned as a torch.</text:span></text:p>
      <text:p text:style-name="q1"><text:span text:style-name="v">4</text:span><text:span> </text:span><text:span>My heart is blighted like grass, and withered,</text:span></text:p>
      <text:p text:style-name="q2"><text:span>for I forget to eat my bread.</text:span></text:p>
      <text:p text:style-name="q1"><text:span text:style-name="v">5</text:span><text:span> </text:span><text:span>By reason of the voice of my groaning,</text:span></text:p>
      <text:p text:style-name="q2"><text:span>my bones stick to my skin.</text:span></text:p>
      <text:p text:style-name="q1"><text:span text:style-name="v">6</text:span><text:span> </text:span><text:span>I am like a pelican of the wilderness.</text:span></text:p>
      <text:p text:style-name="q2"><text:span>I have become as an owl of the waste places.</text:span></text:p>
      <text:p text:style-name="q2"><text:span text:style-name="v">7</text:span><text:span> </text:span><text:span>I watch, and have become like a sparrow that is alone on the housetop.</text:span></text:p>
      <text:p text:style-name="q1"><text:span text:style-name="v">8</text:span><text:span> </text:span><text:span>My enemies reproach me all day.</text:span></text:p>
      <text:p text:style-name="q2"><text:span>Those who are mad at me use my name as a curse.</text:span></text:p>
      <text:p text:style-name="q1"><text:span text:style-name="v">9</text:span><text:span> </text:span><text:span>For I have eaten ashes like bread,</text:span></text:p>
      <text:p text:style-name="q2"><text:span>and mixed my drink with tears,</text:span></text:p>
      <text:p text:style-name="q2"><text:span text:style-name="v">10</text:span><text:span> </text:span><text:span>because of your indignation and your wrath;</text:span></text:p>
      <text:p text:style-name="q2"><text:span>for you have taken me up and thrown me away.</text:span></text:p>
      <text:p text:style-name="q1"><text:span text:style-name="v">11</text:span><text:span> </text:span><text:span>My days are like a long shadow.</text:span></text:p>
      <text:p text:style-name="q2"><text:span>I have withered like grass.</text:span></text:p>
      <text:p text:style-name="b"/>
      <text:p text:style-name="q1"><text:span text:style-name="v">12</text:span><text:span> </text:span><text:span>But you, Yahweh, will remain forever;</text:span></text:p>
      <text:p text:style-name="q2"><text:span>your renown endures to all generations.</text:span></text:p>
      <text:p text:style-name="q1"><text:span text:style-name="v">13</text:span><text:span> </text:span><text:span>You will arise and have mercy on Zion;</text:span></text:p>
      <text:p text:style-name="q2"><text:span>for it is time to have pity on her.</text:span></text:p>
      <text:p text:style-name="q2"><text:span>Yes, the set time has come.</text:span></text:p>
      <text:p text:style-name="q1"><text:span text:style-name="v">14</text:span><text:span> </text:span><text:span>For your servants take pleasure in her stones,</text:span></text:p>
      <text:p text:style-name="q2"><text:span>and have pity on her dust.</text:span></text:p>
      <text:p text:style-name="q1"><text:span text:style-name="v">15</text:span><text:span> </text:span><text:span>So the nations will fear Yahweh’s name,</text:span></text:p>
      <text:p text:style-name="q2"><text:span>all the kings of the earth your glory.</text:span></text:p>
      <text:p text:style-name="q1"><text:span text:style-name="v">16</text:span><text:span> </text:span><text:span>For Yahweh has built up Zion.</text:span></text:p>
      <text:p text:style-name="q2"><text:span>He has appeared in his glory.</text:span></text:p>
      <text:p text:style-name="q1"><text:span text:style-name="v">17</text:span><text:span> </text:span><text:span>He has responded to the prayer of the destitute,</text:span></text:p>
      <text:p text:style-name="q2"><text:span>and has not despised their prayer.</text:span></text:p>
      <text:p text:style-name="q1"><text:span text:style-name="v">18</text:span><text:span> </text:span><text:span>This will be written for the generation to come.</text:span></text:p>
      <text:p text:style-name="q2"><text:span>A people which will be created will praise Yah.</text:span></text:p>
      <text:p text:style-name="q1"><text:span text:style-name="v">19</text:span><text:span> </text:span><text:span>For he has looked down from the height of his sanctuary.</text:span></text:p>
      <text:p text:style-name="q2"><text:span>From heaven, Yahweh saw the earth;</text:span></text:p>
      <text:p text:style-name="q1"><text:span text:style-name="v">20</text:span><text:span> </text:span><text:span>to hear the groans of the prisoner;</text:span></text:p>
      <text:p text:style-name="q2"><text:span>to free those who are condemned to death;</text:span></text:p>
      <text:p text:style-name="q1"><text:span text:style-name="v">21</text:span><text:span> </text:span><text:span>that men may declare Yahweh’s name in Zion,</text:span></text:p>
      <text:p text:style-name="q2"><text:span>and his praise in Jerusalem;</text:span></text:p>
      <text:p text:style-name="q1"><text:span text:style-name="v">22</text:span><text:span> </text:span><text:span>when the peoples are gathered together,</text:span></text:p>
      <text:p text:style-name="q2"><text:span>the kingdoms, to serve Yahweh.</text:span></text:p>
      <text:p text:style-name="b"/>
      <text:p text:style-name="q1"><text:span text:style-name="v">23</text:span><text:span> </text:span><text:span>He weakened my strength along the course.</text:span></text:p>
      <text:p text:style-name="q2"><text:span>He shortened my days.</text:span></text:p>
      <text:p text:style-name="q1"><text:span text:style-name="v">24</text:span><text:span> </text:span><text:span>I said, “My God, don’t take me away in the middle of my days.</text:span></text:p>
      <text:p text:style-name="q2"><text:span>Your years are throughout all generations.</text:span></text:p>
      <text:p text:style-name="q1"><text:span text:style-name="v">25</text:span><text:span> </text:span><text:span>Of old, you laid the foundation of the earth.</text:span></text:p>
      <text:p text:style-name="q2"><text:span>The heavens are the work of your hands.</text:span></text:p>
      <text:p text:style-name="q1"><text:span text:style-name="v">26</text:span><text:span> </text:span><text:span>They will perish, but you will endure.</text:span></text:p>
      <text:p text:style-name="q2"><text:span>Yes, all of them will wear out like a garment.</text:span></text:p>
      <text:p text:style-name="q2"><text:span>You will change them like a cloak, and they will be changed.</text:span></text:p>
      <text:p text:style-name="q1"><text:span text:style-name="v">27</text:span><text:span> </text:span><text:span>But you are the same.</text:span></text:p>
      <text:p text:style-name="q2"><text:span>Your years will have no end.</text:span></text:p>
      <text:p text:style-name="q1"><text:span text:style-name="v">28</text:span><text:span> </text:span><text:span>The children of your servants will continue.</text:span></text:p>
      <text:p text:style-name="q2"><text:span>Their offspring will be established before you.”</text:span></text:p>
      <text:h text:style-name="Heading_20_1" text:outline-level="1">Psalms 103</text:h>
      <text:p text:style-name="c"><text:span>Psalm 103</text:span></text:p>
      <text:p text:style-name="d"><text:span>By David.</text:span></text:p>
      <text:p text:style-name="q1"><text:span text:style-name="v">1</text:span><text:span> </text:span><text:span>Praise Yahweh, my soul!</text:span></text:p>
      <text:p text:style-name="q2"><text:span>All that is within me, praise his holy name!</text:span></text:p>
      <text:p text:style-name="q1"><text:span text:style-name="v">2</text:span><text:span> </text:span><text:span>Praise Yahweh, my soul,</text:span></text:p>
      <text:p text:style-name="q2"><text:span>and don’t forget all his benefits,</text:span></text:p>
      <text:p text:style-name="q1"><text:span text:style-name="v">3</text:span><text:span> </text:span><text:span>who forgives all your sins,</text:span></text:p>
      <text:p text:style-name="q2"><text:span>who heals all your diseases,</text:span></text:p>
      <text:p text:style-name="q1"><text:span text:style-name="v">4</text:span><text:span> </text:span><text:span>who redeems your life from destruction,</text:span></text:p>
      <text:p text:style-name="q2"><text:span>who crowns you with loving kindness and tender mercies,</text:span></text:p>
      <text:p text:style-name="q1"><text:span text:style-name="v">5</text:span><text:span> </text:span><text:span>who satisfies your desire with good things,</text:span></text:p>
      <text:p text:style-name="q2"><text:span>so that your youth is renewed like the eagle’s.</text:span></text:p>
      <text:p text:style-name="q1"><text:span text:style-name="v">6</text:span><text:span> </text:span><text:span>Yahweh executes righteous acts,</text:span></text:p>
      <text:p text:style-name="q2"><text:span>and justice for all who are oppressed.</text:span></text:p>
      <text:p text:style-name="q1"><text:span text:style-name="v">7</text:span><text:span> </text:span><text:span>He made known his ways to Moses,</text:span></text:p>
      <text:p text:style-name="q2"><text:span>his deeds to the children of Israel.</text:span></text:p>
      <text:p text:style-name="q1"><text:span text:style-name="v">8</text:span><text:span> </text:span><text:span>Yahweh is merciful and gracious,</text:span></text:p>
      <text:p text:style-name="q2"><text:span>slow to anger, and abundant in loving kindness.</text:span></text:p>
      <text:p text:style-name="q1"><text:span text:style-name="v">9</text:span><text:span> </text:span><text:span>He will not always accuse;</text:span></text:p>
      <text:p text:style-name="q2"><text:span>neither will he stay angry forever.</text:span></text:p>
      <text:p text:style-name="q1"><text:span text:style-name="v">10</text:span><text:span> </text:span><text:span>He has not dealt with us according to our sins,</text:span></text:p>
      <text:p text:style-name="q2"><text:span>nor repaid us for our iniquities.</text:span></text:p>
      <text:p text:style-name="q1"><text:span text:style-name="v">11</text:span><text:span> </text:span><text:span>For as the heavens are high above the earth,</text:span></text:p>
      <text:p text:style-name="q2"><text:span>so great is his loving kindness toward those who fear him.</text:span></text:p>
      <text:p text:style-name="q1"><text:span text:style-name="v">12</text:span><text:span> </text:span><text:span>As far as the east is from the west,</text:span></text:p>
      <text:p text:style-name="q2"><text:span>so far has he removed our transgressions from us.</text:span></text:p>
      <text:p text:style-name="q1"><text:span text:style-name="v">13</text:span><text:span> </text:span><text:span>Like a father has compassion on his children,</text:span></text:p>
      <text:p text:style-name="q2"><text:span>so Yahweh has compassion on those who fear him.</text:span></text:p>
      <text:p text:style-name="q1"><text:span text:style-name="v">14</text:span><text:span> </text:span><text:span>For he knows how we are made.</text:span></text:p>
      <text:p text:style-name="q2"><text:span>He remembers that we are dust.</text:span></text:p>
      <text:p text:style-name="q1"><text:span text:style-name="v">15</text:span><text:span> </text:span><text:span>As for man, his days are like grass.</text:span></text:p>
      <text:p text:style-name="q2"><text:span>As a flower of the field, so he flourishes.</text:span></text:p>
      <text:p text:style-name="q1"><text:span text:style-name="v">16</text:span><text:span> </text:span><text:span>For the wind passes over it, and it is gone.</text:span></text:p>
      <text:p text:style-name="q2"><text:span>Its place remembers it no more.</text:span></text:p>
      <text:p text:style-name="q1"><text:span text:style-name="v">17</text:span><text:span> </text:span><text:span>But Yahweh’s loving kindness is from everlasting to everlasting with those who fear him,</text:span></text:p>
      <text:p text:style-name="q2"><text:span>his righteousness to children’s children,</text:span></text:p>
      <text:p text:style-name="q1"><text:span text:style-name="v">18</text:span><text:span> </text:span><text:span>to those who keep his covenant,</text:span></text:p>
      <text:p text:style-name="q2"><text:span>to those who remember to obey his precepts.</text:span></text:p>
      <text:p text:style-name="q1"><text:span text:style-name="v">19</text:span><text:span> </text:span><text:span>Yahweh has established his throne in the heavens.</text:span></text:p>
      <text:p text:style-name="q2"><text:span>His kingdom rules over all.</text:span></text:p>
      <text:p text:style-name="q1"><text:span text:style-name="v">20</text:span><text:span> </text:span><text:span>Praise Yahweh, you angels of his,</text:span></text:p>
      <text:p text:style-name="q2"><text:span>who are mighty in strength, who fulfill his word,</text:span></text:p>
      <text:p text:style-name="q2"><text:span>obeying the voice of his word.</text:span></text:p>
      <text:p text:style-name="q1"><text:span text:style-name="v">21</text:span><text:span> </text:span><text:span>Praise Yahweh, all you armies of his,</text:span></text:p>
      <text:p text:style-name="q2"><text:span>you servants of his, who do his pleasure.</text:span></text:p>
      <text:p text:style-name="q1"><text:span text:style-name="v">22</text:span><text:span> </text:span><text:span>Praise Yahweh, all you works of his,</text:span></text:p>
      <text:p text:style-name="q2"><text:span>in all places of his dominion.</text:span></text:p>
      <text:p text:style-name="q2"><text:span>Praise Yahweh, my soul!</text:span></text:p>
      <text:h text:style-name="Heading_20_1" text:outline-level="1">Psalms 104</text:h>
      <text:p text:style-name="c"><text:span>Psalm 104</text:span></text:p>
      <text:p text:style-name="q1"><text:span text:style-name="v">1</text:span><text:span> </text:span><text:span>Bless Yahweh, my soul.</text:span></text:p>
      <text:p text:style-name="q2"><text:span>Yahweh, my God, you are very great.</text:span></text:p>
      <text:p text:style-name="q2"><text:span>You are clothed with honor and majesty.</text:span></text:p>
      <text:p text:style-name="q1"><text:span text:style-name="v">2</text:span><text:span> </text:span><text:span>He covers himself with light as with a garment.</text:span></text:p>
      <text:p text:style-name="q2"><text:span>He stretches out the heavens like a curtain.</text:span></text:p>
      <text:p text:style-name="q1"><text:span text:style-name="v">3</text:span><text:span> </text:span><text:span>He lays the beams of his rooms in the waters.</text:span></text:p>
      <text:p text:style-name="q2"><text:span>He makes the clouds his chariot.</text:span></text:p>
      <text:p text:style-name="q2"><text:span>He walks on the wings of the wind.</text:span></text:p>
      <text:p text:style-name="q1"><text:span text:style-name="v">4</text:span><text:span> </text:span><text:span>He makes his messengers</text:span><text:span text:style-name="superscript">1</text:span><text:span> winds,</text:span></text:p>
      <text:p text:style-name="q2"><text:span>and his servants flames of fire.</text:span></text:p>
      <text:p text:style-name="q1"><text:span text:style-name="v">5</text:span><text:span> </text:span><text:span>He laid the foundations of the earth,</text:span></text:p>
      <text:p text:style-name="q2"><text:span>that it should not be moved forever.</text:span></text:p>
      <text:p text:style-name="q1"><text:span text:style-name="v">6</text:span><text:span> </text:span><text:span>You covered it with the deep as with a cloak.</text:span></text:p>
      <text:p text:style-name="q2"><text:span>The waters stood above the mountains.</text:span></text:p>
      <text:p text:style-name="q1"><text:span text:style-name="v">7</text:span><text:span> </text:span><text:span>At your rebuke they fled.</text:span></text:p>
      <text:p text:style-name="q2"><text:span>At the voice of your thunder they hurried away.</text:span></text:p>
      <text:p text:style-name="q1"><text:span text:style-name="v">8</text:span><text:span> </text:span><text:span>The mountains rose,</text:span></text:p>
      <text:p text:style-name="q2"><text:span>the valleys sank down,</text:span></text:p>
      <text:p text:style-name="q2"><text:span>to the place which you had assigned to them.</text:span></text:p>
      <text:p text:style-name="q1"><text:span text:style-name="v">9</text:span><text:span> </text:span><text:span>You have set a boundary that they may not pass over,</text:span></text:p>
      <text:p text:style-name="q2"><text:span>that they don’t turn again to cover the earth.</text:span></text:p>
      <text:p text:style-name="q1"><text:span text:style-name="v">10</text:span><text:span> </text:span><text:span>He sends springs into the valleys.</text:span></text:p>
      <text:p text:style-name="q2"><text:span>They run among the mountains.</text:span></text:p>
      <text:p text:style-name="q1"><text:span text:style-name="v">11</text:span><text:span> </text:span><text:span>They give drink to every animal of the field.</text:span></text:p>
      <text:p text:style-name="q2"><text:span>The wild donkeys quench their thirst.</text:span></text:p>
      <text:p text:style-name="q1"><text:span text:style-name="v">12</text:span><text:span> </text:span><text:span>The birds of the sky nest by them.</text:span></text:p>
      <text:p text:style-name="q2"><text:span>They sing among the branches.</text:span></text:p>
      <text:p text:style-name="q1"><text:span text:style-name="v">13</text:span><text:span> </text:span><text:span>He waters the mountains from his rooms.</text:span></text:p>
      <text:p text:style-name="q2"><text:span>The earth is filled with the fruit of your works.</text:span></text:p>
      <text:p text:style-name="q1"><text:span text:style-name="v">14</text:span><text:span> </text:span><text:span>He causes the grass to grow for the livestock,</text:span></text:p>
      <text:p text:style-name="q2"><text:span>and plants for man to cultivate,</text:span></text:p>
      <text:p text:style-name="q2"><text:span>that he may produce food out of the earth:</text:span></text:p>
      <text:p text:style-name="q1"><text:span text:style-name="v">15</text:span><text:span> </text:span><text:span>wine that makes the heart of man glad,</text:span></text:p>
      <text:p text:style-name="q2"><text:span>oil to make his face to shine,</text:span></text:p>
      <text:p text:style-name="q2"><text:span>and bread that strengthens man’s heart.</text:span></text:p>
      <text:p text:style-name="q1"><text:span text:style-name="v">16</text:span><text:span> </text:span><text:span>Yahweh’s trees are well watered,</text:span></text:p>
      <text:p text:style-name="q2"><text:span>the cedars of Lebanon, which he has planted;</text:span></text:p>
      <text:p text:style-name="q1"><text:span text:style-name="v">17</text:span><text:span> </text:span><text:span>where the birds make their nests.</text:span></text:p>
      <text:p text:style-name="q2"><text:span>The stork makes its home in the cypress trees.</text:span></text:p>
      <text:p text:style-name="q1"><text:span text:style-name="v">18</text:span><text:span> </text:span><text:span>The high mountains are for the wild goats.</text:span></text:p>
      <text:p text:style-name="q2"><text:span>The rocks are a refuge for the rock badgers.</text:span></text:p>
      <text:p text:style-name="q1"><text:span text:style-name="v">19</text:span><text:span> </text:span><text:span>He appointed the moon for seasons.</text:span></text:p>
      <text:p text:style-name="q2"><text:span>The sun knows when to set.</text:span></text:p>
      <text:p text:style-name="q1"><text:span text:style-name="v">20</text:span><text:span> </text:span><text:span>You make darkness, and it is night,</text:span></text:p>
      <text:p text:style-name="q2"><text:span>in which all the animals of the forest prowl.</text:span></text:p>
      <text:p text:style-name="q1"><text:span text:style-name="v">21</text:span><text:span> </text:span><text:span>The young lions roar after their prey,</text:span></text:p>
      <text:p text:style-name="q2"><text:span>and seek their food from God.</text:span></text:p>
      <text:p text:style-name="q1"><text:span text:style-name="v">22</text:span><text:span> </text:span><text:span>The sun rises, and they steal away,</text:span></text:p>
      <text:p text:style-name="q2"><text:span>and lie down in their dens.</text:span></text:p>
      <text:p text:style-name="q1"><text:span text:style-name="v">23</text:span><text:span> </text:span><text:span>Man goes out to his work,</text:span></text:p>
      <text:p text:style-name="q2"><text:span>to his labor until the evening.</text:span></text:p>
      <text:p text:style-name="q1"><text:span text:style-name="v">24</text:span><text:span> </text:span><text:span>Yahweh, how many are your works!</text:span></text:p>
      <text:p text:style-name="q2"><text:span>In wisdom, you have made them all.</text:span></text:p>
      <text:p text:style-name="q2"><text:span>The earth is full of your riches.</text:span></text:p>
      <text:p text:style-name="q1"><text:span text:style-name="v">25</text:span><text:span> </text:span><text:span>There is the sea, great and wide,</text:span></text:p>
      <text:p text:style-name="q2"><text:span>in which are innumerable living things,</text:span></text:p>
      <text:p text:style-name="q2"><text:span>both small and large animals.</text:span></text:p>
      <text:p text:style-name="q1"><text:span text:style-name="v">26</text:span><text:span> </text:span><text:span>There the ships go,</text:span></text:p>
      <text:p text:style-name="q2"><text:span>and leviathan, whom you formed to play there.</text:span></text:p>
      <text:p text:style-name="q1"><text:span text:style-name="v">27</text:span><text:span> </text:span><text:span>These all wait for you,</text:span></text:p>
      <text:p text:style-name="q2"><text:span>that you may give them their food in due season.</text:span></text:p>
      <text:p text:style-name="q1"><text:span text:style-name="v">28</text:span><text:span> </text:span><text:span>You give to them; they gather.</text:span></text:p>
      <text:p text:style-name="q2"><text:span>You open your hand; they are satisfied with good.</text:span></text:p>
      <text:p text:style-name="q1"><text:span text:style-name="v">29</text:span><text:span> </text:span><text:span>You hide your face; they are troubled.</text:span></text:p>
      <text:p text:style-name="q2"><text:span>You take away their breath; they die and return to the dust.</text:span></text:p>
      <text:p text:style-name="q1"><text:span text:style-name="v">30</text:span><text:span> </text:span><text:span>You send out your Spirit and they are created.</text:span></text:p>
      <text:p text:style-name="q2"><text:span>You renew the face of the ground.</text:span></text:p>
      <text:p text:style-name="q1"><text:span text:style-name="v">31</text:span><text:span> </text:span><text:span>Let Yahweh’s glory endure forever.</text:span></text:p>
      <text:p text:style-name="q2"><text:span>Let Yahweh rejoice in his works.</text:span></text:p>
      <text:p text:style-name="q1"><text:span text:style-name="v">32</text:span><text:span> </text:span><text:span>He looks at the earth, and it trembles.</text:span></text:p>
      <text:p text:style-name="q2"><text:span>He touches the mountains, and they smoke.</text:span></text:p>
      <text:p text:style-name="q1"><text:span text:style-name="v">33</text:span><text:span> </text:span><text:span>I will sing to Yahweh as long as I live.</text:span></text:p>
      <text:p text:style-name="q2"><text:span>I will sing praise to my God while I have any being.</text:span></text:p>
      <text:p text:style-name="q1"><text:span text:style-name="v">34</text:span><text:span> </text:span><text:span>Let my meditation be sweet to him.</text:span></text:p>
      <text:p text:style-name="q2"><text:span>I will rejoice in Yahweh.</text:span></text:p>
      <text:p text:style-name="q1"><text:span text:style-name="v">35</text:span><text:span> </text:span><text:span>Let sinners be consumed out of the earth.</text:span></text:p>
      <text:p text:style-name="q2"><text:span>Let the wicked be no more.</text:span></text:p>
      <text:p text:style-name="q2"><text:span>Bless Yahweh, my soul.</text:span></text:p>
      <text:p text:style-name="q2"><text:span>Praise Yah!</text:span></text:p>
      <text:h text:style-name="Heading_20_1" text:outline-level="1">Psalms 105</text:h>
      <text:p text:style-name="c"><text:span>Psalm 105</text:span></text:p>
      <text:p text:style-name="q1"><text:span text:style-name="v">1</text:span><text:span> </text:span><text:span>Give thanks to Yahweh! Call on his name!</text:span></text:p>
      <text:p text:style-name="q2"><text:span>Make his doings known among the peoples.</text:span></text:p>
      <text:p text:style-name="q1"><text:span text:style-name="v">2</text:span><text:span> </text:span><text:span>Sing to him, sing praises to him!</text:span></text:p>
      <text:p text:style-name="q2"><text:span>Tell of all his marvelous works.</text:span></text:p>
      <text:p text:style-name="q1"><text:span text:style-name="v">3</text:span><text:span> </text:span><text:span>Glory in his holy name.</text:span></text:p>
      <text:p text:style-name="q2"><text:span>Let the heart of those who seek Yahweh rejoice.</text:span></text:p>
      <text:p text:style-name="q1"><text:span text:style-name="v">4</text:span><text:span> </text:span><text:span>Seek Yahweh and his strength.</text:span></text:p>
      <text:p text:style-name="q2"><text:span>Seek his face forever more.</text:span></text:p>
      <text:p text:style-name="q1"><text:span text:style-name="v">5</text:span><text:span> </text:span><text:span>Remember his marvelous works that he has done:</text:span></text:p>
      <text:p text:style-name="q2"><text:span>his wonders, and the judgments of his mouth,</text:span></text:p>
      <text:p text:style-name="q1"><text:span text:style-name="v">6</text:span><text:span> </text:span><text:span>you offspring of Abraham, his servant,</text:span></text:p>
      <text:p text:style-name="q2"><text:span>you children of Jacob, his chosen ones.</text:span></text:p>
      <text:p text:style-name="q1"><text:span text:style-name="v">7</text:span><text:span> </text:span><text:span>He is Yahweh, our God.</text:span></text:p>
      <text:p text:style-name="q2"><text:span>His judgments are in all the earth.</text:span></text:p>
      <text:p text:style-name="q1"><text:span text:style-name="v">8</text:span><text:span> </text:span><text:span>He has remembered his covenant forever,</text:span></text:p>
      <text:p text:style-name="q2"><text:span>the word which he commanded to a thousand generations,</text:span></text:p>
      <text:p text:style-name="q1"><text:span text:style-name="v">9</text:span><text:span> </text:span><text:span>the covenant which he made with Abraham,</text:span></text:p>
      <text:p text:style-name="q2"><text:span>his oath to Isaac,</text:span></text:p>
      <text:p text:style-name="q1"><text:span text:style-name="v">10</text:span><text:span> </text:span><text:span>and confirmed it to Jacob for a statute;</text:span></text:p>
      <text:p text:style-name="q2"><text:span>to Israel for an everlasting covenant,</text:span></text:p>
      <text:p text:style-name="q1"><text:span text:style-name="v">11</text:span><text:span> </text:span><text:span>saying, “To you I will give the land of Canaan,</text:span></text:p>
      <text:p text:style-name="q2"><text:span>the lot of your inheritance,”</text:span></text:p>
      <text:p text:style-name="q1"><text:span text:style-name="v">12</text:span><text:span> </text:span><text:span>when they were but a few men in number,</text:span></text:p>
      <text:p text:style-name="q2"><text:span>yes, very few, and foreigners in it.</text:span></text:p>
      <text:p text:style-name="q1"><text:span text:style-name="v">13</text:span><text:span> </text:span><text:span>They went about from nation to nation,</text:span></text:p>
      <text:p text:style-name="q2"><text:span>from one kingdom to another people.</text:span></text:p>
      <text:p text:style-name="q1"><text:span text:style-name="v">14</text:span><text:span> </text:span><text:span>He allowed no one to do them wrong.</text:span></text:p>
      <text:p text:style-name="q2"><text:span>Yes, he reproved kings for their sakes,</text:span></text:p>
      <text:p text:style-name="q1"><text:span text:style-name="v">15</text:span><text:span> </text:span><text:span>“Don’t touch my anointed ones!</text:span></text:p>
      <text:p text:style-name="q2"><text:span>Do my prophets no harm!”</text:span></text:p>
      <text:p text:style-name="q1"><text:span text:style-name="v">16</text:span><text:span> </text:span><text:span>He called for a famine on the land.</text:span></text:p>
      <text:p text:style-name="q2"><text:span>He destroyed the food supplies.</text:span></text:p>
      <text:p text:style-name="q1"><text:span text:style-name="v">17</text:span><text:span> </text:span><text:span>He sent a man before them.</text:span></text:p>
      <text:p text:style-name="q2"><text:span>Joseph was sold for a slave.</text:span></text:p>
      <text:p text:style-name="q1"><text:span text:style-name="v">18</text:span><text:span> </text:span><text:span>They bruised his feet with shackles.</text:span></text:p>
      <text:p text:style-name="q2"><text:span>His neck was locked in irons,</text:span></text:p>
      <text:p text:style-name="q1"><text:span text:style-name="v">19</text:span><text:span> </text:span><text:span>until the time that his word happened,</text:span></text:p>
      <text:p text:style-name="q2"><text:span>and Yahweh’s word proved him true.</text:span></text:p>
      <text:p text:style-name="q1"><text:span text:style-name="v">20</text:span><text:span> </text:span><text:span>The king sent and freed him,</text:span></text:p>
      <text:p text:style-name="q2"><text:span>even the ruler of peoples, and let him go free.</text:span></text:p>
      <text:p text:style-name="q1"><text:span text:style-name="v">21</text:span><text:span> </text:span><text:span>He made him lord of his house,</text:span></text:p>
      <text:p text:style-name="q2"><text:span>and ruler of all of his possessions,</text:span></text:p>
      <text:p text:style-name="q1"><text:span text:style-name="v">22</text:span><text:span> </text:span><text:span>to discipline his princes at his pleasure,</text:span></text:p>
      <text:p text:style-name="q2"><text:span>and to teach his elders wisdom.</text:span></text:p>
      <text:p text:style-name="q1"><text:span text:style-name="v">23</text:span><text:span> </text:span><text:span>Israel also came into Egypt.</text:span></text:p>
      <text:p text:style-name="q2"><text:span>Jacob lived in the land of Ham.</text:span></text:p>
      <text:p text:style-name="q1"><text:span text:style-name="v">24</text:span><text:span> </text:span><text:span>He increased his people greatly,</text:span></text:p>
      <text:p text:style-name="q2"><text:span>and made them stronger than their adversaries.</text:span></text:p>
      <text:p text:style-name="q1"><text:span text:style-name="v">25</text:span><text:span> </text:span><text:span>He turned their heart to hate his people,</text:span></text:p>
      <text:p text:style-name="q2"><text:span>to conspire against his servants.</text:span></text:p>
      <text:p text:style-name="q1"><text:span text:style-name="v">26</text:span><text:span> </text:span><text:span>He sent Moses, his servant,</text:span></text:p>
      <text:p text:style-name="q2"><text:span>and Aaron, whom he had chosen.</text:span></text:p>
      <text:p text:style-name="q1"><text:span text:style-name="v">27</text:span><text:span> </text:span><text:span>They performed miracles among them,</text:span></text:p>
      <text:p text:style-name="q2"><text:span>and wonders in the land of Ham.</text:span></text:p>
      <text:p text:style-name="q1"><text:span text:style-name="v">28</text:span><text:span> </text:span><text:span>He sent darkness, and made it dark.</text:span></text:p>
      <text:p text:style-name="q2"><text:span>They didn’t rebel against his words.</text:span></text:p>
      <text:p text:style-name="q1"><text:span text:style-name="v">29</text:span><text:span> </text:span><text:span>He turned their waters into blood,</text:span></text:p>
      <text:p text:style-name="q2"><text:span>and killed their fish.</text:span></text:p>
      <text:p text:style-name="q1"><text:span text:style-name="v">30</text:span><text:span> </text:span><text:span>Their land swarmed with frogs,</text:span></text:p>
      <text:p text:style-name="q2"><text:span>even in the rooms of their kings.</text:span></text:p>
      <text:p text:style-name="q1"><text:span text:style-name="v">31</text:span><text:span> </text:span><text:span>He spoke, and swarms of flies came,</text:span></text:p>
      <text:p text:style-name="q2"><text:span>and lice in all their borders.</text:span></text:p>
      <text:p text:style-name="q1"><text:span text:style-name="v">32</text:span><text:span> </text:span><text:span>He gave them hail for rain,</text:span></text:p>
      <text:p text:style-name="q2"><text:span>with lightning in their land.</text:span></text:p>
      <text:p text:style-name="q1"><text:span text:style-name="v">33</text:span><text:span> </text:span><text:span>He struck their vines and also their fig trees,</text:span></text:p>
      <text:p text:style-name="q2"><text:span>and shattered the trees of their country.</text:span></text:p>
      <text:p text:style-name="q1"><text:span text:style-name="v">34</text:span><text:span> </text:span><text:span>He spoke, and the locusts came</text:span></text:p>
      <text:p text:style-name="q2"><text:span>with the grasshoppers, without number,</text:span></text:p>
      <text:p text:style-name="q1"><text:span text:style-name="v">35</text:span><text:span> </text:span><text:span>ate up every plant in their land,</text:span></text:p>
      <text:p text:style-name="q2"><text:span>and ate up the fruit of their ground.</text:span></text:p>
      <text:p text:style-name="q1"><text:span text:style-name="v">36</text:span><text:span> </text:span><text:span>He struck also all the firstborn in their land,</text:span></text:p>
      <text:p text:style-name="q2"><text:span>the first fruits of all their manhood.</text:span></text:p>
      <text:p text:style-name="q1"><text:span text:style-name="v">37</text:span><text:span> </text:span><text:span>He brought them out with silver and gold.</text:span></text:p>
      <text:p text:style-name="q2"><text:span>There was not one feeble person among his tribes.</text:span></text:p>
      <text:p text:style-name="q1"><text:span text:style-name="v">38</text:span><text:span> </text:span><text:span>Egypt was glad when they departed,</text:span></text:p>
      <text:p text:style-name="q2"><text:span>for the fear of them had fallen on them.</text:span></text:p>
      <text:p text:style-name="q1"><text:span text:style-name="v">39</text:span><text:span> </text:span><text:span>He spread a cloud for a covering,</text:span></text:p>
      <text:p text:style-name="q2"><text:span>fire to give light in the night.</text:span></text:p>
      <text:p text:style-name="q1"><text:span text:style-name="v">40</text:span><text:span> </text:span><text:span>They asked, and he brought quails,</text:span></text:p>
      <text:p text:style-name="q2"><text:span>and satisfied them with the bread of the sky.</text:span></text:p>
      <text:p text:style-name="q1"><text:span text:style-name="v">41</text:span><text:span> </text:span><text:span>He opened the rock, and waters gushed out.</text:span></text:p>
      <text:p text:style-name="q2"><text:span>They ran as a river in the dry places.</text:span></text:p>
      <text:p text:style-name="q1"><text:span text:style-name="v">42</text:span><text:span> </text:span><text:span>For he remembered his holy word,</text:span></text:p>
      <text:p text:style-name="q2"><text:span>and Abraham, his servant.</text:span></text:p>
      <text:p text:style-name="q1"><text:span text:style-name="v">43</text:span><text:span> </text:span><text:span>He brought his people out with joy,</text:span></text:p>
      <text:p text:style-name="q2"><text:span>his chosen with singing.</text:span></text:p>
      <text:p text:style-name="q1"><text:span text:style-name="v">44</text:span><text:span> </text:span><text:span>He gave them the lands of the nations.</text:span></text:p>
      <text:p text:style-name="q2"><text:span>They took the labor of the peoples in possession,</text:span></text:p>
      <text:p text:style-name="q1"><text:span text:style-name="v">45</text:span><text:span> </text:span><text:span>that they might keep his statutes,</text:span></text:p>
      <text:p text:style-name="q2"><text:span>and observe his laws.</text:span></text:p>
      <text:p text:style-name="q2"><text:span>Praise Yah!</text:span></text:p>
      <text:h text:style-name="Heading_20_1" text:outline-level="1">Psalms 106</text:h>
      <text:p text:style-name="c"><text:span>Psalm 106</text:span></text:p>
      <text:p text:style-name="q1"><text:span text:style-name="v">1</text:span><text:span> </text:span><text:span>Praise Yahweh!</text:span></text:p>
      <text:p text:style-name="q2"><text:span>Give thanks to Yahweh, for he is good,</text:span></text:p>
      <text:p text:style-name="q2"><text:span>for his loving kindness endures forever.</text:span></text:p>
      <text:p text:style-name="q1"><text:span text:style-name="v">2</text:span><text:span> </text:span><text:span>Who can utter the mighty acts of Yahweh,</text:span></text:p>
      <text:p text:style-name="q2"><text:span>or fully declare all his praise?</text:span></text:p>
      <text:p text:style-name="q1"><text:span text:style-name="v">3</text:span><text:span> </text:span><text:span>Blessed are those who keep justice.</text:span></text:p>
      <text:p text:style-name="q2"><text:span>Blessed is one who does what is right at all times.</text:span></text:p>
      <text:p text:style-name="q1"><text:span text:style-name="v">4</text:span><text:span> </text:span><text:span>Remember me, Yahweh, with the favor that you show to your people.</text:span></text:p>
      <text:p text:style-name="q2"><text:span>Visit me with your salvation,</text:span></text:p>
      <text:p text:style-name="q1"><text:span text:style-name="v">5</text:span><text:span> </text:span><text:span>that I may see the prosperity of your chosen,</text:span></text:p>
      <text:p text:style-name="q2"><text:span>that I may rejoice in the gladness of your nation,</text:span></text:p>
      <text:p text:style-name="q2"><text:span>that I may glory with your inheritance.</text:span></text:p>
      <text:p text:style-name="b"/>
      <text:p text:style-name="q1"><text:span text:style-name="v">6</text:span><text:span> </text:span><text:span>We have sinned with our fathers.</text:span></text:p>
      <text:p text:style-name="q2"><text:span>We have committed iniquity.</text:span></text:p>
      <text:p text:style-name="q2"><text:span>We have done wickedly.</text:span></text:p>
      <text:p text:style-name="q1"><text:span text:style-name="v">7</text:span><text:span> </text:span><text:span>Our fathers didn’t understand your wonders in Egypt.</text:span></text:p>
      <text:p text:style-name="q2"><text:span>They didn’t remember the multitude of your loving kindnesses,</text:span></text:p>
      <text:p text:style-name="q2"><text:span>but were rebellious at the sea, even at the Red Sea.</text:span></text:p>
      <text:p text:style-name="q1"><text:span text:style-name="v">8</text:span><text:span> </text:span><text:span>Nevertheless he saved them for his name’s sake,</text:span></text:p>
      <text:p text:style-name="q2"><text:span>that he might make his mighty power known.</text:span></text:p>
      <text:p text:style-name="q1"><text:span text:style-name="v">9</text:span><text:span> </text:span><text:span>He rebuked the Red Sea also, and it was dried up;</text:span></text:p>
      <text:p text:style-name="q2"><text:span>so he led them through the depths, as through a desert.</text:span></text:p>
      <text:p text:style-name="q1"><text:span text:style-name="v">10</text:span><text:span> </text:span><text:span>He saved them from the hand of him who hated them,</text:span></text:p>
      <text:p text:style-name="q2"><text:span>and redeemed them from the hand of the enemy.</text:span></text:p>
      <text:p text:style-name="q1"><text:span text:style-name="v">11</text:span><text:span> </text:span><text:span>The waters covered their adversaries.</text:span></text:p>
      <text:p text:style-name="q2"><text:span>There was not one of them left.</text:span></text:p>
      <text:p text:style-name="q1"><text:span text:style-name="v">12</text:span><text:span> </text:span><text:span>Then they believed his words.</text:span></text:p>
      <text:p text:style-name="q2"><text:span>They sang his praise.</text:span></text:p>
      <text:p text:style-name="b"/>
      <text:p text:style-name="q1"><text:span text:style-name="v">13</text:span><text:span> </text:span><text:span>They soon forgot his works.</text:span></text:p>
      <text:p text:style-name="q2"><text:span>They didn’t wait for his counsel,</text:span></text:p>
      <text:p text:style-name="q2"><text:span text:style-name="v">14</text:span><text:span> </text:span><text:span>but gave in to craving in the desert,</text:span></text:p>
      <text:p text:style-name="q2"><text:span>and tested God in the wasteland.</text:span></text:p>
      <text:p text:style-name="q1"><text:span text:style-name="v">15</text:span><text:span> </text:span><text:span>He gave them their request,</text:span></text:p>
      <text:p text:style-name="q2"><text:span>but sent leanness into their soul.</text:span></text:p>
      <text:p text:style-name="q1"><text:span text:style-name="v">16</text:span><text:span> </text:span><text:span>They envied Moses also in the camp,</text:span></text:p>
      <text:p text:style-name="q2"><text:span>and Aaron, Yahweh’s saint.</text:span></text:p>
      <text:p text:style-name="q1"><text:span text:style-name="v">17</text:span><text:span> </text:span><text:span>The earth opened and swallowed up Dathan,</text:span></text:p>
      <text:p text:style-name="q2"><text:span>and covered the company of Abiram.</text:span></text:p>
      <text:p text:style-name="q1"><text:span text:style-name="v">18</text:span><text:span> </text:span><text:span>A fire was kindled in their company.</text:span></text:p>
      <text:p text:style-name="q2"><text:span>The flame burned up the wicked.</text:span></text:p>
      <text:p text:style-name="q1"><text:span text:style-name="v">19</text:span><text:span> </text:span><text:span>They made a calf in Horeb,</text:span></text:p>
      <text:p text:style-name="q2"><text:span>and worshiped a molten image.</text:span></text:p>
      <text:p text:style-name="q1"><text:span text:style-name="v">20</text:span><text:span> </text:span><text:span>Thus they exchanged their glory</text:span></text:p>
      <text:p text:style-name="q2"><text:span>for an image of a bull that eats grass.</text:span></text:p>
      <text:p text:style-name="q1"><text:span text:style-name="v">21</text:span><text:span> </text:span><text:span>They forgot God, their Savior,</text:span></text:p>
      <text:p text:style-name="q2"><text:span>who had done great things in Egypt,</text:span></text:p>
      <text:p text:style-name="q2"><text:span text:style-name="v">22</text:span><text:span> </text:span><text:span>wondrous works in the land of Ham,</text:span></text:p>
      <text:p text:style-name="q2"><text:span>and awesome things by the Red Sea.</text:span></text:p>
      <text:p text:style-name="q1"><text:span text:style-name="v">23</text:span><text:span> </text:span><text:span>Therefore he said that he would destroy them,</text:span></text:p>
      <text:p text:style-name="q2"><text:span>had Moses, his chosen, not stood before him in the breach,</text:span></text:p>
      <text:p text:style-name="q2"><text:span>to turn away his wrath, so that he wouldn’t destroy them.</text:span></text:p>
      <text:p text:style-name="q1"><text:span text:style-name="v">24</text:span><text:span> </text:span><text:span>Yes, they despised the pleasant land.</text:span></text:p>
      <text:p text:style-name="q2"><text:span>They didn’t believe his word,</text:span></text:p>
      <text:p text:style-name="q2"><text:span text:style-name="v">25</text:span><text:span> </text:span><text:span>but murmured in their tents,</text:span></text:p>
      <text:p text:style-name="q2"><text:span>and didn’t listen to Yahweh’s voice.</text:span></text:p>
      <text:p text:style-name="q1"><text:span text:style-name="v">26</text:span><text:span> </text:span><text:span>Therefore he swore to them</text:span></text:p>
      <text:p text:style-name="q2"><text:span>that he would overthrow them in the wilderness,</text:span></text:p>
      <text:p text:style-name="q2"><text:span text:style-name="v">27</text:span><text:span> </text:span><text:span>that he would overthrow their offspring among the nations,</text:span></text:p>
      <text:p text:style-name="q2"><text:span>and scatter them in the lands.</text:span></text:p>
      <text:p text:style-name="q1"><text:span text:style-name="v">28</text:span><text:span> </text:span><text:span>They joined themselves also to Baal Peor,</text:span></text:p>
      <text:p text:style-name="q2"><text:span>and ate the sacrifices of the dead.</text:span></text:p>
      <text:p text:style-name="q1"><text:span text:style-name="v">29</text:span><text:span> </text:span><text:span>Thus they provoked him to anger with their deeds.</text:span></text:p>
      <text:p text:style-name="q2"><text:span>The plague broke in on them.</text:span></text:p>
      <text:p text:style-name="q1"><text:span text:style-name="v">30</text:span><text:span> </text:span><text:span>Then Phinehas stood up and executed judgment,</text:span></text:p>
      <text:p text:style-name="q2"><text:span>so the plague was stopped.</text:span></text:p>
      <text:p text:style-name="q1"><text:span text:style-name="v">31</text:span><text:span> </text:span><text:span>That was credited to him for righteousness,</text:span></text:p>
      <text:p text:style-name="q2"><text:span>for all generations to come.</text:span></text:p>
      <text:p text:style-name="q1"><text:span text:style-name="v">32</text:span><text:span> </text:span><text:span>They angered him also at the waters of Meribah,</text:span></text:p>
      <text:p text:style-name="q2"><text:span>so that Moses was troubled for their sakes;</text:span></text:p>
      <text:p text:style-name="q1"><text:span text:style-name="v">33</text:span><text:span> </text:span><text:span>because they were rebellious against his spirit,</text:span></text:p>
      <text:p text:style-name="q2"><text:span>he spoke rashly with his lips.</text:span></text:p>
      <text:p text:style-name="q1"><text:span text:style-name="v">34</text:span><text:span> </text:span><text:span>They didn’t destroy the peoples,</text:span></text:p>
      <text:p text:style-name="q2"><text:span>as Yahweh commanded them,</text:span></text:p>
      <text:p text:style-name="q2"><text:span text:style-name="v">35</text:span><text:span> </text:span><text:span>but mixed themselves with the nations,</text:span></text:p>
      <text:p text:style-name="q2"><text:span>and learned their works.</text:span></text:p>
      <text:p text:style-name="q1"><text:span text:style-name="v">36</text:span><text:span> </text:span><text:span>They served their idols,</text:span></text:p>
      <text:p text:style-name="q2"><text:span>which became a snare to them.</text:span></text:p>
      <text:p text:style-name="q1"><text:span text:style-name="v">37</text:span><text:span> </text:span><text:span>Yes, they sacrificed their sons and their daughters to demons.</text:span></text:p>
      <text:p text:style-name="q2"><text:span text:style-name="v">38</text:span><text:span> </text:span><text:span>They shed innocent blood,</text:span></text:p>
      <text:p text:style-name="q2"><text:span>even the blood of their sons and of their daughters,</text:span></text:p>
      <text:p text:style-name="q2"><text:span>whom they sacrificed to the idols of Canaan.</text:span></text:p>
      <text:p text:style-name="q2"><text:span>The land was polluted with blood.</text:span></text:p>
      <text:p text:style-name="q1"><text:span text:style-name="v">39</text:span><text:span> </text:span><text:span>Thus they were defiled with their works,</text:span></text:p>
      <text:p text:style-name="q2"><text:span>and prostituted themselves in their deeds.</text:span></text:p>
      <text:p text:style-name="q1"><text:span text:style-name="v">40</text:span><text:span> </text:span><text:span>Therefore Yahweh burned with anger against his people.</text:span></text:p>
      <text:p text:style-name="q2"><text:span>He abhorred his inheritance.</text:span></text:p>
      <text:p text:style-name="q1"><text:span text:style-name="v">41</text:span><text:span> </text:span><text:span>He gave them into the hand of the nations.</text:span></text:p>
      <text:p text:style-name="q2"><text:span>Those who hated them ruled over them.</text:span></text:p>
      <text:p text:style-name="q1"><text:span text:style-name="v">42</text:span><text:span> </text:span><text:span>Their enemies also oppressed them.</text:span></text:p>
      <text:p text:style-name="q2"><text:span>They were brought into subjection under their hand.</text:span></text:p>
      <text:p text:style-name="q1"><text:span text:style-name="v">43</text:span><text:span> </text:span><text:span>He rescued them many times,</text:span></text:p>
      <text:p text:style-name="q2"><text:span>but they were rebellious in their counsel,</text:span></text:p>
      <text:p text:style-name="q2"><text:span>and were brought low in their iniquity.</text:span></text:p>
      <text:p text:style-name="q1"><text:span text:style-name="v">44</text:span><text:span> </text:span><text:span>Nevertheless he regarded their distress,</text:span></text:p>
      <text:p text:style-name="q2"><text:span>when he heard their cry.</text:span></text:p>
      <text:p text:style-name="q1"><text:span text:style-name="v">45</text:span><text:span> </text:span><text:span>He remembered for them his covenant,</text:span></text:p>
      <text:p text:style-name="q2"><text:span>and repented according to the multitude of his loving kindnesses.</text:span></text:p>
      <text:p text:style-name="q1"><text:span text:style-name="v">46</text:span><text:span> </text:span><text:span>He made them also to be pitied</text:span></text:p>
      <text:p text:style-name="q2"><text:span>by all those who carried them captive.</text:span></text:p>
      <text:p text:style-name="b"/>
      <text:p text:style-name="q1"><text:span text:style-name="v">47</text:span><text:span> </text:span><text:span>Save us, Yahweh, our God,</text:span></text:p>
      <text:p text:style-name="q2"><text:span>gather us from among the nations,</text:span></text:p>
      <text:p text:style-name="q2"><text:span>to give thanks to your holy name,</text:span></text:p>
      <text:p text:style-name="q2"><text:span>to triumph in your praise!</text:span></text:p>
      <text:p text:style-name="b"/>
      <text:p text:style-name="q1"><text:span text:style-name="v">48</text:span><text:span> </text:span><text:span>Blessed be Yahweh, the God of Israel,</text:span></text:p>
      <text:p text:style-name="q2"><text:span>from everlasting even to everlasting!</text:span></text:p>
      <text:p text:style-name="q1"><text:span>Let all the people say, “Amen.”</text:span></text:p>
      <text:p text:style-name="q1"><text:span>Praise Yah!</text:span></text:p>
      <text:h text:style-name="Heading_20_1" text:outline-level="1">Psalms 107</text:h>
      <text:p text:style-name="c"><text:span>Psalm 107</text:span></text:p>
      <text:p text:style-name="ms1"><text:span>BOOK 5</text:span></text:p>
      <text:p text:style-name="q1"><text:span text:style-name="v">1</text:span><text:span> </text:span><text:span>Give thanks to Yahweh,</text:span><text:span text:style-name="superscript">1</text:span><text:span> for he is good,</text:span></text:p>
      <text:p text:style-name="q2"><text:span>for his loving kindness endures forever.</text:span></text:p>
      <text:p text:style-name="q1"><text:span text:style-name="v">2</text:span><text:span> </text:span><text:span>Let the redeemed by Yahweh say so,</text:span></text:p>
      <text:p text:style-name="q2"><text:span>whom he has redeemed from the hand of the adversary,</text:span></text:p>
      <text:p text:style-name="q2"><text:span text:style-name="v">3</text:span><text:span> </text:span><text:span>And gathered out of the lands,</text:span></text:p>
      <text:p text:style-name="q2"><text:span>from the east and from the west,</text:span></text:p>
      <text:p text:style-name="q2"><text:span>from the north and from the south.</text:span></text:p>
      <text:p text:style-name="b"/>
      <text:p text:style-name="q1"><text:span text:style-name="v">4</text:span><text:span> </text:span><text:span>They wandered in the wilderness in a desert way.</text:span></text:p>
      <text:p text:style-name="q2"><text:span>They found no city to live in.</text:span></text:p>
      <text:p text:style-name="q1"><text:span text:style-name="v">5</text:span><text:span> </text:span><text:span>Hungry and thirsty,</text:span></text:p>
      <text:p text:style-name="q2"><text:span>their soul fainted in them.</text:span></text:p>
      <text:p text:style-name="q1"><text:span text:style-name="v">6</text:span><text:span> </text:span><text:span>Then they cried to Yahweh in their trouble,</text:span></text:p>
      <text:p text:style-name="q2"><text:span>and he delivered them out of their distresses,</text:span></text:p>
      <text:p text:style-name="q1"><text:span text:style-name="v">7</text:span><text:span> </text:span><text:span>he led them also by a straight way,</text:span></text:p>
      <text:p text:style-name="q2"><text:span>that they might go to a city to live in.</text:span></text:p>
      <text:p text:style-name="q1"><text:span text:style-name="v">8</text:span><text:span> </text:span><text:span>Let them praise Yahweh for his loving kindness,</text:span></text:p>
      <text:p text:style-name="q2"><text:span>for his wonderful deeds to the children of men!</text:span></text:p>
      <text:p text:style-name="b"/>
      <text:p text:style-name="q1"><text:span text:style-name="v">9</text:span><text:span> </text:span><text:span>For he satisfies the longing soul.</text:span></text:p>
      <text:p text:style-name="q2"><text:span>He fills the hungry soul with good.</text:span></text:p>
      <text:p text:style-name="b"/>
      <text:p text:style-name="q1"><text:span text:style-name="v">10</text:span><text:span> </text:span><text:span>Some sat in darkness and in the shadow of death,</text:span></text:p>
      <text:p text:style-name="q2"><text:span>being bound in affliction and iron,</text:span></text:p>
      <text:p text:style-name="q2"><text:span text:style-name="v">11</text:span><text:span> </text:span><text:span>because they rebelled against the words of God,</text:span><text:span text:style-name="superscript">2</text:span></text:p>
      <text:p text:style-name="q2"><text:span>and condemned the counsel of the Most High.</text:span></text:p>
      <text:p text:style-name="q1"><text:span text:style-name="v">12</text:span><text:span> </text:span><text:span>Therefore he brought down their heart with labor.</text:span></text:p>
      <text:p text:style-name="q2"><text:span>They fell down, and there was no one to help.</text:span></text:p>
      <text:p text:style-name="q1"><text:span text:style-name="v">13</text:span><text:span> </text:span><text:span>Then they cried to Yahweh in their trouble,</text:span></text:p>
      <text:p text:style-name="q2"><text:span>and he saved them out of their distresses.</text:span></text:p>
      <text:p text:style-name="q1"><text:span text:style-name="v">14</text:span><text:span> </text:span><text:span>He brought them out of darkness and the shadow of death,</text:span></text:p>
      <text:p text:style-name="q2"><text:span>and broke away their chains.</text:span></text:p>
      <text:p text:style-name="q1"><text:span text:style-name="v">15</text:span><text:span> </text:span><text:span>Let them praise Yahweh for his loving kindness,</text:span></text:p>
      <text:p text:style-name="q2"><text:span>for his wonderful deeds to the children of men!</text:span></text:p>
      <text:p text:style-name="b"/>
      <text:p text:style-name="q1"><text:span text:style-name="v">16</text:span><text:span> </text:span><text:span>For he has broken the gates of bronze,</text:span></text:p>
      <text:p text:style-name="q2"><text:span>and cut through bars of iron.</text:span></text:p>
      <text:p text:style-name="b"/>
      <text:p text:style-name="q1"><text:span text:style-name="v">17</text:span><text:span> </text:span><text:span>Fools are afflicted because of their disobedience,</text:span></text:p>
      <text:p text:style-name="q2"><text:span>and because of their iniquities.</text:span></text:p>
      <text:p text:style-name="q1"><text:span text:style-name="v">18</text:span><text:span> </text:span><text:span>Their soul abhors all kinds of food.</text:span></text:p>
      <text:p text:style-name="q2"><text:span>They draw near to the gates of death.</text:span></text:p>
      <text:p text:style-name="q1"><text:span text:style-name="v">19</text:span><text:span> </text:span><text:span>Then they cry to Yahweh in their trouble,</text:span></text:p>
      <text:p text:style-name="q2"><text:span>he saves them out of their distresses.</text:span></text:p>
      <text:p text:style-name="q1"><text:span text:style-name="v">20</text:span><text:span> </text:span><text:span>He sends his word, and heals them,</text:span></text:p>
      <text:p text:style-name="q2"><text:span>and delivers them from their graves.</text:span></text:p>
      <text:p text:style-name="q1"><text:span text:style-name="v">21</text:span><text:span> </text:span><text:span>Let them praise Yahweh for his loving kindness,</text:span></text:p>
      <text:p text:style-name="q2"><text:span>for his wonderful deeds to the children of men!</text:span></text:p>
      <text:p text:style-name="b"/>
      <text:p text:style-name="q1"><text:span text:style-name="v">22</text:span><text:span> </text:span><text:span>Let them offer the sacrifices of thanksgiving,</text:span></text:p>
      <text:p text:style-name="q2"><text:span>and declare his deeds with singing.</text:span></text:p>
      <text:p text:style-name="b"/>
      <text:p text:style-name="q1"><text:span text:style-name="v">23</text:span><text:span> </text:span><text:span>Those who go down to the sea in ships,</text:span></text:p>
      <text:p text:style-name="q2"><text:span>who do business in great waters;</text:span></text:p>
      <text:p text:style-name="q2"><text:span text:style-name="v">24</text:span><text:span> </text:span><text:span>These see Yahweh’s deeds,</text:span></text:p>
      <text:p text:style-name="q2"><text:span>and his wonders in the deep.</text:span></text:p>
      <text:p text:style-name="q1"><text:span text:style-name="v">25</text:span><text:span> </text:span><text:span>For he commands, and raises the stormy wind,</text:span></text:p>
      <text:p text:style-name="q2"><text:span>which lifts up its waves.</text:span></text:p>
      <text:p text:style-name="q1"><text:span text:style-name="v">26</text:span><text:span> </text:span><text:span>They mount up to the sky; they go down again to the depths.</text:span></text:p>
      <text:p text:style-name="q2"><text:span>Their soul melts away because of trouble.</text:span></text:p>
      <text:p text:style-name="q1"><text:span text:style-name="v">27</text:span><text:span> </text:span><text:span>They reel back and forth, and stagger like a drunken man,</text:span></text:p>
      <text:p text:style-name="q2"><text:span>and are at their wits’ end.</text:span></text:p>
      <text:p text:style-name="q1"><text:span text:style-name="v">28</text:span><text:span> </text:span><text:span>Then they cry to Yahweh in their trouble,</text:span></text:p>
      <text:p text:style-name="q2"><text:span>and he brings them out of their distress.</text:span></text:p>
      <text:p text:style-name="q1"><text:span text:style-name="v">29</text:span><text:span> </text:span><text:span>He makes the storm a calm,</text:span></text:p>
      <text:p text:style-name="q2"><text:span>so that its waves are still.</text:span></text:p>
      <text:p text:style-name="q1"><text:span text:style-name="v">30</text:span><text:span> </text:span><text:span>Then they are glad because it is calm,</text:span></text:p>
      <text:p text:style-name="q2"><text:span>so he brings them to their desired haven.</text:span></text:p>
      <text:p text:style-name="q1"><text:span text:style-name="v">31</text:span><text:span> </text:span><text:span>Let them praise Yahweh for his loving kindness,</text:span></text:p>
      <text:p text:style-name="q2"><text:span>for his wonderful deeds for the children of men!</text:span></text:p>
      <text:p text:style-name="b"/>
      <text:p text:style-name="q1"><text:span text:style-name="v">32</text:span><text:span> </text:span><text:span>Let them exalt him also in the assembly of the people,</text:span></text:p>
      <text:p text:style-name="q2"><text:span>and praise him in the seat of the elders.</text:span></text:p>
      <text:p text:style-name="b"/>
      <text:p text:style-name="q1"><text:span text:style-name="v">33</text:span><text:span> </text:span><text:span>He turns rivers into a desert,</text:span></text:p>
      <text:p text:style-name="q2"><text:span>water springs into a thirsty ground,</text:span></text:p>
      <text:p text:style-name="q2"><text:span text:style-name="v">34</text:span><text:span> </text:span><text:span>and a fruitful land into a salt waste,</text:span></text:p>
      <text:p text:style-name="q2"><text:span>for the wickedness of those who dwell in it.</text:span></text:p>
      <text:p text:style-name="q1"><text:span text:style-name="v">35</text:span><text:span> </text:span><text:span>He turns a desert into a pool of water,</text:span></text:p>
      <text:p text:style-name="q2"><text:span>and a dry land into water springs.</text:span></text:p>
      <text:p text:style-name="q1"><text:span text:style-name="v">36</text:span><text:span> </text:span><text:span>There he makes the hungry live,</text:span></text:p>
      <text:p text:style-name="q2"><text:span>that they may prepare a city to live in,</text:span></text:p>
      <text:p text:style-name="q2"><text:span text:style-name="v">37</text:span><text:span> </text:span><text:span>sow fields, plant vineyards,</text:span></text:p>
      <text:p text:style-name="q2"><text:span>and reap the fruits of increase.</text:span></text:p>
      <text:p text:style-name="q1"><text:span text:style-name="v">38</text:span><text:span> </text:span><text:span>He blesses them also, so that they are multiplied greatly.</text:span></text:p>
      <text:p text:style-name="q2"><text:span>He doesn’t allow their livestock to decrease.</text:span></text:p>
      <text:p text:style-name="q1"><text:span text:style-name="v">39</text:span><text:span> </text:span><text:span>Again, they are diminished and bowed down</text:span></text:p>
      <text:p text:style-name="q2"><text:span>through oppression, trouble, and sorrow.</text:span></text:p>
      <text:p text:style-name="q1"><text:span text:style-name="v">40</text:span><text:span> </text:span><text:span>He pours contempt on princes,</text:span></text:p>
      <text:p text:style-name="q2"><text:span>and causes them to wander in a trackless waste.</text:span></text:p>
      <text:p text:style-name="q1"><text:span text:style-name="v">41</text:span><text:span> </text:span><text:span>Yet he lifts the needy out of their affliction,</text:span></text:p>
      <text:p text:style-name="q2"><text:span>and increases their families like a flock.</text:span></text:p>
      <text:p text:style-name="q1"><text:span text:style-name="v">42</text:span><text:span> </text:span><text:span>The upright will see it, and be glad.</text:span></text:p>
      <text:p text:style-name="q2"><text:span>All the wicked will shut their mouths.</text:span></text:p>
      <text:p text:style-name="q1"><text:span text:style-name="v">43</text:span><text:span> </text:span><text:span>Whoever is wise will pay attention to these things.</text:span></text:p>
      <text:p text:style-name="q2"><text:span>They will consider the loving kindnesses of Yahweh.</text:span></text:p>
      <text:h text:style-name="Heading_20_1" text:outline-level="1">Psalms 108</text:h>
      <text:p text:style-name="c"><text:span>Psalm 108</text:span></text:p>
      <text:p text:style-name="d"><text:span>A Song. A Psalm by David.</text:span></text:p>
      <text:p text:style-name="q1"><text:span text:style-name="v">1</text:span><text:span> </text:span><text:span>My heart is steadfast, God.</text:span></text:p>
      <text:p text:style-name="q2"><text:span>I will sing and I will make music with my soul.</text:span></text:p>
      <text:p text:style-name="q1"><text:span text:style-name="v">2</text:span><text:span> </text:span><text:span>Wake up, harp and lyre!</text:span></text:p>
      <text:p text:style-name="q2"><text:span>I will wake up the dawn.</text:span></text:p>
      <text:p text:style-name="q1"><text:span text:style-name="v">3</text:span><text:span> </text:span><text:span>I will give thanks to you, Yahweh, among the nations.</text:span></text:p>
      <text:p text:style-name="q2"><text:span>I will sing praises to you among the peoples.</text:span></text:p>
      <text:p text:style-name="q1"><text:span text:style-name="v">4</text:span><text:span> </text:span><text:span>For your loving kindness is great above the heavens.</text:span></text:p>
      <text:p text:style-name="q2"><text:span>Your faithfulness reaches to the skies.</text:span></text:p>
      <text:p text:style-name="q1"><text:span text:style-name="v">5</text:span><text:span> </text:span><text:span>Be exalted, God, above the heavens!</text:span></text:p>
      <text:p text:style-name="q2"><text:span>Let your glory be over all the earth.</text:span></text:p>
      <text:p text:style-name="q1"><text:span text:style-name="v">6</text:span><text:span> </text:span><text:span>That your beloved may be delivered,</text:span></text:p>
      <text:p text:style-name="q2"><text:span>save with your right hand, and answer us.</text:span></text:p>
      <text:p text:style-name="q1"><text:span text:style-name="v">7</text:span><text:span> </text:span><text:span>God has spoken from his sanctuary: “In triumph,</text:span></text:p>
      <text:p text:style-name="q2"><text:span>I will divide Shechem, and measure out the valley of Succoth.</text:span></text:p>
      <text:p text:style-name="q1"><text:span text:style-name="v">8</text:span><text:span> </text:span><text:span>Gilead is mine. Manasseh is mine.</text:span></text:p>
      <text:p text:style-name="q2"><text:span>Ephraim also is my helmet.</text:span></text:p>
      <text:p text:style-name="q2"><text:span>Judah is my scepter.</text:span></text:p>
      <text:p text:style-name="q1"><text:span text:style-name="v">9</text:span><text:span> </text:span><text:span>Moab is my wash pot.</text:span></text:p>
      <text:p text:style-name="q2"><text:span>I will toss my sandal on Edom.</text:span></text:p>
      <text:p text:style-name="q2"><text:span>I will shout over Philistia.”</text:span></text:p>
      <text:p text:style-name="q1"><text:span text:style-name="v">10</text:span><text:span> </text:span><text:span>Who will bring me into the fortified city?</text:span></text:p>
      <text:p text:style-name="q2"><text:span>Who has led me to Edom?</text:span></text:p>
      <text:p text:style-name="q1"><text:span text:style-name="v">11</text:span><text:span> </text:span><text:span>Haven’t you rejected us, God?</text:span></text:p>
      <text:p text:style-name="q2"><text:span>You don’t go out, God, with our armies.</text:span></text:p>
      <text:p text:style-name="q1"><text:span text:style-name="v">12</text:span><text:span> </text:span><text:span>Give us help against the enemy,</text:span></text:p>
      <text:p text:style-name="q2"><text:span>for the help of man is vain.</text:span></text:p>
      <text:p text:style-name="q1"><text:span text:style-name="v">13</text:span><text:span> </text:span><text:span>Through God, we will do valiantly.</text:span></text:p>
      <text:p text:style-name="q2"><text:span>For it is he who will tread down our enemies.</text:span></text:p>
      <text:h text:style-name="Heading_20_1" text:outline-level="1">Psalms 109</text:h>
      <text:p text:style-name="c"><text:span>Psalm 109</text:span></text:p>
      <text:p text:style-name="d"><text:span>For the Chief Musician. A Psalm by David.</text:span></text:p>
      <text:p text:style-name="q1"><text:span text:style-name="v">1</text:span><text:span> </text:span><text:span>God of my praise, don’t remain silent,</text:span></text:p>
      <text:p text:style-name="q2"><text:span text:style-name="v">2</text:span><text:span> </text:span><text:span>for they have opened the mouth of the wicked and the mouth of deceit against me.</text:span></text:p>
      <text:p text:style-name="q2"><text:span>They have spoken to me with a lying tongue.</text:span></text:p>
      <text:p text:style-name="q1"><text:span text:style-name="v">3</text:span><text:span> </text:span><text:span>They have also surrounded me with words of hatred,</text:span></text:p>
      <text:p text:style-name="q2"><text:span>and fought against me without a cause.</text:span></text:p>
      <text:p text:style-name="q1"><text:span text:style-name="v">4</text:span><text:span> </text:span><text:span>In return for my love, they are my adversaries;</text:span></text:p>
      <text:p text:style-name="q2"><text:span>but I am in prayer.</text:span></text:p>
      <text:p text:style-name="q1"><text:span text:style-name="v">5</text:span><text:span> </text:span><text:span>They have rewarded me evil for good,</text:span></text:p>
      <text:p text:style-name="q2"><text:span>and hatred for my love.</text:span></text:p>
      <text:p text:style-name="q1"><text:span text:style-name="v">6</text:span><text:span> </text:span><text:span>Set a wicked man over him.</text:span></text:p>
      <text:p text:style-name="q2"><text:span>Let an adversary stand at his right hand.</text:span></text:p>
      <text:p text:style-name="q1"><text:span text:style-name="v">7</text:span><text:span> </text:span><text:span>When he is judged, let him come out guilty.</text:span></text:p>
      <text:p text:style-name="q2"><text:span>Let his prayer be turned into sin.</text:span></text:p>
      <text:p text:style-name="q1"><text:span text:style-name="v">8</text:span><text:span> </text:span><text:span>Let his days be few.</text:span></text:p>
      <text:p text:style-name="q2"><text:span>Let another take his office.</text:span></text:p>
      <text:p text:style-name="q1"><text:span text:style-name="v">9</text:span><text:span> </text:span><text:span>Let his children be fatherless,</text:span></text:p>
      <text:p text:style-name="q2"><text:span>and his wife a widow.</text:span></text:p>
      <text:p text:style-name="q1"><text:span text:style-name="v">10</text:span><text:span> </text:span><text:span>Let his children be wandering beggars.</text:span></text:p>
      <text:p text:style-name="q2"><text:span>Let them be sought from their ruins.</text:span></text:p>
      <text:p text:style-name="q1"><text:span text:style-name="v">11</text:span><text:span> </text:span><text:span>Let the creditor seize all that he has.</text:span></text:p>
      <text:p text:style-name="q2"><text:span>Let strangers plunder the fruit of his labor.</text:span></text:p>
      <text:p text:style-name="q1"><text:span text:style-name="v">12</text:span><text:span> </text:span><text:span>Let there be no one to extend kindness to him,</text:span></text:p>
      <text:p text:style-name="q2"><text:span>neither let there be anyone to have pity on his fatherless children.</text:span></text:p>
      <text:p text:style-name="q1"><text:span text:style-name="v">13</text:span><text:span> </text:span><text:span>Let his posterity be cut off.</text:span></text:p>
      <text:p text:style-name="q2"><text:span>In the generation following let their name be blotted out.</text:span></text:p>
      <text:p text:style-name="q1"><text:span text:style-name="v">14</text:span><text:span> </text:span><text:span>Let the iniquity of his fathers be remembered by Yahweh.</text:span></text:p>
      <text:p text:style-name="q2"><text:span>Don’t let the sin of his mother be blotted out.</text:span></text:p>
      <text:p text:style-name="q1"><text:span text:style-name="v">15</text:span><text:span> </text:span><text:span>Let them be before Yahweh continually,</text:span></text:p>
      <text:p text:style-name="q2"><text:span>that he may cut off their memory from the earth;</text:span></text:p>
      <text:p text:style-name="q1"><text:span text:style-name="v">16</text:span><text:span> </text:span><text:span>because he didn’t remember to show kindness,</text:span></text:p>
      <text:p text:style-name="q2"><text:span>but persecuted the poor and needy man,</text:span></text:p>
      <text:p text:style-name="q2"><text:span>the broken in heart, to kill them.</text:span></text:p>
      <text:p text:style-name="q1"><text:span text:style-name="v">17</text:span><text:span> </text:span><text:span>Yes, he loved cursing, and it came to him.</text:span></text:p>
      <text:p text:style-name="q2"><text:span>He didn’t delight in blessing, and it was far from him.</text:span></text:p>
      <text:p text:style-name="q1"><text:span text:style-name="v">18</text:span><text:span> </text:span><text:span>He clothed himself also with cursing as with his garment.</text:span></text:p>
      <text:p text:style-name="q2"><text:span>It came into his inward parts like water,</text:span></text:p>
      <text:p text:style-name="q2"><text:span>like oil into his bones.</text:span></text:p>
      <text:p text:style-name="q1"><text:span text:style-name="v">19</text:span><text:span> </text:span><text:span>Let it be to him as the clothing with which he covers himself,</text:span></text:p>
      <text:p text:style-name="q2"><text:span>for the belt that is always around him.</text:span></text:p>
      <text:p text:style-name="q1"><text:span text:style-name="v">20</text:span><text:span> </text:span><text:span>This is the reward of my adversaries from Yahweh,</text:span></text:p>
      <text:p text:style-name="q2"><text:span>of those who speak evil against my soul.</text:span></text:p>
      <text:p text:style-name="b"/>
      <text:p text:style-name="q1"><text:span text:style-name="v">21</text:span><text:span> </text:span><text:span>But deal with me, Yahweh the Lord,</text:span><text:span text:style-name="superscript">1</text:span><text:span> for your name’s sake,</text:span></text:p>
      <text:p text:style-name="q2"><text:span>because your loving kindness is good, deliver me;</text:span></text:p>
      <text:p text:style-name="q2"><text:span text:style-name="v">22</text:span><text:span> </text:span><text:span>for I am poor and needy.</text:span></text:p>
      <text:p text:style-name="q2"><text:span>My heart is wounded within me.</text:span></text:p>
      <text:p text:style-name="q1"><text:span text:style-name="v">23</text:span><text:span> </text:span><text:span>I fade away like an evening shadow.</text:span></text:p>
      <text:p text:style-name="q2"><text:span>I am shaken off like a locust.</text:span></text:p>
      <text:p text:style-name="q1"><text:span text:style-name="v">24</text:span><text:span> </text:span><text:span>My knees are weak through fasting.</text:span></text:p>
      <text:p text:style-name="q2"><text:span>My body is thin and lacks fat.</text:span></text:p>
      <text:p text:style-name="q1"><text:span text:style-name="v">25</text:span><text:span> </text:span><text:span>I have also become a reproach to them.</text:span></text:p>
      <text:p text:style-name="q2"><text:span>When they see me, they shake their head.</text:span></text:p>
      <text:p text:style-name="q1"><text:span text:style-name="v">26</text:span><text:span> </text:span><text:span>Help me, Yahweh, my God.</text:span></text:p>
      <text:p text:style-name="q2"><text:span>Save me according to your loving kindness;</text:span></text:p>
      <text:p text:style-name="q1"><text:span text:style-name="v">27</text:span><text:span> </text:span><text:span>that they may know that this is your hand;</text:span></text:p>
      <text:p text:style-name="q2"><text:span>that you, Yahweh, have done it.</text:span></text:p>
      <text:p text:style-name="q1"><text:span text:style-name="v">28</text:span><text:span> </text:span><text:span>They may curse, but you bless.</text:span></text:p>
      <text:p text:style-name="q2"><text:span>When they arise, they will be shamed,</text:span></text:p>
      <text:p text:style-name="q2"><text:span>but your servant shall rejoice.</text:span></text:p>
      <text:p text:style-name="q1"><text:span text:style-name="v">29</text:span><text:span> </text:span><text:span>Let my adversaries be clothed with dishonor.</text:span></text:p>
      <text:p text:style-name="q2"><text:span>Let them cover themselves with their own shame as with a robe.</text:span></text:p>
      <text:p text:style-name="q1"><text:span text:style-name="v">30</text:span><text:span> </text:span><text:span>I will give great thanks to Yahweh with my mouth.</text:span></text:p>
      <text:p text:style-name="q2"><text:span>Yes, I will praise him among the multitude.</text:span></text:p>
      <text:p text:style-name="q1"><text:span text:style-name="v">31</text:span><text:span> </text:span><text:span>For he will stand at the right hand of the needy,</text:span></text:p>
      <text:p text:style-name="q2"><text:span>to save him from those who judge his soul.</text:span></text:p>
      <text:h text:style-name="Heading_20_1" text:outline-level="1">Psalms 110</text:h>
      <text:p text:style-name="c"><text:span>Psalm 110</text:span></text:p>
      <text:p text:style-name="d"><text:span>A Psalm by David.</text:span></text:p>
      <text:p text:style-name="q1"><text:span text:style-name="v">1</text:span><text:span> </text:span><text:span>Yahweh says to my Lord, “Sit at my right hand,</text:span></text:p>
      <text:p text:style-name="q2"><text:span>until I make your enemies your footstool for your feet.”</text:span></text:p>
      <text:p text:style-name="q1"><text:span text:style-name="v">2</text:span><text:span> </text:span><text:span>Yahweh will send out the rod of your strength out of Zion.</text:span></text:p>
      <text:p text:style-name="q2"><text:span>Rule among your enemies.</text:span></text:p>
      <text:p text:style-name="q1"><text:span text:style-name="v">3</text:span><text:span> </text:span><text:span>Your people offer themselves willingly in the day of your power, in holy array.</text:span></text:p>
      <text:p text:style-name="q2"><text:span>Out of the womb of the morning, you have the dew of your youth.</text:span></text:p>
      <text:p text:style-name="q1"><text:span text:style-name="v">4</text:span><text:span> </text:span><text:span>Yahweh has sworn, and will not change his mind:</text:span></text:p>
      <text:p text:style-name="q2"><text:span>“You are a priest forever in the order of Melchizedek.”</text:span></text:p>
      <text:p text:style-name="q1"><text:span text:style-name="v">5</text:span><text:span> </text:span><text:span>The Lord is at your right hand.</text:span></text:p>
      <text:p text:style-name="q2"><text:span>He will crush kings in the day of his wrath.</text:span></text:p>
      <text:p text:style-name="q1"><text:span text:style-name="v">6</text:span><text:span> </text:span><text:span>He will judge among the nations.</text:span></text:p>
      <text:p text:style-name="q2"><text:span>He will heap up dead bodies.</text:span></text:p>
      <text:p text:style-name="q2"><text:span>He will crush the ruler of the whole earth.</text:span></text:p>
      <text:p text:style-name="q1"><text:span text:style-name="v">7</text:span><text:span> </text:span><text:span>He will drink of the brook on the way;</text:span></text:p>
      <text:p text:style-name="q2"><text:span>therefore he will lift up his head.</text:span></text:p>
      <text:h text:style-name="Heading_20_1" text:outline-level="1">Psalms 111</text:h>
      <text:p text:style-name="c"><text:span>Psalm 111</text:span></text:p>
      <text:p text:style-name="q1"><text:span text:style-name="v">1</text:span><text:span> </text:span><text:span>Praise Yah!</text:span><text:span text:style-name="superscript">1</text:span></text:p>
      <text:p text:style-name="q2"><text:span>I will give thanks to Yahweh with my whole heart,</text:span></text:p>
      <text:p text:style-name="q2"><text:span>in the council of the upright, and in the congregation.</text:span></text:p>
      <text:p text:style-name="q1"><text:span text:style-name="v">2</text:span><text:span> </text:span><text:span>Yahweh’s works are great,</text:span></text:p>
      <text:p text:style-name="q2"><text:span>pondered by all those who delight in them.</text:span></text:p>
      <text:p text:style-name="q1"><text:span text:style-name="v">3</text:span><text:span> </text:span><text:span>His work is honor and majesty.</text:span></text:p>
      <text:p text:style-name="q2"><text:span>His righteousness endures forever.</text:span></text:p>
      <text:p text:style-name="q1"><text:span text:style-name="v">4</text:span><text:span> </text:span><text:span>He has caused his wonderful works to be remembered.</text:span></text:p>
      <text:p text:style-name="q2"><text:span>Yahweh is gracious and merciful.</text:span></text:p>
      <text:p text:style-name="q1"><text:span text:style-name="v">5</text:span><text:span> </text:span><text:span>He has given food to those who fear him.</text:span></text:p>
      <text:p text:style-name="q2"><text:span>He always remembers his covenant.</text:span></text:p>
      <text:p text:style-name="q1"><text:span text:style-name="v">6</text:span><text:span> </text:span><text:span>He has shown his people the power of his works,</text:span></text:p>
      <text:p text:style-name="q2"><text:span>in giving them the heritage of the nations.</text:span></text:p>
      <text:p text:style-name="q1"><text:span text:style-name="v">7</text:span><text:span> </text:span><text:span>The works of his hands are truth and justice.</text:span></text:p>
      <text:p text:style-name="q2"><text:span>All his precepts are sure.</text:span></text:p>
      <text:p text:style-name="q1"><text:span text:style-name="v">8</text:span><text:span> </text:span><text:span>They are established forever and ever.</text:span></text:p>
      <text:p text:style-name="q2"><text:span>They are done in truth and uprightness.</text:span></text:p>
      <text:p text:style-name="q1"><text:span text:style-name="v">9</text:span><text:span> </text:span><text:span>He has sent redemption to his people.</text:span></text:p>
      <text:p text:style-name="q2"><text:span>He has ordained his covenant forever.</text:span></text:p>
      <text:p text:style-name="q2"><text:span>His name is holy and awesome!</text:span></text:p>
      <text:p text:style-name="q1"><text:span text:style-name="v">10</text:span><text:span> </text:span><text:span>The fear of Yahweh is the beginning of wisdom.</text:span></text:p>
      <text:p text:style-name="q2"><text:span>All those who do his work have a good understanding.</text:span></text:p>
      <text:p text:style-name="q1"><text:span>His praise endures forever!</text:span></text:p>
      <text:h text:style-name="Heading_20_1" text:outline-level="1">Psalms 112</text:h>
      <text:p text:style-name="c"><text:span>Psalm 112</text:span></text:p>
      <text:p text:style-name="q1"><text:span text:style-name="v">1</text:span><text:span> </text:span><text:span>Praise Yah!</text:span><text:span text:style-name="superscript">1</text:span></text:p>
      <text:p text:style-name="q2"><text:span>Blessed is the man who fears Yahweh,</text:span></text:p>
      <text:p text:style-name="q2"><text:span>who delights greatly in his commandments.</text:span></text:p>
      <text:p text:style-name="q1"><text:span text:style-name="v">2</text:span><text:span> </text:span><text:span>His offspring will be mighty in the land.</text:span></text:p>
      <text:p text:style-name="q2"><text:span>The generation of the upright will be blessed.</text:span></text:p>
      <text:p text:style-name="q1"><text:span text:style-name="v">3</text:span><text:span> </text:span><text:span>Wealth and riches are in his house.</text:span></text:p>
      <text:p text:style-name="q2"><text:span>His righteousness endures forever.</text:span></text:p>
      <text:p text:style-name="q1"><text:span text:style-name="v">4</text:span><text:span> </text:span><text:span>Light dawns in the darkness for the upright,</text:span></text:p>
      <text:p text:style-name="q2"><text:span>gracious, merciful, and righteous.</text:span></text:p>
      <text:p text:style-name="q1"><text:span text:style-name="v">5</text:span><text:span> </text:span><text:span>It is well with the man who deals graciously and lends.</text:span></text:p>
      <text:p text:style-name="q2"><text:span>He will maintain his cause in judgment.</text:span></text:p>
      <text:p text:style-name="q1"><text:span text:style-name="v">6</text:span><text:span> </text:span><text:span>For he will never be shaken.</text:span></text:p>
      <text:p text:style-name="q2"><text:span>The righteous will be remembered forever.</text:span></text:p>
      <text:p text:style-name="q1"><text:span text:style-name="v">7</text:span><text:span> </text:span><text:span>He will not be afraid of evil news.</text:span></text:p>
      <text:p text:style-name="q2"><text:span>His heart is steadfast, trusting in Yahweh.</text:span></text:p>
      <text:p text:style-name="q1"><text:span text:style-name="v">8</text:span><text:span> </text:span><text:span>His heart is established.</text:span></text:p>
      <text:p text:style-name="q2"><text:span>He will not be afraid in the end when he sees his adversaries.</text:span></text:p>
      <text:p text:style-name="q1"><text:span text:style-name="v">9</text:span><text:span> </text:span><text:span>He has dispersed, he has given to the poor.</text:span></text:p>
      <text:p text:style-name="q2"><text:span>His righteousness endures forever.</text:span></text:p>
      <text:p text:style-name="q2"><text:span>His horn will be exalted with honor.</text:span></text:p>
      <text:p text:style-name="q1"><text:span text:style-name="v">10</text:span><text:span> </text:span><text:span>The wicked will see it, and be grieved.</text:span></text:p>
      <text:p text:style-name="q2"><text:span>He shall gnash with his teeth, and melt away.</text:span></text:p>
      <text:p text:style-name="q2"><text:span>The desire of the wicked will perish.</text:span></text:p>
      <text:h text:style-name="Heading_20_1" text:outline-level="1">Psalms 113</text:h>
      <text:p text:style-name="c"><text:span>Psalm 113</text:span></text:p>
      <text:p text:style-name="q1"><text:span text:style-name="v">1</text:span><text:span> </text:span><text:span>Praise Yah!</text:span></text:p>
      <text:p text:style-name="q2"><text:span>Praise, you servants of Yahweh,</text:span></text:p>
      <text:p text:style-name="q2"><text:span>praise Yahweh’s name.</text:span></text:p>
      <text:p text:style-name="q1"><text:span text:style-name="v">2</text:span><text:span> </text:span><text:span>Blessed be Yahweh’s name,</text:span></text:p>
      <text:p text:style-name="q2"><text:span>from this time forward and forever more.</text:span></text:p>
      <text:p text:style-name="q1"><text:span text:style-name="v">3</text:span><text:span> </text:span><text:span>From the rising of the sun to its going down,</text:span></text:p>
      <text:p text:style-name="q2"><text:span>Yahweh’s name is to be praised.</text:span></text:p>
      <text:p text:style-name="q1"><text:span text:style-name="v">4</text:span><text:span> </text:span><text:span>Yahweh is high above all nations,</text:span></text:p>
      <text:p text:style-name="q2"><text:span>his glory above the heavens.</text:span></text:p>
      <text:p text:style-name="q1"><text:span text:style-name="v">5</text:span><text:span> </text:span><text:span>Who is like Yahweh, our God,</text:span></text:p>
      <text:p text:style-name="q2"><text:span>who has his seat on high,</text:span></text:p>
      <text:p text:style-name="q2"><text:span text:style-name="v">6</text:span><text:span> </text:span><text:span>Who stoops down to see in heaven and in the earth?</text:span></text:p>
      <text:p text:style-name="q1"><text:span text:style-name="v">7</text:span><text:span> </text:span><text:span>He raises up the poor out of the dust.</text:span></text:p>
      <text:p text:style-name="q2"><text:span>Lifts up the needy from the ash heap,</text:span></text:p>
      <text:p text:style-name="q1"><text:span text:style-name="v">8</text:span><text:span> </text:span><text:span>that he may set him with princes,</text:span></text:p>
      <text:p text:style-name="q2"><text:span>even with the princes of his people.</text:span></text:p>
      <text:p text:style-name="q1"><text:span text:style-name="v">9</text:span><text:span> </text:span><text:span>He settles the barren woman in her home</text:span></text:p>
      <text:p text:style-name="q2"><text:span>as a joyful mother of children.</text:span></text:p>
      <text:p text:style-name="q1"><text:span>Praise Yah!</text:span></text:p>
      <text:h text:style-name="Heading_20_1" text:outline-level="1">Psalms 114</text:h>
      <text:p text:style-name="c"><text:span>Psalm 114</text:span></text:p>
      <text:p text:style-name="q1"><text:span text:style-name="v">1</text:span><text:span> </text:span><text:span>When Israel went out of Egypt,</text:span></text:p>
      <text:p text:style-name="q2"><text:span>the house of Jacob from a people of foreign language,</text:span></text:p>
      <text:p text:style-name="q1"><text:span text:style-name="v">2</text:span><text:span> </text:span><text:span>Judah became his sanctuary,</text:span></text:p>
      <text:p text:style-name="q2"><text:span>Israel his dominion.</text:span></text:p>
      <text:p text:style-name="q1"><text:span text:style-name="v">3</text:span><text:span> </text:span><text:span>The sea saw it, and fled.</text:span></text:p>
      <text:p text:style-name="q2"><text:span>The Jordan was driven back.</text:span></text:p>
      <text:p text:style-name="q1"><text:span text:style-name="v">4</text:span><text:span> </text:span><text:span>The mountains skipped like rams,</text:span></text:p>
      <text:p text:style-name="q2"><text:span>the little hills like lambs.</text:span></text:p>
      <text:p text:style-name="q1"><text:span text:style-name="v">5</text:span><text:span> </text:span><text:span>What was it, you sea, that you fled?</text:span></text:p>
      <text:p text:style-name="q2"><text:span>You Jordan, that you turned back?</text:span></text:p>
      <text:p text:style-name="q1"><text:span text:style-name="v">6</text:span><text:span> </text:span><text:span>You mountains, that you skipped like rams;</text:span></text:p>
      <text:p text:style-name="q2"><text:span>you little hills, like lambs?</text:span></text:p>
      <text:p text:style-name="q1"><text:span text:style-name="v">7</text:span><text:span> </text:span><text:span>Tremble, you earth, at the presence of the Lord,</text:span></text:p>
      <text:p text:style-name="q2"><text:span>at the presence of the God of Jacob,</text:span></text:p>
      <text:p text:style-name="q1"><text:span text:style-name="v">8</text:span><text:span> </text:span><text:span>who turned the rock into a pool of water,</text:span></text:p>
      <text:p text:style-name="q2"><text:span>the flint into a spring of waters.</text:span></text:p>
      <text:h text:style-name="Heading_20_1" text:outline-level="1">Psalms 115</text:h>
      <text:p text:style-name="c"><text:span>Psalm 115</text:span></text:p>
      <text:p text:style-name="q1"><text:span text:style-name="v">1</text:span><text:span> </text:span><text:span>Not to us, Yahweh, not to us,</text:span></text:p>
      <text:p text:style-name="q2"><text:span>but to your name give glory,</text:span></text:p>
      <text:p text:style-name="q2"><text:span>for your loving kindness, and for your truth’s sake.</text:span></text:p>
      <text:p text:style-name="q1"><text:span text:style-name="v">2</text:span><text:span> </text:span><text:span>Why should the nations say,</text:span></text:p>
      <text:p text:style-name="q2"><text:span>“Where is their God, now?”</text:span></text:p>
      <text:p text:style-name="q1"><text:span text:style-name="v">3</text:span><text:span> </text:span><text:span>But our God is in the heavens.</text:span></text:p>
      <text:p text:style-name="q2"><text:span>He does whatever he pleases.</text:span></text:p>
      <text:p text:style-name="q1"><text:span text:style-name="v">4</text:span><text:span> </text:span><text:span>Their idols are silver and gold,</text:span></text:p>
      <text:p text:style-name="q2"><text:span>the work of men’s hands.</text:span></text:p>
      <text:p text:style-name="q1"><text:span text:style-name="v">5</text:span><text:span> </text:span><text:span>They have mouths, but they don’t speak.</text:span></text:p>
      <text:p text:style-name="q2"><text:span>They have eyes, but they don’t see.</text:span></text:p>
      <text:p text:style-name="q1"><text:span text:style-name="v">6</text:span><text:span> </text:span><text:span>They have ears, but they don’t hear.</text:span></text:p>
      <text:p text:style-name="q2"><text:span>They have noses, but they don’t smell.</text:span></text:p>
      <text:p text:style-name="q1"><text:span text:style-name="v">7</text:span><text:span> </text:span><text:span>They have hands, but they don’t feel.</text:span></text:p>
      <text:p text:style-name="q2"><text:span>They have feet, but they don’t walk,</text:span></text:p>
      <text:p text:style-name="q2"><text:span>neither do they speak through their throat.</text:span></text:p>
      <text:p text:style-name="q1"><text:span text:style-name="v">8</text:span><text:span> </text:span><text:span>Those who make them will be like them;</text:span></text:p>
      <text:p text:style-name="q2"><text:span>yes, everyone who trusts in them.</text:span></text:p>
      <text:p text:style-name="q1"><text:span text:style-name="v">9</text:span><text:span> </text:span><text:span>Israel, trust in Yahweh!</text:span></text:p>
      <text:p text:style-name="q2"><text:span>He is their help and their shield.</text:span></text:p>
      <text:p text:style-name="q1"><text:span text:style-name="v">10</text:span><text:span> </text:span><text:span>House of Aaron, trust in Yahweh!</text:span></text:p>
      <text:p text:style-name="q2"><text:span>He is their help and their shield.</text:span></text:p>
      <text:p text:style-name="q1"><text:span text:style-name="v">11</text:span><text:span> </text:span><text:span>You who fear Yahweh, trust in Yahweh!</text:span></text:p>
      <text:p text:style-name="q2"><text:span>He is their help and their shield.</text:span></text:p>
      <text:p text:style-name="q1"><text:span text:style-name="v">12</text:span><text:span> </text:span><text:span>Yahweh remembers us. He will bless us.</text:span></text:p>
      <text:p text:style-name="q2"><text:span>He will bless the house of Israel.</text:span></text:p>
      <text:p text:style-name="q2"><text:span>He will bless the house of Aaron.</text:span></text:p>
      <text:p text:style-name="q1"><text:span text:style-name="v">13</text:span><text:span> </text:span><text:span>He will bless those who fear Yahweh,</text:span></text:p>
      <text:p text:style-name="q2"><text:span>both small and great.</text:span></text:p>
      <text:p text:style-name="q1"><text:span text:style-name="v">14</text:span><text:span> </text:span><text:span>May Yahweh increase you more and more,</text:span></text:p>
      <text:p text:style-name="q2"><text:span>you and your children.</text:span></text:p>
      <text:p text:style-name="q1"><text:span text:style-name="v">15</text:span><text:span> </text:span><text:span>Blessed are you by Yahweh,</text:span></text:p>
      <text:p text:style-name="q2"><text:span>who made heaven and earth.</text:span></text:p>
      <text:p text:style-name="q1"><text:span text:style-name="v">16</text:span><text:span> </text:span><text:span>The heavens are Yahweh’s heavens,</text:span></text:p>
      <text:p text:style-name="q2"><text:span>but he has given the earth to the children of men.</text:span></text:p>
      <text:p text:style-name="q1"><text:span text:style-name="v">17</text:span><text:span> </text:span><text:span>The dead don’t praise Yah,</text:span></text:p>
      <text:p text:style-name="q2"><text:span>neither any who go down into silence;</text:span></text:p>
      <text:p text:style-name="q1"><text:span text:style-name="v">18</text:span><text:span> </text:span><text:span>but we will bless Yah,</text:span></text:p>
      <text:p text:style-name="q2"><text:span>from this time forward and forever more.</text:span></text:p>
      <text:p text:style-name="q1"><text:span>Praise Yah!</text:span></text:p>
      <text:h text:style-name="Heading_20_1" text:outline-level="1">Psalms 116</text:h>
      <text:p text:style-name="c"><text:span>Psalm 116</text:span></text:p>
      <text:p text:style-name="q1"><text:span text:style-name="v">1</text:span><text:span> </text:span><text:span>I love Yahweh, because he listens to my voice,</text:span></text:p>
      <text:p text:style-name="q2"><text:span>and my cries for mercy.</text:span></text:p>
      <text:p text:style-name="q1"><text:span text:style-name="v">2</text:span><text:span> </text:span><text:span>Because he has turned his ear to me,</text:span></text:p>
      <text:p text:style-name="q2"><text:span>therefore I will call on him as long as I live.</text:span></text:p>
      <text:p text:style-name="q1"><text:span text:style-name="v">3</text:span><text:span> </text:span><text:span>The cords of death surrounded me,</text:span></text:p>
      <text:p text:style-name="q2"><text:span>the pains of Sheol</text:span><text:span text:style-name="superscript">1</text:span><text:span> got a hold of me.</text:span></text:p>
      <text:p text:style-name="q2"><text:span>I found trouble and sorrow.</text:span></text:p>
      <text:p text:style-name="q1"><text:span text:style-name="v">4</text:span><text:span> </text:span><text:span>Then I called on Yahweh’s name:</text:span></text:p>
      <text:p text:style-name="q2"><text:span>“Yahweh, I beg you, deliver my soul.”</text:span></text:p>
      <text:p text:style-name="q1"><text:span text:style-name="v">5</text:span><text:span> </text:span><text:span>Yahweh is Gracious and righteous.</text:span></text:p>
      <text:p text:style-name="q2"><text:span>Yes, our God is merciful.</text:span></text:p>
      <text:p text:style-name="q1"><text:span text:style-name="v">6</text:span><text:span> </text:span><text:span>Yahweh preserves the simple.</text:span></text:p>
      <text:p text:style-name="q2"><text:span>I was brought low, and he saved me.</text:span></text:p>
      <text:p text:style-name="q1"><text:span text:style-name="v">7</text:span><text:span> </text:span><text:span>Return to your rest, my soul,</text:span></text:p>
      <text:p text:style-name="q2"><text:span>for Yahweh has dealt bountifully with you.</text:span></text:p>
      <text:p text:style-name="q1"><text:span text:style-name="v">8</text:span><text:span> </text:span><text:span>For you have delivered my soul from death,</text:span></text:p>
      <text:p text:style-name="q2"><text:span>my eyes from tears,</text:span></text:p>
      <text:p text:style-name="q2"><text:span>and my feet from falling.</text:span></text:p>
      <text:p text:style-name="q1"><text:span text:style-name="v">9</text:span><text:span> </text:span><text:span>I will walk before Yahweh in the land of the living.</text:span></text:p>
      <text:p text:style-name="q1"><text:span text:style-name="v">10</text:span><text:span> </text:span><text:span>I believed, therefore I said,</text:span></text:p>
      <text:p text:style-name="q2"><text:span>“I was greatly afflicted.”</text:span></text:p>
      <text:p text:style-name="q1"><text:span text:style-name="v">11</text:span><text:span> </text:span><text:span>I said in my haste,</text:span></text:p>
      <text:p text:style-name="q2"><text:span>“All people are liars.”</text:span></text:p>
      <text:p text:style-name="q1"><text:span text:style-name="v">12</text:span><text:span> </text:span><text:span>What will I give to Yahweh for all his benefits toward me?</text:span></text:p>
      <text:p text:style-name="q2"><text:span text:style-name="v">13</text:span><text:span> </text:span><text:span>I will take the cup of salvation, and call on Yahweh’s name.</text:span></text:p>
      <text:p text:style-name="q1"><text:span text:style-name="v">14</text:span><text:span> </text:span><text:span>I will pay my vows to Yahweh,</text:span></text:p>
      <text:p text:style-name="q2"><text:span>yes, in the presence of all his people.</text:span></text:p>
      <text:p text:style-name="q1"><text:span text:style-name="v">15</text:span><text:span> </text:span><text:span>Precious in Yahweh’s sight is the death of his saints.</text:span></text:p>
      <text:p text:style-name="q1"><text:span text:style-name="v">16</text:span><text:span> </text:span><text:span>Yahweh, truly I am your servant.</text:span></text:p>
      <text:p text:style-name="q2"><text:span>I am your servant, the son of your servant girl.</text:span></text:p>
      <text:p text:style-name="q2"><text:span>You have freed me from my chains.</text:span></text:p>
      <text:p text:style-name="q1"><text:span text:style-name="v">17</text:span><text:span> </text:span><text:span>I will offer to you the sacrifice of thanksgiving,</text:span></text:p>
      <text:p text:style-name="q2"><text:span>and will call on Yahweh’s name.</text:span></text:p>
      <text:p text:style-name="q1"><text:span text:style-name="v">18</text:span><text:span> </text:span><text:span>I will pay my vows to Yahweh,</text:span></text:p>
      <text:p text:style-name="q2"><text:span>yes, in the presence of all his people,</text:span></text:p>
      <text:p text:style-name="q1"><text:span text:style-name="v">19</text:span><text:span> </text:span><text:span>in the courts of Yahweh’s house,</text:span></text:p>
      <text:p text:style-name="q2"><text:span>in the middle of you, Jerusalem.</text:span></text:p>
      <text:p text:style-name="q1"><text:span>Praise Yah!</text:span></text:p>
      <text:h text:style-name="Heading_20_1" text:outline-level="1">Psalms 117</text:h>
      <text:p text:style-name="c"><text:span>Psalm 117</text:span></text:p>
      <text:p text:style-name="q1"><text:span text:style-name="v">1</text:span><text:span> </text:span><text:span>Praise Yahweh, all you nations!</text:span></text:p>
      <text:p text:style-name="q2"><text:span>Extol him, all you peoples!</text:span></text:p>
      <text:p text:style-name="q1"><text:span text:style-name="v">2</text:span><text:span> </text:span><text:span>For his loving kindness is great toward us.</text:span></text:p>
      <text:p text:style-name="q2"><text:span>Yahweh’s faithfulness endures forever.</text:span></text:p>
      <text:p text:style-name="q1"><text:span>Praise Yah!</text:span></text:p>
      <text:h text:style-name="Heading_20_1" text:outline-level="1">Psalms 118</text:h>
      <text:p text:style-name="c"><text:span>Psalm 118</text:span></text:p>
      <text:p text:style-name="q1"><text:span text:style-name="v">1</text:span><text:span> </text:span><text:span>Give thanks to Yahweh, for he is good,</text:span></text:p>
      <text:p text:style-name="q2"><text:span>for his loving kindness endures forever.</text:span></text:p>
      <text:p text:style-name="q1"><text:span text:style-name="v">2</text:span><text:span> </text:span><text:span>Let Israel now say</text:span></text:p>
      <text:p text:style-name="q2"><text:span>that his loving kindness endures forever.</text:span></text:p>
      <text:p text:style-name="q1"><text:span text:style-name="v">3</text:span><text:span> </text:span><text:span>Let the house of Aaron now say</text:span></text:p>
      <text:p text:style-name="q2"><text:span>that his loving kindness endures forever.</text:span></text:p>
      <text:p text:style-name="q1"><text:span text:style-name="v">4</text:span><text:span> </text:span><text:span>Now let those who fear Yahweh say</text:span></text:p>
      <text:p text:style-name="q2"><text:span>that his loving kindness endures forever.</text:span></text:p>
      <text:p text:style-name="q1"><text:span text:style-name="v">5</text:span><text:span> </text:span><text:span>Out of my distress, I called on Yah.</text:span></text:p>
      <text:p text:style-name="q2"><text:span>Yah answered me with freedom.</text:span></text:p>
      <text:p text:style-name="q1"><text:span text:style-name="v">6</text:span><text:span> </text:span><text:span>Yahweh is on my side. I will not be afraid.</text:span></text:p>
      <text:p text:style-name="q2"><text:span>What can man do to me?</text:span></text:p>
      <text:p text:style-name="q1"><text:span text:style-name="v">7</text:span><text:span> </text:span><text:span>Yahweh is on my side among those who help me.</text:span></text:p>
      <text:p text:style-name="q2"><text:span>Therefore I will look in triumph at those who hate me.</text:span></text:p>
      <text:p text:style-name="q1"><text:span text:style-name="v">8</text:span><text:span> </text:span><text:span>It is better to take refuge in Yahweh,</text:span></text:p>
      <text:p text:style-name="q2"><text:span>than to put confidence in man.</text:span></text:p>
      <text:p text:style-name="q1"><text:span text:style-name="v">9</text:span><text:span> </text:span><text:span>It is better to take refuge in Yahweh,</text:span></text:p>
      <text:p text:style-name="q2"><text:span>than to put confidence in princes.</text:span></text:p>
      <text:p text:style-name="q1"><text:span text:style-name="v">10</text:span><text:span> </text:span><text:span>All the nations surrounded me,</text:span></text:p>
      <text:p text:style-name="q2"><text:span>but in Yahweh’s name, I cut them off.</text:span></text:p>
      <text:p text:style-name="q1"><text:span text:style-name="v">11</text:span><text:span> </text:span><text:span>They surrounded me, yes, they surrounded me.</text:span></text:p>
      <text:p text:style-name="q2"><text:span>In Yahweh’s name I indeed cut them off.</text:span></text:p>
      <text:p text:style-name="q1"><text:span text:style-name="v">12</text:span><text:span> </text:span><text:span>They surrounded me like bees.</text:span></text:p>
      <text:p text:style-name="q2"><text:span>They are quenched like the burning thorns.</text:span></text:p>
      <text:p text:style-name="q2"><text:span>In Yahweh’s name I cut them off.</text:span></text:p>
      <text:p text:style-name="q1"><text:span text:style-name="v">13</text:span><text:span> </text:span><text:span>You pushed me back hard, to make me fall,</text:span></text:p>
      <text:p text:style-name="q2"><text:span>but Yahweh helped me.</text:span></text:p>
      <text:p text:style-name="q1"><text:span text:style-name="v">14</text:span><text:span> </text:span><text:span>Yah is my strength and song.</text:span></text:p>
      <text:p text:style-name="q2"><text:span>He has become my salvation.</text:span></text:p>
      <text:p text:style-name="q1"><text:span text:style-name="v">15</text:span><text:span> </text:span><text:span>The voice of rejoicing and salvation is in the tents of the righteous.</text:span></text:p>
      <text:p text:style-name="q2"><text:span>“The right hand of Yahweh does valiantly.</text:span></text:p>
      <text:p text:style-name="q1"><text:span text:style-name="v">16</text:span><text:span> </text:span><text:span>The right hand of Yahweh is exalted!</text:span></text:p>
      <text:p text:style-name="q2"><text:span>The right hand of Yahweh does valiantly!”</text:span></text:p>
      <text:p text:style-name="q1"><text:span text:style-name="v">17</text:span><text:span> </text:span><text:span>I will not die, but live,</text:span></text:p>
      <text:p text:style-name="q2"><text:span>and declare Yah’s works.</text:span></text:p>
      <text:p text:style-name="q1"><text:span text:style-name="v">18</text:span><text:span> </text:span><text:span>Yah has punished me severely,</text:span></text:p>
      <text:p text:style-name="q2"><text:span>but he has not given me over to death.</text:span></text:p>
      <text:p text:style-name="q1"><text:span text:style-name="v">19</text:span><text:span> </text:span><text:span>Open to me the gates of righteousness.</text:span></text:p>
      <text:p text:style-name="q2"><text:span>I will enter into them.</text:span></text:p>
      <text:p text:style-name="q2"><text:span>I will give thanks to Yah.</text:span></text:p>
      <text:p text:style-name="q1"><text:span text:style-name="v">20</text:span><text:span> </text:span><text:span>This is the gate of Yahweh;</text:span></text:p>
      <text:p text:style-name="q2"><text:span>the righteous will enter into it.</text:span></text:p>
      <text:p text:style-name="q1"><text:span text:style-name="v">21</text:span><text:span> </text:span><text:span>I will give thanks to you, for you have answered me,</text:span></text:p>
      <text:p text:style-name="q2"><text:span>and have become my salvation.</text:span></text:p>
      <text:p text:style-name="q1"><text:span text:style-name="v">22</text:span><text:span> </text:span><text:span>The stone which the builders rejected</text:span></text:p>
      <text:p text:style-name="q2"><text:span>has become the cornerstone.</text:span><text:span text:style-name="superscript">1</text:span></text:p>
      <text:p text:style-name="q1"><text:span text:style-name="v">23</text:span><text:span> </text:span><text:span>This is Yahweh’s doing.</text:span></text:p>
      <text:p text:style-name="q2"><text:span>It is marvelous in our eyes.</text:span></text:p>
      <text:p text:style-name="q1"><text:span text:style-name="v">24</text:span><text:span> </text:span><text:span>This is the day that Yahweh has made.</text:span></text:p>
      <text:p text:style-name="q2"><text:span>We will rejoice and be glad in it!</text:span></text:p>
      <text:p text:style-name="q1"><text:span text:style-name="v">25</text:span><text:span> </text:span><text:span>Save us now, we beg you, Yahweh!</text:span></text:p>
      <text:p text:style-name="q2"><text:span>Yahweh, we beg you, send prosperity now.</text:span></text:p>
      <text:p text:style-name="q1"><text:span text:style-name="v">26</text:span><text:span> </text:span><text:span>Blessed is he who comes in Yahweh’s name!</text:span></text:p>
      <text:p text:style-name="q2"><text:span>We have blessed you out of Yahweh’s house.</text:span></text:p>
      <text:p text:style-name="q1"><text:span text:style-name="v">27</text:span><text:span> </text:span><text:span>Yahweh is God, and he has given us light.</text:span></text:p>
      <text:p text:style-name="q2"><text:span>Bind the sacrifice with cords, even to the horns of the altar.</text:span></text:p>
      <text:p text:style-name="q1"><text:span text:style-name="v">28</text:span><text:span> </text:span><text:span>You are my God, and I will give thanks to you.</text:span></text:p>
      <text:p text:style-name="q2"><text:span>You are my God, I will exalt you.</text:span></text:p>
      <text:p text:style-name="q1"><text:span text:style-name="v">29</text:span><text:span> </text:span><text:span>Oh give thanks to Yahweh, for he is good,</text:span></text:p>
      <text:p text:style-name="q2"><text:span>for his loving kindness endures forever.</text:span></text:p>
      <text:h text:style-name="Heading_20_1" text:outline-level="1">Psalms 119</text:h>
      <text:p text:style-name="c"><text:span>Psalm 119</text:span></text:p>
      <text:p text:style-name="d"><text:span>ALEPH</text:span></text:p>
      <text:p text:style-name="q1"><text:span text:style-name="v">1</text:span><text:span> </text:span><text:span>Blessed are those whose ways are blameless,</text:span></text:p>
      <text:p text:style-name="q2"><text:span>who walk according to Yahweh’s law.</text:span></text:p>
      <text:p text:style-name="q1"><text:span text:style-name="v">2</text:span><text:span> </text:span><text:span>Blessed are those who keep his statutes,</text:span></text:p>
      <text:p text:style-name="q2"><text:span>who seek him with their whole heart.</text:span></text:p>
      <text:p text:style-name="q1"><text:span text:style-name="v">3</text:span><text:span> </text:span><text:span>Yes, they do nothing wrong.</text:span></text:p>
      <text:p text:style-name="q2"><text:span>They walk in his ways.</text:span></text:p>
      <text:p text:style-name="q1"><text:span text:style-name="v">4</text:span><text:span> </text:span><text:span>You have commanded your precepts,</text:span></text:p>
      <text:p text:style-name="q2"><text:span>that we should fully obey them.</text:span></text:p>
      <text:p text:style-name="q1"><text:span text:style-name="v">5</text:span><text:span> </text:span><text:span>Oh that my ways were steadfast</text:span></text:p>
      <text:p text:style-name="q2"><text:span>to obey your statutes!</text:span></text:p>
      <text:p text:style-name="q1"><text:span text:style-name="v">6</text:span><text:span> </text:span><text:span>Then I wouldn’t be disappointed,</text:span></text:p>
      <text:p text:style-name="q2"><text:span>when I consider all of your commandments.</text:span></text:p>
      <text:p text:style-name="q1"><text:span text:style-name="v">7</text:span><text:span> </text:span><text:span>I will give thanks to you with uprightness of heart,</text:span></text:p>
      <text:p text:style-name="q2"><text:span>when I learn your righteous judgments.</text:span></text:p>
      <text:p text:style-name="q1"><text:span text:style-name="v">8</text:span><text:span> </text:span><text:span>I will observe your statutes.</text:span></text:p>
      <text:p text:style-name="q2"><text:span>Don’t utterly forsake me.</text:span></text:p>
      <text:p text:style-name="d"><text:span>BET</text:span></text:p>
      <text:p text:style-name="q1"><text:span text:style-name="v">9</text:span><text:span> </text:span><text:span>How can a young man keep his way pure?</text:span></text:p>
      <text:p text:style-name="q2"><text:span>By living according to your word.</text:span></text:p>
      <text:p text:style-name="q1"><text:span text:style-name="v">10</text:span><text:span> </text:span><text:span>With my whole heart, I have sought you.</text:span></text:p>
      <text:p text:style-name="q2"><text:span>Don’t let me wander from your commandments.</text:span></text:p>
      <text:p text:style-name="q1"><text:span text:style-name="v">11</text:span><text:span> </text:span><text:span>I have hidden your word in my heart,</text:span></text:p>
      <text:p text:style-name="q2"><text:span>that I might not sin against you.</text:span></text:p>
      <text:p text:style-name="q1"><text:span text:style-name="v">12</text:span><text:span> </text:span><text:span>Blessed are you, Yahweh.</text:span></text:p>
      <text:p text:style-name="q2"><text:span>Teach me your statutes.</text:span></text:p>
      <text:p text:style-name="q1"><text:span text:style-name="v">13</text:span><text:span> </text:span><text:span>With my lips,</text:span></text:p>
      <text:p text:style-name="q2"><text:span>I have declared all the ordinances of your mouth.</text:span></text:p>
      <text:p text:style-name="q1"><text:span text:style-name="v">14</text:span><text:span> </text:span><text:span>I have rejoiced in the way of your testimonies,</text:span></text:p>
      <text:p text:style-name="q2"><text:span>as much as in all riches.</text:span></text:p>
      <text:p text:style-name="q1"><text:span text:style-name="v">15</text:span><text:span> </text:span><text:span>I will meditate on your precepts,</text:span></text:p>
      <text:p text:style-name="q2"><text:span>and consider your ways.</text:span></text:p>
      <text:p text:style-name="q1"><text:span text:style-name="v">16</text:span><text:span> </text:span><text:span>I will delight myself in your statutes.</text:span></text:p>
      <text:p text:style-name="q2"><text:span>I will not forget your word.</text:span></text:p>
      <text:p text:style-name="d"><text:span>GIMEL</text:span></text:p>
      <text:p text:style-name="q1"><text:span text:style-name="v">17</text:span><text:span> </text:span><text:span>Do good to your servant.</text:span></text:p>
      <text:p text:style-name="q2"><text:span>I will live and I will obey your word.</text:span></text:p>
      <text:p text:style-name="q1"><text:span text:style-name="v">18</text:span><text:span> </text:span><text:span>Open my eyes,</text:span></text:p>
      <text:p text:style-name="q2"><text:span>that I may see wondrous things out of your law.</text:span></text:p>
      <text:p text:style-name="q1"><text:span text:style-name="v">19</text:span><text:span> </text:span><text:span>I am a stranger on the earth.</text:span></text:p>
      <text:p text:style-name="q2"><text:span>Don’t hide your commandments from me.</text:span></text:p>
      <text:p text:style-name="q1"><text:span text:style-name="v">20</text:span><text:span> </text:span><text:span>My soul is consumed with longing for your ordinances at all times.</text:span></text:p>
      <text:p text:style-name="q1"><text:span text:style-name="v">21</text:span><text:span> </text:span><text:span>You have rebuked the proud who are cursed,</text:span></text:p>
      <text:p text:style-name="q2"><text:span>who wander from your commandments.</text:span></text:p>
      <text:p text:style-name="q1"><text:span text:style-name="v">22</text:span><text:span> </text:span><text:span>Take reproach and contempt away from me,</text:span></text:p>
      <text:p text:style-name="q2"><text:span>for I have kept your statutes.</text:span></text:p>
      <text:p text:style-name="q1"><text:span text:style-name="v">23</text:span><text:span> </text:span><text:span>Though princes sit and slander me,</text:span></text:p>
      <text:p text:style-name="q2"><text:span>your servant will meditate on your statutes.</text:span></text:p>
      <text:p text:style-name="q1"><text:span text:style-name="v">24</text:span><text:span> </text:span><text:span>Indeed your statutes are my delight,</text:span></text:p>
      <text:p text:style-name="q2"><text:span>and my counselors.</text:span></text:p>
      <text:p text:style-name="d"><text:span>DALED</text:span></text:p>
      <text:p text:style-name="q1"><text:span text:style-name="v">25</text:span><text:span> </text:span><text:span>My soul is laid low in the dust.</text:span></text:p>
      <text:p text:style-name="q2"><text:span>Revive me according to your word!</text:span></text:p>
      <text:p text:style-name="q1"><text:span text:style-name="v">26</text:span><text:span> </text:span><text:span>I declared my ways, and you answered me.</text:span></text:p>
      <text:p text:style-name="q2"><text:span>Teach me your statutes.</text:span></text:p>
      <text:p text:style-name="q1"><text:span text:style-name="v">27</text:span><text:span> </text:span><text:span>Let me understand the teaching of your precepts!</text:span></text:p>
      <text:p text:style-name="q2"><text:span>Then I will meditate on your wondrous works.</text:span></text:p>
      <text:p text:style-name="q1"><text:span text:style-name="v">28</text:span><text:span> </text:span><text:span>My soul is weary with sorrow:</text:span></text:p>
      <text:p text:style-name="q2"><text:span>strengthen me according to your word.</text:span></text:p>
      <text:p text:style-name="q1"><text:span text:style-name="v">29</text:span><text:span> </text:span><text:span>Keep me from the way of deceit.</text:span></text:p>
      <text:p text:style-name="q2"><text:span>Grant me your law graciously!</text:span></text:p>
      <text:p text:style-name="q1"><text:span text:style-name="v">30</text:span><text:span> </text:span><text:span>I have chosen the way of truth.</text:span></text:p>
      <text:p text:style-name="q2"><text:span>I have set your ordinances before me.</text:span></text:p>
      <text:p text:style-name="q1"><text:span text:style-name="v">31</text:span><text:span> </text:span><text:span>I cling to your statutes, Yahweh.</text:span></text:p>
      <text:p text:style-name="q2"><text:span>Don’t let me be disappointed.</text:span></text:p>
      <text:p text:style-name="q1"><text:span text:style-name="v">32</text:span><text:span> </text:span><text:span>I run in the path of your commandments,</text:span></text:p>
      <text:p text:style-name="q2"><text:span>for you have set my heart free.</text:span></text:p>
      <text:p text:style-name="d"><text:span>HEY</text:span></text:p>
      <text:p text:style-name="q1"><text:span text:style-name="v">33</text:span><text:span> </text:span><text:span>Teach me, Yahweh, the way of your statutes.</text:span></text:p>
      <text:p text:style-name="q2"><text:span>I will keep them to the end.</text:span></text:p>
      <text:p text:style-name="q1"><text:span text:style-name="v">34</text:span><text:span> </text:span><text:span>Give me understanding, and I will keep your law.</text:span></text:p>
      <text:p text:style-name="q2"><text:span>Yes, I will obey it with my whole heart.</text:span></text:p>
      <text:p text:style-name="q1"><text:span text:style-name="v">35</text:span><text:span> </text:span><text:span>Direct me in the path of your commandments,</text:span></text:p>
      <text:p text:style-name="q2"><text:span>for I delight in them.</text:span></text:p>
      <text:p text:style-name="q1"><text:span text:style-name="v">36</text:span><text:span> </text:span><text:span>Turn my heart toward your statutes,</text:span></text:p>
      <text:p text:style-name="q2"><text:span>not toward selfish gain.</text:span></text:p>
      <text:p text:style-name="q1"><text:span text:style-name="v">37</text:span><text:span> </text:span><text:span>Turn my eyes away from looking at worthless things.</text:span></text:p>
      <text:p text:style-name="q2"><text:span>Revive me in your ways.</text:span></text:p>
      <text:p text:style-name="q1"><text:span text:style-name="v">38</text:span><text:span> </text:span><text:span>Fulfill your promise to your servant,</text:span></text:p>
      <text:p text:style-name="q2"><text:span>that you may be feared.</text:span></text:p>
      <text:p text:style-name="q1"><text:span text:style-name="v">39</text:span><text:span> </text:span><text:span>Take away my disgrace that I dread,</text:span></text:p>
      <text:p text:style-name="q2"><text:span>for your ordinances are good.</text:span></text:p>
      <text:p text:style-name="q1"><text:span text:style-name="v">40</text:span><text:span> </text:span><text:span>Behold, I long for your precepts!</text:span></text:p>
      <text:p text:style-name="q2"><text:span>Revive me in your righteousness.</text:span></text:p>
      <text:p text:style-name="d"><text:span>WAW</text:span></text:p>
      <text:p text:style-name="q1"><text:span text:style-name="v">41</text:span><text:span> </text:span><text:span>Let your loving kindness also come to me, Yahweh,</text:span></text:p>
      <text:p text:style-name="q2"><text:span>your salvation, according to your word.</text:span></text:p>
      <text:p text:style-name="q1"><text:span text:style-name="v">42</text:span><text:span> </text:span><text:span>So I will have an answer for him who reproaches me,</text:span></text:p>
      <text:p text:style-name="q2"><text:span>for I trust in your word.</text:span></text:p>
      <text:p text:style-name="q1"><text:span text:style-name="v">43</text:span><text:span> </text:span><text:span>Don’t snatch the word of truth out of my mouth,</text:span></text:p>
      <text:p text:style-name="q2"><text:span>for I put my hope in your ordinances.</text:span></text:p>
      <text:p text:style-name="q1"><text:span text:style-name="v">44</text:span><text:span> </text:span><text:span>So I will obey your law continually,</text:span></text:p>
      <text:p text:style-name="q2"><text:span>forever and ever.</text:span></text:p>
      <text:p text:style-name="q1"><text:span text:style-name="v">45</text:span><text:span> </text:span><text:span>I will walk in liberty,</text:span></text:p>
      <text:p text:style-name="q2"><text:span>for I have sought your precepts.</text:span></text:p>
      <text:p text:style-name="q1"><text:span text:style-name="v">46</text:span><text:span> </text:span><text:span>I will also speak of your statutes before kings,</text:span></text:p>
      <text:p text:style-name="q2"><text:span>and will not be disappointed.</text:span></text:p>
      <text:p text:style-name="q1"><text:span text:style-name="v">47</text:span><text:span> </text:span><text:span>I will delight myself in your commandments,</text:span></text:p>
      <text:p text:style-name="q2"><text:span>because I love them.</text:span></text:p>
      <text:p text:style-name="q1"><text:span text:style-name="v">48</text:span><text:span> </text:span><text:span>I reach out my hands for your commandments, which I love.</text:span></text:p>
      <text:p text:style-name="q2"><text:span>I will meditate on your statutes.</text:span></text:p>
      <text:p text:style-name="d"><text:span>ZAYIN</text:span></text:p>
      <text:p text:style-name="q1"><text:span text:style-name="v">49</text:span><text:span> </text:span><text:span>Remember your word to your servant,</text:span></text:p>
      <text:p text:style-name="q2"><text:span>because you gave me hope.</text:span></text:p>
      <text:p text:style-name="q1"><text:span text:style-name="v">50</text:span><text:span> </text:span><text:span>This is my comfort in my affliction,</text:span></text:p>
      <text:p text:style-name="q2"><text:span>for your word has revived me.</text:span></text:p>
      <text:p text:style-name="q1"><text:span text:style-name="v">51</text:span><text:span> </text:span><text:span>The arrogant mock me excessively,</text:span></text:p>
      <text:p text:style-name="q2"><text:span>but I don’t swerve from your law.</text:span></text:p>
      <text:p text:style-name="q1"><text:span text:style-name="v">52</text:span><text:span> </text:span><text:span>I remember your ordinances of old, Yahweh,</text:span></text:p>
      <text:p text:style-name="q2"><text:span>and have comforted myself.</text:span></text:p>
      <text:p text:style-name="q1"><text:span text:style-name="v">53</text:span><text:span> </text:span><text:span>Indignation has taken hold on me,</text:span></text:p>
      <text:p text:style-name="q2"><text:span>because of the wicked who forsake your law.</text:span></text:p>
      <text:p text:style-name="q1"><text:span text:style-name="v">54</text:span><text:span> </text:span><text:span>Your statutes have been my songs</text:span></text:p>
      <text:p text:style-name="q2"><text:span>in the house where I live.</text:span></text:p>
      <text:p text:style-name="q1"><text:span text:style-name="v">55</text:span><text:span> </text:span><text:span>I have remembered your name, Yahweh, in the night,</text:span></text:p>
      <text:p text:style-name="q2"><text:span>and I obey your law.</text:span></text:p>
      <text:p text:style-name="q1"><text:span text:style-name="v">56</text:span><text:span> </text:span><text:span>This is my way,</text:span></text:p>
      <text:p text:style-name="q2"><text:span>that I keep your precepts.</text:span></text:p>
      <text:p text:style-name="d"><text:span>CHET</text:span></text:p>
      <text:p text:style-name="q1"><text:span text:style-name="v">57</text:span><text:span> </text:span><text:span>Yahweh is my portion.</text:span></text:p>
      <text:p text:style-name="q2"><text:span>I promised to obey your words.</text:span></text:p>
      <text:p text:style-name="q1"><text:span text:style-name="v">58</text:span><text:span> </text:span><text:span>I sought your favor with my whole heart.</text:span></text:p>
      <text:p text:style-name="q2"><text:span>Be merciful to me according to your word.</text:span></text:p>
      <text:p text:style-name="q1"><text:span text:style-name="v">59</text:span><text:span> </text:span><text:span>I considered my ways,</text:span></text:p>
      <text:p text:style-name="q2"><text:span>and turned my steps to your statutes.</text:span></text:p>
      <text:p text:style-name="q1"><text:span text:style-name="v">60</text:span><text:span> </text:span><text:span>I will hurry, and not delay,</text:span></text:p>
      <text:p text:style-name="q2"><text:span>to obey your commandments.</text:span></text:p>
      <text:p text:style-name="q1"><text:span text:style-name="v">61</text:span><text:span> </text:span><text:span>The ropes of the wicked bind me,</text:span></text:p>
      <text:p text:style-name="q2"><text:span>but I won’t forget your law.</text:span></text:p>
      <text:p text:style-name="q1"><text:span text:style-name="v">62</text:span><text:span> </text:span><text:span>At midnight I will rise to give thanks to you,</text:span></text:p>
      <text:p text:style-name="q2"><text:span>because of your righteous ordinances.</text:span></text:p>
      <text:p text:style-name="q1"><text:span text:style-name="v">63</text:span><text:span> </text:span><text:span>I am a friend of all those who fear you,</text:span></text:p>
      <text:p text:style-name="q2"><text:span>of those who observe your precepts.</text:span></text:p>
      <text:p text:style-name="q1"><text:span text:style-name="v">64</text:span><text:span> </text:span><text:span>The earth is full of your loving kindness, Yahweh.</text:span></text:p>
      <text:p text:style-name="q2"><text:span>Teach me your statutes.</text:span></text:p>
      <text:p text:style-name="d"><text:span>TET</text:span></text:p>
      <text:p text:style-name="q1"><text:span text:style-name="v">65</text:span><text:span> </text:span><text:span>Do good to your servant,</text:span></text:p>
      <text:p text:style-name="q2"><text:span>according to your word, Yahweh.</text:span></text:p>
      <text:p text:style-name="q1"><text:span text:style-name="v">66</text:span><text:span> </text:span><text:span>Teach me good judgment and knowledge,</text:span></text:p>
      <text:p text:style-name="q2"><text:span>for I believe in your commandments.</text:span></text:p>
      <text:p text:style-name="q1"><text:span text:style-name="v">67</text:span><text:span> </text:span><text:span>Before I was afflicted, I went astray;</text:span></text:p>
      <text:p text:style-name="q2"><text:span>but now I observe your word.</text:span></text:p>
      <text:p text:style-name="q1"><text:span text:style-name="v">68</text:span><text:span> </text:span><text:span>You are good, and do good.</text:span></text:p>
      <text:p text:style-name="q2"><text:span>Teach me your statutes.</text:span></text:p>
      <text:p text:style-name="q1"><text:span text:style-name="v">69</text:span><text:span> </text:span><text:span>The proud have smeared a lie upon me.</text:span></text:p>
      <text:p text:style-name="q2"><text:span>With my whole heart, I will keep your precepts.</text:span></text:p>
      <text:p text:style-name="q1"><text:span text:style-name="v">70</text:span><text:span> </text:span><text:span>Their heart is as callous as the fat,</text:span></text:p>
      <text:p text:style-name="q2"><text:span>but I delight in your law.</text:span></text:p>
      <text:p text:style-name="q1"><text:span text:style-name="v">71</text:span><text:span> </text:span><text:span>It is good for me that I have been afflicted,</text:span></text:p>
      <text:p text:style-name="q2"><text:span>that I may learn your statutes.</text:span></text:p>
      <text:p text:style-name="q1"><text:span text:style-name="v">72</text:span><text:span> </text:span><text:span>The law of your mouth is better to me than thousands of pieces of gold and silver.</text:span></text:p>
      <text:p text:style-name="d"><text:span>YUD</text:span></text:p>
      <text:p text:style-name="q1"><text:span text:style-name="v">73</text:span><text:span> </text:span><text:span>Your hands have made me and formed me.</text:span></text:p>
      <text:p text:style-name="q2"><text:span>Give me understanding, that I may learn your commandments.</text:span></text:p>
      <text:p text:style-name="q1"><text:span text:style-name="v">74</text:span><text:span> </text:span><text:span>Those who fear you will see me and be glad,</text:span></text:p>
      <text:p text:style-name="q2"><text:span>because I have put my hope in your word.</text:span></text:p>
      <text:p text:style-name="q1"><text:span text:style-name="v">75</text:span><text:span> </text:span><text:span>Yahweh, I know that your judgments are righteous,</text:span></text:p>
      <text:p text:style-name="q2"><text:span>that in faithfulness you have afflicted me.</text:span></text:p>
      <text:p text:style-name="q1"><text:span text:style-name="v">76</text:span><text:span> </text:span><text:span>Please let your loving kindness be for my comfort,</text:span></text:p>
      <text:p text:style-name="q2"><text:span>according to your word to your servant.</text:span></text:p>
      <text:p text:style-name="q1"><text:span text:style-name="v">77</text:span><text:span> </text:span><text:span>Let your tender mercies come to me, that I may live;</text:span></text:p>
      <text:p text:style-name="q2"><text:span>for your law is my delight.</text:span></text:p>
      <text:p text:style-name="q1"><text:span text:style-name="v">78</text:span><text:span> </text:span><text:span>Let the proud be disappointed, for they have overthrown me wrongfully.</text:span></text:p>
      <text:p text:style-name="q2"><text:span>I will meditate on your precepts.</text:span></text:p>
      <text:p text:style-name="q1"><text:span text:style-name="v">79</text:span><text:span> </text:span><text:span>Let those who fear you turn to me.</text:span></text:p>
      <text:p text:style-name="q2"><text:span>They will know your statutes.</text:span></text:p>
      <text:p text:style-name="q1"><text:span text:style-name="v">80</text:span><text:span> </text:span><text:span>Let my heart be blameless toward your decrees,</text:span></text:p>
      <text:p text:style-name="q2"><text:span>that I may not be disappointed.</text:span></text:p>
      <text:p text:style-name="d"><text:span>KAF</text:span></text:p>
      <text:p text:style-name="q1"><text:span text:style-name="v">81</text:span><text:span> </text:span><text:span>My soul faints for your salvation.</text:span></text:p>
      <text:p text:style-name="q2"><text:span>I hope in your word.</text:span></text:p>
      <text:p text:style-name="q1"><text:span text:style-name="v">82</text:span><text:span> </text:span><text:span>My eyes fail for your word.</text:span></text:p>
      <text:p text:style-name="q2"><text:span>I say, “When will you comfort me?”</text:span></text:p>
      <text:p text:style-name="q1"><text:span text:style-name="v">83</text:span><text:span> </text:span><text:span>For I have become like a wineskin in the smoke.</text:span></text:p>
      <text:p text:style-name="q2"><text:span>I don’t forget your statutes.</text:span></text:p>
      <text:p text:style-name="q1"><text:span text:style-name="v">84</text:span><text:span> </text:span><text:span>How many are the days of your servant?</text:span></text:p>
      <text:p text:style-name="q2"><text:span>When will you execute judgment on those who persecute me?</text:span></text:p>
      <text:p text:style-name="q1"><text:span text:style-name="v">85</text:span><text:span> </text:span><text:span>The proud have dug pits for me,</text:span></text:p>
      <text:p text:style-name="q2"><text:span>contrary to your law.</text:span></text:p>
      <text:p text:style-name="q1"><text:span text:style-name="v">86</text:span><text:span> </text:span><text:span>All of your commandments are faithful.</text:span></text:p>
      <text:p text:style-name="q2"><text:span>They persecute me wrongfully.</text:span></text:p>
      <text:p text:style-name="q2"><text:span>Help me!</text:span></text:p>
      <text:p text:style-name="q1"><text:span text:style-name="v">87</text:span><text:span> </text:span><text:span>They had almost wiped me from the earth,</text:span></text:p>
      <text:p text:style-name="q2"><text:span>but I didn’t forsake your precepts.</text:span></text:p>
      <text:p text:style-name="q1"><text:span text:style-name="v">88</text:span><text:span> </text:span><text:span>Preserve my life according to your loving kindness,</text:span></text:p>
      <text:p text:style-name="q2"><text:span>so I will obey the statutes of your mouth.</text:span></text:p>
      <text:p text:style-name="d"><text:span>LAMED</text:span></text:p>
      <text:p text:style-name="q1"><text:span text:style-name="v">89</text:span><text:span> </text:span><text:span>Yahweh, your word is settled in heaven forever.</text:span></text:p>
      <text:p text:style-name="q1"><text:span text:style-name="v">90</text:span><text:span> </text:span><text:span>Your faithfulness is to all generations.</text:span></text:p>
      <text:p text:style-name="q2"><text:span>You have established the earth, and it remains.</text:span></text:p>
      <text:p text:style-name="q1"><text:span text:style-name="v">91</text:span><text:span> </text:span><text:span>Your laws remain to this day,</text:span></text:p>
      <text:p text:style-name="q2"><text:span>for all things serve you.</text:span></text:p>
      <text:p text:style-name="q1"><text:span text:style-name="v">92</text:span><text:span> </text:span><text:span>Unless your law had been my delight,</text:span></text:p>
      <text:p text:style-name="q2"><text:span>I would have perished in my affliction.</text:span></text:p>
      <text:p text:style-name="q1"><text:span text:style-name="v">93</text:span><text:span> </text:span><text:span>I will never forget your precepts,</text:span></text:p>
      <text:p text:style-name="q2"><text:span>for with them, you have revived me.</text:span></text:p>
      <text:p text:style-name="q1"><text:span text:style-name="v">94</text:span><text:span> </text:span><text:span>I am yours.</text:span></text:p>
      <text:p text:style-name="q2"><text:span>Save me, for I have sought your precepts.</text:span></text:p>
      <text:p text:style-name="q1"><text:span text:style-name="v">95</text:span><text:span> </text:span><text:span>The wicked have waited for me, to destroy me.</text:span></text:p>
      <text:p text:style-name="q2"><text:span>I will consider your statutes.</text:span></text:p>
      <text:p text:style-name="q1"><text:span text:style-name="v">96</text:span><text:span> </text:span><text:span>I have seen a limit to all perfection,</text:span></text:p>
      <text:p text:style-name="q2"><text:span>but your commands are boundless.</text:span></text:p>
      <text:p text:style-name="d"><text:span>MEM</text:span></text:p>
      <text:p text:style-name="q1"><text:span text:style-name="v">97</text:span><text:span> </text:span><text:span>How I love your law!</text:span></text:p>
      <text:p text:style-name="q2"><text:span>It is my meditation all day.</text:span></text:p>
      <text:p text:style-name="q1"><text:span text:style-name="v">98</text:span><text:span> </text:span><text:span>Your commandments make me wiser than my enemies,</text:span></text:p>
      <text:p text:style-name="q2"><text:span>for your commandments are always with me.</text:span></text:p>
      <text:p text:style-name="q1"><text:span text:style-name="v">99</text:span><text:span> </text:span><text:span>I have more understanding than all my teachers,</text:span></text:p>
      <text:p text:style-name="q2"><text:span>for your testimonies are my meditation.</text:span></text:p>
      <text:p text:style-name="q1"><text:span text:style-name="v">100</text:span><text:span> </text:span><text:span>I understand more than the aged,</text:span></text:p>
      <text:p text:style-name="q2"><text:span>because I have kept your precepts.</text:span></text:p>
      <text:p text:style-name="q1"><text:span text:style-name="v">101</text:span><text:span> </text:span><text:span>I have kept my feet from every evil way,</text:span></text:p>
      <text:p text:style-name="q2"><text:span>that I might observe your word.</text:span></text:p>
      <text:p text:style-name="q1"><text:span text:style-name="v">102</text:span><text:span> </text:span><text:span>I have not turned away from your ordinances,</text:span></text:p>
      <text:p text:style-name="q2"><text:span>for you have taught me.</text:span></text:p>
      <text:p text:style-name="q1"><text:span text:style-name="v">103</text:span><text:span> </text:span><text:span>How sweet are your promises to my taste,</text:span></text:p>
      <text:p text:style-name="q2"><text:span>more than honey to my mouth!</text:span></text:p>
      <text:p text:style-name="q1"><text:span text:style-name="v">104</text:span><text:span> </text:span><text:span>Through your precepts, I get understanding;</text:span></text:p>
      <text:p text:style-name="q2"><text:span>therefore I hate every false way.</text:span></text:p>
      <text:p text:style-name="d"><text:span>NUN</text:span></text:p>
      <text:p text:style-name="q1"><text:span text:style-name="v">105</text:span><text:span> </text:span><text:span>Your word is a lamp to my feet,</text:span></text:p>
      <text:p text:style-name="q2"><text:span>and a light for my path.</text:span></text:p>
      <text:p text:style-name="q1"><text:span text:style-name="v">106</text:span><text:span> </text:span><text:span>I have sworn, and have confirmed it,</text:span></text:p>
      <text:p text:style-name="q2"><text:span>that I will obey your righteous ordinances.</text:span></text:p>
      <text:p text:style-name="q1"><text:span text:style-name="v">107</text:span><text:span> </text:span><text:span>I am afflicted very much.</text:span></text:p>
      <text:p text:style-name="q2"><text:span>Revive me, Yahweh, according to your word.</text:span></text:p>
      <text:p text:style-name="q1"><text:span text:style-name="v">108</text:span><text:span> </text:span><text:span>Accept, I beg you, the willing offerings of my mouth.</text:span></text:p>
      <text:p text:style-name="q2"><text:span>Yahweh, teach me your ordinances.</text:span></text:p>
      <text:p text:style-name="q1"><text:span text:style-name="v">109</text:span><text:span> </text:span><text:span>My soul is continually in my hand,</text:span></text:p>
      <text:p text:style-name="q2"><text:span>yet I won’t forget your law.</text:span></text:p>
      <text:p text:style-name="q1"><text:span text:style-name="v">110</text:span><text:span> </text:span><text:span>The wicked have laid a snare for me,</text:span></text:p>
      <text:p text:style-name="q2"><text:span>yet I haven’t gone astray from your precepts.</text:span></text:p>
      <text:p text:style-name="q1"><text:span text:style-name="v">111</text:span><text:span> </text:span><text:span>I have taken your testimonies as a heritage forever,</text:span></text:p>
      <text:p text:style-name="q2"><text:span>for they are the joy of my heart.</text:span></text:p>
      <text:p text:style-name="q1"><text:span text:style-name="v">112</text:span><text:span> </text:span><text:span>I have set my heart to perform your statutes forever,</text:span></text:p>
      <text:p text:style-name="q2"><text:span>even to the end.</text:span></text:p>
      <text:p text:style-name="d"><text:span>SAMEKH</text:span></text:p>
      <text:p text:style-name="q1"><text:span text:style-name="v">113</text:span><text:span> </text:span><text:span>I hate double-minded men,</text:span></text:p>
      <text:p text:style-name="q2"><text:span>but I love your law.</text:span></text:p>
      <text:p text:style-name="q1"><text:span text:style-name="v">114</text:span><text:span> </text:span><text:span>You are my hiding place and my shield.</text:span></text:p>
      <text:p text:style-name="q2"><text:span>I hope in your word.</text:span></text:p>
      <text:p text:style-name="q1"><text:span text:style-name="v">115</text:span><text:span> </text:span><text:span>Depart from me, you evildoers,</text:span></text:p>
      <text:p text:style-name="q2"><text:span>that I may keep the commandments of my God.</text:span></text:p>
      <text:p text:style-name="q1"><text:span text:style-name="v">116</text:span><text:span> </text:span><text:span>Uphold me according to your word, that I may live.</text:span></text:p>
      <text:p text:style-name="q2"><text:span>Let me not be ashamed of my hope.</text:span></text:p>
      <text:p text:style-name="q1"><text:span text:style-name="v">117</text:span><text:span> </text:span><text:span>Hold me up, and I will be safe,</text:span></text:p>
      <text:p text:style-name="q2"><text:span>and will have respect for your statutes continually.</text:span></text:p>
      <text:p text:style-name="q1"><text:span text:style-name="v">118</text:span><text:span> </text:span><text:span>You reject all those who stray from your statutes,</text:span></text:p>
      <text:p text:style-name="q2"><text:span>for their deceit is in vain.</text:span></text:p>
      <text:p text:style-name="q1"><text:span text:style-name="v">119</text:span><text:span> </text:span><text:span>You put away all the wicked of the earth like dross.</text:span></text:p>
      <text:p text:style-name="q2"><text:span>Therefore I love your testimonies.</text:span></text:p>
      <text:p text:style-name="q1"><text:span text:style-name="v">120</text:span><text:span> </text:span><text:span>My flesh trembles for fear of you.</text:span></text:p>
      <text:p text:style-name="q2"><text:span>I am afraid of your judgments.</text:span></text:p>
      <text:p text:style-name="d"><text:span>AYIN</text:span></text:p>
      <text:p text:style-name="q1"><text:span text:style-name="v">121</text:span><text:span> </text:span><text:span>I have done what is just and righteous.</text:span></text:p>
      <text:p text:style-name="q2"><text:span>Don’t leave me to my oppressors.</text:span></text:p>
      <text:p text:style-name="q1"><text:span text:style-name="v">122</text:span><text:span> </text:span><text:span>Ensure your servant’s well-being.</text:span></text:p>
      <text:p text:style-name="q2"><text:span>Don’t let the proud oppress me.</text:span></text:p>
      <text:p text:style-name="q1"><text:span text:style-name="v">123</text:span><text:span> </text:span><text:span>My eyes fail looking for your salvation,</text:span></text:p>
      <text:p text:style-name="q2"><text:span>for your righteous word.</text:span></text:p>
      <text:p text:style-name="q1"><text:span text:style-name="v">124</text:span><text:span> </text:span><text:span>Deal with your servant according to your loving kindness.</text:span></text:p>
      <text:p text:style-name="q2"><text:span>Teach me your statutes.</text:span></text:p>
      <text:p text:style-name="q1"><text:span text:style-name="v">125</text:span><text:span> </text:span><text:span>I am your servant. Give me understanding,</text:span></text:p>
      <text:p text:style-name="q2"><text:span>that I may know your testimonies.</text:span></text:p>
      <text:p text:style-name="q1"><text:span text:style-name="v">126</text:span><text:span> </text:span><text:span>It is time to act, Yahweh,</text:span></text:p>
      <text:p text:style-name="q2"><text:span>for they break your law.</text:span></text:p>
      <text:p text:style-name="q1"><text:span text:style-name="v">127</text:span><text:span> </text:span><text:span>Therefore I love your commandments more than gold,</text:span></text:p>
      <text:p text:style-name="q2"><text:span>yes, more than pure gold.</text:span></text:p>
      <text:p text:style-name="q1"><text:span text:style-name="v">128</text:span><text:span> </text:span><text:span>Therefore I consider all of your precepts to be right.</text:span></text:p>
      <text:p text:style-name="q2"><text:span>I hate every false way.</text:span></text:p>
      <text:p text:style-name="d"><text:span>PEY</text:span></text:p>
      <text:p text:style-name="q1"><text:span text:style-name="v">129</text:span><text:span> </text:span><text:span>Your testimonies are wonderful,</text:span></text:p>
      <text:p text:style-name="q2"><text:span>therefore my soul keeps them.</text:span></text:p>
      <text:p text:style-name="q1"><text:span text:style-name="v">130</text:span><text:span> </text:span><text:span>The entrance of your words gives light.</text:span></text:p>
      <text:p text:style-name="q2"><text:span>It gives understanding to the simple.</text:span></text:p>
      <text:p text:style-name="q1"><text:span text:style-name="v">131</text:span><text:span> </text:span><text:span>I opened my mouth wide and panted,</text:span></text:p>
      <text:p text:style-name="q2"><text:span>for I longed for your commandments.</text:span></text:p>
      <text:p text:style-name="q1"><text:span text:style-name="v">132</text:span><text:span> </text:span><text:span>Turn to me, and have mercy on me,</text:span></text:p>
      <text:p text:style-name="q2"><text:span>as you always do to those who love your name.</text:span></text:p>
      <text:p text:style-name="q1"><text:span text:style-name="v">133</text:span><text:span> </text:span><text:span>Establish my footsteps in your word.</text:span></text:p>
      <text:p text:style-name="q2"><text:span>Don’t let any iniquity have dominion over me.</text:span></text:p>
      <text:p text:style-name="q1"><text:span text:style-name="v">134</text:span><text:span> </text:span><text:span>Redeem me from the oppression of man,</text:span></text:p>
      <text:p text:style-name="q2"><text:span>so I will observe your precepts.</text:span></text:p>
      <text:p text:style-name="q1"><text:span text:style-name="v">135</text:span><text:span> </text:span><text:span>Make your face shine on your servant.</text:span></text:p>
      <text:p text:style-name="q2"><text:span>Teach me your statutes.</text:span></text:p>
      <text:p text:style-name="q1"><text:span text:style-name="v">136</text:span><text:span> </text:span><text:span>Streams of tears run down my eyes,</text:span></text:p>
      <text:p text:style-name="q2"><text:span>because they don’t observe your law.</text:span></text:p>
      <text:p text:style-name="d"><text:span>TZADI</text:span></text:p>
      <text:p text:style-name="q1"><text:span text:style-name="v">137</text:span><text:span> </text:span><text:span>You are righteous, Yahweh.</text:span></text:p>
      <text:p text:style-name="q2"><text:span>Your judgments are upright.</text:span></text:p>
      <text:p text:style-name="q1"><text:span text:style-name="v">138</text:span><text:span> </text:span><text:span>You have commanded your statutes in righteousness.</text:span></text:p>
      <text:p text:style-name="q2"><text:span>They are fully trustworthy.</text:span></text:p>
      <text:p text:style-name="q1"><text:span text:style-name="v">139</text:span><text:span> </text:span><text:span>My zeal wears me out,</text:span></text:p>
      <text:p text:style-name="q2"><text:span>because my enemies ignore your words.</text:span></text:p>
      <text:p text:style-name="q1"><text:span text:style-name="v">140</text:span><text:span> </text:span><text:span>Your promises have been thoroughly tested,</text:span></text:p>
      <text:p text:style-name="q2"><text:span>and your servant loves them.</text:span></text:p>
      <text:p text:style-name="q1"><text:span text:style-name="v">141</text:span><text:span> </text:span><text:span>I am small and despised.</text:span></text:p>
      <text:p text:style-name="q2"><text:span>I don’t forget your precepts.</text:span></text:p>
      <text:p text:style-name="q1"><text:span text:style-name="v">142</text:span><text:span> </text:span><text:span>Your righteousness is an everlasting righteousness.</text:span></text:p>
      <text:p text:style-name="q2"><text:span>Your law is truth.</text:span></text:p>
      <text:p text:style-name="q1"><text:span text:style-name="v">143</text:span><text:span> </text:span><text:span>Trouble and anguish have taken hold of me.</text:span></text:p>
      <text:p text:style-name="q2"><text:span>Your commandments are my delight.</text:span></text:p>
      <text:p text:style-name="q1"><text:span text:style-name="v">144</text:span><text:span> </text:span><text:span>Your testimonies are righteous forever.</text:span></text:p>
      <text:p text:style-name="q2"><text:span>Give me understanding, that I may live.</text:span></text:p>
      <text:p text:style-name="d"><text:span>KUF</text:span></text:p>
      <text:p text:style-name="q1"><text:span text:style-name="v">145</text:span><text:span> </text:span><text:span>I have called with my whole heart.</text:span></text:p>
      <text:p text:style-name="q2"><text:span>Answer me, Yahweh!</text:span></text:p>
      <text:p text:style-name="q2"><text:span>I will keep your statutes.</text:span></text:p>
      <text:p text:style-name="q1"><text:span text:style-name="v">146</text:span><text:span> </text:span><text:span>I have called to you. Save me!</text:span></text:p>
      <text:p text:style-name="q2"><text:span>I will obey your statutes.</text:span></text:p>
      <text:p text:style-name="q1"><text:span text:style-name="v">147</text:span><text:span> </text:span><text:span>I rise before dawn and cry for help.</text:span></text:p>
      <text:p text:style-name="q2"><text:span>I put my hope in your words.</text:span></text:p>
      <text:p text:style-name="q1"><text:span text:style-name="v">148</text:span><text:span> </text:span><text:span>My eyes stay open through the night watches,</text:span></text:p>
      <text:p text:style-name="q2"><text:span>that I might meditate on your word.</text:span></text:p>
      <text:p text:style-name="q1"><text:span text:style-name="v">149</text:span><text:span> </text:span><text:span>Hear my voice according to your loving kindness.</text:span></text:p>
      <text:p text:style-name="q2"><text:span>Revive me, Yahweh, according to your ordinances.</text:span></text:p>
      <text:p text:style-name="q1"><text:span text:style-name="v">150</text:span><text:span> </text:span><text:span>They draw near who follow after wickedness.</text:span></text:p>
      <text:p text:style-name="q2"><text:span>They are far from your law.</text:span></text:p>
      <text:p text:style-name="q1"><text:span text:style-name="v">151</text:span><text:span> </text:span><text:span>You are near, Yahweh.</text:span></text:p>
      <text:p text:style-name="q2"><text:span>All your commandments are truth.</text:span></text:p>
      <text:p text:style-name="q1"><text:span text:style-name="v">152</text:span><text:span> </text:span><text:span>Of old I have known from your testimonies,</text:span></text:p>
      <text:p text:style-name="q2"><text:span>that you have founded them forever.</text:span></text:p>
      <text:p text:style-name="d"><text:span>RESH</text:span></text:p>
      <text:p text:style-name="q1"><text:span text:style-name="v">153</text:span><text:span> </text:span><text:span>Consider my affliction, and deliver me,</text:span></text:p>
      <text:p text:style-name="q2"><text:span>for I don’t forget your law.</text:span></text:p>
      <text:p text:style-name="q1"><text:span text:style-name="v">154</text:span><text:span> </text:span><text:span>Plead my cause, and redeem me!</text:span></text:p>
      <text:p text:style-name="q2"><text:span>Revive me according to your promise.</text:span></text:p>
      <text:p text:style-name="q1"><text:span text:style-name="v">155</text:span><text:span> </text:span><text:span>Salvation is far from the wicked,</text:span></text:p>
      <text:p text:style-name="q2"><text:span>for they don’t seek your statutes.</text:span></text:p>
      <text:p text:style-name="q1"><text:span text:style-name="v">156</text:span><text:span> </text:span><text:span>Great are your tender mercies, Yahweh.</text:span></text:p>
      <text:p text:style-name="q2"><text:span>Revive me according to your ordinances.</text:span></text:p>
      <text:p text:style-name="q1"><text:span text:style-name="v">157</text:span><text:span> </text:span><text:span>Many are my persecutors and my adversaries.</text:span></text:p>
      <text:p text:style-name="q2"><text:span>I haven’t swerved from your testimonies.</text:span></text:p>
      <text:p text:style-name="q1"><text:span text:style-name="v">158</text:span><text:span> </text:span><text:span>I look at the faithless with loathing,</text:span></text:p>
      <text:p text:style-name="q2"><text:span>because they don’t observe your word.</text:span></text:p>
      <text:p text:style-name="q1"><text:span text:style-name="v">159</text:span><text:span> </text:span><text:span>Consider how I love your precepts.</text:span></text:p>
      <text:p text:style-name="q2"><text:span>Revive me, Yahweh, according to your loving kindness.</text:span></text:p>
      <text:p text:style-name="q1"><text:span text:style-name="v">160</text:span><text:span> </text:span><text:span>All of your words are truth.</text:span></text:p>
      <text:p text:style-name="q2"><text:span>Every one of your righteous ordinances endures forever.</text:span></text:p>
      <text:p text:style-name="d"><text:span>SIN AND SHIN</text:span></text:p>
      <text:p text:style-name="q1"><text:span text:style-name="v">161</text:span><text:span> </text:span><text:span>Princes have persecuted me without a cause,</text:span></text:p>
      <text:p text:style-name="q2"><text:span>but my heart stands in awe of your words.</text:span></text:p>
      <text:p text:style-name="q1"><text:span text:style-name="v">162</text:span><text:span> </text:span><text:span>I rejoice at your word,</text:span></text:p>
      <text:p text:style-name="q2"><text:span>as one who finds great plunder.</text:span></text:p>
      <text:p text:style-name="q1"><text:span text:style-name="v">163</text:span><text:span> </text:span><text:span>I hate and abhor falsehood.</text:span></text:p>
      <text:p text:style-name="q2"><text:span>I love your law.</text:span></text:p>
      <text:p text:style-name="q1"><text:span text:style-name="v">164</text:span><text:span> </text:span><text:span>Seven times a day, I praise you,</text:span></text:p>
      <text:p text:style-name="q2"><text:span>because of your righteous ordinances.</text:span></text:p>
      <text:p text:style-name="q1"><text:span text:style-name="v">165</text:span><text:span> </text:span><text:span>Those who love your law have great peace.</text:span></text:p>
      <text:p text:style-name="q2"><text:span>Nothing causes them to stumble.</text:span></text:p>
      <text:p text:style-name="q1"><text:span text:style-name="v">166</text:span><text:span> </text:span><text:span>I have hoped for your salvation, Yahweh.</text:span></text:p>
      <text:p text:style-name="q2"><text:span>I have done your commandments.</text:span></text:p>
      <text:p text:style-name="q1"><text:span text:style-name="v">167</text:span><text:span> </text:span><text:span>My soul has observed your testimonies.</text:span></text:p>
      <text:p text:style-name="q2"><text:span>I love them exceedingly.</text:span></text:p>
      <text:p text:style-name="q1"><text:span text:style-name="v">168</text:span><text:span> </text:span><text:span>I have obeyed your precepts and your testimonies,</text:span></text:p>
      <text:p text:style-name="q2"><text:span>for all my ways are before you.</text:span></text:p>
      <text:p text:style-name="d"><text:span>TAV</text:span></text:p>
      <text:p text:style-name="q1"><text:span text:style-name="v">169</text:span><text:span> </text:span><text:span>Let my cry come before you, Yahweh.</text:span></text:p>
      <text:p text:style-name="q2"><text:span>Give me understanding according to your word.</text:span></text:p>
      <text:p text:style-name="q1"><text:span text:style-name="v">170</text:span><text:span> </text:span><text:span>Let my supplication come before you.</text:span></text:p>
      <text:p text:style-name="q2"><text:span>Deliver me according to your word.</text:span></text:p>
      <text:p text:style-name="q1"><text:span text:style-name="v">171</text:span><text:span> </text:span><text:span>Let my lips utter praise,</text:span></text:p>
      <text:p text:style-name="q2"><text:span>for you teach me your statutes.</text:span></text:p>
      <text:p text:style-name="q1"><text:span text:style-name="v">172</text:span><text:span> </text:span><text:span>Let my tongue sing of your word,</text:span></text:p>
      <text:p text:style-name="q2"><text:span>for all your commandments are righteousness.</text:span></text:p>
      <text:p text:style-name="q1"><text:span text:style-name="v">173</text:span><text:span> </text:span><text:span>Let your hand be ready to help me,</text:span></text:p>
      <text:p text:style-name="q2"><text:span>for I have chosen your precepts.</text:span></text:p>
      <text:p text:style-name="q1"><text:span text:style-name="v">174</text:span><text:span> </text:span><text:span>I have longed for your salvation, Yahweh.</text:span></text:p>
      <text:p text:style-name="q2"><text:span>Your law is my delight.</text:span></text:p>
      <text:p text:style-name="q1"><text:span text:style-name="v">175</text:span><text:span> </text:span><text:span>Let my soul live, that I may praise you.</text:span></text:p>
      <text:p text:style-name="q2"><text:span>Let your ordinances help me.</text:span></text:p>
      <text:p text:style-name="q1"><text:span text:style-name="v">176</text:span><text:span> </text:span><text:span>I have gone astray like a lost sheep.</text:span></text:p>
      <text:p text:style-name="q2"><text:span>Seek your servant, for I don’t forget your commandments.</text:span></text:p>
      <text:h text:style-name="Heading_20_1" text:outline-level="1">Psalms 120</text:h>
      <text:p text:style-name="c"><text:span>Psalm 120</text:span></text:p>
      <text:p text:style-name="d"><text:span>A Song of Ascents.</text:span></text:p>
      <text:p text:style-name="q1"><text:span text:style-name="v">1</text:span><text:span> </text:span><text:span>In my distress, I cried to Yahweh.</text:span></text:p>
      <text:p text:style-name="q2"><text:span>He answered me.</text:span></text:p>
      <text:p text:style-name="q1"><text:span text:style-name="v">2</text:span><text:span> </text:span><text:span>Deliver my soul, Yahweh, from lying lips,</text:span></text:p>
      <text:p text:style-name="q2"><text:span>from a deceitful tongue.</text:span></text:p>
      <text:p text:style-name="q1"><text:span text:style-name="v">3</text:span><text:span> </text:span><text:span>What will be given to you, and what will be done more to you,</text:span></text:p>
      <text:p text:style-name="q2"><text:span>you deceitful tongue?</text:span></text:p>
      <text:p text:style-name="q1"><text:span text:style-name="v">4</text:span><text:span> </text:span><text:span>Sharp arrows of the mighty,</text:span></text:p>
      <text:p text:style-name="q2"><text:span>with coals of juniper.</text:span></text:p>
      <text:p text:style-name="q1"><text:span text:style-name="v">5</text:span><text:span> </text:span><text:span>Woe is me, that I live in Meshech,</text:span></text:p>
      <text:p text:style-name="q2"><text:span>that I dwell among the tents of Kedar!</text:span></text:p>
      <text:p text:style-name="q1"><text:span text:style-name="v">6</text:span><text:span> </text:span><text:span>My soul has had her dwelling too long</text:span></text:p>
      <text:p text:style-name="q2"><text:span>with him who hates peace.</text:span></text:p>
      <text:p text:style-name="q1"><text:span text:style-name="v">7</text:span><text:span> </text:span><text:span>I am for peace,</text:span></text:p>
      <text:p text:style-name="q2"><text:span>but when I speak, they are for war.</text:span></text:p>
      <text:h text:style-name="Heading_20_1" text:outline-level="1">Psalms 121</text:h>
      <text:p text:style-name="c"><text:span>Psalm 121</text:span></text:p>
      <text:p text:style-name="d"><text:span>A Song of Ascents.</text:span></text:p>
      <text:p text:style-name="q1"><text:span text:style-name="v">1</text:span><text:span> </text:span><text:span>I will lift up my eyes to the hills.</text:span></text:p>
      <text:p text:style-name="q2"><text:span>Where does my help come from?</text:span></text:p>
      <text:p text:style-name="q1"><text:span text:style-name="v">2</text:span><text:span> </text:span><text:span>My help comes from Yahweh,</text:span></text:p>
      <text:p text:style-name="q2"><text:span>who made heaven and earth.</text:span></text:p>
      <text:p text:style-name="b"/>
      <text:p text:style-name="q1"><text:span text:style-name="v">3</text:span><text:span> </text:span><text:span>He will not allow your foot to be moved.</text:span></text:p>
      <text:p text:style-name="q2"><text:span>He who keeps you will not slumber.</text:span></text:p>
      <text:p text:style-name="q1"><text:span text:style-name="v">4</text:span><text:span> </text:span><text:span>Behold, he who keeps Israel</text:span></text:p>
      <text:p text:style-name="q2"><text:span>will neither slumber nor sleep.</text:span></text:p>
      <text:p text:style-name="q1"><text:span text:style-name="v">5</text:span><text:span> </text:span><text:span>Yahweh is your keeper.</text:span></text:p>
      <text:p text:style-name="q2"><text:span>Yahweh is your shade on your right hand.</text:span></text:p>
      <text:p text:style-name="q1"><text:span text:style-name="v">6</text:span><text:span> </text:span><text:span>The sun will not harm you by day,</text:span></text:p>
      <text:p text:style-name="q2"><text:span>nor the moon by night.</text:span></text:p>
      <text:p text:style-name="q1"><text:span text:style-name="v">7</text:span><text:span> </text:span><text:span>Yahweh will keep you from all evil.</text:span></text:p>
      <text:p text:style-name="q2"><text:span>He will keep your soul.</text:span></text:p>
      <text:p text:style-name="q1"><text:span text:style-name="v">8</text:span><text:span> </text:span><text:span>Yahweh will keep your going out and your coming in,</text:span></text:p>
      <text:p text:style-name="q2"><text:span>from this time forward, and forever more.</text:span></text:p>
      <text:h text:style-name="Heading_20_1" text:outline-level="1">Psalms 122</text:h>
      <text:p text:style-name="c"><text:span>Psalm 122</text:span></text:p>
      <text:p text:style-name="d"><text:span>A Song of Ascents. By David.</text:span></text:p>
      <text:p text:style-name="q1"><text:span text:style-name="v">1</text:span><text:span> </text:span><text:span>I was glad when they said to me,</text:span></text:p>
      <text:p text:style-name="q2"><text:span>“Let’s go to Yahweh’s house!”</text:span></text:p>
      <text:p text:style-name="q1"><text:span text:style-name="v">2</text:span><text:span> </text:span><text:span>Our feet are standing within your gates, Jerusalem,</text:span></text:p>
      <text:p text:style-name="q2"><text:span text:style-name="v">3</text:span><text:span> </text:span><text:span>Jerusalem, that is built as a city that is compact together,</text:span></text:p>
      <text:p text:style-name="q1"><text:span text:style-name="v">4</text:span><text:span> </text:span><text:span>where the tribes go up, even Yah’s tribes,</text:span></text:p>
      <text:p text:style-name="q2"><text:span>according to an ordinance for Israel,</text:span></text:p>
      <text:p text:style-name="q2"><text:span>to give thanks to Yahweh’s name.</text:span></text:p>
      <text:p text:style-name="q1"><text:span text:style-name="v">5</text:span><text:span> </text:span><text:span>For there are set thrones for judgment,</text:span></text:p>
      <text:p text:style-name="q2"><text:span>the thrones of David’s house.</text:span></text:p>
      <text:p text:style-name="q1"><text:span text:style-name="v">6</text:span><text:span> </text:span><text:span>Pray for the peace of Jerusalem.</text:span></text:p>
      <text:p text:style-name="q2"><text:span>Those who love you will prosper.</text:span></text:p>
      <text:p text:style-name="q1"><text:span text:style-name="v">7</text:span><text:span> </text:span><text:span>Peace be within your walls,</text:span></text:p>
      <text:p text:style-name="q2"><text:span>and prosperity within your palaces.</text:span></text:p>
      <text:p text:style-name="q1"><text:span text:style-name="v">8</text:span><text:span> </text:span><text:span>For my brothers’ and companions’ sakes,</text:span></text:p>
      <text:p text:style-name="q2"><text:span>I will now say, “Peace be within you.”</text:span></text:p>
      <text:p text:style-name="q1"><text:span text:style-name="v">9</text:span><text:span> </text:span><text:span>For the sake of the house of Yahweh our God,</text:span></text:p>
      <text:p text:style-name="q2"><text:span>I will seek your good.</text:span></text:p>
      <text:h text:style-name="Heading_20_1" text:outline-level="1">Psalms 123</text:h>
      <text:p text:style-name="c"><text:span>Psalm 123</text:span></text:p>
      <text:p text:style-name="d"><text:span>A Song of Ascents.</text:span></text:p>
      <text:p text:style-name="q1"><text:span text:style-name="v">1</text:span><text:span> </text:span><text:span>I lift up my eyes to you,</text:span></text:p>
      <text:p text:style-name="q2"><text:span>you who sit in the heavens.</text:span></text:p>
      <text:p text:style-name="q1"><text:span text:style-name="v">2</text:span><text:span> </text:span><text:span>Behold, as the eyes of servants look to the hand of their master,</text:span></text:p>
      <text:p text:style-name="q2"><text:span>as the eyes of a maid to the hand of her mistress;</text:span></text:p>
      <text:p text:style-name="q2"><text:span>so our eyes look to Yahweh, our God,</text:span></text:p>
      <text:p text:style-name="q2"><text:span>until he has mercy on us.</text:span></text:p>
      <text:p text:style-name="q1"><text:span text:style-name="v">3</text:span><text:span> </text:span><text:span>Have mercy on us, Yahweh, have mercy on us,</text:span></text:p>
      <text:p text:style-name="q2"><text:span>for we have endured much contempt.</text:span></text:p>
      <text:p text:style-name="q1"><text:span text:style-name="v">4</text:span><text:span> </text:span><text:span>Our soul is exceedingly filled with the scoffing of those who are at ease,</text:span></text:p>
      <text:p text:style-name="q2"><text:span>with the contempt of the proud.</text:span></text:p>
      <text:h text:style-name="Heading_20_1" text:outline-level="1">Psalms 124</text:h>
      <text:p text:style-name="c"><text:span>Psalm 124</text:span></text:p>
      <text:p text:style-name="d"><text:span>A Song of Ascents. By David.</text:span></text:p>
      <text:p text:style-name="q1"><text:span text:style-name="v">1</text:span><text:span> </text:span><text:span>If it had not been Yahweh who was on our side,</text:span></text:p>
      <text:p text:style-name="q2"><text:span>let Israel now say,</text:span></text:p>
      <text:p text:style-name="q1"><text:span text:style-name="v">2</text:span><text:span> </text:span><text:span>if it had not been Yahweh who was on our side,</text:span></text:p>
      <text:p text:style-name="q2"><text:span>when men rose up against us;</text:span></text:p>
      <text:p text:style-name="q1"><text:span text:style-name="v">3</text:span><text:span> </text:span><text:span>then they would have swallowed us up alive,</text:span></text:p>
      <text:p text:style-name="q2"><text:span>when their wrath was kindled against us;</text:span></text:p>
      <text:p text:style-name="q1"><text:span text:style-name="v">4</text:span><text:span> </text:span><text:span>then the waters would have overwhelmed us,</text:span></text:p>
      <text:p text:style-name="q2"><text:span>the stream would have gone over our soul;</text:span></text:p>
      <text:p text:style-name="q1"><text:span text:style-name="v">5</text:span><text:span> </text:span><text:span>then the proud waters would have gone over our soul.</text:span></text:p>
      <text:p text:style-name="q1"><text:span text:style-name="v">6</text:span><text:span> </text:span><text:span>Blessed be Yahweh,</text:span></text:p>
      <text:p text:style-name="q2"><text:span>who has not given us as a prey to their teeth.</text:span></text:p>
      <text:p text:style-name="q1"><text:span text:style-name="v">7</text:span><text:span> </text:span><text:span>Our soul has escaped like a bird out of the fowler’s snare.</text:span></text:p>
      <text:p text:style-name="q2"><text:span>The snare is broken, and we have escaped.</text:span></text:p>
      <text:p text:style-name="q1"><text:span text:style-name="v">8</text:span><text:span> </text:span><text:span>Our help is in Yahweh’s name,</text:span></text:p>
      <text:p text:style-name="q2"><text:span>who made heaven and earth.</text:span></text:p>
      <text:h text:style-name="Heading_20_1" text:outline-level="1">Psalms 125</text:h>
      <text:p text:style-name="c"><text:span>Psalm 125</text:span></text:p>
      <text:p text:style-name="d"><text:span>A Song of Ascents.</text:span></text:p>
      <text:p text:style-name="q1"><text:span text:style-name="v">1</text:span><text:span> </text:span><text:span>Those who trust in Yahweh are as Mount Zion,</text:span></text:p>
      <text:p text:style-name="q2"><text:span>which can’t be moved, but remains forever.</text:span></text:p>
      <text:p text:style-name="q1"><text:span text:style-name="v">2</text:span><text:span> </text:span><text:span>As the mountains surround Jerusalem,</text:span></text:p>
      <text:p text:style-name="q2"><text:span>so Yahweh surrounds his people from this time forward and forever more.</text:span></text:p>
      <text:p text:style-name="q1"><text:span text:style-name="v">3</text:span><text:span> </text:span><text:span>For the scepter of wickedness won’t remain over the allotment of the righteous;</text:span></text:p>
      <text:p text:style-name="q2"><text:span>so that the righteous won’t use their hands to do evil.</text:span></text:p>
      <text:p text:style-name="q1"><text:span text:style-name="v">4</text:span><text:span> </text:span><text:span>Do good, Yahweh, to those who are good,</text:span></text:p>
      <text:p text:style-name="q2"><text:span>to those who are upright in their hearts.</text:span></text:p>
      <text:p text:style-name="q1"><text:span text:style-name="v">5</text:span><text:span> </text:span><text:span>But as for those who turn away to their crooked ways,</text:span></text:p>
      <text:p text:style-name="q2"><text:span>Yahweh will lead them away with the workers of iniquity.</text:span></text:p>
      <text:p text:style-name="q1"><text:span>Peace be on Israel.</text:span></text:p>
      <text:h text:style-name="Heading_20_1" text:outline-level="1">Psalms 126</text:h>
      <text:p text:style-name="c"><text:span>Psalm 126</text:span></text:p>
      <text:p text:style-name="d"><text:span>A Song of Ascents.</text:span></text:p>
      <text:p text:style-name="q1"><text:span text:style-name="v">1</text:span><text:span> </text:span><text:span>When Yahweh brought back those who returned to Zion,</text:span></text:p>
      <text:p text:style-name="q2"><text:span>we were like those who dream.</text:span></text:p>
      <text:p text:style-name="q1"><text:span text:style-name="v">2</text:span><text:span> </text:span><text:span>Then our mouth was filled with laughter,</text:span></text:p>
      <text:p text:style-name="q2"><text:span>and our tongue with singing.</text:span></text:p>
      <text:p text:style-name="q1"><text:span>Then they said among the nations,</text:span></text:p>
      <text:p text:style-name="q2"><text:span>“Yahweh has done great things for them.”</text:span></text:p>
      <text:p text:style-name="q1"><text:span text:style-name="v">3</text:span><text:span> </text:span><text:span>Yahweh has done great things for us,</text:span></text:p>
      <text:p text:style-name="q2"><text:span>and we are glad.</text:span></text:p>
      <text:p text:style-name="q1"><text:span text:style-name="v">4</text:span><text:span> </text:span><text:span>Restore our fortunes again, Yahweh,</text:span></text:p>
      <text:p text:style-name="q2"><text:span>like the streams in the Negev.</text:span></text:p>
      <text:p text:style-name="q1"><text:span text:style-name="v">5</text:span><text:span> </text:span><text:span>Those who sow in tears will reap in joy.</text:span></text:p>
      <text:p text:style-name="q2"><text:span text:style-name="v">6</text:span><text:span> </text:span><text:span>He who goes out weeping, carrying seed for sowing,</text:span></text:p>
      <text:p text:style-name="q2"><text:span>will certainly come again with joy, carrying his sheaves.</text:span></text:p>
      <text:h text:style-name="Heading_20_1" text:outline-level="1">Psalms 127</text:h>
      <text:p text:style-name="c"><text:span>Psalm 127</text:span></text:p>
      <text:p text:style-name="d"><text:span>A Song of Ascents. By Solomon.</text:span></text:p>
      <text:p text:style-name="q1"><text:span text:style-name="v">1</text:span><text:span> </text:span><text:span>Unless Yahweh builds the house,</text:span></text:p>
      <text:p text:style-name="q2"><text:span>they who build it labor in vain.</text:span></text:p>
      <text:p text:style-name="q1"><text:span>Unless Yahweh watches over the city,</text:span></text:p>
      <text:p text:style-name="q2"><text:span>the watchman guards it in vain.</text:span></text:p>
      <text:p text:style-name="q1"><text:span text:style-name="v">2</text:span><text:span> </text:span><text:span>It is vain for you to rise up early,</text:span></text:p>
      <text:p text:style-name="q2"><text:span>to stay up late,</text:span></text:p>
      <text:p text:style-name="q2"><text:span>eating the bread of toil,</text:span></text:p>
      <text:p text:style-name="q2"><text:span>for he gives sleep to his loved ones.</text:span></text:p>
      <text:p text:style-name="q1"><text:span text:style-name="v">3</text:span><text:span> </text:span><text:span>Behold, children are a heritage of Yahweh.</text:span></text:p>
      <text:p text:style-name="q2"><text:span>The fruit of the womb is his reward.</text:span></text:p>
      <text:p text:style-name="q1"><text:span text:style-name="v">4</text:span><text:span> </text:span><text:span>As arrows in the hand of a mighty man,</text:span></text:p>
      <text:p text:style-name="q2"><text:span>so are the children of youth.</text:span></text:p>
      <text:p text:style-name="q1"><text:span text:style-name="v">5</text:span><text:span> </text:span><text:span>Happy is the man who has his quiver full of them.</text:span></text:p>
      <text:p text:style-name="q2"><text:span>They won’t be disappointed when they speak with their enemies in the gate.</text:span></text:p>
      <text:h text:style-name="Heading_20_1" text:outline-level="1">Psalms 128</text:h>
      <text:p text:style-name="c"><text:span>Psalm 128</text:span></text:p>
      <text:p text:style-name="d"><text:span>A Song of Ascents.</text:span></text:p>
      <text:p text:style-name="q1"><text:span text:style-name="v">1</text:span><text:span> </text:span><text:span>Blessed is everyone who fears Yahweh,</text:span></text:p>
      <text:p text:style-name="q2"><text:span>who walks in his ways.</text:span></text:p>
      <text:p text:style-name="q1"><text:span text:style-name="v">2</text:span><text:span> </text:span><text:span>For you will eat the labor of your hands.</text:span></text:p>
      <text:p text:style-name="q2"><text:span>You will be happy, and it will be well with you.</text:span></text:p>
      <text:p text:style-name="q1"><text:span text:style-name="v">3</text:span><text:span> </text:span><text:span>Your wife will be as a fruitful vine in the innermost parts of your house,</text:span></text:p>
      <text:p text:style-name="q2"><text:span>your children like olive plants around your table.</text:span></text:p>
      <text:p text:style-name="q1"><text:span text:style-name="v">4</text:span><text:span> </text:span><text:span>Behold, thus is the man blessed who fears Yahweh.</text:span></text:p>
      <text:p text:style-name="q2"><text:span text:style-name="v">5</text:span><text:span> </text:span><text:span>May Yahweh bless you out of Zion,</text:span></text:p>
      <text:p text:style-name="q2"><text:span>and may you see the good of Jerusalem all the days of your life.</text:span></text:p>
      <text:p text:style-name="q1"><text:span text:style-name="v">6</text:span><text:span> </text:span><text:span>Yes, may you see your children’s children.</text:span></text:p>
      <text:p text:style-name="q2"><text:span>Peace be upon Israel.</text:span></text:p>
      <text:h text:style-name="Heading_20_1" text:outline-level="1">Psalms 129</text:h>
      <text:p text:style-name="c"><text:span>Psalm 129</text:span></text:p>
      <text:p text:style-name="d"><text:span>A Song of Ascents.</text:span></text:p>
      <text:p text:style-name="q1"><text:span text:style-name="v">1</text:span><text:span> </text:span><text:span>Many times they have afflicted me from my youth up.</text:span></text:p>
      <text:p text:style-name="q2"><text:span>Let Israel now say,</text:span></text:p>
      <text:p text:style-name="q1"><text:span text:style-name="v">2</text:span><text:span> </text:span><text:span>many times they have afflicted me from my youth up,</text:span></text:p>
      <text:p text:style-name="q2"><text:span>yet they have not prevailed against me.</text:span></text:p>
      <text:p text:style-name="q1"><text:span text:style-name="v">3</text:span><text:span> </text:span><text:span>The plowers plowed on my back.</text:span></text:p>
      <text:p text:style-name="q2"><text:span>They made their furrows long.</text:span></text:p>
      <text:p text:style-name="q1"><text:span text:style-name="v">4</text:span><text:span> </text:span><text:span>Yahweh is righteous.</text:span></text:p>
      <text:p text:style-name="q2"><text:span>He has cut apart the cords of the wicked.</text:span></text:p>
      <text:p text:style-name="q1"><text:span text:style-name="v">5</text:span><text:span> </text:span><text:span>Let them be disappointed and turned backward,</text:span></text:p>
      <text:p text:style-name="q2"><text:span>all those who hate Zion.</text:span></text:p>
      <text:p text:style-name="q1"><text:span text:style-name="v">6</text:span><text:span> </text:span><text:span>Let them be as the grass on the housetops,</text:span></text:p>
      <text:p text:style-name="q2"><text:span>which withers before it grows up,</text:span></text:p>
      <text:p text:style-name="q1"><text:span text:style-name="v">7</text:span><text:span> </text:span><text:span>with which the reaper doesn’t fill his hand,</text:span></text:p>
      <text:p text:style-name="q2"><text:span>nor he who binds sheaves, his bosom.</text:span></text:p>
      <text:p text:style-name="q1"><text:span text:style-name="v">8</text:span><text:span> </text:span><text:span>Neither do those who go by say,</text:span></text:p>
      <text:p text:style-name="q2"><text:span>“The blessing of Yahweh be on you.</text:span></text:p>
      <text:p text:style-name="q2"><text:span>We bless you in Yahweh’s name.”</text:span></text:p>
      <text:h text:style-name="Heading_20_1" text:outline-level="1">Psalms 130</text:h>
      <text:p text:style-name="c"><text:span>Psalm 130</text:span></text:p>
      <text:p text:style-name="d"><text:span>A Song of Ascents.</text:span></text:p>
      <text:p text:style-name="q1"><text:span text:style-name="v">1</text:span><text:span> </text:span><text:span>Out of the depths I have cried to you, Yahweh.</text:span></text:p>
      <text:p text:style-name="q1"><text:span text:style-name="v">2</text:span><text:span> </text:span><text:span>Lord, hear my voice.</text:span></text:p>
      <text:p text:style-name="q2"><text:span>Let your ears be attentive to the voice of my petitions.</text:span></text:p>
      <text:p text:style-name="q1"><text:span text:style-name="v">3</text:span><text:span> </text:span><text:span>If you, Yah, kept a record of sins,</text:span></text:p>
      <text:p text:style-name="q2"><text:span>Lord, who could stand?</text:span></text:p>
      <text:p text:style-name="q1"><text:span text:style-name="v">4</text:span><text:span> </text:span><text:span>But there is forgiveness with you,</text:span></text:p>
      <text:p text:style-name="q2"><text:span>therefore you are feared.</text:span></text:p>
      <text:p text:style-name="q1"><text:span text:style-name="v">5</text:span><text:span> </text:span><text:span>I wait for Yahweh.</text:span></text:p>
      <text:p text:style-name="q2"><text:span>My soul waits.</text:span></text:p>
      <text:p text:style-name="q2"><text:span>I hope in his word.</text:span></text:p>
      <text:p text:style-name="q1"><text:span text:style-name="v">6</text:span><text:span> </text:span><text:span>My soul longs for the Lord more than watchmen long for the morning,</text:span></text:p>
      <text:p text:style-name="q2"><text:span>more than watchmen for the morning.</text:span></text:p>
      <text:p text:style-name="q1"><text:span text:style-name="v">7</text:span><text:span> </text:span><text:span>Israel, hope in Yahweh,</text:span></text:p>
      <text:p text:style-name="q2"><text:span>for there is loving kindness with Yahweh.</text:span></text:p>
      <text:p text:style-name="q2"><text:span>Abundant redemption is with him.</text:span></text:p>
      <text:p text:style-name="q1"><text:span text:style-name="v">8</text:span><text:span> </text:span><text:span>He will redeem Israel from all their sins.</text:span></text:p>
      <text:h text:style-name="Heading_20_1" text:outline-level="1">Psalms 131</text:h>
      <text:p text:style-name="c"><text:span>Psalm 131</text:span></text:p>
      <text:p text:style-name="d"><text:span>A Song of Ascents. By David.</text:span></text:p>
      <text:p text:style-name="q1"><text:span text:style-name="v">1</text:span><text:span> </text:span><text:span>Yahweh, my heart isn’t arrogant, nor my eyes lofty;</text:span></text:p>
      <text:p text:style-name="q2"><text:span>nor do I concern myself with great matters,</text:span></text:p>
      <text:p text:style-name="q2"><text:span>or things too wonderful for me.</text:span></text:p>
      <text:p text:style-name="q1"><text:span text:style-name="v">2</text:span><text:span> </text:span><text:span>Surely I have stilled and quieted my soul,</text:span></text:p>
      <text:p text:style-name="q2"><text:span>like a weaned child with his mother,</text:span></text:p>
      <text:p text:style-name="q2"><text:span>like a weaned child is my soul within me.</text:span></text:p>
      <text:p text:style-name="q1"><text:span text:style-name="v">3</text:span><text:span> </text:span><text:span>Israel, hope in Yahweh,</text:span></text:p>
      <text:p text:style-name="q2"><text:span>from this time forward and forever more.</text:span></text:p>
      <text:h text:style-name="Heading_20_1" text:outline-level="1">Psalms 132</text:h>
      <text:p text:style-name="c"><text:span>Psalm 132</text:span></text:p>
      <text:p text:style-name="d"><text:span>A Song of Ascents.</text:span></text:p>
      <text:p text:style-name="q1"><text:span text:style-name="v">1</text:span><text:span> </text:span><text:span>Yahweh, remember David and all his affliction,</text:span></text:p>
      <text:p text:style-name="q1"><text:span text:style-name="v">2</text:span><text:span> </text:span><text:span>how he swore to Yahweh,</text:span></text:p>
      <text:p text:style-name="q2"><text:span>and vowed to the Mighty One of Jacob:</text:span></text:p>
      <text:p text:style-name="q1"><text:span text:style-name="v">3</text:span><text:span> </text:span><text:span>“Surely I will not come into the structure of my house,</text:span></text:p>
      <text:p text:style-name="q2"><text:span>nor go up into my bed;</text:span></text:p>
      <text:p text:style-name="q1"><text:span text:style-name="v">4</text:span><text:span> </text:span><text:span>I will not give sleep to my eyes,</text:span></text:p>
      <text:p text:style-name="q2"><text:span>or slumber to my eyelids;</text:span></text:p>
      <text:p text:style-name="q1"><text:span text:style-name="v">5</text:span><text:span> </text:span><text:span>until I find out a place for Yahweh,</text:span></text:p>
      <text:p text:style-name="q2"><text:span>a dwelling for the Mighty One of Jacob.”</text:span></text:p>
      <text:p text:style-name="q1"><text:span text:style-name="v">6</text:span><text:span> </text:span><text:span>Behold, we heard of it in Ephrathah.</text:span></text:p>
      <text:p text:style-name="q2"><text:span>We found it in the field of Jaar:</text:span></text:p>
      <text:p text:style-name="q1"><text:span text:style-name="v">7</text:span><text:span> </text:span><text:span>“We will go into his dwelling place.</text:span></text:p>
      <text:p text:style-name="q2"><text:span>We will worship at his footstool.</text:span></text:p>
      <text:p text:style-name="q1"><text:span text:style-name="v">8</text:span><text:span> </text:span><text:span>Arise, Yahweh, into your resting place,</text:span></text:p>
      <text:p text:style-name="q2"><text:span>you, and the ark of your strength.</text:span></text:p>
      <text:p text:style-name="q1"><text:span text:style-name="v">9</text:span><text:span> </text:span><text:span>Let your priests be clothed with righteousness.</text:span></text:p>
      <text:p text:style-name="q2"><text:span>Let your saints shout for joy!”</text:span></text:p>
      <text:p text:style-name="q1"><text:span text:style-name="v">10</text:span><text:span> </text:span><text:span>For your servant David’s sake,</text:span></text:p>
      <text:p text:style-name="q2"><text:span>don’t turn away the face of your anointed one.</text:span></text:p>
      <text:p text:style-name="q1"><text:span text:style-name="v">11</text:span><text:span> </text:span><text:span>Yahweh has sworn to David in truth.</text:span></text:p>
      <text:p text:style-name="q2"><text:span>He will not turn from it:</text:span></text:p>
      <text:p text:style-name="q2"><text:span>“I will set the fruit of your body on your throne.</text:span></text:p>
      <text:p text:style-name="q1"><text:span text:style-name="v">12</text:span><text:span> </text:span><text:span>If your children will keep my covenant,</text:span></text:p>
      <text:p text:style-name="q2"><text:span>my testimony that I will teach them,</text:span></text:p>
      <text:p text:style-name="q2"><text:span>their children also will sit on your throne forever more.”</text:span></text:p>
      <text:p text:style-name="q1"><text:span text:style-name="v">13</text:span><text:span> </text:span><text:span>For Yahweh has chosen Zion.</text:span></text:p>
      <text:p text:style-name="q2"><text:span>He has desired it for his habitation.</text:span></text:p>
      <text:p text:style-name="q1"><text:span text:style-name="v">14</text:span><text:span> </text:span><text:span>“This is my resting place forever.</text:span></text:p>
      <text:p text:style-name="q2"><text:span>I will live here, for I have desired it.</text:span></text:p>
      <text:p text:style-name="q1"><text:span text:style-name="v">15</text:span><text:span> </text:span><text:span>I will abundantly bless her provision.</text:span></text:p>
      <text:p text:style-name="q2"><text:span>I will satisfy her poor with bread.</text:span></text:p>
      <text:p text:style-name="q1"><text:span text:style-name="v">16</text:span><text:span> </text:span><text:span>I will also clothe her priests with salvation.</text:span></text:p>
      <text:p text:style-name="q2"><text:span>Her saints will shout aloud for joy.</text:span></text:p>
      <text:p text:style-name="q1"><text:span text:style-name="v">17</text:span><text:span> </text:span><text:span>I will make the horn of David to bud there.</text:span></text:p>
      <text:p text:style-name="q2"><text:span>I have ordained a lamp for my anointed.</text:span></text:p>
      <text:p text:style-name="q1"><text:span text:style-name="v">18</text:span><text:span> </text:span><text:span>I will clothe his enemies with shame,</text:span></text:p>
      <text:p text:style-name="q2"><text:span>but on himself, his crown will shine.”</text:span></text:p>
      <text:h text:style-name="Heading_20_1" text:outline-level="1">Psalms 133</text:h>
      <text:p text:style-name="c"><text:span>Psalm 133</text:span></text:p>
      <text:p text:style-name="d"><text:span>A Song of Ascents. By David.</text:span></text:p>
      <text:p text:style-name="q1"><text:span text:style-name="v">1</text:span><text:span> </text:span><text:span>See how good and how pleasant it is</text:span></text:p>
      <text:p text:style-name="q2"><text:span>for brothers to live together in unity!</text:span></text:p>
      <text:p text:style-name="q1"><text:span text:style-name="v">2</text:span><text:span> </text:span><text:span>It is like the precious oil on the head,</text:span></text:p>
      <text:p text:style-name="q2"><text:span>that ran down on the beard,</text:span></text:p>
      <text:p text:style-name="q2"><text:span>even Aaron’s beard,</text:span></text:p>
      <text:p text:style-name="q2"><text:span>that came down on the edge of his robes,</text:span></text:p>
      <text:p text:style-name="q1"><text:span text:style-name="v">3</text:span><text:span> </text:span><text:span>like the dew of Hermon,</text:span></text:p>
      <text:p text:style-name="q2"><text:span>that comes down on the hills of Zion;</text:span></text:p>
      <text:p text:style-name="q2"><text:span>for there Yahweh gives the blessing,</text:span></text:p>
      <text:p text:style-name="q2"><text:span>even life forever more.</text:span></text:p>
      <text:h text:style-name="Heading_20_1" text:outline-level="1">Psalms 134</text:h>
      <text:p text:style-name="c"><text:span>Psalm 134</text:span></text:p>
      <text:p text:style-name="d"><text:span>A Song of Ascents.</text:span></text:p>
      <text:p text:style-name="q1"><text:span text:style-name="v">1</text:span><text:span> </text:span><text:span>Look! Praise Yahweh, all you servants of Yahweh,</text:span></text:p>
      <text:p text:style-name="q2"><text:span>who stand by night in Yahweh’s house!</text:span></text:p>
      <text:p text:style-name="q1"><text:span text:style-name="v">2</text:span><text:span> </text:span><text:span>Lift up your hands in the sanctuary.</text:span></text:p>
      <text:p text:style-name="q2"><text:span>Praise Yahweh!</text:span></text:p>
      <text:p text:style-name="q1"><text:span text:style-name="v">3</text:span><text:span> </text:span><text:span>May Yahweh bless you from Zion,</text:span></text:p>
      <text:p text:style-name="q2"><text:span>even he who made heaven and earth.</text:span></text:p>
      <text:h text:style-name="Heading_20_1" text:outline-level="1">Psalms 135</text:h>
      <text:p text:style-name="c"><text:span>Psalm 135</text:span></text:p>
      <text:p text:style-name="q1"><text:span text:style-name="v">1</text:span><text:span> </text:span><text:span>Praise Yah!</text:span></text:p>
      <text:p text:style-name="q2"><text:span>Praise Yahweh’s name!</text:span></text:p>
      <text:p text:style-name="q2"><text:span>Praise him, you servants of Yahweh,</text:span></text:p>
      <text:p text:style-name="q1"><text:span text:style-name="v">2</text:span><text:span> </text:span><text:span>you who stand in Yahweh’s house,</text:span></text:p>
      <text:p text:style-name="q2"><text:span>in the courts of our God’s house.</text:span></text:p>
      <text:p text:style-name="q1"><text:span text:style-name="v">3</text:span><text:span> </text:span><text:span>Praise Yah, for Yahweh is good.</text:span></text:p>
      <text:p text:style-name="q2"><text:span>Sing praises to his name, for that is pleasant.</text:span></text:p>
      <text:p text:style-name="q1"><text:span text:style-name="v">4</text:span><text:span> </text:span><text:span>For Yah has chosen Jacob for himself,</text:span></text:p>
      <text:p text:style-name="q2"><text:span>Israel for his own possession.</text:span></text:p>
      <text:p text:style-name="q1"><text:span text:style-name="v">5</text:span><text:span> </text:span><text:span>For I know that Yahweh is great,</text:span></text:p>
      <text:p text:style-name="q2"><text:span>that our Lord is above all gods.</text:span></text:p>
      <text:p text:style-name="q1"><text:span text:style-name="v">6</text:span><text:span> </text:span><text:span>Whatever Yahweh pleased, that he has done,</text:span></text:p>
      <text:p text:style-name="q2"><text:span>in heaven and in earth, in the seas and in all deeps.</text:span></text:p>
      <text:p text:style-name="q1"><text:span text:style-name="v">7</text:span><text:span> </text:span><text:span>He causes the clouds to rise from the ends of the earth.</text:span></text:p>
      <text:p text:style-name="q2"><text:span>He makes lightnings with the rain.</text:span></text:p>
      <text:p text:style-name="q2"><text:span>He brings the wind out of his treasuries.</text:span></text:p>
      <text:p text:style-name="q1"><text:span text:style-name="v">8</text:span><text:span> </text:span><text:span>He struck the firstborn of Egypt,</text:span></text:p>
      <text:p text:style-name="q2"><text:span>both of man and animal.</text:span></text:p>
      <text:p text:style-name="q1"><text:span text:style-name="v">9</text:span><text:span> </text:span><text:span>He sent signs and wonders into the middle of you, Egypt,</text:span></text:p>
      <text:p text:style-name="q2"><text:span>on Pharaoh, and on all his servants.</text:span></text:p>
      <text:p text:style-name="q1"><text:span text:style-name="v">10</text:span><text:span> </text:span><text:span>He struck many nations,</text:span></text:p>
      <text:p text:style-name="q2"><text:span>and killed mighty kings,</text:span></text:p>
      <text:p text:style-name="q1"><text:span text:style-name="v">11</text:span><text:span> </text:span><text:span>Sihon king of the Amorites,</text:span></text:p>
      <text:p text:style-name="q2"><text:span>Og king of Bashan,</text:span></text:p>
      <text:p text:style-name="q2"><text:span>and all the kingdoms of Canaan,</text:span></text:p>
      <text:p text:style-name="q1"><text:span text:style-name="v">12</text:span><text:span> </text:span><text:span>and gave their land for a heritage,</text:span></text:p>
      <text:p text:style-name="q2"><text:span>a heritage to Israel, his people.</text:span></text:p>
      <text:p text:style-name="q1"><text:span text:style-name="v">13</text:span><text:span> </text:span><text:span>Your name, Yahweh, endures forever;</text:span></text:p>
      <text:p text:style-name="q2"><text:span>your renown, Yahweh, throughout all generations.</text:span></text:p>
      <text:p text:style-name="q1"><text:span text:style-name="v">14</text:span><text:span> </text:span><text:span>For Yahweh will judge his people</text:span></text:p>
      <text:p text:style-name="q2"><text:span>and have compassion on his servants.</text:span></text:p>
      <text:p text:style-name="b"/>
      <text:p text:style-name="q1"><text:span text:style-name="v">15</text:span><text:span> </text:span><text:span>The idols of the nations are silver and gold,</text:span></text:p>
      <text:p text:style-name="q2"><text:span>the work of men’s hands.</text:span></text:p>
      <text:p text:style-name="q1"><text:span text:style-name="v">16</text:span><text:span> </text:span><text:span>They have mouths, but they can’t speak.</text:span></text:p>
      <text:p text:style-name="q2"><text:span>They have eyes, but they can’t see.</text:span></text:p>
      <text:p text:style-name="q1"><text:span text:style-name="v">17</text:span><text:span> </text:span><text:span>They have ears, but they can’t hear,</text:span></text:p>
      <text:p text:style-name="q2"><text:span>neither is there any breath in their mouths.</text:span></text:p>
      <text:p text:style-name="q1"><text:span text:style-name="v">18</text:span><text:span> </text:span><text:span>Those who make them will be like them,</text:span></text:p>
      <text:p text:style-name="q2"><text:span>yes, everyone who trusts in them.</text:span></text:p>
      <text:p text:style-name="q1"><text:span text:style-name="v">19</text:span><text:span> </text:span><text:span>House of Israel, praise Yahweh!</text:span></text:p>
      <text:p text:style-name="q2"><text:span>House of Aaron, praise Yahweh!</text:span></text:p>
      <text:p text:style-name="q1"><text:span text:style-name="v">20</text:span><text:span> </text:span><text:span>House of Levi, praise Yahweh!</text:span></text:p>
      <text:p text:style-name="q2"><text:span>You who fear Yahweh, praise Yahweh!</text:span></text:p>
      <text:p text:style-name="q1"><text:span text:style-name="v">21</text:span><text:span> </text:span><text:span>Blessed be Yahweh from Zion,</text:span></text:p>
      <text:p text:style-name="q2"><text:span>who dwells at Jerusalem.</text:span></text:p>
      <text:p text:style-name="q1"><text:span>Praise Yah!</text:span></text:p>
      <text:h text:style-name="Heading_20_1" text:outline-level="1">Psalms 136</text:h>
      <text:p text:style-name="c"><text:span>Psalm 136</text:span></text:p>
      <text:p text:style-name="q1"><text:span text:style-name="v">1</text:span><text:span> </text:span><text:span>Give thanks to Yahweh, for he is good;</text:span></text:p>
      <text:p text:style-name="q2"><text:span>for his loving kindness endures forever.</text:span></text:p>
      <text:p text:style-name="q1"><text:span text:style-name="v">2</text:span><text:span> </text:span><text:span>Give thanks to the God of gods;</text:span></text:p>
      <text:p text:style-name="q2"><text:span>for his loving kindness endures forever.</text:span></text:p>
      <text:p text:style-name="q1"><text:span text:style-name="v">3</text:span><text:span> </text:span><text:span>Give thanks to the Lord of lords;</text:span></text:p>
      <text:p text:style-name="q2"><text:span>for his loving kindness endures forever:</text:span></text:p>
      <text:p text:style-name="q1"><text:span text:style-name="v">4</text:span><text:span> </text:span><text:span>to him who alone does great wonders;</text:span></text:p>
      <text:p text:style-name="q2"><text:span>for his loving kindness endures forever:</text:span></text:p>
      <text:p text:style-name="q1"><text:span text:style-name="v">5</text:span><text:span> </text:span><text:span>to him who by understanding made the heavens;</text:span></text:p>
      <text:p text:style-name="q2"><text:span>for his loving kindness endures forever:</text:span></text:p>
      <text:p text:style-name="q1"><text:span text:style-name="v">6</text:span><text:span> </text:span><text:span>to him who spread out the earth above the waters;</text:span></text:p>
      <text:p text:style-name="q2"><text:span>for his loving kindness endures forever:</text:span></text:p>
      <text:p text:style-name="q1"><text:span text:style-name="v">7</text:span><text:span> </text:span><text:span>to him who made the great lights;</text:span></text:p>
      <text:p text:style-name="q2"><text:span>for his loving kindness endures forever:</text:span></text:p>
      <text:p text:style-name="q1"><text:span text:style-name="v">8</text:span><text:span> </text:span><text:span>the sun to rule by day;</text:span></text:p>
      <text:p text:style-name="q2"><text:span>for his loving kindness endures forever;</text:span></text:p>
      <text:p text:style-name="q1"><text:span text:style-name="v">9</text:span><text:span> </text:span><text:span>the moon and stars to rule by night;</text:span></text:p>
      <text:p text:style-name="q2"><text:span>for his loving kindness endures forever:</text:span></text:p>
      <text:p text:style-name="q1"><text:span text:style-name="v">10</text:span><text:span> </text:span><text:span>to him who struck down the Egyptian firstborn;</text:span></text:p>
      <text:p text:style-name="q2"><text:span>for his loving kindness endures forever;</text:span></text:p>
      <text:p text:style-name="q1"><text:span text:style-name="v">11</text:span><text:span> </text:span><text:span>and brought out Israel from among them;</text:span></text:p>
      <text:p text:style-name="q2"><text:span>for his loving kindness endures forever;</text:span></text:p>
      <text:p text:style-name="q1"><text:span text:style-name="v">12</text:span><text:span> </text:span><text:span>with a strong hand, and with an outstretched arm;</text:span></text:p>
      <text:p text:style-name="q2"><text:span>for his loving kindness endures forever:</text:span></text:p>
      <text:p text:style-name="q1"><text:span text:style-name="v">13</text:span><text:span> </text:span><text:span>to him who divided the Red Sea apart;</text:span></text:p>
      <text:p text:style-name="q2"><text:span>for his loving kindness endures forever;</text:span></text:p>
      <text:p text:style-name="q1"><text:span text:style-name="v">14</text:span><text:span> </text:span><text:span>and made Israel to pass through the middle of it;</text:span></text:p>
      <text:p text:style-name="q2"><text:span>for his loving kindness endures forever;</text:span></text:p>
      <text:p text:style-name="q1"><text:span text:style-name="v">15</text:span><text:span> </text:span><text:span>but overthrew Pharaoh and his army in the Red Sea;</text:span></text:p>
      <text:p text:style-name="q2"><text:span>for his loving kindness endures forever:</text:span></text:p>
      <text:p text:style-name="q1"><text:span text:style-name="v">16</text:span><text:span> </text:span><text:span>to him who led his people through the wilderness;</text:span></text:p>
      <text:p text:style-name="q2"><text:span>for his loving kindness endures forever:</text:span></text:p>
      <text:p text:style-name="q1"><text:span text:style-name="v">17</text:span><text:span> </text:span><text:span>to him who struck great kings;</text:span></text:p>
      <text:p text:style-name="q2"><text:span>for his loving kindness endures forever;</text:span></text:p>
      <text:p text:style-name="q1"><text:span text:style-name="v">18</text:span><text:span> </text:span><text:span>and killed mighty kings;</text:span></text:p>
      <text:p text:style-name="q2"><text:span>for his loving kindness endures forever:</text:span></text:p>
      <text:p text:style-name="q1"><text:span text:style-name="v">19</text:span><text:span> </text:span><text:span>Sihon king of the Amorites;</text:span></text:p>
      <text:p text:style-name="q2"><text:span>for his loving kindness endures forever;</text:span></text:p>
      <text:p text:style-name="q1"><text:span text:style-name="v">20</text:span><text:span> </text:span><text:span>Og king of Bashan;</text:span></text:p>
      <text:p text:style-name="q2"><text:span>for his loving kindness endures forever;</text:span></text:p>
      <text:p text:style-name="q1"><text:span text:style-name="v">21</text:span><text:span> </text:span><text:span>and gave their land as an inheritance;</text:span></text:p>
      <text:p text:style-name="q2"><text:span>for his loving kindness endures forever;</text:span></text:p>
      <text:p text:style-name="q1"><text:span text:style-name="v">22</text:span><text:span> </text:span><text:span>even a heritage to Israel his servant;</text:span></text:p>
      <text:p text:style-name="q2"><text:span>for his loving kindness endures forever:</text:span></text:p>
      <text:p text:style-name="q1"><text:span text:style-name="v">23</text:span><text:span> </text:span><text:span>who remembered us in our low estate;</text:span></text:p>
      <text:p text:style-name="q2"><text:span>for his loving kindness endures forever;</text:span></text:p>
      <text:p text:style-name="q1"><text:span text:style-name="v">24</text:span><text:span> </text:span><text:span>and has delivered us from our adversaries;</text:span></text:p>
      <text:p text:style-name="q2"><text:span>for his loving kindness endures forever:</text:span></text:p>
      <text:p text:style-name="q1"><text:span text:style-name="v">25</text:span><text:span> </text:span><text:span>who gives food to every creature;</text:span></text:p>
      <text:p text:style-name="q2"><text:span>for his loving kindness endures forever.</text:span></text:p>
      <text:p text:style-name="q1"><text:span text:style-name="v">26</text:span><text:span> </text:span><text:span>Oh give thanks to the God of heaven;</text:span></text:p>
      <text:p text:style-name="q2"><text:span>for his loving kindness endures forever.</text:span></text:p>
      <text:h text:style-name="Heading_20_1" text:outline-level="1">Psalms 137</text:h>
      <text:p text:style-name="c"><text:span>Psalm 137</text:span></text:p>
      <text:p text:style-name="q1"><text:span text:style-name="v">1</text:span><text:span> </text:span><text:span>By the rivers of Babylon, there we sat down.</text:span></text:p>
      <text:p text:style-name="q2"><text:span>Yes, we wept, when we remembered Zion.</text:span></text:p>
      <text:p text:style-name="q1"><text:span text:style-name="v">2</text:span><text:span> </text:span><text:span>On the willows in that land,</text:span></text:p>
      <text:p text:style-name="q2"><text:span>we hung up our harps.</text:span></text:p>
      <text:p text:style-name="q1"><text:span text:style-name="v">3</text:span><text:span> </text:span><text:span>For there, those who led us captive asked us for songs.</text:span></text:p>
      <text:p text:style-name="q2"><text:span>Those who tormented us demanded songs of joy:</text:span></text:p>
      <text:p text:style-name="q2"><text:span>“Sing us one of the songs of Zion!”</text:span></text:p>
      <text:p text:style-name="q1"><text:span text:style-name="v">4</text:span><text:span> </text:span><text:span>How can we sing Yahweh’s song in a foreign land?</text:span></text:p>
      <text:p text:style-name="q1"><text:span text:style-name="v">5</text:span><text:span> </text:span><text:span>If I forget you, Jerusalem,</text:span></text:p>
      <text:p text:style-name="q2"><text:span>let my right hand forget its skill.</text:span></text:p>
      <text:p text:style-name="q1"><text:span text:style-name="v">6</text:span><text:span> </text:span><text:span>Let my tongue stick to the roof of my mouth if I don’t remember you,</text:span></text:p>
      <text:p text:style-name="q2"><text:span>if I don’t prefer Jerusalem above my chief joy.</text:span></text:p>
      <text:p text:style-name="q1"><text:span text:style-name="v">7</text:span><text:span> </text:span><text:span>Remember, Yahweh, against the children of Edom in the day of Jerusalem,</text:span></text:p>
      <text:p text:style-name="q2"><text:span>who said, “Raze it!</text:span></text:p>
      <text:p text:style-name="q2"><text:span>Raze it even to its foundation!”</text:span></text:p>
      <text:p text:style-name="q1"><text:span text:style-name="v">8</text:span><text:span> </text:span><text:span>Daughter of Babylon, doomed to destruction,</text:span></text:p>
      <text:p text:style-name="q2"><text:span>he will be happy who repays you,</text:span></text:p>
      <text:p text:style-name="q2"><text:span>as you have done to us.</text:span></text:p>
      <text:p text:style-name="q1"><text:span text:style-name="v">9</text:span><text:span> </text:span><text:span>Happy shall he be,</text:span></text:p>
      <text:p text:style-name="q2"><text:span>who takes and dashes your little ones against the rock.</text:span></text:p>
      <text:h text:style-name="Heading_20_1" text:outline-level="1">Psalms 138</text:h>
      <text:p text:style-name="c"><text:span>Psalm 138</text:span></text:p>
      <text:p text:style-name="d"><text:span>By David.</text:span></text:p>
      <text:p text:style-name="q1"><text:span text:style-name="v">1</text:span><text:span> </text:span><text:span>I will give you thanks with my whole heart.</text:span></text:p>
      <text:p text:style-name="q2"><text:span>Before the gods,</text:span><text:span text:style-name="superscript">1</text:span><text:span> I will sing praises to you.</text:span></text:p>
      <text:p text:style-name="q1"><text:span text:style-name="v">2</text:span><text:span> </text:span><text:span>I will bow down toward your holy temple,</text:span></text:p>
      <text:p text:style-name="q2"><text:span>and give thanks to your Name for your loving kindness and for your truth;</text:span></text:p>
      <text:p text:style-name="q2"><text:span>for you have exalted your Name and your Word above all.</text:span></text:p>
      <text:p text:style-name="q1"><text:span text:style-name="v">3</text:span><text:span> </text:span><text:span>In the day that I called, you answered me.</text:span></text:p>
      <text:p text:style-name="q2"><text:span>You encouraged me with strength in my soul.</text:span></text:p>
      <text:p text:style-name="q1"><text:span text:style-name="v">4</text:span><text:span> </text:span><text:span>All the kings of the earth will give you thanks, Yahweh,</text:span></text:p>
      <text:p text:style-name="q2"><text:span>for they have heard the words of your mouth.</text:span></text:p>
      <text:p text:style-name="q1"><text:span text:style-name="v">5</text:span><text:span> </text:span><text:span>Yes, they will sing of the ways of Yahweh,</text:span></text:p>
      <text:p text:style-name="q2"><text:span>for Yahweh’s glory is great!</text:span></text:p>
      <text:p text:style-name="q1"><text:span text:style-name="v">6</text:span><text:span> </text:span><text:span>For though Yahweh is high, yet he looks after the lowly;</text:span></text:p>
      <text:p text:style-name="q2"><text:span>but he knows the proud from afar.</text:span></text:p>
      <text:p text:style-name="q1"><text:span text:style-name="v">7</text:span><text:span> </text:span><text:span>Though I walk in the middle of trouble, you will revive me.</text:span></text:p>
      <text:p text:style-name="q2"><text:span>You will stretch out your hand against the wrath of my enemies.</text:span></text:p>
      <text:p text:style-name="q2"><text:span>Your right hand will save me.</text:span></text:p>
      <text:p text:style-name="q1"><text:span text:style-name="v">8</text:span><text:span> </text:span><text:span>Yahweh will fulfill that which concerns me.</text:span></text:p>
      <text:p text:style-name="q2"><text:span>Your loving kindness, Yahweh, endures forever.</text:span></text:p>
      <text:p text:style-name="q2"><text:span>Don’t forsake the works of your own hands.</text:span></text:p>
      <text:h text:style-name="Heading_20_1" text:outline-level="1">Psalms 139</text:h>
      <text:p text:style-name="c"><text:span>Psalm 139</text:span></text:p>
      <text:p text:style-name="d"><text:span>For the Chief Musician. A Psalm by David.</text:span></text:p>
      <text:p text:style-name="q1"><text:span text:style-name="v">1</text:span><text:span> </text:span><text:span>Yahweh, you have searched me,</text:span></text:p>
      <text:p text:style-name="q2"><text:span>and you know me.</text:span></text:p>
      <text:p text:style-name="q1"><text:span text:style-name="v">2</text:span><text:span> </text:span><text:span>You know my sitting down and my rising up.</text:span></text:p>
      <text:p text:style-name="q2"><text:span>You perceive my thoughts from afar.</text:span></text:p>
      <text:p text:style-name="q1"><text:span text:style-name="v">3</text:span><text:span> </text:span><text:span>You search out my path and my lying down,</text:span></text:p>
      <text:p text:style-name="q2"><text:span>and are acquainted with all my ways.</text:span></text:p>
      <text:p text:style-name="q1"><text:span text:style-name="v">4</text:span><text:span> </text:span><text:span>For there is not a word on my tongue,</text:span></text:p>
      <text:p text:style-name="q2"><text:span>but, behold, Yahweh, you know it altogether.</text:span></text:p>
      <text:p text:style-name="q1"><text:span text:style-name="v">5</text:span><text:span> </text:span><text:span>You hem me in behind and before.</text:span></text:p>
      <text:p text:style-name="q2"><text:span>You laid your hand on me.</text:span></text:p>
      <text:p text:style-name="q1"><text:span text:style-name="v">6</text:span><text:span> </text:span><text:span>This knowledge is beyond me.</text:span></text:p>
      <text:p text:style-name="q2"><text:span>It’s lofty.</text:span></text:p>
      <text:p text:style-name="q2"><text:span>I can’t attain it.</text:span></text:p>
      <text:p text:style-name="q1"><text:span text:style-name="v">7</text:span><text:span> </text:span><text:span>Where could I go from your Spirit?</text:span></text:p>
      <text:p text:style-name="q2"><text:span>Or where could I flee from your presence?</text:span></text:p>
      <text:p text:style-name="q1"><text:span text:style-name="v">8</text:span><text:span> </text:span><text:span>If I ascend up into heaven, you are there.</text:span></text:p>
      <text:p text:style-name="q2"><text:span>If I make my bed in Sheol,</text:span><text:span text:style-name="superscript">1</text:span><text:span> behold, you are there!</text:span></text:p>
      <text:p text:style-name="q1"><text:span text:style-name="v">9</text:span><text:span> </text:span><text:span>If I take the wings of the dawn,</text:span></text:p>
      <text:p text:style-name="q2"><text:span>and settle in the uttermost parts of the sea,</text:span></text:p>
      <text:p text:style-name="q1"><text:span text:style-name="v">10</text:span><text:span> </text:span><text:span>even there your hand will lead me,</text:span></text:p>
      <text:p text:style-name="q2"><text:span>and your right hand will hold me.</text:span></text:p>
      <text:p text:style-name="q1"><text:span text:style-name="v">11</text:span><text:span> </text:span><text:span>If I say, “Surely the darkness will overwhelm me.</text:span></text:p>
      <text:p text:style-name="q2"><text:span>The light around me will be night,”</text:span></text:p>
      <text:p text:style-name="q1"><text:span text:style-name="v">12</text:span><text:span> </text:span><text:span>even the darkness doesn’t hide from you,</text:span></text:p>
      <text:p text:style-name="q2"><text:span>but the night shines as the day.</text:span></text:p>
      <text:p text:style-name="q2"><text:span>The darkness is like light to you.</text:span></text:p>
      <text:p text:style-name="q1"><text:span text:style-name="v">13</text:span><text:span> </text:span><text:span>For you formed my inmost being.</text:span></text:p>
      <text:p text:style-name="q2"><text:span>You knit me together in my mother’s womb.</text:span></text:p>
      <text:p text:style-name="q1"><text:span text:style-name="v">14</text:span><text:span> </text:span><text:span>I will give thanks to you,</text:span></text:p>
      <text:p text:style-name="q2"><text:span>for I am fearfully and wonderfully made.</text:span></text:p>
      <text:p text:style-name="q1"><text:span>Your works are wonderful.</text:span></text:p>
      <text:p text:style-name="q2"><text:span>My soul knows that very well.</text:span></text:p>
      <text:p text:style-name="q1"><text:span text:style-name="v">15</text:span><text:span> </text:span><text:span>My frame wasn’t hidden from you,</text:span></text:p>
      <text:p text:style-name="q2"><text:span>when I was made in secret,</text:span></text:p>
      <text:p text:style-name="q2"><text:span>woven together in the depths of the earth.</text:span></text:p>
      <text:p text:style-name="q1"><text:span text:style-name="v">16</text:span><text:span> </text:span><text:span>Your eyes saw my body.</text:span></text:p>
      <text:p text:style-name="q2"><text:span>In your book they were all written,</text:span></text:p>
      <text:p text:style-name="q2"><text:span>the days that were ordained for me,</text:span></text:p>
      <text:p text:style-name="q2"><text:span>when as yet there were none of them.</text:span></text:p>
      <text:p text:style-name="q1"><text:span text:style-name="v">17</text:span><text:span> </text:span><text:span>How precious to me are your thoughts, God!</text:span></text:p>
      <text:p text:style-name="q2"><text:span>How vast is their sum!</text:span></text:p>
      <text:p text:style-name="q1"><text:span text:style-name="v">18</text:span><text:span> </text:span><text:span>If I would count them, they are more in number than the sand.</text:span></text:p>
      <text:p text:style-name="q2"><text:span>When I wake up, I am still with you.</text:span></text:p>
      <text:p text:style-name="q1"><text:span text:style-name="v">19</text:span><text:span> </text:span><text:span>If only you, God, would kill the wicked.</text:span></text:p>
      <text:p text:style-name="q2"><text:span>Get away from me, you bloodthirsty men!</text:span></text:p>
      <text:p text:style-name="q1"><text:span text:style-name="v">20</text:span><text:span> </text:span><text:span>For they speak against you wickedly.</text:span></text:p>
      <text:p text:style-name="q2"><text:span>Your enemies take your name in vain.</text:span></text:p>
      <text:p text:style-name="q1"><text:span text:style-name="v">21</text:span><text:span> </text:span><text:span>Yahweh, don’t I hate those who hate you?</text:span></text:p>
      <text:p text:style-name="q2"><text:span>Am I not grieved with those who rise up against you?</text:span></text:p>
      <text:p text:style-name="q1"><text:span text:style-name="v">22</text:span><text:span> </text:span><text:span>I hate them with perfect hatred.</text:span></text:p>
      <text:p text:style-name="q2"><text:span>They have become my enemies.</text:span></text:p>
      <text:p text:style-name="q1"><text:span text:style-name="v">23</text:span><text:span> </text:span><text:span>Search me, God, and know my heart.</text:span></text:p>
      <text:p text:style-name="q2"><text:span>Try me, and know my thoughts.</text:span></text:p>
      <text:p text:style-name="q1"><text:span text:style-name="v">24</text:span><text:span> </text:span><text:span>See if there is any wicked way in me,</text:span></text:p>
      <text:p text:style-name="q2"><text:span>and lead me in the everlasting way.</text:span></text:p>
      <text:h text:style-name="Heading_20_1" text:outline-level="1">Psalms 140</text:h>
      <text:p text:style-name="c"><text:span>Psalm 140</text:span></text:p>
      <text:p text:style-name="d"><text:span>For the Chief Musician. A Psalm by David.</text:span></text:p>
      <text:p text:style-name="q1"><text:span text:style-name="v">1</text:span><text:span> </text:span><text:span>Deliver me, Yahweh, from the evil man.</text:span></text:p>
      <text:p text:style-name="q2"><text:span>Preserve me from the violent man:</text:span></text:p>
      <text:p text:style-name="q1"><text:span text:style-name="v">2</text:span><text:span> </text:span><text:span>those who devise mischief in their hearts.</text:span></text:p>
      <text:p text:style-name="q2"><text:span>They continually gather themselves together for war.</text:span></text:p>
      <text:p text:style-name="q1"><text:span text:style-name="v">3</text:span><text:span> </text:span><text:span>They have sharpened their tongues like a serpent.</text:span></text:p>
      <text:p text:style-name="q2"><text:span>Viper’s poison is under their lips. </text:span><text:span text:style-name="qs">Selah.</text:span></text:p>
      <text:p text:style-name="q1"><text:span text:style-name="v">4</text:span><text:span> </text:span><text:span>Yahweh, keep me from the hands of the wicked.</text:span></text:p>
      <text:p text:style-name="q2"><text:span>Preserve me from the violent men who have determined to trip my feet.</text:span></text:p>
      <text:p text:style-name="q1"><text:span text:style-name="v">5</text:span><text:span> </text:span><text:span>The proud have hidden a snare for me,</text:span></text:p>
      <text:p text:style-name="q2"><text:span>they have spread the cords of a net by the path.</text:span></text:p>
      <text:p text:style-name="q2"><text:span>They have set traps for me. </text:span><text:span text:style-name="qs">Selah.</text:span></text:p>
      <text:p text:style-name="q1"><text:span text:style-name="v">6</text:span><text:span> </text:span><text:span>I said to Yahweh, “You are my God.”</text:span></text:p>
      <text:p text:style-name="q2"><text:span>Listen to the cry of my petitions, Yahweh.</text:span></text:p>
      <text:p text:style-name="q1"><text:span text:style-name="v">7</text:span><text:span> </text:span><text:span>Yahweh, the Lord, the strength of my salvation,</text:span></text:p>
      <text:p text:style-name="q2"><text:span>you have covered my head in the day of battle.</text:span></text:p>
      <text:p text:style-name="q1"><text:span text:style-name="v">8</text:span><text:span> </text:span><text:span>Yahweh, don’t grant the desires of the wicked.</text:span></text:p>
      <text:p text:style-name="q2"><text:span>Don’t let their evil plans succeed, or they will become proud. </text:span><text:span text:style-name="qs">Selah.</text:span></text:p>
      <text:p text:style-name="q1"><text:span text:style-name="v">9</text:span><text:span> </text:span><text:span>As for the head of those who surround me,</text:span></text:p>
      <text:p text:style-name="q2"><text:span>let the mischief of their own lips cover them.</text:span></text:p>
      <text:p text:style-name="q1"><text:span text:style-name="v">10</text:span><text:span> </text:span><text:span>Let burning coals fall on them.</text:span></text:p>
      <text:p text:style-name="q2"><text:span>Let them be thrown into the fire,</text:span></text:p>
      <text:p text:style-name="q2"><text:span>into miry pits, from where they never rise.</text:span></text:p>
      <text:p text:style-name="q1"><text:span text:style-name="v">11</text:span><text:span> </text:span><text:span>An evil speaker won’t be established in the earth.</text:span></text:p>
      <text:p text:style-name="q2"><text:span>Evil will hunt the violent man to overthrow him.</text:span></text:p>
      <text:p text:style-name="q1"><text:span text:style-name="v">12</text:span><text:span> </text:span><text:span>I know that Yahweh will maintain the cause of the afflicted,</text:span></text:p>
      <text:p text:style-name="q2"><text:span>and justice for the needy.</text:span></text:p>
      <text:p text:style-name="q1"><text:span text:style-name="v">13</text:span><text:span> </text:span><text:span>Surely the righteous will give thanks to your name.</text:span></text:p>
      <text:p text:style-name="q2"><text:span>The upright will dwell in your presence.</text:span></text:p>
      <text:h text:style-name="Heading_20_1" text:outline-level="1">Psalms 141</text:h>
      <text:p text:style-name="c"><text:span>Psalm 141</text:span></text:p>
      <text:p text:style-name="d"><text:span>A Psalm by David.</text:span></text:p>
      <text:p text:style-name="q1"><text:span text:style-name="v">1</text:span><text:span> </text:span><text:span>Yahweh, I have called on you.</text:span></text:p>
      <text:p text:style-name="q2"><text:span>Come to me quickly!</text:span></text:p>
      <text:p text:style-name="q2"><text:span>Listen to my voice when I call to you.</text:span></text:p>
      <text:p text:style-name="q1"><text:span text:style-name="v">2</text:span><text:span> </text:span><text:span>Let my prayer be set before you like incense;</text:span></text:p>
      <text:p text:style-name="q2"><text:span>the lifting up of my hands like the evening sacrifice.</text:span></text:p>
      <text:p text:style-name="q1"><text:span text:style-name="v">3</text:span><text:span> </text:span><text:span>Set a watch, Yahweh, before my mouth.</text:span></text:p>
      <text:p text:style-name="q2"><text:span>Keep the door of my lips.</text:span></text:p>
      <text:p text:style-name="q1"><text:span text:style-name="v">4</text:span><text:span> </text:span><text:span>Don’t incline my heart to any evil thing,</text:span></text:p>
      <text:p text:style-name="q2"><text:span>to practice deeds of wickedness with men who work iniquity.</text:span></text:p>
      <text:p text:style-name="q2"><text:span>Don’t let me eat of their delicacies.</text:span></text:p>
      <text:p text:style-name="q1"><text:span text:style-name="v">5</text:span><text:span> </text:span><text:span>Let the righteous strike me, it is kindness;</text:span></text:p>
      <text:p text:style-name="q2"><text:span>let him reprove me, it is like oil on the head;</text:span></text:p>
      <text:p text:style-name="q2"><text:span>don’t let my head refuse it;</text:span></text:p>
      <text:p text:style-name="q2"><text:span>Yet my prayer is always against evil deeds.</text:span></text:p>
      <text:p text:style-name="q1"><text:span text:style-name="v">6</text:span><text:span> </text:span><text:span>Their judges are thrown down by the sides of the rock.</text:span></text:p>
      <text:p text:style-name="q2"><text:span>They will hear my words, for they are well spoken.</text:span></text:p>
      <text:p text:style-name="q1"><text:span text:style-name="v">7</text:span><text:span> </text:span><text:span>“As when one plows and breaks up the earth,</text:span></text:p>
      <text:p text:style-name="q2"><text:span>our bones are scattered at the mouth of Sheol.”</text:span><text:span text:style-name="superscript">1</text:span></text:p>
      <text:p text:style-name="q1"><text:span text:style-name="v">8</text:span><text:span> </text:span><text:span>For my eyes are on you, Yahweh, the Lord.</text:span></text:p>
      <text:p text:style-name="q2"><text:span>In you, I take refuge.</text:span></text:p>
      <text:p text:style-name="q2"><text:span>Don’t leave my soul destitute.</text:span></text:p>
      <text:p text:style-name="q1"><text:span text:style-name="v">9</text:span><text:span> </text:span><text:span>Keep me from the snare which they have laid for me,</text:span></text:p>
      <text:p text:style-name="q2"><text:span>from the traps of the workers of iniquity.</text:span></text:p>
      <text:p text:style-name="q1"><text:span text:style-name="v">10</text:span><text:span> </text:span><text:span>Let the wicked fall together into their own nets</text:span></text:p>
      <text:p text:style-name="q2"><text:span>while I pass by.</text:span></text:p>
      <text:h text:style-name="Heading_20_1" text:outline-level="1">Psalms 142</text:h>
      <text:p text:style-name="c"><text:span>Psalm 142</text:span></text:p>
      <text:p text:style-name="d"><text:span>A contemplation by David, when he was in the cave. A Prayer.</text:span></text:p>
      <text:p text:style-name="q1"><text:span text:style-name="v">1</text:span><text:span> </text:span><text:span>I cry with my voice to Yahweh.</text:span></text:p>
      <text:p text:style-name="q2"><text:span>With my voice, I ask Yahweh for mercy.</text:span></text:p>
      <text:p text:style-name="q1"><text:span text:style-name="v">2</text:span><text:span> </text:span><text:span>I pour out my complaint before him.</text:span></text:p>
      <text:p text:style-name="q2"><text:span>I tell him my troubles.</text:span></text:p>
      <text:p text:style-name="q1"><text:span text:style-name="v">3</text:span><text:span> </text:span><text:span>When my spirit was overwhelmed within me,</text:span></text:p>
      <text:p text:style-name="q2"><text:span>you knew my route.</text:span></text:p>
      <text:p text:style-name="q1"><text:span>On the path in which I walk,</text:span></text:p>
      <text:p text:style-name="q2"><text:span>they have hidden a snare for me.</text:span></text:p>
      <text:p text:style-name="q1"><text:span text:style-name="v">4</text:span><text:span> </text:span><text:span>Look on my right, and see;</text:span></text:p>
      <text:p text:style-name="q2"><text:span>for there is no one who is concerned for me.</text:span></text:p>
      <text:p text:style-name="q2"><text:span>Refuge has fled from me.</text:span></text:p>
      <text:p text:style-name="q2"><text:span>No one cares for my soul.</text:span></text:p>
      <text:p text:style-name="q1"><text:span text:style-name="v">5</text:span><text:span> </text:span><text:span>I cried to you, Yahweh.</text:span></text:p>
      <text:p text:style-name="q2"><text:span>I said, “You are my refuge,</text:span></text:p>
      <text:p text:style-name="q2"><text:span>my portion in the land of the living.”</text:span></text:p>
      <text:p text:style-name="q1"><text:span text:style-name="v">6</text:span><text:span> </text:span><text:span>Listen to my cry,</text:span></text:p>
      <text:p text:style-name="q2"><text:span>for I am in desperate need.</text:span></text:p>
      <text:p text:style-name="q1"><text:span>Deliver me from my persecutors,</text:span></text:p>
      <text:p text:style-name="q2"><text:span>for they are too strong for me.</text:span></text:p>
      <text:p text:style-name="q1"><text:span text:style-name="v">7</text:span><text:span> </text:span><text:span>Bring my soul out of prison,</text:span></text:p>
      <text:p text:style-name="q2"><text:span>that I may give thanks to your name.</text:span></text:p>
      <text:p text:style-name="q1"><text:span>The righteous will surround me,</text:span></text:p>
      <text:p text:style-name="q2"><text:span>for you will be good to me.</text:span></text:p>
      <text:h text:style-name="Heading_20_1" text:outline-level="1">Psalms 143</text:h>
      <text:p text:style-name="c"><text:span>Psalm 143</text:span></text:p>
      <text:p text:style-name="d"><text:span>A Psalm by David.</text:span></text:p>
      <text:p text:style-name="q1"><text:span text:style-name="v">1</text:span><text:span> </text:span><text:span>Hear my prayer, Yahweh.</text:span></text:p>
      <text:p text:style-name="q2"><text:span>Listen to my petitions.</text:span></text:p>
      <text:p text:style-name="q2"><text:span>In your faithfulness and righteousness, relieve me.</text:span></text:p>
      <text:p text:style-name="q1"><text:span text:style-name="v">2</text:span><text:span> </text:span><text:span>Don’t enter into judgment with your servant,</text:span></text:p>
      <text:p text:style-name="q2"><text:span>for in your sight no man living is righteous.</text:span></text:p>
      <text:p text:style-name="q1"><text:span text:style-name="v">3</text:span><text:span> </text:span><text:span>For the enemy pursues my soul.</text:span></text:p>
      <text:p text:style-name="q2"><text:span>He has struck my life down to the ground.</text:span></text:p>
      <text:p text:style-name="q2"><text:span>He has made me live in dark places, as those who have been long dead.</text:span></text:p>
      <text:p text:style-name="q1"><text:span text:style-name="v">4</text:span><text:span> </text:span><text:span>Therefore my spirit is overwhelmed within me.</text:span></text:p>
      <text:p text:style-name="q2"><text:span>My heart within me is desolate.</text:span></text:p>
      <text:p text:style-name="q1"><text:span text:style-name="v">5</text:span><text:span> </text:span><text:span>I remember the days of old.</text:span></text:p>
      <text:p text:style-name="q2"><text:span>I meditate on all your doings.</text:span></text:p>
      <text:p text:style-name="q2"><text:span>I contemplate the work of your hands.</text:span></text:p>
      <text:p text:style-name="q1"><text:span text:style-name="v">6</text:span><text:span> </text:span><text:span>I spread out my hands to you.</text:span></text:p>
      <text:p text:style-name="q2"><text:span>My soul thirsts for you, like a parched land. </text:span><text:span text:style-name="qs">Selah.</text:span></text:p>
      <text:p text:style-name="q1"><text:span text:style-name="v">7</text:span><text:span> </text:span><text:span>Hurry to answer me, Yahweh.</text:span></text:p>
      <text:p text:style-name="q2"><text:span>My spirit fails.</text:span></text:p>
      <text:p text:style-name="q1"><text:span>Don’t hide your face from me,</text:span></text:p>
      <text:p text:style-name="q2"><text:span>so that I don’t become like those who go down into the pit.</text:span></text:p>
      <text:p text:style-name="q1"><text:span text:style-name="v">8</text:span><text:span> </text:span><text:span>Cause me to hear your loving kindness in the morning,</text:span></text:p>
      <text:p text:style-name="q2"><text:span>for I trust in you.</text:span></text:p>
      <text:p text:style-name="q1"><text:span>Cause me to know the way in which I should walk,</text:span></text:p>
      <text:p text:style-name="q2"><text:span>for I lift up my soul to you.</text:span></text:p>
      <text:p text:style-name="q1"><text:span text:style-name="v">9</text:span><text:span> </text:span><text:span>Deliver me, Yahweh, from my enemies.</text:span></text:p>
      <text:p text:style-name="q2"><text:span>I flee to you to hide me.</text:span></text:p>
      <text:p text:style-name="q1"><text:span text:style-name="v">10</text:span><text:span> </text:span><text:span>Teach me to do your will,</text:span></text:p>
      <text:p text:style-name="q2"><text:span>for you are my God.</text:span></text:p>
      <text:p text:style-name="q1"><text:span>Your Spirit is good.</text:span></text:p>
      <text:p text:style-name="q2"><text:span>Lead me in the land of uprightness.</text:span></text:p>
      <text:p text:style-name="q1"><text:span text:style-name="v">11</text:span><text:span> </text:span><text:span>Revive me, Yahweh, for your name’s sake.</text:span></text:p>
      <text:p text:style-name="q2"><text:span>In your righteousness, bring my soul out of trouble.</text:span></text:p>
      <text:p text:style-name="q1"><text:span text:style-name="v">12</text:span><text:span> </text:span><text:span>In your loving kindness, cut off my enemies,</text:span></text:p>
      <text:p text:style-name="q2"><text:span>and destroy all those who afflict my soul,</text:span></text:p>
      <text:p text:style-name="q2"><text:span>For I am your servant.</text:span></text:p>
      <text:h text:style-name="Heading_20_1" text:outline-level="1">Psalms 144</text:h>
      <text:p text:style-name="c"><text:span>Psalm 144</text:span></text:p>
      <text:p text:style-name="d"><text:span>By David.</text:span></text:p>
      <text:p text:style-name="q1"><text:span text:style-name="v">1</text:span><text:span> </text:span><text:span>Blessed be Yahweh, my rock,</text:span></text:p>
      <text:p text:style-name="q2"><text:span>who teaches my hands to war,</text:span></text:p>
      <text:p text:style-name="q2"><text:span>and my fingers to battle:</text:span></text:p>
      <text:p text:style-name="q1"><text:span text:style-name="v">2</text:span><text:span> </text:span><text:span>my loving kindness, my fortress,</text:span></text:p>
      <text:p text:style-name="q2"><text:span>my high tower, my deliverer,</text:span></text:p>
      <text:p text:style-name="q2"><text:span>my shield, and he in whom I take refuge,</text:span></text:p>
      <text:p text:style-name="q2"><text:span>who subdues my people under me.</text:span></text:p>
      <text:p text:style-name="q1"><text:span text:style-name="v">3</text:span><text:span> </text:span><text:span>Yahweh, what is man, that you care for him?</text:span></text:p>
      <text:p text:style-name="q2"><text:span>Or the son of man, that you think of him?</text:span></text:p>
      <text:p text:style-name="q1"><text:span text:style-name="v">4</text:span><text:span> </text:span><text:span>Man is like a breath.</text:span></text:p>
      <text:p text:style-name="q2"><text:span>His days are like a shadow that passes away.</text:span></text:p>
      <text:p text:style-name="q1"><text:span text:style-name="v">5</text:span><text:span> </text:span><text:span>Part your heavens, Yahweh, and come down.</text:span></text:p>
      <text:p text:style-name="q2"><text:span>Touch the mountains, and they will smoke.</text:span></text:p>
      <text:p text:style-name="q1"><text:span text:style-name="v">6</text:span><text:span> </text:span><text:span>Throw out lightning, and scatter them.</text:span></text:p>
      <text:p text:style-name="q2"><text:span>Send out your arrows, and rout them.</text:span></text:p>
      <text:p text:style-name="q1"><text:span text:style-name="v">7</text:span><text:span> </text:span><text:span>Stretch out your hand from above,</text:span></text:p>
      <text:p text:style-name="q2"><text:span>rescue me, and deliver me out of great waters,</text:span></text:p>
      <text:p text:style-name="q2"><text:span>out of the hands of foreigners,</text:span></text:p>
      <text:p text:style-name="q2"><text:span text:style-name="v">8</text:span><text:span> </text:span><text:span>whose mouths speak deceit,</text:span></text:p>
      <text:p text:style-name="q2"><text:span>whose right hand is a right hand of falsehood.</text:span></text:p>
      <text:p text:style-name="q1"><text:span text:style-name="v">9</text:span><text:span> </text:span><text:span>I will sing a new song to you, God.</text:span></text:p>
      <text:p text:style-name="q2"><text:span>On a ten-stringed lyre, I will sing praises to you.</text:span></text:p>
      <text:p text:style-name="q1"><text:span text:style-name="v">10</text:span><text:span> </text:span><text:span>You are he who gives salvation to kings,</text:span></text:p>
      <text:p text:style-name="q2"><text:span>who rescues David, his servant, from the deadly sword.</text:span></text:p>
      <text:p text:style-name="q1"><text:span text:style-name="v">11</text:span><text:span> </text:span><text:span>Rescue me, and deliver me out of the hands of foreigners,</text:span></text:p>
      <text:p text:style-name="q2"><text:span>whose mouths speak deceit,</text:span></text:p>
      <text:p text:style-name="q2"><text:span>whose right hand is a right hand of falsehood.</text:span></text:p>
      <text:p text:style-name="b"/>
      <text:p text:style-name="q1"><text:span text:style-name="v">12</text:span><text:span> </text:span><text:span>Then our sons will be like well-nurtured plants,</text:span></text:p>
      <text:p text:style-name="q2"><text:span>our daughters like pillars carved to adorn a palace.</text:span></text:p>
      <text:p text:style-name="q1"><text:span text:style-name="v">13</text:span><text:span> </text:span><text:span>Our barns are full, filled with all kinds of provision.</text:span></text:p>
      <text:p text:style-name="q2"><text:span>Our sheep produce thousands and ten thousands in our fields.</text:span></text:p>
      <text:p text:style-name="q1"><text:span text:style-name="v">14</text:span><text:span> </text:span><text:span>Our oxen will pull heavy loads.</text:span></text:p>
      <text:p text:style-name="q2"><text:span>There is no breaking in, and no going away,</text:span></text:p>
      <text:p text:style-name="q2"><text:span>and no outcry in our streets.</text:span></text:p>
      <text:p text:style-name="q1"><text:span text:style-name="v">15</text:span><text:span> </text:span><text:span>Happy are the people who are in such a situation.</text:span></text:p>
      <text:p text:style-name="q2"><text:span>Happy are the people whose God is Yahweh.</text:span></text:p>
      <text:h text:style-name="Heading_20_1" text:outline-level="1">Psalms 145</text:h>
      <text:p text:style-name="c"><text:span>Psalm 145</text:span></text:p>
      <text:p text:style-name="d"><text:span>A praise psalm by David.</text:span><text:span text:style-name="superscript">1</text:span></text:p>
      <text:p text:style-name="q1"><text:span text:style-name="v">1</text:span><text:span> </text:span><text:span>I will exalt you, my God, the King.</text:span></text:p>
      <text:p text:style-name="q2"><text:span>I will praise your name forever and ever.</text:span></text:p>
      <text:p text:style-name="q1"><text:span text:style-name="v">2</text:span><text:span> </text:span><text:span>Every day I will praise you.</text:span></text:p>
      <text:p text:style-name="q2"><text:span>I will extol your name forever and ever.</text:span></text:p>
      <text:p text:style-name="q1"><text:span text:style-name="v">3</text:span><text:span> </text:span><text:span>Great is Yahweh, and greatly to be praised!</text:span></text:p>
      <text:p text:style-name="q2"><text:span>His greatness is unsearchable.</text:span></text:p>
      <text:p text:style-name="q1"><text:span text:style-name="v">4</text:span><text:span> </text:span><text:span>One generation will commend your works to another,</text:span></text:p>
      <text:p text:style-name="q2"><text:span>and will declare your mighty acts.</text:span></text:p>
      <text:p text:style-name="q1"><text:span text:style-name="v">5</text:span><text:span> </text:span><text:span>I will meditate on the glorious majesty of your honor,</text:span></text:p>
      <text:p text:style-name="q2"><text:span>on your wondrous works.</text:span></text:p>
      <text:p text:style-name="q1"><text:span text:style-name="v">6</text:span><text:span> </text:span><text:span>Men will speak of the might of your awesome acts.</text:span></text:p>
      <text:p text:style-name="q2"><text:span>I will declare your greatness.</text:span></text:p>
      <text:p text:style-name="q1"><text:span text:style-name="v">7</text:span><text:span> </text:span><text:span>They will utter the memory of your great goodness,</text:span></text:p>
      <text:p text:style-name="q2"><text:span>and will sing of your righteousness.</text:span></text:p>
      <text:p text:style-name="q1"><text:span text:style-name="v">8</text:span><text:span> </text:span><text:span>Yahweh is gracious, merciful,</text:span></text:p>
      <text:p text:style-name="q2"><text:span>slow to anger, and of great loving kindness.</text:span></text:p>
      <text:p text:style-name="q1"><text:span text:style-name="v">9</text:span><text:span> </text:span><text:span>Yahweh is good to all.</text:span></text:p>
      <text:p text:style-name="q2"><text:span>His tender mercies are over all his works.</text:span></text:p>
      <text:p text:style-name="q1"><text:span text:style-name="v">10</text:span><text:span> </text:span><text:span>All your works will give thanks to you, Yahweh.</text:span></text:p>
      <text:p text:style-name="q2"><text:span>Your saints will extol you.</text:span></text:p>
      <text:p text:style-name="q1"><text:span text:style-name="v">11</text:span><text:span> </text:span><text:span>They will speak of the glory of your kingdom,</text:span></text:p>
      <text:p text:style-name="q2"><text:span>and talk about your power,</text:span></text:p>
      <text:p text:style-name="q1"><text:span text:style-name="v">12</text:span><text:span> </text:span><text:span>to make known to the sons of men his mighty acts,</text:span></text:p>
      <text:p text:style-name="q2"><text:span>the glory of the majesty of his kingdom.</text:span></text:p>
      <text:p text:style-name="q1"><text:span text:style-name="v">13</text:span><text:span> </text:span><text:span>Your kingdom is an everlasting kingdom.</text:span></text:p>
      <text:p text:style-name="q2"><text:span>Your dominion endures throughout all generations.</text:span></text:p>
      <text:p text:style-name="q1"><text:span>Yahweh is faithful in all his words,</text:span></text:p>
      <text:p text:style-name="q2"><text:span>and loving in all his deeds.</text:span><text:span text:style-name="superscript">2</text:span></text:p>
      <text:p text:style-name="q1"><text:span text:style-name="v">14</text:span><text:span> </text:span><text:span>Yahweh upholds all who fall,</text:span></text:p>
      <text:p text:style-name="q2"><text:span>and raises up all those who are bowed down.</text:span></text:p>
      <text:p text:style-name="q1"><text:span text:style-name="v">15</text:span><text:span> </text:span><text:span>The eyes of all wait for you.</text:span></text:p>
      <text:p text:style-name="q2"><text:span>You give them their food in due season.</text:span></text:p>
      <text:p text:style-name="q1"><text:span text:style-name="v">16</text:span><text:span> </text:span><text:span>You open your hand,</text:span></text:p>
      <text:p text:style-name="q2"><text:span>and satisfy the desire of every living thing.</text:span></text:p>
      <text:p text:style-name="q1"><text:span text:style-name="v">17</text:span><text:span> </text:span><text:span>Yahweh is righteous in all his ways,</text:span></text:p>
      <text:p text:style-name="q2"><text:span>and gracious in all his works.</text:span></text:p>
      <text:p text:style-name="q1"><text:span text:style-name="v">18</text:span><text:span> </text:span><text:span>Yahweh is near to all those who call on him,</text:span></text:p>
      <text:p text:style-name="q2"><text:span>to all who call on him in truth.</text:span></text:p>
      <text:p text:style-name="q1"><text:span text:style-name="v">19</text:span><text:span> </text:span><text:span>He will fulfill the desire of those who fear him.</text:span></text:p>
      <text:p text:style-name="q2"><text:span>He also will hear their cry, and will save them.</text:span></text:p>
      <text:p text:style-name="q1"><text:span text:style-name="v">20</text:span><text:span> </text:span><text:span>Yahweh preserves all those who love him,</text:span></text:p>
      <text:p text:style-name="q2"><text:span>but he will destroy all the wicked.</text:span></text:p>
      <text:p text:style-name="q1"><text:span text:style-name="v">21</text:span><text:span> </text:span><text:span>My mouth will speak the praise of Yahweh.</text:span></text:p>
      <text:p text:style-name="q2"><text:span>Let all flesh bless his holy name forever and ever.</text:span></text:p>
      <text:p text:style-name="b"/>
      <text:h text:style-name="Heading_20_1" text:outline-level="1">Psalms 146</text:h>
      <text:p text:style-name="c"><text:span>Psalm 146</text:span></text:p>
      <text:p text:style-name="q1"><text:span text:style-name="v">1</text:span><text:span> </text:span><text:span>Praise Yah!</text:span></text:p>
      <text:p text:style-name="q2"><text:span>Praise Yahweh, my soul.</text:span></text:p>
      <text:p text:style-name="q1"><text:span text:style-name="v">2</text:span><text:span> </text:span><text:span>While I live, I will praise Yahweh.</text:span></text:p>
      <text:p text:style-name="q2"><text:span>I will sing praises to my God as long as I exist.</text:span></text:p>
      <text:p text:style-name="q1"><text:span text:style-name="v">3</text:span><text:span> </text:span><text:span>Don’t put your trust in princes,</text:span></text:p>
      <text:p text:style-name="q2"><text:span>in a son of man in whom there is no help.</text:span></text:p>
      <text:p text:style-name="q1"><text:span text:style-name="v">4</text:span><text:span> </text:span><text:span>His spirit departs, and he returns to the earth.</text:span></text:p>
      <text:p text:style-name="q2"><text:span>In that very day, his thoughts perish.</text:span></text:p>
      <text:p text:style-name="q1"><text:span text:style-name="v">5</text:span><text:span> </text:span><text:span>Happy is he who has the God of Jacob for his help,</text:span></text:p>
      <text:p text:style-name="q2"><text:span>whose hope is in Yahweh, his God:</text:span></text:p>
      <text:p text:style-name="q1"><text:span text:style-name="v">6</text:span><text:span> </text:span><text:span>who made heaven and earth,</text:span></text:p>
      <text:p text:style-name="q2"><text:span>the sea, and all that is in them;</text:span></text:p>
      <text:p text:style-name="q2"><text:span>who keeps truth forever;</text:span></text:p>
      <text:p text:style-name="q1"><text:span text:style-name="v">7</text:span><text:span> </text:span><text:span>who executes justice for the oppressed;</text:span></text:p>
      <text:p text:style-name="q2"><text:span>who gives food to the hungry.</text:span></text:p>
      <text:p text:style-name="q1"><text:span>Yahweh frees the prisoners.</text:span></text:p>
      <text:p text:style-name="q2"><text:span text:style-name="v">8</text:span><text:span> </text:span><text:span>Yahweh opens the eyes of the blind.</text:span></text:p>
      <text:p text:style-name="q2"><text:span>Yahweh raises up those who are bowed down.</text:span></text:p>
      <text:p text:style-name="q2"><text:span>Yahweh loves the righteous.</text:span></text:p>
      <text:p text:style-name="q1"><text:span text:style-name="v">9</text:span><text:span> </text:span><text:span>Yahweh preserves the foreigners.</text:span></text:p>
      <text:p text:style-name="q2"><text:span>He upholds the fatherless and widow,</text:span></text:p>
      <text:p text:style-name="q2"><text:span>but he turns the way of the wicked upside down.</text:span></text:p>
      <text:p text:style-name="q1"><text:span text:style-name="v">10</text:span><text:span> </text:span><text:span>Yahweh will reign forever;</text:span></text:p>
      <text:p text:style-name="q2"><text:span>your God, O Zion, to all generations.</text:span></text:p>
      <text:p text:style-name="q1"><text:span>Praise Yah!</text:span></text:p>
      <text:p text:style-name="b"/>
      <text:h text:style-name="Heading_20_1" text:outline-level="1">Psalms 147</text:h>
      <text:p text:style-name="c"><text:span>Psalm 147</text:span></text:p>
      <text:p text:style-name="q1"><text:span text:style-name="v">1</text:span><text:span> </text:span><text:span>Praise Yah,</text:span></text:p>
      <text:p text:style-name="q2"><text:span>for it is good to sing praises to our God;</text:span></text:p>
      <text:p text:style-name="q2"><text:span>for it is pleasant and fitting to praise him.</text:span></text:p>
      <text:p text:style-name="q1"><text:span text:style-name="v">2</text:span><text:span> </text:span><text:span>Yahweh builds up Jerusalem.</text:span></text:p>
      <text:p text:style-name="q2"><text:span>He gathers together the outcasts of Israel.</text:span></text:p>
      <text:p text:style-name="q1"><text:span text:style-name="v">3</text:span><text:span> </text:span><text:span>He heals the broken in heart,</text:span></text:p>
      <text:p text:style-name="q2"><text:span>and binds up their wounds.</text:span></text:p>
      <text:p text:style-name="q1"><text:span text:style-name="v">4</text:span><text:span> </text:span><text:span>He counts the number of the stars.</text:span></text:p>
      <text:p text:style-name="q2"><text:span>He calls them all by their names.</text:span></text:p>
      <text:p text:style-name="q1"><text:span text:style-name="v">5</text:span><text:span> </text:span><text:span>Great is our Lord, and mighty in power.</text:span></text:p>
      <text:p text:style-name="q2"><text:span>His understanding is infinite.</text:span></text:p>
      <text:p text:style-name="q1"><text:span text:style-name="v">6</text:span><text:span> </text:span><text:span>Yahweh upholds the humble.</text:span></text:p>
      <text:p text:style-name="q2"><text:span>He brings the wicked down to the ground.</text:span></text:p>
      <text:p text:style-name="q1"><text:span text:style-name="v">7</text:span><text:span> </text:span><text:span>Sing to Yahweh with thanksgiving.</text:span></text:p>
      <text:p text:style-name="q2"><text:span>Sing praises on the harp to our God,</text:span></text:p>
      <text:p text:style-name="q1"><text:span text:style-name="v">8</text:span><text:span> </text:span><text:span>who covers the sky with clouds,</text:span></text:p>
      <text:p text:style-name="q2"><text:span>who prepares rain for the earth,</text:span></text:p>
      <text:p text:style-name="q2"><text:span>who makes grass grow on the mountains.</text:span></text:p>
      <text:p text:style-name="q1"><text:span text:style-name="v">9</text:span><text:span> </text:span><text:span>He provides food for the livestock,</text:span></text:p>
      <text:p text:style-name="q2"><text:span>and for the young ravens when they call.</text:span></text:p>
      <text:p text:style-name="q1"><text:span text:style-name="v">10</text:span><text:span> </text:span><text:span>He doesn’t delight in the strength of the horse.</text:span></text:p>
      <text:p text:style-name="q2"><text:span>He takes no pleasure in the legs of a man.</text:span></text:p>
      <text:p text:style-name="q1"><text:span text:style-name="v">11</text:span><text:span> </text:span><text:span>Yahweh takes pleasure in those who fear him,</text:span></text:p>
      <text:p text:style-name="q2"><text:span>in those who hope in his loving kindness.</text:span></text:p>
      <text:p text:style-name="q1"><text:span text:style-name="v">12</text:span><text:span> </text:span><text:span>Praise Yahweh, Jerusalem!</text:span></text:p>
      <text:p text:style-name="q2"><text:span>Praise your God, Zion!</text:span></text:p>
      <text:p text:style-name="q1"><text:span text:style-name="v">13</text:span><text:span> </text:span><text:span>For he has strengthened the bars of your gates.</text:span></text:p>
      <text:p text:style-name="q2"><text:span>He has blessed your children within you.</text:span></text:p>
      <text:p text:style-name="q1"><text:span text:style-name="v">14</text:span><text:span> </text:span><text:span>He makes peace in your borders.</text:span></text:p>
      <text:p text:style-name="q2"><text:span>He fills you with the finest of the wheat.</text:span></text:p>
      <text:p text:style-name="q1"><text:span text:style-name="v">15</text:span><text:span> </text:span><text:span>He sends out his commandment to the earth.</text:span></text:p>
      <text:p text:style-name="q2"><text:span>His word runs very swiftly.</text:span></text:p>
      <text:p text:style-name="q1"><text:span text:style-name="v">16</text:span><text:span> </text:span><text:span>He gives snow like wool,</text:span></text:p>
      <text:p text:style-name="q2"><text:span>and scatters frost like ashes.</text:span></text:p>
      <text:p text:style-name="q1"><text:span text:style-name="v">17</text:span><text:span> </text:span><text:span>He hurls down his hail like pebbles.</text:span></text:p>
      <text:p text:style-name="q2"><text:span>Who can stand before his cold?</text:span></text:p>
      <text:p text:style-name="q1"><text:span text:style-name="v">18</text:span><text:span> </text:span><text:span>He sends out his word, and melts them.</text:span></text:p>
      <text:p text:style-name="q2"><text:span>He causes his wind to blow, and the waters flow.</text:span></text:p>
      <text:p text:style-name="q1"><text:span text:style-name="v">19</text:span><text:span> </text:span><text:span>He shows his word to Jacob,</text:span></text:p>
      <text:p text:style-name="q2"><text:span>his statutes and his ordinances to Israel.</text:span></text:p>
      <text:p text:style-name="q1"><text:span text:style-name="v">20</text:span><text:span> </text:span><text:span>He has not done this for just any nation.</text:span></text:p>
      <text:p text:style-name="q2"><text:span>They don’t know his ordinances.</text:span></text:p>
      <text:p text:style-name="q1"><text:span>Praise Yah!</text:span></text:p>
      <text:p text:style-name="b"/>
      <text:h text:style-name="Heading_20_1" text:outline-level="1">Psalms 148</text:h>
      <text:p text:style-name="c"><text:span>Psalm 148</text:span></text:p>
      <text:p text:style-name="q1"><text:span text:style-name="v">1</text:span><text:span> </text:span><text:span>Praise Yah!</text:span></text:p>
      <text:p text:style-name="q2"><text:span>Praise Yahweh from the heavens!</text:span></text:p>
      <text:p text:style-name="q2"><text:span>Praise him in the heights!</text:span></text:p>
      <text:p text:style-name="q1"><text:span text:style-name="v">2</text:span><text:span> </text:span><text:span>Praise him, all his angels!</text:span></text:p>
      <text:p text:style-name="q2"><text:span>Praise him, all his army!</text:span></text:p>
      <text:p text:style-name="q1"><text:span text:style-name="v">3</text:span><text:span> </text:span><text:span>Praise him, sun and moon!</text:span></text:p>
      <text:p text:style-name="q2"><text:span>Praise him, all you shining stars!</text:span></text:p>
      <text:p text:style-name="q1"><text:span text:style-name="v">4</text:span><text:span> </text:span><text:span>Praise him, you heavens of heavens,</text:span></text:p>
      <text:p text:style-name="q2"><text:span>you waters that are above the heavens.</text:span></text:p>
      <text:p text:style-name="q1"><text:span text:style-name="v">5</text:span><text:span> </text:span><text:span>Let them praise Yahweh’s name,</text:span></text:p>
      <text:p text:style-name="q2"><text:span>for he commanded, and they were created.</text:span></text:p>
      <text:p text:style-name="q1"><text:span text:style-name="v">6</text:span><text:span> </text:span><text:span>He has also established them forever and ever.</text:span></text:p>
      <text:p text:style-name="q2"><text:span>He has made a decree which will not pass away.</text:span></text:p>
      <text:p text:style-name="q1"><text:span text:style-name="v">7</text:span><text:span> </text:span><text:span>Praise Yahweh from the earth,</text:span></text:p>
      <text:p text:style-name="q2"><text:span>you great sea creatures, and all depths;</text:span></text:p>
      <text:p text:style-name="q1"><text:span text:style-name="v">8</text:span><text:span> </text:span><text:span>lightning and hail, snow and clouds;</text:span></text:p>
      <text:p text:style-name="q2"><text:span>stormy wind, fulfilling his word;</text:span></text:p>
      <text:p text:style-name="q1"><text:span text:style-name="v">9</text:span><text:span> </text:span><text:span>mountains and all hills;</text:span></text:p>
      <text:p text:style-name="q2"><text:span>fruit trees and all cedars;</text:span></text:p>
      <text:p text:style-name="q1"><text:span text:style-name="v">10</text:span><text:span> </text:span><text:span>wild animals and all livestock;</text:span></text:p>
      <text:p text:style-name="q2"><text:span>small creatures and flying birds;</text:span></text:p>
      <text:p text:style-name="q1"><text:span text:style-name="v">11</text:span><text:span> </text:span><text:span>kings of the earth and all peoples;</text:span></text:p>
      <text:p text:style-name="q2"><text:span>princes and all judges of the earth;</text:span></text:p>
      <text:p text:style-name="q1"><text:span text:style-name="v">12</text:span><text:span> </text:span><text:span>both young men and maidens;</text:span></text:p>
      <text:p text:style-name="q2"><text:span>old men and children:</text:span></text:p>
      <text:p text:style-name="q1"><text:span text:style-name="v">13</text:span><text:span> </text:span><text:span>let them praise Yahweh’s name,</text:span></text:p>
      <text:p text:style-name="q2"><text:span>for his name alone is exalted.</text:span></text:p>
      <text:p text:style-name="q2"><text:span>His glory is above the earth and the heavens.</text:span></text:p>
      <text:p text:style-name="q1"><text:span text:style-name="v">14</text:span><text:span> </text:span><text:span>He has lifted up the horn of his people,</text:span></text:p>
      <text:p text:style-name="q2"><text:span>the praise of all his saints,</text:span></text:p>
      <text:p text:style-name="q2"><text:span>even of the children of Israel, a people near to him.</text:span></text:p>
      <text:p text:style-name="q1"><text:span>Praise Yah!</text:span></text:p>
      <text:p text:style-name="b"/>
      <text:h text:style-name="Heading_20_1" text:outline-level="1">Psalms 149</text:h>
      <text:p text:style-name="c"><text:span>Psalm 149</text:span></text:p>
      <text:p text:style-name="q1"><text:span text:style-name="v">1</text:span><text:span> </text:span><text:span>Praise Yahweh!</text:span></text:p>
      <text:p text:style-name="q2"><text:span>Sing to Yahweh a new song,</text:span></text:p>
      <text:p text:style-name="q2"><text:span>his praise in the assembly of the saints.</text:span></text:p>
      <text:p text:style-name="q1"><text:span text:style-name="v">2</text:span><text:span> </text:span><text:span>Let Israel rejoice in him who made them.</text:span></text:p>
      <text:p text:style-name="q2"><text:span>Let the children of Zion be joyful in their King.</text:span></text:p>
      <text:p text:style-name="q1"><text:span text:style-name="v">3</text:span><text:span> </text:span><text:span>Let them praise his name in the dance!</text:span></text:p>
      <text:p text:style-name="q2"><text:span>Let them sing praises to him with tambourine and harp!</text:span></text:p>
      <text:p text:style-name="q1"><text:span text:style-name="v">4</text:span><text:span> </text:span><text:span>For Yahweh takes pleasure in his people.</text:span></text:p>
      <text:p text:style-name="q2"><text:span>He crowns the humble with salvation.</text:span></text:p>
      <text:p text:style-name="q1"><text:span text:style-name="v">5</text:span><text:span> </text:span><text:span>Let the saints rejoice in honor.</text:span></text:p>
      <text:p text:style-name="q2"><text:span>Let them sing for joy on their beds.</text:span></text:p>
      <text:p text:style-name="q1"><text:span text:style-name="v">6</text:span><text:span> </text:span><text:span>May the high praises of God be in their mouths,</text:span></text:p>
      <text:p text:style-name="q2"><text:span>and a two-edged sword in their hand,</text:span></text:p>
      <text:p text:style-name="q1"><text:span text:style-name="v">7</text:span><text:span> </text:span><text:span>to execute vengeance on the nations,</text:span></text:p>
      <text:p text:style-name="q2"><text:span>and punishments on the peoples;</text:span></text:p>
      <text:p text:style-name="q1"><text:span text:style-name="v">8</text:span><text:span> </text:span><text:span>to bind their kings with chains,</text:span></text:p>
      <text:p text:style-name="q2"><text:span>and their nobles with fetters of iron;</text:span></text:p>
      <text:p text:style-name="q1"><text:span text:style-name="v">9</text:span><text:span> </text:span><text:span>to execute on them the written judgment.</text:span></text:p>
      <text:p text:style-name="q2"><text:span>All his saints have this honor.</text:span></text:p>
      <text:p text:style-name="q1"><text:span>Praise Yah!</text:span></text:p>
      <text:p text:style-name="b"/>
      <text:h text:style-name="Heading_20_1" text:outline-level="1">Psalms 150</text:h>
      <text:p text:style-name="c"><text:span>Psalm 150</text:span></text:p>
      <text:p text:style-name="q1"><text:span text:style-name="v">1</text:span><text:span> </text:span><text:span>Praise Yah!</text:span></text:p>
      <text:p text:style-name="q2"><text:span>Praise God in his sanctuary!</text:span></text:p>
      <text:p text:style-name="q2"><text:span>Praise him in his heavens for his acts of power!</text:span></text:p>
      <text:p text:style-name="q1"><text:span text:style-name="v">2</text:span><text:span> </text:span><text:span>Praise him for his mighty acts!</text:span></text:p>
      <text:p text:style-name="q2"><text:span>Praise him according to his excellent greatness!</text:span></text:p>
      <text:p text:style-name="q1"><text:span text:style-name="v">3</text:span><text:span> </text:span><text:span>Praise him with the sounding of the trumpet!</text:span></text:p>
      <text:p text:style-name="q2"><text:span>Praise him with harp and lyre!</text:span></text:p>
      <text:p text:style-name="q1"><text:span text:style-name="v">4</text:span><text:span> </text:span><text:span>Praise him with tambourine and dancing!</text:span></text:p>
      <text:p text:style-name="q2"><text:span>Praise him with stringed instruments and flute!</text:span></text:p>
      <text:p text:style-name="q1"><text:span text:style-name="v">5</text:span><text:span> </text:span><text:span>Praise him with loud cymbals!</text:span></text:p>
      <text:p text:style-name="q2"><text:span>Praise him with resounding cymbals!</text:span></text:p>
      <text:p text:style-name="q1"><text:span text:style-name="v">6</text:span><text:span> </text:span><text:span>Let everything that has breath praise Yah!</text:span></text:p>
      <text:p text:style-name="q2"><text:span>Praise Y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c" style:display-name="c" style:family="paragraph">
      <style:paragraph-properties style:font-name="" fo:text-align="start" style:justify-single-word="false" fo:margin-top="8mm" fo:margin-bottom="4mm" fo:margin-left="0mm" fo:margin-right="0mm" fo:text-indent="0mm" fo:keep-together="always" fo:keep-with-next="always"/>
      <style:text-properties fo:font-family="''" fo:font-size="18pt" style:font-size-asian="18pt" style:font-size-complex="18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ms1" style:display-name="ms1" style:family="paragraph">
      <style:paragraph-properties style:font-name="" fo:text-align="center" style:justify-single-word="false" fo:margin-top="16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d" style:display-name="d" style:family="paragraph">
      <style:paragraph-properties style:font-name="" fo:text-align="center" style:justify-single-word="false" fo:margin-top="4mm" fo:margin-bottom="4mm" fo:margin-left="0mm" fo:margin-right="0mm" fo:text-indent="0mm" fo:keep-together="always" fo:keep-with-next="always"/>
      <style:text-properties fo:font-family="''" fo:font-size="12pt" style:font-size-asian="12pt" style:font-size-complex="12pt" fo:font-style="italic" style:font-style-asian="italic" style:font-style-complex="italic"/>
    </style:style>
    <style:style style:name="qs" style:display-name="qs" style:family="text">
      <style:text-properties fo:font-style="italic" style:font-style-asian="italic" style:font-style-complex="italic"/>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