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salms</text:h>
      <text:h text:style-name="Heading_20_1" text:outline-level="1">Psalms 1</text:h>
      <text:p text:style-name="ft"><text:span>1 </text:span><text:span text:style-name="fr">1:2 </text:span><text:span>“Yahweh” is God’s proper Name, sometimes rendered “LORD” (all caps) in other translations.</text:span></text:p>
      <text:h text:style-name="Heading_20_1" text:outline-level="1">Psalms 2</text:h>
      <text:p text:style-name="ft"><text:span>1 </text:span><text:span text:style-name="fr">2:2 </text:span><text:span>The word “Anointed” is the same as the word for “Messiah” or “Christ”</text:span><text:span> </text:span><text:span>2 </text:span><text:span text:style-name="fr">2:4 </text:span><text:span>The word translated “Lord” is “Adonai.”</text:span><text:span> </text:span><text:span>3 </text:span><text:span text:style-name="fr">2:12 </text:span><text:span>or, Kiss the son</text:span></text:p>
      <text:h text:style-name="Heading_20_1" text:outline-level="1">Psalms 3</text:h>
      <text:p text:style-name="ft"><text:span>1 </text:span><text:span text:style-name="fr">3:2 </text:span><text:span>The Hebrew word rendered “God” is “אֱלֹהִ֑ים” (Elohim).</text:span></text:p>
      <text:h text:style-name="Heading_20_1" text:outline-level="1">Psalms 4</text:h>
      <text:p text:style-name="ft"/>
      <text:h text:style-name="Heading_20_1" text:outline-level="1">Psalms 5</text:h>
      <text:p text:style-name="ft"/>
      <text:h text:style-name="Heading_20_1" text:outline-level="1">Psalms 6</text:h>
      <text:p text:style-name="ft"><text:span>1 </text:span><text:span text:style-name="fr">6:5 </text:span><text:span>Sheol is the place of the dead.</text:span></text:p>
      <text:h text:style-name="Heading_20_1" text:outline-level="1">Psalms 7</text:h>
      <text:p text:style-name="ft"><text:span>1 </text:span><text:span text:style-name="fr">7:14 </text:span><text:span>“Behold”, from “הִנֵּה”, means look at, take notice, observe, see, or gaze at. It is often used as an interjection.</text:span></text:p>
      <text:h text:style-name="Heading_20_1" text:outline-level="1">Psalms 8</text:h>
      <text:p text:style-name="ft"><text:span>1 </text:span><text:span text:style-name="fr">8:5 </text:span><text:span>Hebrew: Elohim. The word Elohim, used here, usually means “God”, but can also mean “gods”, “princes”, or “angels”. The Septuagint reads “angels” here. See also the quote from the Septuagint in Hebrews 2:7.</text:span></text:p>
      <text:h text:style-name="Heading_20_1" text:outline-level="1">Psalms 9</text:h>
      <text:p text:style-name="ft"><text:span>1 </text:span><text:span text:style-name="fr">9:17 </text:span><text:span>Sheol is the place of the dead.</text:span></text:p>
      <text:h text:style-name="Heading_20_1" text:outline-level="1">Psalms 10</text:h>
      <text:p text:style-name="ft"/>
      <text:h text:style-name="Heading_20_1" text:outline-level="1">Psalms 11</text:h>
      <text:p text:style-name="ft"/>
      <text:h text:style-name="Heading_20_1" text:outline-level="1">Psalms 12</text:h>
      <text:p text:style-name="ft"/>
      <text:h text:style-name="Heading_20_1" text:outline-level="1">Psalms 13</text:h>
      <text:p text:style-name="ft"/>
      <text:h text:style-name="Heading_20_1" text:outline-level="1">Psalms 14</text:h>
      <text:p text:style-name="ft"/>
      <text:h text:style-name="Heading_20_1" text:outline-level="1">Psalms 15</text:h>
      <text:p text:style-name="ft"/>
      <text:h text:style-name="Heading_20_1" text:outline-level="1">Psalms 16</text:h>
      <text:p text:style-name="ft"><text:span>1 </text:span><text:span text:style-name="fr">16:10 </text:span><text:span>Sheol is the place of the dead.</text:span></text:p>
      <text:h text:style-name="Heading_20_1" text:outline-level="1">Psalms 17</text:h>
      <text:p text:style-name="ft"/>
      <text:h text:style-name="Heading_20_1" text:outline-level="1">Psalms 18</text:h>
      <text:p text:style-name="ft"><text:span>1 </text:span><text:span text:style-name="fr">18:5 </text:span><text:span>Sheol is the place of the dead.</text:span><text:span> </text:span><text:span>2 </text:span><text:span text:style-name="fr">18:50 </text:span><text:span>or, seed</text:span></text:p>
      <text:h text:style-name="Heading_20_1" text:outline-level="1">Psalms 19</text:h>
      <text:p text:style-name="ft"/>
      <text:h text:style-name="Heading_20_1" text:outline-level="1">Psalms 20</text:h>
      <text:p text:style-name="ft"/>
      <text:h text:style-name="Heading_20_1" text:outline-level="1">Psalms 21</text:h>
      <text:p text:style-name="ft"/>
      <text:h text:style-name="Heading_20_1" text:outline-level="1">Psalms 22</text:h>
      <text:p text:style-name="ft"><text:span>1 </text:span><text:span text:style-name="fr">22:16 </text:span><text:span>So Dead Sea Scrolls. Masoretic Text reads, “Like a lion, they pin my hands and feet.”</text:span></text:p>
      <text:h text:style-name="Heading_20_1" text:outline-level="1">Psalms 23</text:h>
      <text:p text:style-name="ft"/>
      <text:h text:style-name="Heading_20_1" text:outline-level="1">Psalms 24</text:h>
      <text:p text:style-name="ft"/>
      <text:h text:style-name="Heading_20_1" text:outline-level="1">Psalms 25</text:h>
      <text:p text:style-name="ft"/>
      <text:h text:style-name="Heading_20_1" text:outline-level="1">Psalms 26</text:h>
      <text:p text:style-name="ft"/>
      <text:h text:style-name="Heading_20_1" text:outline-level="1">Psalms 27</text:h>
      <text:p text:style-name="ft"/>
      <text:h text:style-name="Heading_20_1" text:outline-level="1">Psalms 28</text:h>
      <text:p text:style-name="ft"/>
      <text:h text:style-name="Heading_20_1" text:outline-level="1">Psalms 29</text:h>
      <text:p text:style-name="ft"/>
      <text:h text:style-name="Heading_20_1" text:outline-level="1">Psalms 30</text:h>
      <text:p text:style-name="ft"><text:span>1 </text:span><text:span text:style-name="fr">30:3 </text:span><text:span>Sheol is the place of the dead.</text:span></text:p>
      <text:h text:style-name="Heading_20_1" text:outline-level="1">Psalms 31</text:h>
      <text:p text:style-name="ft"><text:span>1 </text:span><text:span text:style-name="fr">31:17 </text:span><text:span>Sheol is the place of the dead.</text:span></text:p>
      <text:h text:style-name="Heading_20_1" text:outline-level="1">Psalms 32</text:h>
      <text:p text:style-name="ft"/>
      <text:h text:style-name="Heading_20_1" text:outline-level="1">Psalms 33</text:h>
      <text:p text:style-name="ft"/>
      <text:h text:style-name="Heading_20_1" text:outline-level="1">Psalms 34</text:h>
      <text:p text:style-name="ft"><text:span>1 </text:span><text:span text:style-name="fr">34:1 </text:span><text:span>Psalm 34 is an acrostic poem, with each verse starting with a letter of the alphabet (ordered from Alef to Tav).</text:span></text:p>
      <text:h text:style-name="Heading_20_1" text:outline-level="1">Psalms 35</text:h>
      <text:p text:style-name="ft"/>
      <text:h text:style-name="Heading_20_1" text:outline-level="1">Psalms 36</text:h>
      <text:p text:style-name="ft"/>
      <text:h text:style-name="Heading_20_1" text:outline-level="1">Psalms 37</text:h>
      <text:p text:style-name="ft"/>
      <text:h text:style-name="Heading_20_1" text:outline-level="1">Psalms 38</text:h>
      <text:p text:style-name="ft"/>
      <text:h text:style-name="Heading_20_1" text:outline-level="1">Psalms 39</text:h>
      <text:p text:style-name="ft"/>
      <text:h text:style-name="Heading_20_1" text:outline-level="1">Psalms 40</text:h>
      <text:p text:style-name="ft"/>
      <text:h text:style-name="Heading_20_1" text:outline-level="1">Psalms 41</text:h>
      <text:p text:style-name="ft"/>
      <text:h text:style-name="Heading_20_1" text:outline-level="1">Psalms 42</text:h>
      <text:p text:style-name="ft"><text:span>1 </text:span><text:span text:style-name="fr">42:1 </text:span><text:span>The Hebrew word rendered “God” is “אֱלֹהִ֑ים” (Elohim).</text:span><text:span> </text:span><text:span>2 </text:span><text:span text:style-name="fr">42:8 </text:span><text:span>“Yahweh” is God’s proper Name, sometimes rendered “LORD” (all caps) in other translations.</text:span></text:p>
      <text:h text:style-name="Heading_20_1" text:outline-level="1">Psalms 43</text:h>
      <text:p text:style-name="ft"/>
      <text:h text:style-name="Heading_20_1" text:outline-level="1">Psalms 44</text:h>
      <text:p text:style-name="ft"><text:span>1 </text:span><text:span text:style-name="fr">44:23 </text:span><text:span>The word translated “Lord” is “Adonai.” </text:span></text:p>
      <text:h text:style-name="Heading_20_1" text:outline-level="1">Psalms 45</text:h>
      <text:p text:style-name="ft"/>
      <text:h text:style-name="Heading_20_1" text:outline-level="1">Psalms 46</text:h>
      <text:p text:style-name="ft"><text:span>1 </text:span><text:span text:style-name="fr">46:0 </text:span><text:span>Alamoth is a musical term.</text:span></text:p>
      <text:h text:style-name="Heading_20_1" text:outline-level="1">Psalms 47</text:h>
      <text:p text:style-name="ft"/>
      <text:h text:style-name="Heading_20_1" text:outline-level="1">Psalms 48</text:h>
      <text:p text:style-name="ft"/>
      <text:h text:style-name="Heading_20_1" text:outline-level="1">Psalms 49</text:h>
      <text:p text:style-name="ft"><text:span>1 </text:span><text:span text:style-name="fr">49:14 </text:span><text:span>Sheol is the place of the dead.</text:span><text:span> </text:span><text:span>2 </text:span><text:span text:style-name="fr">49:14 </text:span><text:span>Sheol is the place of the dead. </text:span><text:span> </text:span><text:span>3 </text:span><text:span text:style-name="fr">49:15 </text:span><text:span>Sheol is the place of the dead.</text:span></text:p>
      <text:h text:style-name="Heading_20_1" text:outline-level="1">Psalms 50</text:h>
      <text:p text:style-name="ft"/>
      <text:h text:style-name="Heading_20_1" text:outline-level="1">Psalms 51</text:h>
      <text:p text:style-name="ft"/>
      <text:h text:style-name="Heading_20_1" text:outline-level="1">Psalms 52</text:h>
      <text:p text:style-name="ft"/>
      <text:h text:style-name="Heading_20_1" text:outline-level="1">Psalms 53</text:h>
      <text:p text:style-name="ft"/>
      <text:h text:style-name="Heading_20_1" text:outline-level="1">Psalms 54</text:h>
      <text:p text:style-name="ft"/>
      <text:h text:style-name="Heading_20_1" text:outline-level="1">Psalms 55</text:h>
      <text:p text:style-name="ft"><text:span>1 </text:span><text:span text:style-name="fr">55:15 </text:span><text:span>Sheol is the place of the dead. </text:span></text:p>
      <text:h text:style-name="Heading_20_1" text:outline-level="1">Psalms 56</text:h>
      <text:p text:style-name="ft"/>
      <text:h text:style-name="Heading_20_1" text:outline-level="1">Psalms 57</text:h>
      <text:p text:style-name="ft"/>
      <text:h text:style-name="Heading_20_1" text:outline-level="1">Psalms 58</text:h>
      <text:p text:style-name="ft"/>
      <text:h text:style-name="Heading_20_1" text:outline-level="1">Psalms 59</text:h>
      <text:p text:style-name="ft"/>
      <text:h text:style-name="Heading_20_1" text:outline-level="1">Psalms 60</text:h>
      <text:p text:style-name="ft"/>
      <text:h text:style-name="Heading_20_1" text:outline-level="1">Psalms 61</text:h>
      <text:p text:style-name="ft"/>
      <text:h text:style-name="Heading_20_1" text:outline-level="1">Psalms 62</text:h>
      <text:p text:style-name="ft"/>
      <text:h text:style-name="Heading_20_1" text:outline-level="1">Psalms 63</text:h>
      <text:p text:style-name="ft"/>
      <text:h text:style-name="Heading_20_1" text:outline-level="1">Psalms 64</text:h>
      <text:p text:style-name="ft"/>
      <text:h text:style-name="Heading_20_1" text:outline-level="1">Psalms 65</text:h>
      <text:p text:style-name="ft"/>
      <text:h text:style-name="Heading_20_1" text:outline-level="1">Psalms 66</text:h>
      <text:p text:style-name="ft"/>
      <text:h text:style-name="Heading_20_1" text:outline-level="1">Psalms 67</text:h>
      <text:p text:style-name="ft"/>
      <text:h text:style-name="Heading_20_1" text:outline-level="1">Psalms 68</text:h>
      <text:p text:style-name="ft"/>
      <text:h text:style-name="Heading_20_1" text:outline-level="1">Psalms 69</text:h>
      <text:p text:style-name="ft"/>
      <text:h text:style-name="Heading_20_1" text:outline-level="1">Psalms 70</text:h>
      <text:p text:style-name="ft"/>
      <text:h text:style-name="Heading_20_1" text:outline-level="1">Psalms 71</text:h>
      <text:p text:style-name="ft"/>
      <text:h text:style-name="Heading_20_1" text:outline-level="1">Psalms 72</text:h>
      <text:p text:style-name="ft"/>
      <text:h text:style-name="Heading_20_1" text:outline-level="1">Psalms 73</text:h>
      <text:p text:style-name="ft"><text:span>1 </text:span><text:span text:style-name="fr">73:1 </text:span><text:span>The Hebrew word rendered “God” is “אֱלֹהִ֑ים” (Elohim).</text:span><text:span> </text:span><text:span>2 </text:span><text:span text:style-name="fr">73:20 </text:span><text:span>The word translated “Lord” is “Adonai.”</text:span><text:span> </text:span><text:span>3 </text:span><text:span text:style-name="fr">73:28 </text:span><text:span>“Yahweh” is God’s proper Name, sometimes rendered “LORD” (all caps) in other translations.</text:span></text:p>
      <text:h text:style-name="Heading_20_1" text:outline-level="1">Psalms 74</text:h>
      <text:p text:style-name="ft"/>
      <text:h text:style-name="Heading_20_1" text:outline-level="1">Psalms 75</text:h>
      <text:p text:style-name="ft"/>
      <text:h text:style-name="Heading_20_1" text:outline-level="1">Psalms 76</text:h>
      <text:p text:style-name="ft"/>
      <text:h text:style-name="Heading_20_1" text:outline-level="1">Psalms 77</text:h>
      <text:p text:style-name="ft"/>
      <text:h text:style-name="Heading_20_1" text:outline-level="1">Psalms 78</text:h>
      <text:p text:style-name="ft"/>
      <text:h text:style-name="Heading_20_1" text:outline-level="1">Psalms 79</text:h>
      <text:p text:style-name="ft"/>
      <text:h text:style-name="Heading_20_1" text:outline-level="1">Psalms 80</text:h>
      <text:p text:style-name="ft"/>
      <text:h text:style-name="Heading_20_1" text:outline-level="1">Psalms 81</text:h>
      <text:p text:style-name="ft"/>
      <text:h text:style-name="Heading_20_1" text:outline-level="1">Psalms 82</text:h>
      <text:p text:style-name="ft"/>
      <text:h text:style-name="Heading_20_1" text:outline-level="1">Psalms 83</text:h>
      <text:p text:style-name="ft"/>
      <text:h text:style-name="Heading_20_1" text:outline-level="1">Psalms 84</text:h>
      <text:p text:style-name="ft"/>
      <text:h text:style-name="Heading_20_1" text:outline-level="1">Psalms 85</text:h>
      <text:p text:style-name="ft"/>
      <text:h text:style-name="Heading_20_1" text:outline-level="1">Psalms 86</text:h>
      <text:p text:style-name="ft"><text:span>1 </text:span><text:span text:style-name="fr">86:13 </text:span><text:span>Sheol is the place of the dead.</text:span></text:p>
      <text:h text:style-name="Heading_20_1" text:outline-level="1">Psalms 87</text:h>
      <text:p text:style-name="ft"><text:span>1 </text:span><text:span text:style-name="fr">87:4 </text:span><text:span>Rahab is a reference to Egypt.</text:span></text:p>
      <text:h text:style-name="Heading_20_1" text:outline-level="1">Psalms 88</text:h>
      <text:p text:style-name="ft"><text:span>1 </text:span><text:span text:style-name="fr">88:3 </text:span><text:span>Sheol is the place of the dead.</text:span></text:p>
      <text:h text:style-name="Heading_20_1" text:outline-level="1">Psalms 89</text:h>
      <text:p text:style-name="ft"><text:span>1 </text:span><text:span text:style-name="fr">89:48 </text:span><text:span>Sheol is the place of the dead.</text:span></text:p>
      <text:h text:style-name="Heading_20_1" text:outline-level="1">Psalms 90</text:h>
      <text:p text:style-name="ft"><text:span>1 </text:span><text:span text:style-name="fr">90:0 </text:span><text:span>The Hebrew word rendered “God” is “אֱלֹהִ֑ים” (Elohim).</text:span><text:span> </text:span><text:span>2 </text:span><text:span text:style-name="fr">90:1 </text:span><text:span>The word translated “Lord” is “Adonai.”</text:span><text:span> </text:span><text:span>3 </text:span><text:span text:style-name="fr">90:13 </text:span><text:span>“Yahweh” is God’s proper Name, sometimes rendered “LORD” (all caps) in other translations.</text:span></text:p>
      <text:h text:style-name="Heading_20_1" text:outline-level="1">Psalms 91</text:h>
      <text:p text:style-name="ft"/>
      <text:h text:style-name="Heading_20_1" text:outline-level="1">Psalms 92</text:h>
      <text:p text:style-name="ft"/>
      <text:h text:style-name="Heading_20_1" text:outline-level="1">Psalms 93</text:h>
      <text:p text:style-name="ft"/>
      <text:h text:style-name="Heading_20_1" text:outline-level="1">Psalms 94</text:h>
      <text:p text:style-name="ft"/>
      <text:h text:style-name="Heading_20_1" text:outline-level="1">Psalms 95</text:h>
      <text:p text:style-name="ft"/>
      <text:h text:style-name="Heading_20_1" text:outline-level="1">Psalms 96</text:h>
      <text:p text:style-name="ft"/>
      <text:h text:style-name="Heading_20_1" text:outline-level="1">Psalms 97</text:h>
      <text:p text:style-name="ft"><text:span>1 </text:span><text:span text:style-name="fr">97:7 </text:span><text:span>LXX reads “angels” instead of “gods”.</text:span></text:p>
      <text:h text:style-name="Heading_20_1" text:outline-level="1">Psalms 98</text:h>
      <text:p text:style-name="ft"/>
      <text:h text:style-name="Heading_20_1" text:outline-level="1">Psalms 99</text:h>
      <text:p text:style-name="ft"/>
      <text:h text:style-name="Heading_20_1" text:outline-level="1">Psalms 100</text:h>
      <text:p text:style-name="ft"/>
      <text:h text:style-name="Heading_20_1" text:outline-level="1">Psalms 101</text:h>
      <text:p text:style-name="ft"/>
      <text:h text:style-name="Heading_20_1" text:outline-level="1">Psalms 102</text:h>
      <text:p text:style-name="ft"/>
      <text:h text:style-name="Heading_20_1" text:outline-level="1">Psalms 103</text:h>
      <text:p text:style-name="ft"/>
      <text:h text:style-name="Heading_20_1" text:outline-level="1">Psalms 104</text:h>
      <text:p text:style-name="ft"><text:span>1 </text:span><text:span text:style-name="fr">104:4 </text:span><text:span>or, angels</text:span></text:p>
      <text:h text:style-name="Heading_20_1" text:outline-level="1">Psalms 105</text:h>
      <text:p text:style-name="ft"/>
      <text:h text:style-name="Heading_20_1" text:outline-level="1">Psalms 106</text:h>
      <text:p text:style-name="ft"/>
      <text:h text:style-name="Heading_20_1" text:outline-level="1">Psalms 107</text:h>
      <text:p text:style-name="ft"><text:span>1 </text:span><text:span text:style-name="fr">107:1 </text:span><text:span>“Yahweh” is God’s proper Name, sometimes rendered “LORD” (all caps) in other translations.</text:span><text:span> </text:span><text:span>2 </text:span><text:span text:style-name="fr">107:11 </text:span><text:span>The Hebrew word rendered “God” is “אֱלֹהִ֑ים” (Elohim).</text:span></text:p>
      <text:h text:style-name="Heading_20_1" text:outline-level="1">Psalms 108</text:h>
      <text:p text:style-name="ft"/>
      <text:h text:style-name="Heading_20_1" text:outline-level="1">Psalms 109</text:h>
      <text:p text:style-name="ft"><text:span>1 </text:span><text:span text:style-name="fr">109:21 </text:span><text:span>The word translated “Lord” is “Adonai.”</text:span></text:p>
      <text:h text:style-name="Heading_20_1" text:outline-level="1">Psalms 110</text:h>
      <text:p text:style-name="ft"/>
      <text:h text:style-name="Heading_20_1" text:outline-level="1">Psalms 111</text:h>
      <text:p text:style-name="ft"><text:span>1 </text:span><text:span text:style-name="fr">111:1 </text:span><text:span>Psalm 111 is an acrostic poem, with each verse after the initial “Praise Yah!” starting with a letter of the alphabet (ordered from Alef to Tav).</text:span></text:p>
      <text:h text:style-name="Heading_20_1" text:outline-level="1">Psalms 112</text:h>
      <text:p text:style-name="ft"><text:span>1 </text:span><text:span text:style-name="fr">112:1 </text:span><text:span>Psalm 112 is an acrostic poem, with each verse after the initial “Praise Yah!” starting with a letter of the alphabet (ordered from Alef to Tav).</text:span></text:p>
      <text:h text:style-name="Heading_20_1" text:outline-level="1">Psalms 113</text:h>
      <text:p text:style-name="ft"/>
      <text:h text:style-name="Heading_20_1" text:outline-level="1">Psalms 114</text:h>
      <text:p text:style-name="ft"/>
      <text:h text:style-name="Heading_20_1" text:outline-level="1">Psalms 115</text:h>
      <text:p text:style-name="ft"/>
      <text:h text:style-name="Heading_20_1" text:outline-level="1">Psalms 116</text:h>
      <text:p text:style-name="ft"><text:span>1 </text:span><text:span text:style-name="fr">116:3 </text:span><text:span>Sheol is the place of the dead.</text:span></text:p>
      <text:h text:style-name="Heading_20_1" text:outline-level="1">Psalms 117</text:h>
      <text:p text:style-name="ft"/>
      <text:h text:style-name="Heading_20_1" text:outline-level="1">Psalms 118</text:h>
      <text:p text:style-name="ft"><text:span>1 </text:span><text:span text:style-name="fr">118:22 </text:span><text:span>Literally, </text:span><text:span text:style-name="fqa">head of the corner</text:span></text:p>
      <text:h text:style-name="Heading_20_1" text:outline-level="1">Psalms 119</text:h>
      <text:p text:style-name="ft"/>
      <text:h text:style-name="Heading_20_1" text:outline-level="1">Psalms 120</text:h>
      <text:p text:style-name="ft"/>
      <text:h text:style-name="Heading_20_1" text:outline-level="1">Psalms 121</text:h>
      <text:p text:style-name="ft"/>
      <text:h text:style-name="Heading_20_1" text:outline-level="1">Psalms 122</text:h>
      <text:p text:style-name="ft"/>
      <text:h text:style-name="Heading_20_1" text:outline-level="1">Psalms 123</text:h>
      <text:p text:style-name="ft"/>
      <text:h text:style-name="Heading_20_1" text:outline-level="1">Psalms 124</text:h>
      <text:p text:style-name="ft"/>
      <text:h text:style-name="Heading_20_1" text:outline-level="1">Psalms 125</text:h>
      <text:p text:style-name="ft"/>
      <text:h text:style-name="Heading_20_1" text:outline-level="1">Psalms 126</text:h>
      <text:p text:style-name="ft"/>
      <text:h text:style-name="Heading_20_1" text:outline-level="1">Psalms 127</text:h>
      <text:p text:style-name="ft"/>
      <text:h text:style-name="Heading_20_1" text:outline-level="1">Psalms 128</text:h>
      <text:p text:style-name="ft"/>
      <text:h text:style-name="Heading_20_1" text:outline-level="1">Psalms 129</text:h>
      <text:p text:style-name="ft"/>
      <text:h text:style-name="Heading_20_1" text:outline-level="1">Psalms 130</text:h>
      <text:p text:style-name="ft"/>
      <text:h text:style-name="Heading_20_1" text:outline-level="1">Psalms 131</text:h>
      <text:p text:style-name="ft"/>
      <text:h text:style-name="Heading_20_1" text:outline-level="1">Psalms 132</text:h>
      <text:p text:style-name="ft"/>
      <text:h text:style-name="Heading_20_1" text:outline-level="1">Psalms 133</text:h>
      <text:p text:style-name="ft"/>
      <text:h text:style-name="Heading_20_1" text:outline-level="1">Psalms 134</text:h>
      <text:p text:style-name="ft"/>
      <text:h text:style-name="Heading_20_1" text:outline-level="1">Psalms 135</text:h>
      <text:p text:style-name="ft"/>
      <text:h text:style-name="Heading_20_1" text:outline-level="1">Psalms 136</text:h>
      <text:p text:style-name="ft"/>
      <text:h text:style-name="Heading_20_1" text:outline-level="1">Psalms 137</text:h>
      <text:p text:style-name="ft"/>
      <text:h text:style-name="Heading_20_1" text:outline-level="1">Psalms 138</text:h>
      <text:p text:style-name="ft"><text:span>1 </text:span><text:span text:style-name="fr">138:1 </text:span><text:span>The word elohim, used here, usually means “God” but can also mean “gods”, “princes”, or “angels”.</text:span></text:p>
      <text:h text:style-name="Heading_20_1" text:outline-level="1">Psalms 139</text:h>
      <text:p text:style-name="ft"><text:span>1 </text:span><text:span text:style-name="fr">139:8 </text:span><text:span>Sheol is the place of the dead.</text:span></text:p>
      <text:h text:style-name="Heading_20_1" text:outline-level="1">Psalms 140</text:h>
      <text:p text:style-name="ft"/>
      <text:h text:style-name="Heading_20_1" text:outline-level="1">Psalms 141</text:h>
      <text:p text:style-name="ft"><text:span>1 </text:span><text:span text:style-name="fr">141:7 </text:span><text:span>Sheol is the place of the dead.</text:span></text:p>
      <text:h text:style-name="Heading_20_1" text:outline-level="1">Psalms 142</text:h>
      <text:p text:style-name="ft"/>
      <text:h text:style-name="Heading_20_1" text:outline-level="1">Psalms 143</text:h>
      <text:p text:style-name="ft"/>
      <text:h text:style-name="Heading_20_1" text:outline-level="1">Psalms 144</text:h>
      <text:p text:style-name="ft"/>
      <text:h text:style-name="Heading_20_1" text:outline-level="1">Psalms 145</text:h>
      <text:p text:style-name="ft"><text:span>1 </text:span><text:span text:style-name="fr">145:0 </text:span><text:span>This is an acrostic psalm, with every verse (including the second half of verse 13) starting with a consecutive letter of the Hebrew alphabet.</text:span><text:span> </text:span><text:span>2 </text:span><text:span text:style-name="fr">145:13 </text:span><text:span>Some manuscripts omit these last two lines.</text:span></text:p>
      <text:h text:style-name="Heading_20_1" text:outline-level="1">Psalms 146</text:h>
      <text:p text:style-name="ft"/>
      <text:h text:style-name="Heading_20_1" text:outline-level="1">Psalms 147</text:h>
      <text:p text:style-name="ft"/>
      <text:h text:style-name="Heading_20_1" text:outline-level="1">Psalms 148</text:h>
      <text:p text:style-name="ft"/>
      <text:h text:style-name="Heading_20_1" text:outline-level="1">Psalms 149</text:h>
      <text:p text:style-name="ft"/>
      <text:h text:style-name="Heading_20_1" text:outline-level="1">Psalms 150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