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b</text:h>
      <text:p text:style-name="mt2"><text:span>The Book of</text:span></text:p>
      <text:p text:style-name="mt1"><text:span>Job</text:span></text:p>
      <text:h text:style-name="Heading_20_1" text:outline-level="1">Job 1</text:h>
      <text:p text:style-name="p_c1"><text:span>1</text:span><text:span>There was a man in the land of Uz, whose name was Job. That man was blameless and upright, and one who feared God,</text:span><text:span> and turned away from evil.</text:span><text:span> </text:span><text:span text:style-name="v">2</text:span><text:span> </text:span><text:span>There were born to him seven sons and three daughters.</text:span><text:span> </text:span><text:span text:style-name="v">3</text:span><text:span> </text:span><text:span>His possessions also were seven thousand sheep, three thousand camels, five hundred yoke of oxen, five hundred female donkeys, and a very great household; so that this man was the greatest of all the children of the east.</text:span><text:span> </text:span><text:span text:style-name="v">4</text:span><text:span> </text:span><text:span>His sons went and held a feast in the house of each one on his birthday; and they sent and called for their three sisters to eat and to drink with them.</text:span><text:span> </text:span><text:span text:style-name="v">5</text:span><text:span> </text:span><text:span>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text:span text:style-name="v">6</text:span><text:span> </text:span><text:span>Now on the day when God’s sons came to present themselves before Yahweh,</text:span><text:span> Satan also came among them.</text:span><text:span> </text:span><text:span text:style-name="v">7</text:span><text:span> </text:span><text:span>Yahweh said to Satan, “Where have you come from?”</text:span></text:p>
      <text:p text:style-name="p"><text:span>Then Satan answered Yahweh, and said, “From going back and forth in the earth, and from walking up and down in it.”</text:span></text:p>
      <text:p text:style-name="p"><text:span text:style-name="v">8</text:span><text:span> </text:span><text:span>Yahweh said to Satan, “Have you considered my servant, Job? For there is no one like him in the earth, a blameless and an upright man, one who fears God, and turns away from evil.”</text:span></text:p>
      <text:p text:style-name="p"><text:span text:style-name="v">9</text:span><text:span> </text:span><text:span>Then Satan answered Yahweh, and said, “Does Job fear God for nothing?</text:span><text:span> </text:span><text:span text:style-name="v">10</text:span><text:span> </text:span><text:span>Haven’t you made a hedge around him, and around his house, and around all that he has, on every side? You have blessed the work of his hands, and his substance is increased in the land.</text:span><text:span> </text:span><text:span text:style-name="v">11</text:span><text:span> </text:span><text:span>But stretch out your hand now, and touch all that he has, and he will renounce you to your face.”</text:span></text:p>
      <text:p text:style-name="p"><text:span text:style-name="v">12</text:span><text:span> </text:span><text:span>Yahweh said to Satan, “Behold,</text:span><text:span> all that he has is in your power. Only on himself don’t stretch out your hand.”</text:span></text:p>
      <text:p text:style-name="p"><text:span>So Satan went out from the presence of Yahweh.</text:span><text:span> </text:span><text:span text:style-name="v">13</text:span><text:span> </text:span><text:span>It fell on a day when his sons and his daughters were eating and drinking wine in their oldest brother’s house,</text:span><text:span> </text:span><text:span text:style-name="v">14</text:span><text:span> </text:span><text:span>that there came a messenger to Job, and said, “The oxen were plowing, and the donkeys feeding beside them,</text:span><text:span> </text:span><text:span text:style-name="v">15</text:span><text:span> </text:span><text:span>and the Sabeans attacked, and took them away. Yes, they have killed the servants with the edge of the sword, and I alone have escaped to tell you.”</text:span></text:p>
      <text:p text:style-name="p"><text:span text:style-name="v">16</text:span><text:span> </text:span><text:span>While he was still speaking, there also came another, and said, “The fire of God has fallen from the sky, and has burned up the sheep and the servants, and consumed them, and I alone have escaped to tell you.”</text:span></text:p>
      <text:p text:style-name="p"><text:span text:style-name="v">17</text:span><text:span> </text:span><text:span>While he was still speaking, there came also another, and said, “The Chaldeans made three bands, and swept down on the camels, and have taken them away, yes, and killed the servants with the edge of the sword; and I alone have escaped to tell you.”</text:span></text:p>
      <text:p text:style-name="p"><text:span text:style-name="v">18</text:span><text:span> </text:span><text:span>While he was still speaking, there came also another, and said, “Your sons and your daughters were eating and drinking wine in their oldest brother’s house,</text:span><text:span> </text:span><text:span text:style-name="v">19</text:span><text:span> </text:span><text:span>and behold, there came a great wind from the wilderness, and struck the four corners of the house, and it fell on the young men, and they are dead. I alone have escaped to tell you.”</text:span></text:p>
      <text:p text:style-name="p"><text:span text:style-name="v">20</text:span><text:span> </text:span><text:span>Then Job arose, and tore his robe, and shaved his head, and fell down on the ground, and worshiped.</text:span><text:span> </text:span><text:span text:style-name="v">21</text:span><text:span> </text:span><text:span>He said, “Naked I came out of my mother’s womb, and naked will I return there. Yahweh gave, and Yahweh has taken away. Blessed be Yahweh’s name.”</text:span><text:span> </text:span><text:span text:style-name="v">22</text:span><text:span> </text:span><text:span>In all this, Job didn’t sin, nor charge God with wrongdoing.</text:span></text:p>
      <text:h text:style-name="Heading_20_1" text:outline-level="1">Job 2</text:h>
      <text:p text:style-name="p_c1"><text:span>2</text:span><text:span>Again, on the day when the God’s sons came to present themselves before Yahweh, Satan came also among them to present himself before Yahweh.</text:span><text:span> </text:span><text:span text:style-name="v">2</text:span><text:span> </text:span><text:span>Yahweh said to Satan, “Where have you come from?”</text:span></text:p>
      <text:p text:style-name="p"><text:span>Satan answered Yahweh, and said, “From going back and forth in the earth, and from walking up and down in it.”</text:span></text:p>
      <text:p text:style-name="p"><text:span text:style-name="v">3</text:span><text:span> </text:span><text:span>Yahweh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text:span text:style-name="v">4</text:span><text:span> </text:span><text:span>Satan answered Yahweh, and said, “Skin for skin. Yes, all that a man has he will give for his life.</text:span><text:span> </text:span><text:span text:style-name="v">5</text:span><text:span> </text:span><text:span>But stretch out your hand now, and touch his bone and his flesh, and he will renounce you to your face.”</text:span></text:p>
      <text:p text:style-name="p"><text:span text:style-name="v">6</text:span><text:span> </text:span><text:span>Yahweh said to Satan, “Behold, he is in your hand. Only spare his life.”</text:span></text:p>
      <text:p text:style-name="p"><text:span text:style-name="v">7</text:span><text:span> </text:span><text:span>So Satan went out from the presence of Yahweh, and struck Job with painful sores from the sole of his foot to his head.</text:span><text:span> </text:span><text:span text:style-name="v">8</text:span><text:span> </text:span><text:span>He took for himself a potsherd to scrape himself with, and he sat among the ashes.</text:span><text:span> </text:span><text:span text:style-name="v">9</text:span><text:span> </text:span><text:span>Then his wife said to him, “Do you still maintain your integrity? Renounce God, and die.”</text:span></text:p>
      <text:p text:style-name="p"><text:span text:style-name="v">10</text:span><text:span> </text:span><text:span>But he said to her, “You speak as one of the foolish women would speak. What? Shall we receive good at the hand of God, and shall we not receive evil?”</text:span></text:p>
      <text:p text:style-name="p"><text:span>In all this Job didn’t sin with his lips.</text:span><text:span> </text:span><text:span text:style-name="v">11</text:span><text:span> </text:span><text:span>Now when Job’s three friends heard of all this evil that had come on him, they each came from his own place: Eliphaz the Temanite, Bildad the Shuhite, and Zophar the Naamathite; and they made an appointment together to come to sympathize with him and to comfort him.</text:span><text:span> </text:span><text:span text:style-name="v">12</text:span><text:span> </text:span><text:span>When they lifted up their eyes from a distance, and didn’t recognize him, they raised their voices, and wept; and they each tore his robe, and sprinkled dust on their heads toward the sky.</text:span><text:span> </text:span><text:span text:style-name="v">13</text:span><text:span> </text:span><text:span>So they sat down with him on the ground seven days and seven nights, and no one spoke a word to him, for they saw that his grief was very great.</text:span></text:p>
      <text:h text:style-name="Heading_20_1" text:outline-level="1">Job 3</text:h>
      <text:p text:style-name="p_c1"><text:span>3</text:span><text:span>After this Job opened his mouth, and cursed the day of his birth.</text:span><text:span> </text:span><text:span text:style-name="v">2</text:span><text:span> </text:span><text:span>Job answered:</text:span></text:p>
      <text:p text:style-name="q1"><text:span text:style-name="v">3</text:span><text:span> </text:span><text:span>“Let the day perish in which I was born,</text:span></text:p>
      <text:p text:style-name="q2"><text:span>the night which said, ‘There is a boy conceived.’</text:span></text:p>
      <text:p text:style-name="q1"><text:span text:style-name="v">4</text:span><text:span> </text:span><text:span>Let that day be darkness.</text:span></text:p>
      <text:p text:style-name="q2"><text:span>Don’t let God from above seek for it,</text:span></text:p>
      <text:p text:style-name="q2"><text:span>neither let the light shine on it.</text:span></text:p>
      <text:p text:style-name="q1"><text:span text:style-name="v">5</text:span><text:span> </text:span><text:span>Let darkness and the shadow of death claim it for their own.</text:span></text:p>
      <text:p text:style-name="q2"><text:span>Let a cloud dwell on it.</text:span></text:p>
      <text:p text:style-name="q2"><text:span>Let all that makes black the day terrify it.</text:span></text:p>
      <text:p text:style-name="q1"><text:span text:style-name="v">6</text:span><text:span> </text:span><text:span>As for that night, let thick darkness seize on it.</text:span></text:p>
      <text:p text:style-name="q2"><text:span>Let it not rejoice among the days of the year.</text:span></text:p>
      <text:p text:style-name="q2"><text:span>Let it not come into the number of the months.</text:span></text:p>
      <text:p text:style-name="q1"><text:span text:style-name="v">7</text:span><text:span> </text:span><text:span>Behold, let that night be barren.</text:span></text:p>
      <text:p text:style-name="q2"><text:span>Let no joyful voice come therein.</text:span></text:p>
      <text:p text:style-name="q1"><text:span text:style-name="v">8</text:span><text:span> </text:span><text:span>Let them curse it who curse the day,</text:span></text:p>
      <text:p text:style-name="q2"><text:span>who are ready to rouse up leviathan.</text:span></text:p>
      <text:p text:style-name="q1"><text:span text:style-name="v">9</text:span><text:span> </text:span><text:span>Let the stars of its twilight be dark.</text:span></text:p>
      <text:p text:style-name="q2"><text:span>Let it look for light, but have none,</text:span></text:p>
      <text:p text:style-name="q2"><text:span>neither let it see the eyelids of the morning,</text:span></text:p>
      <text:p text:style-name="q1"><text:span text:style-name="v">10</text:span><text:span> </text:span><text:span>because it didn’t shut up the doors of my mother’s womb,</text:span></text:p>
      <text:p text:style-name="q2"><text:span>nor did it hide trouble from my eyes.</text:span></text:p>
      <text:p text:style-name="b"/>
      <text:p text:style-name="q1"><text:span text:style-name="v">11</text:span><text:span> </text:span><text:span>“Why didn’t I die from the womb?</text:span></text:p>
      <text:p text:style-name="q2"><text:span>Why didn’t I give up the spirit when my mother bore me?</text:span></text:p>
      <text:p text:style-name="q1"><text:span text:style-name="v">12</text:span><text:span> </text:span><text:span>Why did the knees receive me?</text:span></text:p>
      <text:p text:style-name="q2"><text:span>Or why the breast, that I should nurse?</text:span></text:p>
      <text:p text:style-name="q1"><text:span text:style-name="v">13</text:span><text:span> </text:span><text:span>For now should I have lain down and been quiet.</text:span></text:p>
      <text:p text:style-name="q2"><text:span>I should have slept, then I would have been at rest,</text:span></text:p>
      <text:p text:style-name="q1"><text:span text:style-name="v">14</text:span><text:span> </text:span><text:span>with kings and counselors of the earth,</text:span></text:p>
      <text:p text:style-name="q2"><text:span>who built up waste places for themselves;</text:span></text:p>
      <text:p text:style-name="q1"><text:span text:style-name="v">15</text:span><text:span> </text:span><text:span>or with princes who had gold,</text:span></text:p>
      <text:p text:style-name="q2"><text:span>who filled their houses with silver:</text:span></text:p>
      <text:p text:style-name="q1"><text:span text:style-name="v">16</text:span><text:span> </text:span><text:span>or as a hidden untimely birth I had not been,</text:span></text:p>
      <text:p text:style-name="q2"><text:span>as infants who never saw light.</text:span></text:p>
      <text:p text:style-name="q1"><text:span text:style-name="v">17</text:span><text:span> </text:span><text:span>There the wicked cease from troubling.</text:span></text:p>
      <text:p text:style-name="q2"><text:span>There the weary are at rest.</text:span></text:p>
      <text:p text:style-name="q1"><text:span text:style-name="v">18</text:span><text:span> </text:span><text:span>There the prisoners are at ease together.</text:span></text:p>
      <text:p text:style-name="q2"><text:span>They don’t hear the voice of the taskmaster.</text:span></text:p>
      <text:p text:style-name="q1"><text:span text:style-name="v">19</text:span><text:span> </text:span><text:span>The small and the great are there.</text:span></text:p>
      <text:p text:style-name="q2"><text:span>The servant is free from his master.</text:span></text:p>
      <text:p text:style-name="b"/>
      <text:p text:style-name="q1"><text:span text:style-name="v">20</text:span><text:span> </text:span><text:span>“Why is light given to him who is in misery,</text:span></text:p>
      <text:p text:style-name="q2"><text:span>life to the bitter in soul,</text:span></text:p>
      <text:p text:style-name="q1"><text:span text:style-name="v">21</text:span><text:span> </text:span><text:span>Who long for death, but it doesn’t come;</text:span></text:p>
      <text:p text:style-name="q2"><text:span>and dig for it more than for hidden treasures,</text:span></text:p>
      <text:p text:style-name="q1"><text:span text:style-name="v">22</text:span><text:span> </text:span><text:span>who rejoice exceedingly,</text:span></text:p>
      <text:p text:style-name="q2"><text:span>and are glad, when they can find the grave?</text:span></text:p>
      <text:p text:style-name="q1"><text:span text:style-name="v">23</text:span><text:span> </text:span><text:span>Why is light given to a man whose way is hidden,</text:span></text:p>
      <text:p text:style-name="q2"><text:span>whom God has hedged in?</text:span></text:p>
      <text:p text:style-name="q1"><text:span text:style-name="v">24</text:span><text:span> </text:span><text:span>For my sighing comes before I eat.</text:span></text:p>
      <text:p text:style-name="q2"><text:span>My groanings are poured out like water.</text:span></text:p>
      <text:p text:style-name="q1"><text:span text:style-name="v">25</text:span><text:span> </text:span><text:span>For the thing which I fear comes on me,</text:span></text:p>
      <text:p text:style-name="q2"><text:span>That which I am afraid of comes to me.</text:span></text:p>
      <text:p text:style-name="q1"><text:span text:style-name="v">26</text:span><text:span> </text:span><text:span>I am not at ease, neither am I quiet, neither have I rest;</text:span></text:p>
      <text:p text:style-name="q2"><text:span>but trouble comes.”</text:span></text:p>
      <text:h text:style-name="Heading_20_1" text:outline-level="1">Job 4</text:h>
      <text:p text:style-name="p_c1"><text:span>4</text:span><text:span>Then Eliphaz the Temanite answered,</text:span></text:p>
      <text:p text:style-name="q1"><text:span text:style-name="v">2</text:span><text:span> </text:span><text:span>“If someone ventures to talk with you, will you be grieved?</text:span></text:p>
      <text:p text:style-name="q2"><text:span>But who can withhold himself from speaking?</text:span></text:p>
      <text:p text:style-name="q1"><text:span text:style-name="v">3</text:span><text:span> </text:span><text:span>Behold, you have instructed many,</text:span></text:p>
      <text:p text:style-name="q2"><text:span>you have strengthened the weak hands.</text:span></text:p>
      <text:p text:style-name="q1"><text:span text:style-name="v">4</text:span><text:span> </text:span><text:span>Your words have supported him who was falling,</text:span></text:p>
      <text:p text:style-name="q2"><text:span>You have made firm the feeble knees.</text:span></text:p>
      <text:p text:style-name="q1"><text:span text:style-name="v">5</text:span><text:span> </text:span><text:span>But now it has come to you, and you faint.</text:span></text:p>
      <text:p text:style-name="q2"><text:span>It touches you, and you are troubled.</text:span></text:p>
      <text:p text:style-name="q1"><text:span text:style-name="v">6</text:span><text:span> </text:span><text:span>Isn’t your piety your confidence?</text:span></text:p>
      <text:p text:style-name="q2"><text:span>Isn’t the integrity of your ways your hope?</text:span></text:p>
      <text:p text:style-name="b"/>
      <text:p text:style-name="q1"><text:span text:style-name="v">7</text:span><text:span> </text:span><text:span>“Remember, now, whoever perished, being innocent?</text:span></text:p>
      <text:p text:style-name="q2"><text:span>Or where were the upright cut off?</text:span></text:p>
      <text:p text:style-name="q1"><text:span text:style-name="v">8</text:span><text:span> </text:span><text:span>According to what I have seen, those who plow iniquity,</text:span></text:p>
      <text:p text:style-name="q2"><text:span>and sow trouble,</text:span></text:p>
      <text:p text:style-name="q2"><text:span>reap the same.</text:span></text:p>
      <text:p text:style-name="q1"><text:span text:style-name="v">9</text:span><text:span> </text:span><text:span>By the breath of God they perish.</text:span></text:p>
      <text:p text:style-name="q2"><text:span>By the blast of his anger are they consumed.</text:span></text:p>
      <text:p text:style-name="q1"><text:span text:style-name="v">10</text:span><text:span> </text:span><text:span>The roaring of the lion,</text:span></text:p>
      <text:p text:style-name="q2"><text:span>and the voice of the fierce lion,</text:span></text:p>
      <text:p text:style-name="q2"><text:span>the teeth of the young lions, are broken.</text:span></text:p>
      <text:p text:style-name="q1"><text:span text:style-name="v">11</text:span><text:span> </text:span><text:span>The old lion perishes for lack of prey.</text:span></text:p>
      <text:p text:style-name="q2"><text:span>The cubs of the lioness are scattered abroad.</text:span></text:p>
      <text:p text:style-name="b"/>
      <text:p text:style-name="q1"><text:span text:style-name="v">12</text:span><text:span> </text:span><text:span>“Now a thing was secretly brought to me.</text:span></text:p>
      <text:p text:style-name="q2"><text:span>My ear received a whisper of it.</text:span></text:p>
      <text:p text:style-name="q1"><text:span text:style-name="v">13</text:span><text:span> </text:span><text:span>In thoughts from the visions of the night,</text:span></text:p>
      <text:p text:style-name="q2"><text:span>when deep sleep falls on men,</text:span></text:p>
      <text:p text:style-name="q1"><text:span text:style-name="v">14</text:span><text:span> </text:span><text:span>fear came on me, and trembling,</text:span></text:p>
      <text:p text:style-name="q2"><text:span>which made all my bones shake.</text:span></text:p>
      <text:p text:style-name="q1"><text:span text:style-name="v">15</text:span><text:span> </text:span><text:span>Then a spirit passed before my face.</text:span></text:p>
      <text:p text:style-name="q2"><text:span>The hair of my flesh stood up.</text:span></text:p>
      <text:p text:style-name="q1"><text:span text:style-name="v">16</text:span><text:span> </text:span><text:span>It stood still, but I couldn’t discern its appearance.</text:span></text:p>
      <text:p text:style-name="q2"><text:span>A form was before my eyes.</text:span></text:p>
      <text:p text:style-name="q2"><text:span>Silence, then I heard a voice, saying,</text:span></text:p>
      <text:p text:style-name="q1"><text:span text:style-name="v">17</text:span><text:span> </text:span><text:span>‘Shall mortal man be more just than God?</text:span></text:p>
      <text:p text:style-name="q2"><text:span>Shall a man be more pure than his Maker?</text:span></text:p>
      <text:p text:style-name="q1"><text:span text:style-name="v">18</text:span><text:span> </text:span><text:span>Behold, he puts no trust in his servants.</text:span></text:p>
      <text:p text:style-name="q2"><text:span>He charges his angels with error.</text:span></text:p>
      <text:p text:style-name="q1"><text:span text:style-name="v">19</text:span><text:span> </text:span><text:span>How much more, those who dwell in houses of clay,</text:span></text:p>
      <text:p text:style-name="q2"><text:span>whose foundation is in the dust,</text:span></text:p>
      <text:p text:style-name="q2"><text:span>who are crushed before the moth!</text:span></text:p>
      <text:p text:style-name="q1"><text:span text:style-name="v">20</text:span><text:span> </text:span><text:span>Between morning and evening they are destroyed.</text:span></text:p>
      <text:p text:style-name="q2"><text:span>They perish forever without any regarding it.</text:span></text:p>
      <text:p text:style-name="q1"><text:span text:style-name="v">21</text:span><text:span> </text:span><text:span>Isn’t their tent cord plucked up within them?</text:span></text:p>
      <text:p text:style-name="q2"><text:span>They die, and that without wisdom.’</text:span></text:p>
      <text:h text:style-name="Heading_20_1" text:outline-level="1">Job 5</text:h>
      <text:p text:style-name="b"/>
      <text:p text:style-name="q1_c1"><text:span>5</text:span><text:span>“Call now; is there any who will answer you?</text:span></text:p>
      <text:p text:style-name="q2"><text:span>To which of the holy ones will you turn?</text:span></text:p>
      <text:p text:style-name="q1"><text:span text:style-name="v">2</text:span><text:span> </text:span><text:span>For resentment kills the foolish man,</text:span></text:p>
      <text:p text:style-name="q2"><text:span>and jealousy kills the simple.</text:span></text:p>
      <text:p text:style-name="q1"><text:span text:style-name="v">3</text:span><text:span> </text:span><text:span>I have seen the foolish taking root,</text:span></text:p>
      <text:p text:style-name="q2"><text:span>but suddenly I cursed his habitation.</text:span></text:p>
      <text:p text:style-name="q1"><text:span text:style-name="v">4</text:span><text:span> </text:span><text:span>His children are far from safety.</text:span></text:p>
      <text:p text:style-name="q2"><text:span>They are crushed in the gate.</text:span></text:p>
      <text:p text:style-name="q2"><text:span>Neither is there any to deliver them,</text:span></text:p>
      <text:p text:style-name="q1"><text:span text:style-name="v">5</text:span><text:span> </text:span><text:span>whose harvest the hungry eats up,</text:span></text:p>
      <text:p text:style-name="q2"><text:span>and take it even out of the thorns.</text:span></text:p>
      <text:p text:style-name="q2"><text:span>The snare gapes for their substance.</text:span></text:p>
      <text:p text:style-name="q1"><text:span text:style-name="v">6</text:span><text:span> </text:span><text:span>For affliction doesn’t come out of the dust,</text:span></text:p>
      <text:p text:style-name="q2"><text:span>neither does trouble spring out of the ground;</text:span></text:p>
      <text:p text:style-name="q1"><text:span text:style-name="v">7</text:span><text:span> </text:span><text:span>but man is born to trouble,</text:span></text:p>
      <text:p text:style-name="q2"><text:span>as the sparks fly upward.</text:span></text:p>
      <text:p text:style-name="b"/>
      <text:p text:style-name="q1"><text:span text:style-name="v">8</text:span><text:span> </text:span><text:span>“But as for me, I would seek God.</text:span></text:p>
      <text:p text:style-name="q2"><text:span>I would commit my cause to God,</text:span></text:p>
      <text:p text:style-name="q1"><text:span text:style-name="v">9</text:span><text:span> </text:span><text:span>who does great things that can’t be fathomed,</text:span></text:p>
      <text:p text:style-name="q2"><text:span>marvelous things without number;</text:span></text:p>
      <text:p text:style-name="q1"><text:span text:style-name="v">10</text:span><text:span> </text:span><text:span>who gives rain on the earth,</text:span></text:p>
      <text:p text:style-name="q2"><text:span>and sends waters on the fields;</text:span></text:p>
      <text:p text:style-name="q1"><text:span text:style-name="v">11</text:span><text:span> </text:span><text:span>so that he sets up on high those who are low,</text:span></text:p>
      <text:p text:style-name="q2"><text:span>those who mourn are exalted to safety.</text:span></text:p>
      <text:p text:style-name="q1"><text:span text:style-name="v">12</text:span><text:span> </text:span><text:span>He frustrates the plans of the crafty,</text:span></text:p>
      <text:p text:style-name="q2"><text:span>So that their hands can’t perform their enterprise.</text:span></text:p>
      <text:p text:style-name="q1"><text:span text:style-name="v">13</text:span><text:span> </text:span><text:span>He takes the wise in their own craftiness;</text:span></text:p>
      <text:p text:style-name="q2"><text:span>the counsel of the cunning is carried headlong.</text:span></text:p>
      <text:p text:style-name="q1"><text:span text:style-name="v">14</text:span><text:span> </text:span><text:span>They meet with darkness in the day time,</text:span></text:p>
      <text:p text:style-name="q2"><text:span>and grope at noonday as in the night.</text:span></text:p>
      <text:p text:style-name="q1"><text:span text:style-name="v">15</text:span><text:span> </text:span><text:span>But he saves from the sword of their mouth,</text:span></text:p>
      <text:p text:style-name="q2"><text:span>even the needy from the hand of the mighty.</text:span></text:p>
      <text:p text:style-name="q1"><text:span text:style-name="v">16</text:span><text:span> </text:span><text:span>So the poor has hope,</text:span></text:p>
      <text:p text:style-name="q2"><text:span>and injustice shuts her mouth.</text:span></text:p>
      <text:p text:style-name="b"/>
      <text:p text:style-name="q1"><text:span text:style-name="v">17</text:span><text:span> </text:span><text:span>“Behold, happy is the man whom God corrects.</text:span></text:p>
      <text:p text:style-name="q2"><text:span>Therefore do not despise the chastening of the Almighty.</text:span></text:p>
      <text:p text:style-name="q1"><text:span text:style-name="v">18</text:span><text:span> </text:span><text:span>For he wounds and binds up.</text:span></text:p>
      <text:p text:style-name="q2"><text:span>He injures and his hands make whole.</text:span></text:p>
      <text:p text:style-name="q1"><text:span text:style-name="v">19</text:span><text:span> </text:span><text:span>He will deliver you in six troubles;</text:span></text:p>
      <text:p text:style-name="q2"><text:span>yes, in seven no evil will touch you.</text:span></text:p>
      <text:p text:style-name="q1"><text:span text:style-name="v">20</text:span><text:span> </text:span><text:span>In famine he will redeem you from death;</text:span></text:p>
      <text:p text:style-name="q2"><text:span>in war, from the power of the sword.</text:span></text:p>
      <text:p text:style-name="q1"><text:span text:style-name="v">21</text:span><text:span> </text:span><text:span>You will be hidden from the scourge of the tongue,</text:span></text:p>
      <text:p text:style-name="q2"><text:span>neither will you be afraid of destruction when it comes.</text:span></text:p>
      <text:p text:style-name="q1"><text:span text:style-name="v">22</text:span><text:span> </text:span><text:span>You will laugh at destruction and famine,</text:span></text:p>
      <text:p text:style-name="q2"><text:span>neither will you be afraid of the animals of the earth.</text:span></text:p>
      <text:p text:style-name="q1"><text:span text:style-name="v">23</text:span><text:span> </text:span><text:span>For you will be allied with the stones of the field.</text:span></text:p>
      <text:p text:style-name="q2"><text:span>The animals of the field will be at peace with you.</text:span></text:p>
      <text:p text:style-name="q1"><text:span text:style-name="v">24</text:span><text:span> </text:span><text:span>You will know that your tent is in peace.</text:span></text:p>
      <text:p text:style-name="q2"><text:span>You will visit your fold, and will miss nothing.</text:span></text:p>
      <text:p text:style-name="q1"><text:span text:style-name="v">25</text:span><text:span> </text:span><text:span>You will know also that your offspring</text:span><text:span> will be great,</text:span></text:p>
      <text:p text:style-name="q2"><text:span>Your offspring as the grass of the earth.</text:span></text:p>
      <text:p text:style-name="q1"><text:span text:style-name="v">26</text:span><text:span> </text:span><text:span>You will come to your grave in a full age,</text:span></text:p>
      <text:p text:style-name="q2"><text:span>like a shock of grain comes in its season.</text:span></text:p>
      <text:p text:style-name="q1"><text:span text:style-name="v">27</text:span><text:span> </text:span><text:span>Look at this. We have searched it. It is so.</text:span></text:p>
      <text:p text:style-name="q2"><text:span>Hear it, and know it for your good.”</text:span></text:p>
      <text:p text:style-name="b"/>
      <text:h text:style-name="Heading_20_1" text:outline-level="1">Job 6</text:h>
      <text:p text:style-name="p_c1"><text:span>6</text:span><text:span>Then Job answered,</text:span></text:p>
      <text:p text:style-name="q1"><text:span text:style-name="v">2</text:span><text:span> </text:span><text:span>“Oh that my anguish were weighed,</text:span></text:p>
      <text:p text:style-name="q2"><text:span>and all my calamity laid in the balances!</text:span></text:p>
      <text:p text:style-name="q1"><text:span text:style-name="v">3</text:span><text:span> </text:span><text:span>For now it would be heavier than the sand of the seas,</text:span></text:p>
      <text:p text:style-name="q2"><text:span>therefore have my words been rash.</text:span></text:p>
      <text:p text:style-name="q1"><text:span text:style-name="v">4</text:span><text:span> </text:span><text:span>For the arrows of the Almighty are within me.</text:span></text:p>
      <text:p text:style-name="q2"><text:span>My spirit drinks up their poison.</text:span></text:p>
      <text:p text:style-name="q1"><text:span>The terrors of God set themselves in array against me.</text:span></text:p>
      <text:p text:style-name="q2"><text:span text:style-name="v">5</text:span><text:span> </text:span><text:span>Does the wild donkey bray when he has grass?</text:span></text:p>
      <text:p text:style-name="q1"><text:span>Or does the ox low over his fodder?</text:span></text:p>
      <text:p text:style-name="q2"><text:span text:style-name="v">6</text:span><text:span> </text:span><text:span>Can that which has no flavor be eaten without salt?</text:span></text:p>
      <text:p text:style-name="q1"><text:span>Or is there any taste in the white of an egg?</text:span></text:p>
      <text:p text:style-name="q2"><text:span text:style-name="v">7</text:span><text:span> </text:span><text:span>My soul refuses to touch them.</text:span></text:p>
      <text:p text:style-name="q1"><text:span>They are as loathsome food to me.</text:span></text:p>
      <text:p text:style-name="b"/>
      <text:p text:style-name="q1"><text:span text:style-name="v">8</text:span><text:span> </text:span><text:span>“Oh that I might have my request,</text:span></text:p>
      <text:p text:style-name="q2"><text:span>that God would grant the thing that I long for,</text:span></text:p>
      <text:p text:style-name="q1"><text:span text:style-name="v">9</text:span><text:span> </text:span><text:span>even that it would please God to crush me;</text:span></text:p>
      <text:p text:style-name="q2"><text:span>that he would let loose his hand, and cut me off!</text:span></text:p>
      <text:p text:style-name="q1"><text:span text:style-name="v">10</text:span><text:span> </text:span><text:span>Let still be my consolation,</text:span></text:p>
      <text:p text:style-name="q2"><text:span>yes, let me exult in pain that doesn’t spare,</text:span></text:p>
      <text:p text:style-name="q2"><text:span>that I have not denied the words of the Holy One.</text:span></text:p>
      <text:p text:style-name="q1"><text:span text:style-name="v">11</text:span><text:span> </text:span><text:span>What is my strength, that I should wait?</text:span></text:p>
      <text:p text:style-name="q2"><text:span>What is my end, that I should be patient?</text:span></text:p>
      <text:p text:style-name="q1"><text:span text:style-name="v">12</text:span><text:span> </text:span><text:span>Is my strength the strength of stones?</text:span></text:p>
      <text:p text:style-name="q2"><text:span>Or is my flesh of bronze?</text:span></text:p>
      <text:p text:style-name="q1"><text:span text:style-name="v">13</text:span><text:span> </text:span><text:span>Isn’t it that I have no help in me,</text:span></text:p>
      <text:p text:style-name="q2"><text:span>That wisdom is driven quite from me?</text:span></text:p>
      <text:p text:style-name="b"/>
      <text:p text:style-name="q1"><text:span text:style-name="v">14</text:span><text:span> </text:span><text:span>“To him who is ready to faint, kindness should be shown from his friend;</text:span></text:p>
      <text:p text:style-name="q2"><text:span>even to him who forsakes the fear of the Almighty.</text:span></text:p>
      <text:p text:style-name="q1"><text:span text:style-name="v">15</text:span><text:span> </text:span><text:span>My brothers have dealt deceitfully as a brook,</text:span></text:p>
      <text:p text:style-name="q2"><text:span>as the channel of brooks that pass away;</text:span></text:p>
      <text:p text:style-name="q1"><text:span text:style-name="v">16</text:span><text:span> </text:span><text:span>Which are black by reason of the ice,</text:span></text:p>
      <text:p text:style-name="q2"><text:span>in which the snow hides itself.</text:span></text:p>
      <text:p text:style-name="q1"><text:span text:style-name="v">17</text:span><text:span> </text:span><text:span>In the dry season, they vanish.</text:span></text:p>
      <text:p text:style-name="q2"><text:span>When it is hot, they are consumed out of their place.</text:span></text:p>
      <text:p text:style-name="q1"><text:span text:style-name="v">18</text:span><text:span> </text:span><text:span>The caravans that travel beside them turn away.</text:span></text:p>
      <text:p text:style-name="q2"><text:span>They go up into the waste, and perish.</text:span></text:p>
      <text:p text:style-name="q1"><text:span text:style-name="v">19</text:span><text:span> </text:span><text:span>The caravans of Tema looked.</text:span></text:p>
      <text:p text:style-name="q2"><text:span>The companies of Sheba waited for them.</text:span></text:p>
      <text:p text:style-name="q1"><text:span text:style-name="v">20</text:span><text:span> </text:span><text:span>They were distressed because they were confident.</text:span></text:p>
      <text:p text:style-name="q2"><text:span>They came there, and were confounded.</text:span></text:p>
      <text:p text:style-name="q1"><text:span text:style-name="v">21</text:span><text:span> </text:span><text:span>For now you are nothing.</text:span></text:p>
      <text:p text:style-name="q2"><text:span>You see a terror, and are afraid.</text:span></text:p>
      <text:p text:style-name="q1"><text:span text:style-name="v">22</text:span><text:span> </text:span><text:span>Did I say, ‘Give to me?’</text:span></text:p>
      <text:p text:style-name="q2"><text:span>or, ‘Offer a present for me from your substance?’</text:span></text:p>
      <text:p text:style-name="q1"><text:span text:style-name="v">23</text:span><text:span> </text:span><text:span>or, ‘Deliver me from the adversary’s hand?’</text:span></text:p>
      <text:p text:style-name="q2"><text:span>or, ‘Redeem me from the hand of the oppressors?’</text:span></text:p>
      <text:p text:style-name="b"/>
      <text:p text:style-name="q1"><text:span text:style-name="v">24</text:span><text:span> </text:span><text:span>“Teach me, and I will hold my peace.</text:span></text:p>
      <text:p text:style-name="q2"><text:span>Cause me to understand my error.</text:span></text:p>
      <text:p text:style-name="q1"><text:span text:style-name="v">25</text:span><text:span> </text:span><text:span>How forcible are words of uprightness!</text:span></text:p>
      <text:p text:style-name="q2"><text:span>But your reproof, what does it reprove?</text:span></text:p>
      <text:p text:style-name="q1"><text:span text:style-name="v">26</text:span><text:span> </text:span><text:span>Do you intend to reprove words,</text:span></text:p>
      <text:p text:style-name="q2"><text:span>since the speeches of one who is desperate are as wind?</text:span></text:p>
      <text:p text:style-name="q1"><text:span text:style-name="v">27</text:span><text:span> </text:span><text:span>Yes, you would even cast lots for the fatherless,</text:span></text:p>
      <text:p text:style-name="q2"><text:span>and make merchandise of your friend.</text:span></text:p>
      <text:p text:style-name="q1"><text:span text:style-name="v">28</text:span><text:span> </text:span><text:span>Now therefore be pleased to look at me,</text:span></text:p>
      <text:p text:style-name="q2"><text:span>for surely I will not lie to your face.</text:span></text:p>
      <text:p text:style-name="q1"><text:span text:style-name="v">29</text:span><text:span> </text:span><text:span>Please return.</text:span></text:p>
      <text:p text:style-name="q2"><text:span>Let there be no injustice.</text:span></text:p>
      <text:p text:style-name="q2"><text:span>Yes, return again.</text:span></text:p>
      <text:p text:style-name="q2"><text:span>My cause is righteous.</text:span></text:p>
      <text:p text:style-name="q1"><text:span text:style-name="v">30</text:span><text:span> </text:span><text:span>Is there injustice on my tongue?</text:span></text:p>
      <text:p text:style-name="q2"><text:span>Can’t my taste discern mischievous things?</text:span></text:p>
      <text:h text:style-name="Heading_20_1" text:outline-level="1">Job 7</text:h>
      <text:p text:style-name="b"/>
      <text:p text:style-name="q1_c1"><text:span>7</text:span><text:span>“Isn’t a man forced to labor on earth?</text:span></text:p>
      <text:p text:style-name="q2"><text:span>Aren’t his days like the days of a hired hand?</text:span></text:p>
      <text:p text:style-name="q1"><text:span text:style-name="v">2</text:span><text:span> </text:span><text:span>As a servant who earnestly desires the shadow,</text:span></text:p>
      <text:p text:style-name="q2"><text:span>as a hireling who looks for his wages,</text:span></text:p>
      <text:p text:style-name="q1"><text:span text:style-name="v">3</text:span><text:span> </text:span><text:span>so am I made to possess months of misery,</text:span></text:p>
      <text:p text:style-name="q2"><text:span>wearisome nights are appointed to me.</text:span></text:p>
      <text:p text:style-name="q1"><text:span text:style-name="v">4</text:span><text:span> </text:span><text:span>When I lie down, I say,</text:span></text:p>
      <text:p text:style-name="q2"><text:span>‘When will I arise, and the night be gone?’</text:span></text:p>
      <text:p text:style-name="q2"><text:span>I toss and turn until the dawning of the day.</text:span></text:p>
      <text:p text:style-name="q1"><text:span text:style-name="v">5</text:span><text:span> </text:span><text:span>My flesh is clothed with worms and clods of dust.</text:span></text:p>
      <text:p text:style-name="q2"><text:span>My skin closes up, and breaks out afresh.</text:span></text:p>
      <text:p text:style-name="q1"><text:span text:style-name="v">6</text:span><text:span> </text:span><text:span>My days are swifter than a weaver’s shuttle,</text:span></text:p>
      <text:p text:style-name="q2"><text:span>and are spent without hope.</text:span></text:p>
      <text:p text:style-name="q1"><text:span text:style-name="v">7</text:span><text:span> </text:span><text:span>Oh remember that my life is a breath.</text:span></text:p>
      <text:p text:style-name="q2"><text:span>My eye will no more see good.</text:span></text:p>
      <text:p text:style-name="q1"><text:span text:style-name="v">8</text:span><text:span> </text:span><text:span>The eye of him who sees me will see me no more.</text:span></text:p>
      <text:p text:style-name="q2"><text:span>Your eyes will be on me, but I will not be.</text:span></text:p>
      <text:p text:style-name="q1"><text:span text:style-name="v">9</text:span><text:span> </text:span><text:span>As the cloud is consumed and vanishes away,</text:span></text:p>
      <text:p text:style-name="q2"><text:span>so he who goes down to Sheol</text:span><text:span> will come up no more.</text:span></text:p>
      <text:p text:style-name="q1"><text:span text:style-name="v">10</text:span><text:span> </text:span><text:span>He will return no more to his house,</text:span></text:p>
      <text:p text:style-name="q2"><text:span>neither will his place know him any more.</text:span></text:p>
      <text:p text:style-name="b"/>
      <text:p text:style-name="q1"><text:span text:style-name="v">11</text:span><text:span> </text:span><text:span>“Therefore I will not keep silent.</text:span></text:p>
      <text:p text:style-name="q2"><text:span>I will speak in the anguish of my spirit.</text:span></text:p>
      <text:p text:style-name="q2"><text:span>I will complain in the bitterness of my soul.</text:span></text:p>
      <text:p text:style-name="q1"><text:span text:style-name="v">12</text:span><text:span> </text:span><text:span>Am I a sea, or a sea monster,</text:span></text:p>
      <text:p text:style-name="q2"><text:span>that you put a guard over me?</text:span></text:p>
      <text:p text:style-name="q1"><text:span text:style-name="v">13</text:span><text:span> </text:span><text:span>When I say, ‘My bed will comfort me.</text:span></text:p>
      <text:p text:style-name="q2"><text:span>My couch will ease my complaint;’</text:span></text:p>
      <text:p text:style-name="q1"><text:span text:style-name="v">14</text:span><text:span> </text:span><text:span>then you scare me with dreams,</text:span></text:p>
      <text:p text:style-name="q2"><text:span>and terrify me through visions:</text:span></text:p>
      <text:p text:style-name="q1"><text:span text:style-name="v">15</text:span><text:span> </text:span><text:span>so that my soul chooses strangling,</text:span></text:p>
      <text:p text:style-name="q2"><text:span>death rather than my bones.</text:span></text:p>
      <text:p text:style-name="q1"><text:span text:style-name="v">16</text:span><text:span> </text:span><text:span>I loathe my life.</text:span></text:p>
      <text:p text:style-name="q2"><text:span>I don’t want to live forever.</text:span></text:p>
      <text:p text:style-name="q2"><text:span>Leave me alone, for my days are but a breath.</text:span></text:p>
      <text:p text:style-name="q1"><text:span text:style-name="v">17</text:span><text:span> </text:span><text:span>What is man, that you should magnify him,</text:span></text:p>
      <text:p text:style-name="q2"><text:span>that you should set your mind on him,</text:span></text:p>
      <text:p text:style-name="q1"><text:span text:style-name="v">18</text:span><text:span> </text:span><text:span>that you should visit him every morning,</text:span></text:p>
      <text:p text:style-name="q2"><text:span>and test him every moment?</text:span></text:p>
      <text:p text:style-name="q1"><text:span text:style-name="v">19</text:span><text:span> </text:span><text:span>How long will you not look away from me,</text:span></text:p>
      <text:p text:style-name="q2"><text:span>nor leave me alone until I swallow down my spittle?</text:span></text:p>
      <text:p text:style-name="q1"><text:span text:style-name="v">20</text:span><text:span> </text:span><text:span>If I have sinned, what do I do to you, you watcher of men?</text:span></text:p>
      <text:p text:style-name="q2"><text:span>Why have you set me as a mark for you,</text:span></text:p>
      <text:p text:style-name="q2"><text:span>so that I am a burden to myself?</text:span></text:p>
      <text:p text:style-name="q1"><text:span text:style-name="v">21</text:span><text:span> </text:span><text:span>Why do you not pardon my disobedience, and take away my iniquity?</text:span></text:p>
      <text:p text:style-name="q2"><text:span>For now will I lie down in the dust.</text:span></text:p>
      <text:p text:style-name="q2"><text:span>You will seek me diligently, but I will not be.”</text:span></text:p>
      <text:h text:style-name="Heading_20_1" text:outline-level="1">Job 8</text:h>
      <text:p text:style-name="p_c1"><text:span>8</text:span><text:span>Then Bildad the Shuhite answered,</text:span></text:p>
      <text:p text:style-name="q1"><text:span text:style-name="v">2</text:span><text:span> </text:span><text:span>“How long will you speak these things?</text:span></text:p>
      <text:p text:style-name="q2"><text:span>Shall the words of your mouth be a mighty wind?</text:span></text:p>
      <text:p text:style-name="q1"><text:span text:style-name="v">3</text:span><text:span> </text:span><text:span>Does God pervert justice?</text:span></text:p>
      <text:p text:style-name="q2"><text:span>Or does the Almighty pervert righteousness?</text:span></text:p>
      <text:p text:style-name="q1"><text:span text:style-name="v">4</text:span><text:span> </text:span><text:span>If your children have sinned against him,</text:span></text:p>
      <text:p text:style-name="q2"><text:span>he has delivered them into the hand of their disobedience.</text:span></text:p>
      <text:p text:style-name="q1"><text:span text:style-name="v">5</text:span><text:span> </text:span><text:span>If you want to seek God diligently,</text:span></text:p>
      <text:p text:style-name="q2"><text:span>make your supplication to the Almighty.</text:span></text:p>
      <text:p text:style-name="q1"><text:span text:style-name="v">6</text:span><text:span> </text:span><text:span>If you were pure and upright,</text:span></text:p>
      <text:p text:style-name="q2"><text:span>surely now he would awaken for you,</text:span></text:p>
      <text:p text:style-name="q1"><text:span>and make the habitation of your righteousness prosperous.</text:span></text:p>
      <text:p text:style-name="q2"><text:span text:style-name="v">7</text:span><text:span> </text:span><text:span>Though your beginning was small,</text:span></text:p>
      <text:p text:style-name="q1"><text:span>yet your latter end would greatly increase.</text:span></text:p>
      <text:p text:style-name="b"/>
      <text:p text:style-name="q1"><text:span text:style-name="v">8</text:span><text:span> </text:span><text:span>“Please inquire of past generations.</text:span></text:p>
      <text:p text:style-name="q2"><text:span>Find out about the learning of their fathers.</text:span></text:p>
      <text:p text:style-name="q1"><text:span text:style-name="v">9</text:span><text:span> </text:span><text:span>(For we are but of yesterday, and know nothing,</text:span></text:p>
      <text:p text:style-name="q2"><text:span>because our days on earth are a shadow.)</text:span></text:p>
      <text:p text:style-name="q1"><text:span text:style-name="v">10</text:span><text:span> </text:span><text:span>Shall they not teach you, tell you,</text:span></text:p>
      <text:p text:style-name="q2"><text:span>and utter words out of their heart?</text:span></text:p>
      <text:p text:style-name="b"/>
      <text:p text:style-name="q1"><text:span text:style-name="v">11</text:span><text:span> </text:span><text:span>“Can the papyrus grow up without mire?</text:span></text:p>
      <text:p text:style-name="q2"><text:span>Can the rushes grow without water?</text:span></text:p>
      <text:p text:style-name="q1"><text:span text:style-name="v">12</text:span><text:span> </text:span><text:span>While it is yet in its greenness, not cut down,</text:span></text:p>
      <text:p text:style-name="q2"><text:span>it withers before any other reed.</text:span></text:p>
      <text:p text:style-name="q1"><text:span text:style-name="v">13</text:span><text:span> </text:span><text:span>So are the paths of all who forget God.</text:span></text:p>
      <text:p text:style-name="q2"><text:span>The hope of the godless man will perish,</text:span></text:p>
      <text:p text:style-name="q1"><text:span text:style-name="v">14</text:span><text:span> </text:span><text:span>Whose confidence will break apart,</text:span></text:p>
      <text:p text:style-name="q2"><text:span>Whose trust is a spider’s web.</text:span></text:p>
      <text:p text:style-name="q1"><text:span text:style-name="v">15</text:span><text:span> </text:span><text:span>He will lean on his house, but it will not stand.</text:span></text:p>
      <text:p text:style-name="q2"><text:span>He will cling to it, but it will not endure.</text:span></text:p>
      <text:p text:style-name="q1"><text:span text:style-name="v">16</text:span><text:span> </text:span><text:span>He is green before the sun.</text:span></text:p>
      <text:p text:style-name="q2"><text:span>His shoots go out along his garden.</text:span></text:p>
      <text:p text:style-name="q1"><text:span text:style-name="v">17</text:span><text:span> </text:span><text:span>His roots are wrapped around the rock pile.</text:span></text:p>
      <text:p text:style-name="q2"><text:span>He sees the place of stones.</text:span></text:p>
      <text:p text:style-name="q1"><text:span text:style-name="v">18</text:span><text:span> </text:span><text:span>If he is destroyed from his place,</text:span></text:p>
      <text:p text:style-name="q2"><text:span>then it will deny him, saying, ‘I have not seen you.’</text:span></text:p>
      <text:p text:style-name="q1"><text:span text:style-name="v">19</text:span><text:span> </text:span><text:span>Behold, this is the joy of his way:</text:span></text:p>
      <text:p text:style-name="q2"><text:span>out of the earth, others will spring.</text:span></text:p>
      <text:p text:style-name="b"/>
      <text:p text:style-name="q1"><text:span text:style-name="v">20</text:span><text:span> </text:span><text:span>“Behold, God will not cast away a blameless man,</text:span></text:p>
      <text:p text:style-name="q2"><text:span>neither will he uphold the evildoers.</text:span></text:p>
      <text:p text:style-name="q1"><text:span text:style-name="v">21</text:span><text:span> </text:span><text:span>He will still fill your mouth with laughter,</text:span></text:p>
      <text:p text:style-name="q2"><text:span>your lips with shouting.</text:span></text:p>
      <text:p text:style-name="q1"><text:span text:style-name="v">22</text:span><text:span> </text:span><text:span>Those who hate you will be clothed with shame.</text:span></text:p>
      <text:p text:style-name="q2"><text:span>The tent of the wicked will be no more.”</text:span></text:p>
      <text:h text:style-name="Heading_20_1" text:outline-level="1">Job 9</text:h>
      <text:p text:style-name="p_c1"><text:span>9</text:span><text:span>Then Job answered,</text:span></text:p>
      <text:p text:style-name="q1"><text:span text:style-name="v">2</text:span><text:span> </text:span><text:span>“Truly I know that it is so,</text:span></text:p>
      <text:p text:style-name="q2"><text:span>but how can man be just with God?</text:span></text:p>
      <text:p text:style-name="q1"><text:span text:style-name="v">3</text:span><text:span> </text:span><text:span>If he is pleased to contend with him,</text:span></text:p>
      <text:p text:style-name="q2"><text:span>he can’t answer him one time in a thousand.</text:span></text:p>
      <text:p text:style-name="q1"><text:span text:style-name="v">4</text:span><text:span> </text:span><text:span>God who is wise in heart, and mighty in strength:</text:span></text:p>
      <text:p text:style-name="q2"><text:span>who has hardened himself against him and prospered?</text:span></text:p>
      <text:p text:style-name="q1"><text:span text:style-name="v">5</text:span><text:span> </text:span><text:span>He removes the mountains, and they don’t know it,</text:span></text:p>
      <text:p text:style-name="q2"><text:span>when he overturns them in his anger.</text:span></text:p>
      <text:p text:style-name="q1"><text:span text:style-name="v">6</text:span><text:span> </text:span><text:span>He shakes the earth out of its place.</text:span></text:p>
      <text:p text:style-name="q2"><text:span>Its pillars tremble.</text:span></text:p>
      <text:p text:style-name="q1"><text:span text:style-name="v">7</text:span><text:span> </text:span><text:span>He commands the sun and it doesn’t rise,</text:span></text:p>
      <text:p text:style-name="q2"><text:span>and seals up the stars.</text:span></text:p>
      <text:p text:style-name="q1"><text:span text:style-name="v">8</text:span><text:span> </text:span><text:span>He alone stretches out the heavens,</text:span></text:p>
      <text:p text:style-name="q2"><text:span>and treads on the waves of the sea.</text:span></text:p>
      <text:p text:style-name="q1"><text:span text:style-name="v">9</text:span><text:span> </text:span><text:span>He makes the Bear, Orion, and the Pleiades,</text:span></text:p>
      <text:p text:style-name="q2"><text:span>and the rooms of the south.</text:span></text:p>
      <text:p text:style-name="q1"><text:span text:style-name="v">10</text:span><text:span> </text:span><text:span>He does great things past finding out;</text:span></text:p>
      <text:p text:style-name="q2"><text:span>yes, marvelous things without number.</text:span></text:p>
      <text:p text:style-name="q1"><text:span text:style-name="v">11</text:span><text:span> </text:span><text:span>Behold, he goes by me, and I don’t see him.</text:span></text:p>
      <text:p text:style-name="q2"><text:span>He passes on also, but I don’t perceive him.</text:span></text:p>
      <text:p text:style-name="q1"><text:span text:style-name="v">12</text:span><text:span> </text:span><text:span>Behold, he snatches away.</text:span></text:p>
      <text:p text:style-name="q2"><text:span>Who can hinder him?</text:span></text:p>
      <text:p text:style-name="q2"><text:span>Who will ask him, ‘What are you doing?’</text:span></text:p>
      <text:p text:style-name="b"/>
      <text:p text:style-name="q1"><text:span text:style-name="v">13</text:span><text:span> </text:span><text:span>“God will not withdraw his anger.</text:span></text:p>
      <text:p text:style-name="q2"><text:span>The helpers of Rahab stoop under him.</text:span></text:p>
      <text:p text:style-name="q1"><text:span text:style-name="v">14</text:span><text:span> </text:span><text:span>How much less will I answer him,</text:span></text:p>
      <text:p text:style-name="q2"><text:span>And choose my words to argue with him?</text:span></text:p>
      <text:p text:style-name="q1"><text:span text:style-name="v">15</text:span><text:span> </text:span><text:span>Though I were righteous, yet I wouldn’t answer him.</text:span></text:p>
      <text:p text:style-name="q2"><text:span>I would make supplication to my judge.</text:span></text:p>
      <text:p text:style-name="q1"><text:span text:style-name="v">16</text:span><text:span> </text:span><text:span>If I had called, and he had answered me,</text:span></text:p>
      <text:p text:style-name="q2"><text:span>yet I wouldn’t believe that he listened to my voice.</text:span></text:p>
      <text:p text:style-name="q1"><text:span text:style-name="v">17</text:span><text:span> </text:span><text:span>For he breaks me with a storm,</text:span></text:p>
      <text:p text:style-name="q2"><text:span>and multiplies my wounds without cause.</text:span></text:p>
      <text:p text:style-name="q1"><text:span text:style-name="v">18</text:span><text:span> </text:span><text:span>He will not allow me to catch my breath,</text:span></text:p>
      <text:p text:style-name="q2"><text:span>but fills me with bitterness.</text:span></text:p>
      <text:p text:style-name="q1"><text:span text:style-name="v">19</text:span><text:span> </text:span><text:span>If it is a matter of strength, behold, he is mighty!</text:span></text:p>
      <text:p text:style-name="q2"><text:span>If of justice, ‘Who,’ says he, ‘will summon me?’</text:span></text:p>
      <text:p text:style-name="q1"><text:span text:style-name="v">20</text:span><text:span> </text:span><text:span>Though I am righteous, my own mouth will condemn me.</text:span></text:p>
      <text:p text:style-name="q2"><text:span>Though I am blameless, it will prove me perverse.</text:span></text:p>
      <text:p text:style-name="q1"><text:span text:style-name="v">21</text:span><text:span> </text:span><text:span>I am blameless.</text:span></text:p>
      <text:p text:style-name="q2"><text:span>I don’t respect myself.</text:span></text:p>
      <text:p text:style-name="q2"><text:span>I despise my life.</text:span></text:p>
      <text:p text:style-name="b"/>
      <text:p text:style-name="q1"><text:span text:style-name="v">22</text:span><text:span> </text:span><text:span>“It is all the same.</text:span></text:p>
      <text:p text:style-name="q2"><text:span>Therefore I say he destroys the blameless and the wicked.</text:span></text:p>
      <text:p text:style-name="q1"><text:span text:style-name="v">23</text:span><text:span> </text:span><text:span>If the scourge kills suddenly,</text:span></text:p>
      <text:p text:style-name="q2"><text:span>he will mock at the trial of the innocent.</text:span></text:p>
      <text:p text:style-name="q1"><text:span text:style-name="v">24</text:span><text:span> </text:span><text:span>The earth is given into the hand of the wicked.</text:span></text:p>
      <text:p text:style-name="q2"><text:span>He covers the faces of its judges.</text:span></text:p>
      <text:p text:style-name="q2"><text:span>If not he, then who is it?</text:span></text:p>
      <text:p text:style-name="b"/>
      <text:p text:style-name="q1"><text:span text:style-name="v">25</text:span><text:span> </text:span><text:span>“Now my days are swifter than a runner.</text:span></text:p>
      <text:p text:style-name="q2"><text:span>They flee away. They see no good.</text:span></text:p>
      <text:p text:style-name="q1"><text:span text:style-name="v">26</text:span><text:span> </text:span><text:span>They have passed away as the swift ships,</text:span></text:p>
      <text:p text:style-name="q2"><text:span>as the eagle that swoops on the prey.</text:span></text:p>
      <text:p text:style-name="q1"><text:span text:style-name="v">27</text:span><text:span> </text:span><text:span>If I say, ‘I will forget my complaint,</text:span></text:p>
      <text:p text:style-name="q2"><text:span>I will put off my sad face, and cheer up;’</text:span></text:p>
      <text:p text:style-name="q1"><text:span text:style-name="v">28</text:span><text:span> </text:span><text:span>I am afraid of all my sorrows,</text:span></text:p>
      <text:p text:style-name="q2"><text:span>I know that you will not hold me innocent.</text:span></text:p>
      <text:p text:style-name="q1"><text:span text:style-name="v">29</text:span><text:span> </text:span><text:span>I will be condemned.</text:span></text:p>
      <text:p text:style-name="q2"><text:span>Why then do I labor in vain?</text:span></text:p>
      <text:p text:style-name="q1"><text:span text:style-name="v">30</text:span><text:span> </text:span><text:span>If I wash myself with snow,</text:span></text:p>
      <text:p text:style-name="q2"><text:span>and cleanse my hands with lye,</text:span></text:p>
      <text:p text:style-name="q1"><text:span text:style-name="v">31</text:span><text:span> </text:span><text:span>yet you will plunge me in the ditch.</text:span></text:p>
      <text:p text:style-name="q2"><text:span>My own clothes will abhor me.</text:span></text:p>
      <text:p text:style-name="q1"><text:span text:style-name="v">32</text:span><text:span> </text:span><text:span>For he is not a man, as I am, that I should answer him,</text:span></text:p>
      <text:p text:style-name="q2"><text:span>that we should come together in judgment.</text:span></text:p>
      <text:p text:style-name="q1"><text:span text:style-name="v">33</text:span><text:span> </text:span><text:span>There is no umpire between us,</text:span></text:p>
      <text:p text:style-name="q2"><text:span>that might lay his hand on us both.</text:span></text:p>
      <text:p text:style-name="q1"><text:span text:style-name="v">34</text:span><text:span> </text:span><text:span>Let him take his rod away from me.</text:span></text:p>
      <text:p text:style-name="q2"><text:span>Let his terror not make me afraid;</text:span></text:p>
      <text:p text:style-name="q1"><text:span text:style-name="v">35</text:span><text:span> </text:span><text:span>then I would speak, and not fear him,</text:span></text:p>
      <text:p text:style-name="q2"><text:span>for I am not so in myself.</text:span></text:p>
      <text:p text:style-name="b"/>
      <text:h text:style-name="Heading_20_1" text:outline-level="1">Job 10</text:h>
      <text:p text:style-name="b"/>
      <text:p text:style-name="q1_c2"><text:span>10</text:span><text:span>“My soul is weary of my life.</text:span></text:p>
      <text:p text:style-name="q2"><text:span>I will give free course to my complaint.</text:span></text:p>
      <text:p text:style-name="q2"><text:span>I will speak in the bitterness of my soul.</text:span></text:p>
      <text:p text:style-name="q1"><text:span text:style-name="v">2</text:span><text:span> </text:span><text:span>I will tell God, ‘Do not condemn me.</text:span></text:p>
      <text:p text:style-name="q2"><text:span>Show me why you contend with me.</text:span></text:p>
      <text:p text:style-name="q1"><text:span text:style-name="v">3</text:span><text:span> </text:span><text:span>Is it good to you that you should oppress,</text:span></text:p>
      <text:p text:style-name="q2"><text:span>that you should despise the work of your hands,</text:span></text:p>
      <text:p text:style-name="q2"><text:span>and smile on the counsel of the wicked?</text:span></text:p>
      <text:p text:style-name="q1"><text:span text:style-name="v">4</text:span><text:span> </text:span><text:span>Do you have eyes of flesh?</text:span></text:p>
      <text:p text:style-name="q2"><text:span>Or do you see as man sees?</text:span></text:p>
      <text:p text:style-name="q1"><text:span text:style-name="v">5</text:span><text:span> </text:span><text:span>Are your days as the days of mortals,</text:span></text:p>
      <text:p text:style-name="q2"><text:span>or your years as man’s years,</text:span></text:p>
      <text:p text:style-name="q1"><text:span text:style-name="v">6</text:span><text:span> </text:span><text:span>that you inquire after my iniquity,</text:span></text:p>
      <text:p text:style-name="q2"><text:span>and search after my sin?</text:span></text:p>
      <text:p text:style-name="q1"><text:span text:style-name="v">7</text:span><text:span> </text:span><text:span>Although you know that I am not wicked,</text:span></text:p>
      <text:p text:style-name="q2"><text:span>there is no one who can deliver out of your hand.</text:span></text:p>
      <text:p text:style-name="b"/>
      <text:p text:style-name="q1"><text:span text:style-name="v">8</text:span><text:span> </text:span><text:span>“‘Your hands have framed me and fashioned me altogether,</text:span></text:p>
      <text:p text:style-name="q2"><text:span>yet you destroy me.</text:span></text:p>
      <text:p text:style-name="q1"><text:span text:style-name="v">9</text:span><text:span> </text:span><text:span>Remember, I beg you, that you have fashioned me as clay.</text:span></text:p>
      <text:p text:style-name="q2"><text:span>Will you bring me into dust again?</text:span></text:p>
      <text:p text:style-name="q1"><text:span text:style-name="v">10</text:span><text:span> </text:span><text:span>Haven’t you poured me out like milk,</text:span></text:p>
      <text:p text:style-name="q2"><text:span>and curdled me like cheese?</text:span></text:p>
      <text:p text:style-name="q1"><text:span text:style-name="v">11</text:span><text:span> </text:span><text:span>You have clothed me with skin and flesh,</text:span></text:p>
      <text:p text:style-name="q2"><text:span>and knit me together with bones and sinews.</text:span></text:p>
      <text:p text:style-name="q1"><text:span text:style-name="v">12</text:span><text:span> </text:span><text:span>You have granted me life and loving kindness.</text:span></text:p>
      <text:p text:style-name="q2"><text:span>Your visitation has preserved my spirit.</text:span></text:p>
      <text:p text:style-name="q1"><text:span text:style-name="v">13</text:span><text:span> </text:span><text:span>Yet you hid these things in your heart.</text:span></text:p>
      <text:p text:style-name="q2"><text:span>I know that this is with you:</text:span></text:p>
      <text:p text:style-name="q1"><text:span text:style-name="v">14</text:span><text:span> </text:span><text:span>if I sin, then you mark me.</text:span></text:p>
      <text:p text:style-name="q2"><text:span>You will not acquit me from my iniquity.</text:span></text:p>
      <text:p text:style-name="q1"><text:span text:style-name="v">15</text:span><text:span> </text:span><text:span>If I am wicked, woe to me.</text:span></text:p>
      <text:p text:style-name="q2"><text:span>If I am righteous, I still will not lift up my head,</text:span></text:p>
      <text:p text:style-name="q2"><text:span>being filled with disgrace,</text:span></text:p>
      <text:p text:style-name="q2"><text:span>and conscious of my affliction.</text:span></text:p>
      <text:p text:style-name="q1"><text:span text:style-name="v">16</text:span><text:span> </text:span><text:span>If my head is held high, you hunt me like a lion.</text:span></text:p>
      <text:p text:style-name="q2"><text:span>Again you show yourself powerful to me.</text:span></text:p>
      <text:p text:style-name="q1"><text:span text:style-name="v">17</text:span><text:span> </text:span><text:span>You renew your witnesses against me,</text:span></text:p>
      <text:p text:style-name="q2"><text:span>and increase your indignation on me.</text:span></text:p>
      <text:p text:style-name="q2"><text:span>Changes and warfare are with me.</text:span></text:p>
      <text:p text:style-name="b"/>
      <text:p text:style-name="q1"><text:span text:style-name="v">18</text:span><text:span> </text:span><text:span>“‘Why, then, have you brought me out of the womb?</text:span></text:p>
      <text:p text:style-name="q2"><text:span>I wish I had given up the spirit, and no eye had seen me.</text:span></text:p>
      <text:p text:style-name="q1"><text:span text:style-name="v">19</text:span><text:span> </text:span><text:span>I should have been as though I had not been.</text:span></text:p>
      <text:p text:style-name="q2"><text:span>I should have been carried from the womb to the grave.</text:span></text:p>
      <text:p text:style-name="q1"><text:span text:style-name="v">20</text:span><text:span> </text:span><text:span>Aren’t my days few?</text:span></text:p>
      <text:p text:style-name="q2"><text:span>Stop!</text:span></text:p>
      <text:p text:style-name="q1"><text:span>Leave me alone, that I may find a little comfort,</text:span></text:p>
      <text:p text:style-name="q2"><text:span text:style-name="v">21</text:span><text:span> </text:span><text:span>before I go where I will not return from,</text:span></text:p>
      <text:p text:style-name="q2"><text:span>to the land of darkness and of the shadow of death;</text:span></text:p>
      <text:p text:style-name="q1"><text:span text:style-name="v">22</text:span><text:span> </text:span><text:span>the land dark as midnight,</text:span></text:p>
      <text:p text:style-name="q2"><text:span>of the shadow of death,</text:span></text:p>
      <text:p text:style-name="q2"><text:span>without any order,</text:span></text:p>
      <text:p text:style-name="q2"><text:span>where the light is as midnight.’”</text:span></text:p>
      <text:h text:style-name="Heading_20_1" text:outline-level="1">Job 11</text:h>
      <text:p text:style-name="p_c2"><text:span>11</text:span><text:span>Then Zophar, the Naamathite, answered,</text:span></text:p>
      <text:p text:style-name="q1"><text:span text:style-name="v">2</text:span><text:span> </text:span><text:span>“Shouldn’t the multitude of words be answered?</text:span></text:p>
      <text:p text:style-name="q2"><text:span>Should a man full of talk be justified?</text:span></text:p>
      <text:p text:style-name="q1"><text:span text:style-name="v">3</text:span><text:span> </text:span><text:span>Should your boastings make men hold their peace?</text:span></text:p>
      <text:p text:style-name="q2"><text:span>When you mock, will no man make you ashamed?</text:span></text:p>
      <text:p text:style-name="q1"><text:span text:style-name="v">4</text:span><text:span> </text:span><text:span>For you say, ‘My doctrine is pure.</text:span></text:p>
      <text:p text:style-name="q2"><text:span>I am clean in your eyes.’</text:span></text:p>
      <text:p text:style-name="q1"><text:span text:style-name="v">5</text:span><text:span> </text:span><text:span>But oh that God would speak,</text:span></text:p>
      <text:p text:style-name="q2"><text:span>and open his lips against you,</text:span></text:p>
      <text:p text:style-name="q1"><text:span text:style-name="v">6</text:span><text:span> </text:span><text:span>that he would show you the secrets of wisdom!</text:span></text:p>
      <text:p text:style-name="q2"><text:span>For true wisdom has two sides.</text:span></text:p>
      <text:p text:style-name="q2"><text:span>Know therefore that God exacts of you less than your iniquity deserves.</text:span></text:p>
      <text:p text:style-name="b"/>
      <text:p text:style-name="q1"><text:span text:style-name="v">7</text:span><text:span> </text:span><text:span>“Can you fathom the mystery of God?</text:span></text:p>
      <text:p text:style-name="q2"><text:span>Or can you probe the limits of the Almighty?</text:span></text:p>
      <text:p text:style-name="q1"><text:span text:style-name="v">8</text:span><text:span> </text:span><text:span>They are high as heaven. What can you do?</text:span></text:p>
      <text:p text:style-name="q2"><text:span>They are deeper than Sheol.</text:span><text:span> What can you know?</text:span></text:p>
      <text:p text:style-name="q1"><text:span text:style-name="v">9</text:span><text:span> </text:span><text:span>Its measure is longer than the earth,</text:span></text:p>
      <text:p text:style-name="q2"><text:span>and broader than the sea.</text:span></text:p>
      <text:p text:style-name="q1"><text:span text:style-name="v">10</text:span><text:span> </text:span><text:span>If he passes by, or confines,</text:span></text:p>
      <text:p text:style-name="q2"><text:span>or convenes a court, then who can oppose him?</text:span></text:p>
      <text:p text:style-name="q1"><text:span text:style-name="v">11</text:span><text:span> </text:span><text:span>For he knows false men.</text:span></text:p>
      <text:p text:style-name="q2"><text:span>He sees iniquity also, even though he doesn’t consider it.</text:span></text:p>
      <text:p text:style-name="q1"><text:span text:style-name="v">12</text:span><text:span> </text:span><text:span>An empty-headed man becomes wise</text:span></text:p>
      <text:p text:style-name="q2"><text:span>when a man is born as a wild donkey’s colt.</text:span></text:p>
      <text:p text:style-name="b"/>
      <text:p text:style-name="q1"><text:span text:style-name="v">13</text:span><text:span> </text:span><text:span>“If you set your heart aright,</text:span></text:p>
      <text:p text:style-name="q2"><text:span>stretch out your hands toward him.</text:span></text:p>
      <text:p text:style-name="q1"><text:span text:style-name="v">14</text:span><text:span> </text:span><text:span>If iniquity is in your hand, put it far away.</text:span></text:p>
      <text:p text:style-name="q2"><text:span>Don’t let unrighteousness dwell in your tents.</text:span></text:p>
      <text:p text:style-name="q1"><text:span text:style-name="v">15</text:span><text:span> </text:span><text:span>Surely then you will lift up your face without spot;</text:span></text:p>
      <text:p text:style-name="q2"><text:span>Yes, you will be steadfast, and will not fear:</text:span></text:p>
      <text:p text:style-name="q1"><text:span text:style-name="v">16</text:span><text:span> </text:span><text:span>for you will forget your misery.</text:span></text:p>
      <text:p text:style-name="q2"><text:span>You will remember it like waters that have passed away.</text:span></text:p>
      <text:p text:style-name="q1"><text:span text:style-name="v">17</text:span><text:span> </text:span><text:span>Life will be clearer than the noonday.</text:span></text:p>
      <text:p text:style-name="q2"><text:span>Though there is darkness, it will be as the morning.</text:span></text:p>
      <text:p text:style-name="q1"><text:span text:style-name="v">18</text:span><text:span> </text:span><text:span>You will be secure, because there is hope.</text:span></text:p>
      <text:p text:style-name="q2"><text:span>Yes, you will search, and will take your rest in safety.</text:span></text:p>
      <text:p text:style-name="q1"><text:span text:style-name="v">19</text:span><text:span> </text:span><text:span>Also you will lie down, and no one will make you afraid.</text:span></text:p>
      <text:p text:style-name="q2"><text:span>Yes, many will court your favor.</text:span></text:p>
      <text:p text:style-name="q1"><text:span text:style-name="v">20</text:span><text:span> </text:span><text:span>But the eyes of the wicked will fail.</text:span></text:p>
      <text:p text:style-name="q2"><text:span>They will have no way to flee.</text:span></text:p>
      <text:p text:style-name="q2"><text:span>Their hope will be the giving up of the spirit.”</text:span></text:p>
      <text:h text:style-name="Heading_20_1" text:outline-level="1">Job 12</text:h>
      <text:p text:style-name="p_c2"><text:span>12</text:span><text:span>Then Job answered,</text:span></text:p>
      <text:p text:style-name="q1"><text:span text:style-name="v">2</text:span><text:span> </text:span><text:span>“No doubt, but you are the people,</text:span></text:p>
      <text:p text:style-name="q2"><text:span>and wisdom will die with you.</text:span></text:p>
      <text:p text:style-name="q1"><text:span text:style-name="v">3</text:span><text:span> </text:span><text:span>But I have understanding as well as you;</text:span></text:p>
      <text:p text:style-name="q2"><text:span>I am not inferior to you.</text:span></text:p>
      <text:p text:style-name="q2"><text:span>Yes, who doesn’t know such things as these?</text:span></text:p>
      <text:p text:style-name="q1"><text:span text:style-name="v">4</text:span><text:span> </text:span><text:span>I am like one who is a joke to his neighbor,</text:span></text:p>
      <text:p text:style-name="q2"><text:span>I, who called on God, and he answered.</text:span></text:p>
      <text:p text:style-name="q2"><text:span>The just, the blameless man is a joke.</text:span></text:p>
      <text:p text:style-name="q1"><text:span text:style-name="v">5</text:span><text:span> </text:span><text:span>In the thought of him who is at ease there is contempt for misfortune.</text:span></text:p>
      <text:p text:style-name="q2"><text:span>It is ready for them whose foot slips.</text:span></text:p>
      <text:p text:style-name="q1"><text:span text:style-name="v">6</text:span><text:span> </text:span><text:span>The tents of robbers prosper.</text:span></text:p>
      <text:p text:style-name="q2"><text:span>Those who provoke God are secure,</text:span></text:p>
      <text:p text:style-name="q2"><text:span>who carry their god in their hands.</text:span></text:p>
      <text:p text:style-name="b"/>
      <text:p text:style-name="q1"><text:span text:style-name="v">7</text:span><text:span> </text:span><text:span>“But ask the animals, now, and they will teach you;</text:span></text:p>
      <text:p text:style-name="q2"><text:span>the birds of the sky, and they will tell you.</text:span></text:p>
      <text:p text:style-name="q1"><text:span text:style-name="v">8</text:span><text:span> </text:span><text:span>Or speak to the earth, and it will teach you.</text:span></text:p>
      <text:p text:style-name="q2"><text:span>The fish of the sea will declare to you.</text:span></text:p>
      <text:p text:style-name="q1"><text:span text:style-name="v">9</text:span><text:span> </text:span><text:span>Who doesn’t know that in all these,</text:span></text:p>
      <text:p text:style-name="q2"><text:span>Yahweh’s hand has done this,</text:span></text:p>
      <text:p text:style-name="q1"><text:span text:style-name="v">10</text:span><text:span> </text:span><text:span>in whose hand is the life of every living thing,</text:span></text:p>
      <text:p text:style-name="q2"><text:span>and the breath of all mankind?</text:span></text:p>
      <text:p text:style-name="q1"><text:span text:style-name="v">11</text:span><text:span> </text:span><text:span>Doesn’t the ear try words,</text:span></text:p>
      <text:p text:style-name="q2"><text:span>even as the palate tastes its food?</text:span></text:p>
      <text:p text:style-name="q1"><text:span text:style-name="v">12</text:span><text:span> </text:span><text:span>With aged men is wisdom,</text:span></text:p>
      <text:p text:style-name="q2"><text:span>in length of days understanding.</text:span></text:p>
      <text:p text:style-name="b"/>
      <text:p text:style-name="q1"><text:span text:style-name="v">13</text:span><text:span> </text:span><text:span>“With God is wisdom and might.</text:span></text:p>
      <text:p text:style-name="q2"><text:span>He has counsel and understanding.</text:span></text:p>
      <text:p text:style-name="q1"><text:span text:style-name="v">14</text:span><text:span> </text:span><text:span>Behold, he breaks down, and it can’t be built again.</text:span></text:p>
      <text:p text:style-name="q2"><text:span>He imprisons a man, and there can be no release.</text:span></text:p>
      <text:p text:style-name="q1"><text:span text:style-name="v">15</text:span><text:span> </text:span><text:span>Behold, he withholds the waters, and they dry up.</text:span></text:p>
      <text:p text:style-name="q2"><text:span>Again, he sends them out, and they overturn the earth.</text:span></text:p>
      <text:p text:style-name="q1"><text:span text:style-name="v">16</text:span><text:span> </text:span><text:span>With him is strength and wisdom.</text:span></text:p>
      <text:p text:style-name="q2"><text:span>The deceived and the deceiver are his.</text:span></text:p>
      <text:p text:style-name="q1"><text:span text:style-name="v">17</text:span><text:span> </text:span><text:span>He leads counselors away stripped.</text:span></text:p>
      <text:p text:style-name="q2"><text:span>He makes judges fools.</text:span></text:p>
      <text:p text:style-name="q1"><text:span text:style-name="v">18</text:span><text:span> </text:span><text:span>He loosens the bond of kings.</text:span></text:p>
      <text:p text:style-name="q2"><text:span>He binds their waist with a belt.</text:span></text:p>
      <text:p text:style-name="q1"><text:span text:style-name="v">19</text:span><text:span> </text:span><text:span>He leads priests away stripped,</text:span></text:p>
      <text:p text:style-name="q2"><text:span>and overthrows the mighty.</text:span></text:p>
      <text:p text:style-name="q1"><text:span text:style-name="v">20</text:span><text:span> </text:span><text:span>He removes the speech of those who are trusted,</text:span></text:p>
      <text:p text:style-name="q2"><text:span>and takes away the understanding of the elders.</text:span></text:p>
      <text:p text:style-name="q1"><text:span text:style-name="v">21</text:span><text:span> </text:span><text:span>He pours contempt on princes,</text:span></text:p>
      <text:p text:style-name="q2"><text:span>and loosens the belt of the strong.</text:span></text:p>
      <text:p text:style-name="q1"><text:span text:style-name="v">22</text:span><text:span> </text:span><text:span>He uncovers deep things out of darkness,</text:span></text:p>
      <text:p text:style-name="q2"><text:span>and brings out to light the shadow of death.</text:span></text:p>
      <text:p text:style-name="q1"><text:span text:style-name="v">23</text:span><text:span> </text:span><text:span>He increases the nations, and he destroys them.</text:span></text:p>
      <text:p text:style-name="q2"><text:span>He enlarges the nations, and he leads them captive.</text:span></text:p>
      <text:p text:style-name="q1"><text:span text:style-name="v">24</text:span><text:span> </text:span><text:span>He takes away understanding from the chiefs of the people of the earth,</text:span></text:p>
      <text:p text:style-name="q2"><text:span>and causes them to wander in a wilderness where there is no way.</text:span></text:p>
      <text:p text:style-name="q1"><text:span text:style-name="v">25</text:span><text:span> </text:span><text:span>They grope in the dark without light.</text:span></text:p>
      <text:p text:style-name="q2"><text:span>He makes them stagger like a drunken man.</text:span></text:p>
      <text:p text:style-name="b"/>
      <text:h text:style-name="Heading_20_1" text:outline-level="1">Job 13</text:h>
      <text:p text:style-name="b"/>
      <text:p text:style-name="q1_c2"><text:span>13</text:span><text:span>“Behold, my eye has seen all this.</text:span></text:p>
      <text:p text:style-name="q2"><text:span>My ear has heard and understood it.</text:span></text:p>
      <text:p text:style-name="q1"><text:span text:style-name="v">2</text:span><text:span> </text:span><text:span>What you know, I know also.</text:span></text:p>
      <text:p text:style-name="q2"><text:span>I am not inferior to you.</text:span></text:p>
      <text:p text:style-name="b"/>
      <text:p text:style-name="q1"><text:span text:style-name="v">3</text:span><text:span> </text:span><text:span>“Surely I would speak to the Almighty.</text:span></text:p>
      <text:p text:style-name="q2"><text:span>I desire to reason with God.</text:span></text:p>
      <text:p text:style-name="q1"><text:span text:style-name="v">4</text:span><text:span> </text:span><text:span>But you are forgers of lies.</text:span></text:p>
      <text:p text:style-name="q2"><text:span>You are all physicians of no value.</text:span></text:p>
      <text:p text:style-name="q1"><text:span text:style-name="v">5</text:span><text:span> </text:span><text:span>Oh that you would be completely silent!</text:span></text:p>
      <text:p text:style-name="q2"><text:span>Then you would be wise.</text:span></text:p>
      <text:p text:style-name="q1"><text:span text:style-name="v">6</text:span><text:span> </text:span><text:span>Hear now my reasoning.</text:span></text:p>
      <text:p text:style-name="q2"><text:span>Listen to the pleadings of my lips.</text:span></text:p>
      <text:p text:style-name="q1"><text:span text:style-name="v">7</text:span><text:span> </text:span><text:span>Will you speak unrighteously for God,</text:span></text:p>
      <text:p text:style-name="q2"><text:span>and talk deceitfully for him?</text:span></text:p>
      <text:p text:style-name="q1"><text:span text:style-name="v">8</text:span><text:span> </text:span><text:span>Will you show partiality to him?</text:span></text:p>
      <text:p text:style-name="q2"><text:span>Will you contend for God?</text:span></text:p>
      <text:p text:style-name="q1"><text:span text:style-name="v">9</text:span><text:span> </text:span><text:span>Is it good that he should search you out?</text:span></text:p>
      <text:p text:style-name="q2"><text:span>Or as one deceives a man, will you deceive him?</text:span></text:p>
      <text:p text:style-name="q1"><text:span text:style-name="v">10</text:span><text:span> </text:span><text:span>He will surely reprove you</text:span></text:p>
      <text:p text:style-name="q2"><text:span>if you secretly show partiality.</text:span></text:p>
      <text:p text:style-name="q1"><text:span text:style-name="v">11</text:span><text:span> </text:span><text:span>Shall not his majesty make you afraid,</text:span></text:p>
      <text:p text:style-name="q2"><text:span>and his dread fall on you?</text:span></text:p>
      <text:p text:style-name="q1"><text:span text:style-name="v">12</text:span><text:span> </text:span><text:span>Your memorable sayings are proverbs of ashes.</text:span></text:p>
      <text:p text:style-name="q2"><text:span>Your defenses are defenses of clay.</text:span></text:p>
      <text:p text:style-name="b"/>
      <text:p text:style-name="q1"><text:span text:style-name="v">13</text:span><text:span> </text:span><text:span>“Be silent!</text:span></text:p>
      <text:p text:style-name="q2"><text:span>Leave me alone, that I may speak.</text:span></text:p>
      <text:p text:style-name="q2"><text:span>Let come on me what will.</text:span></text:p>
      <text:p text:style-name="q1"><text:span text:style-name="v">14</text:span><text:span> </text:span><text:span>Why should I take my flesh in my teeth,</text:span></text:p>
      <text:p text:style-name="q2"><text:span>and put my life in my hand?</text:span></text:p>
      <text:p text:style-name="q1"><text:span text:style-name="v">15</text:span><text:span> </text:span><text:span>Behold, he will kill me.</text:span></text:p>
      <text:p text:style-name="q2"><text:span>I have no hope.</text:span></text:p>
      <text:p text:style-name="q2"><text:span>Nevertheless, I will maintain my ways before him.</text:span></text:p>
      <text:p text:style-name="q1"><text:span text:style-name="v">16</text:span><text:span> </text:span><text:span>This also will be my salvation,</text:span></text:p>
      <text:p text:style-name="q2"><text:span>that a godless man will not come before him.</text:span></text:p>
      <text:p text:style-name="q1"><text:span text:style-name="v">17</text:span><text:span> </text:span><text:span>Listen carefully to my speech.</text:span></text:p>
      <text:p text:style-name="q2"><text:span>Let my declaration be in your ears.</text:span></text:p>
      <text:p text:style-name="q1"><text:span text:style-name="v">18</text:span><text:span> </text:span><text:span>See now, I have set my cause in order.</text:span></text:p>
      <text:p text:style-name="q2"><text:span>I know that I am righteous.</text:span></text:p>
      <text:p text:style-name="q1"><text:span text:style-name="v">19</text:span><text:span> </text:span><text:span>Who is he who will contend with me?</text:span></text:p>
      <text:p text:style-name="q2"><text:span>For then would I hold my peace and give up the spirit.</text:span></text:p>
      <text:p text:style-name="b"/>
      <text:p text:style-name="q1"><text:span text:style-name="v">20</text:span><text:span> </text:span><text:span>“Only don’t do two things to me,</text:span></text:p>
      <text:p text:style-name="q2"><text:span>then I will not hide myself from your face:</text:span></text:p>
      <text:p text:style-name="q1"><text:span text:style-name="v">21</text:span><text:span> </text:span><text:span>withdraw your hand far from me,</text:span></text:p>
      <text:p text:style-name="q2"><text:span>and don’t let your terror make me afraid.</text:span></text:p>
      <text:p text:style-name="q1"><text:span text:style-name="v">22</text:span><text:span> </text:span><text:span>Then call, and I will answer,</text:span></text:p>
      <text:p text:style-name="q2"><text:span>or let me speak, and you answer me.</text:span></text:p>
      <text:p text:style-name="q1"><text:span text:style-name="v">23</text:span><text:span> </text:span><text:span>How many are my iniquities and sins?</text:span></text:p>
      <text:p text:style-name="q2"><text:span>Make me know my disobedience and my sin.</text:span></text:p>
      <text:p text:style-name="q1"><text:span text:style-name="v">24</text:span><text:span> </text:span><text:span>Why do you hide your face,</text:span></text:p>
      <text:p text:style-name="q2"><text:span>and consider me your enemy?</text:span></text:p>
      <text:p text:style-name="q1"><text:span text:style-name="v">25</text:span><text:span> </text:span><text:span>Will you harass a driven leaf?</text:span></text:p>
      <text:p text:style-name="q2"><text:span>Will you pursue the dry stubble?</text:span></text:p>
      <text:p text:style-name="q1"><text:span text:style-name="v">26</text:span><text:span> </text:span><text:span>For you write bitter things against me,</text:span></text:p>
      <text:p text:style-name="q2"><text:span>and make me inherit the iniquities of my youth:</text:span></text:p>
      <text:p text:style-name="q1"><text:span text:style-name="v">27</text:span><text:span> </text:span><text:span>You also put my feet in the stocks,</text:span></text:p>
      <text:p text:style-name="q2"><text:span>and mark all my paths.</text:span></text:p>
      <text:p text:style-name="q2"><text:span>You set a bound to the soles of my feet,</text:span></text:p>
      <text:p text:style-name="q1"><text:span text:style-name="v">28</text:span><text:span> </text:span><text:span>though I am decaying like a rotten thing,</text:span></text:p>
      <text:p text:style-name="q2"><text:span>like a garment that is moth-eaten.</text:span></text:p>
      <text:p text:style-name="b"/>
      <text:h text:style-name="Heading_20_1" text:outline-level="1">Job 14</text:h>
      <text:p text:style-name="b"/>
      <text:p text:style-name="q1_c2"><text:span>14</text:span><text:span>“Man, who is born of a woman,</text:span></text:p>
      <text:p text:style-name="q2"><text:span>is of few days, and full of trouble.</text:span></text:p>
      <text:p text:style-name="q1"><text:span text:style-name="v">2</text:span><text:span> </text:span><text:span>He grows up like a flower, and is cut down.</text:span></text:p>
      <text:p text:style-name="q2"><text:span>He also flees like a shadow, and doesn’t continue.</text:span></text:p>
      <text:p text:style-name="q1"><text:span text:style-name="v">3</text:span><text:span> </text:span><text:span>Do you open your eyes on such a one,</text:span></text:p>
      <text:p text:style-name="q2"><text:span>and bring me into judgment with you?</text:span></text:p>
      <text:p text:style-name="q1"><text:span text:style-name="v">4</text:span><text:span> </text:span><text:span>Who can bring a clean thing out of an unclean?</text:span></text:p>
      <text:p text:style-name="q2"><text:span>Not one.</text:span></text:p>
      <text:p text:style-name="q2"><text:span text:style-name="v">5</text:span><text:span> </text:span><text:span>Seeing his days are determined,</text:span></text:p>
      <text:p text:style-name="q2"><text:span>the number of his months is with you,</text:span></text:p>
      <text:p text:style-name="q2"><text:span>and you have appointed his bounds that he can’t pass;</text:span></text:p>
      <text:p text:style-name="q1"><text:span text:style-name="v">6</text:span><text:span> </text:span><text:span>Look away from him, that he may rest,</text:span></text:p>
      <text:p text:style-name="q2"><text:span>until he accomplishes, as a hireling, his day.</text:span></text:p>
      <text:p text:style-name="b"/>
      <text:p text:style-name="q1"><text:span text:style-name="v">7</text:span><text:span> </text:span><text:span>“For there is hope for a tree if it is cut down,</text:span></text:p>
      <text:p text:style-name="q2"><text:span>that it will sprout again,</text:span></text:p>
      <text:p text:style-name="q2"><text:span>that the tender branch of it will not cease.</text:span></text:p>
      <text:p text:style-name="q1"><text:span text:style-name="v">8</text:span><text:span> </text:span><text:span>Though its root grows old in the earth,</text:span></text:p>
      <text:p text:style-name="q2"><text:span>and its stock dies in the ground,</text:span></text:p>
      <text:p text:style-name="q1"><text:span text:style-name="v">9</text:span><text:span> </text:span><text:span>yet through the scent of water it will bud,</text:span></text:p>
      <text:p text:style-name="q2"><text:span>and sprout boughs like a plant.</text:span></text:p>
      <text:p text:style-name="q1"><text:span text:style-name="v">10</text:span><text:span> </text:span><text:span>But man dies, and is laid low.</text:span></text:p>
      <text:p text:style-name="q2"><text:span>Yes, man gives up the spirit, and where is he?</text:span></text:p>
      <text:p text:style-name="q1"><text:span text:style-name="v">11</text:span><text:span> </text:span><text:span>As the waters fail from the sea,</text:span></text:p>
      <text:p text:style-name="q2"><text:span>and the river wastes and dries up,</text:span></text:p>
      <text:p text:style-name="q1"><text:span text:style-name="v">12</text:span><text:span> </text:span><text:span>so man lies down and doesn’t rise.</text:span></text:p>
      <text:p text:style-name="q2"><text:span>Until the heavens are no more, they will not awake,</text:span></text:p>
      <text:p text:style-name="q2"><text:span>nor be roused out of their sleep.</text:span></text:p>
      <text:p text:style-name="b"/>
      <text:p text:style-name="q1"><text:span text:style-name="v">13</text:span><text:span> </text:span><text:span>“Oh that you would hide me in Sheol,</text:span></text:p>
      <text:p text:style-name="q2"><text:span>that you would keep me secret until your wrath is past,</text:span></text:p>
      <text:p text:style-name="q2"><text:span>that you would appoint me a set time and remember me!</text:span></text:p>
      <text:p text:style-name="q1"><text:span text:style-name="v">14</text:span><text:span> </text:span><text:span>If a man dies, will he live again?</text:span></text:p>
      <text:p text:style-name="q2"><text:span>I would wait all the days of my warfare,</text:span></text:p>
      <text:p text:style-name="q2"><text:span>until my release should come.</text:span></text:p>
      <text:p text:style-name="q1"><text:span text:style-name="v">15</text:span><text:span> </text:span><text:span>You would call, and I would answer you.</text:span></text:p>
      <text:p text:style-name="q2"><text:span>You would have a desire for the work of your hands.</text:span></text:p>
      <text:p text:style-name="q1"><text:span text:style-name="v">16</text:span><text:span> </text:span><text:span>But now you count my steps.</text:span></text:p>
      <text:p text:style-name="q2"><text:span>Don’t you watch over my sin?</text:span></text:p>
      <text:p text:style-name="q1"><text:span text:style-name="v">17</text:span><text:span> </text:span><text:span>My disobedience is sealed up in a bag.</text:span></text:p>
      <text:p text:style-name="q2"><text:span>You fasten up my iniquity.</text:span></text:p>
      <text:p text:style-name="b"/>
      <text:p text:style-name="q1"><text:span text:style-name="v">18</text:span><text:span> </text:span><text:span>“But the mountain falling comes to nothing.</text:span></text:p>
      <text:p text:style-name="q2"><text:span>The rock is removed out of its place;</text:span></text:p>
      <text:p text:style-name="q1"><text:span text:style-name="v">19</text:span><text:span> </text:span><text:span>The waters wear the stones.</text:span></text:p>
      <text:p text:style-name="q2"><text:span>The torrents of it wash away the dust of the earth.</text:span></text:p>
      <text:p text:style-name="q2"><text:span>So you destroy the hope of man.</text:span></text:p>
      <text:p text:style-name="q1"><text:span text:style-name="v">20</text:span><text:span> </text:span><text:span>You forever prevail against him, and he departs.</text:span></text:p>
      <text:p text:style-name="q2"><text:span>You change his face, and send him away.</text:span></text:p>
      <text:p text:style-name="q1"><text:span text:style-name="v">21</text:span><text:span> </text:span><text:span>His sons come to honor, and he doesn’t know it.</text:span></text:p>
      <text:p text:style-name="q2"><text:span>They are brought low, but he doesn’t perceive it of them.</text:span></text:p>
      <text:p text:style-name="q1"><text:span text:style-name="v">22</text:span><text:span> </text:span><text:span>But his flesh on him has pain,</text:span></text:p>
      <text:p text:style-name="q2"><text:span>and his soul within him mourns.”</text:span></text:p>
      <text:p text:style-name="b"/>
      <text:h text:style-name="Heading_20_1" text:outline-level="1">Job 15</text:h>
      <text:p text:style-name="p_c2"><text:span>15</text:span><text:span>Then Eliphaz the Temanite answered,</text:span></text:p>
      <text:p text:style-name="q1"><text:span text:style-name="v">2</text:span><text:span> </text:span><text:span>“Should a wise man answer with vain knowledge,</text:span></text:p>
      <text:p text:style-name="q2"><text:span>and fill himself with the east wind?</text:span></text:p>
      <text:p text:style-name="q1"><text:span text:style-name="v">3</text:span><text:span> </text:span><text:span>Should he reason with unprofitable talk,</text:span></text:p>
      <text:p text:style-name="q2"><text:span>or with speeches with which he can do no good?</text:span></text:p>
      <text:p text:style-name="q1"><text:span text:style-name="v">4</text:span><text:span> </text:span><text:span>Yes, you do away with fear,</text:span></text:p>
      <text:p text:style-name="q2"><text:span>and hinder devotion before God.</text:span></text:p>
      <text:p text:style-name="q1"><text:span text:style-name="v">5</text:span><text:span> </text:span><text:span>For your iniquity teaches your mouth,</text:span></text:p>
      <text:p text:style-name="q2"><text:span>and you choose the language of the crafty.</text:span></text:p>
      <text:p text:style-name="q1"><text:span text:style-name="v">6</text:span><text:span> </text:span><text:span>Your own mouth condemns you, and not I.</text:span></text:p>
      <text:p text:style-name="q2"><text:span>Yes, your own lips testify against you.</text:span></text:p>
      <text:p text:style-name="b"/>
      <text:p text:style-name="q1"><text:span text:style-name="v">7</text:span><text:span> </text:span><text:span>“Are you the first man who was born?</text:span></text:p>
      <text:p text:style-name="q2"><text:span>Or were you brought out before the hills?</text:span></text:p>
      <text:p text:style-name="q1"><text:span text:style-name="v">8</text:span><text:span> </text:span><text:span>Have you heard the secret counsel of God?</text:span></text:p>
      <text:p text:style-name="q2"><text:span>Do you limit wisdom to yourself?</text:span></text:p>
      <text:p text:style-name="q1"><text:span text:style-name="v">9</text:span><text:span> </text:span><text:span>What do you know that we don’t know?</text:span></text:p>
      <text:p text:style-name="q2"><text:span>What do you understand which is not in us?</text:span></text:p>
      <text:p text:style-name="q1"><text:span text:style-name="v">10</text:span><text:span> </text:span><text:span>With us are both the gray-headed and the very aged men,</text:span></text:p>
      <text:p text:style-name="q2"><text:span>much elder than your father.</text:span></text:p>
      <text:p text:style-name="q1"><text:span text:style-name="v">11</text:span><text:span> </text:span><text:span>Are the consolations of God too small for you,</text:span></text:p>
      <text:p text:style-name="q2"><text:span>even the word that is gentle toward you?</text:span></text:p>
      <text:p text:style-name="q1"><text:span text:style-name="v">12</text:span><text:span> </text:span><text:span>Why does your heart carry you away?</text:span></text:p>
      <text:p text:style-name="q2"><text:span>Why do your eyes flash,</text:span></text:p>
      <text:p text:style-name="q1"><text:span text:style-name="v">13</text:span><text:span> </text:span><text:span>That you turn your spirit against God,</text:span></text:p>
      <text:p text:style-name="q2"><text:span>and let such words go out of your mouth?</text:span></text:p>
      <text:p text:style-name="q1"><text:span text:style-name="v">14</text:span><text:span> </text:span><text:span>What is man, that he should be clean?</text:span></text:p>
      <text:p text:style-name="q2"><text:span>What is he who is born of a woman, that he should be righteous?</text:span></text:p>
      <text:p text:style-name="q1"><text:span text:style-name="v">15</text:span><text:span> </text:span><text:span>Behold, he puts no trust in his holy ones.</text:span></text:p>
      <text:p text:style-name="q2"><text:span>Yes, the heavens are not clean in his sight;</text:span></text:p>
      <text:p text:style-name="q1"><text:span text:style-name="v">16</text:span><text:span> </text:span><text:span>how much less one who is abominable and corrupt,</text:span></text:p>
      <text:p text:style-name="q2"><text:span>a man who drinks iniquity like water!</text:span></text:p>
      <text:p text:style-name="b"/>
      <text:p text:style-name="q1"><text:span text:style-name="v">17</text:span><text:span> </text:span><text:span>“I will show you, listen to me;</text:span></text:p>
      <text:p text:style-name="q2"><text:span>that which I have seen I will declare</text:span></text:p>
      <text:p text:style-name="q1"><text:span text:style-name="v">18</text:span><text:span> </text:span><text:span>(which wise men have told by their fathers,</text:span></text:p>
      <text:p text:style-name="q2"><text:span>and have not hidden it;</text:span></text:p>
      <text:p text:style-name="q1"><text:span text:style-name="v">19</text:span><text:span> </text:span><text:span>to whom alone the land was given,</text:span></text:p>
      <text:p text:style-name="q2"><text:span>and no stranger passed among them):</text:span></text:p>
      <text:p text:style-name="q1"><text:span text:style-name="v">20</text:span><text:span> </text:span><text:span>the wicked man writhes in pain all his days,</text:span></text:p>
      <text:p text:style-name="q2"><text:span>even the number of years that are laid up for the oppressor.</text:span></text:p>
      <text:p text:style-name="q1"><text:span text:style-name="v">21</text:span><text:span> </text:span><text:span>A sound of terrors is in his ears.</text:span></text:p>
      <text:p text:style-name="q2"><text:span>In prosperity the destroyer will come on him.</text:span></text:p>
      <text:p text:style-name="q1"><text:span text:style-name="v">22</text:span><text:span> </text:span><text:span>He doesn’t believe that he will return out of darkness.</text:span></text:p>
      <text:p text:style-name="q2"><text:span>He is waited for by the sword.</text:span></text:p>
      <text:p text:style-name="q1"><text:span text:style-name="v">23</text:span><text:span> </text:span><text:span>He wanders abroad for bread, saying, ‘Where is it?’</text:span></text:p>
      <text:p text:style-name="q2"><text:span>He knows that the day of darkness is ready at his hand.</text:span></text:p>
      <text:p text:style-name="q1"><text:span text:style-name="v">24</text:span><text:span> </text:span><text:span>Distress and anguish make him afraid.</text:span></text:p>
      <text:p text:style-name="q2"><text:span>They prevail against him, as a king ready to the battle.</text:span></text:p>
      <text:p text:style-name="q1"><text:span text:style-name="v">25</text:span><text:span> </text:span><text:span>Because he has stretched out his hand against God,</text:span></text:p>
      <text:p text:style-name="q2"><text:span>and behaves himself proudly against the Almighty,</text:span></text:p>
      <text:p text:style-name="q1"><text:span text:style-name="v">26</text:span><text:span> </text:span><text:span>he runs at him with a stiff neck,</text:span></text:p>
      <text:p text:style-name="q2"><text:span>with the thick shields of his bucklers,</text:span></text:p>
      <text:p text:style-name="q1"><text:span text:style-name="v">27</text:span><text:span> </text:span><text:span>because he has covered his face with his fatness,</text:span></text:p>
      <text:p text:style-name="q2"><text:span>and gathered fat on his thighs.</text:span></text:p>
      <text:p text:style-name="q1"><text:span text:style-name="v">28</text:span><text:span> </text:span><text:span>He has lived in desolate cities,</text:span></text:p>
      <text:p text:style-name="q2"><text:span>in houses which no one inhabited,</text:span></text:p>
      <text:p text:style-name="q2"><text:span>which were ready to become heaps.</text:span></text:p>
      <text:p text:style-name="q1"><text:span text:style-name="v">29</text:span><text:span> </text:span><text:span>He will not be rich, neither will his substance continue,</text:span></text:p>
      <text:p text:style-name="q2"><text:span>neither will their possessions be extended on the earth.</text:span></text:p>
      <text:p text:style-name="q1"><text:span text:style-name="v">30</text:span><text:span> </text:span><text:span>He will not depart out of darkness.</text:span></text:p>
      <text:p text:style-name="q2"><text:span>The flame will dry up his branches.</text:span></text:p>
      <text:p text:style-name="q2"><text:span>He will go away by the breath of God’s mouth.</text:span></text:p>
      <text:p text:style-name="q1"><text:span text:style-name="v">31</text:span><text:span> </text:span><text:span>Let him not trust in emptiness, deceiving himself;</text:span></text:p>
      <text:p text:style-name="q2"><text:span>for emptiness will be his reward.</text:span></text:p>
      <text:p text:style-name="q1"><text:span text:style-name="v">32</text:span><text:span> </text:span><text:span>It will be accomplished before his time.</text:span></text:p>
      <text:p text:style-name="q2"><text:span>His branch will not be green.</text:span></text:p>
      <text:p text:style-name="q1"><text:span text:style-name="v">33</text:span><text:span> </text:span><text:span>He will shake off his unripe grape as the vine,</text:span></text:p>
      <text:p text:style-name="q2"><text:span>and will cast off his flower as the olive tree.</text:span></text:p>
      <text:p text:style-name="q1"><text:span text:style-name="v">34</text:span><text:span> </text:span><text:span>For the company of the godless will be barren,</text:span></text:p>
      <text:p text:style-name="q2"><text:span>and fire will consume the tents of bribery.</text:span></text:p>
      <text:p text:style-name="q1"><text:span text:style-name="v">35</text:span><text:span> </text:span><text:span>They conceive mischief, and produce iniquity.</text:span></text:p>
      <text:p text:style-name="q2"><text:span>Their heart prepares deceit.”</text:span></text:p>
      <text:p text:style-name="b"/>
      <text:h text:style-name="Heading_20_1" text:outline-level="1">Job 16</text:h>
      <text:p text:style-name="p_c2"><text:span>16</text:span><text:span>Then Job answered,</text:span></text:p>
      <text:p text:style-name="q1"><text:span text:style-name="v">2</text:span><text:span> </text:span><text:span>“I have heard many such things.</text:span></text:p>
      <text:p text:style-name="q2"><text:span>You are all miserable comforters!</text:span></text:p>
      <text:p text:style-name="q1"><text:span text:style-name="v">3</text:span><text:span> </text:span><text:span>Shall vain words have an end?</text:span></text:p>
      <text:p text:style-name="q2"><text:span>Or what provokes you that you answer?</text:span></text:p>
      <text:p text:style-name="q1"><text:span text:style-name="v">4</text:span><text:span> </text:span><text:span>I also could speak as you do.</text:span></text:p>
      <text:p text:style-name="q2"><text:span>If your soul were in my soul’s place,</text:span></text:p>
      <text:p text:style-name="q2"><text:span>I could join words together against you,</text:span></text:p>
      <text:p text:style-name="q2"><text:span>and shake my head at you,</text:span></text:p>
      <text:p text:style-name="q1"><text:span text:style-name="v">5</text:span><text:span> </text:span><text:span>but I would strengthen you with my mouth.</text:span></text:p>
      <text:p text:style-name="q2"><text:span>The solace of my lips would relieve you.</text:span></text:p>
      <text:p text:style-name="b"/>
      <text:p text:style-name="q1"><text:span text:style-name="v">6</text:span><text:span> </text:span><text:span>“Though I speak, my grief is not subsided.</text:span></text:p>
      <text:p text:style-name="q2"><text:span>Though I forbear, what am I eased?</text:span></text:p>
      <text:p text:style-name="q1"><text:span text:style-name="v">7</text:span><text:span> </text:span><text:span>But now, God, you have surely worn me out.</text:span></text:p>
      <text:p text:style-name="q2"><text:span>You have made all my company desolate.</text:span></text:p>
      <text:p text:style-name="q1"><text:span text:style-name="v">8</text:span><text:span> </text:span><text:span>You have shriveled me up. This is a witness against me.</text:span></text:p>
      <text:p text:style-name="q2"><text:span>My leanness rises up against me.</text:span></text:p>
      <text:p text:style-name="q2"><text:span>It testifies to my face.</text:span></text:p>
      <text:p text:style-name="q1"><text:span text:style-name="v">9</text:span><text:span> </text:span><text:span>He has torn me in his wrath and persecuted me.</text:span></text:p>
      <text:p text:style-name="q2"><text:span>He has gnashed on me with his teeth.</text:span></text:p>
      <text:p text:style-name="q2"><text:span>My adversary sharpens his eyes on me.</text:span></text:p>
      <text:p text:style-name="q1"><text:span text:style-name="v">10</text:span><text:span> </text:span><text:span>They have gaped on me with their mouth.</text:span></text:p>
      <text:p text:style-name="q2"><text:span>They have struck me on the cheek reproachfully.</text:span></text:p>
      <text:p text:style-name="q2"><text:span>They gather themselves together against me.</text:span></text:p>
      <text:p text:style-name="q1"><text:span text:style-name="v">11</text:span><text:span> </text:span><text:span>God delivers me to the ungodly,</text:span></text:p>
      <text:p text:style-name="q2"><text:span>and casts me into the hands of the wicked.</text:span></text:p>
      <text:p text:style-name="q1"><text:span text:style-name="v">12</text:span><text:span> </text:span><text:span>I was at ease, and he broke me apart.</text:span></text:p>
      <text:p text:style-name="q2"><text:span>Yes, he has taken me by the neck, and dashed me to pieces.</text:span></text:p>
      <text:p text:style-name="q2"><text:span>He has also set me up for his target.</text:span></text:p>
      <text:p text:style-name="q1"><text:span text:style-name="v">13</text:span><text:span> </text:span><text:span>His archers surround me.</text:span></text:p>
      <text:p text:style-name="q2"><text:span>He splits my kidneys apart, and does not spare.</text:span></text:p>
      <text:p text:style-name="q2"><text:span>He pours out my bile on the ground.</text:span></text:p>
      <text:p text:style-name="q1"><text:span text:style-name="v">14</text:span><text:span> </text:span><text:span>He breaks me with breach on breach.</text:span></text:p>
      <text:p text:style-name="q2"><text:span>He runs at me like a giant.</text:span></text:p>
      <text:p text:style-name="q1"><text:span text:style-name="v">15</text:span><text:span> </text:span><text:span>I have sewed sackcloth on my skin,</text:span></text:p>
      <text:p text:style-name="q2"><text:span>and have thrust my horn in the dust.</text:span></text:p>
      <text:p text:style-name="q1"><text:span text:style-name="v">16</text:span><text:span> </text:span><text:span>My face is red with weeping.</text:span></text:p>
      <text:p text:style-name="q2"><text:span>Deep darkness is on my eyelids.</text:span></text:p>
      <text:p text:style-name="q1"><text:span text:style-name="v">17</text:span><text:span> </text:span><text:span>Although there is no violence in my hands,</text:span></text:p>
      <text:p text:style-name="q2"><text:span>and my prayer is pure.</text:span></text:p>
      <text:p text:style-name="b"/>
      <text:p text:style-name="q1"><text:span text:style-name="v">18</text:span><text:span> </text:span><text:span>“Earth, don’t cover my blood.</text:span></text:p>
      <text:p text:style-name="q2"><text:span>Let my cry have no place to rest.</text:span></text:p>
      <text:p text:style-name="q1"><text:span text:style-name="v">19</text:span><text:span> </text:span><text:span>Even now, behold, my witness is in heaven.</text:span></text:p>
      <text:p text:style-name="q2"><text:span>He who vouches for me is on high.</text:span></text:p>
      <text:p text:style-name="q1"><text:span text:style-name="v">20</text:span><text:span> </text:span><text:span>My friends scoff at me.</text:span></text:p>
      <text:p text:style-name="q2"><text:span>My eyes pour out tears to God,</text:span></text:p>
      <text:p text:style-name="q1"><text:span text:style-name="v">21</text:span><text:span> </text:span><text:span>that he would maintain the right of a man with God,</text:span></text:p>
      <text:p text:style-name="q2"><text:span>of a son of man with his neighbor!</text:span></text:p>
      <text:p text:style-name="q1"><text:span text:style-name="v">22</text:span><text:span> </text:span><text:span>For when a few years have come,</text:span></text:p>
      <text:p text:style-name="q2"><text:span>I will go the way of no return.</text:span></text:p>
      <text:p text:style-name="b"/>
      <text:h text:style-name="Heading_20_1" text:outline-level="1">Job 17</text:h>
      <text:p text:style-name="q1_c2"><text:span>17</text:span><text:span>“My spirit is consumed.</text:span></text:p>
      <text:p text:style-name="q2"><text:span>My days are extinct,</text:span></text:p>
      <text:p text:style-name="q2"><text:span>and the grave is ready for me.</text:span></text:p>
      <text:p text:style-name="q1"><text:span text:style-name="v">2</text:span><text:span> </text:span><text:span>Surely there are mockers with me.</text:span></text:p>
      <text:p text:style-name="q2"><text:span>My eye dwells on their provocation.</text:span></text:p>
      <text:p text:style-name="b"/>
      <text:p text:style-name="q1"><text:span text:style-name="v">3</text:span><text:span> </text:span><text:span>“Now give a pledge. Be collateral for me with yourself.</text:span></text:p>
      <text:p text:style-name="q2"><text:span>Who is there who will strike hands with me?</text:span></text:p>
      <text:p text:style-name="q1"><text:span text:style-name="v">4</text:span><text:span> </text:span><text:span>For you have hidden their heart from understanding,</text:span></text:p>
      <text:p text:style-name="q2"><text:span>Therefore you will not exalt them.</text:span></text:p>
      <text:p text:style-name="q1"><text:span text:style-name="v">5</text:span><text:span> </text:span><text:span>He who denounces his friends for plunder,</text:span></text:p>
      <text:p text:style-name="q2"><text:span>Even the eyes of his children will fail.</text:span></text:p>
      <text:p text:style-name="b"/>
      <text:p text:style-name="q1"><text:span text:style-name="v">6</text:span><text:span> </text:span><text:span>“But he has made me a byword of the people.</text:span></text:p>
      <text:p text:style-name="q2"><text:span>They spit in my face.</text:span></text:p>
      <text:p text:style-name="q1"><text:span text:style-name="v">7</text:span><text:span> </text:span><text:span>My eye also is dim by reason of sorrow.</text:span></text:p>
      <text:p text:style-name="q2"><text:span>All my members are as a shadow.</text:span></text:p>
      <text:p text:style-name="q1"><text:span text:style-name="v">8</text:span><text:span> </text:span><text:span>Upright men will be astonished at this.</text:span></text:p>
      <text:p text:style-name="q2"><text:span>The innocent will stir himself up against the godless.</text:span></text:p>
      <text:p text:style-name="q1"><text:span text:style-name="v">9</text:span><text:span> </text:span><text:span>Yet the righteous will hold to his way.</text:span></text:p>
      <text:p text:style-name="q2"><text:span>He who has clean hands will grow stronger and stronger.</text:span></text:p>
      <text:p text:style-name="q1"><text:span text:style-name="v">10</text:span><text:span> </text:span><text:span>But as for you all, come back.</text:span></text:p>
      <text:p text:style-name="q2"><text:span>I will not find a wise man among you.</text:span></text:p>
      <text:p text:style-name="q1"><text:span text:style-name="v">11</text:span><text:span> </text:span><text:span>My days are past.</text:span></text:p>
      <text:p text:style-name="q2"><text:span>My plans are broken off,</text:span></text:p>
      <text:p text:style-name="q2"><text:span>as are the thoughts of my heart.</text:span></text:p>
      <text:p text:style-name="q1"><text:span text:style-name="v">12</text:span><text:span> </text:span><text:span>They change the night into day,</text:span></text:p>
      <text:p text:style-name="q2"><text:span>saying ‘The light is near’ in the presence of darkness.</text:span></text:p>
      <text:p text:style-name="q1"><text:span text:style-name="v">13</text:span><text:span> </text:span><text:span>If I look for Sheol</text:span><text:span> as my house,</text:span></text:p>
      <text:p text:style-name="q2"><text:span>if I have spread my couch in the darkness,</text:span></text:p>
      <text:p text:style-name="q1"><text:span text:style-name="v">14</text:span><text:span> </text:span><text:span>if I have said to corruption, ‘You are my father;’</text:span></text:p>
      <text:p text:style-name="q2"><text:span>to the worm, ‘My mother,’ and ‘My sister,’</text:span></text:p>
      <text:p text:style-name="q1"><text:span text:style-name="v">15</text:span><text:span> </text:span><text:span>where then is my hope?</text:span></text:p>
      <text:p text:style-name="q2"><text:span>as for my hope, who will see it?</text:span></text:p>
      <text:p text:style-name="q1"><text:span text:style-name="v">16</text:span><text:span> </text:span><text:span>Shall it go down with me to the gates of Sheol,</text:span></text:p>
      <text:p text:style-name="q2"><text:span>or descend together into the dust?”</text:span></text:p>
      <text:p text:style-name="b"/>
      <text:h text:style-name="Heading_20_1" text:outline-level="1">Job 18</text:h>
      <text:p text:style-name="p_c2"><text:span>18</text:span><text:span>Then Bildad the Shuhite answered,</text:span></text:p>
      <text:p text:style-name="q1"><text:span text:style-name="v">2</text:span><text:span> </text:span><text:span>“How long will you hunt for words?</text:span></text:p>
      <text:p text:style-name="q2"><text:span>Consider, and afterwards we will speak.</text:span></text:p>
      <text:p text:style-name="q1"><text:span text:style-name="v">3</text:span><text:span> </text:span><text:span>Why are we counted as animals,</text:span></text:p>
      <text:p text:style-name="q2"><text:span>which have become unclean in your sight?</text:span></text:p>
      <text:p text:style-name="q1"><text:span text:style-name="v">4</text:span><text:span> </text:span><text:span>You who tear yourself in your anger,</text:span></text:p>
      <text:p text:style-name="q2"><text:span>will the earth be forsaken for you?</text:span></text:p>
      <text:p text:style-name="q2"><text:span>Or will the rock be removed out of its place?</text:span></text:p>
      <text:p text:style-name="b"/>
      <text:p text:style-name="q1"><text:span text:style-name="v">5</text:span><text:span> </text:span><text:span>“Yes, the light of the wicked will be put out.</text:span></text:p>
      <text:p text:style-name="q2"><text:span>The spark of his fire won’t shine.</text:span></text:p>
      <text:p text:style-name="q1"><text:span text:style-name="v">6</text:span><text:span> </text:span><text:span>The light will be dark in his tent.</text:span></text:p>
      <text:p text:style-name="q2"><text:span>His lamp above him will be put out.</text:span></text:p>
      <text:p text:style-name="q1"><text:span text:style-name="v">7</text:span><text:span> </text:span><text:span>The steps of his strength will be shortened.</text:span></text:p>
      <text:p text:style-name="q2"><text:span>His own counsel will cast him down.</text:span></text:p>
      <text:p text:style-name="q1"><text:span text:style-name="v">8</text:span><text:span> </text:span><text:span>For he is cast into a net by his own feet,</text:span></text:p>
      <text:p text:style-name="q2"><text:span>and he wanders into its mesh.</text:span></text:p>
      <text:p text:style-name="q1"><text:span text:style-name="v">9</text:span><text:span> </text:span><text:span>A snare will take him by the heel.</text:span></text:p>
      <text:p text:style-name="q2"><text:span>A trap will catch him.</text:span></text:p>
      <text:p text:style-name="q1"><text:span text:style-name="v">10</text:span><text:span> </text:span><text:span>A noose is hidden for him in the ground,</text:span></text:p>
      <text:p text:style-name="q2"><text:span>a trap for him on the path.</text:span></text:p>
      <text:p text:style-name="q1"><text:span text:style-name="v">11</text:span><text:span> </text:span><text:span>Terrors will make him afraid on every side,</text:span></text:p>
      <text:p text:style-name="q2"><text:span>and will chase him at his heels.</text:span></text:p>
      <text:p text:style-name="q1"><text:span text:style-name="v">12</text:span><text:span> </text:span><text:span>His strength will be famished.</text:span></text:p>
      <text:p text:style-name="q2"><text:span>Calamity will be ready at his side.</text:span></text:p>
      <text:p text:style-name="q1"><text:span text:style-name="v">13</text:span><text:span> </text:span><text:span>The members of his body will be devoured.</text:span></text:p>
      <text:p text:style-name="q2"><text:span>The firstborn of death will devour his members.</text:span></text:p>
      <text:p text:style-name="q1"><text:span text:style-name="v">14</text:span><text:span> </text:span><text:span>He will be rooted out of the security of his tent.</text:span></text:p>
      <text:p text:style-name="q2"><text:span>He will be brought to the king of terrors.</text:span></text:p>
      <text:p text:style-name="q1"><text:span text:style-name="v">15</text:span><text:span> </text:span><text:span>There will dwell in his tent that which is none of his.</text:span></text:p>
      <text:p text:style-name="q2"><text:span>Sulfur will be scattered on his habitation.</text:span></text:p>
      <text:p text:style-name="q1"><text:span text:style-name="v">16</text:span><text:span> </text:span><text:span>His roots will be dried up beneath.</text:span></text:p>
      <text:p text:style-name="q2"><text:span>His branch will be cut off above.</text:span></text:p>
      <text:p text:style-name="q1"><text:span text:style-name="v">17</text:span><text:span> </text:span><text:span>His memory will perish from the earth.</text:span></text:p>
      <text:p text:style-name="q2"><text:span>He will have no name in the street.</text:span></text:p>
      <text:p text:style-name="q1"><text:span text:style-name="v">18</text:span><text:span> </text:span><text:span>He will be driven from light into darkness,</text:span></text:p>
      <text:p text:style-name="q2"><text:span>and chased out of the world.</text:span></text:p>
      <text:p text:style-name="q1"><text:span text:style-name="v">19</text:span><text:span> </text:span><text:span>He will have neither son nor grandson among his people,</text:span></text:p>
      <text:p text:style-name="q2"><text:span>nor any remaining where he lived.</text:span></text:p>
      <text:p text:style-name="q1"><text:span text:style-name="v">20</text:span><text:span> </text:span><text:span>Those who come after will be astonished at his day,</text:span></text:p>
      <text:p text:style-name="q2"><text:span>as those who went before were frightened.</text:span></text:p>
      <text:p text:style-name="q1"><text:span text:style-name="v">21</text:span><text:span> </text:span><text:span>Surely such are the dwellings of the unrighteous.</text:span></text:p>
      <text:p text:style-name="q2"><text:span>This is the place of him who doesn’t know God.”</text:span></text:p>
      <text:h text:style-name="Heading_20_1" text:outline-level="1">Job 19</text:h>
      <text:p text:style-name="p_c2"><text:span>19</text:span><text:span>Then Job answered,</text:span></text:p>
      <text:p text:style-name="q1"><text:span text:style-name="v">2</text:span><text:span> </text:span><text:span>“How long will you torment me,</text:span></text:p>
      <text:p text:style-name="q2"><text:span>and crush me with words?</text:span></text:p>
      <text:p text:style-name="q1"><text:span text:style-name="v">3</text:span><text:span> </text:span><text:span>You have reproached me ten times.</text:span></text:p>
      <text:p text:style-name="q2"><text:span>You aren’t ashamed that you attack me.</text:span></text:p>
      <text:p text:style-name="q1"><text:span text:style-name="v">4</text:span><text:span> </text:span><text:span>If it is true that I have erred,</text:span></text:p>
      <text:p text:style-name="q2"><text:span>my error remains with myself.</text:span></text:p>
      <text:p text:style-name="q1"><text:span text:style-name="v">5</text:span><text:span> </text:span><text:span>If indeed you will magnify yourselves against me,</text:span></text:p>
      <text:p text:style-name="q2"><text:span>and plead against me my reproach,</text:span></text:p>
      <text:p text:style-name="q1"><text:span text:style-name="v">6</text:span><text:span> </text:span><text:span>know now that God has subverted me,</text:span></text:p>
      <text:p text:style-name="q2"><text:span>and has surrounded me with his net.</text:span></text:p>
      <text:p text:style-name="b"/>
      <text:p text:style-name="q1"><text:span text:style-name="v">7</text:span><text:span> </text:span><text:span>“Behold, I cry out of wrong, but I am not heard.</text:span></text:p>
      <text:p text:style-name="q2"><text:span>I cry for help, but there is no justice.</text:span></text:p>
      <text:p text:style-name="q1"><text:span text:style-name="v">8</text:span><text:span> </text:span><text:span>He has walled up my way so that I can’t pass,</text:span></text:p>
      <text:p text:style-name="q2"><text:span>and has set darkness in my paths.</text:span></text:p>
      <text:p text:style-name="q1"><text:span text:style-name="v">9</text:span><text:span> </text:span><text:span>He has stripped me of my glory,</text:span></text:p>
      <text:p text:style-name="q2"><text:span>and taken the crown from my head.</text:span></text:p>
      <text:p text:style-name="q1"><text:span text:style-name="v">10</text:span><text:span> </text:span><text:span>He has broken me down on every side, and I am gone.</text:span></text:p>
      <text:p text:style-name="q2"><text:span>He has plucked my hope up like a tree.</text:span></text:p>
      <text:p text:style-name="q1"><text:span text:style-name="v">11</text:span><text:span> </text:span><text:span>He has also kindled his wrath against me.</text:span></text:p>
      <text:p text:style-name="q2"><text:span>He counts me among his adversaries.</text:span></text:p>
      <text:p text:style-name="q1"><text:span text:style-name="v">12</text:span><text:span> </text:span><text:span>His troops come on together,</text:span></text:p>
      <text:p text:style-name="q2"><text:span>build a siege ramp against me,</text:span></text:p>
      <text:p text:style-name="q2"><text:span>and encamp around my tent.</text:span></text:p>
      <text:p text:style-name="b"/>
      <text:p text:style-name="q1"><text:span text:style-name="v">13</text:span><text:span> </text:span><text:span>“He has put my brothers far from me.</text:span></text:p>
      <text:p text:style-name="q2"><text:span>My acquaintances are wholly estranged from me.</text:span></text:p>
      <text:p text:style-name="q1"><text:span text:style-name="v">14</text:span><text:span> </text:span><text:span>My relatives have gone away.</text:span></text:p>
      <text:p text:style-name="q2"><text:span>My familiar friends have forgotten me.</text:span></text:p>
      <text:p text:style-name="q1"><text:span text:style-name="v">15</text:span><text:span> </text:span><text:span>Those who dwell in my house and my maids consider me a stranger.</text:span></text:p>
      <text:p text:style-name="q2"><text:span>I am an alien in their sight.</text:span></text:p>
      <text:p text:style-name="q1"><text:span text:style-name="v">16</text:span><text:span> </text:span><text:span>I call to my servant, and he gives me no answer.</text:span></text:p>
      <text:p text:style-name="q2"><text:span>I beg him with my mouth.</text:span></text:p>
      <text:p text:style-name="q1"><text:span text:style-name="v">17</text:span><text:span> </text:span><text:span>My breath is offensive to my wife.</text:span></text:p>
      <text:p text:style-name="q2"><text:span>I am loathsome to the children of my own mother.</text:span></text:p>
      <text:p text:style-name="q1"><text:span text:style-name="v">18</text:span><text:span> </text:span><text:span>Even young children despise me.</text:span></text:p>
      <text:p text:style-name="q2"><text:span>If I arise, they speak against me.</text:span></text:p>
      <text:p text:style-name="q1"><text:span text:style-name="v">19</text:span><text:span> </text:span><text:span>All my familiar friends abhor me.</text:span></text:p>
      <text:p text:style-name="q2"><text:span>They whom I loved have turned against me.</text:span></text:p>
      <text:p text:style-name="q1"><text:span text:style-name="v">20</text:span><text:span> </text:span><text:span>My bones stick to my skin and to my flesh.</text:span></text:p>
      <text:p text:style-name="q2"><text:span>I have escaped by the skin of my teeth.</text:span></text:p>
      <text:p text:style-name="b"/>
      <text:p text:style-name="q1"><text:span text:style-name="v">21</text:span><text:span> </text:span><text:span>“Have pity on me. Have pity on me, you my friends;</text:span></text:p>
      <text:p text:style-name="q2"><text:span>for the hand of God has touched me.</text:span></text:p>
      <text:p text:style-name="q1"><text:span text:style-name="v">22</text:span><text:span> </text:span><text:span>Why do you persecute me as God,</text:span></text:p>
      <text:p text:style-name="q2"><text:span>and are not satisfied with my flesh?</text:span></text:p>
      <text:p text:style-name="b"/>
      <text:p text:style-name="q1"><text:span text:style-name="v">23</text:span><text:span> </text:span><text:span>“Oh that my words were now written!</text:span></text:p>
      <text:p text:style-name="q2"><text:span>Oh that they were inscribed in a book!</text:span></text:p>
      <text:p text:style-name="q1"><text:span text:style-name="v">24</text:span><text:span> </text:span><text:span>That with an iron pen and lead</text:span></text:p>
      <text:p text:style-name="q2"><text:span>they were engraved in the rock forever!</text:span></text:p>
      <text:p text:style-name="q1"><text:span text:style-name="v">25</text:span><text:span> </text:span><text:span>But as for me, I know that my Redeemer lives.</text:span></text:p>
      <text:p text:style-name="q2"><text:span>In the end, he will stand upon the earth.</text:span></text:p>
      <text:p text:style-name="q1"><text:span text:style-name="v">26</text:span><text:span> </text:span><text:span>After my skin is destroyed,</text:span></text:p>
      <text:p text:style-name="q2"><text:span>then I will see God in my flesh,</text:span></text:p>
      <text:p text:style-name="q1"><text:span text:style-name="v">27</text:span><text:span> </text:span><text:span>whom I, even I, will see on my side.</text:span></text:p>
      <text:p text:style-name="q2"><text:span>My eyes will see, and not as a stranger.</text:span></text:p>
      <text:p text:style-name="b"/>
      <text:p text:style-name="q1"><text:span>“My heart is consumed within me.</text:span></text:p>
      <text:p text:style-name="q1"><text:span text:style-name="v">28</text:span><text:span> </text:span><text:span>If you say, ‘How we will persecute him!’</text:span></text:p>
      <text:p text:style-name="q2"><text:span>because the root of the matter is found in me,</text:span></text:p>
      <text:p text:style-name="q1"><text:span text:style-name="v">29</text:span><text:span> </text:span><text:span>be afraid of the sword,</text:span></text:p>
      <text:p text:style-name="q2"><text:span>for wrath brings the punishments of the sword,</text:span></text:p>
      <text:p text:style-name="q2"><text:span>that you may know there is a judgment.”</text:span></text:p>
      <text:h text:style-name="Heading_20_1" text:outline-level="1">Job 20</text:h>
      <text:p text:style-name="p_c2"><text:span>20</text:span><text:span>Then Zophar the Naamathite answered,</text:span></text:p>
      <text:p text:style-name="q1"><text:span text:style-name="v">2</text:span><text:span> </text:span><text:span>“Therefore my thoughts answer me,</text:span></text:p>
      <text:p text:style-name="q2"><text:span>even by reason of my haste that is in me.</text:span></text:p>
      <text:p text:style-name="q1"><text:span text:style-name="v">3</text:span><text:span> </text:span><text:span>I have heard the reproof which puts me to shame.</text:span></text:p>
      <text:p text:style-name="q2"><text:span>The spirit of my understanding answers me.</text:span></text:p>
      <text:p text:style-name="q1"><text:span text:style-name="v">4</text:span><text:span> </text:span><text:span>Don’t you know this from old time,</text:span></text:p>
      <text:p text:style-name="q2"><text:span>since man was placed on earth,</text:span></text:p>
      <text:p text:style-name="q1"><text:span text:style-name="v">5</text:span><text:span> </text:span><text:span>that the triumphing of the wicked is short,</text:span></text:p>
      <text:p text:style-name="q2"><text:span>the joy of the godless but for a moment?</text:span></text:p>
      <text:p text:style-name="q1"><text:span text:style-name="v">6</text:span><text:span> </text:span><text:span>Though his height mount up to the heavens,</text:span></text:p>
      <text:p text:style-name="q2"><text:span>and his head reach to the clouds,</text:span></text:p>
      <text:p text:style-name="q1"><text:span text:style-name="v">7</text:span><text:span> </text:span><text:span>yet he will perish forever like his own dung.</text:span></text:p>
      <text:p text:style-name="q2"><text:span>Those who have seen him will say, ‘Where is he?’</text:span></text:p>
      <text:p text:style-name="q1"><text:span text:style-name="v">8</text:span><text:span> </text:span><text:span>He will fly away as a dream, and will not be found.</text:span></text:p>
      <text:p text:style-name="q2"><text:span>Yes, he will be chased away like a vision of the night.</text:span></text:p>
      <text:p text:style-name="q1"><text:span text:style-name="v">9</text:span><text:span> </text:span><text:span>The eye which saw him will see him no more,</text:span></text:p>
      <text:p text:style-name="q2"><text:span>neither will his place see him any more.</text:span></text:p>
      <text:p text:style-name="q1"><text:span text:style-name="v">10</text:span><text:span> </text:span><text:span>His children will seek the favor of the poor.</text:span></text:p>
      <text:p text:style-name="q2"><text:span>His hands will give back his wealth.</text:span></text:p>
      <text:p text:style-name="q1"><text:span text:style-name="v">11</text:span><text:span> </text:span><text:span>His bones are full of his youth,</text:span></text:p>
      <text:p text:style-name="q2"><text:span>but youth will lie down with him in the dust.</text:span></text:p>
      <text:p text:style-name="b"/>
      <text:p text:style-name="q1"><text:span text:style-name="v">12</text:span><text:span> </text:span><text:span>“Though wickedness is sweet in his mouth,</text:span></text:p>
      <text:p text:style-name="q2"><text:span>though he hide it under his tongue,</text:span></text:p>
      <text:p text:style-name="q1"><text:span text:style-name="v">13</text:span><text:span> </text:span><text:span>though he spare it, and will not let it go,</text:span></text:p>
      <text:p text:style-name="q2"><text:span>but keep it still within his mouth;</text:span></text:p>
      <text:p text:style-name="q1"><text:span text:style-name="v">14</text:span><text:span> </text:span><text:span>yet his food in his bowels is turned.</text:span></text:p>
      <text:p text:style-name="q2"><text:span>It is cobra venom within him.</text:span></text:p>
      <text:p text:style-name="q1"><text:span text:style-name="v">15</text:span><text:span> </text:span><text:span>He has swallowed down riches, and he will vomit them up again.</text:span></text:p>
      <text:p text:style-name="q2"><text:span>God will cast them out of his belly.</text:span></text:p>
      <text:p text:style-name="q1"><text:span text:style-name="v">16</text:span><text:span> </text:span><text:span>He will suck cobra venom.</text:span></text:p>
      <text:p text:style-name="q2"><text:span>The viper’s tongue will kill him.</text:span></text:p>
      <text:p text:style-name="q1"><text:span text:style-name="v">17</text:span><text:span> </text:span><text:span>He will not look at the rivers,</text:span></text:p>
      <text:p text:style-name="q2"><text:span>the flowing streams of honey and butter.</text:span></text:p>
      <text:p text:style-name="q1"><text:span text:style-name="v">18</text:span><text:span> </text:span><text:span>He will restore that for which he labored, and will not swallow it down.</text:span></text:p>
      <text:p text:style-name="q2"><text:span>He will not rejoice according to the substance that he has gotten.</text:span></text:p>
      <text:p text:style-name="q1"><text:span text:style-name="v">19</text:span><text:span> </text:span><text:span>For he has oppressed and forsaken the poor.</text:span></text:p>
      <text:p text:style-name="q2"><text:span>He has violently taken away a house, and he will not build it up.</text:span></text:p>
      <text:p text:style-name="b"/>
      <text:p text:style-name="q1"><text:span text:style-name="v">20</text:span><text:span> </text:span><text:span>“Because he knew no quietness within him,</text:span></text:p>
      <text:p text:style-name="q2"><text:span>he will not save anything of that in which he delights.</text:span></text:p>
      <text:p text:style-name="q1"><text:span text:style-name="v">21</text:span><text:span> </text:span><text:span>There was nothing left that he didn’t devour,</text:span></text:p>
      <text:p text:style-name="q2"><text:span>therefore his prosperity will not endure.</text:span></text:p>
      <text:p text:style-name="q1"><text:span text:style-name="v">22</text:span><text:span> </text:span><text:span>In the fullness of his sufficiency, distress will overtake him.</text:span></text:p>
      <text:p text:style-name="q2"><text:span>The hand of everyone who is in misery will come on him.</text:span></text:p>
      <text:p text:style-name="q1"><text:span text:style-name="v">23</text:span><text:span> </text:span><text:span>When he is about to fill his belly, God will cast the fierceness of his wrath on him.</text:span></text:p>
      <text:p text:style-name="q2"><text:span>It will rain on him while he is eating.</text:span></text:p>
      <text:p text:style-name="q1"><text:span text:style-name="v">24</text:span><text:span> </text:span><text:span>He will flee from the iron weapon.</text:span></text:p>
      <text:p text:style-name="q2"><text:span>The bronze arrow will strike him through.</text:span></text:p>
      <text:p text:style-name="q1"><text:span text:style-name="v">25</text:span><text:span> </text:span><text:span>He draws it out, and it comes out of his body.</text:span></text:p>
      <text:p text:style-name="q2"><text:span>Yes, the glittering point comes out of his liver.</text:span></text:p>
      <text:p text:style-name="q2"><text:span>Terrors are on him.</text:span></text:p>
      <text:p text:style-name="q1"><text:span text:style-name="v">26</text:span><text:span> </text:span><text:span>All darkness is laid up for his treasures.</text:span></text:p>
      <text:p text:style-name="q2"><text:span>An unfanned fire will devour him.</text:span></text:p>
      <text:p text:style-name="q2"><text:span>It will consume that which is left in his tent.</text:span></text:p>
      <text:p text:style-name="q1"><text:span text:style-name="v">27</text:span><text:span> </text:span><text:span>The heavens will reveal his iniquity.</text:span></text:p>
      <text:p text:style-name="q2"><text:span>The earth will rise up against him.</text:span></text:p>
      <text:p text:style-name="q1"><text:span text:style-name="v">28</text:span><text:span> </text:span><text:span>The increase of his house will depart.</text:span></text:p>
      <text:p text:style-name="q2"><text:span>They will rush away in the day of his wrath.</text:span></text:p>
      <text:p text:style-name="q1"><text:span text:style-name="v">29</text:span><text:span> </text:span><text:span>This is the portion of a wicked man from God,</text:span></text:p>
      <text:p text:style-name="q2"><text:span>the heritage appointed to him by God.”</text:span></text:p>
      <text:h text:style-name="Heading_20_1" text:outline-level="1">Job 21</text:h>
      <text:p text:style-name="p_c2"><text:span>21</text:span><text:span>Then Job answered,</text:span></text:p>
      <text:p text:style-name="q1"><text:span text:style-name="v">2</text:span><text:span> </text:span><text:span>“Listen diligently to my speech.</text:span></text:p>
      <text:p text:style-name="q2"><text:span>Let this be your consolation.</text:span></text:p>
      <text:p text:style-name="q1"><text:span text:style-name="v">3</text:span><text:span> </text:span><text:span>Allow me, and I also will speak;</text:span></text:p>
      <text:p text:style-name="q2"><text:span>After I have spoken, mock on.</text:span></text:p>
      <text:p text:style-name="q1"><text:span text:style-name="v">4</text:span><text:span> </text:span><text:span>As for me, is my complaint to man?</text:span></text:p>
      <text:p text:style-name="q2"><text:span>Why shouldn’t I be impatient?</text:span></text:p>
      <text:p text:style-name="q1"><text:span text:style-name="v">5</text:span><text:span> </text:span><text:span>Look at me, and be astonished.</text:span></text:p>
      <text:p text:style-name="q2"><text:span>Lay your hand on your mouth.</text:span></text:p>
      <text:p text:style-name="q1"><text:span text:style-name="v">6</text:span><text:span> </text:span><text:span>When I remember, I am troubled.</text:span></text:p>
      <text:p text:style-name="q2"><text:span>Horror takes hold of my flesh.</text:span></text:p>
      <text:p text:style-name="b"/>
      <text:p text:style-name="q1"><text:span text:style-name="v">7</text:span><text:span> </text:span><text:span>“Why do the wicked live,</text:span></text:p>
      <text:p text:style-name="q2"><text:span>become old, yes, and grow mighty in power?</text:span></text:p>
      <text:p text:style-name="q1"><text:span text:style-name="v">8</text:span><text:span> </text:span><text:span>Their child is established with them in their sight,</text:span></text:p>
      <text:p text:style-name="q2"><text:span>their offspring before their eyes.</text:span></text:p>
      <text:p text:style-name="q1"><text:span text:style-name="v">9</text:span><text:span> </text:span><text:span>Their houses are safe from fear,</text:span></text:p>
      <text:p text:style-name="q2"><text:span>neither is the rod of God upon them.</text:span></text:p>
      <text:p text:style-name="q1"><text:span text:style-name="v">10</text:span><text:span> </text:span><text:span>Their bulls breed without fail.</text:span></text:p>
      <text:p text:style-name="q2"><text:span>Their cows calve, and don’t miscarry.</text:span></text:p>
      <text:p text:style-name="q1"><text:span text:style-name="v">11</text:span><text:span> </text:span><text:span>They send out their little ones like a flock.</text:span></text:p>
      <text:p text:style-name="q2"><text:span>Their children dance.</text:span></text:p>
      <text:p text:style-name="q1"><text:span text:style-name="v">12</text:span><text:span> </text:span><text:span>They sing to the tambourine and harp,</text:span></text:p>
      <text:p text:style-name="q2"><text:span>and rejoice at the sound of the pipe.</text:span></text:p>
      <text:p text:style-name="q1"><text:span text:style-name="v">13</text:span><text:span> </text:span><text:span>They spend their days in prosperity.</text:span></text:p>
      <text:p text:style-name="q2"><text:span>In an instant they go down to Sheol.</text:span></text:p>
      <text:p text:style-name="q1"><text:span text:style-name="v">14</text:span><text:span> </text:span><text:span>They tell God, ‘Depart from us,</text:span></text:p>
      <text:p text:style-name="q2"><text:span>for we don’t want to know about your ways.</text:span></text:p>
      <text:p text:style-name="q1"><text:span text:style-name="v">15</text:span><text:span> </text:span><text:span>What is the Almighty, that we should serve him?</text:span></text:p>
      <text:p text:style-name="q2"><text:span>What profit should we have, if we pray to him?’</text:span></text:p>
      <text:p text:style-name="q1"><text:span text:style-name="v">16</text:span><text:span> </text:span><text:span>Behold, their prosperity is not in their hand.</text:span></text:p>
      <text:p text:style-name="q2"><text:span>The counsel of the wicked is far from me.</text:span></text:p>
      <text:p text:style-name="b"/>
      <text:p text:style-name="q1"><text:span text:style-name="v">17</text:span><text:span> </text:span><text:span>“How often is it that the lamp of the wicked is put out,</text:span></text:p>
      <text:p text:style-name="q2"><text:span>that their calamity comes on them,</text:span></text:p>
      <text:p text:style-name="q2"><text:span>that God distributes sorrows in his anger?</text:span></text:p>
      <text:p text:style-name="q1"><text:span text:style-name="v">18</text:span><text:span> </text:span><text:span>How often is it that they are as stubble before the wind,</text:span></text:p>
      <text:p text:style-name="q2"><text:span>as chaff that the storm carries away?</text:span></text:p>
      <text:p text:style-name="q1"><text:span text:style-name="v">19</text:span><text:span> </text:span><text:span>You say, ‘God lays up his iniquity for his children.’</text:span></text:p>
      <text:p text:style-name="q2"><text:span>Let him recompense it to himself, that he may know it.</text:span></text:p>
      <text:p text:style-name="q1"><text:span text:style-name="v">20</text:span><text:span> </text:span><text:span>Let his own eyes see his destruction.</text:span></text:p>
      <text:p text:style-name="q2"><text:span>Let him drink of the wrath of the Almighty.</text:span></text:p>
      <text:p text:style-name="q1"><text:span text:style-name="v">21</text:span><text:span> </text:span><text:span>For what does he care for his house after him,</text:span></text:p>
      <text:p text:style-name="q2"><text:span>when the number of his months is cut off?</text:span></text:p>
      <text:p text:style-name="b"/>
      <text:p text:style-name="q1"><text:span text:style-name="v">22</text:span><text:span> </text:span><text:span>“Shall any teach God knowledge,</text:span></text:p>
      <text:p text:style-name="q2"><text:span>since he judges those who are high?</text:span></text:p>
      <text:p text:style-name="q1"><text:span text:style-name="v">23</text:span><text:span> </text:span><text:span>One dies in his full strength,</text:span></text:p>
      <text:p text:style-name="q2"><text:span>being wholly at ease and quiet.</text:span></text:p>
      <text:p text:style-name="q1"><text:span text:style-name="v">24</text:span><text:span> </text:span><text:span>His pails are full of milk.</text:span></text:p>
      <text:p text:style-name="q2"><text:span>The marrow of his bones is moistened.</text:span></text:p>
      <text:p text:style-name="q1"><text:span text:style-name="v">25</text:span><text:span> </text:span><text:span>Another dies in bitterness of soul,</text:span></text:p>
      <text:p text:style-name="q2"><text:span>and never tastes of good.</text:span></text:p>
      <text:p text:style-name="q1"><text:span text:style-name="v">26</text:span><text:span> </text:span><text:span>They lie down alike in the dust.</text:span></text:p>
      <text:p text:style-name="q2"><text:span>The worm covers them.</text:span></text:p>
      <text:p text:style-name="b"/>
      <text:p text:style-name="q1"><text:span text:style-name="v">27</text:span><text:span> </text:span><text:span>“Behold, I know your thoughts,</text:span></text:p>
      <text:p text:style-name="q2"><text:span>the plans with which you would wrong me.</text:span></text:p>
      <text:p text:style-name="q1"><text:span text:style-name="v">28</text:span><text:span> </text:span><text:span>For you say, ‘Where is the house of the prince?</text:span></text:p>
      <text:p text:style-name="q2"><text:span>Where is the tent in which the wicked lived?’</text:span></text:p>
      <text:p text:style-name="q1"><text:span text:style-name="v">29</text:span><text:span> </text:span><text:span>Haven’t you asked wayfaring men?</text:span></text:p>
      <text:p text:style-name="q2"><text:span>Don’t you know their evidences,</text:span></text:p>
      <text:p text:style-name="q1"><text:span text:style-name="v">30</text:span><text:span> </text:span><text:span>that the evil man is reserved to the day of calamity,</text:span></text:p>
      <text:p text:style-name="q2"><text:span>That they are led out to the day of wrath?</text:span></text:p>
      <text:p text:style-name="q1"><text:span text:style-name="v">31</text:span><text:span> </text:span><text:span>Who will declare his way to his face?</text:span></text:p>
      <text:p text:style-name="q2"><text:span>Who will repay him what he has done?</text:span></text:p>
      <text:p text:style-name="q1"><text:span text:style-name="v">32</text:span><text:span> </text:span><text:span>Yet he will be borne to the grave.</text:span></text:p>
      <text:p text:style-name="q2"><text:span>Men will keep watch over the tomb.</text:span></text:p>
      <text:p text:style-name="q1"><text:span text:style-name="v">33</text:span><text:span> </text:span><text:span>The clods of the valley will be sweet to him.</text:span></text:p>
      <text:p text:style-name="q2"><text:span>All men will draw after him,</text:span></text:p>
      <text:p text:style-name="q2"><text:span>as there were innumerable before him.</text:span></text:p>
      <text:p text:style-name="q1"><text:span text:style-name="v">34</text:span><text:span> </text:span><text:span>So how can you comfort me with nonsense,</text:span></text:p>
      <text:p text:style-name="q2"><text:span>because in your answers there remains only falsehood?”</text:span></text:p>
      <text:h text:style-name="Heading_20_1" text:outline-level="1">Job 22</text:h>
      <text:p text:style-name="p_c2"><text:span>22</text:span><text:span>Then Eliphaz the Temanite answered,</text:span></text:p>
      <text:p text:style-name="q1"><text:span text:style-name="v">2</text:span><text:span> </text:span><text:span>“Can a man be profitable to God?</text:span></text:p>
      <text:p text:style-name="q2"><text:span>Surely he who is wise is profitable to himself.</text:span></text:p>
      <text:p text:style-name="q1"><text:span text:style-name="v">3</text:span><text:span> </text:span><text:span>Is it any pleasure to the Almighty that you are righteous?</text:span></text:p>
      <text:p text:style-name="q2"><text:span>Or does it benefit him that you make your ways perfect?</text:span></text:p>
      <text:p text:style-name="q1"><text:span text:style-name="v">4</text:span><text:span> </text:span><text:span>Is it for your piety that he reproves you,</text:span></text:p>
      <text:p text:style-name="q2"><text:span>that he enters with you into judgment?</text:span></text:p>
      <text:p text:style-name="q1"><text:span text:style-name="v">5</text:span><text:span> </text:span><text:span>Isn’t your wickedness great?</text:span></text:p>
      <text:p text:style-name="q2"><text:span>Neither is there any end to your iniquities.</text:span></text:p>
      <text:p text:style-name="q1"><text:span text:style-name="v">6</text:span><text:span> </text:span><text:span>For you have taken pledges from your brother for nothing,</text:span></text:p>
      <text:p text:style-name="q2"><text:span>and stripped the naked of their clothing.</text:span></text:p>
      <text:p text:style-name="q1"><text:span text:style-name="v">7</text:span><text:span> </text:span><text:span>You haven’t given water to the weary to drink,</text:span></text:p>
      <text:p text:style-name="q2"><text:span>and you have withheld bread from the hungry.</text:span></text:p>
      <text:p text:style-name="q1"><text:span text:style-name="v">8</text:span><text:span> </text:span><text:span>But as for the mighty man, he had the earth.</text:span></text:p>
      <text:p text:style-name="q2"><text:span>The honorable man, he lived in it.</text:span></text:p>
      <text:p text:style-name="q1"><text:span text:style-name="v">9</text:span><text:span> </text:span><text:span>You have sent widows away empty,</text:span></text:p>
      <text:p text:style-name="q2"><text:span>and the arms of the fatherless have been broken.</text:span></text:p>
      <text:p text:style-name="q1"><text:span text:style-name="v">10</text:span><text:span> </text:span><text:span>Therefore snares are around you.</text:span></text:p>
      <text:p text:style-name="q2"><text:span>Sudden fear troubles you,</text:span></text:p>
      <text:p text:style-name="q1"><text:span text:style-name="v">11</text:span><text:span> </text:span><text:span>or darkness, so that you can not see,</text:span></text:p>
      <text:p text:style-name="q2"><text:span>and floods of waters cover you.</text:span></text:p>
      <text:p text:style-name="b"/>
      <text:p text:style-name="q1"><text:span text:style-name="v">12</text:span><text:span> </text:span><text:span>“Isn’t God in the heights of heaven?</text:span></text:p>
      <text:p text:style-name="q2"><text:span>See the height of the stars, how high they are!</text:span></text:p>
      <text:p text:style-name="q1"><text:span text:style-name="v">13</text:span><text:span> </text:span><text:span>You say, ‘What does God know?</text:span></text:p>
      <text:p text:style-name="q2"><text:span>Can he judge through the thick darkness?</text:span></text:p>
      <text:p text:style-name="q1"><text:span text:style-name="v">14</text:span><text:span> </text:span><text:span>Thick clouds are a covering to him, so that he doesn’t see.</text:span></text:p>
      <text:p text:style-name="q2"><text:span>He walks on the vault of the sky.’</text:span></text:p>
      <text:p text:style-name="q1"><text:span text:style-name="v">15</text:span><text:span> </text:span><text:span>Will you keep the old way,</text:span></text:p>
      <text:p text:style-name="q2"><text:span>which wicked men have trodden,</text:span></text:p>
      <text:p text:style-name="q1"><text:span text:style-name="v">16</text:span><text:span> </text:span><text:span>who were snatched away before their time,</text:span></text:p>
      <text:p text:style-name="q2"><text:span>whose foundation was poured out as a stream,</text:span></text:p>
      <text:p text:style-name="q1"><text:span text:style-name="v">17</text:span><text:span> </text:span><text:span>who said to God, ‘Depart from us;’</text:span></text:p>
      <text:p text:style-name="q2"><text:span>and, ‘What can the Almighty do for us?’</text:span></text:p>
      <text:p text:style-name="q1"><text:span text:style-name="v">18</text:span><text:span> </text:span><text:span>Yet he filled their houses with good things,</text:span></text:p>
      <text:p text:style-name="q2"><text:span>but the counsel of the wicked is far from me.</text:span></text:p>
      <text:p text:style-name="q1"><text:span text:style-name="v">19</text:span><text:span> </text:span><text:span>The righteous see it, and are glad.</text:span></text:p>
      <text:p text:style-name="q2"><text:span>The innocent ridicule them,</text:span></text:p>
      <text:p text:style-name="q1"><text:span text:style-name="v">20</text:span><text:span> </text:span><text:span>saying, ‘Surely those who rose up against us are cut off.</text:span></text:p>
      <text:p text:style-name="q2"><text:span>The fire has consumed their remnant.’</text:span></text:p>
      <text:p text:style-name="b"/>
      <text:p text:style-name="q1"><text:span text:style-name="v">21</text:span><text:span> </text:span><text:span>“Acquaint yourself with him, now, and be at peace.</text:span></text:p>
      <text:p text:style-name="q2"><text:span>By it, good will come to you.</text:span></text:p>
      <text:p text:style-name="q1"><text:span text:style-name="v">22</text:span><text:span> </text:span><text:span>Please receive instruction from his mouth,</text:span></text:p>
      <text:p text:style-name="q2"><text:span>and lay up his words in your heart.</text:span></text:p>
      <text:p text:style-name="q1"><text:span text:style-name="v">23</text:span><text:span> </text:span><text:span>If you return to the Almighty, you will be built up,</text:span></text:p>
      <text:p text:style-name="q2"><text:span>if you put away unrighteousness far from your tents.</text:span></text:p>
      <text:p text:style-name="q1"><text:span text:style-name="v">24</text:span><text:span> </text:span><text:span>Lay your treasure in the dust,</text:span></text:p>
      <text:p text:style-name="q2"><text:span>the gold of Ophir among the stones of the brooks.</text:span></text:p>
      <text:p text:style-name="q1"><text:span text:style-name="v">25</text:span><text:span> </text:span><text:span>The Almighty will be your treasure,</text:span></text:p>
      <text:p text:style-name="q2"><text:span>and precious silver to you.</text:span></text:p>
      <text:p text:style-name="q1"><text:span text:style-name="v">26</text:span><text:span> </text:span><text:span>For then you will delight yourself in the Almighty,</text:span></text:p>
      <text:p text:style-name="q2"><text:span>and will lift up your face to God.</text:span></text:p>
      <text:p text:style-name="q1"><text:span text:style-name="v">27</text:span><text:span> </text:span><text:span>You will make your prayer to him, and he will hear you.</text:span></text:p>
      <text:p text:style-name="q2"><text:span>You will pay your vows.</text:span></text:p>
      <text:p text:style-name="q1"><text:span text:style-name="v">28</text:span><text:span> </text:span><text:span>You will also decree a thing, and it will be established to you.</text:span></text:p>
      <text:p text:style-name="q2"><text:span>Light will shine on your ways.</text:span></text:p>
      <text:p text:style-name="q1"><text:span text:style-name="v">29</text:span><text:span> </text:span><text:span>When they cast down, you will say, ‘be lifted up.’</text:span></text:p>
      <text:p text:style-name="q2"><text:span>He will save the humble person.</text:span></text:p>
      <text:p text:style-name="q1"><text:span text:style-name="v">30</text:span><text:span> </text:span><text:span>He will even deliver him who is not innocent.</text:span></text:p>
      <text:p text:style-name="q2"><text:span>Yes, he will be delivered through the cleanness of your hands.”</text:span></text:p>
      <text:h text:style-name="Heading_20_1" text:outline-level="1">Job 23</text:h>
      <text:p text:style-name="p_c2"><text:span>23</text:span><text:span>Then Job answered,</text:span></text:p>
      <text:p text:style-name="q1"><text:span text:style-name="v">2</text:span><text:span> </text:span><text:span>“Even today my complaint is rebellious.</text:span></text:p>
      <text:p text:style-name="q2"><text:span>His hand is heavy in spite of my groaning.</text:span></text:p>
      <text:p text:style-name="q1"><text:span text:style-name="v">3</text:span><text:span> </text:span><text:span>Oh that I knew where I might find him!</text:span></text:p>
      <text:p text:style-name="q2"><text:span>That I might come even to his seat!</text:span></text:p>
      <text:p text:style-name="q1"><text:span text:style-name="v">4</text:span><text:span> </text:span><text:span>I would set my cause in order before him,</text:span></text:p>
      <text:p text:style-name="q2"><text:span>and fill my mouth with arguments.</text:span></text:p>
      <text:p text:style-name="q1"><text:span text:style-name="v">5</text:span><text:span> </text:span><text:span>I would know the words which he would answer me,</text:span></text:p>
      <text:p text:style-name="q2"><text:span>and understand what he would tell me.</text:span></text:p>
      <text:p text:style-name="q1"><text:span text:style-name="v">6</text:span><text:span> </text:span><text:span>Would he contend with me in the greatness of his power?</text:span></text:p>
      <text:p text:style-name="q2"><text:span>No, but he would listen to me.</text:span></text:p>
      <text:p text:style-name="q1"><text:span text:style-name="v">7</text:span><text:span> </text:span><text:span>There the upright might reason with him,</text:span></text:p>
      <text:p text:style-name="q2"><text:span>so I should be delivered forever from my judge.</text:span></text:p>
      <text:p text:style-name="b"/>
      <text:p text:style-name="q1"><text:span text:style-name="v">8</text:span><text:span> </text:span><text:span>“If I go east, he is not there;</text:span></text:p>
      <text:p text:style-name="q2"><text:span>if west, I can’t find him;</text:span></text:p>
      <text:p text:style-name="q1"><text:span text:style-name="v">9</text:span><text:span> </text:span><text:span>He works to the north, but I can’t see him.</text:span></text:p>
      <text:p text:style-name="q2"><text:span>He turns south, but I can’t catch a glimpse of him.</text:span></text:p>
      <text:p text:style-name="b"/>
      <text:p text:style-name="q1"><text:span text:style-name="v">10</text:span><text:span> </text:span><text:span>But he knows the way that I take.</text:span></text:p>
      <text:p text:style-name="q2"><text:span>When he has tried me, I will come out like gold.</text:span></text:p>
      <text:p text:style-name="q1"><text:span text:style-name="v">11</text:span><text:span> </text:span><text:span>My foot has held fast to his steps.</text:span></text:p>
      <text:p text:style-name="q2"><text:span>I have kept his way, and not turned away.</text:span></text:p>
      <text:p text:style-name="q1"><text:span text:style-name="v">12</text:span><text:span> </text:span><text:span>I haven’t gone back from the commandment of his lips.</text:span></text:p>
      <text:p text:style-name="q2"><text:span>I have treasured up the words of his mouth more than my necessary food.</text:span></text:p>
      <text:p text:style-name="q1"><text:span text:style-name="v">13</text:span><text:span> </text:span><text:span>But he stands alone, and who can oppose him?</text:span></text:p>
      <text:p text:style-name="q2"><text:span>What his soul desires, even that he does.</text:span></text:p>
      <text:p text:style-name="q1"><text:span text:style-name="v">14</text:span><text:span> </text:span><text:span>For he performs that which is appointed for me.</text:span></text:p>
      <text:p text:style-name="q2"><text:span>Many such things are with him.</text:span></text:p>
      <text:p text:style-name="q1"><text:span text:style-name="v">15</text:span><text:span> </text:span><text:span>Therefore I am terrified at his presence.</text:span></text:p>
      <text:p text:style-name="q2"><text:span>When I consider, I am afraid of him.</text:span></text:p>
      <text:p text:style-name="q1"><text:span text:style-name="v">16</text:span><text:span> </text:span><text:span>For God has made my heart faint.</text:span></text:p>
      <text:p text:style-name="q2"><text:span>The Almighty has terrified me.</text:span></text:p>
      <text:p text:style-name="q1"><text:span text:style-name="v">17</text:span><text:span> </text:span><text:span>Because I was not cut off before the darkness,</text:span></text:p>
      <text:p text:style-name="q2"><text:span>neither did he cover the thick darkness from my face.</text:span></text:p>
      <text:p text:style-name="b"/>
      <text:h text:style-name="Heading_20_1" text:outline-level="1">Job 24</text:h>
      <text:p text:style-name="b"/>
      <text:p text:style-name="q1_c2"><text:span>24</text:span><text:span>“Why aren’t times laid up by the Almighty?</text:span></text:p>
      <text:p text:style-name="q2"><text:span>Why don’t those who know him see his days?</text:span></text:p>
      <text:p text:style-name="q1"><text:span text:style-name="v">2</text:span><text:span> </text:span><text:span>There are people who remove the landmarks.</text:span></text:p>
      <text:p text:style-name="q2"><text:span>They violently take away flocks, and feed them.</text:span></text:p>
      <text:p text:style-name="q1"><text:span text:style-name="v">3</text:span><text:span> </text:span><text:span>They drive away the donkey of the fatherless,</text:span></text:p>
      <text:p text:style-name="q2"><text:span>and they take the widow’s ox for a pledge.</text:span></text:p>
      <text:p text:style-name="q1"><text:span text:style-name="v">4</text:span><text:span> </text:span><text:span>They turn the needy out of the way.</text:span></text:p>
      <text:p text:style-name="q2"><text:span>The poor of the earth all hide themselves.</text:span></text:p>
      <text:p text:style-name="q1"><text:span text:style-name="v">5</text:span><text:span> </text:span><text:span>Behold, as wild donkeys in the desert,</text:span></text:p>
      <text:p text:style-name="q2"><text:span>they go out to their work, seeking diligently for food.</text:span></text:p>
      <text:p text:style-name="q1"><text:span>The wilderness yields them bread for their children.</text:span></text:p>
      <text:p text:style-name="q2"><text:span text:style-name="v">6</text:span><text:span> </text:span><text:span>They cut their food in the field.</text:span></text:p>
      <text:p text:style-name="q1"><text:span>They glean the vineyard of the wicked.</text:span></text:p>
      <text:p text:style-name="q2"><text:span text:style-name="v">7</text:span><text:span> </text:span><text:span>They lie all night naked without clothing,</text:span></text:p>
      <text:p text:style-name="q1"><text:span>and have no covering in the cold.</text:span></text:p>
      <text:p text:style-name="q2"><text:span text:style-name="v">8</text:span><text:span> </text:span><text:span>They are wet with the showers of the mountains,</text:span></text:p>
      <text:p text:style-name="q1"><text:span>and embrace the rock for lack of a shelter.</text:span></text:p>
      <text:p text:style-name="q2"><text:span text:style-name="v">9</text:span><text:span> </text:span><text:span>There are those who pluck the fatherless from the breast,</text:span></text:p>
      <text:p text:style-name="q1"><text:span>and take a pledge of the poor,</text:span></text:p>
      <text:p text:style-name="q2"><text:span text:style-name="v">10</text:span><text:span> </text:span><text:span>So that they go around naked without clothing.</text:span></text:p>
      <text:p text:style-name="q2"><text:span>Being hungry, they carry the sheaves.</text:span></text:p>
      <text:p text:style-name="q1"><text:span text:style-name="v">11</text:span><text:span> </text:span><text:span>They make oil within the walls of these men.</text:span></text:p>
      <text:p text:style-name="q2"><text:span>They tread wine presses, and suffer thirst.</text:span></text:p>
      <text:p text:style-name="q1"><text:span text:style-name="v">12</text:span><text:span> </text:span><text:span>From out of the populous city, men groan.</text:span></text:p>
      <text:p text:style-name="q2"><text:span>The soul of the wounded cries out,</text:span></text:p>
      <text:p text:style-name="q2"><text:span>yet God doesn’t regard the folly.</text:span></text:p>
      <text:p text:style-name="b"/>
      <text:p text:style-name="q1"><text:span text:style-name="v">13</text:span><text:span> </text:span><text:span>“These are of those who rebel against the light.</text:span></text:p>
      <text:p text:style-name="q2"><text:span>They don’t know its ways,</text:span></text:p>
      <text:p text:style-name="q2"><text:span>nor stay in its paths.</text:span></text:p>
      <text:p text:style-name="q1"><text:span text:style-name="v">14</text:span><text:span> </text:span><text:span>The murderer rises with the light.</text:span></text:p>
      <text:p text:style-name="q2"><text:span>He kills the poor and needy.</text:span></text:p>
      <text:p text:style-name="q2"><text:span>In the night he is like a thief.</text:span></text:p>
      <text:p text:style-name="q1"><text:span text:style-name="v">15</text:span><text:span> </text:span><text:span>The eye also of the adulterer waits for the twilight,</text:span></text:p>
      <text:p text:style-name="q2"><text:span>saying, ‘No eye will see me.’</text:span></text:p>
      <text:p text:style-name="q2"><text:span>He disguises his face.</text:span></text:p>
      <text:p text:style-name="q1"><text:span text:style-name="v">16</text:span><text:span> </text:span><text:span>In the dark they dig through houses.</text:span></text:p>
      <text:p text:style-name="q2"><text:span>They shut themselves up in the daytime.</text:span></text:p>
      <text:p text:style-name="q2"><text:span>They don’t know the light.</text:span></text:p>
      <text:p text:style-name="q1"><text:span text:style-name="v">17</text:span><text:span> </text:span><text:span>For the morning is to all of them like thick darkness,</text:span></text:p>
      <text:p text:style-name="q2"><text:span>for they know the terrors of the thick darkness.</text:span></text:p>
      <text:p text:style-name="b"/>
      <text:p text:style-name="q1"><text:span text:style-name="v">18</text:span><text:span> </text:span><text:span>“They are foam on the surface of the waters.</text:span></text:p>
      <text:p text:style-name="q2"><text:span>Their portion is cursed in the earth.</text:span></text:p>
      <text:p text:style-name="q2"><text:span>They don’t turn into the way of the vineyards.</text:span></text:p>
      <text:p text:style-name="q1"><text:span text:style-name="v">19</text:span><text:span> </text:span><text:span>Drought and heat consume the snow waters,</text:span></text:p>
      <text:p text:style-name="q2"><text:span>so does Sheol</text:span><text:span> those who have sinned.</text:span></text:p>
      <text:p text:style-name="q1"><text:span text:style-name="v">20</text:span><text:span> </text:span><text:span>The womb will forget him.</text:span></text:p>
      <text:p text:style-name="q2"><text:span>The worm will feed sweetly on him.</text:span></text:p>
      <text:p text:style-name="q2"><text:span>He will be no more remembered.</text:span></text:p>
      <text:p text:style-name="q2"><text:span>Unrighteousness will be broken as a tree.</text:span></text:p>
      <text:p text:style-name="q1"><text:span text:style-name="v">21</text:span><text:span> </text:span><text:span>He devours the barren who don’t bear.</text:span></text:p>
      <text:p text:style-name="q2"><text:span>He shows no kindness to the widow.</text:span></text:p>
      <text:p text:style-name="q1"><text:span text:style-name="v">22</text:span><text:span> </text:span><text:span>Yet God preserves the mighty by his power.</text:span></text:p>
      <text:p text:style-name="q2"><text:span>He rises up who has no assurance of life.</text:span></text:p>
      <text:p text:style-name="q1"><text:span text:style-name="v">23</text:span><text:span> </text:span><text:span>God gives them security, and they rest in it.</text:span></text:p>
      <text:p text:style-name="q2"><text:span>His eyes are on their ways.</text:span></text:p>
      <text:p text:style-name="q1"><text:span text:style-name="v">24</text:span><text:span> </text:span><text:span>They are exalted; yet a little while, and they are gone.</text:span></text:p>
      <text:p text:style-name="q2"><text:span>Yes, they are brought low, they are taken out of the way as all others,</text:span></text:p>
      <text:p text:style-name="q2"><text:span>and are cut off as the tops of the ears of grain.</text:span></text:p>
      <text:p text:style-name="q1"><text:span text:style-name="v">25</text:span><text:span> </text:span><text:span>If it isn’t so now, who will prove me a liar,</text:span></text:p>
      <text:p text:style-name="q2"><text:span>and make my speech worth nothing?”</text:span></text:p>
      <text:p text:style-name="b"/>
      <text:h text:style-name="Heading_20_1" text:outline-level="1">Job 25</text:h>
      <text:p text:style-name="p_c2"><text:span>25</text:span><text:span>Then Bildad the Shuhite answered,</text:span></text:p>
      <text:p text:style-name="q1"><text:span text:style-name="v">2</text:span><text:span> </text:span><text:span>“Dominion and fear are with him.</text:span></text:p>
      <text:p text:style-name="q2"><text:span>He makes peace in his high places.</text:span></text:p>
      <text:p text:style-name="q1"><text:span text:style-name="v">3</text:span><text:span> </text:span><text:span>Can his armies be counted?</text:span></text:p>
      <text:p text:style-name="q2"><text:span>On whom does his light not arise?</text:span></text:p>
      <text:p text:style-name="q1"><text:span text:style-name="v">4</text:span><text:span> </text:span><text:span>How then can man be just with God?</text:span></text:p>
      <text:p text:style-name="q2"><text:span>Or how can he who is born of a woman be clean?</text:span></text:p>
      <text:p text:style-name="q1"><text:span text:style-name="v">5</text:span><text:span> </text:span><text:span>Behold, even the moon has no brightness,</text:span></text:p>
      <text:p text:style-name="q2"><text:span>and the stars are not pure in his sight;</text:span></text:p>
      <text:p text:style-name="q1"><text:span text:style-name="v">6</text:span><text:span> </text:span><text:span>How much less man, who is a worm,</text:span></text:p>
      <text:p text:style-name="q2"><text:span>the son of man, who is a worm!”</text:span></text:p>
      <text:h text:style-name="Heading_20_1" text:outline-level="1">Job 26</text:h>
      <text:p text:style-name="p_c2"><text:span>26</text:span><text:span>Then Job answered,</text:span></text:p>
      <text:p text:style-name="q1"><text:span text:style-name="v">2</text:span><text:span> </text:span><text:span>“How have you helped him who is without power!</text:span></text:p>
      <text:p text:style-name="q2"><text:span>How have you saved the arm that has no strength!</text:span></text:p>
      <text:p text:style-name="q1"><text:span text:style-name="v">3</text:span><text:span> </text:span><text:span>How have you counseled him who has no wisdom,</text:span></text:p>
      <text:p text:style-name="q2"><text:span>and plentifully declared sound knowledge!</text:span></text:p>
      <text:p text:style-name="q1"><text:span text:style-name="v">4</text:span><text:span> </text:span><text:span>To whom have you uttered words?</text:span></text:p>
      <text:p text:style-name="q2"><text:span>Whose spirit came out of you?</text:span></text:p>
      <text:p text:style-name="b"/>
      <text:p text:style-name="q1"><text:span text:style-name="v">5</text:span><text:span> </text:span><text:span>“The departed spirits tremble,</text:span></text:p>
      <text:p text:style-name="q2"><text:span>those beneath the waters and all that live in them.</text:span></text:p>
      <text:p text:style-name="q1"><text:span text:style-name="v">6</text:span><text:span> </text:span><text:span>Sheol</text:span><text:span> is naked before God,</text:span></text:p>
      <text:p text:style-name="q2"><text:span>and Abaddon</text:span><text:span> has no covering.</text:span></text:p>
      <text:p text:style-name="q1"><text:span text:style-name="v">7</text:span><text:span> </text:span><text:span>He stretches out the north over empty space,</text:span></text:p>
      <text:p text:style-name="q2"><text:span>and hangs the earth on nothing.</text:span></text:p>
      <text:p text:style-name="q1"><text:span text:style-name="v">8</text:span><text:span> </text:span><text:span>He binds up the waters in his thick clouds,</text:span></text:p>
      <text:p text:style-name="q2"><text:span>and the cloud is not burst under them.</text:span></text:p>
      <text:p text:style-name="q1"><text:span text:style-name="v">9</text:span><text:span> </text:span><text:span>He encloses the face of his throne,</text:span></text:p>
      <text:p text:style-name="q2"><text:span>and spreads his cloud on it.</text:span></text:p>
      <text:p text:style-name="q1"><text:span text:style-name="v">10</text:span><text:span> </text:span><text:span>He has described a boundary on the surface of the waters,</text:span></text:p>
      <text:p text:style-name="q2"><text:span>and to the confines of light and darkness.</text:span></text:p>
      <text:p text:style-name="q1"><text:span text:style-name="v">11</text:span><text:span> </text:span><text:span>The pillars of heaven tremble</text:span></text:p>
      <text:p text:style-name="q2"><text:span>and are astonished at his rebuke.</text:span></text:p>
      <text:p text:style-name="q1"><text:span text:style-name="v">12</text:span><text:span> </text:span><text:span>He stirs up the sea with his power,</text:span></text:p>
      <text:p text:style-name="q2"><text:span>and by his understanding he strikes through Rahab.</text:span></text:p>
      <text:p text:style-name="q1"><text:span text:style-name="v">13</text:span><text:span> </text:span><text:span>By his Spirit the heavens are garnished.</text:span></text:p>
      <text:p text:style-name="q2"><text:span>His hand has pierced the swift serpent.</text:span></text:p>
      <text:p text:style-name="q1"><text:span text:style-name="v">14</text:span><text:span> </text:span><text:span>Behold, these are but the outskirts of his ways.</text:span></text:p>
      <text:p text:style-name="q2"><text:span>How small a whisper do we hear of him!</text:span></text:p>
      <text:p text:style-name="q2"><text:span>But the thunder of his power who can understand?”</text:span></text:p>
      <text:h text:style-name="Heading_20_1" text:outline-level="1">Job 27</text:h>
      <text:p text:style-name="p_c2"><text:span>27</text:span><text:span>Job again took up his parable, and said,</text:span></text:p>
      <text:p text:style-name="q1"><text:span text:style-name="v">2</text:span><text:span> </text:span><text:span>“As God lives, who has taken away my right,</text:span></text:p>
      <text:p text:style-name="q2"><text:span>the Almighty, who has made my soul bitter</text:span></text:p>
      <text:p text:style-name="q1"><text:span text:style-name="v">3</text:span><text:span> </text:span><text:span>(for the length of my life is still in me,</text:span></text:p>
      <text:p text:style-name="q2"><text:span>and the spirit of God is in my nostrils);</text:span></text:p>
      <text:p text:style-name="q1"><text:span text:style-name="v">4</text:span><text:span> </text:span><text:span>surely my lips will not speak unrighteousness,</text:span></text:p>
      <text:p text:style-name="q2"><text:span>neither will my tongue utter deceit.</text:span></text:p>
      <text:p text:style-name="q1"><text:span text:style-name="v">5</text:span><text:span> </text:span><text:span>Far be it from me that I should justify you.</text:span></text:p>
      <text:p text:style-name="q2"><text:span>Until I die I will not put away my integrity from me.</text:span></text:p>
      <text:p text:style-name="q1"><text:span text:style-name="v">6</text:span><text:span> </text:span><text:span>I hold fast to my righteousness, and will not let it go.</text:span></text:p>
      <text:p text:style-name="q2"><text:span>My heart will not reproach me so long as I live.</text:span></text:p>
      <text:p text:style-name="b"/>
      <text:p text:style-name="q1"><text:span text:style-name="v">7</text:span><text:span> </text:span><text:span>“Let my enemy be as the wicked.</text:span></text:p>
      <text:p text:style-name="q2"><text:span>Let him who rises up against me be as the unrighteous.</text:span></text:p>
      <text:p text:style-name="b"/>
      <text:p text:style-name="q1"><text:span text:style-name="v">8</text:span><text:span> </text:span><text:span>For what is the hope of the godless, when he is cut off, when God takes away his life?</text:span></text:p>
      <text:p text:style-name="q2"><text:span text:style-name="v">9</text:span><text:span> </text:span><text:span>Will God hear his cry when trouble comes on him?</text:span></text:p>
      <text:p text:style-name="q1"><text:span text:style-name="v">10</text:span><text:span> </text:span><text:span>Will he delight himself in the Almighty,</text:span></text:p>
      <text:p text:style-name="q2"><text:span>and call on God at all times?</text:span></text:p>
      <text:p text:style-name="q1"><text:span text:style-name="v">11</text:span><text:span> </text:span><text:span>I will teach you about the hand of God.</text:span></text:p>
      <text:p text:style-name="q2"><text:span>I will not conceal that which is with the Almighty.</text:span></text:p>
      <text:p text:style-name="q1"><text:span text:style-name="v">12</text:span><text:span> </text:span><text:span>Behold, all of you have seen it yourselves;</text:span></text:p>
      <text:p text:style-name="q2"><text:span>why then have you become altogether vain?</text:span></text:p>
      <text:p text:style-name="b"/>
      <text:p text:style-name="q1"><text:span text:style-name="v">13</text:span><text:span> </text:span><text:span>“This is the portion of a wicked man with God,</text:span></text:p>
      <text:p text:style-name="q2"><text:span>the heritage of oppressors, which they receive from the Almighty.</text:span></text:p>
      <text:p text:style-name="q1"><text:span text:style-name="v">14</text:span><text:span> </text:span><text:span>If his children are multiplied, it is for the sword.</text:span></text:p>
      <text:p text:style-name="q2"><text:span>His offspring will not be satisfied with bread.</text:span></text:p>
      <text:p text:style-name="q1"><text:span text:style-name="v">15</text:span><text:span> </text:span><text:span>Those who remain of him will be buried in death.</text:span></text:p>
      <text:p text:style-name="q2"><text:span>His widows will make no lamentation.</text:span></text:p>
      <text:p text:style-name="q1"><text:span text:style-name="v">16</text:span><text:span> </text:span><text:span>Though he heap up silver as the dust,</text:span></text:p>
      <text:p text:style-name="q2"><text:span>and prepare clothing as the clay;</text:span></text:p>
      <text:p text:style-name="q1"><text:span text:style-name="v">17</text:span><text:span> </text:span><text:span>he may prepare it, but the just will put it on,</text:span></text:p>
      <text:p text:style-name="q2"><text:span>and the innocent will divide the silver.</text:span></text:p>
      <text:p text:style-name="q1"><text:span text:style-name="v">18</text:span><text:span> </text:span><text:span>He builds his house as the moth,</text:span></text:p>
      <text:p text:style-name="q2"><text:span>as a booth which the watchman makes.</text:span></text:p>
      <text:p text:style-name="q1"><text:span text:style-name="v">19</text:span><text:span> </text:span><text:span>He lies down rich, but he will not do so again.</text:span></text:p>
      <text:p text:style-name="q2"><text:span>He opens his eyes, and he is not.</text:span></text:p>
      <text:p text:style-name="q1"><text:span text:style-name="v">20</text:span><text:span> </text:span><text:span>Terrors overtake him like waters.</text:span></text:p>
      <text:p text:style-name="q2"><text:span>A storm steals him away in the night.</text:span></text:p>
      <text:p text:style-name="q1"><text:span text:style-name="v">21</text:span><text:span> </text:span><text:span>The east wind carries him away, and he departs.</text:span></text:p>
      <text:p text:style-name="q2"><text:span>It sweeps him out of his place.</text:span></text:p>
      <text:p text:style-name="q1"><text:span text:style-name="v">22</text:span><text:span> </text:span><text:span>For it hurls at him, and does not spare,</text:span></text:p>
      <text:p text:style-name="q2"><text:span>as he flees away from his hand.</text:span></text:p>
      <text:p text:style-name="q1"><text:span text:style-name="v">23</text:span><text:span> </text:span><text:span>Men will clap their hands at him,</text:span></text:p>
      <text:p text:style-name="q2"><text:span>and will hiss him out of his place.</text:span></text:p>
      <text:p text:style-name="b"/>
      <text:h text:style-name="Heading_20_1" text:outline-level="1">Job 28</text:h>
      <text:p text:style-name="b"/>
      <text:p text:style-name="q1_c2"><text:span>28</text:span><text:span>“Surely there is a mine for silver,</text:span></text:p>
      <text:p text:style-name="q2"><text:span>and a place for gold which they refine.</text:span></text:p>
      <text:p text:style-name="q1"><text:span text:style-name="v">2</text:span><text:span> </text:span><text:span>Iron is taken out of the earth,</text:span></text:p>
      <text:p text:style-name="q2"><text:span>and copper is smelted out of the ore.</text:span></text:p>
      <text:p text:style-name="q1"><text:span text:style-name="v">3</text:span><text:span> </text:span><text:span>Man sets an end to darkness,</text:span></text:p>
      <text:p text:style-name="q2"><text:span>and searches out, to the furthest bound,</text:span></text:p>
      <text:p text:style-name="q2"><text:span>the stones of obscurity and of thick darkness.</text:span></text:p>
      <text:p text:style-name="q1"><text:span text:style-name="v">4</text:span><text:span> </text:span><text:span>He breaks open a shaft away from where people live.</text:span></text:p>
      <text:p text:style-name="q2"><text:span>They are forgotten by the foot.</text:span></text:p>
      <text:p text:style-name="q2"><text:span>They hang far from men, they swing back and forth.</text:span></text:p>
      <text:p text:style-name="q1"><text:span text:style-name="v">5</text:span><text:span> </text:span><text:span>As for the earth, out of it comes bread;</text:span></text:p>
      <text:p text:style-name="q2"><text:span>Underneath it is turned up as it were by fire.</text:span></text:p>
      <text:p text:style-name="q1"><text:span text:style-name="v">6</text:span><text:span> </text:span><text:span>Sapphires come from its rocks.</text:span></text:p>
      <text:p text:style-name="q2"><text:span>It has dust of gold.</text:span></text:p>
      <text:p text:style-name="q1"><text:span text:style-name="v">7</text:span><text:span> </text:span><text:span>That path no bird of prey knows,</text:span></text:p>
      <text:p text:style-name="q2"><text:span>neither has the falcon’s eye seen it.</text:span></text:p>
      <text:p text:style-name="q1"><text:span text:style-name="v">8</text:span><text:span> </text:span><text:span>The proud animals have not trodden it,</text:span></text:p>
      <text:p text:style-name="q2"><text:span>nor has the fierce lion passed by there.</text:span></text:p>
      <text:p text:style-name="q1"><text:span text:style-name="v">9</text:span><text:span> </text:span><text:span>He puts his hand on the flinty rock,</text:span></text:p>
      <text:p text:style-name="q2"><text:span>and he overturns the mountains by the roots.</text:span></text:p>
      <text:p text:style-name="q1"><text:span text:style-name="v">10</text:span><text:span> </text:span><text:span>He cuts out channels among the rocks.</text:span></text:p>
      <text:p text:style-name="q2"><text:span>His eye sees every precious thing.</text:span></text:p>
      <text:p text:style-name="q1"><text:span text:style-name="v">11</text:span><text:span> </text:span><text:span>He binds the streams that they don’t trickle.</text:span></text:p>
      <text:p text:style-name="q2"><text:span>The thing that is hidden he brings out to light.</text:span></text:p>
      <text:p text:style-name="b"/>
      <text:p text:style-name="q1"><text:span text:style-name="v">12</text:span><text:span> </text:span><text:span>“But where will wisdom be found?</text:span></text:p>
      <text:p text:style-name="q2"><text:span>Where is the place of understanding?</text:span></text:p>
      <text:p text:style-name="q1"><text:span text:style-name="v">13</text:span><text:span> </text:span><text:span>Man doesn’t know its price;</text:span></text:p>
      <text:p text:style-name="q2"><text:span>Neither is it found in the land of the living.</text:span></text:p>
      <text:p text:style-name="q1"><text:span text:style-name="v">14</text:span><text:span> </text:span><text:span>The deep says, ‘It isn’t in me.’</text:span></text:p>
      <text:p text:style-name="q2"><text:span>The sea says, ‘It isn’t with me.’</text:span></text:p>
      <text:p text:style-name="q1"><text:span text:style-name="v">15</text:span><text:span> </text:span><text:span>It can’t be gotten for gold,</text:span></text:p>
      <text:p text:style-name="q2"><text:span>neither will silver be weighed for its price.</text:span></text:p>
      <text:p text:style-name="q1"><text:span text:style-name="v">16</text:span><text:span> </text:span><text:span>It can’t be valued with the gold of Ophir,</text:span></text:p>
      <text:p text:style-name="q2"><text:span>with the precious onyx, or the sapphire.</text:span></text:p>
      <text:p text:style-name="q1"><text:span text:style-name="v">17</text:span><text:span> </text:span><text:span>Gold and glass can’t equal it,</text:span></text:p>
      <text:p text:style-name="q2"><text:span>neither will it be exchanged for jewels of fine gold.</text:span></text:p>
      <text:p text:style-name="q1"><text:span text:style-name="v">18</text:span><text:span> </text:span><text:span>No mention will be made of coral or of crystal.</text:span></text:p>
      <text:p text:style-name="q2"><text:span>Yes, the price of wisdom is above rubies.</text:span></text:p>
      <text:p text:style-name="q1"><text:span text:style-name="v">19</text:span><text:span> </text:span><text:span>The topaz of Ethiopia will not equal it,</text:span></text:p>
      <text:p text:style-name="q2"><text:span>nor will it be valued with pure gold.</text:span></text:p>
      <text:p text:style-name="q1"><text:span text:style-name="v">20</text:span><text:span> </text:span><text:span>Where then does wisdom come from?</text:span></text:p>
      <text:p text:style-name="q2"><text:span>Where is the place of understanding?</text:span></text:p>
      <text:p text:style-name="q1"><text:span text:style-name="v">21</text:span><text:span> </text:span><text:span>Seeing it is hidden from the eyes of all living,</text:span></text:p>
      <text:p text:style-name="q2"><text:span>and kept close from the birds of the sky.</text:span></text:p>
      <text:p text:style-name="q1"><text:span text:style-name="v">22</text:span><text:span> </text:span><text:span>Destruction and Death say,</text:span></text:p>
      <text:p text:style-name="q2"><text:span>‘We have heard a rumor of it with our ears.’</text:span></text:p>
      <text:p text:style-name="b"/>
      <text:p text:style-name="q1"><text:span text:style-name="v">23</text:span><text:span> </text:span><text:span>“God understands its way,</text:span></text:p>
      <text:p text:style-name="q2"><text:span>and he knows its place.</text:span></text:p>
      <text:p text:style-name="q1"><text:span text:style-name="v">24</text:span><text:span> </text:span><text:span>For he looks to the ends of the earth,</text:span></text:p>
      <text:p text:style-name="q2"><text:span>and sees under the whole sky.</text:span></text:p>
      <text:p text:style-name="q1"><text:span text:style-name="v">25</text:span><text:span> </text:span><text:span>He establishes the force of the wind.</text:span></text:p>
      <text:p text:style-name="q2"><text:span>Yes, he measures out the waters by measure.</text:span></text:p>
      <text:p text:style-name="q1"><text:span text:style-name="v">26</text:span><text:span> </text:span><text:span>When he made a decree for the rain,</text:span></text:p>
      <text:p text:style-name="q2"><text:span>and a way for the lightning of the thunder,</text:span></text:p>
      <text:p text:style-name="q1"><text:span text:style-name="v">27</text:span><text:span> </text:span><text:span>then he saw it, and declared it.</text:span></text:p>
      <text:p text:style-name="q2"><text:span>He established it, yes, and searched it out.</text:span></text:p>
      <text:p text:style-name="q1"><text:span text:style-name="v">28</text:span><text:span> </text:span><text:span>To man he said,</text:span></text:p>
      <text:p text:style-name="q2"><text:span>‘Behold, the fear of the Lord,</text:span><text:span> that is wisdom.</text:span></text:p>
      <text:p text:style-name="q2"><text:span>To depart from evil is understanding.’”</text:span></text:p>
      <text:p text:style-name="b"/>
      <text:h text:style-name="Heading_20_1" text:outline-level="1">Job 29</text:h>
      <text:p text:style-name="p_c2"><text:span>29</text:span><text:span>Job again took up his parable, and said,</text:span></text:p>
      <text:p text:style-name="q1"><text:span text:style-name="v">2</text:span><text:span> </text:span><text:span>“Oh that I were as in the months of old,</text:span></text:p>
      <text:p text:style-name="q2"><text:span>as in the days when God watched over me;</text:span></text:p>
      <text:p text:style-name="q1"><text:span text:style-name="v">3</text:span><text:span> </text:span><text:span>when his lamp shone on my head,</text:span></text:p>
      <text:p text:style-name="q2"><text:span>and by his light I walked through darkness,</text:span></text:p>
      <text:p text:style-name="q1"><text:span text:style-name="v">4</text:span><text:span> </text:span><text:span>as I was in my prime,</text:span></text:p>
      <text:p text:style-name="q2"><text:span>when the friendship of God was in my tent,</text:span></text:p>
      <text:p text:style-name="q1"><text:span text:style-name="v">5</text:span><text:span> </text:span><text:span>when the Almighty was yet with me,</text:span></text:p>
      <text:p text:style-name="q2"><text:span>and my children were around me,</text:span></text:p>
      <text:p text:style-name="q1"><text:span text:style-name="v">6</text:span><text:span> </text:span><text:span>when my steps were washed with butter,</text:span></text:p>
      <text:p text:style-name="q2"><text:span>and the rock poured out streams of oil for me,</text:span></text:p>
      <text:p text:style-name="q1"><text:span text:style-name="v">7</text:span><text:span> </text:span><text:span>when I went out to the city gate,</text:span></text:p>
      <text:p text:style-name="q2"><text:span>when I prepared my seat in the street.</text:span></text:p>
      <text:p text:style-name="q1"><text:span text:style-name="v">8</text:span><text:span> </text:span><text:span>The young men saw me and hid themselves.</text:span></text:p>
      <text:p text:style-name="q2"><text:span>The aged rose up and stood.</text:span></text:p>
      <text:p text:style-name="q1"><text:span text:style-name="v">9</text:span><text:span> </text:span><text:span>The princes refrained from talking,</text:span></text:p>
      <text:p text:style-name="q2"><text:span>and laid their hand on their mouth.</text:span></text:p>
      <text:p text:style-name="q1"><text:span text:style-name="v">10</text:span><text:span> </text:span><text:span>The voice of the nobles was hushed,</text:span></text:p>
      <text:p text:style-name="q2"><text:span>and their tongue stuck to the roof of their mouth.</text:span></text:p>
      <text:p text:style-name="q1"><text:span text:style-name="v">11</text:span><text:span> </text:span><text:span>For when the ear heard me, then it blessed me;</text:span></text:p>
      <text:p text:style-name="q2"><text:span>and when the eye saw me, it commended me:</text:span></text:p>
      <text:p text:style-name="q1"><text:span text:style-name="v">12</text:span><text:span> </text:span><text:span>Because I delivered the poor who cried,</text:span></text:p>
      <text:p text:style-name="q2"><text:span>and the fatherless also, who had no one to help him,</text:span></text:p>
      <text:p text:style-name="q1"><text:span text:style-name="v">13</text:span><text:span> </text:span><text:span>the blessing of him who was ready to perish came on me,</text:span></text:p>
      <text:p text:style-name="q2"><text:span>and I caused the widow’s heart to sing for joy.</text:span></text:p>
      <text:p text:style-name="q1"><text:span text:style-name="v">14</text:span><text:span> </text:span><text:span>I put on righteousness, and it clothed me.</text:span></text:p>
      <text:p text:style-name="q2"><text:span>My justice was as a robe and a diadem.</text:span></text:p>
      <text:p text:style-name="q1"><text:span text:style-name="v">15</text:span><text:span> </text:span><text:span>I was eyes to the blind,</text:span></text:p>
      <text:p text:style-name="q2"><text:span>and feet to the lame.</text:span></text:p>
      <text:p text:style-name="q1"><text:span text:style-name="v">16</text:span><text:span> </text:span><text:span>I was a father to the needy.</text:span></text:p>
      <text:p text:style-name="q2"><text:span>I researched the cause of him who I didn’t know.</text:span></text:p>
      <text:p text:style-name="q1"><text:span text:style-name="v">17</text:span><text:span> </text:span><text:span>I broke the jaws of the unrighteous</text:span></text:p>
      <text:p text:style-name="q2"><text:span>and plucked the prey out of his teeth.</text:span></text:p>
      <text:p text:style-name="q1"><text:span text:style-name="v">18</text:span><text:span> </text:span><text:span>Then I said, ‘I will die in my own house,</text:span></text:p>
      <text:p text:style-name="q2"><text:span>I will count my days as the sand.</text:span></text:p>
      <text:p text:style-name="q1"><text:span text:style-name="v">19</text:span><text:span> </text:span><text:span>My root is spread out to the waters.</text:span></text:p>
      <text:p text:style-name="q2"><text:span>The dew lies all night on my branch.</text:span></text:p>
      <text:p text:style-name="q1"><text:span text:style-name="v">20</text:span><text:span> </text:span><text:span>My glory is fresh in me.</text:span></text:p>
      <text:p text:style-name="q2"><text:span>My bow is renewed in my hand.’</text:span></text:p>
      <text:p text:style-name="b"/>
      <text:p text:style-name="q1"><text:span text:style-name="v">21</text:span><text:span> </text:span><text:span>“Men listened to me, waited,</text:span></text:p>
      <text:p text:style-name="q2"><text:span>and kept silence for my counsel.</text:span></text:p>
      <text:p text:style-name="q1"><text:span text:style-name="v">22</text:span><text:span> </text:span><text:span>After my words they didn’t speak again.</text:span></text:p>
      <text:p text:style-name="q2"><text:span>My speech fell on them.</text:span></text:p>
      <text:p text:style-name="q1"><text:span text:style-name="v">23</text:span><text:span> </text:span><text:span>They waited for me as for the rain.</text:span></text:p>
      <text:p text:style-name="q2"><text:span>Their mouths drank as with the spring rain.</text:span></text:p>
      <text:p text:style-name="q1"><text:span text:style-name="v">24</text:span><text:span> </text:span><text:span>I smiled on them when they had no confidence.</text:span></text:p>
      <text:p text:style-name="q2"><text:span>They didn’t reject the light of my face.</text:span></text:p>
      <text:p text:style-name="q1"><text:span text:style-name="v">25</text:span><text:span> </text:span><text:span>I chose out their way, and sat as chief.</text:span></text:p>
      <text:p text:style-name="q2"><text:span>I lived as a king in the army,</text:span></text:p>
      <text:p text:style-name="q2"><text:span>as one who comforts the mourners.</text:span></text:p>
      <text:p text:style-name="b"/>
      <text:h text:style-name="Heading_20_1" text:outline-level="1">Job 30</text:h>
      <text:p text:style-name="b"/>
      <text:p text:style-name="q1_c2"><text:span>30</text:span><text:span>“But now those who are younger than I have me in derision,</text:span></text:p>
      <text:p text:style-name="q2"><text:span>whose fathers I considered unworthy to put with my sheep dogs.</text:span></text:p>
      <text:p text:style-name="q1"><text:span text:style-name="v">2</text:span><text:span> </text:span><text:span>Of what use is the strength of their hands to me,</text:span></text:p>
      <text:p text:style-name="q2"><text:span>men in whom ripe age has perished?</text:span></text:p>
      <text:p text:style-name="q1"><text:span text:style-name="v">3</text:span><text:span> </text:span><text:span>They are gaunt from lack and famine.</text:span></text:p>
      <text:p text:style-name="q2"><text:span>They gnaw the dry ground, in the gloom of waste and desolation.</text:span></text:p>
      <text:p text:style-name="q1"><text:span text:style-name="v">4</text:span><text:span> </text:span><text:span>They pluck salt herbs by the bushes.</text:span></text:p>
      <text:p text:style-name="q2"><text:span>The roots of the broom tree are their food.</text:span></text:p>
      <text:p text:style-name="q1"><text:span text:style-name="v">5</text:span><text:span> </text:span><text:span>They are driven out from among men.</text:span></text:p>
      <text:p text:style-name="q2"><text:span>They cry after them as after a thief;</text:span></text:p>
      <text:p text:style-name="q1"><text:span text:style-name="v">6</text:span><text:span> </text:span><text:span>So that they dwell in frightful valleys,</text:span></text:p>
      <text:p text:style-name="q2"><text:span>and in holes of the earth and of the rocks.</text:span></text:p>
      <text:p text:style-name="q1"><text:span text:style-name="v">7</text:span><text:span> </text:span><text:span>They bray among the bushes.</text:span></text:p>
      <text:p text:style-name="q2"><text:span>They are gathered together under the nettles .</text:span></text:p>
      <text:p text:style-name="q1"><text:span text:style-name="v">8</text:span><text:span> </text:span><text:span>They are children of fools, yes, children of wicked men.</text:span></text:p>
      <text:p text:style-name="q2"><text:span>They were flogged out of the land.</text:span></text:p>
      <text:p text:style-name="b"/>
      <text:p text:style-name="q1"><text:span text:style-name="v">9</text:span><text:span> </text:span><text:span>“Now I have become their song.</text:span></text:p>
      <text:p text:style-name="q2"><text:span>Yes, I am a byword to them.</text:span></text:p>
      <text:p text:style-name="q1"><text:span text:style-name="v">10</text:span><text:span> </text:span><text:span>They abhor me, they stand aloof from me,</text:span></text:p>
      <text:p text:style-name="q2"><text:span>and don’t hesitate to spit in my face.</text:span></text:p>
      <text:p text:style-name="q1"><text:span text:style-name="v">11</text:span><text:span> </text:span><text:span>For he has untied his cord, and afflicted me;</text:span></text:p>
      <text:p text:style-name="q2"><text:span>and they have thrown off restraint before me.</text:span></text:p>
      <text:p text:style-name="q1"><text:span text:style-name="v">12</text:span><text:span> </text:span><text:span>On my right hand rise the rabble.</text:span></text:p>
      <text:p text:style-name="q2"><text:span>They thrust aside my feet,</text:span></text:p>
      <text:p text:style-name="q2"><text:span>They cast up against me their ways of destruction.</text:span></text:p>
      <text:p text:style-name="q1"><text:span text:style-name="v">13</text:span><text:span> </text:span><text:span>They mar my path.</text:span></text:p>
      <text:p text:style-name="q2"><text:span>They promote my destruction</text:span></text:p>
      <text:p text:style-name="q2"><text:span>without anyone’s help.</text:span></text:p>
      <text:p text:style-name="q1"><text:span text:style-name="v">14</text:span><text:span> </text:span><text:span>As through a wide breach they come.</text:span></text:p>
      <text:p text:style-name="q2"><text:span>They roll themselves in amid the ruin.</text:span></text:p>
      <text:p text:style-name="q1"><text:span text:style-name="v">15</text:span><text:span> </text:span><text:span>Terrors have turned on me.</text:span></text:p>
      <text:p text:style-name="q2"><text:span>They chase my honor as the wind.</text:span></text:p>
      <text:p text:style-name="q2"><text:span>My welfare has passed away as a cloud.</text:span></text:p>
      <text:p text:style-name="b"/>
      <text:p text:style-name="q1"><text:span text:style-name="v">16</text:span><text:span> </text:span><text:span>“Now my soul is poured out within me.</text:span></text:p>
      <text:p text:style-name="q2"><text:span>Days of affliction have taken hold of me.</text:span></text:p>
      <text:p text:style-name="q1"><text:span text:style-name="v">17</text:span><text:span> </text:span><text:span>In the night season my bones are pierced in me,</text:span></text:p>
      <text:p text:style-name="q2"><text:span>and the pains that gnaw me take no rest.</text:span></text:p>
      <text:p text:style-name="q1"><text:span text:style-name="v">18</text:span><text:span> </text:span><text:span>My garment is disfigured by great force.</text:span></text:p>
      <text:p text:style-name="q2"><text:span>It binds me about as the collar of my tunic.</text:span></text:p>
      <text:p text:style-name="q1"><text:span text:style-name="v">19</text:span><text:span> </text:span><text:span>He has cast me into the mire.</text:span></text:p>
      <text:p text:style-name="q2"><text:span>I have become like dust and ashes.</text:span></text:p>
      <text:p text:style-name="q1"><text:span text:style-name="v">20</text:span><text:span> </text:span><text:span>I cry to you, and you do not answer me.</text:span></text:p>
      <text:p text:style-name="q2"><text:span>I stand up, and you gaze at me.</text:span></text:p>
      <text:p text:style-name="q1"><text:span text:style-name="v">21</text:span><text:span> </text:span><text:span>You have turned to be cruel to me.</text:span></text:p>
      <text:p text:style-name="q2"><text:span>With the might of your hand you persecute me.</text:span></text:p>
      <text:p text:style-name="q1"><text:span text:style-name="v">22</text:span><text:span> </text:span><text:span>You lift me up to the wind, and drive me with it.</text:span></text:p>
      <text:p text:style-name="q2"><text:span>You dissolve me in the storm.</text:span></text:p>
      <text:p text:style-name="q1"><text:span text:style-name="v">23</text:span><text:span> </text:span><text:span>For I know that you will bring me to death,</text:span></text:p>
      <text:p text:style-name="q2"><text:span>To the house appointed for all living.</text:span></text:p>
      <text:p text:style-name="b"/>
      <text:p text:style-name="q1"><text:span text:style-name="v">24</text:span><text:span> </text:span><text:span>“However doesn’t one stretch out a hand in his fall?</text:span></text:p>
      <text:p text:style-name="q2"><text:span>Or in his calamity therefore cry for help?</text:span></text:p>
      <text:p text:style-name="q1"><text:span text:style-name="v">25</text:span><text:span> </text:span><text:span>Didn’t I weep for him who was in trouble?</text:span></text:p>
      <text:p text:style-name="q2"><text:span>Wasn’t my soul grieved for the needy?</text:span></text:p>
      <text:p text:style-name="q1"><text:span text:style-name="v">26</text:span><text:span> </text:span><text:span>When I looked for good, then evil came.</text:span></text:p>
      <text:p text:style-name="q2"><text:span>When I waited for light, darkness came.</text:span></text:p>
      <text:p text:style-name="q1"><text:span text:style-name="v">27</text:span><text:span> </text:span><text:span>My heart is troubled, and doesn’t rest.</text:span></text:p>
      <text:p text:style-name="q2"><text:span>Days of affliction have come on me.</text:span></text:p>
      <text:p text:style-name="q1"><text:span text:style-name="v">28</text:span><text:span> </text:span><text:span>I go mourning without the sun.</text:span></text:p>
      <text:p text:style-name="q2"><text:span>I stand up in the assembly, and cry for help.</text:span></text:p>
      <text:p text:style-name="q1"><text:span text:style-name="v">29</text:span><text:span> </text:span><text:span>I am a brother to jackals,</text:span></text:p>
      <text:p text:style-name="q2"><text:span>and a companion to ostriches.</text:span></text:p>
      <text:p text:style-name="q1"><text:span text:style-name="v">30</text:span><text:span> </text:span><text:span>My skin grows black and peels from me.</text:span></text:p>
      <text:p text:style-name="q2"><text:span>My bones are burned with heat.</text:span></text:p>
      <text:p text:style-name="q1"><text:span text:style-name="v">31</text:span><text:span> </text:span><text:span>Therefore my harp has turned to mourning,</text:span></text:p>
      <text:p text:style-name="q2"><text:span>and my pipe into the voice of those who weep.</text:span></text:p>
      <text:p text:style-name="b"/>
      <text:h text:style-name="Heading_20_1" text:outline-level="1">Job 31</text:h>
      <text:p text:style-name="b"/>
      <text:p text:style-name="q1_c2"><text:span>31</text:span><text:span>“I made a covenant with my eyes,</text:span></text:p>
      <text:p text:style-name="q2"><text:span>how then should I look lustfully at a young woman?</text:span></text:p>
      <text:p text:style-name="q1"><text:span text:style-name="v">2</text:span><text:span> </text:span><text:span>For what is the portion from God above,</text:span></text:p>
      <text:p text:style-name="q2"><text:span>and the heritage from the Almighty on high?</text:span></text:p>
      <text:p text:style-name="q1"><text:span text:style-name="v">3</text:span><text:span> </text:span><text:span>Is it not calamity to the unrighteous,</text:span></text:p>
      <text:p text:style-name="q2"><text:span>and disaster to the workers of iniquity?</text:span></text:p>
      <text:p text:style-name="q1"><text:span text:style-name="v">4</text:span><text:span> </text:span><text:span>Doesn’t he see my ways,</text:span></text:p>
      <text:p text:style-name="q2"><text:span>and count all my steps?</text:span></text:p>
      <text:p text:style-name="b"/>
      <text:p text:style-name="q1"><text:span text:style-name="v">5</text:span><text:span> </text:span><text:span>“If I have walked with falsehood,</text:span></text:p>
      <text:p text:style-name="q2"><text:span>and my foot has hurried to deceit</text:span></text:p>
      <text:p text:style-name="q1"><text:span text:style-name="v">6</text:span><text:span> </text:span><text:span>(let me be weighed in an even balance,</text:span></text:p>
      <text:p text:style-name="q2"><text:span>that God may know my integrity);</text:span></text:p>
      <text:p text:style-name="q1"><text:span text:style-name="v">7</text:span><text:span> </text:span><text:span>if my step has turned out of the way,</text:span></text:p>
      <text:p text:style-name="q2"><text:span>if my heart walked after my eyes,</text:span></text:p>
      <text:p text:style-name="q2"><text:span>if any defilement has stuck to my hands,</text:span></text:p>
      <text:p text:style-name="q1"><text:span text:style-name="v">8</text:span><text:span> </text:span><text:span>then let me sow, and let another eat.</text:span></text:p>
      <text:p text:style-name="q2"><text:span>Yes, let the produce of my field be rooted out.</text:span></text:p>
      <text:p text:style-name="b"/>
      <text:p text:style-name="q1"><text:span text:style-name="v">9</text:span><text:span> </text:span><text:span>“If my heart has been enticed to a woman,</text:span></text:p>
      <text:p text:style-name="q2"><text:span>and I have laid wait at my neighbor’s door,</text:span></text:p>
      <text:p text:style-name="q1"><text:span text:style-name="v">10</text:span><text:span> </text:span><text:span>then let my wife grind for another,</text:span></text:p>
      <text:p text:style-name="q2"><text:span>and let others sleep with her.</text:span></text:p>
      <text:p text:style-name="q1"><text:span text:style-name="v">11</text:span><text:span> </text:span><text:span>For that would be a heinous crime.</text:span></text:p>
      <text:p text:style-name="q2"><text:span>Yes, it would be an iniquity to be punished by the judges;</text:span></text:p>
      <text:p text:style-name="q1"><text:span text:style-name="v">12</text:span><text:span> </text:span><text:span>for it is a fire that consumes to destruction,</text:span></text:p>
      <text:p text:style-name="q2"><text:span>and would root out all my increase.</text:span></text:p>
      <text:p text:style-name="q1"><text:span text:style-name="v">13</text:span><text:span> </text:span><text:span>“If I have despised the cause of my male servant</text:span></text:p>
      <text:p text:style-name="q2"><text:span>or of my female servant,</text:span></text:p>
      <text:p text:style-name="q2"><text:span>when they contended with me,</text:span></text:p>
      <text:p text:style-name="q1"><text:span text:style-name="v">14</text:span><text:span> </text:span><text:span>what then will I do when God rises up?</text:span></text:p>
      <text:p text:style-name="q2"><text:span>When he visits, what will I answer him?</text:span></text:p>
      <text:p text:style-name="q1"><text:span text:style-name="v">15</text:span><text:span> </text:span><text:span>Didn’t he who made me in the womb make him?</text:span></text:p>
      <text:p text:style-name="q2"><text:span>Didn’t one fashion us in the womb?</text:span></text:p>
      <text:p text:style-name="q1"><text:span text:style-name="v">16</text:span><text:span> </text:span><text:span>“If I have withheld the poor from their desire,</text:span></text:p>
      <text:p text:style-name="q2"><text:span>or have caused the eyes of the widow to fail,</text:span></text:p>
      <text:p text:style-name="q1"><text:span text:style-name="v">17</text:span><text:span> </text:span><text:span>or have eaten my morsel alone,</text:span></text:p>
      <text:p text:style-name="q2"><text:span>and the fatherless has not eaten of it</text:span></text:p>
      <text:p text:style-name="q1"><text:span text:style-name="v">18</text:span><text:span> </text:span><text:span>(no, from my youth he grew up with me as with a father,</text:span></text:p>
      <text:p text:style-name="q2"><text:span>I have guided her from my mother’s womb);</text:span></text:p>
      <text:p text:style-name="q1"><text:span text:style-name="v">19</text:span><text:span> </text:span><text:span>if I have seen any perish for want of clothing,</text:span></text:p>
      <text:p text:style-name="q2"><text:span>or that the needy had no covering;</text:span></text:p>
      <text:p text:style-name="q1"><text:span text:style-name="v">20</text:span><text:span> </text:span><text:span>if his heart hasn’t blessed me,</text:span></text:p>
      <text:p text:style-name="q2"><text:span>if he hasn’t been warmed with my sheep’s fleece;</text:span></text:p>
      <text:p text:style-name="q1"><text:span text:style-name="v">21</text:span><text:span> </text:span><text:span>if I have lifted up my hand against the fatherless,</text:span></text:p>
      <text:p text:style-name="q2"><text:span>because I saw my help in the gate,</text:span></text:p>
      <text:p text:style-name="q1"><text:span text:style-name="v">22</text:span><text:span> </text:span><text:span>then let my shoulder fall from the shoulder blade,</text:span></text:p>
      <text:p text:style-name="q2"><text:span>and my arm be broken from the bone.</text:span></text:p>
      <text:p text:style-name="q1"><text:span text:style-name="v">23</text:span><text:span> </text:span><text:span>For calamity from God is a terror to me.</text:span></text:p>
      <text:p text:style-name="q2"><text:span>Because of his majesty, I can do nothing.</text:span></text:p>
      <text:p text:style-name="q1"><text:span text:style-name="v">24</text:span><text:span> </text:span><text:span>“If I have made gold my hope,</text:span></text:p>
      <text:p text:style-name="q2"><text:span>and have said to the fine gold, ‘You are my confidence;’</text:span></text:p>
      <text:p text:style-name="q1"><text:span text:style-name="v">25</text:span><text:span> </text:span><text:span>If I have rejoiced because my wealth was great,</text:span></text:p>
      <text:p text:style-name="q2"><text:span>and because my hand had gotten much;</text:span></text:p>
      <text:p text:style-name="q1"><text:span text:style-name="v">26</text:span><text:span> </text:span><text:span>if I have seen the sun when it shined,</text:span></text:p>
      <text:p text:style-name="q2"><text:span>or the moon moving in splendor,</text:span></text:p>
      <text:p text:style-name="q1"><text:span text:style-name="v">27</text:span><text:span> </text:span><text:span>and my heart has been secretly enticed,</text:span></text:p>
      <text:p text:style-name="q2"><text:span>and my hand threw a kiss from my mouth,</text:span></text:p>
      <text:p text:style-name="q1"><text:span text:style-name="v">28</text:span><text:span> </text:span><text:span>this also would be an iniquity to be punished by the judges;</text:span></text:p>
      <text:p text:style-name="q2"><text:span>for I should have denied the God who is above.</text:span></text:p>
      <text:p text:style-name="q1"><text:span text:style-name="v">29</text:span><text:span> </text:span><text:span>“If I have rejoiced at the destruction of him who hated me,</text:span></text:p>
      <text:p text:style-name="q2"><text:span>or lifted up myself when evil found him</text:span></text:p>
      <text:p text:style-name="q1"><text:span text:style-name="v">30</text:span><text:span> </text:span><text:span>(yes, I have not allowed my mouth to sin</text:span></text:p>
      <text:p text:style-name="q2"><text:span>by asking his life with a curse);</text:span></text:p>
      <text:p text:style-name="q1"><text:span text:style-name="v">31</text:span><text:span> </text:span><text:span>if the men of my tent have not said,</text:span></text:p>
      <text:p text:style-name="q2"><text:span>‘Who can find one who has not been filled with his meat?’</text:span></text:p>
      <text:p text:style-name="q1"><text:span text:style-name="v">32</text:span><text:span> </text:span><text:span>(the foreigner has not camped in the street,</text:span></text:p>
      <text:p text:style-name="q2"><text:span>but I have opened my doors to the traveler);</text:span></text:p>
      <text:p text:style-name="q1"><text:span text:style-name="v">33</text:span><text:span> </text:span><text:span>if like Adam I have covered my transgressions,</text:span></text:p>
      <text:p text:style-name="q2"><text:span>by hiding my iniquity in my heart,</text:span></text:p>
      <text:p text:style-name="q1"><text:span text:style-name="v">34</text:span><text:span> </text:span><text:span>because I feared the great multitude,</text:span></text:p>
      <text:p text:style-name="q2"><text:span>and the contempt of families terrified me,</text:span></text:p>
      <text:p text:style-name="q2"><text:span>so that I kept silence, and didn’t go out of the door—</text:span></text:p>
      <text:p text:style-name="q1"><text:span text:style-name="v">35</text:span><text:span> </text:span><text:span>oh that I had one to hear me!</text:span></text:p>
      <text:p text:style-name="q2"><text:span>Behold, here is my signature! Let the Almighty answer me!</text:span></text:p>
      <text:p text:style-name="q2"><text:span>Let the accuser write my indictment!</text:span></text:p>
      <text:p text:style-name="q1"><text:span text:style-name="v">36</text:span><text:span> </text:span><text:span>Surely I would carry it on my shoulder;</text:span></text:p>
      <text:p text:style-name="q2"><text:span>and I would bind it to me as a crown.</text:span></text:p>
      <text:p text:style-name="q1"><text:span text:style-name="v">37</text:span><text:span> </text:span><text:span>I would declare to him the number of my steps.</text:span></text:p>
      <text:p text:style-name="q2"><text:span>as a prince would I go near to him.</text:span></text:p>
      <text:p text:style-name="q1"><text:span text:style-name="v">38</text:span><text:span> </text:span><text:span>If my land cries out against me,</text:span></text:p>
      <text:p text:style-name="q2"><text:span>and its furrows weep together;</text:span></text:p>
      <text:p text:style-name="q1"><text:span text:style-name="v">39</text:span><text:span> </text:span><text:span>if I have eaten its fruits without money,</text:span></text:p>
      <text:p text:style-name="q2"><text:span>or have caused its owners to lose their life,</text:span></text:p>
      <text:p text:style-name="q1"><text:span text:style-name="v">40</text:span><text:span> </text:span><text:span>let briers grow instead of wheat,</text:span></text:p>
      <text:p text:style-name="q2"><text:span>and stinkweed instead of barley.”</text:span></text:p>
      <text:p text:style-name="b"/>
      <text:p text:style-name="p"><text:span>The words of Job are ended.</text:span></text:p>
      <text:h text:style-name="Heading_20_1" text:outline-level="1">Job 32</text:h>
      <text:p text:style-name="p_c2"><text:span>32</text:span><text:span>So these three men ceased to answer Job, because he was righteous in his own eyes.</text:span><text:span> </text:span><text:span text:style-name="v">2</text:span><text:span> </text:span><text:span>Then the wrath of Elihu the son of Barachel, the Buzite, of the family of Ram, was kindled against Job. His wrath was kindled because he justified himself rather than God.</text:span><text:span> </text:span><text:span text:style-name="v">3</text:span><text:span> </text:span><text:span>Also his wrath was kindled against his three friends, because they had found no answer, and yet had condemned Job.</text:span><text:span> </text:span><text:span text:style-name="v">4</text:span><text:span> </text:span><text:span>Now Elihu had waited to speak to Job, because they were elder than he.</text:span><text:span> </text:span><text:span text:style-name="v">5</text:span><text:span> </text:span><text:span>When Elihu saw that there was no answer in the mouth of these three men, his wrath was kindled.</text:span></text:p>
      <text:p text:style-name="b"/>
      <text:p text:style-name="p"><text:span text:style-name="v">6</text:span><text:span> </text:span><text:span>Elihu the son of Barachel the Buzite answered,</text:span></text:p>
      <text:p text:style-name="q1"><text:span>“I am young, and you are very old;</text:span></text:p>
      <text:p text:style-name="q2"><text:span>Therefore I held back, and didn’t dare show you my opinion.</text:span></text:p>
      <text:p text:style-name="q1"><text:span text:style-name="v">7</text:span><text:span> </text:span><text:span>I said, ‘Days should speak,</text:span></text:p>
      <text:p text:style-name="q2"><text:span>and multitude of years should teach wisdom.’</text:span></text:p>
      <text:p text:style-name="q1"><text:span text:style-name="v">8</text:span><text:span> </text:span><text:span>But there is a spirit in man,</text:span></text:p>
      <text:p text:style-name="q2"><text:span>and the Spirit</text:span><text:span> of the Almighty gives them understanding.</text:span></text:p>
      <text:p text:style-name="q1"><text:span text:style-name="v">9</text:span><text:span> </text:span><text:span>It is not the great who are wise,</text:span></text:p>
      <text:p text:style-name="q2"><text:span>nor the aged who understand justice.</text:span></text:p>
      <text:p text:style-name="q1"><text:span text:style-name="v">10</text:span><text:span> </text:span><text:span>Therefore I said, ‘Listen to me;</text:span></text:p>
      <text:p text:style-name="q2"><text:span>I also will show my opinion.’</text:span></text:p>
      <text:p text:style-name="b"/>
      <text:p text:style-name="q1"><text:span text:style-name="v">11</text:span><text:span> </text:span><text:span>“Behold, I waited for your words,</text:span></text:p>
      <text:p text:style-name="q2"><text:span>and I listened for your reasoning,</text:span></text:p>
      <text:p text:style-name="q2"><text:span>while you searched out what to say.</text:span></text:p>
      <text:p text:style-name="q1"><text:span text:style-name="v">12</text:span><text:span> </text:span><text:span>Yes, I gave you my full attention,</text:span></text:p>
      <text:p text:style-name="q2"><text:span>but there was no one who convinced Job,</text:span></text:p>
      <text:p text:style-name="q2"><text:span>or who answered his words, among you.</text:span></text:p>
      <text:p text:style-name="q1"><text:span text:style-name="v">13</text:span><text:span> </text:span><text:span>Beware lest you say, ‘We have found wisdom.</text:span></text:p>
      <text:p text:style-name="q2"><text:span>God may refute him, not man;’</text:span></text:p>
      <text:p text:style-name="q1"><text:span text:style-name="v">14</text:span><text:span> </text:span><text:span>for he has not directed his words against me;</text:span></text:p>
      <text:p text:style-name="q2"><text:span>neither will I answer him with your speeches.</text:span></text:p>
      <text:p text:style-name="b"/>
      <text:p text:style-name="q1"><text:span text:style-name="v">15</text:span><text:span> </text:span><text:span>“They are amazed. They answer no more.</text:span></text:p>
      <text:p text:style-name="q2"><text:span>They don’t have a word to say.</text:span></text:p>
      <text:p text:style-name="q1"><text:span text:style-name="v">16</text:span><text:span> </text:span><text:span>Shall I wait, because they don’t speak,</text:span></text:p>
      <text:p text:style-name="q2"><text:span>because they stand still, and answer no more?</text:span></text:p>
      <text:p text:style-name="q1"><text:span text:style-name="v">17</text:span><text:span> </text:span><text:span>I also will answer my part,</text:span></text:p>
      <text:p text:style-name="q2"><text:span>and I also will show my opinion.</text:span></text:p>
      <text:p text:style-name="q1"><text:span text:style-name="v">18</text:span><text:span> </text:span><text:span>For I am full of words.</text:span></text:p>
      <text:p text:style-name="q2"><text:span>The spirit within me constrains me.</text:span></text:p>
      <text:p text:style-name="q1"><text:span text:style-name="v">19</text:span><text:span> </text:span><text:span>Behold, my breast is as wine which has no vent;</text:span></text:p>
      <text:p text:style-name="q2"><text:span>like new wineskins it is ready to burst.</text:span></text:p>
      <text:p text:style-name="q1"><text:span text:style-name="v">20</text:span><text:span> </text:span><text:span>I will speak, that I may be refreshed.</text:span></text:p>
      <text:p text:style-name="q2"><text:span>I will open my lips and answer.</text:span></text:p>
      <text:p text:style-name="q1"><text:span text:style-name="v">21</text:span><text:span> </text:span><text:span>Please don’t let me respect any man’s person,</text:span></text:p>
      <text:p text:style-name="q2"><text:span>neither will I give flattering titles to any man.</text:span></text:p>
      <text:p text:style-name="q1"><text:span text:style-name="v">22</text:span><text:span> </text:span><text:span>For I don’t know how to give flattering titles,</text:span></text:p>
      <text:p text:style-name="q2"><text:span>or else my Maker would soon take me away.</text:span></text:p>
      <text:p text:style-name="b"/>
      <text:h text:style-name="Heading_20_1" text:outline-level="1">Job 33</text:h>
      <text:p text:style-name="b"/>
      <text:p text:style-name="q1_c2"><text:span>33</text:span><text:span>“However, Job, please hear my speech,</text:span></text:p>
      <text:p text:style-name="q2"><text:span>and listen to all my words.</text:span></text:p>
      <text:p text:style-name="q1"><text:span text:style-name="v">2</text:span><text:span> </text:span><text:span>See now, I have opened my mouth.</text:span></text:p>
      <text:p text:style-name="q2"><text:span>My tongue has spoken in my mouth.</text:span></text:p>
      <text:p text:style-name="q1"><text:span text:style-name="v">3</text:span><text:span> </text:span><text:span>My words will utter the uprightness of my heart.</text:span></text:p>
      <text:p text:style-name="q2"><text:span>That which my lips know they will speak sincerely.</text:span></text:p>
      <text:p text:style-name="q1"><text:span text:style-name="v">4</text:span><text:span> </text:span><text:span>The Spirit of God has made me,</text:span></text:p>
      <text:p text:style-name="q2"><text:span>and the breath of the Almighty gives me life.</text:span></text:p>
      <text:p text:style-name="q1"><text:span text:style-name="v">5</text:span><text:span> </text:span><text:span>If you can, answer me.</text:span></text:p>
      <text:p text:style-name="q2"><text:span>Set your words in order before me, and stand up.</text:span></text:p>
      <text:p text:style-name="q1"><text:span text:style-name="v">6</text:span><text:span> </text:span><text:span>Behold, I am toward God even as you are.</text:span></text:p>
      <text:p text:style-name="q2"><text:span>I am also formed out of the clay.</text:span></text:p>
      <text:p text:style-name="q1"><text:span text:style-name="v">7</text:span><text:span> </text:span><text:span>Behold, my terror will not make you afraid,</text:span></text:p>
      <text:p text:style-name="q2"><text:span>neither will my pressure be heavy on you.</text:span></text:p>
      <text:p text:style-name="b"/>
      <text:p text:style-name="q1"><text:span text:style-name="v">8</text:span><text:span> </text:span><text:span>“Surely you have spoken in my hearing,</text:span></text:p>
      <text:p text:style-name="q2"><text:span>I have heard the voice of your words, saying,</text:span></text:p>
      <text:p text:style-name="q1"><text:span text:style-name="v">9</text:span><text:span> </text:span><text:span>‘I am clean, without disobedience.</text:span></text:p>
      <text:p text:style-name="q2"><text:span>I am innocent, neither is there iniquity in me.</text:span></text:p>
      <text:p text:style-name="q1"><text:span text:style-name="v">10</text:span><text:span> </text:span><text:span>Behold, he finds occasions against me.</text:span></text:p>
      <text:p text:style-name="q2"><text:span>He counts me for his enemy.</text:span></text:p>
      <text:p text:style-name="q1"><text:span text:style-name="v">11</text:span><text:span> </text:span><text:span>He puts my feet in the stocks.</text:span></text:p>
      <text:p text:style-name="q2"><text:span>He marks all my paths.’</text:span></text:p>
      <text:p text:style-name="b"/>
      <text:p text:style-name="q1"><text:span text:style-name="v">12</text:span><text:span> </text:span><text:span>“Behold, I will answer you. In this you are not just,</text:span></text:p>
      <text:p text:style-name="q2"><text:span>for God is greater than man.</text:span></text:p>
      <text:p text:style-name="b"/>
      <text:p text:style-name="q1"><text:span text:style-name="v">13</text:span><text:span> </text:span><text:span>Why do you strive against him,</text:span></text:p>
      <text:p text:style-name="q2"><text:span>because he doesn’t give account of any of his matters?</text:span></text:p>
      <text:p text:style-name="q1"><text:span text:style-name="v">14</text:span><text:span> </text:span><text:span>For God speaks once,</text:span></text:p>
      <text:p text:style-name="q2"><text:span>yes twice, though man pays no attention.</text:span></text:p>
      <text:p text:style-name="q1"><text:span text:style-name="v">15</text:span><text:span> </text:span><text:span>In a dream, in a vision of the night,</text:span></text:p>
      <text:p text:style-name="q2"><text:span>when deep sleep falls on men,</text:span></text:p>
      <text:p text:style-name="q2"><text:span>in slumbering on the bed;</text:span></text:p>
      <text:p text:style-name="q1"><text:span text:style-name="v">16</text:span><text:span> </text:span><text:span>Then he opens the ears of men,</text:span></text:p>
      <text:p text:style-name="q2"><text:span>and seals their instruction,</text:span></text:p>
      <text:p text:style-name="q1"><text:span text:style-name="v">17</text:span><text:span> </text:span><text:span>that he may withdraw man from his purpose,</text:span></text:p>
      <text:p text:style-name="q2"><text:span>and hide pride from man.</text:span></text:p>
      <text:p text:style-name="q1"><text:span text:style-name="v">18</text:span><text:span> </text:span><text:span>He keeps back his soul from the pit,</text:span></text:p>
      <text:p text:style-name="q2"><text:span>and his life from perishing by the sword.</text:span></text:p>
      <text:p text:style-name="b"/>
      <text:p text:style-name="q1"><text:span text:style-name="v">19</text:span><text:span> </text:span><text:span>He is chastened also with pain on his bed,</text:span></text:p>
      <text:p text:style-name="q2"><text:span>with continual strife in his bones,</text:span></text:p>
      <text:p text:style-name="q1"><text:span text:style-name="v">20</text:span><text:span> </text:span><text:span>so that his life abhors bread,</text:span></text:p>
      <text:p text:style-name="q2"><text:span>and his soul dainty food.</text:span></text:p>
      <text:p text:style-name="q1"><text:span text:style-name="v">21</text:span><text:span> </text:span><text:span>His flesh is so consumed away that it can’t be seen.</text:span></text:p>
      <text:p text:style-name="q2"><text:span>His bones that were not seen stick out.</text:span></text:p>
      <text:p text:style-name="q1"><text:span text:style-name="v">22</text:span><text:span> </text:span><text:span>Yes, his soul draws near to the pit,</text:span></text:p>
      <text:p text:style-name="q2"><text:span>and his life to the destroyers.</text:span></text:p>
      <text:p text:style-name="b"/>
      <text:p text:style-name="q1"><text:span text:style-name="v">23</text:span><text:span> </text:span><text:span>“If there is beside him an angel,</text:span></text:p>
      <text:p text:style-name="q2"><text:span>an interpreter, one among a thousand,</text:span></text:p>
      <text:p text:style-name="q2"><text:span>to show to man what is right for him;</text:span></text:p>
      <text:p text:style-name="q1"><text:span text:style-name="v">24</text:span><text:span> </text:span><text:span>then God is gracious to him, and says,</text:span></text:p>
      <text:p text:style-name="q2"><text:span>‘Deliver him from going down to the pit,</text:span></text:p>
      <text:p text:style-name="q2"><text:span>I have found a ransom.’</text:span></text:p>
      <text:p text:style-name="q1"><text:span text:style-name="v">25</text:span><text:span> </text:span><text:span>His flesh will be fresher than a child’s.</text:span></text:p>
      <text:p text:style-name="q2"><text:span>He returns to the days of his youth.</text:span></text:p>
      <text:p text:style-name="q1"><text:span text:style-name="v">26</text:span><text:span> </text:span><text:span>He prays to God, and he is favorable to him,</text:span></text:p>
      <text:p text:style-name="q2"><text:span>so that he sees his face with joy.</text:span></text:p>
      <text:p text:style-name="q2"><text:span>He restores to man his righteousness.</text:span></text:p>
      <text:p text:style-name="q1"><text:span text:style-name="v">27</text:span><text:span> </text:span><text:span>He sings before men, and says,</text:span></text:p>
      <text:p text:style-name="q2"><text:span>‘I have sinned, and perverted that which was right,</text:span></text:p>
      <text:p text:style-name="q2"><text:span>and it didn’t profit me.</text:span></text:p>
      <text:p text:style-name="q1"><text:span text:style-name="v">28</text:span><text:span> </text:span><text:span>He has redeemed my soul from going into the pit.</text:span></text:p>
      <text:p text:style-name="q2"><text:span>My life will see the light.’</text:span></text:p>
      <text:p text:style-name="b"/>
      <text:p text:style-name="q1"><text:span text:style-name="v">29</text:span><text:span> </text:span><text:span>“Behold, God does all these things,</text:span></text:p>
      <text:p text:style-name="q2"><text:span>twice, yes three times, with a man,</text:span></text:p>
      <text:p text:style-name="q1"><text:span text:style-name="v">30</text:span><text:span> </text:span><text:span>to bring back his soul from the pit,</text:span></text:p>
      <text:p text:style-name="q2"><text:span>that he may be enlightened with the light of the living.</text:span></text:p>
      <text:p text:style-name="q1"><text:span text:style-name="v">31</text:span><text:span> </text:span><text:span>Mark well, Job, and listen to me.</text:span></text:p>
      <text:p text:style-name="q2"><text:span>Hold your peace, and I will speak.</text:span></text:p>
      <text:p text:style-name="q1"><text:span text:style-name="v">32</text:span><text:span> </text:span><text:span>If you have anything to say, answer me.</text:span></text:p>
      <text:p text:style-name="q2"><text:span>Speak, for I desire to justify you.</text:span></text:p>
      <text:p text:style-name="q1"><text:span text:style-name="v">33</text:span><text:span> </text:span><text:span>If not, listen to me.</text:span></text:p>
      <text:p text:style-name="q2"><text:span>Hold your peace, and I will teach you wisdom.”</text:span></text:p>
      <text:p text:style-name="b"/>
      <text:h text:style-name="Heading_20_1" text:outline-level="1">Job 34</text:h>
      <text:p text:style-name="p_c2"><text:span>34</text:span><text:span>Moreover Elihu answered,</text:span></text:p>
      <text:p text:style-name="q1"><text:span text:style-name="v">2</text:span><text:span> </text:span><text:span>“Hear my words, you wise men.</text:span></text:p>
      <text:p text:style-name="q2"><text:span>Give ear to me, you who have knowledge.</text:span></text:p>
      <text:p text:style-name="q1"><text:span text:style-name="v">3</text:span><text:span> </text:span><text:span>For the ear tries words,</text:span></text:p>
      <text:p text:style-name="q2"><text:span>as the palate tastes food.</text:span></text:p>
      <text:p text:style-name="q1"><text:span text:style-name="v">4</text:span><text:span> </text:span><text:span>Let us choose for us that which is right.</text:span></text:p>
      <text:p text:style-name="q2"><text:span>Let us know among ourselves what is good.</text:span></text:p>
      <text:p text:style-name="q1"><text:span text:style-name="v">5</text:span><text:span> </text:span><text:span>For Job has said, ‘I am righteous,</text:span></text:p>
      <text:p text:style-name="q2"><text:span>God has taken away my right:</text:span></text:p>
      <text:p text:style-name="q1"><text:span text:style-name="v">6</text:span><text:span> </text:span><text:span>Notwithstanding my right I am considered a liar.</text:span></text:p>
      <text:p text:style-name="q2"><text:span>My wound is incurable, though I am without disobedience.’</text:span></text:p>
      <text:p text:style-name="q1"><text:span text:style-name="v">7</text:span><text:span> </text:span><text:span>What man is like Job,</text:span></text:p>
      <text:p text:style-name="q2"><text:span>who drinks scorn like water,</text:span></text:p>
      <text:p text:style-name="q1"><text:span text:style-name="v">8</text:span><text:span> </text:span><text:span>Who goes in company with the workers of iniquity,</text:span></text:p>
      <text:p text:style-name="q2"><text:span>and walks with wicked men?</text:span></text:p>
      <text:p text:style-name="q1"><text:span text:style-name="v">9</text:span><text:span> </text:span><text:span>For he has said, ‘It profits a man nothing</text:span></text:p>
      <text:p text:style-name="q2"><text:span>that he should delight himself with God.’</text:span></text:p>
      <text:p text:style-name="b"/>
      <text:p text:style-name="q1"><text:span text:style-name="v">10</text:span><text:span> </text:span><text:span>“Therefore listen to me, you men of understanding:</text:span></text:p>
      <text:p text:style-name="q2"><text:span>far be it from God, that he should do wickedness,</text:span></text:p>
      <text:p text:style-name="q2"><text:span>from the Almighty, that he should commit iniquity.</text:span></text:p>
      <text:p text:style-name="q1"><text:span text:style-name="v">11</text:span><text:span> </text:span><text:span>For the work of a man he will render to him,</text:span></text:p>
      <text:p text:style-name="q2"><text:span>and cause every man to find according to his ways.</text:span></text:p>
      <text:p text:style-name="q1"><text:span text:style-name="v">12</text:span><text:span> </text:span><text:span>Yes surely, God will not do wickedly,</text:span></text:p>
      <text:p text:style-name="q2"><text:span>neither will the Almighty pervert justice.</text:span></text:p>
      <text:p text:style-name="q1"><text:span text:style-name="v">13</text:span><text:span> </text:span><text:span>Who put him in charge of the earth?</text:span></text:p>
      <text:p text:style-name="q2"><text:span>Or who has appointed him over the whole world?</text:span></text:p>
      <text:p text:style-name="q1"><text:span text:style-name="v">14</text:span><text:span> </text:span><text:span>If he set his heart on himself,</text:span></text:p>
      <text:p text:style-name="q2"><text:span>if he gathered to himself his spirit and his breath,</text:span></text:p>
      <text:p text:style-name="q1"><text:span text:style-name="v">15</text:span><text:span> </text:span><text:span>all flesh would perish together,</text:span></text:p>
      <text:p text:style-name="q2"><text:span>and man would turn again to dust.</text:span></text:p>
      <text:p text:style-name="b"/>
      <text:p text:style-name="q1"><text:span text:style-name="v">16</text:span><text:span> </text:span><text:span>“If now you have understanding, hear this.</text:span></text:p>
      <text:p text:style-name="q2"><text:span>Listen to the voice of my words.</text:span></text:p>
      <text:p text:style-name="q1"><text:span text:style-name="v">17</text:span><text:span> </text:span><text:span>Should even one who hates justice govern?</text:span></text:p>
      <text:p text:style-name="q2"><text:span>Will you condemn him who is righteous and mighty?—</text:span></text:p>
      <text:p text:style-name="q1"><text:span text:style-name="v">18</text:span><text:span> </text:span><text:span>Who says to a king, ‘Vile!’</text:span></text:p>
      <text:p text:style-name="q2"><text:span>or to nobles, ‘Wicked!’?</text:span></text:p>
      <text:p text:style-name="q1"><text:span text:style-name="v">19</text:span><text:span> </text:span><text:span>He doesn’t respect the persons of princes,</text:span></text:p>
      <text:p text:style-name="q2"><text:span>nor respect the rich more than the poor;</text:span></text:p>
      <text:p text:style-name="q2"><text:span>for they all are the work of his hands.</text:span></text:p>
      <text:p text:style-name="q1"><text:span text:style-name="v">20</text:span><text:span> </text:span><text:span>In a moment they die, even at midnight.</text:span></text:p>
      <text:p text:style-name="q2"><text:span>The people are shaken and pass away.</text:span></text:p>
      <text:p text:style-name="q2"><text:span>The mighty are taken away without a hand.</text:span></text:p>
      <text:p text:style-name="b"/>
      <text:p text:style-name="q1"><text:span text:style-name="v">21</text:span><text:span> </text:span><text:span>“For his eyes are on the ways of a man.</text:span></text:p>
      <text:p text:style-name="q2"><text:span>He sees all his goings.</text:span></text:p>
      <text:p text:style-name="q1"><text:span text:style-name="v">22</text:span><text:span> </text:span><text:span>There is no darkness, nor thick gloom,</text:span></text:p>
      <text:p text:style-name="q2"><text:span>where the workers of iniquity may hide themselves.</text:span></text:p>
      <text:p text:style-name="q1"><text:span text:style-name="v">23</text:span><text:span> </text:span><text:span>For he doesn’t need to consider a man further,</text:span></text:p>
      <text:p text:style-name="q2"><text:span>that he should go before God in judgment.</text:span></text:p>
      <text:p text:style-name="q1"><text:span text:style-name="v">24</text:span><text:span> </text:span><text:span>He breaks mighty men in pieces in ways past finding out,</text:span></text:p>
      <text:p text:style-name="q2"><text:span>and sets others in their place.</text:span></text:p>
      <text:p text:style-name="q1"><text:span text:style-name="v">25</text:span><text:span> </text:span><text:span>Therefore he takes knowledge of their works.</text:span></text:p>
      <text:p text:style-name="q2"><text:span>He overturns them in the night, so that they are destroyed.</text:span></text:p>
      <text:p text:style-name="q1"><text:span text:style-name="v">26</text:span><text:span> </text:span><text:span>He strikes them as wicked men</text:span></text:p>
      <text:p text:style-name="q2"><text:span>in the open sight of others;</text:span></text:p>
      <text:p text:style-name="q1"><text:span text:style-name="v">27</text:span><text:span> </text:span><text:span>because they turned away from following him,</text:span></text:p>
      <text:p text:style-name="q2"><text:span>and wouldn’t pay attention to any of his ways,</text:span></text:p>
      <text:p text:style-name="q1"><text:span text:style-name="v">28</text:span><text:span> </text:span><text:span>so that they caused the cry of the poor to come to him.</text:span></text:p>
      <text:p text:style-name="q2"><text:span>He heard the cry of the afflicted.</text:span></text:p>
      <text:p text:style-name="q1"><text:span text:style-name="v">29</text:span><text:span> </text:span><text:span>When he gives quietness, who then can condemn?</text:span></text:p>
      <text:p text:style-name="q2"><text:span>When he hides his face, who then can see him?</text:span></text:p>
      <text:p text:style-name="q2"><text:span>He is over a nation or a man alike,</text:span></text:p>
      <text:p text:style-name="q1"><text:span text:style-name="v">30</text:span><text:span> </text:span><text:span>that the godless man may not reign,</text:span></text:p>
      <text:p text:style-name="q2"><text:span>that there be no one to ensnare the people.</text:span></text:p>
      <text:p text:style-name="b"/>
      <text:p text:style-name="q1"><text:span text:style-name="v">31</text:span><text:span> </text:span><text:span>“For has any said to God,</text:span></text:p>
      <text:p text:style-name="q2"><text:span>‘I am guilty, but I will not offend any more.</text:span></text:p>
      <text:p text:style-name="q1"><text:span text:style-name="v">32</text:span><text:span> </text:span><text:span>Teach me that which I don’t see.</text:span></text:p>
      <text:p text:style-name="q2"><text:span>If I have done iniquity, I will do it no more’?</text:span></text:p>
      <text:p text:style-name="q1"><text:span text:style-name="v">33</text:span><text:span> </text:span><text:span>Shall his recompense be as you desire, that you refuse it?</text:span></text:p>
      <text:p text:style-name="q2"><text:span>For you must choose, and not I.</text:span></text:p>
      <text:p text:style-name="q2"><text:span>Therefore speak what you know.</text:span></text:p>
      <text:p text:style-name="q1"><text:span text:style-name="v">34</text:span><text:span> </text:span><text:span>Men of understanding will tell me,</text:span></text:p>
      <text:p text:style-name="q2"><text:span>yes, every wise man who hears me:</text:span></text:p>
      <text:p text:style-name="q1"><text:span text:style-name="v">35</text:span><text:span> </text:span><text:span>‘Job speaks without knowledge.</text:span></text:p>
      <text:p text:style-name="q2"><text:span>His words are without wisdom.’</text:span></text:p>
      <text:p text:style-name="q1"><text:span text:style-name="v">36</text:span><text:span> </text:span><text:span>I wish that Job were tried to the end,</text:span></text:p>
      <text:p text:style-name="q2"><text:span>because of his answering like wicked men.</text:span></text:p>
      <text:p text:style-name="q1"><text:span text:style-name="v">37</text:span><text:span> </text:span><text:span>For he adds rebellion to his sin.</text:span></text:p>
      <text:p text:style-name="q2"><text:span>He claps his hands among us,</text:span></text:p>
      <text:p text:style-name="q2"><text:span>and multiplies his words against God.”</text:span></text:p>
      <text:p text:style-name="b"/>
      <text:h text:style-name="Heading_20_1" text:outline-level="1">Job 35</text:h>
      <text:p text:style-name="p_c2"><text:span>35</text:span><text:span>Moreover Elihu answered,</text:span></text:p>
      <text:p text:style-name="q1"><text:span text:style-name="v">2</text:span><text:span> </text:span><text:span>“Do you think this to be your right,</text:span></text:p>
      <text:p text:style-name="q2"><text:span>or do you say, ‘My righteousness is more than God’s,’</text:span></text:p>
      <text:p text:style-name="q1"><text:span text:style-name="v">3</text:span><text:span> </text:span><text:span>that you ask, ‘What advantage will it be to you?</text:span></text:p>
      <text:p text:style-name="q2"><text:span>What profit will I have, more than if I had sinned?’</text:span></text:p>
      <text:p text:style-name="q1"><text:span text:style-name="v">4</text:span><text:span> </text:span><text:span>I will answer you,</text:span></text:p>
      <text:p text:style-name="q2"><text:span>and your companions with you.</text:span></text:p>
      <text:p text:style-name="q1"><text:span text:style-name="v">5</text:span><text:span> </text:span><text:span>Look to the skies, and see.</text:span></text:p>
      <text:p text:style-name="q2"><text:span>See the skies, which are higher than you.</text:span></text:p>
      <text:p text:style-name="q1"><text:span text:style-name="v">6</text:span><text:span> </text:span><text:span>If you have sinned, what effect do you have against him?</text:span></text:p>
      <text:p text:style-name="q2"><text:span>If your transgressions are multiplied, what do you do to him?</text:span></text:p>
      <text:p text:style-name="q1"><text:span text:style-name="v">7</text:span><text:span> </text:span><text:span>If you are righteous, what do you give him?</text:span></text:p>
      <text:p text:style-name="q2"><text:span>Or what does he receive from your hand?</text:span></text:p>
      <text:p text:style-name="q1"><text:span text:style-name="v">8</text:span><text:span> </text:span><text:span>Your wickedness may hurt a man as you are,</text:span></text:p>
      <text:p text:style-name="q2"><text:span>and your righteousness may profit a son of man.</text:span></text:p>
      <text:p text:style-name="b"/>
      <text:p text:style-name="q1"><text:span text:style-name="v">9</text:span><text:span> </text:span><text:span>“By reason of the multitude of oppressions they cry out.</text:span></text:p>
      <text:p text:style-name="q2"><text:span>They cry for help by reason of the arm of the mighty.</text:span></text:p>
      <text:p text:style-name="q1"><text:span text:style-name="v">10</text:span><text:span> </text:span><text:span>But no one says, ‘Where is God my Maker,</text:span></text:p>
      <text:p text:style-name="q2"><text:span>who gives songs in the night,</text:span></text:p>
      <text:p text:style-name="q1"><text:span text:style-name="v">11</text:span><text:span> </text:span><text:span>who teaches us more than the animals of the earth,</text:span></text:p>
      <text:p text:style-name="q2"><text:span>and makes us wiser than the birds of the sky?’</text:span></text:p>
      <text:p text:style-name="q1"><text:span text:style-name="v">12</text:span><text:span> </text:span><text:span>There they cry, but no one answers,</text:span></text:p>
      <text:p text:style-name="q2"><text:span>because of the pride of evil men.</text:span></text:p>
      <text:p text:style-name="q1"><text:span text:style-name="v">13</text:span><text:span> </text:span><text:span>Surely God will not hear an empty cry,</text:span></text:p>
      <text:p text:style-name="q2"><text:span>neither will the Almighty regard it.</text:span></text:p>
      <text:p text:style-name="q1"><text:span text:style-name="v">14</text:span><text:span> </text:span><text:span>How much less when you say you don’t see him.</text:span></text:p>
      <text:p text:style-name="q2"><text:span>The cause is before him, and you wait for him!</text:span></text:p>
      <text:p text:style-name="q1"><text:span text:style-name="v">15</text:span><text:span> </text:span><text:span>But now, because he has not visited in his anger,</text:span></text:p>
      <text:p text:style-name="q2"><text:span>neither does he greatly regard arrogance.</text:span></text:p>
      <text:p text:style-name="q1"><text:span text:style-name="v">16</text:span><text:span> </text:span><text:span>Therefore Job opens his mouth with empty talk,</text:span></text:p>
      <text:p text:style-name="q2"><text:span>and he multiplies words without knowledge.”</text:span></text:p>
      <text:p text:style-name="b"/>
      <text:h text:style-name="Heading_20_1" text:outline-level="1">Job 36</text:h>
      <text:p text:style-name="p_c2"><text:span>36</text:span><text:span>Elihu also continued, and said,</text:span></text:p>
      <text:p text:style-name="q1"><text:span text:style-name="v">2</text:span><text:span> </text:span><text:span>“Bear with me a little, and I will show you;</text:span></text:p>
      <text:p text:style-name="q2"><text:span>for I still have something to say on God’s behalf.</text:span></text:p>
      <text:p text:style-name="q1"><text:span text:style-name="v">3</text:span><text:span> </text:span><text:span>I will get my knowledge from afar,</text:span></text:p>
      <text:p text:style-name="q2"><text:span>and will ascribe righteousness to my Maker.</text:span></text:p>
      <text:p text:style-name="q1"><text:span text:style-name="v">4</text:span><text:span> </text:span><text:span>For truly my words are not false.</text:span></text:p>
      <text:p text:style-name="q2"><text:span>One who is perfect in knowledge is with you.</text:span></text:p>
      <text:p text:style-name="b"/>
      <text:p text:style-name="q1"><text:span text:style-name="v">5</text:span><text:span> </text:span><text:span>“Behold, God is mighty, and doesn’t despise anyone.</text:span></text:p>
      <text:p text:style-name="q2"><text:span>He is mighty in strength of understanding.</text:span></text:p>
      <text:p text:style-name="q1"><text:span text:style-name="v">6</text:span><text:span> </text:span><text:span>He doesn’t preserve the life of the wicked,</text:span></text:p>
      <text:p text:style-name="q2"><text:span>but gives justice to the afflicted.</text:span></text:p>
      <text:p text:style-name="q1"><text:span text:style-name="v">7</text:span><text:span> </text:span><text:span>He doesn’t withdraw his eyes from the righteous,</text:span></text:p>
      <text:p text:style-name="q2"><text:span>but with kings on the throne,</text:span></text:p>
      <text:p text:style-name="q2"><text:span>he sets them forever, and they are exalted.</text:span></text:p>
      <text:p text:style-name="q1"><text:span text:style-name="v">8</text:span><text:span> </text:span><text:span>If they are bound in fetters,</text:span></text:p>
      <text:p text:style-name="q2"><text:span>and are taken in the cords of afflictions,</text:span></text:p>
      <text:p text:style-name="q1"><text:span text:style-name="v">9</text:span><text:span> </text:span><text:span>then he shows them their work,</text:span></text:p>
      <text:p text:style-name="q2"><text:span>and their transgressions, that they have behaved themselves proudly.</text:span></text:p>
      <text:p text:style-name="q1"><text:span text:style-name="v">10</text:span><text:span> </text:span><text:span>He also opens their ears to instruction,</text:span></text:p>
      <text:p text:style-name="q2"><text:span>and commands that they return from iniquity.</text:span></text:p>
      <text:p text:style-name="q1"><text:span text:style-name="v">11</text:span><text:span> </text:span><text:span>If they listen and serve him,</text:span></text:p>
      <text:p text:style-name="q2"><text:span>they will spend their days in prosperity,</text:span></text:p>
      <text:p text:style-name="q2"><text:span>and their years in pleasures.</text:span></text:p>
      <text:p text:style-name="q1"><text:span text:style-name="v">12</text:span><text:span> </text:span><text:span>But if they don’t listen, they will perish by the sword;</text:span></text:p>
      <text:p text:style-name="q2"><text:span>they will die without knowledge.</text:span></text:p>
      <text:p text:style-name="b"/>
      <text:p text:style-name="q1"><text:span text:style-name="v">13</text:span><text:span> </text:span><text:span>“But those who are godless in heart lay up anger.</text:span></text:p>
      <text:p text:style-name="q2"><text:span>They don’t cry for help when he binds them.</text:span></text:p>
      <text:p text:style-name="q1"><text:span text:style-name="v">14</text:span><text:span> </text:span><text:span>They die in youth.</text:span></text:p>
      <text:p text:style-name="q2"><text:span>Their life perishes among the unclean.</text:span></text:p>
      <text:p text:style-name="q1"><text:span text:style-name="v">15</text:span><text:span> </text:span><text:span>He delivers the afflicted by their affliction,</text:span></text:p>
      <text:p text:style-name="q2"><text:span>and opens their ear in oppression.</text:span></text:p>
      <text:p text:style-name="q1"><text:span text:style-name="v">16</text:span><text:span> </text:span><text:span>Yes, he would have allured you out of distress,</text:span></text:p>
      <text:p text:style-name="q2"><text:span>into a wide place, where there is no restriction.</text:span></text:p>
      <text:p text:style-name="q2"><text:span>That which is set on your table would be full of fatness.</text:span></text:p>
      <text:p text:style-name="b"/>
      <text:p text:style-name="q1"><text:span text:style-name="v">17</text:span><text:span> </text:span><text:span>“But you are full of the judgment of the wicked.</text:span></text:p>
      <text:p text:style-name="q2"><text:span>Judgment and justice take hold of you.</text:span></text:p>
      <text:p text:style-name="q1"><text:span text:style-name="v">18</text:span><text:span> </text:span><text:span>Don’t let riches entice you to wrath,</text:span></text:p>
      <text:p text:style-name="q2"><text:span>neither let the great size of a bribe turn you aside.</text:span></text:p>
      <text:p text:style-name="q1"><text:span text:style-name="v">19</text:span><text:span> </text:span><text:span>Would your wealth sustain you in distress,</text:span></text:p>
      <text:p text:style-name="q2"><text:span>or all the might of your strength?</text:span></text:p>
      <text:p text:style-name="q1"><text:span text:style-name="v">20</text:span><text:span> </text:span><text:span>Don’t desire the night,</text:span></text:p>
      <text:p text:style-name="q2"><text:span>when people are cut off in their place.</text:span></text:p>
      <text:p text:style-name="q1"><text:span text:style-name="v">21</text:span><text:span> </text:span><text:span>Take heed, don’t regard iniquity;</text:span></text:p>
      <text:p text:style-name="q2"><text:span>for you have chosen this rather than affliction.</text:span></text:p>
      <text:p text:style-name="q1"><text:span text:style-name="v">22</text:span><text:span> </text:span><text:span>Behold, God is exalted in his power.</text:span></text:p>
      <text:p text:style-name="q2"><text:span>Who is a teacher like him?</text:span></text:p>
      <text:p text:style-name="q1"><text:span text:style-name="v">23</text:span><text:span> </text:span><text:span>Who has prescribed his way for him?</text:span></text:p>
      <text:p text:style-name="q2"><text:span>Or who can say, ‘You have committed unrighteousness?’</text:span></text:p>
      <text:p text:style-name="b"/>
      <text:p text:style-name="q1"><text:span text:style-name="v">24</text:span><text:span> </text:span><text:span>“Remember that you magnify his work,</text:span></text:p>
      <text:p text:style-name="q2"><text:span>about which men have sung.</text:span></text:p>
      <text:p text:style-name="q1"><text:span text:style-name="v">25</text:span><text:span> </text:span><text:span>All men have looked on it.</text:span></text:p>
      <text:p text:style-name="q2"><text:span>Man sees it afar off.</text:span></text:p>
      <text:p text:style-name="q1"><text:span text:style-name="v">26</text:span><text:span> </text:span><text:span>Behold, God is great, and we don’t know him.</text:span></text:p>
      <text:p text:style-name="q2"><text:span>The number of his years is unsearchable.</text:span></text:p>
      <text:p text:style-name="q1"><text:span text:style-name="v">27</text:span><text:span> </text:span><text:span>For he draws up the drops of water,</text:span></text:p>
      <text:p text:style-name="q2"><text:span>which distill in rain from his vapor,</text:span></text:p>
      <text:p text:style-name="q1"><text:span text:style-name="v">28</text:span><text:span> </text:span><text:span>which the skies pour down</text:span></text:p>
      <text:p text:style-name="q2"><text:span>and which drop on man abundantly.</text:span></text:p>
      <text:p text:style-name="q1"><text:span text:style-name="v">29</text:span><text:span> </text:span><text:span>Yes, can any understand the spreading of the clouds,</text:span></text:p>
      <text:p text:style-name="q2"><text:span>and the thunderings of his pavilion?</text:span></text:p>
      <text:p text:style-name="q1"><text:span text:style-name="v">30</text:span><text:span> </text:span><text:span>Behold, he spreads his light around him.</text:span></text:p>
      <text:p text:style-name="q2"><text:span>He covers the bottom of the sea.</text:span></text:p>
      <text:p text:style-name="q1"><text:span text:style-name="v">31</text:span><text:span> </text:span><text:span>For by these he judges the people.</text:span></text:p>
      <text:p text:style-name="q2"><text:span>He gives food in abundance.</text:span></text:p>
      <text:p text:style-name="q1"><text:span text:style-name="v">32</text:span><text:span> </text:span><text:span>He covers his hands with the lightning,</text:span></text:p>
      <text:p text:style-name="q2"><text:span>and commands it to strike the mark.</text:span></text:p>
      <text:p text:style-name="q1"><text:span text:style-name="v">33</text:span><text:span> </text:span><text:span>Its noise tells about him,</text:span></text:p>
      <text:p text:style-name="q2"><text:span>and the livestock also concerning the storm that comes up.</text:span></text:p>
      <text:p text:style-name="b"/>
      <text:h text:style-name="Heading_20_1" text:outline-level="1">Job 37</text:h>
      <text:p text:style-name="q1_c2"><text:span>37</text:span><text:span>“Yes, at this my heart trembles,</text:span></text:p>
      <text:p text:style-name="q2"><text:span>and is moved out of its place.</text:span></text:p>
      <text:p text:style-name="q1"><text:span text:style-name="v">2</text:span><text:span> </text:span><text:span>Hear, oh, hear the noise of his voice,</text:span></text:p>
      <text:p text:style-name="q2"><text:span>the sound that goes out of his mouth.</text:span></text:p>
      <text:p text:style-name="q1"><text:span text:style-name="v">3</text:span><text:span> </text:span><text:span>He sends it out under the whole sky,</text:span></text:p>
      <text:p text:style-name="q2"><text:span>and his lightning to the ends of the earth.</text:span></text:p>
      <text:p text:style-name="q1"><text:span text:style-name="v">4</text:span><text:span> </text:span><text:span>After it a voice roars.</text:span></text:p>
      <text:p text:style-name="q2"><text:span>He thunders with the voice of his majesty.</text:span></text:p>
      <text:p text:style-name="q2"><text:span>He doesn’t hold back anything when his voice is heard.</text:span></text:p>
      <text:p text:style-name="q1"><text:span text:style-name="v">5</text:span><text:span> </text:span><text:span>God thunders marvelously with his voice.</text:span></text:p>
      <text:p text:style-name="q2"><text:span>He does great things, which we can’t comprehend.</text:span></text:p>
      <text:p text:style-name="q1"><text:span text:style-name="v">6</text:span><text:span> </text:span><text:span>For he says to the snow, ‘Fall on the earth,’</text:span></text:p>
      <text:p text:style-name="q2"><text:span>likewise to the shower of rain,</text:span></text:p>
      <text:p text:style-name="q2"><text:span>and to the showers of his mighty rain.</text:span></text:p>
      <text:p text:style-name="q1"><text:span text:style-name="v">7</text:span><text:span> </text:span><text:span>He seals up the hand of every man,</text:span></text:p>
      <text:p text:style-name="q2"><text:span>that all men whom he has made may know it.</text:span></text:p>
      <text:p text:style-name="q1"><text:span text:style-name="v">8</text:span><text:span> </text:span><text:span>Then the animals take cover,</text:span></text:p>
      <text:p text:style-name="q2"><text:span>and remain in their dens.</text:span></text:p>
      <text:p text:style-name="q1"><text:span text:style-name="v">9</text:span><text:span> </text:span><text:span>Out of its room comes the storm,</text:span></text:p>
      <text:p text:style-name="q2"><text:span>and cold out of the north.</text:span></text:p>
      <text:p text:style-name="q1"><text:span text:style-name="v">10</text:span><text:span> </text:span><text:span>By the breath of God, ice is given,</text:span></text:p>
      <text:p text:style-name="q2"><text:span>and the width of the waters is frozen.</text:span></text:p>
      <text:p text:style-name="q1"><text:span text:style-name="v">11</text:span><text:span> </text:span><text:span>Yes, he loads the thick cloud with moisture.</text:span></text:p>
      <text:p text:style-name="q2"><text:span>He spreads abroad the cloud of his lightning.</text:span></text:p>
      <text:p text:style-name="q1"><text:span text:style-name="v">12</text:span><text:span> </text:span><text:span>It is turned around by his guidance,</text:span></text:p>
      <text:p text:style-name="q2"><text:span>that they may do whatever he commands them</text:span></text:p>
      <text:p text:style-name="q2"><text:span>on the surface of the habitable world,</text:span></text:p>
      <text:p text:style-name="q1"><text:span text:style-name="v">13</text:span><text:span> </text:span><text:span>Whether it is for correction, or for his land,</text:span></text:p>
      <text:p text:style-name="q2"><text:span>or for loving kindness, that he causes it to come.</text:span></text:p>
      <text:p text:style-name="b"/>
      <text:p text:style-name="q1"><text:span text:style-name="v">14</text:span><text:span> </text:span><text:span>“Listen to this, Job.</text:span></text:p>
      <text:p text:style-name="q2"><text:span>Stand still, and consider the wondrous works of God.</text:span></text:p>
      <text:p text:style-name="q1"><text:span text:style-name="v">15</text:span><text:span> </text:span><text:span>Do you know how God controls them,</text:span></text:p>
      <text:p text:style-name="q2"><text:span>and causes the lightning of his cloud to shine?</text:span></text:p>
      <text:p text:style-name="q1"><text:span text:style-name="v">16</text:span><text:span> </text:span><text:span>Do you know the workings of the clouds,</text:span></text:p>
      <text:p text:style-name="q2"><text:span>the wondrous works of him who is perfect in knowledge?</text:span></text:p>
      <text:p text:style-name="q1"><text:span text:style-name="v">17</text:span><text:span> </text:span><text:span>You whose clothing is warm,</text:span></text:p>
      <text:p text:style-name="q2"><text:span>when the earth is still by reason of the south wind?</text:span></text:p>
      <text:p text:style-name="q1"><text:span text:style-name="v">18</text:span><text:span> </text:span><text:span>Can you, with him, spread out the sky,</text:span></text:p>
      <text:p text:style-name="q2"><text:span>which is strong as a cast metal mirror?</text:span></text:p>
      <text:p text:style-name="q1"><text:span text:style-name="v">19</text:span><text:span> </text:span><text:span>Teach us what we will tell him,</text:span></text:p>
      <text:p text:style-name="q2"><text:span>for we can’t make our case by reason of darkness.</text:span></text:p>
      <text:p text:style-name="q1"><text:span text:style-name="v">20</text:span><text:span> </text:span><text:span>Will it be told him that I would speak?</text:span></text:p>
      <text:p text:style-name="q2"><text:span>Or should a man wish that he were swallowed up?</text:span></text:p>
      <text:p text:style-name="b"/>
      <text:p text:style-name="q1"><text:span text:style-name="v">21</text:span><text:span> </text:span><text:span>Now men don’t see the light which is bright in the skies,</text:span></text:p>
      <text:p text:style-name="q2"><text:span>but the wind passes, and clears them.</text:span></text:p>
      <text:p text:style-name="q1"><text:span text:style-name="v">22</text:span><text:span> </text:span><text:span>Out of the north comes golden splendor.</text:span></text:p>
      <text:p text:style-name="q2"><text:span>With God is awesome majesty.</text:span></text:p>
      <text:p text:style-name="q1"><text:span text:style-name="v">23</text:span><text:span> </text:span><text:span>We can’t reach the Almighty.</text:span></text:p>
      <text:p text:style-name="q2"><text:span>He is exalted in power.</text:span></text:p>
      <text:p text:style-name="q2"><text:span>In justice and great righteousness, he will not oppress.</text:span></text:p>
      <text:p text:style-name="q1"><text:span text:style-name="v">24</text:span><text:span> </text:span><text:span>Therefore men revere him.</text:span></text:p>
      <text:p text:style-name="q2"><text:span>He doesn’t regard any who are wise of heart.”</text:span></text:p>
      <text:p text:style-name="b"/>
      <text:h text:style-name="Heading_20_1" text:outline-level="1">Job 38</text:h>
      <text:p text:style-name="p_c2"><text:span>38</text:span><text:span>Then Yahweh answered Job out of the whirlwind,</text:span></text:p>
      <text:p text:style-name="q1"><text:span text:style-name="v">2</text:span><text:span> </text:span><text:span>“Who is this who darkens counsel</text:span></text:p>
      <text:p text:style-name="q2"><text:span>by words without knowledge?</text:span></text:p>
      <text:p text:style-name="q1"><text:span text:style-name="v">3</text:span><text:span> </text:span><text:span>Brace yourself like a man,</text:span></text:p>
      <text:p text:style-name="q2"><text:span>for I will question you, then you answer me!</text:span></text:p>
      <text:p text:style-name="b"/>
      <text:p text:style-name="q1"><text:span text:style-name="v">4</text:span><text:span> </text:span><text:span>“Where were you when I laid the foundations of the earth?</text:span></text:p>
      <text:p text:style-name="q2"><text:span>Declare, if you have understanding.</text:span></text:p>
      <text:p text:style-name="q1"><text:span text:style-name="v">5</text:span><text:span> </text:span><text:span>Who determined its measures, if you know?</text:span></text:p>
      <text:p text:style-name="q2"><text:span>Or who stretched the line on it?</text:span></text:p>
      <text:p text:style-name="q1"><text:span text:style-name="v">6</text:span><text:span> </text:span><text:span>What were its foundations fastened on?</text:span></text:p>
      <text:p text:style-name="q2"><text:span>Or who laid its cornerstone,</text:span></text:p>
      <text:p text:style-name="q1"><text:span text:style-name="v">7</text:span><text:span> </text:span><text:span>when the morning stars sang together,</text:span></text:p>
      <text:p text:style-name="q2"><text:span>and all the sons of God shouted for joy?</text:span></text:p>
      <text:p text:style-name="b"/>
      <text:p text:style-name="q1"><text:span text:style-name="v">8</text:span><text:span> </text:span><text:span>“Or who shut up the sea with doors,</text:span></text:p>
      <text:p text:style-name="q2"><text:span>when it broke out of the womb,</text:span></text:p>
      <text:p text:style-name="q1"><text:span text:style-name="v">9</text:span><text:span> </text:span><text:span>when I made clouds its garment,</text:span></text:p>
      <text:p text:style-name="q2"><text:span>and wrapped it in thick darkness,</text:span></text:p>
      <text:p text:style-name="q1"><text:span text:style-name="v">10</text:span><text:span> </text:span><text:span>marked out for it my bound,</text:span></text:p>
      <text:p text:style-name="q2"><text:span>set bars and doors,</text:span></text:p>
      <text:p text:style-name="q1"><text:span text:style-name="v">11</text:span><text:span> </text:span><text:span>and said, ‘You may come here, but no further.</text:span></text:p>
      <text:p text:style-name="q2"><text:span>Your proud waves shall be stopped here?’</text:span></text:p>
      <text:p text:style-name="b"/>
      <text:p text:style-name="q1"><text:span text:style-name="v">12</text:span><text:span> </text:span><text:span>“Have you commanded the morning in your days,</text:span></text:p>
      <text:p text:style-name="q2"><text:span>and caused the dawn to know its place,</text:span></text:p>
      <text:p text:style-name="q1"><text:span text:style-name="v">13</text:span><text:span> </text:span><text:span>that it might take hold of the ends of the earth,</text:span></text:p>
      <text:p text:style-name="q2"><text:span>and shake the wicked out of it?</text:span></text:p>
      <text:p text:style-name="q1"><text:span text:style-name="v">14</text:span><text:span> </text:span><text:span>It is changed as clay under the seal,</text:span></text:p>
      <text:p text:style-name="q2"><text:span>and presented as a garment.</text:span></text:p>
      <text:p text:style-name="q1"><text:span text:style-name="v">15</text:span><text:span> </text:span><text:span>From the wicked, their light is withheld.</text:span></text:p>
      <text:p text:style-name="q2"><text:span>The high arm is broken.</text:span></text:p>
      <text:p text:style-name="b"/>
      <text:p text:style-name="q1"><text:span text:style-name="v">16</text:span><text:span> </text:span><text:span>“Have you entered into the springs of the sea?</text:span></text:p>
      <text:p text:style-name="q2"><text:span>Or have you walked in the recesses of the deep?</text:span></text:p>
      <text:p text:style-name="q1"><text:span text:style-name="v">17</text:span><text:span> </text:span><text:span>Have the gates of death been revealed to you?</text:span></text:p>
      <text:p text:style-name="q2"><text:span>Or have you seen the gates of the shadow of death?</text:span></text:p>
      <text:p text:style-name="q1"><text:span text:style-name="v">18</text:span><text:span> </text:span><text:span>Have you comprehended the earth in its width?</text:span></text:p>
      <text:p text:style-name="q2"><text:span>Declare, if you know it all.</text:span></text:p>
      <text:p text:style-name="b"/>
      <text:p text:style-name="q1"><text:span text:style-name="v">19</text:span><text:span> </text:span><text:span>“What is the way to the dwelling of light?</text:span></text:p>
      <text:p text:style-name="q2"><text:span>As for darkness, where is its place,</text:span></text:p>
      <text:p text:style-name="q1"><text:span text:style-name="v">20</text:span><text:span> </text:span><text:span>that you should take it to its bound,</text:span></text:p>
      <text:p text:style-name="q2"><text:span>that you should discern the paths to its house?</text:span></text:p>
      <text:p text:style-name="q1"><text:span text:style-name="v">21</text:span><text:span> </text:span><text:span>Surely you know, for you were born then,</text:span></text:p>
      <text:p text:style-name="q2"><text:span>and the number of your days is great!</text:span></text:p>
      <text:p text:style-name="q1"><text:span text:style-name="v">22</text:span><text:span> </text:span><text:span>Have you entered the treasuries of the snow,</text:span></text:p>
      <text:p text:style-name="q2"><text:span>or have you seen the treasures of the hail,</text:span></text:p>
      <text:p text:style-name="q1"><text:span text:style-name="v">23</text:span><text:span> </text:span><text:span>which I have reserved against the time of trouble,</text:span></text:p>
      <text:p text:style-name="q2"><text:span>against the day of battle and war?</text:span></text:p>
      <text:p text:style-name="q1"><text:span text:style-name="v">24</text:span><text:span> </text:span><text:span>By what way is the lightning distributed,</text:span></text:p>
      <text:p text:style-name="q2"><text:span>or the east wind scattered on the earth?</text:span></text:p>
      <text:p text:style-name="b"/>
      <text:p text:style-name="q1"><text:span text:style-name="v">25</text:span><text:span> </text:span><text:span>Who has cut a channel for the flood water,</text:span></text:p>
      <text:p text:style-name="q2"><text:span>or the path for the thunder storm,</text:span></text:p>
      <text:p text:style-name="q1"><text:span text:style-name="v">26</text:span><text:span> </text:span><text:span>to cause it to rain on a land where there is no man,</text:span></text:p>
      <text:p text:style-name="q2"><text:span>on the wilderness, in which there is no man,</text:span></text:p>
      <text:p text:style-name="q1"><text:span text:style-name="v">27</text:span><text:span> </text:span><text:span>to satisfy the waste and desolate ground,</text:span></text:p>
      <text:p text:style-name="q2"><text:span>to cause the tender grass to grow?</text:span></text:p>
      <text:p text:style-name="q1"><text:span text:style-name="v">28</text:span><text:span> </text:span><text:span>Does the rain have a father?</text:span></text:p>
      <text:p text:style-name="q2"><text:span>Or who fathers the drops of dew?</text:span></text:p>
      <text:p text:style-name="q1"><text:span text:style-name="v">29</text:span><text:span> </text:span><text:span>Whose womb did the ice come out of?</text:span></text:p>
      <text:p text:style-name="q2"><text:span>Who has given birth to the gray frost of the sky?</text:span></text:p>
      <text:p text:style-name="q1"><text:span text:style-name="v">30</text:span><text:span> </text:span><text:span>The waters become hard like stone,</text:span></text:p>
      <text:p text:style-name="q2"><text:span>when the surface of the deep is frozen.</text:span></text:p>
      <text:p text:style-name="b"/>
      <text:p text:style-name="q1"><text:span text:style-name="v">31</text:span><text:span> </text:span><text:span>“Can you bind the cluster of the Pleiades,</text:span></text:p>
      <text:p text:style-name="q2"><text:span>or loosen the cords of Orion?</text:span></text:p>
      <text:p text:style-name="q1"><text:span text:style-name="v">32</text:span><text:span> </text:span><text:span>Can you lead the constellations out in their season?</text:span></text:p>
      <text:p text:style-name="q2"><text:span>Or can you guide the Bear with her cubs?</text:span></text:p>
      <text:p text:style-name="q1"><text:span text:style-name="v">33</text:span><text:span> </text:span><text:span>Do you know the laws of the heavens?</text:span></text:p>
      <text:p text:style-name="q2"><text:span>Can you establish its dominion over the earth?</text:span></text:p>
      <text:p text:style-name="b"/>
      <text:p text:style-name="q1"><text:span text:style-name="v">34</text:span><text:span> </text:span><text:span>“Can you lift up your voice to the clouds,</text:span></text:p>
      <text:p text:style-name="q2"><text:span>That abundance of waters may cover you?</text:span></text:p>
      <text:p text:style-name="q1"><text:span text:style-name="v">35</text:span><text:span> </text:span><text:span>Can you send out lightnings, that they may go?</text:span></text:p>
      <text:p text:style-name="q2"><text:span>Do they report to you, ‘Here we are?’</text:span></text:p>
      <text:p text:style-name="q1"><text:span text:style-name="v">36</text:span><text:span> </text:span><text:span>Who has put wisdom in the inward parts?</text:span></text:p>
      <text:p text:style-name="q2"><text:span>Or who has given understanding to the mind?</text:span></text:p>
      <text:p text:style-name="q1"><text:span text:style-name="v">37</text:span><text:span> </text:span><text:span>Who can count the clouds by wisdom?</text:span></text:p>
      <text:p text:style-name="q2"><text:span>Or who can pour out the containers of the sky,</text:span></text:p>
      <text:p text:style-name="q1"><text:span text:style-name="v">38</text:span><text:span> </text:span><text:span>when the dust runs into a mass,</text:span></text:p>
      <text:p text:style-name="q2"><text:span>and the clods of earth stick together?</text:span></text:p>
      <text:p text:style-name="b"/>
      <text:p text:style-name="q1"><text:span text:style-name="v">39</text:span><text:span> </text:span><text:span>“Can you hunt the prey for the lioness,</text:span></text:p>
      <text:p text:style-name="q2"><text:span>or satisfy the appetite of the young lions,</text:span></text:p>
      <text:p text:style-name="q1"><text:span text:style-name="v">40</text:span><text:span> </text:span><text:span>when they crouch in their dens,</text:span></text:p>
      <text:p text:style-name="q2"><text:span>and lie in wait in the thicket?</text:span></text:p>
      <text:p text:style-name="q1"><text:span text:style-name="v">41</text:span><text:span> </text:span><text:span>Who provides for the raven his prey,</text:span></text:p>
      <text:p text:style-name="q2"><text:span>when his young ones cry to God,</text:span></text:p>
      <text:p text:style-name="q2"><text:span>and wander for lack of food?</text:span></text:p>
      <text:p text:style-name="b"/>
      <text:h text:style-name="Heading_20_1" text:outline-level="1">Job 39</text:h>
      <text:p text:style-name="q1_c2"><text:span>39</text:span><text:span>“Do you know the time when the mountain goats give birth?</text:span></text:p>
      <text:p text:style-name="q2"><text:span>Do you watch when the doe bears fawns?</text:span></text:p>
      <text:p text:style-name="q1"><text:span text:style-name="v">2</text:span><text:span> </text:span><text:span>Can you count the months that they fulfill?</text:span></text:p>
      <text:p text:style-name="q2"><text:span>Or do you know the time when they give birth?</text:span></text:p>
      <text:p text:style-name="q1"><text:span text:style-name="v">3</text:span><text:span> </text:span><text:span>They bow themselves. They bear their young.</text:span></text:p>
      <text:p text:style-name="q2"><text:span>They end their labor pains.</text:span></text:p>
      <text:p text:style-name="q1"><text:span text:style-name="v">4</text:span><text:span> </text:span><text:span>Their young ones become strong.</text:span></text:p>
      <text:p text:style-name="q2"><text:span>They grow up in the open field.</text:span></text:p>
      <text:p text:style-name="q2"><text:span>They go out, and don’t return again.</text:span></text:p>
      <text:p text:style-name="b"/>
      <text:p text:style-name="q1"><text:span text:style-name="v">5</text:span><text:span> </text:span><text:span>“Who has set the wild donkey free?</text:span></text:p>
      <text:p text:style-name="q2"><text:span>Or who has loosened the bonds of the swift donkey,</text:span></text:p>
      <text:p text:style-name="q1"><text:span text:style-name="v">6</text:span><text:span> </text:span><text:span>whose home I have made the wilderness,</text:span></text:p>
      <text:p text:style-name="q2"><text:span>and the salt land his dwelling place?</text:span></text:p>
      <text:p text:style-name="q1"><text:span text:style-name="v">7</text:span><text:span> </text:span><text:span>He scorns the tumult of the city,</text:span></text:p>
      <text:p text:style-name="q2"><text:span>neither does he hear the shouting of the driver.</text:span></text:p>
      <text:p text:style-name="q1"><text:span text:style-name="v">8</text:span><text:span> </text:span><text:span>The range of the mountains is his pasture,</text:span></text:p>
      <text:p text:style-name="q2"><text:span>He searches after every green thing.</text:span></text:p>
      <text:p text:style-name="b"/>
      <text:p text:style-name="q1"><text:span text:style-name="v">9</text:span><text:span> </text:span><text:span>“Will the wild ox be content to serve you?</text:span></text:p>
      <text:p text:style-name="q2"><text:span>Or will he stay by your feeding trough?</text:span></text:p>
      <text:p text:style-name="q1"><text:span text:style-name="v">10</text:span><text:span> </text:span><text:span>Can you hold the wild ox in the furrow with his harness?</text:span></text:p>
      <text:p text:style-name="q2"><text:span>Or will he till the valleys after you?</text:span></text:p>
      <text:p text:style-name="q1"><text:span text:style-name="v">11</text:span><text:span> </text:span><text:span>Will you trust him, because his strength is great?</text:span></text:p>
      <text:p text:style-name="q2"><text:span>Or will you leave to him your labor?</text:span></text:p>
      <text:p text:style-name="q1"><text:span text:style-name="v">12</text:span><text:span> </text:span><text:span>Will you confide in him, that he will bring home your seed,</text:span></text:p>
      <text:p text:style-name="q2"><text:span>and gather the grain of your threshing floor?</text:span></text:p>
      <text:p text:style-name="b"/>
      <text:p text:style-name="q1"><text:span text:style-name="v">13</text:span><text:span> </text:span><text:span>“The wings of the ostrich wave proudly;</text:span></text:p>
      <text:p text:style-name="q2"><text:span>but are they the feathers and plumage of love?</text:span></text:p>
      <text:p text:style-name="q1"><text:span text:style-name="v">14</text:span><text:span> </text:span><text:span>For she leaves her eggs on the earth,</text:span></text:p>
      <text:p text:style-name="q2"><text:span>warms them in the dust,</text:span></text:p>
      <text:p text:style-name="q1"><text:span text:style-name="v">15</text:span><text:span> </text:span><text:span>and forgets that the foot may crush them,</text:span></text:p>
      <text:p text:style-name="q2"><text:span>or that the wild animal may trample them.</text:span></text:p>
      <text:p text:style-name="q1"><text:span text:style-name="v">16</text:span><text:span> </text:span><text:span>She deals harshly with her young ones, as if they were not hers.</text:span></text:p>
      <text:p text:style-name="q2"><text:span>Though her labor is in vain, she is without fear,</text:span></text:p>
      <text:p text:style-name="q1"><text:span text:style-name="v">17</text:span><text:span> </text:span><text:span>because God has deprived her of wisdom,</text:span></text:p>
      <text:p text:style-name="q2"><text:span>neither has he imparted to her understanding.</text:span></text:p>
      <text:p text:style-name="q1"><text:span text:style-name="v">18</text:span><text:span> </text:span><text:span>When she lifts up herself on high,</text:span></text:p>
      <text:p text:style-name="q2"><text:span>she scorns the horse and his rider.</text:span></text:p>
      <text:p text:style-name="b"/>
      <text:p text:style-name="q1"><text:span text:style-name="v">19</text:span><text:span> </text:span><text:span>“Have you given the horse might?</text:span></text:p>
      <text:p text:style-name="q2"><text:span>Have you clothed his neck with a quivering mane?</text:span></text:p>
      <text:p text:style-name="q1"><text:span text:style-name="v">20</text:span><text:span> </text:span><text:span>Have you made him to leap as a locust?</text:span></text:p>
      <text:p text:style-name="q2"><text:span>The glory of his snorting is awesome.</text:span></text:p>
      <text:p text:style-name="q1"><text:span text:style-name="v">21</text:span><text:span> </text:span><text:span>He paws in the valley, and rejoices in his strength.</text:span></text:p>
      <text:p text:style-name="q2"><text:span>He goes out to meet the armed men.</text:span></text:p>
      <text:p text:style-name="q1"><text:span text:style-name="v">22</text:span><text:span> </text:span><text:span>He mocks at fear, and is not dismayed,</text:span></text:p>
      <text:p text:style-name="q2"><text:span>neither does he turn back from the sword.</text:span></text:p>
      <text:p text:style-name="q1"><text:span text:style-name="v">23</text:span><text:span> </text:span><text:span>The quiver rattles against him,</text:span></text:p>
      <text:p text:style-name="q2"><text:span>the flashing spear and the javelin.</text:span></text:p>
      <text:p text:style-name="q1"><text:span text:style-name="v">24</text:span><text:span> </text:span><text:span>He eats up the ground with fierceness and rage,</text:span></text:p>
      <text:p text:style-name="q2"><text:span>neither does he stand still at the sound of the trumpet.</text:span></text:p>
      <text:p text:style-name="q1"><text:span text:style-name="v">25</text:span><text:span> </text:span><text:span>As often as the trumpet sounds he snorts, ‘Aha!’</text:span></text:p>
      <text:p text:style-name="q2"><text:span>He smells the battle afar off,</text:span></text:p>
      <text:p text:style-name="q2"><text:span>the thunder of the captains, and the shouting.</text:span></text:p>
      <text:p text:style-name="b"/>
      <text:p text:style-name="q1"><text:span text:style-name="v">26</text:span><text:span> </text:span><text:span>“Is it by your wisdom that the hawk soars,</text:span></text:p>
      <text:p text:style-name="q2"><text:span>and stretches her wings toward the south?</text:span></text:p>
      <text:p text:style-name="q1"><text:span text:style-name="v">27</text:span><text:span> </text:span><text:span>Is it at your command that the eagle mounts up,</text:span></text:p>
      <text:p text:style-name="q2"><text:span>and makes his nest on high?</text:span></text:p>
      <text:p text:style-name="q1"><text:span text:style-name="v">28</text:span><text:span> </text:span><text:span>On the cliff he dwells, and makes his home,</text:span></text:p>
      <text:p text:style-name="q2"><text:span>on the point of the cliff, and the stronghold.</text:span></text:p>
      <text:p text:style-name="q1"><text:span text:style-name="v">29</text:span><text:span> </text:span><text:span>From there he spies out the prey.</text:span></text:p>
      <text:p text:style-name="q2"><text:span>His eyes see it afar off.</text:span></text:p>
      <text:p text:style-name="q1"><text:span text:style-name="v">30</text:span><text:span> </text:span><text:span>His young ones also suck up blood.</text:span></text:p>
      <text:p text:style-name="q2"><text:span>Where the slain are, there he is.”</text:span></text:p>
      <text:p text:style-name="b"/>
      <text:h text:style-name="Heading_20_1" text:outline-level="1">Job 40</text:h>
      <text:p text:style-name="p_c2"><text:span>40</text:span><text:span>Moreover Yahweh answered Job,</text:span></text:p>
      <text:p text:style-name="q1"><text:span text:style-name="v">2</text:span><text:span> </text:span><text:span>“Shall he who argues contend with the Almighty?</text:span></text:p>
      <text:p text:style-name="q2"><text:span>He who argues with God, let him answer it.”</text:span></text:p>
      <text:p text:style-name="b"/>
      <text:p text:style-name="p"><text:span text:style-name="v">3</text:span><text:span> </text:span><text:span>Then Job answered Yahweh,</text:span></text:p>
      <text:p text:style-name="q1"><text:span text:style-name="v">4</text:span><text:span> </text:span><text:span>“Behold, I am of small account. What will I answer you?</text:span></text:p>
      <text:p text:style-name="q2"><text:span>I lay my hand on my mouth.</text:span></text:p>
      <text:p text:style-name="q1"><text:span text:style-name="v">5</text:span><text:span> </text:span><text:span>I have spoken once, and I will not answer;</text:span></text:p>
      <text:p text:style-name="q2"><text:span>Yes, twice, but I will proceed no further.”</text:span></text:p>
      <text:p text:style-name="b"/>
      <text:p text:style-name="p"><text:span text:style-name="v">6</text:span><text:span> </text:span><text:span>Then Yahweh answered Job out of the whirlwind,</text:span></text:p>
      <text:p text:style-name="q1"><text:span text:style-name="v">7</text:span><text:span> </text:span><text:span>“Now brace yourself like a man.</text:span></text:p>
      <text:p text:style-name="q2"><text:span>I will question you, and you will answer me.</text:span></text:p>
      <text:p text:style-name="q1"><text:span text:style-name="v">8</text:span><text:span> </text:span><text:span>Will you even annul my judgment?</text:span></text:p>
      <text:p text:style-name="q2"><text:span>Will you condemn me, that you may be justified?</text:span></text:p>
      <text:p text:style-name="q1"><text:span text:style-name="v">9</text:span><text:span> </text:span><text:span>Or do you have an arm like God?</text:span></text:p>
      <text:p text:style-name="q2"><text:span>Can you thunder with a voice like him?</text:span></text:p>
      <text:p text:style-name="b"/>
      <text:p text:style-name="q1"><text:span text:style-name="v">10</text:span><text:span> </text:span><text:span>“Now deck yourself with excellency and dignity.</text:span></text:p>
      <text:p text:style-name="q2"><text:span>Array yourself with honor and majesty.</text:span></text:p>
      <text:p text:style-name="q1"><text:span text:style-name="v">11</text:span><text:span> </text:span><text:span>Pour out the fury of your anger.</text:span></text:p>
      <text:p text:style-name="q2"><text:span>Look at everyone who is proud, and bring him low.</text:span></text:p>
      <text:p text:style-name="q1"><text:span text:style-name="v">12</text:span><text:span> </text:span><text:span>Look at everyone who is proud, and humble him.</text:span></text:p>
      <text:p text:style-name="q2"><text:span>Crush the wicked in their place.</text:span></text:p>
      <text:p text:style-name="q1"><text:span text:style-name="v">13</text:span><text:span> </text:span><text:span>Hide them in the dust together.</text:span></text:p>
      <text:p text:style-name="q2"><text:span>Bind their faces in the hidden place.</text:span></text:p>
      <text:p text:style-name="q1"><text:span text:style-name="v">14</text:span><text:span> </text:span><text:span>Then I will also admit to you</text:span></text:p>
      <text:p text:style-name="q2"><text:span>that your own right hand can save you.</text:span></text:p>
      <text:p text:style-name="b"/>
      <text:p text:style-name="q1"><text:span text:style-name="v">15</text:span><text:span> </text:span><text:span>“See now, behemoth, which I made as well as you.</text:span></text:p>
      <text:p text:style-name="q2"><text:span>He eats grass as an ox.</text:span></text:p>
      <text:p text:style-name="q1"><text:span text:style-name="v">16</text:span><text:span> </text:span><text:span>Look now, his strength is in his thighs.</text:span></text:p>
      <text:p text:style-name="q2"><text:span>His force is in the muscles of his belly.</text:span></text:p>
      <text:p text:style-name="q1"><text:span text:style-name="v">17</text:span><text:span> </text:span><text:span>He moves his tail like a cedar.</text:span></text:p>
      <text:p text:style-name="q2"><text:span>The sinews of his thighs are knit together.</text:span></text:p>
      <text:p text:style-name="q1"><text:span text:style-name="v">18</text:span><text:span> </text:span><text:span>His bones are like tubes of bronze.</text:span></text:p>
      <text:p text:style-name="q2"><text:span>His limbs are like bars of iron.</text:span></text:p>
      <text:p text:style-name="b"/>
      <text:p text:style-name="q1"><text:span text:style-name="v">19</text:span><text:span> </text:span><text:span>He is the chief of the ways of God.</text:span></text:p>
      <text:p text:style-name="q2"><text:span>He who made him gives him his sword.</text:span></text:p>
      <text:p text:style-name="q1"><text:span text:style-name="v">20</text:span><text:span> </text:span><text:span>Surely the mountains produce food for him,</text:span></text:p>
      <text:p text:style-name="q2"><text:span>where all the animals of the field play.</text:span></text:p>
      <text:p text:style-name="q1"><text:span text:style-name="v">21</text:span><text:span> </text:span><text:span>He lies under the lotus trees,</text:span></text:p>
      <text:p text:style-name="q2"><text:span>in the covert of the reed, and the marsh.</text:span></text:p>
      <text:p text:style-name="q1"><text:span text:style-name="v">22</text:span><text:span> </text:span><text:span>The lotuses cover him with their shade.</text:span></text:p>
      <text:p text:style-name="q2"><text:span>The willows of the brook surround him.</text:span></text:p>
      <text:p text:style-name="q1"><text:span text:style-name="v">23</text:span><text:span> </text:span><text:span>Behold, if a river overflows, he doesn’t tremble.</text:span></text:p>
      <text:p text:style-name="q2"><text:span>He is confident, though the Jordan swells even to his mouth.</text:span></text:p>
      <text:p text:style-name="q1"><text:span text:style-name="v">24</text:span><text:span> </text:span><text:span>Shall any take him when he is on the watch,</text:span></text:p>
      <text:p text:style-name="q2"><text:span>or pierce through his nose with a snare?</text:span></text:p>
      <text:p text:style-name="b"/>
      <text:h text:style-name="Heading_20_1" text:outline-level="1">Job 41</text:h>
      <text:p text:style-name="b"/>
      <text:p text:style-name="q1_c2"><text:span>41</text:span><text:span>“Can you draw out Leviathan</text:span><text:span> with a fish hook,</text:span></text:p>
      <text:p text:style-name="q2"><text:span>or press down his tongue with a cord?</text:span></text:p>
      <text:p text:style-name="q1"><text:span text:style-name="v">2</text:span><text:span> </text:span><text:span>Can you put a rope into his nose,</text:span></text:p>
      <text:p text:style-name="q2"><text:span>or pierce his jaw through with a hook?</text:span></text:p>
      <text:p text:style-name="q1"><text:span text:style-name="v">3</text:span><text:span> </text:span><text:span>Will he make many petitions to you,</text:span></text:p>
      <text:p text:style-name="q2"><text:span>or will he speak soft words to you?</text:span></text:p>
      <text:p text:style-name="q1"><text:span text:style-name="v">4</text:span><text:span> </text:span><text:span>Will he make a covenant with you,</text:span></text:p>
      <text:p text:style-name="q2"><text:span>that you should take him for a servant forever?</text:span></text:p>
      <text:p text:style-name="q1"><text:span text:style-name="v">5</text:span><text:span> </text:span><text:span>Will you play with him as with a bird?</text:span></text:p>
      <text:p text:style-name="q2"><text:span>Or will you bind him for your girls?</text:span></text:p>
      <text:p text:style-name="q1"><text:span text:style-name="v">6</text:span><text:span> </text:span><text:span>Will traders barter for him?</text:span></text:p>
      <text:p text:style-name="q2"><text:span>Will they part him among the merchants?</text:span></text:p>
      <text:p text:style-name="q1"><text:span text:style-name="v">7</text:span><text:span> </text:span><text:span>Can you fill his skin with barbed irons,</text:span></text:p>
      <text:p text:style-name="q2"><text:span>or his head with fish spears?</text:span></text:p>
      <text:p text:style-name="q1"><text:span text:style-name="v">8</text:span><text:span> </text:span><text:span>Lay your hand on him.</text:span></text:p>
      <text:p text:style-name="q2"><text:span>Remember the battle, and do so no more.</text:span></text:p>
      <text:p text:style-name="q1"><text:span text:style-name="v">9</text:span><text:span> </text:span><text:span>Behold, the hope of him is in vain.</text:span></text:p>
      <text:p text:style-name="q2"><text:span>Won’t one be cast down even at the sight of him?</text:span></text:p>
      <text:p text:style-name="b"/>
      <text:p text:style-name="q1"><text:span text:style-name="v">10</text:span><text:span> </text:span><text:span>None is so fierce that he dare stir him up.</text:span></text:p>
      <text:p text:style-name="q2"><text:span>Who then is he who can stand before me?</text:span></text:p>
      <text:p text:style-name="q1"><text:span text:style-name="v">11</text:span><text:span> </text:span><text:span>Who has first given to me, that I should repay him?</text:span></text:p>
      <text:p text:style-name="q2"><text:span>Everything under the heavens is mine.</text:span></text:p>
      <text:p text:style-name="b"/>
      <text:p text:style-name="q1"><text:span text:style-name="v">12</text:span><text:span> </text:span><text:span>“I will not keep silence concerning his limbs,</text:span></text:p>
      <text:p text:style-name="q2"><text:span>nor his mighty strength, nor his goodly frame.</text:span></text:p>
      <text:p text:style-name="q1"><text:span text:style-name="v">13</text:span><text:span> </text:span><text:span>Who can strip off his outer garment?</text:span></text:p>
      <text:p text:style-name="q2"><text:span>Who will come within his jaws?</text:span></text:p>
      <text:p text:style-name="q1"><text:span text:style-name="v">14</text:span><text:span> </text:span><text:span>Who can open the doors of his face?</text:span></text:p>
      <text:p text:style-name="q2"><text:span>Around his teeth is terror.</text:span></text:p>
      <text:p text:style-name="q1"><text:span text:style-name="v">15</text:span><text:span> </text:span><text:span>Strong scales are his pride,</text:span></text:p>
      <text:p text:style-name="q2"><text:span>shut up together with a close seal.</text:span></text:p>
      <text:p text:style-name="b"/>
      <text:p text:style-name="q1"><text:span text:style-name="v">16</text:span><text:span> </text:span><text:span>One is so near to another,</text:span></text:p>
      <text:p text:style-name="q2"><text:span>that no air can come between them.</text:span></text:p>
      <text:p text:style-name="q1"><text:span text:style-name="v">17</text:span><text:span> </text:span><text:span>They are joined to one another.</text:span></text:p>
      <text:p text:style-name="q2"><text:span>They stick together, so that they can’t be pulled apart.</text:span></text:p>
      <text:p text:style-name="q1"><text:span text:style-name="v">18</text:span><text:span> </text:span><text:span>His sneezing flashes out light.</text:span></text:p>
      <text:p text:style-name="q2"><text:span>His eyes are like the eyelids of the morning.</text:span></text:p>
      <text:p text:style-name="q1"><text:span text:style-name="v">19</text:span><text:span> </text:span><text:span>Out of his mouth go burning torches.</text:span></text:p>
      <text:p text:style-name="q2"><text:span>Sparks of fire leap out.</text:span></text:p>
      <text:p text:style-name="q1"><text:span text:style-name="v">20</text:span><text:span> </text:span><text:span>Out of his nostrils a smoke goes,</text:span></text:p>
      <text:p text:style-name="q2"><text:span>as of a boiling pot over a fire of reeds.</text:span></text:p>
      <text:p text:style-name="q1"><text:span text:style-name="v">21</text:span><text:span> </text:span><text:span>His breath kindles coals.</text:span></text:p>
      <text:p text:style-name="q2"><text:span>A flame goes out of his mouth.</text:span></text:p>
      <text:p text:style-name="q1"><text:span text:style-name="v">22</text:span><text:span> </text:span><text:span>There is strength in his neck.</text:span></text:p>
      <text:p text:style-name="q2"><text:span>Terror dances before him.</text:span></text:p>
      <text:p text:style-name="q1"><text:span text:style-name="v">23</text:span><text:span> </text:span><text:span>The flakes of his flesh are joined together.</text:span></text:p>
      <text:p text:style-name="q2"><text:span>They are firm on him.</text:span></text:p>
      <text:p text:style-name="q2"><text:span>They can’t be moved.</text:span></text:p>
      <text:p text:style-name="q1"><text:span text:style-name="v">24</text:span><text:span> </text:span><text:span>His heart is as firm as a stone,</text:span></text:p>
      <text:p text:style-name="q2"><text:span>yes, firm as the lower millstone.</text:span></text:p>
      <text:p text:style-name="q1"><text:span text:style-name="v">25</text:span><text:span> </text:span><text:span>When he raises himself up, the mighty are afraid.</text:span></text:p>
      <text:p text:style-name="q2"><text:span>They retreat before his thrashing.</text:span></text:p>
      <text:p text:style-name="q1"><text:span text:style-name="v">26</text:span><text:span> </text:span><text:span>If one attacks him with the sword, it can’t prevail;</text:span></text:p>
      <text:p text:style-name="q2"><text:span>nor the spear, the dart, nor the pointed shaft.</text:span></text:p>
      <text:p text:style-name="q1"><text:span text:style-name="v">27</text:span><text:span> </text:span><text:span>He counts iron as straw;</text:span></text:p>
      <text:p text:style-name="q2"><text:span>and bronze as rotten wood.</text:span></text:p>
      <text:p text:style-name="q1"><text:span text:style-name="v">28</text:span><text:span> </text:span><text:span>The arrow can’t make him flee.</text:span></text:p>
      <text:p text:style-name="q2"><text:span>Sling stones are like chaff to him.</text:span></text:p>
      <text:p text:style-name="q1"><text:span text:style-name="v">29</text:span><text:span> </text:span><text:span>Clubs are counted as stubble.</text:span></text:p>
      <text:p text:style-name="q2"><text:span>He laughs at the rushing of the javelin.</text:span></text:p>
      <text:p text:style-name="q1"><text:span text:style-name="v">30</text:span><text:span> </text:span><text:span>His undersides are like sharp potsherds,</text:span></text:p>
      <text:p text:style-name="q2"><text:span>leaving a trail in the mud like a threshing sledge.</text:span></text:p>
      <text:p text:style-name="q1"><text:span text:style-name="v">31</text:span><text:span> </text:span><text:span>He makes the deep to boil like a pot.</text:span></text:p>
      <text:p text:style-name="q2"><text:span>He makes the sea like a pot of ointment.</text:span></text:p>
      <text:p text:style-name="q1"><text:span text:style-name="v">32</text:span><text:span> </text:span><text:span>He makes a path shine after him.</text:span></text:p>
      <text:p text:style-name="q2"><text:span>One would think the deep had white hair.</text:span></text:p>
      <text:p text:style-name="q1"><text:span text:style-name="v">33</text:span><text:span> </text:span><text:span>On earth there is not his equal,</text:span></text:p>
      <text:p text:style-name="q2"><text:span>that is made without fear.</text:span></text:p>
      <text:p text:style-name="q1"><text:span text:style-name="v">34</text:span><text:span> </text:span><text:span>He sees everything that is high.</text:span></text:p>
      <text:p text:style-name="q2"><text:span>He is king over all the sons of pride.”</text:span></text:p>
      <text:p text:style-name="b"/>
      <text:h text:style-name="Heading_20_1" text:outline-level="1">Job 42</text:h>
      <text:p text:style-name="p_c2"><text:span>42</text:span><text:span>Then Job answered Yahweh,</text:span></text:p>
      <text:p text:style-name="q1"><text:span text:style-name="v">2</text:span><text:span> </text:span><text:span>“I know that you can do all things,</text:span></text:p>
      <text:p text:style-name="q2"><text:span>and that no purpose of yours can be restrained.</text:span></text:p>
      <text:p text:style-name="q1"><text:span text:style-name="v">3</text:span><text:span> </text:span><text:span>You asked, ‘Who is this who hides counsel without knowledge?’</text:span></text:p>
      <text:p text:style-name="q2"><text:span>therefore I have uttered that which I didn’t understand,</text:span></text:p>
      <text:p text:style-name="q2"><text:span>things too wonderful for me, which I didn’t know.</text:span></text:p>
      <text:p text:style-name="q1"><text:span text:style-name="v">4</text:span><text:span> </text:span><text:span>You said, ‘Listen, now, and I will speak;</text:span></text:p>
      <text:p text:style-name="q2"><text:span>I will question you, and you will answer me.’</text:span></text:p>
      <text:p text:style-name="q1"><text:span text:style-name="v">5</text:span><text:span> </text:span><text:span>I had heard of you by the hearing of the ear,</text:span></text:p>
      <text:p text:style-name="q2"><text:span>but now my eye sees you.</text:span></text:p>
      <text:p text:style-name="q1"><text:span text:style-name="v">6</text:span><text:span> </text:span><text:span>Therefore I abhor myself,</text:span></text:p>
      <text:p text:style-name="q2"><text:span>and repent in dust and ashes.”</text:span></text:p>
      <text:p text:style-name="b"/>
      <text:p text:style-name="p"><text:span text:style-name="v">7</text:span><text:span> </text:span><text:span>It was so, that after Yahweh had spoken these words to Job, Yahweh said to Eliphaz the Temanite, “My wrath is kindled against you, and against your two friends; for you have not spoken of me the thing that is right, as my servant Job has.</text:span><text:span> </text:span><text:span text:style-name="v">8</text:span><text:span> </text:span><text:span>Now therefore, take to yourselves seven bulls and seven rams, and go to my servant Job, and offer up for yourselves a burnt offering; and my servant Job shall pray for you, for I will accept him, that I not deal with you according to your folly. For you have not spoken of me the thing that is right, as my servant Job has.”</text:span></text:p>
      <text:p text:style-name="p"><text:span text:style-name="v">9</text:span><text:span> </text:span><text:span>So Eliphaz the Temanite and Bildad the Shuhite and Zophar the Naamathite went, and did what Yahweh commanded them, and Yahweh accepted Job.</text:span></text:p>
      <text:p text:style-name="p"><text:span text:style-name="v">10</text:span><text:span> </text:span><text:span>Yahweh turned the captivity of Job, when he prayed for his friends. Yahweh gave Job twice as much as he had before.</text:span><text:span> </text:span><text:span text:style-name="v">11</text:span><text:span> </text:span><text:span>Then came there to him all his brothers, and all his sisters, and all those who had been of his acquaintance before, and ate bread with him in his house. They comforted him, and consoled him concerning all the evil that Yahweh had brought on him. Everyone also gave him a piece of money,</text:span><text:span> and everyone a ring of gold.</text:span></text:p>
      <text:p text:style-name="p"><text:span text:style-name="v">12</text:span><text:span> </text:span><text:span>So Yahweh blessed the latter end of Job more than his beginning. He had fourteen thousand sheep, six thousand camels, one thousand yoke of oxen, and a thousand female donkeys.</text:span><text:span> </text:span><text:span text:style-name="v">13</text:span><text:span> </text:span><text:span>He had also seven sons and three daughters.</text:span><text:span> </text:span><text:span text:style-name="v">14</text:span><text:span> </text:span><text:span>He called the name of the first, Jemimah; and the name of the second, Keziah; and the name of the third, Keren Happuch.</text:span><text:span> </text:span><text:span text:style-name="v">15</text:span><text:span> </text:span><text:span>In all the land were no women found so beautiful as the daughters of Job. Their father gave them an inheritance among their brothers.</text:span><text:span> </text:span><text:span text:style-name="v">16</text:span><text:span> </text:span><text:span>After this Job lived one hundred forty years, and saw his sons, and his sons’ sons, to four generations.</text:span><text:span> </text:span><text:span text:style-name="v">17</text:span><text:span> </text:span><text:span>So Job died, being old and full of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