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zra</text:h>
      <text:h text:style-name="Heading_20_1" text:outline-level="1">Ezra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The Hebrew word rendered “God” is “אֱלֹהִ֑ים” (Elohim).</text:span></text:p>
      <text:h text:style-name="Heading_20_1" text:outline-level="1">Ezra 2</text:h>
      <text:p text:style-name="ft"><text:span>1 </text:span><text:span text:style-name="fr">2:59 </text:span><text:span>or, seed</text:span><text:span> </text:span><text:span>2 </text:span><text:span text:style-name="fr">2:69 </text:span><text:span>a daric was a gold coin issued by a Persian king, weighing about 8.4 grams or about 0.27 troy ounces each.</text:span><text:span> </text:span><text:span>3 </text:span><text:span text:style-name="fr">2:69 </text:span><text:span>A mina is about 600 grams or 1.3 U. S. pounds, so 5,000 minas is about 3 metric tons.</text:span></text:p>
      <text:h text:style-name="Heading_20_1" text:outline-level="1">Ezra 3</text:h>
      <text:p text:style-name="ft"/>
      <text:h text:style-name="Heading_20_1" text:outline-level="1">Ezra 4</text:h>
      <text:p text:style-name="ft"/>
      <text:h text:style-name="Heading_20_1" text:outline-level="1">Ezra 5</text:h>
      <text:p text:style-name="ft"/>
      <text:h text:style-name="Heading_20_1" text:outline-level="1">Ezra 6</text:h>
      <text:p text:style-name="ft"><text:span>1 </text:span><text:span text:style-name="fr">6:3 </text:span><text:span>A cubit is the length from the tip of the middle finger to the elbow on a man’s arm, or about 18 inches or 46 centimeters.</text:span></text:p>
      <text:h text:style-name="Heading_20_1" text:outline-level="1">Ezra 7</text:h>
      <text:p text:style-name="ft"><text:span>1 </text:span><text:span text:style-name="fr">7:22 </text:span><text:span>A talent is about 30 kilograms or 66 pounds or 965 Troy ounces</text:span><text:span> </text:span><text:span>2 </text:span><text:span text:style-name="fr">7:22 </text:span><text:span>1 cor is the same as a homer, or about 55.9 U. S. gallons (liquid) or 211 liters or 6 bushels.</text:span><text:span> </text:span><text:span>3 </text:span><text:span text:style-name="fr">7:22 </text:span><text:span>1 bath is one tenth of a cor, or about 5.6 U. S. gallons or 21 liters or 2.4 pecks. 100 baths would be about 2,100 liters.</text:span></text:p>
      <text:h text:style-name="Heading_20_1" text:outline-level="1">Ezra 8</text:h>
      <text:p text:style-name="ft"><text:span>1 </text:span><text:span text:style-name="fr">8:26 </text:span><text:span>A talent is about 30 kilograms or 66 pounds or 965 Troy ounces</text:span><text:span> </text:span><text:span>2 </text:span><text:span text:style-name="fr">8:27 </text:span><text:span>a daric was a gold coin issued by a Persian king, weighing about 8.4 grams or about 0.27 troy ounces each.</text:span></text:p>
      <text:h text:style-name="Heading_20_1" text:outline-level="1">Ezra 9</text:h>
      <text:p text:style-name="ft"><text:span>1 </text:span><text:span text:style-name="fr">9:15 </text:span><text:span>“Behold”, from “הִנֵּה”, means look at, take notice, observe, see, or gaze at. It is often used as an interjection.</text:span></text:p>
      <text:h text:style-name="Heading_20_1" text:outline-level="1">Ezra 1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