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Ruth</text:h>
      <text:h text:style-name="Heading_20_1" text:outline-level="1">Ruth 1</text:h>
      <text:p text:style-name="ft"><text:span>1 </text:span><text:span text:style-name="fr">1:6 </text:span><text:span>“Yahweh” is God’s proper Name, sometimes rendered “LORD” (all caps) in other translations.</text:span><text:span> </text:span><text:span>2 </text:span><text:span text:style-name="fr">1:15 </text:span><text:span>“Behold”, from “הִנֵּה”, means look at, take notice, observe, see, or gaze at. It is often used as an interjection.</text:span><text:span> </text:span><text:span>3 </text:span><text:span text:style-name="fr">1:16 </text:span><text:span>The Hebrew word rendered “God” is “אֱלֹהִ֑ים” (Elohim).</text:span><text:span> </text:span><text:span>4 </text:span><text:span text:style-name="fr">1:20 </text:span><text:span>“Naomi” means “pleasant”.</text:span><text:span> </text:span><text:span>5 </text:span><text:span text:style-name="fr">1:20 </text:span><text:span>“Mara” means “bitter”.</text:span></text:p>
      <text:h text:style-name="Heading_20_1" text:outline-level="1">Ruth 2</text:h>
      <text:p text:style-name="ft"><text:span>1 </text:span><text:span text:style-name="fr">2:17 </text:span><text:span>1 ephah is about 22 liters or about 2/3 of a bushel</text:span></text:p>
      <text:h text:style-name="Heading_20_1" text:outline-level="1">Ruth 3</text:h>
      <text:p text:style-name="ft"/>
      <text:h text:style-name="Heading_20_1" text:outline-level="1">Ruth 4</text:h>
      <text:p text:style-name="ft"><text:span>1 </text:span><text:span text:style-name="fr">4:12 </text:span><text:span>or, see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" style:display-name="f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r" style:display-name="fr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