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uteronomy</text:h>
      <text:h text:style-name="Heading_20_1" text:outline-level="1">Deuteronomy 1</text:h>
      <text:p text:style-name="ft"><text:span>1 </text:span><text:span text:style-name="fr">1:3 </text:span><text:span>“Yahweh” is God’s proper Name, sometimes rendered “LORD” (all caps) in other translations.</text:span><text:span> </text:span><text:span>2 </text:span><text:span text:style-name="fr">1:6 </text:span><text:span>The Hebrew word rendered “God” is “אֱלֹהִ֑ים” (Elohim).</text:span><text:span> </text:span><text:span>3 </text:span><text:span text:style-name="fr">1:8 </text:span><text:span>“Behold”, from “הִנֵּה”, means look at, take notice, observe, see, or gaze at. It is often used as an interjection.</text:span><text:span> </text:span><text:span>4 </text:span><text:span text:style-name="fr">1:8 </text:span><text:span>or, seed</text:span></text:p>
      <text:h text:style-name="Heading_20_1" text:outline-level="1">Deuteronomy 2</text:h>
      <text:p text:style-name="ft"/>
      <text:h text:style-name="Heading_20_1" text:outline-level="1">Deuteronomy 3</text:h>
      <text:p text:style-name="ft"><text:span>1 </text:span><text:span text:style-name="fr">3:11 </text:span><text:span>A cubit is the length from the tip of the middle finger to the elbow on a man’s arm, or about 18 inches or 46 centimeters.</text:span><text:span> </text:span><text:span>2 </text:span><text:span text:style-name="fr">3:24 </text:span><text:span>The word translated “Lord” is “Adonai.”</text:span></text:p>
      <text:h text:style-name="Heading_20_1" text:outline-level="1">Deuteronomy 4</text:h>
      <text:p text:style-name="ft"/>
      <text:h text:style-name="Heading_20_1" text:outline-level="1">Deuteronomy 5</text:h>
      <text:p text:style-name="ft"><text:span>1 </text:span><text:span text:style-name="fr">5:11 </text:span><text:span>or, You shall not take the name of Yahweh your God in vain;</text:span></text:p>
      <text:h text:style-name="Heading_20_1" text:outline-level="1">Deuteronomy 6</text:h>
      <text:p text:style-name="ft"/>
      <text:h text:style-name="Heading_20_1" text:outline-level="1">Deuteronomy 7</text:h>
      <text:p text:style-name="ft"/>
      <text:h text:style-name="Heading_20_1" text:outline-level="1">Deuteronomy 8</text:h>
      <text:p text:style-name="ft"/>
      <text:h text:style-name="Heading_20_1" text:outline-level="1">Deuteronomy 9</text:h>
      <text:p text:style-name="ft"/>
      <text:h text:style-name="Heading_20_1" text:outline-level="1">Deuteronomy 10</text:h>
      <text:p text:style-name="ft"/>
      <text:h text:style-name="Heading_20_1" text:outline-level="1">Deuteronomy 11</text:h>
      <text:p text:style-name="ft"/>
      <text:h text:style-name="Heading_20_1" text:outline-level="1">Deuteronomy 12</text:h>
      <text:p text:style-name="ft"/>
      <text:h text:style-name="Heading_20_1" text:outline-level="1">Deuteronomy 13</text:h>
      <text:p text:style-name="ft"/>
      <text:h text:style-name="Heading_20_1" text:outline-level="1">Deuteronomy 14</text:h>
      <text:p text:style-name="ft"/>
      <text:h text:style-name="Heading_20_1" text:outline-level="1">Deuteronomy 15</text:h>
      <text:p text:style-name="ft"/>
      <text:h text:style-name="Heading_20_1" text:outline-level="1">Deuteronomy 16</text:h>
      <text:p text:style-name="ft"/>
      <text:h text:style-name="Heading_20_1" text:outline-level="1">Deuteronomy 17</text:h>
      <text:p text:style-name="ft"/>
      <text:h text:style-name="Heading_20_1" text:outline-level="1">Deuteronomy 18</text:h>
      <text:p text:style-name="ft"/>
      <text:h text:style-name="Heading_20_1" text:outline-level="1">Deuteronomy 19</text:h>
      <text:p text:style-name="ft"/>
      <text:h text:style-name="Heading_20_1" text:outline-level="1">Deuteronomy 20</text:h>
      <text:p text:style-name="ft"/>
      <text:h text:style-name="Heading_20_1" text:outline-level="1">Deuteronomy 21</text:h>
      <text:p text:style-name="ft"/>
      <text:h text:style-name="Heading_20_1" text:outline-level="1">Deuteronomy 22</text:h>
      <text:p text:style-name="ft"><text:span>1 </text:span><text:span text:style-name="fr">22:12 </text:span><text:span>or, tassels</text:span><text:span> </text:span><text:span>2 </text:span><text:span text:style-name="fr">22:19 </text:span><text:span>A shekel is about 10 grams or about 0.35 ounces, so 100 shekels is about a kilogram or 2.2 pounds.</text:span><text:span> </text:span><text:span>3 </text:span><text:span text:style-name="fr">22:29 </text:span><text:span>A shekel is about 10 grams or about 0.35 ounces.</text:span></text:p>
      <text:h text:style-name="Heading_20_1" text:outline-level="1">Deuteronomy 23</text:h>
      <text:p text:style-name="ft"><text:span>1 </text:span><text:span text:style-name="fr">23:18 </text:span><text:span>literally, dog</text:span></text:p>
      <text:h text:style-name="Heading_20_1" text:outline-level="1">Deuteronomy 24</text:h>
      <text:p text:style-name="ft"/>
      <text:h text:style-name="Heading_20_1" text:outline-level="1">Deuteronomy 25</text:h>
      <text:p text:style-name="ft"/>
      <text:h text:style-name="Heading_20_1" text:outline-level="1">Deuteronomy 26</text:h>
      <text:p text:style-name="ft"><text:span>1 </text:span><text:span text:style-name="fr">26:5 </text:span><text:span>or, forefather</text:span></text:p>
      <text:h text:style-name="Heading_20_1" text:outline-level="1">Deuteronomy 27</text:h>
      <text:p text:style-name="ft"><text:span>1 </text:span><text:span text:style-name="fr">27:20 </text:span><text:span>i.e., has sexual relations with</text:span></text:p>
      <text:h text:style-name="Heading_20_1" text:outline-level="1">Deuteronomy 28</text:h>
      <text:p text:style-name="ft"/>
      <text:h text:style-name="Heading_20_1" text:outline-level="1">Deuteronomy 29</text:h>
      <text:p text:style-name="ft"/>
      <text:h text:style-name="Heading_20_1" text:outline-level="1">Deuteronomy 30</text:h>
      <text:p text:style-name="ft"/>
      <text:h text:style-name="Heading_20_1" text:outline-level="1">Deuteronomy 31</text:h>
      <text:p text:style-name="ft"/>
      <text:h text:style-name="Heading_20_1" text:outline-level="1">Deuteronomy 32</text:h>
      <text:p text:style-name="ft"><text:span>1 </text:span><text:span text:style-name="fr">32:22 </text:span><text:span>Sheol is the place of the dead.</text:span><text:span> </text:span><text:span>2 </text:span><text:span text:style-name="fr">32:43 </text:span><text:span>For this verse, LXX reads: Rejoice, you heavens, with him, and let all the angels of God worship him; rejoice you Gentiles, with his people, and let all the sons of God strengthen themselves in him; for he will avenge the blood of his sons, and he will render vengeance, and recompense justice to his enemies, and will reward them that hate him; and the Lord shall purge the land of his people.</text:span></text:p>
      <text:h text:style-name="Heading_20_1" text:outline-level="1">Deuteronomy 33</text:h>
      <text:p text:style-name="ft"><text:span>1 </text:span><text:span text:style-name="fr">33:2 </text:span><text:span>another manuscript reads “He came with myriads of holy ones from the south, from his mountain slopes.”</text:span><text:span> </text:span><text:span>2 </text:span><text:span text:style-name="fr">33:16 </text:span><text:span>i.e., the burning bush of Exodus 3:3-4.</text:span></text:p>
      <text:h text:style-name="Heading_20_1" text:outline-level="1">Deuteronomy 34</text:h>
      <text:p text:style-name="ft"><text:span>1 </text:span><text:span text:style-name="fr">34:3 </text:span><text:span>or, Nege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