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Numbers</text:h>
      <text:h text:style-name="Heading_20_1" text:outline-level="1">Numbers 1</text:h>
      <text:p text:style-name="ft"><text:span>1 </text:span><text:span text:style-name="fr">1:1 </text:span><text:span>“Yahweh” is God’s proper Name, sometimes rendered “LORD” (all caps) in other translations.</text:span><text:span> </text:span><text:span>2 </text:span><text:span text:style-name="fr">1:16 </text:span><text:span>or, chiefs, or, leaders</text:span></text:p>
      <text:h text:style-name="Heading_20_1" text:outline-level="1">Numbers 2</text:h>
      <text:p text:style-name="ft"/>
      <text:h text:style-name="Heading_20_1" text:outline-level="1">Numbers 3</text:h>
      <text:p text:style-name="ft"><text:span>1 </text:span><text:span text:style-name="fr">3:12 </text:span><text:span>“Behold”, from “הִנֵּה”, means look at, take notice, observe, see, or gaze at. It is often used as an interjection.</text:span><text:span> </text:span><text:span>2 </text:span><text:span text:style-name="fr">3:34 </text:span><text:span>+ 22,000 is the sum rounded to 2 significant digits. The sum of the Gershonites, Kohathites, and Merarites given above is 22,300, but the traditional Hebrew text has the number rounded to 2 significant digits, not 3 significant digits.</text:span><text:span> </text:span><text:span>3 </text:span><text:span text:style-name="fr">3:47 </text:span><text:span>A shekel is about 10 grams or about 0.35 ounces.</text:span><text:span> </text:span><text:span>4 </text:span><text:span text:style-name="fr">3:47 </text:span><text:span>A gerah is about 0.5 grams or about 7.7 grains.</text:span><text:span> </text:span><text:span>5 </text:span><text:span text:style-name="fr">3:50 </text:span><text:span>A shekel is about 10 grams or about 0.35 ounces, so 1365 shekels is about 13.65 kilograms or about 30 pounds.</text:span></text:p>
      <text:h text:style-name="Heading_20_1" text:outline-level="1">Numbers 4</text:h>
      <text:p text:style-name="ft"/>
      <text:h text:style-name="Heading_20_1" text:outline-level="1">Numbers 5</text:h>
      <text:p text:style-name="ft"><text:span>1 </text:span><text:span text:style-name="fr">5:15 </text:span><text:span>1 ephah is about 22 liters or about 2/3 of a bushel</text:span><text:span> </text:span><text:span>2 </text:span><text:span text:style-name="fr">5:28 </text:span><text:span>or, seed</text:span></text:p>
      <text:h text:style-name="Heading_20_1" text:outline-level="1">Numbers 6</text:h>
      <text:p text:style-name="ft"><text:span>1 </text:span><text:span text:style-name="fr">6:7 </text:span><text:span>The Hebrew word rendered “God” is “אֱלֹהִ֑ים” (Elohim).</text:span></text:p>
      <text:h text:style-name="Heading_20_1" text:outline-level="1">Numbers 7</text:h>
      <text:p text:style-name="ft"><text:span>1 </text:span><text:span text:style-name="fr">7:13 </text:span><text:span>A shekel is about 10 grams or about 0.35 ounces.</text:span></text:p>
      <text:h text:style-name="Heading_20_1" text:outline-level="1">Numbers 8</text:h>
      <text:p text:style-name="ft"/>
      <text:h text:style-name="Heading_20_1" text:outline-level="1">Numbers 9</text:h>
      <text:p text:style-name="ft"/>
      <text:h text:style-name="Heading_20_1" text:outline-level="1">Numbers 10</text:h>
      <text:p text:style-name="ft"/>
      <text:h text:style-name="Heading_20_1" text:outline-level="1">Numbers 11</text:h>
      <text:p text:style-name="ft"><text:span>1 </text:span><text:span text:style-name="fr">11:3 </text:span><text:span>Taberah means “burning” </text:span><text:span> </text:span><text:span>2 </text:span><text:span text:style-name="fr">11:7 </text:span><text:span>Bdellium is a resin extracted from certain African trees.</text:span><text:span> </text:span><text:span>3 </text:span><text:span text:style-name="fr">11:31 </text:span><text:span>A cubit is the length from the tip of the middle finger to the elbow on a man’s arm, or about 18 inches or 46 centimeters.</text:span><text:span> </text:span><text:span>4 </text:span><text:span text:style-name="fr">11:32 </text:span><text:span>1 homer is about 220 liters or 6 bushels</text:span><text:span> </text:span><text:span>5 </text:span><text:span text:style-name="fr">11:34 </text:span><text:span>Kibroth Hattaavah means “graves of lust”</text:span></text:p>
      <text:h text:style-name="Heading_20_1" text:outline-level="1">Numbers 12</text:h>
      <text:p text:style-name="ft"/>
      <text:h text:style-name="Heading_20_1" text:outline-level="1">Numbers 13</text:h>
      <text:p text:style-name="ft"><text:span>1 </text:span><text:span text:style-name="fr">13:33 </text:span><text:span>or, giants</text:span><text:span> </text:span><text:span>2 </text:span><text:span text:style-name="fr">13:33 </text:span><text:span>or, giants</text:span></text:p>
      <text:h text:style-name="Heading_20_1" text:outline-level="1">Numbers 14</text:h>
      <text:p text:style-name="ft"><text:span>1 </text:span><text:span text:style-name="fr">14:17 </text:span><text:span>The word translated “Lord” is “Adonai.”</text:span></text:p>
      <text:h text:style-name="Heading_20_1" text:outline-level="1">Numbers 15</text:h>
      <text:p text:style-name="ft"><text:span>1 </text:span><text:span text:style-name="fr">15:4 </text:span><text:span>1 ephah is about 22 liters or about 2/3 of a bushel</text:span><text:span> </text:span><text:span>2 </text:span><text:span text:style-name="fr">15:4 </text:span><text:span>A hin is about 6.5 liters or 1.7 gallons.</text:span><text:span> </text:span><text:span>3 </text:span><text:span text:style-name="fr">15:6 </text:span><text:span>1 ephah is about 22 liters or about 2/3 of a bushel</text:span><text:span> </text:span><text:span>4 </text:span><text:span text:style-name="fr">15:9 </text:span><text:span>1 ephah is about 22 liters or about 2/3 of a bushel</text:span><text:span> </text:span><text:span>5 </text:span><text:span text:style-name="fr">15:38 </text:span><text:span>or, tassels (Hebrew צִיצִ֛ת)</text:span><text:span> </text:span><text:span>6 </text:span><text:span text:style-name="fr">15:38 </text:span><text:span>or, tassel</text:span><text:span> </text:span><text:span>7 </text:span><text:span text:style-name="fr">15:39 </text:span><text:span>or, tassel</text:span></text:p>
      <text:h text:style-name="Heading_20_1" text:outline-level="1">Numbers 16</text:h>
      <text:p text:style-name="ft"><text:span>1 </text:span><text:span text:style-name="fr">16:30 </text:span><text:span>Sheol is the place of the dead.</text:span><text:span> </text:span><text:span>2 </text:span><text:span text:style-name="fr">16:33 </text:span><text:span>Sheol is the place of the dead.</text:span></text:p>
      <text:h text:style-name="Heading_20_1" text:outline-level="1">Numbers 17</text:h>
      <text:p text:style-name="ft"/>
      <text:h text:style-name="Heading_20_1" text:outline-level="1">Numbers 18</text:h>
      <text:p text:style-name="ft"><text:span>1 </text:span><text:span text:style-name="fr">18:16 </text:span><text:span>A shekel is about 10 grams or about 0.35 ounces.</text:span><text:span> </text:span><text:span>2 </text:span><text:span text:style-name="fr">18:16 </text:span><text:span>A gerah is about 0.5 grams or about 7.7 grains.</text:span></text:p>
      <text:h text:style-name="Heading_20_1" text:outline-level="1">Numbers 19</text:h>
      <text:p text:style-name="ft"/>
      <text:h text:style-name="Heading_20_1" text:outline-level="1">Numbers 20</text:h>
      <text:p text:style-name="ft"><text:span>1 </text:span><text:span text:style-name="fr">20:13 </text:span><text:span>“Meribah” means “quarreling”.</text:span></text:p>
      <text:h text:style-name="Heading_20_1" text:outline-level="1">Numbers 21</text:h>
      <text:p text:style-name="ft"><text:span>1 </text:span><text:span text:style-name="fr">21:3 </text:span><text:span>“Hormah” means “destruction”.</text:span></text:p>
      <text:h text:style-name="Heading_20_1" text:outline-level="1">Numbers 22</text:h>
      <text:p text:style-name="ft"/>
      <text:h text:style-name="Heading_20_1" text:outline-level="1">Numbers 23</text:h>
      <text:p text:style-name="ft"/>
      <text:h text:style-name="Heading_20_1" text:outline-level="1">Numbers 24</text:h>
      <text:p text:style-name="ft"/>
      <text:h text:style-name="Heading_20_1" text:outline-level="1">Numbers 25</text:h>
      <text:p text:style-name="ft"/>
      <text:h text:style-name="Heading_20_1" text:outline-level="1">Numbers 26</text:h>
      <text:p text:style-name="ft"/>
      <text:h text:style-name="Heading_20_1" text:outline-level="1">Numbers 27</text:h>
      <text:p text:style-name="ft"/>
      <text:h text:style-name="Heading_20_1" text:outline-level="1">Numbers 28</text:h>
      <text:p text:style-name="ft"><text:span>1 </text:span><text:span text:style-name="fr">28:5 </text:span><text:span>1 ephah is about 22 liters or about 2/3 of a bushel</text:span><text:span> </text:span><text:span>2 </text:span><text:span text:style-name="fr">28:5 </text:span><text:span>A hin is about 6.5 liters or 1.7 gallons.</text:span><text:span> </text:span><text:span>3 </text:span><text:span text:style-name="fr">28:7 </text:span><text:span>One hin is about 6.5 liters, so 1/4 hin is about 1.6 liters or 1.7 quarts.</text:span><text:span> </text:span><text:span>4 </text:span><text:span text:style-name="fr">28:9 </text:span><text:span>1 ephah is about 22 liters or about 2/3 of a bushel</text:span><text:span> </text:span><text:span>5 </text:span><text:span text:style-name="fr">28:12 </text:span><text:span>1 ephah is about 22 liters or about 2/3 of a bushel</text:span></text:p>
      <text:h text:style-name="Heading_20_1" text:outline-level="1">Numbers 29</text:h>
      <text:p text:style-name="ft"/>
      <text:h text:style-name="Heading_20_1" text:outline-level="1">Numbers 30</text:h>
      <text:p text:style-name="ft"/>
      <text:h text:style-name="Heading_20_1" text:outline-level="1">Numbers 31</text:h>
      <text:p text:style-name="ft"><text:span>1 </text:span><text:span text:style-name="fr">31:52 </text:span><text:span>A shekel is about 10 grams or about 0.35 ounces, so 16,750 shekels is about 167.5 kilograms or about 368.5 pounds.</text:span></text:p>
      <text:h text:style-name="Heading_20_1" text:outline-level="1">Numbers 32</text:h>
      <text:p text:style-name="ft"/>
      <text:h text:style-name="Heading_20_1" text:outline-level="1">Numbers 33</text:h>
      <text:p text:style-name="ft"/>
      <text:h text:style-name="Heading_20_1" text:outline-level="1">Numbers 34</text:h>
      <text:p text:style-name="ft"/>
      <text:h text:style-name="Heading_20_1" text:outline-level="1">Numbers 35</text:h>
      <text:p text:style-name="ft"><text:span>1 </text:span><text:span text:style-name="fr">35:4 </text:span><text:span>A cubit is the length from the tip of the middle finger to the elbow on a man’s arm, or about 18 inches or 46 centimeters.</text:span></text:p>
      <text:h text:style-name="Heading_20_1" text:outline-level="1">Numbers 36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