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h text:style-name="Heading_20_1" text:outline-level="1">Exodus 1</text:h>
      <text:p text:style-name="ft"><text:span>1 </text:span><text:span text:style-name="fr">1:9 </text:span><text:span>“Behold”, from “הִנֵּה”, means look at, take notice, observe, see, or gaze at. It is often used as an interjection.</text:span><text:span> </text:span><text:span>2 </text:span><text:span text:style-name="fr">1:17 </text:span><text:span>The Hebrew word rendered “God” is “אֱלֹהִ֑ים” (Elohim).</text:span></text:p>
      <text:h text:style-name="Heading_20_1" text:outline-level="1">Exodus 2</text:h>
      <text:p text:style-name="ft"><text:span>1 </text:span><text:span text:style-name="fr">2:10 </text:span><text:span>“Moses” sounds like the Hebrew for “draw out”.</text:span><text:span> </text:span><text:span>2 </text:span><text:span text:style-name="fr">2:22 </text:span><text:span>“Gershom” sounds like the Hebrew for “an alien there”.</text:span></text:p>
      <text:h text:style-name="Heading_20_1" text:outline-level="1">Exodus 3</text:h>
      <text:p text:style-name="ft"><text:span>1 </text:span><text:span text:style-name="fr">3:2 </text:span><text:span>“Yahweh” is God’s proper Name, sometimes rendered “LORD” (all caps) in other translations.</text:span></text:p>
      <text:h text:style-name="Heading_20_1" text:outline-level="1">Exodus 4</text:h>
      <text:p text:style-name="ft"><text:span>1 </text:span><text:span text:style-name="fr">4:10 </text:span><text:span>The word translated “Lord” is “Adonai”.</text:span></text:p>
      <text:h text:style-name="Heading_20_1" text:outline-level="1">Exodus 5</text:h>
      <text:p text:style-name="ft"/>
      <text:h text:style-name="Heading_20_1" text:outline-level="1">Exodus 6</text:h>
      <text:p text:style-name="ft"/>
      <text:h text:style-name="Heading_20_1" text:outline-level="1">Exodus 7</text:h>
      <text:p text:style-name="ft"/>
      <text:h text:style-name="Heading_20_1" text:outline-level="1">Exodus 8</text:h>
      <text:p text:style-name="ft"/>
      <text:h text:style-name="Heading_20_1" text:outline-level="1">Exodus 9</text:h>
      <text:p text:style-name="ft"/>
      <text:h text:style-name="Heading_20_1" text:outline-level="1">Exodus 10</text:h>
      <text:p text:style-name="ft"><text:span>1 </text:span><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
      <text:h text:style-name="Heading_20_1" text:outline-level="1">Exodus 11</text:h>
      <text:p text:style-name="ft"/>
      <text:h text:style-name="Heading_20_1" text:outline-level="1">Exodus 12</text:h>
      <text:p text:style-name="ft"/>
      <text:h text:style-name="Heading_20_1" text:outline-level="1">Exodus 13</text:h>
      <text:p text:style-name="ft"/>
      <text:h text:style-name="Heading_20_1" text:outline-level="1">Exodus 14</text:h>
      <text:p text:style-name="ft"><text:span>1 </text:span><text:span text:style-name="fr">14:8 </text:span><text:span>or, defiantly.</text:span></text:p>
      <text:h text:style-name="Heading_20_1" text:outline-level="1">Exodus 15</text:h>
      <text:p text:style-name="ft"><text:span>1 </text:span><text:span text:style-name="fr">15:23 </text:span><text:span>Marah means bitter.</text:span></text:p>
      <text:h text:style-name="Heading_20_1" text:outline-level="1">Exodus 16</text:h>
      <text:p text:style-name="ft"><text:span>1 </text:span><text:span text:style-name="fr">16:16 </text:span><text:span>An omer is about 2.2 liters or about 2.3 quarts</text:span><text:span> </text:span><text:span>2 </text:span><text:span text:style-name="fr">16:31 </text:span><text:span>“Manna” means “What is it?”</text:span><text:span> </text:span><text:span>3 </text:span><text:span text:style-name="fr">16:36 </text:span><text:span>1 ephah is about 22 liters or about 2/3 of a bushel</text:span></text:p>
      <text:h text:style-name="Heading_20_1" text:outline-level="1">Exodus 17</text:h>
      <text:p text:style-name="ft"><text:span>1 </text:span><text:span text:style-name="fr">17:7 </text:span><text:span>Massah means testing. </text:span><text:span> </text:span><text:span>2 </text:span><text:span text:style-name="fr">17:7 </text:span><text:span>Meribah means quarreling.</text:span><text:span> </text:span><text:span>3 </text:span><text:span text:style-name="fr">17:15 </text:span><text:span>Hebrew, Yahweh Nissi</text:span></text:p>
      <text:h text:style-name="Heading_20_1" text:outline-level="1">Exodus 18</text:h>
      <text:p text:style-name="ft"><text:span>1 </text:span><text:span text:style-name="fr">18:3 </text:span><text:span>“Gershom” sounds like the Hebrew for “an alien there”.</text:span><text:span> </text:span><text:span>2 </text:span><text:span text:style-name="fr">18:4 </text:span><text:span>Eliezer means “God is my helper”. </text:span></text:p>
      <text:h text:style-name="Heading_20_1" text:outline-level="1">Exodus 19</text:h>
      <text:p text:style-name="ft"/>
      <text:h text:style-name="Heading_20_1" text:outline-level="1">Exodus 20</text:h>
      <text:p text:style-name="ft"><text:span>1 </text:span><text:span text:style-name="fr">20:1 </text:span><text:span>After “God”, the Hebrew has the two letters “Aleph Tav” (the first and last letters of the Hebrew alphabet), not as a word, but as a grammatical marker.</text:span><text:span> </text:span><text:span>2 </text:span><text:span text:style-name="fr">20:7 </text:span><text:span>or, You shall not take the name of Yahweh your God in vain</text:span></text:p>
      <text:h text:style-name="Heading_20_1" text:outline-level="1">Exodus 21</text:h>
      <text:p text:style-name="ft"><text:span>1 </text:span><text:span text:style-name="fr">21:32 </text:span><text:span>A shekel is about 10 grams or about 0.35 ounces, so 30 shekels is about 300 grams or about 10.6 ounces.</text:span></text:p>
      <text:h text:style-name="Heading_20_1" text:outline-level="1">Exodus 22</text:h>
      <text:p text:style-name="ft"/>
      <text:h text:style-name="Heading_20_1" text:outline-level="1">Exodus 23</text:h>
      <text:p text:style-name="ft"/>
      <text:h text:style-name="Heading_20_1" text:outline-level="1">Exodus 24</text:h>
      <text:p text:style-name="ft"><text:span>1 </text:span><text:span text:style-name="fr">24:10 </text:span><text:span>or, lapis lazuli</text:span></text:p>
      <text:h text:style-name="Heading_20_1" text:outline-level="1">Exodus 25</text:h>
      <text:p text:style-name="ft"><text:span>1 </text:span><text:span text:style-name="fr">25:5 </text:span><text:span>or, fine leather</text:span><text:span> </text:span><text:span>2 </text:span><text:span text:style-name="fr">25:10 </text:span><text:span>A cubit is the length from the tip of the middle finger to the elbow on a man’s arm, or about 18 inches or 46 centimeters.</text:span><text:span> </text:span><text:span>3 </text:span><text:span text:style-name="fr">25:39 </text:span><text:span>A talent is about 30 kilograms or 66 pounds or 965 Troy ounces</text:span></text:p>
      <text:h text:style-name="Heading_20_1" text:outline-level="1">Exodus 26</text:h>
      <text:p text:style-name="ft"><text:span>1 </text:span><text:span text:style-name="fr">26:2 </text:span><text:span>A cubit is the length from the tip of the middle finger to the elbow on a man’s arm, or about 18 inches or 46 centimeters.</text:span></text:p>
      <text:h text:style-name="Heading_20_1" text:outline-level="1">Exodus 27</text:h>
      <text:p text:style-name="ft"><text:span>1 </text:span><text:span text:style-name="fr">27:1 </text:span><text:span>A cubit is the length from the tip of the middle finger to the elbow on a man’s arm, or about 18 inches or 46 centimeters.</text:span><text:span> </text:span><text:span>2 </text:span><text:span text:style-name="fr">27:1 </text:span><text:span>The altar was to be about 2.3×2.3×1.4 meters or about 7½×7½×4½ feet.</text:span></text:p>
      <text:h text:style-name="Heading_20_1" text:outline-level="1">Exodus 28</text:h>
      <text:p text:style-name="ft"><text:span>1 </text:span><text:span text:style-name="fr">28:16 </text:span><text:span>A span is the length from the tip of a man’s thumb to the tip of his little finger when his hand is stretched out (about half a cubit, or 9 inches, or 22.8 cm.)</text:span><text:span> </text:span><text:span>2 </text:span><text:span text:style-name="fr">28:18 </text:span><text:span>or, lapis lazuli </text:span></text:p>
      <text:h text:style-name="Heading_20_1" text:outline-level="1">Exodus 29</text:h>
      <text:p text:style-name="ft"><text:span>1 </text:span><text:span text:style-name="fr">29:40 </text:span><text:span>1 ephah is about 22 liters or about 2/3 of a bushel</text:span><text:span> </text:span><text:span>2 </text:span><text:span text:style-name="fr">29:40 </text:span><text:span>A hin is about 6.5 liters or 1.7 gallons, so a fourth of a hin is about 1.6 liters.</text:span></text:p>
      <text:h text:style-name="Heading_20_1" text:outline-level="1">Exodus 30</text:h>
      <text:p text:style-name="ft"><text:span>1 </text:span><text:span text:style-name="fr">30:2 </text:span><text:span>A cubit is the length from the tip of the middle finger to the elbow on a man’s arm, or about 18 inches or 46 centimeters.</text:span><text:span> </text:span><text:span>2 </text:span><text:span text:style-name="fr">30:13 </text:span><text:span>A shekel is about 10 grams or about 0.35 ounces.</text:span><text:span> </text:span><text:span>3 </text:span><text:span text:style-name="fr">30:13 </text:span><text:span>a gerah is about 0.5 grams or about 7.7 grains</text:span><text:span> </text:span><text:span>4 </text:span><text:span text:style-name="fr">30:15 </text:span><text:span>A shekel is about 10 grams or about 0.35 ounces.</text:span><text:span> </text:span><text:span>5 </text:span><text:span text:style-name="fr">30:23 </text:span><text:span>A shekel is about 10 grams or about 0.35 ounces, so 500 shekels is about 5 kilograms or about 11 pounds.</text:span><text:span> </text:span><text:span>6 </text:span><text:span text:style-name="fr">30:24 </text:span><text:span>A hin is about 6.5 liters or 1.7 gallons.</text:span></text:p>
      <text:h text:style-name="Heading_20_1" text:outline-level="1">Exodus 31</text:h>
      <text:p text:style-name="ft"/>
      <text:h text:style-name="Heading_20_1" text:outline-level="1">Exodus 32</text:h>
      <text:p text:style-name="ft"><text:span>1 </text:span><text:span text:style-name="fr">32:13 </text:span><text:span>or, seed</text:span></text:p>
      <text:h text:style-name="Heading_20_1" text:outline-level="1">Exodus 33</text:h>
      <text:p text:style-name="ft"/>
      <text:h text:style-name="Heading_20_1" text:outline-level="1">Exodus 34</text:h>
      <text:p text:style-name="ft"/>
      <text:h text:style-name="Heading_20_1" text:outline-level="1">Exodus 35</text:h>
      <text:p text:style-name="ft"/>
      <text:h text:style-name="Heading_20_1" text:outline-level="1">Exodus 36</text:h>
      <text:p text:style-name="ft"><text:span>1 </text:span><text:span text:style-name="fr">36:9 </text:span><text:span>A cubit is the length from the tip of the middle finger to the elbow on a man’s arm, or about 18 inches or 46 centimeters.</text:span></text:p>
      <text:h text:style-name="Heading_20_1" text:outline-level="1">Exodus 37</text:h>
      <text:p text:style-name="ft"><text:span>1 </text:span><text:span text:style-name="fr">37:1 </text:span><text:span>A cubit is the length from the tip of the middle finger to the elbow on a man’s arm, or about 18 inches or 46 centimeters.</text:span><text:span> </text:span><text:span>2 </text:span><text:span text:style-name="fr">37:24 </text:span><text:span>A talent is about 30 kilograms or 66 pounds or 965 Troy ounces</text:span></text:p>
      <text:h text:style-name="Heading_20_1" text:outline-level="1">Exodus 38</text:h>
      <text:p text:style-name="ft"><text:span>1 </text:span><text:span text:style-name="fr">38:1 </text:span><text:span>A cubit is the length from the tip of the middle finger to the elbow on a man’s arm, or about 18 inches or 46 centimeters.</text:span><text:span> </text:span><text:span>2 </text:span><text:span text:style-name="fr">38:24 </text:span><text:span>A talent is about 30 kilograms or 66 pounds or 965 Troy ounces.</text:span><text:span> </text:span><text:span>3 </text:span><text:span text:style-name="fr">38:24 </text:span><text:span>A shekel is about 10 grams or about 0.32 Troy ounces.</text:span><text:span> </text:span><text:span>4 </text:span><text:span text:style-name="fr">38:25 </text:span><text:span>A talent is about 30 kilograms or 66 pounds</text:span><text:span> </text:span><text:span>5 </text:span><text:span text:style-name="fr">38:25 </text:span><text:span>A shekel is about 10 grams or about 0.35 ounces.</text:span><text:span> </text:span><text:span>6 </text:span><text:span text:style-name="fr">38:26 </text:span><text:span>a beka is about 5 grams or about 0.175 ounces</text:span><text:span> </text:span><text:span>7 </text:span><text:span text:style-name="fr">38:26 </text:span><text:span>A shekel is about 10 grams or about 0.35 ounces.</text:span><text:span> </text:span><text:span>8 </text:span><text:span text:style-name="fr">38:27 </text:span><text:span>A talent is about 30 kilograms or 66 pounds.</text:span><text:span> </text:span><text:span>9 </text:span><text:span text:style-name="fr">38:28 </text:span><text:span>A shekel is about 10 grams or about 0.35 ounces, so 1775 shekels is about 17.75 kilograms or about 39 pounds.</text:span><text:span> </text:span><text:span>10 </text:span><text:span text:style-name="fr">38:29 </text:span><text:span>A talent is about 30 kilograms or 66 pounds</text:span><text:span> </text:span><text:span>11 </text:span><text:span text:style-name="fr">38:29 </text:span><text:span>70 talents + 2400 shekels is about 2124 kilograms, or 2.124 metric tons.</text:span></text:p>
      <text:h text:style-name="Heading_20_1" text:outline-level="1">Exodus 39</text:h>
      <text:p text:style-name="ft"><text:span>1 </text:span><text:span text:style-name="fr">39:9 </text:span><text:span>A span is the length from the tip of a man’s thumb to the tip of his little finger when his hand is stretched out (about half a cubit, or 9 inches, or 22.8 cm.)</text:span><text:span> </text:span><text:span>2 </text:span><text:span text:style-name="fr">39:11 </text:span><text:span>or, lapis lazuli </text:span></text:p>
      <text:h text:style-name="Heading_20_1" text:outline-level="1">Exodus 40</text:h>
      <text:p text:style-name="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t" style:display-name="f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