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mes</text:h>
      <text:h text:style-name="Heading_20_1" text:outline-level="1">James 1</text:h>
      <text:p text:style-name="p_c1"><text:span>1</text:span><text:span>Mɑɣɑ Sɑɑkɩ Ɩsɔ nɑ Tɑcɑɑ Yesu Kilisiti pɑ yom. &lt;div eID="gen27382" type="x-p"/&gt; &lt;div sID="gen27383" type="x-p"/&gt;Mɑ́ ŋmɑɑkǝnɑ tɑkǝlɑɣɑ kɑnɛ. Mɑ sɛɛ Ɩsɔ yǝlɑɑ tǝnɑ mpɑ pɑ yɑ ɑntulinyɑ tǝnɑ tɑɑ tɔ.  &lt;div eID="gen27383" type="x-p"/&gt; &lt;div eID="gen27381" type="section"/&gt;</text:span><text:span> </text:span><text:span text:style-name="v">2</text:span><text:span> </text:span><text:span>Mɑ tɑɑpɑlɑɑ, ye mɑɣɑsǝŋ ɩ́ kɔmɑ nɑ ɩ́ mɑɣɑsǝɣɩ-mɛɣɛ ŋkɑ ŋkɑ, ɩ́ cɑɣɑnɑ lɑŋhʋlʋmlɛ kɛ sɔsɔm.</text:span><text:span> </text:span><text:span text:style-name="v">3</text:span><text:span> </text:span><text:span>Pǝ tɑɣɑ pʋlʋ tɔɔ, ɩ́ nyǝmɑ́ sɩ ye ɩ́ sǝŋɑ teu tǝcɑ kɛ nɑɑni wei ɩ́ tʋwɑ Ɩsɔ tɔ ɩ tɑɑ, ɩlɛ ɩ́ pǝsɑ kɑntǝllɑɑ ntɛ́.</text:span><text:span> </text:span><text:span text:style-name="v">4</text:span><text:span> </text:span><text:span>Amɑ ɩ́ yele nɑ pɑɑ wei ɩ́ nɑ́ sɩ ɩ́ kɑntǝlǝnɑ tɑmpɑnɑ. Sɑɑ ɩnɩ ɩ́ kɑ́ lɑ yǝlɑɑ mpɑ pɑ tewɑ tǝkpɑtɑɑ nɑ pɑ́ wɛ tǝmɑmmɑm nɑ pɑ́ tɑ́ lɑŋ pʋlʋ tɔ.</text:span><text:span> </text:span><text:span text:style-name="v">5</text:span><text:span> </text:span><text:span>Pɑɑ nɑ mpʋ ye mǝ tɑɑ nɔɣɔlʋ lɑŋɑ nyǝm, ɩ́ sǝlǝmɩ Ɩsɔ nɑ ɩ kɑ́ hɑ-ɩ-wɩ. Pǝ tɑɣɑ pʋlʋ tɔɔ, Ɩsɔ ɩ́lɛ́ ɩ fɛɩ felentu kɛ pɑɑ pǝcɔ. Pǝyele ɩɩ kootiɣi nɔɣɔlʋ.</text:span><text:span> </text:span><text:span text:style-name="v">6</text:span><text:span> </text:span><text:span>Amɑ ye pʋntʋ ɩ́ sǝlǝmǝɣɩ Ɩsɔ, ɩ́ sǝlǝmɩ nɑ ɩ́ tɛ ɩ tɑɑ, ɩ́ tɑɑ lɑ sikɑ. Ye yʋlʋ ɩ́ sǝlǝmǝɣǝnɑ sikɑ, pʋntʋ wɛ kɛ́ ɩsɩɩ teŋku lʋm holɑ nnɑ heelim lɑkɩ nɑ ɑ́ lɑŋtǝɣɩ yem tɔ.</text:span><text:span> </text:span><text:span text:style-name="v">7</text:span><text:span> </text:span><text:span>Yʋlʋ ɩsɩɩ mpʋ pǝ tɑkɑ ɩ́ tɑɑ tɛɛlɩ sɩ Tɑcɑɑ kɑ́ hɑ-ɩ pʋlʋ cǝcǝkɑ.</text:span><text:span> </text:span><text:span text:style-name="v">8</text:span><text:span> </text:span><text:span>Mpi tɔ, ɩ kɛ́ yɛlɛyɛlɛ tʋ nɑ tutulu kɛ ɩ yɑɑsɩ tǝnɑ tɑɑ kɛ́.  &lt;div eID="gen27385" type="x-p"/&gt; &lt;div eID="gen27384" type="section"/&gt;</text:span><text:span> </text:span><text:span text:style-name="v">9</text:span><text:span> </text:span><text:span>Ye kʋnyɔntʋ ɩ́ wɛ tɑ́ tɑɑ, ɩ́lɛ́ ɩ́ mʋɣʋlɩ sɩ Ɩsɔ kɑ́ kʋsɩ ɩ nyʋɣʋ tɔ pǝ tɔɔ.</text:span><text:span> </text:span><text:span text:style-name="v">10</text:span><text:span> </text:span><text:span>Nɑ ye ɑpite ɩ́ wɛ tɑ tɑɑ, tǝlɛ tǝ́ mʋɣʋlɩ sɩ Ɩsɔ kɑ́ tisi-tɛ tɔ pǝ tɔɔ. Apite kɔŋ nɑ tǝ́ sɑɑlɩ yem kɛ́ ɩsɩɩ nyɩɩlʋɣʋ hɛtʋ kɛ tɑɑlɛ tɑɑ.</text:span><text:span> </text:span><text:span text:style-name="v">11</text:span><text:span> </text:span><text:span>Ilim lɩɩkɩ nɑ pǝ́ kɔɔ pǝ́ hɑŋ sɔsɔm, ɩlɛnɑ pǝ́ nyɑɣɑ nyɩɩlʋɣʋ ŋkʋ nɑ kʋ wʋlɩ, ɩlɛnɑ hɛtʋɣʋ ŋkʋ kʋ hoti, nɑ kʋ kɑcɔkɑ sɑɑlɩ yem. Mpʋ ɩnǝɣɩ pɩɩ kɔɔ nɑ ɑpite nɑ tǝ kʋlɑpʋtʋ tǝnɑ sɑɑlɩ yem.  &lt;div eID="gen27387" type="x-p"/&gt; &lt;div eID="gen27386" type="section"/&gt;</text:span><text:span> </text:span><text:span text:style-name="v">12</text:span><text:span> </text:span><text:span>Mɑɣɑsǝŋ ɩ́ mɑɣɑnɑ wei nɑ pǝ́ tɑ́ ciɣiti-ɩ, pʋntʋ nɩɩ leleŋ kɛ́. Pǝ tɑɣɑ pʋlʋ tɔɔ, wɑɑtʋ wei pǝ tɛŋɩ-ɩ mɑɣɑsʋɣʋ nɑ pǝ́ tɑ́ ciɣiti-ɩ tɔ, Ɩsɔ hɑɑkɩ-ɩ weesuɣu teeli ntenuɣu ŋku kʋ kɛ́ mpi Ɩsɔ tɔmɑ sɩ ɩ hɑɑ mpɑ pɑ sɔɔlǝɣɩ-ɩ tɔɣɔ.</text:span><text:span> </text:span><text:span text:style-name="v">13</text:span><text:span> </text:span><text:span>Ye mɑɣɑsʋɣʋ ɩ́ mɑɣɑnɑ wei, pʋntʋ ɩ́ tɑɑ tɔ sɩ: Ɩsɔ mɑɣɑsǝɣǝnɑ-m. Mpi tɔ, pɩɩ mɑɣɑsǝɣɩ Ɩsɔ sɩ ɩ́ lɑ ɩsɑɣɑtʋ, pǝyele Ɩsɔ mɑɣɑmɑɣɑ nɑɑ mɑɣɑsǝɣɩ nɔɣɔlʋ.</text:span><text:span> </text:span><text:span text:style-name="v">14</text:span><text:span> </text:span><text:span>Pɑ tɔŋ sɩ pǝ mɑɣɑsǝɣɩ yʋlʋ tɔ, ɩ mɑɣɑmɑɣɑ ɩ kʋnyɩɩlʋɣʋ ɩsɑɣɑʋ hɔŋnɑ-ɩ nɑ pǝ́ kpɑ-ɩ ɩsɩɩ kɑtɔkɑ.</text:span><text:span> </text:span><text:span text:style-name="v">15</text:span><text:span> </text:span><text:span>Kʋnyɩɩlʋɣʋ ŋkʋ kʋlɛ kʋ wɛɛkɩ mpʋ ɩlɛnɑ kʋ́ kɔɔ kʋ́ lʋlɩ ɩsɑɣɑtʋ. Nɑ ɩsɑɣɑtʋ nɑ́ kɔŋ tǝ́ pɩɩ tǝmɑmmɑm ɩlɛnɑ tǝlɛ tǝ́ lʋlɩ sǝm.  &lt;div eID="gen27389" type="x-p"/&gt;</text:span><text:span> </text:span><text:span text:style-name="v">16</text:span><text:span> </text:span><text:span>Mɑ tɑɑpɑlɑɑ kʋpɑmɑ, ɩ́ tɑɑ puɣusi mǝ tɩ yoo.</text:span><text:span> </text:span><text:span text:style-name="v">17</text:span><text:span> </text:span><text:span>Ɩsɔtɑɑ kɛ́ kʋpɑntʋnɑɑ mpɑ tǝ hikiɣi fɑɑlɑɑ tɔ nɑ kʋcɔɔŋ kʋpɑmpɑŋ ɩnɩ ɩ tǝnɑ ɩ lɩɩkǝnɑ. Ɩsɔ wei ɩ ŋmɑ ɩsɔtɔnʋɣʋ tɑɑ kɔkɔsɩ tɔ ɩ niŋ tɑɑ kɛ́ pǝ lɩɩnɑ. Ɩsɔ nɑɑ lɑɣɑsǝɣɩ ye ɩ sǝŋɑ nti tǝ tɑɑ, tǝ tɑɑ kɛ́ ɩ sǝŋɑɑ. Sǝkpɛtiyɑ nɑkǝlɩ kɑ fɛɩ ɩ kiŋ.</text:span><text:span> </text:span><text:span text:style-name="v">18</text:span><text:span> </text:span><text:span>Ɩnɩ ɩ nɔkǝnɑ nɑ ɩ́ hɑ-tʋɣʋ weesuɣu nɑ ɩ tɑmpɑnɑ tɔm kiŋ. Ɩ lɑpɑ ḿpʋ́ɣʋ́ sɩ tǝ́ mʋ kʋŋmɑŋmɑm mpɩ pǝ tǝnɑɣɑ nɔɣɔ.  &lt;div eID="gen27390" type="x-p"/&gt; &lt;div eID="gen27388" type="section"/&gt;</text:span><text:span> </text:span><text:span text:style-name="v">19</text:span><text:span> </text:span><text:span>Mɑ tɑɑpɑlɑɑ kʋpɑmɑ, ɩ́ tɔɔsɩ tɔm tǝnɛ ɩnɩ sɩ pɑɑ wei ɩ́ wɛɛ lɔŋ kɛ nɩɩʋ tɑɑ. Amɑ ɩ́ tɑɑ wɛɛ wei ɩ pǝsǝɣɩ yɔɣɔtɑɣɑ tɔ. Pǝyele ɩ́ tɑɑ wɛɛ wei ɩɩ lɑɣɑsǝɣɩ pɑ́ɑ́nɑ́ mʋɣʋ tɔ.</text:span><text:span> </text:span><text:span text:style-name="v">20</text:span><text:span> </text:span><text:span>Ye yʋlʋ ɩ́ mʋ pɑ́ɑ́nɑ́ ɩɩ pǝsǝɣɩ nɑ ɩ́ lɑ mpi Ɩsɔ cɑɑ tɔ.</text:span><text:span> </text:span><text:span text:style-name="v">21</text:span><text:span> </text:span><text:span>Pǝ tɔɔ kɛ́ ɩ́ kɑ́ kisi mpi pǝ lɑkɩ yʋlʋ kɛ ɩsɑɣɑʋ tɔ, nɑ ɩ́ lɔ kʋlɑpʋtʋ nti tǝ tɑ kɛɛsɩ tɔ. Ɩ́ pɑsɑ mǝ tɩ nɑ ɩ́ mʋ tɔm nti Ɩsɔ sɔtǝɣɩ mǝ tɑɑ tɔ, tɔm ntɩ tɩɩ yɑnɑ mǝ nyɔɔŋ.  &lt;div eID="gen27392" type="x-p"/&gt;</text:span><text:span> </text:span><text:span text:style-name="v">22</text:span><text:span> </text:span><text:span>Ɩ́ tɑɑ nɩɩkɩ Ɩsɔ Tɔm kɛ kʋnɩɩ kɛ yem. Ye ɩ́ lɑkɩ mpʋ ɩ́ puɣusiɣi mǝ tǝɣɩ. Amɑ ɩ́ tǝŋ teitei ɩsɩɩ ɩ́ nɩɩkɩ tɔ.</text:span><text:span> </text:span><text:span text:style-name="v">23</text:span><text:span> </text:span><text:span>Wei ɩ nɩɩkɩ-tǝɣɩ kʋnɩɩ tɔ ɩ wɛ kɛ́ ɩsɩɩ yʋlʋ nyǝnʋɣʋ ɩ tǝɣɩ tiŋ tɑɑ nɑ ɩ́ nɑ́ ɩsǝnɑ ɩ wɛɛ tɔ,</text:span><text:span> </text:span><text:span text:style-name="v">24</text:span><text:span> </text:span><text:span>nɑ ɩ́ tɛ ɩ tǝɣɩ nyǝnʋɣʋ nɑ ɩ́ tɛɛ, ɩlɛnɑ ɩ́ sɔɔ ɩsǝnɑ ɩ kɑ wɛɛ tɔɣɔ kpɑkpɑɑ.</text:span><text:span> </text:span><text:span text:style-name="v">25</text:span><text:span> </text:span><text:span>Amɑ wei ɩ kɛlǝɣɩ Ɩsɔ Tɔm nti tǝ tewɑ mpʋ nɑ tǝ hɛtǝɣɩ-tʋɣʋ tɑ́ yomle tɑɑ nɑ ɩ́ wiili tǝ tɑɑ kɛ́ teu, nɑ ɩ́ nyɔɔnɑ-tɩ tǝkpɑŋkpɑŋkpɑ tɔ. Pʋntʋ ɩɩ nɩɩkɩ-tǝɣɩ kʋnɩɩ kɛ yem nɑ ɩ́ tɛɛwɑ pǝ tɛmɑ. Amɑ ɩ tǝŋǝɣɩ-tǝɣɩ teu kɛ́, pʋntʋ kɑ́ nɑ́ sɩ Ɩsɔ wɛ ɩ́ wɑɑlɩ kɛ́ ɩ kʋlɑpʋtʋ tɑɑ.  &lt;div eID="gen27393" type="x-p"/&gt;</text:span><text:span> </text:span><text:span text:style-name="v">26</text:span><text:span> </text:span><text:span>Ye yʋlʋ hʋʋkɩ sɩ ɩ kɛ́ Ɩsɔ sɛɛlʋ nɑ ɩ́ tɑ́ nyɩ ɩ nɔɣɔ tɔɔ suluɣu, pʋntʋ puɣusiɣi ɩ tǝɣɩ, nɑ ɩ Ɩsɔ sɛɛtʋ wɛ yem.</text:span><text:span> </text:span><text:span text:style-name="v">27</text:span><text:span> </text:span><text:span>Ɩsɔ sɛɛʋ mpi pǝ te Tɑcɑɑ Ɩsɔ nɑ pǝ́ mɑɣɑ-ɩ tɔɣɔlɛ suluwɑɑ nɑ ɑlɑɑ mpɑ pǝ sǝpɑ nɑ pǝ́ yele yem tɔ pɑ tɔkʋɣʋ kɛ pɑ wɑhɑlɑnɑɑ tɑɑ. Pǝ kɑɑsɑɑ tɔtɔ sɩ yʋlʋ ɩ́ tɑɑ yele nɑ ɑntulinyɑ kʋlɑpʋtʋ ɑsilimɑ tɑɑnɑ-ɩ pɑɑ pǝcɔ.  &lt;div eID="gen27394" type="x-p"/&gt; &lt;chapter eID="Jas.1.seID.23769"/&gt;</text:span></text:p>
      <text:h text:style-name="Heading_20_1" text:outline-level="1">James 2</text:h>
      <text:p text:style-name="p_c1"><text:span>2</text:span><text:span>Mɑ tɑɑpɑlɑɑ mɛ, ɩ́ tɑɑ tǝŋǝɣɩ Tɑcɑɑ teeli tʋ Yesu Kilisiti mpɑɑ nɑ ɩ́ tɑsǝɣɩ yǝlɑɑ kɛ fɑɣɑsʋɣʋ.</text:span><text:span> </text:span><text:span text:style-name="v">2</text:span><text:span> </text:span><text:span>Ye ɩsɩɩ ɩ́ kotɑɑ nɑ ɩ́ cɑɣɑɑ kɛlɛ, nɑ nɔɣɔlʋ sʋʋ nɑ ɩ́ lɛɛ wʋlɑ kukuule nɑ ɩ́ suu wontu kʋpɑntʋ, nɑ kʋnyɔntʋ nɔɣɔlʋ nɑ́ɑ́ sʋʋ tɔtɔ, nɑ ɩ́lɛ́ ɩ wontu cǝlɑ cǝlǝɣɩ cǝlǝɣɩ.</text:span><text:span> </text:span><text:span text:style-name="v">3</text:span><text:span> </text:span><text:span>Ɩlɛnɑ ɩ́ fɑɣɑsɩ wei ɩ suu wontu kʋpɑntʋ kɛ mpʋ tɔ nɑ ɩ́ se ɩ́lɛ́, nɑ ɩ́ tɔmɩ-ɩ sɩ: Kɔɔ nɑ ń cɑɣɑ tǝcɑɣɑlɛ kʋpɑntɛ tǝnɛ tǝ tɑɑ. Ɩlɛnɑ ɩ́ tɔ kʋnyɔntʋ sɩ: Nyɑɑ sǝŋ mpʋ, yɑɑ kɔɔ nɑ ń sopi mɑ nɔɔhɛɛ tɛɛ cǝnɛɣɛ ɑtɛ.</text:span><text:span> </text:span><text:span text:style-name="v">4</text:span><text:span> </text:span><text:span>Ɩ́ lɑkɩ mpʋ tɔ pǝ tɑɣɑ ɩ́ fɑɣɑsǝɣɩ mǝ tǝmɑɣɑlɛ? Nɑ ɩsǝnɑ ɩ́ mɑɣɑsǝɣɩ mpʋ tɔ pǝ fɛɩ teu.  &lt;div eID="gen27396" type="x-p"/&gt;</text:span><text:span> </text:span><text:span text:style-name="v">5</text:span><text:span> </text:span><text:span>Mɑ tɑɑpɑlɑɑ kʋpɑmɑ mɛ, ɩ́ nɩɩ mɑ tɔm tǝnɛ sɩ, Ɩsɔ nyǝnɑ ɑntulinyɑ ɩnɛ ɩ tɑɑ kɛ́ nɑ ɩ́ lǝsɩ kʋnyɔntʋnɑɑ sɩ pɑ́ pǝsɩ ɑpilɑ kɛ ɩ mpɑɑʋ tɑɑ, nɑ pɑ́ hiki kɑwulɑɣɑ ŋkɑ ɩ tɔmɑ sɩ ɩ kɑ́ cɛlɑ mpɑ pɑ sɔɔlɑ-ɩ tɔ.</text:span><text:span> </text:span><text:span text:style-name="v">6</text:span><text:span> </text:span><text:span>Ɩlɛnɑ mɛ mɩɩ mǝlɩ nɑ ɩ́ nyǝnǝɣɩ kʋnyɔntʋnɑɑ mpɛɣɛ yem suwe? Pǝ tɑɣɑ ɑpilɑ ɑnɩ ɑɑ cɑɑkǝnɑ mǝ tɔm nɑ ɑ́ hɔŋ-mɛ nɑ ɑ́ pukinɑ tɔm tǝhʋʋlɛ tɑɑ?</text:span><text:span> </text:span><text:span text:style-name="v">7</text:span><text:span> </text:span><text:span>Pǝ tɑɣɑ kʋlʋmɑɑ mpɛ pɑ footiɣinɑ hǝtɛ kʋpɑntɛ nte Ɩsɔ hɑ-mɛ tɔ?  &lt;div eID="gen27397" type="x-p"/&gt;</text:span><text:span> </text:span><text:span text:style-name="v">8</text:span><text:span> </text:span><text:span>Ye ɩ́ tǝŋǝɣɩ Ɩsɔ Kɑwulɑɣɑ kʋsǝsɩɩtʋ nti pɑ ŋmɑɑwɑ Ɩsɔ Tɔm tɑɑ sɩ: Sɔɔlɩ nyɑ́ tɔɣɔntǝlɛ ɩsɩɩ n kɑ sɔɔlɩ nyɑ́ tɩ tɔ, pǝ wɛ teu.</text:span><text:span> </text:span><text:span text:style-name="v">9</text:span><text:span> </text:span><text:span>Amɑ ye ɩ́ fɑɣɑsǝɣɩ yǝlɑɑ, ɩ́ lɑkɩ ɩsɑɣɑtʋ kɛ́. Nɑ ye pɑ kɛɛsǝnɑ nti pɑ sɩɩwɑ tɔ mǝ tɔm sǝpɑɣɑ, mpi tɔ ɩɩ tǝŋǝɣɩ kʋsǝsɩɩtʋ.</text:span><text:span> </text:span><text:span text:style-name="v">10</text:span><text:span> </text:span><text:span>Nɑ ɩsǝnɑ pǝ wɛɛ tɔɣɔlɛ sɩ ye nɔɣɔlʋ tǝŋɑ kʋsǝsɩɩtʋ kʋheelitu tǝnɑ nɑ ɩ́ kɔɔ ɩ́ kpisi tǝ tɑɑ kʋlʋmtʋ kɛ tǝŋʋɣʋ, pǝ tǝnɑɣɑ ɩ kpisɑɑ.</text:span><text:span> </text:span><text:span text:style-name="v">11</text:span><text:span> </text:span><text:span>Pǝ tɑɣɑ pʋlʋ tɔɔ, wei ɩnɩ ɩ tɔmɑ sɩ: Tɑɑ lɑ wɑsɑŋkɑlǝtʋ tɔ, ɩnɩ ɩ tɔmnɑ tɔtɔ sɩ: Tɑɑ kʋ yʋlʋ. Mpʋ tɔ, ye n tɑ lɑ wɑsɑŋkɑlǝtʋ nɑ ń kʋ yʋlʋ, n kpisɑ kʋsǝsɩɩtʋ tǝŋʋɣʋ kɛ́.</text:span><text:span> </text:span><text:span text:style-name="v">12</text:span><text:span> </text:span><text:span>Ɩ́ yɔɣɔtǝɣɩ nɑ ɩ́ lɑkɩ ɩsɩɩ yǝlɑɑ mpɑ pɑɑ kɛɛsǝnɑ Ɩsɔ Tɔm nti tǝ hɛtǝɣɩ-tʋɣʋ tɑ yomle tɑɑ nɑ pɑ́ hʋʋnɑ tɔ.</text:span><text:span> </text:span><text:span text:style-name="v">13</text:span><text:span> </text:span><text:span>Ɩsɔ kɑɑ nyǝnɩ wei ɩ tɑ nyǝnɩ ɩ tɔɣɔntǝlɛ pǝtɔɔtǝlɛ tɔ ɩ pǝtɔɔtǝlɛ kɛ hʋʋlɛ wule. Pɑɑ nɑ mpʋ tɔ, ye wei ɩ nyǝnɑ lɛlɑɑ pǝtɔɔtǝlɛ, pʋntʋ tɔm kɑ́ sǝŋnɑ hʋʋlɛ tɑɑ.  &lt;div eID="gen27398" type="x-p"/&gt; &lt;div eID="gen27395" type="section"/&gt;</text:span><text:span> </text:span><text:span text:style-name="v">14</text:span><text:span> </text:span><text:span>Mɑ tɑɑpɑlɑɑ mɛ, ye yʋlʋ yɔɣɔtɑɑ sɩ ɩ tɛmɑ Ɩsɔ nɑ ɩ tɑɑ pǝyele pɩɩ hʋlǝɣɩ ḿpʋ́ɣʋ́ ɩ tǝmɑ tɑɑ, pǝ tɑɣɑ yem kɛlɛ? Ɩ Ɩsɔ tɑɑ tɛmnɑʋ mpɩ pɩɩ yɑpɩ-ɩ?</text:span><text:span> </text:span><text:span text:style-name="v">15</text:span><text:span> </text:span><text:span>Ye ɩsɩɩ nyɑ́ tɔɣɔntǝlɛ ɑpɑlʋ yɑɑ ɑlʋ lɑŋnɑ ntɛɣɛ kʋtɑkʋɣʋ, nɑ tɔɣɔnɑɣɑ mɑɣɑmɑɣɑ tɑ tɑlɑ-ɩ.</text:span><text:span> </text:span><text:span text:style-name="v">16</text:span><text:span> </text:span><text:span>Ɩlɛnɑ ń tɔmɩ-ɩ sɩ: Tɔʋ, pǝ lɑpɑ tɑsɑ, Ɩsɔ ɩ́ hɑ-ŋ ɑlɑɑfǝyɑ, kʋ nyɑ́ wɑtʋ, tɔɣɔ kʋtɔɣɔʋ kɛ teu. Pǝyele n tɑ cɛlɛ-ɩ mpi ɩ lɑŋɑɑ tɔ, ɩlɛ pepeɣe pɩɩ wɑɑsɩ-ɩ?</text:span><text:span> </text:span><text:span text:style-name="v">17</text:span><text:span> </text:span><text:span>Ḿpʋ́ɣʋ́ pǝ wɛɛ, ye yʋlʋ tɛmɑ ɩ tɑɑ nɑ Ɩsɔ nɑ ɩɩ lɑkɩ pǝ tǝmɑ, ɩ tɑɑ tɛm mǝlɑ yem kɛ́.  &lt;div eID="gen27400" type="x-p"/&gt;</text:span><text:span> </text:span><text:span text:style-name="v">18</text:span><text:span> </text:span><text:span>Ntɑnyɩ nɔɣɔlʋ kɑ́ tɔ sɩ: Tɑɑ tɛm nɑ Ɩsɔ tike kɛ lɛlʋ lɑkɩ, nɑ lɛlʋ nɑ́ɑ́ lɑkɩ tǝmɑ tike. Ɩlɛ mɑ cɔɔ pʋntʋ sɩ: Hʋlɩ-m ɩsǝnɑ yʋlʋ kɑ tɛ ɩ tɑɑ nɑ Ɩsɔ nɑ ɩɩ lɑkɩ pǝ tǝmɑ tɔ, nɑ mɑɑ hʋlɩ-ŋ́ lɛlʋ tɑɑ tɛm nɑ ɩ tǝmɑ tɑɑ.</text:span><text:span> </text:span><text:span text:style-name="v">19</text:span><text:span> </text:span><text:span>N tɛmɑ nyɑ́ tɑɑ sɩ Ɩsɔ kʋlʋm tike wɛnnɑ, tɑmpɑnɑ kɛ́. Alɔɣɑɑ mɑɣɑmɑɣɑ nɑ́ tɛmɑ pɑ tɑɑ kɛ́ mpʋ, hɑlǝnɑ pɑ́ seliɣinɑ sɔɣɔntʋ.</text:span><text:span> </text:span><text:span text:style-name="v">20</text:span><text:span> </text:span><text:span>Yʋlʋ kʋmɛlɛŋ nyɑ́, n cɑɑ ń cɛkǝnɑ sɩ tɑɑ tɛmnɑʋ nɑ Ɩsɔ kɛ́ yem nɑ tǝmɑ fɛɩ, ɩɩ wɑɑsǝɣɩ pʋlʋ?</text:span><text:span> </text:span><text:span text:style-name="v">21</text:span><text:span> </text:span><text:span>Tɔʋ, ɩsǝnɑɣɑ pǝ lɑpɑ nɑ Ɩsɔ nyǝnɩ tɑ cɑɑnɑɑ cɑɑ sɔsɔ Apǝlɑhɑm kɛ yʋlʋpɑŋ ye? Ɩ kʋlɑpʋtʋ kiŋ kɛ wɑɑtʋ wei ɩ lɑɑkɑɣɑ ɩ pǝyɑlʋ Ɩsɑɑkɑ kɛ kɔtɑɣɑ tǝlɑtɛ tɔɔ tɔɣɔ.</text:span><text:span> </text:span><text:span text:style-name="v">22</text:span><text:span> </text:span><text:span>N tɑ nɑ mpʋ tɑɑ? Ɩ tɛmɑ Ɩsɔ nɑ ɩ tɑɑ pǝyele tǝmɑ nɑ wɛ pǝ tɑɑ tɔtɔ. Nɑ pǝ tǝnɑ pǝ kpɛntɑ mpʋ tɔɣɔ ɩ tɑɑ tɛmnɑʋ kɛ Ɩsɔ tewɑ tǝkpɑtɑɑ.</text:span><text:span> </text:span><text:span text:style-name="v">23</text:span><text:span> </text:span><text:span>Ɩlɛnɑ pǝ́ lɑ́ teitei ɩsɩɩ pɑ ŋmɑɑ Ɩsɔ Tɔm tɔ sɩ: Apǝlɑhɑm tɛmɑ Ɩsɔ nɑ ɩ tɑɑ, nɑ ɩ tɑɑ tɛm mpǝɣɩ Ɩsɔ nɑ́ nɑwɑ nɑ ɩ́ yɑɑ-ɩ yʋlʋpɑŋ nɑ ɩ́ mʋ-ɩ. Nɑ Ɩsɔ yɑɑ-ɩ ɩ ceu.</text:span><text:span> </text:span><text:span text:style-name="v">24</text:span><text:span> </text:span><text:span>Pǝnɛntɛ mǝ mɑɣɑmɑɣɑ ɩ́ nɑwɑɣɑlɛ sɩ yʋlʋ tǝmɑ kɛ Ɩsɔ nyǝnǝɣǝnɑ-ɩ yʋlʋpɑŋ, pǝ tɑɣɑ ɩ tɑɑ tɛm nɑ Ɩsɔ pǝ tɔɔ tike.  &lt;div eID="gen27401" type="x-p"/&gt;</text:span><text:span> </text:span><text:span text:style-name="v">25</text:span><text:span> </text:span><text:span>Mpʋ tɔtɔɣɔ pǝ lɑpɑ ɑpɑlɑɑ tǝnɑ ɑlʋ Lɑhɑpɩ kiŋ, Ɩsɔ nyǝnɑ-ɩ yʋlʋpɑŋ kɛ ɩ tǝmlɛ tɔɔ kɛ́ wɑɑtʋ wei ɩ mʋ tillɑɑ kɛ ɩ tɛ́ nɑ ɩ́ cɔɔlǝnɑ-wɛɣɛ mpɑɑʋ tɔ.</text:span><text:span> </text:span><text:span text:style-name="v">26</text:span><text:span> </text:span><text:span>Ye ɩsɩɩ pʋlʋpʋ hǝntɑɑ nɑ pɩɩ feesiɣi pǝ sǝpɑɣɑ. Mpʋ tɔtɔɣɔ Ɩsɔ tɑɑ tɛmnɑʋ kɛ yem nɑ́ kɛ́ kʋsǝpǝm.  &lt;div eID="gen27402" type="x-p"/&gt; &lt;chapter eID="Jas.2.seID.23797"/&gt;</text:span></text:p>
      <text:h text:style-name="Heading_20_1" text:outline-level="1">James 3</text:h>
      <text:p text:style-name="p_c1"><text:span>3</text:span><text:span>Mɑ tɑɑpɑlɑɑ mɛ, ɩ́ tɑɑ nyɩɩlɩ sɩ ɩ́ lɑ sɛɣɛsǝlɑɑ kɛ pɑɣɑlɛ. Pǝ tɑɣɑ pʋlʋ tɔɔ, ɑnɩ ɩ́ nyǝmɑ́ sɩ tɑ mpɑ tǝ kɛ́ sɛɣɛsǝlɑɑ tɔ tɑ́ hʋʋnɑʋ kɑ́ lɑnɑ toŋ nɑ pǝ́ kǝlɩ kpɑɩ nyǝ́mɑ.</text:span><text:span> </text:span><text:span text:style-name="v">2</text:span><text:span> </text:span><text:span>Yɑɑsinɑɑ pɑɣɑlɛ tɑɑ kɛ́ tɑ́ tǝnɑ tǝ pǝntǝɣɩ. Ye yʋlʋ wɛɛ nɑ ɩɩ pǝntǝɣɩ ɩ yɔɣɔtɑɣɑ tɑɑ, pʋntʋ kɛ́ yʋlʋ wei ɩ tewɑ tǝkpɑtɑɑ tɔɣɔ, nɑ ɩ pǝsǝɣɩ nɑ ɩ́ kpɑ ɩ tǝɣɩ pǝ tǝnɑ pǝ tɑɑ kɛ́.</text:span><text:span> </text:span><text:span text:style-name="v">3</text:span><text:span> </text:span><text:span>Tǝ tʋɣɩ kpɑɣɑnʋkpɑsɩ kɛ kpɑɣɑnǝŋ nɔɔsɩ tɑɑ kɛ́ sɩ tǝ́ pǝsɩ nɑ tǝ́ ŋmɑkǝlɩ-ɩ nɑ ɩ́ nɩɩnɑ-tʋ, pɑɑ nɑ ɩ tɔɔʋ mpɩ pǝ tǝnɑ.</text:span><text:span> </text:span><text:span text:style-name="v">4</text:span><text:span> </text:span><text:span>Ɩ́ nyǝnnɑ kpɩɩlǝŋ sɔsɔɔŋ wei heelim sɔsɔɔm tuliɣi tɔ nɑ ɩ́ nɑ́ tɔtɔ. Kpɑ́tʋ́ɣʋ́ sǝkpeluɣu nɑkʋlǝɣɩ sɑɑlʋ kɛɛsǝɣǝnɑ-ɩ nɑ ɩ́ pukinɑ-ɩ timpi tɔɔ ɩ sɔɔlɑɑ tɔ.</text:span><text:span> </text:span><text:span text:style-name="v">5</text:span><text:span> </text:span><text:span>Mpʋ tɔtɔɣɔ pǝ wɛɛ nɑ yʋlʋ nsǝmlɛ. Yʋlʋ nsǝmlɛ kɛ́ pʋlʋ sǝkpem kɛ ɩ tɔnʋɣʋ tǝnɑ tɑɑ kɛ́. Amɑ tǝ pǝsǝɣɩ nɑ tǝ́ lɑ kɑlɑmpɑɑnɩ kɛ́ sɔsɔɔntʋnɑɑ tɑɑ. &lt;div eID="gen27404" type="x-p"/&gt; &lt;div sID="gen27405" type="x-p"/&gt;Ɩ́ nyǝnɩ nɑ ɩ́ nɑ́ ɩsǝnɑ kɔkɔiyɑ pǝsǝɣɩ nɑ kɑ́ nɑŋ hɔtʋɣʋ ɑnɑɑm nɔɣɔlʋ tɔ.</text:span><text:span> </text:span><text:span text:style-name="v">6</text:span><text:span> </text:span><text:span>Nsǝmlɛ wɛɛ kɛ́ ɩsɩɩ kɔkɔ. Tǝ tɑɑ kɛ́ ɩsɑɣɑtʋ mɑɣɑlɑɑ, nɑ tǝ wɛ tɑ́ tɔnʋɣʋ tɑɑ nɑ tǝ́ wɑkǝlǝɣɩ tɑ́ tɔnʋɣʋ tǝnɑ tǝpɑɩ. Tǝnɑɑsǝlɛ sɔsɔɔlɛ kɔkɔ kɛ tǝ heeki nɑ tǝ́ sɔkɩ mpʋ hɑlǝnɑ tɑ sǝm.</text:span><text:span> </text:span><text:span text:style-name="v">7</text:span><text:span> </text:span><text:span>Yʋlʋ pǝsǝɣɩ nɑ ɩ́ ŋmɑkǝlɩ tɑɑlɛ wontu ntɩ tǝ tǝnɑ, nɑ sumɑsɩ tǝnɑ, nɑ wontu nti tǝ tuuki tǝ lotu tɔɔ tɔ tǝ looŋɑ tǝnɑ, nɑ lʋm tɑɑ nyǝm. Hɑlɩ yʋlʋ tɩɩ tɛmɑ pǝ tǝnɑɣɑ ḿpʋ́ɣʋ́ ŋmɑkǝlʋɣʋ mɛɛ.</text:span><text:span> </text:span><text:span text:style-name="v">8</text:span><text:span> </text:span><text:span>Amɑ tuu tɔ nɔɣɔlʋ tɑ tɛntɑ nsǝmlɛ kɛ ŋmɑkǝlʋɣʋ. Pǝ kɛ́ ɩsɑɣɑtʋ nti yʋlʋ ɩɩ pǝsǝɣɩ nɑ ɩ́ kpɑ tɔɣɔ. Tǝ tɑɑ sɔtʋ toŋ fɛɩnɑ tɑkɑ.</text:span><text:span> </text:span><text:span text:style-name="v">9</text:span><text:span> </text:span><text:span>Ntɛɣɛ tǝ sɛɛkǝnɑ Tɑcɑɑ Sɔsɔ kɛ ɩ́ nɑ tǝmlɛ, nɑ ntɛɣɛ tǝ tǝŋsǝɣǝnɑ mpusi kɛ́ yǝlɑɑ mpɑ Ɩsɔ ŋmɑwɑ nɑ pɑ́ nǝɣǝsǝnɑ-ɩ tɔ.</text:span><text:span> </text:span><text:span text:style-name="v">10</text:span><text:span> </text:span><text:span>Nɔɣɔ kʋlʋmɑɣɑ ŋkɛ kɑ tɑɑ kɛ́ fɔɔ wɛɛ. Pǝyele kɑ tɑɑ kɛ́ ɑnyɑŋkɑ wɛɛ. Mɑ tɑɑpɑlɑɑ, pǝ tɑɑ wɛɛ mpʋ.</text:span><text:span> </text:span><text:span text:style-name="v">11</text:span><text:span> </text:span><text:span>Hite kʋlʋmtǝlɛ tɑɑ lʋm kɑɑ wɛɛ leleŋ nyǝm kɛ sɑɑlʋɣʋ nɑ tǝsɑlɑʋ nyǝm kɛ sɑɑlʋɣʋ.</text:span><text:span> </text:span><text:span text:style-name="v">12</text:span><text:span> </text:span><text:span>Mɑ tɑɑpɑlɑɑ mɛ, tʋɣʋ ŋkʋ pɑ yɑɑ sɩ fiki tɔ kʋ kɑɑ pǝsɩ nɑ kʋ lʋlɩ tʋɣʋ ŋkʋ pɑ yɑɑ sɩ olifi tɔ kʋ pee. Nɑ tʋɣʋ ŋkʋ pɑ yɑɑ sɩ lɛsɛŋ tɔ kʋ kɑɑ lʋlɩ fiki tʋɣʋ pee. Nɑ lʋm mpi pǝ wɛ tǝnyɑŋŋ tɔ pǝ kɑɑ pǝsɩ nɑ pǝ́ lɑ́ leleŋ nyǝm.  &lt;div eID="gen27405" type="x-p"/&gt; &lt;div eID="gen27403" type="section"/&gt;</text:span><text:span> </text:span><text:span text:style-name="v">13</text:span><text:span> </text:span><text:span>Nɔɣɔlʋ wɛ mǝ hɛkʋ nɑ ɩ kɛ́ lǝmɑɣɑsǝlɛ tʋ nɑ nyǝntʋ tɔtɔ? Pʋntʋ ɩ́ yele nɑ ɩ tǝmɑ hʋlɩ mpʋ, nɑ ɩ́ lɑkɩ ɩ tǝmɑ nɑ tɩ pɑsʋɣʋ nɑ lǝmɑɣɑsɛɛ.</text:span><text:span> </text:span><text:span text:style-name="v">14</text:span><text:span> </text:span><text:span>Amɑ ye mǝ lotunɑɑ tɑɑ wɛ hɑŋɑɣɑ sɔsɔɣɑ nɑ ɩkǝllɛ pɛɛkʋɣʋ hʋwɛɛ, ɩlɛ ɩ́ tɑɑ nɔkɩ mǝ tǝɣɩ hɔm nɑ ɩ́ pǝsɩ pɔpɔtʋnɑɑ nɑ ɩ́ kpɛɛsɩ tɑmpɑnɑ.</text:span><text:span> </text:span><text:span text:style-name="v">15</text:span><text:span> </text:span><text:span>Lǝmɑɣɑsɛɛ ɩsɩɩ mpʋ pǝ tɑkɑ tɑ́ lɩɩnɑ Ɩsɔ kiŋ se, pǝ kɛ́ ɑntulinyɑ ɩnɛ ɩ nyǝm kɛ́, nɑ yʋlʋwɛɛtʋ hʋʋlɛ, nɑ pǝ lɩɩnɑ ɩlɔɣɔʋ kiŋ.</text:span><text:span> </text:span><text:span text:style-name="v">16</text:span><text:span> </text:span><text:span>Pǝ tɑɣɑ pʋlʋ tɔɔ, timpi tɑɑ hɑŋɑɣɑ nɑ ɩkǝllɛ pɛɛkʋɣʋ pǝ wɛɛ tɔ tǝnɑɣɑ liɣituɣu nɑ ɩsɑɣɑtʋ ntɩ tǝ tǝnɑ tǝ wɛ tɑm.</text:span><text:span> </text:span><text:span text:style-name="v">17</text:span><text:span> </text:span><text:span>Amɑ ye wei ɩ hikɑ Ɩsɔ nyǝm pʋntʋ wɛɛ kɛ́ tǝcɛɩcɛɩ. Pǝlɛ pǝ pɑɑsi ɩ tɑ kɛ yoolu, ɩ kɛ́ suulu tʋ, nɑ pɛɛlɛɛ tʋ, nɑ kʋpɑntʋ tike kɛ ɩ lɑkɩ, nɑ ɩ tǝmɑ tewɑ. Ɩɩ fɑɣɑsǝɣɩ yǝlɑɑ sɩ mɑ nyǝmɑ́ ɑkele mɑ tɑ nyɩ ɑkele, nɑ cɛsʋɣʋ fɛɩ ɩ kiŋ.</text:span><text:span> </text:span><text:span text:style-name="v">18</text:span><text:span> </text:span><text:span>Mpɑ pɑ lɑkɩ nɑ pɑ cɔlɔ nyǝ́mɑ wɛɛkǝnɑ leleŋ tɔ pǝ wɛ ɩsɩɩ leleŋ tɑɑ kɛ́ pɑ tuuki pɑ kʋtutuum, nɑ weesuɣu ŋku kʋ tewɑ tɔɣɔ pɑ kɔŋ hikuɣu.  &lt;div eID="gen27407" type="x-p"/&gt; &lt;chapter eID="Jas.3.seID.23824"/&gt;</text:span></text:p>
      <text:h text:style-name="Heading_20_1" text:outline-level="1">James 4</text:h>
      <text:p text:style-name="p_c1"><text:span>4</text:span><text:span>Leɣe yooŋ nɑ ntɔŋkpɛɛsɑɣɑ lɩɩnɑ mǝ hɛkʋ kɛ mpʋ? Mǝ kɔtɔɩnɑɑ mpɑ pɑ cɑɑlǝɣɩ-mɛɣɛ tɑm kɛ́ mǝ tɔnǝŋ tɑɑ tɔ mpɛ pɑ kɔŋnɑ nɑ yooŋ nɑ ntɔŋkpɛɛsɑsɩ nsɩ.</text:span><text:span> </text:span><text:span text:style-name="v">2</text:span><text:span> </text:span><text:span>Ntɑnyɩ ɩ́ nyɩɩlǝɣɩ pʋlʋ pǝyele ɩ́ kɑɑ hiki-wɩ, ɩlɛnɑ ɩ́ sʋʋ yǝlɑɑ kʋɣʋ tɑɑ. Yɑɑ mǝ luuŋ sʋʋ pʋlʋ pǝyele ɩ́ kɑɑ hiki-wɩ, ɩlɛnɑ ntɔŋkpɛɛsɑsɩ nɑ yoou sʋʋ mǝ hɛkʋ. Pǝ tɑɣɑ pʋlʋ tɔɔ kɛ́ ɩɩ hikiɣi. Mpi ɩ́ cɑɑkɩ tɔ ɩɩ sǝlǝmǝɣɩ sɩ Ɩsɔ ɩ́ hɑ-mɛɣɛ-wɩ tɔɣɔ.</text:span><text:span> </text:span><text:span text:style-name="v">3</text:span><text:span> </text:span><text:span>Yɑɑ ɩ́ tɩɩ sǝlǝmǝɣɩ ɩɩ hikiɣi-wǝɣɩ mǝ lǝmɑɣɑsɛɛ fɛɩ teu tɔ pǝ tɔɔ. Ɩ́ cɑɑ kɛ́ sɩ ɩ́ hikɑ-wɩ ɩlɛ ɩ́ lɑnɑ mpi mǝ mɑɣɑmɑɣɑ ɩ nɔkɑɑ tɔ.</text:span><text:span> </text:span><text:span text:style-name="v">4</text:span><text:span> </text:span><text:span>Amɑ ɩ́ kɛ́ mɑ tɑ nyɩ ɩsɔnɑɑ kɛ́ yoo. Ɩ́ tɑ́ nyɩ sɩ ye n sɔɔlǝɣɩ ɑntulinyɑ nyǝm n kɛ́ Ɩsɔ kolontu tɑɑ? Wei ɩ cɑɑ ɩ́ sɔɔlɩ ɑntulinyɑ nyǝm tɔ pʋntʋ nɑ Ɩsɔ pɑ lɑpɑ koloŋɑ kɛ́.</text:span><text:span> </text:span><text:span text:style-name="v">5</text:span><text:span> </text:span><text:span>Ɩ́ tɑɑ hʋʋ sɩ yem tɔɔ kɛ́ pɑ ŋmɑɑ Ɩsɔ Tɔm tɑɑ sɩ: Ɩsɔ pɔɔsǝɣǝnɑ ɩsǝsɛɛmlɛ kɛ weesuɣu ŋku ɩ tʋ tɑ́ tɑɑ tɔ.</text:span><text:span> </text:span><text:span text:style-name="v">6</text:span><text:span> </text:span><text:span>Pǝ nɑ pǝ mpʋ tɔ ɩ lɑkɩ-tʋɣʋ kʋpɑntʋnɑɑ mpɑ pɑ kǝlɑ mpʋ tɔ. Nɑ pǝ tɔm kɛ pɑ ŋmɑɑ Ɩsɔ Tɔm tɑɑ sɩ: Ɩsɔ yoonɑ kɑlɑmpɑɑnɩ nyǝ́mɑ, nɑ ɩ́ lɑkɩ kʋpɑntʋ kɛ mpɑ pɑ pɑsǝɣɩ pɑ tɩ tɔ.</text:span><text:span> </text:span><text:span text:style-name="v">7</text:span><text:span> </text:span><text:span>Mpʋ tɔ, ɩ́ pɑsɑ mǝ tɩ nɑ ɩ́ nɩɩnɑ Ɩsɔ kɛ́ teu, nɑ ɩ́ sǝŋ Ɩlɔɣɔʋ tɔɔ, ɩ kɑ́ se mǝ kiŋ nɑ ɩ́ polo pooluŋ.</text:span><text:span> </text:span><text:span text:style-name="v">8</text:span><text:span> </text:span><text:span>Ɩ́ kpǝtǝnɑ Ɩsɔ, nɑ Ɩsɔ kɑ́ kpǝtǝnɑ-mɛ tɔtɔ. Asɑɣɑɑ mɛ ɩ́ sɑŋ mǝ niŋ, yɛlɛyɛlɛ nyǝ́mɑ mɛ ɩ́ tɑɣɑnɩ mǝ lotunɑɑ.</text:span><text:span> </text:span><text:span text:style-name="v">9</text:span><text:span> </text:span><text:span>Mǝ lɑŋɑ ɩ́ wɑkǝlɩ, ɩ́ tʋlɩ nɔɔsɩ nɑ ɩ́ wii sɔsɔm. Ɩ́ yele nɑ mǝ woŋɑ pǝsɩ wulɑ, nɑ mǝ lɑŋhʋlʋmlɛ nɑ́ɑ́ pǝsɩ lɑŋwɑkǝllɛ.</text:span><text:span> </text:span><text:span text:style-name="v">10</text:span><text:span> </text:span><text:span>Ɩ́ pɑsɑ mǝ tǝɣɩ Tɑcɑɑ ɩsɛntɑɑ nɑ ɩ kɑ́ kʋsɩ-mɛ.  &lt;div eID="gen27409" type="x-p"/&gt; &lt;div eID="gen27408" type="section"/&gt;</text:span><text:span> </text:span><text:span text:style-name="v">11</text:span><text:span> </text:span><text:span>Mɑ tɑɑpɑlɑɑ, ɩ́ tɑɑ cɑkǝnɑ tǝmɑ. Ye wei ɩ cɑkǝnɑ ɩ tɔɣɔntǝlɛ yɑɑ ɩ footiɣi-ɩ, Ɩsɔ kʋsǝsɩɩtʋ kɛ pʋntʋ cɑkǝnɑ yɑɑ ɩ footiɣi. Pǝyele ye n footiɣi Ɩsɔ kʋsǝsɩɩtʋ n tɑ kɛ tǝ tɔkǝlʋ tɔtɔ, n pǝsɑ tǝ hʋʋnlʋ kɛ́.</text:span><text:span> </text:span><text:span text:style-name="v">12</text:span><text:span> </text:span><text:span>Ɩsɔ tike sɩɩkǝnɑ kʋsǝsɩɩtʋ, nɑ ɩnɩ ɩ tike ɩ kɛnɑ tɔm hʋʋlʋ. Nɑ ɩnɩ ɩ tike ɩ pǝsǝɣǝnɑ nɑ ɩ́ tɑɣɑnɩ yɑɑ ɩ́ wɑkǝlɩ. Nyɑ́ n kɛ́ we nɑ ń footiɣi nyɑ́ tɔɣɔntǝlɛ?  &lt;div eID="gen27411" type="x-p"/&gt; &lt;div eID="gen27410" type="section"/&gt;</text:span><text:span> </text:span><text:span text:style-name="v">13</text:span><text:span> </text:span><text:span>Mɛ mpɑ mǝ tɔŋ sɩ sɑŋɑ yɑɑ cele tɩɩ polo ɩcɑtɛ tǝnɛ nɑ tǝnɛ nɑ tǝ́ cɑɣɑ tǝnɑɣɑ pǝnɑɣɑ nɑ tǝ́ tɑɑtɩ nɑ tǝ́ hiki liɣitee tɔ, pǝnɛntɛ mɩɩ nɩɩ ɩlɛ.</text:span><text:span> </text:span><text:span text:style-name="v">14</text:span><text:span> </text:span><text:span>Aɑɩ, ɩ́ tɑ́ nyɩ cele nyǝntʋ. Ɩ́ wɛɛ kɛ́ ɩsɩɩ ɩhunte nte tǝ kpɑɑ pǝcɔ nɑ pɩɩ lɑkɩ lɑɑsɑɣɑ ɩlɛnɑ tǝ́ cɛ tɔ.</text:span><text:span> </text:span><text:span text:style-name="v">15</text:span><text:span> </text:span><text:span>Pɩɩ wɛɛ kɛ́ sɩ ɩ́ yɔɣɔtɩ sɩ: Ye Tɑcɑɑ ɩ́ tɑnɑ-tʋ, tɩɩ lɑ pǝnɛ nɑ pǝnɛ.</text:span><text:span> </text:span><text:span text:style-name="v">16</text:span><text:span> </text:span><text:span>Amɑ mǝ mǝlɑɑ nɑ ɩ́ lɑkɩ kɑlɑmpɑɑnɩ nɑ ɩ́ hɔŋ mǝ tɩ. Kɑlɑmpɑɑnɩ ɩsɩɩ mpʋ pǝ tɑkɑ fɛɩ teu.</text:span><text:span> </text:span><text:span text:style-name="v">17</text:span><text:span> </text:span><text:span>Pǝ tɔɔ kɛ́ ye wei ɩ́ nyǝmɑ́ kʋpɑntʋ lɑpʋ nɑ ɩ́ kisi tǝ lɑpʋ, pʋntʋ lɑpɑ ɩsɑɣɑtʋ kɛ́.  &lt;div eID="gen27413" type="x-p"/&gt; &lt;chapter eID="Jas.4.seID.23843"/&gt;</text:span></text:p>
      <text:h text:style-name="Heading_20_1" text:outline-level="1">James 5</text:h>
      <text:p text:style-name="p_c1"><text:span>5</text:span><text:span>Tɔʋ pǝnɛntɛ ɑpilɑ mɛ, mɩɩ nɩɩ. Ɩ́ wii nɑ ɩ́ mɔlǝɣɩ kpɑkpɑɑ. Pǝ tɑɣɑ pʋlʋ tɔɔ, ɑsɑlɑʋ kɑ́ mɑɣɑnɑ-mɛ.</text:span><text:span> </text:span><text:span text:style-name="v">2</text:span><text:span> </text:span><text:span>Mǝ wɛnɑʋ pʋɣʋtɑ yem, pǝ mʋʋ mǝ tɔɔ wontu.</text:span><text:span> </text:span><text:span text:style-name="v">3</text:span><text:span> </text:span><text:span>Kɑkɔtɑɣɑ sɛɛsɑ mǝ wʋlɑnɑɑ nɑ mǝ liɣitee. Kɑkɔtɑɣɑ ŋkɛ kɑɑ kulinɑ mǝ wɑɑlɩ nɑ kɑ́ nyɑɣɑ mǝ tɔnǝŋ ɩsɩɩ kɔkɔ. Ɩ́ kɑɑ wɛnɑʋ kɛ yem kɛ́ kʋyɛɛŋ kɑntǝkɑɣɑ nyǝŋ ɩnɛ ɩ tɑɑ.</text:span><text:span> </text:span><text:span text:style-name="v">4</text:span><text:span> </text:span><text:span>Ɩ́ kisɑ mǝ tǝmlɛ nyǝ́mɑ mpɑ pɑ hɑlɑ mǝ tɑwɑ tɔɣɔ fɛlʋɣʋ, ɩ́ nɩɩ pɛlɛ pɑ tɔŋnɑ wulɑ tɔ. Mpɑ pɑ tɑɣɑnǝɣɩ mǝ tɑwɑ kʋlʋlʋm tɔ pɑ kɑkiisɑsɩ tɑlɑ Pǝ tǝnɑ pǝ tʋ Tɑcɑɑ Ɩsɔ ŋkpɑŋŋ tɑɑ.</text:span><text:span> </text:span><text:span text:style-name="v">5</text:span><text:span> </text:span><text:span>Ɩ́ tɔɣɑ leleŋ nɑ ɩ́ lɑ́ ɩsǝnɑ ɩ́ sɔɔlɑɑ tɔɣɔ ɑtɛ cǝnɛ. Ɩ́ pɑɣɑlɑɑ ɩsɩɩ pɑ́ kʋ-mɛ nɑ pɑ́ tɔɣɔ.</text:span><text:span> </text:span><text:span text:style-name="v">6</text:span><text:span> </text:span><text:span>Ɩ́ tʋ tɑsǝkǝlɛ kɛ wei ɩ fɛɩnɑ tɑɑlɩ tɔ, nɑ ɩ́ yele nɑ pɑ́ kʋ-ɩ nɑ ɩ́lɛ́ ɩ tɩɩ sumɑ mpʋ.  &lt;div eID="gen27415" type="x-p"/&gt; &lt;div eID="gen27414" type="section"/&gt;</text:span><text:span> </text:span><text:span text:style-name="v">7</text:span><text:span> </text:span><text:span>Mɑ tɑɑpɑlɑɑ ɩ́ cɑɣɑnɑ suulu nɑ hɑlǝnɑ Tɑcɑɑ kɔntɛ tɑlɑ. Ɩ́ nyǝnnɑ ɩsǝnɑ hɑtʋ kɑntǝlǝɣɩ nɑ ɩ́ cɑɣɑnɑ suulu nɑ hɑlǝnɑ ɩ hɑlǝm kʋtɔɣɔʋ kʋpɑŋkʋ pɩɩ tɔ. Ɩ tɑŋǝɣǝnɑ suulu kɛ toomɑɣɑ tɛʋ nɑ sɑlɑŋ nyǝŋkʋ.</text:span><text:span> </text:span><text:span text:style-name="v">8</text:span><text:span> </text:span><text:span>Mɛ tɔtɔ mɩɩ cɑɣɑnɑ suulu kɛ mpʋ. Ɩ́ nyɑɣɑ ɑpɑlʋtʋ kɛ sɔsɔm, Tɑcɑɑ kɔntɛ wʋsɑɑ.  &lt;div eID="gen27417" type="x-p"/&gt;</text:span><text:span> </text:span><text:span text:style-name="v">9</text:span><text:span> </text:span><text:span>Mɑ tɑɑpɑlɑɑ, nɔɣɔlʋ ɩ́ tɑɑ pooli ɩ tɔɣɔntǝlɛ, pǝ́ tɑɑ kɔɔ nɑ Ɩsɔ hʋʋnɑ-mɛ. Tɔm hʋʋlʋ wʋsɑɑ ɩnɩ ɩ cɑɑnɑ ntɛɣɛ sʋʋʋ.</text:span><text:span> </text:span><text:span text:style-name="v">10</text:span><text:span> </text:span><text:span>Mɑ tɑɑpɑlɑɑ mɛ ɩ́ nyǝnnɑ Ɩsɔ kʋyɔɣɔtʋtʋ tɛlǝsǝlɑɑ mpɑ pɑ yɔɣɔtɑ Tɑcɑɑ tɔm tɔ nɑ ɩ́ tǝŋ pɑ ɑkpɑɑ nɑ ɩ́ kɑntǝlɩ wɑɑtʋ wei wɑhɑlɑ mɑkǝnɑ-mɛ tɔ.</text:span><text:span> </text:span><text:span text:style-name="v">11</text:span><text:span> </text:span><text:span>Pɑ kɑntǝlʋɣʋ tɔɔ kɛ́ tǝ tɔŋnɑ-wɛɣɛ yɑɑʋ sɩ leleŋ nɩɩlɑɑ. Ɩ nɩɩwɑ Soopu tɔm kɛ ɩsǝnɑ ɩ kɑntǝlǝnɑ suulu tɔ. Nɑ ɩ́ nyǝmɑ́ pǝ kɔmɑ nɑ pǝ́ tɛ́ nɑ Tɑcɑɑ hɑ-ɩ mpi tɔ. Tɑcɑɑ wɛnɑ yʋlʋ pǝtɔɔtǝlɛ kɛ sɔsɔm kɛ́, nɑ ɩ kʋpɑntʋ fɛɩ kɛɛsʋɣʋ.  &lt;div eID="gen27418" type="x-p"/&gt;</text:span><text:span> </text:span><text:span text:style-name="v">12</text:span><text:span> </text:span><text:span>Mɑ tɑɑpɑlɑɑ mɛ ɩ́ tɑɑ tuunɑ pʋlʋpʋɣʋ pɑɑ pǝcɔ. Ɩ́ tɑɑ tuunɑ ɩsɔtɔnʋɣʋ, pǝyele ɩ́ tɑɑ tuunɑ ɑtɛ tɔtɔ, ɩ́ tɑɑ tɩɩ tuunɑ pʋlʋpʋ te. Ye pǝ kɛ́ n kɑ́ tisi, ɩlɛ n tisi sɩ: Nn. Nɑ ye pǝ fɛɩ n kɑ tisi, ɩlɛ n tɔ́ sɩ: Aɑɩ. Tɔfɔ ɩ́ kɔŋ nɑ ɩ́ cɑŋ ɩ́ sʋʋ Ɩsɔ hʋʋnɑʋ tɑɑ.  &lt;div eID="gen27419" type="x-p"/&gt;</text:span><text:span> </text:span><text:span text:style-name="v">13</text:span><text:span> </text:span><text:span>Ye wɑhɑlɑ mɑɣɑnɑ mǝ tɑɑ wei, pʋntʋ ɩ́ sǝlǝmɩ Ɩsɔ. Nɑ ye wei ɩ nɩɩkɩ leleŋ, pʋntʋ nɑ́ɑ́ yoo sɑm yontu.</text:span><text:span> </text:span><text:span text:style-name="v">14</text:span><text:span> </text:span><text:span>Ye pǝ wɩɩkɩ mǝ tɑɑ wei, pʋntʋ ɩ́ yɑɑ Yesu sɛɛlɑɑ kpekǝle nyʋɣʋ nyǝ́mɑ nɑ pɛlɛ pɑ́ sǝlǝmǝnɑ-ɩ Ɩsɔ, nɑ pɑ́ yɑɑ Tɑcɑɑ hǝtɛ nɑ pɑ́ pǝlɩ nim kɛ ɩ tɔɔ.</text:span><text:span> </text:span><text:span text:style-name="v">15</text:span><text:span> </text:span><text:span>Sǝlǝmʋɣʋ ŋku pɑ sǝlǝmɑ mpʋ nɑ pɑ́ tɛmɑ Tɑcɑɑ nɑ pɑ tɑɑ tɔ kɩɩ wɑɑsɩ kʋtɔntʋ. Tɑcɑɑ kɑ́ hɑ-ɩ ɑlɑɑfǝyɑ nɑ pɑ́ hɩɩsɩ ɩsɑɣɑtʋnɑɑ mpɑ ɩ kɑ lɑpɑ tɔ.</text:span><text:span> </text:span><text:span text:style-name="v">16</text:span><text:span> </text:span><text:span>Ye ɩ́ wɑkǝlǝnɑ tǝmɑ, ɩ́ hǝntɩ tǝmɑɣɑ ɑtɛ. Ɩ́ sǝlǝmǝɣǝnɑ mǝ tǝmɑɣɑ Ɩsɔ nɑ ɩ́ kɑ́ hiki ɑlɑɑfǝyɑ. Ye yʋlʋpɑŋ ɩ́ sǝlǝmɑ Ɩsɔ nɑ ɩsǝlɛ kʋsɛɛmlɛ pǝ lɑkɩ tǝmlɛ kɛ sɔsɔm kɛ́.</text:span><text:span> </text:span><text:span text:style-name="v">17</text:span><text:span> </text:span><text:span>Ilii kɑ kɛ́ yʋlʋ ɩsɩɩ tɑ́ tɔtɔɣɔ. Ɩ sǝlǝmɑ Ɩsɔ nɑ ɩsǝlɛ kʋsɛɛmlɛ sɩ tɛʋ ɩ́ tɑɑ nɩɩ, nɑ tɛʋ tɑ tosi ɑtɛɣɛ hɑlɩ pɩɩsɩ tooso nɑ hɔɣɔlʋɣʋ.</text:span><text:span> </text:span><text:span text:style-name="v">18</text:span><text:span> </text:span><text:span>Ḿpʋ́ɣʋ́ ɩ kɔmɑ nɑ ɩ́ tɑsɑ Ɩsɔ kɛ́ sǝlǝmʋɣʋ, ɩlɛnɑ tɛʋ lɩɩnɑ ɩsɔtɑɑ nɑ kʋ nɩɩ nɑ kʋtɔɣɔʋ lɑ́.  &lt;div eID="gen27420" type="x-p"/&gt;</text:span><text:span> </text:span><text:span text:style-name="v">19</text:span><text:span> </text:span><text:span>Mɑ tɑɑpɑlɑɑ, ye mǝ tɑɑ nɔɣɔlʋ hɑ tɑmpɑnɑ kɛ siɣile nɑ ɩ tɔɣɔntǝlɛ kpɑ-ɩ nɑ ɩ́ mǝŋnɑ,</text:span><text:span> </text:span><text:span text:style-name="v">20</text:span><text:span> </text:span><text:span>mɩɩ nyɩ sɩ wei ɩnɩ ɩ kpɑ-ɩ ḿpʋ́ɣʋ́ ɩ tǝtoolle nɑ ɩ́ mǝŋnɑ tɔ, pʋntʋ yɑpɑ ɩ lǝsɑɣɑ kɛ sǝm nɔɣɔ tɑɑ kɛ́, nɑ ɩ lɑpʋ mpʋ tɔ pǝ hɩɩsɑ ɩsɑɣɑtʋ tuutuumɑ kɛ́.  &lt;div eID="gen27421" type="x-p"/&gt; &lt;chapter eID="Jas.5.seID.23861"/&gt;&lt;div eID="gen27416" type="section"/&gt;&lt;div canonical="true" eID="gen27369" osisID="Jas"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