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mos</text:h>
      <text:h text:style-name="Heading_20_1" text:outline-level="1">Amos 1</text:h>
      <text:p text:style-name="p_c1"><text:span>1</text:span><text:span>Tɑcɑɑ Ɩsɔ kulɑ tɔm tɔɔ nɑ ɩ́ heeli Yutɑ ɩcɑtɛ Tɛkʋwɑ tiikulu Amɔɔsɩ. Tɔm ntɩ tǝ kɛ́ Ɩsɛɣɛlɩ kɑwulɑɣɑ tɔm kɛ́. Ɩsɔ yɔɣɔtɑ-tǝɣɩ nɑ pɩɩsɩ nɑɑlɛ siki nɑ pǝ́cɔ́ tɛtʋ seliɣi. Yutɑ wulɑʋ Osiyɑsɩ nɑ Ɩsɛɣɛlɩ nyǝŋ Solopʋwɑm, wei ɩ kɛ́ Sowɑsɩ pǝyɑlʋ tɔ pɑ pɔɔlɛ tɑɑ kɛ Ɩsɔ yɔɣɔtɑ tɔm ntɩ sɩ:  &lt;div eID="gen21454" type="x-p"/&gt;</text:span><text:span> </text:span><text:span text:style-name="v">2</text:span><text:span> </text:span><text:span>Tɑcɑɑ mʋ pɑ́ɑ́nɑ́, &lt;l eID="gen21456" level="1"/&gt; &lt;l level="1" sID="gen21457"/&gt;nɑ ɩ nɔɣɔ nɩɩ Siyɔŋ pʋɣʋ tɑɑ kɛ́ Yosɑlɛm, &lt;l eID="gen21457" level="1"/&gt; &lt;l level="1" sID="gen21458"/&gt;ɩsɩɩ tɔɣɔlɑɣɑ wulɑ. &lt;l eID="gen21458" level="1"/&gt; &lt;l level="1" sID="gen21459"/&gt;Tɔlɑ tǝtɔɣɔlɛnɑɑ nyɩɩtʋ wʋlɑɑ, &lt;l eID="gen21459" level="1"/&gt; &lt;l level="1" sID="gen21460"/&gt;nɑ Kɑmɛɛlɩ pʋɣʋ nyɩɩtʋ lontili.  &lt;l eID="gen21460" level="1"/&gt; &lt;lg eID="gen21455"/&gt;</text:span><text:span> </text:span><text:span text:style-name="v">3</text:span><text:span> </text:span><text:span>Ḿpʋ́ɣʋ́ Tɑcɑɑ yɔɣɔtɑɑ sɩ: &lt;l eID="gen21464" level="1"/&gt; &lt;l level="1" sID="gen21465"/&gt;Pǝ tɑɣɑ ɩsɑɣɑtʋ kʋlʋmtʋ kɛ mɑ kɑlǝɣǝnɑ &lt;l eID="gen21465" level="1"/&gt; &lt;l level="1" sID="gen21466"/&gt;Silii ɩcɑtɛ sɔsɔɔlɛ nyǝ́mɑ mɛ. &lt;l eID="gen21466" level="1"/&gt; &lt;l level="1" sID="gen21467"/&gt;Ɩlɛnɑ pǝ tɩɩ kǝlǝnɑ ɩsǝnɑ ɩ́ kʋwɑ &lt;l eID="gen21467" level="1"/&gt; &lt;l level="1" sID="gen21468"/&gt;Kɑlɑɑtɩ nyǝ́mɑ kɛ mʋsʋŋ nɑ nɑɑŋ ɑkuŋ tɔ. &lt;l eID="gen21468" level="1"/&gt; &lt;l level="1" sID="gen21469"/&gt;Pǝ tɔɔ kɛ́ mɑ kɑɑ lɑɣɑsɩ nti mɑ tɛmɑ sɩɩʋ kɛ mǝ tɔɔ tɔ.  &lt;l eID="gen21469" level="1"/&gt;</text:span><text:span> </text:span><text:span text:style-name="v">4</text:span><text:span> </text:span><text:span>Mɑɑ nyɑɣɑsɩ kɔkɔ kɛ mǝ ɑwulɑɑ, &lt;l eID="gen21470" level="1"/&gt; &lt;l level="1" sID="gen21471"/&gt;Hɑsɑyɛlɩ nɑ Pɛnɩ-Hɑtɑtɩ pɑ tɛɛsɩ.  &lt;l eID="gen21471" level="1"/&gt;</text:span><text:span> </text:span><text:span text:style-name="v">5</text:span><text:span> </text:span><text:span>Mɑɑ pɛlɩ Silii ɩcɑtɛ Tɑmɑsɩ kɑmpʋnɑɑ kʋkɑlǝsǝŋ. &lt;l eID="gen21472" level="1"/&gt; &lt;l level="1" sID="gen21473"/&gt;Ɩlɛnɑ kolontu sʋʋ nɑ ɩ́ kʋ mǝ wulɑʋ nɑ ɩ yǝlɑɑ. &lt;l eID="gen21473" level="1"/&gt; &lt;l level="1" sID="gen21474"/&gt;Mpi tɔ, ɩsɑɣɑtʋ heele tɑɑ kɛ́ ɩ́ yɔɔlǝɣɩ. &lt;l eID="gen21474" level="1"/&gt; &lt;l level="1" sID="gen21475"/&gt;Ye pǝ kɑɑsɑ mǝ tɛtʋ tǝnɑ ɩlɛ pɑɑ kuu-mɛ nɑ pɑ́ tɛɛnɑ Kiii.  &lt;l eID="gen21475" level="1"/&gt; &lt;lg eID="gen21463"/&gt;</text:span><text:span> </text:span><text:span text:style-name="v">6</text:span><text:span> </text:span><text:span>Ḿpʋ́ɣʋ́ Tɑcɑɑ tɑsɑɑ sɩ: &lt;l eID="gen21478" level="1"/&gt; &lt;l level="1" sID="gen21479"/&gt;Pǝ tɑɣɑ ɩsɑɣɑtʋ kʋlʋmtʋ kɛ &lt;l eID="gen21479" level="1"/&gt; &lt;l level="1" sID="gen21480"/&gt;mɑ kɑlǝɣǝnɑ Kɑsɑ Filiisi nyǝ́mɑ mɛ. &lt;l eID="gen21480" level="1"/&gt; &lt;l level="1" sID="gen21481"/&gt;Ɩlɛnɑ pǝ tɩɩ kǝlǝnɑ ɩsǝnɑ ɩ́ kuu ɑcɑlɛɛ tǝcu yǝlɑɑ, &lt;l eID="gen21481" level="1"/&gt; &lt;l level="1" sID="gen21482"/&gt;nɑ ɩ́ pɛɛtǝnɑ-yɛɣɛ Ɩtɔm nyǝ́mɑ tɔ. &lt;l eID="gen21482" level="1"/&gt; &lt;l level="1" sID="gen21483"/&gt;Pǝ tɔɔ kɛ́ mɑ kɑɑ lɑɣɑsɩ nti mɑ tɛmɑ sɩɩʋ kɛ mǝ tɔɔ tɔ.  &lt;l eID="gen21483" level="1"/&gt;</text:span><text:span> </text:span><text:span text:style-name="v">7</text:span><text:span> </text:span><text:span>Mɑɑ nyɑɣɑsɩ kɔkɔ kɛ Kɑsɑ ɩcɑtɛ, &lt;l eID="gen21484" level="1"/&gt; &lt;l level="1" sID="gen21485"/&gt;nɑ tǝ kutuluŋ kʋpɑŋ.  &lt;l eID="gen21485" level="1"/&gt;</text:span><text:span> </text:span><text:span text:style-name="v">8</text:span><text:span> </text:span><text:span>Mɑɑ kpiisi Asǝtɔtɩ nyǝ́mɑ nɑ Asǝkɑlɔŋ nyǝ́mɑ wulɑʋ. &lt;l eID="gen21486" level="1"/&gt; &lt;l level="1" sID="gen21487"/&gt;Ɩlɛnɑ mɑ́ niki Ɩkoloŋ nyǝ́mɑ tɔɔ. &lt;l eID="gen21487" level="1"/&gt; &lt;l level="1" sID="gen21488"/&gt;Pǝ kɑɑ kɑɑsɩ Filiisi nyǝ́mɑ tɑɑ kɛ́ nɔɣɔlʋ. &lt;l eID="gen21488" level="1"/&gt; &lt;l level="1" sID="gen21489"/&gt;Tɑcɑɑ Ɩsɔ mɑ́, mɑ yɔɣɔtǝnɑ mpʋ.  &lt;l eID="gen21489" level="1"/&gt; &lt;lg eID="gen21477"/&gt;</text:span><text:span> </text:span><text:span text:style-name="v">9</text:span><text:span> </text:span><text:span>Ḿpʋ́ɣʋ́ Tɑcɑɑ tɑsɑɑ tɔtɔ sɩ: &lt;l eID="gen21492" level="1"/&gt; &lt;l level="1" sID="gen21493"/&gt;Pǝ tɑɣɑ ɩsɑɣɑtʋ kʋlʋmtʋ kɛ &lt;l eID="gen21493" level="1"/&gt; &lt;l level="1" sID="gen21494"/&gt;mɑ kɑlǝɣǝnɑ Tiii Fenisii nyǝ́mɑ mɛ. &lt;l eID="gen21494" level="1"/&gt; &lt;l level="1" sID="gen21495"/&gt;Ɩlɛnɑ pǝ tɩɩ kǝlǝnɑ ɩsǝnɑ ɩ́ tɑ tɔkɩ &lt;l eID="gen21495" level="1"/&gt; &lt;l level="1" sID="gen21496"/&gt;nɔɣɔ ŋkɑ mǝ nɑ Ɩsɛɣɛlɩ nyǝ́mɑ ɩ́ kɑ́ pɛɛlɑɑ tɔ. &lt;l eID="gen21496" level="1"/&gt; &lt;l level="1" sID="gen21497"/&gt;Hɑlǝnɑ ɩ́ kuu ɑcɑlɛɛ tǝcu yǝlɑɑ nɑ &lt;l eID="gen21497" level="1"/&gt; &lt;l level="1" sID="gen21498"/&gt;ɩ́ pɛɛtǝnɑ Ɩtɔm nyǝ́mɑ tɔ. &lt;l eID="gen21498" level="1"/&gt; &lt;l level="1" sID="gen21499"/&gt;Pǝ tɔɔ kɛ́ mɑ kɑɑ lɑɣɑsɩ nti mɑ sɩɩwɑ mǝ tɔɔ tɔ.  &lt;l eID="gen21499" level="1"/&gt;</text:span><text:span> </text:span><text:span text:style-name="v">10</text:span><text:span> </text:span><text:span>Mɑɑ nyɑɣɑsɩ mǝ ɩcɑtɛ Tiii &lt;l eID="gen21500" level="1"/&gt; &lt;l level="1" sID="gen21501"/&gt;nɑ tǝ kɑwulɑɣɑ tɛɛsɩ kʋpɑŋsɩ kɛ kɔkɔ.  &lt;l eID="gen21501" level="1"/&gt; &lt;lg eID="gen21491"/&gt;</text:span><text:span> </text:span><text:span text:style-name="v">11</text:span><text:span> </text:span><text:span>Ḿpʋ́ɣʋ́ Tɑcɑɑ tɑsɑɑ sɩ: &lt;l eID="gen21504" level="1"/&gt; &lt;l level="1" sID="gen21505"/&gt;Pǝ tɑɣɑ ɩsɑɣɑtʋ kʋlʋmtʋ kɛ &lt;l eID="gen21505" level="1"/&gt; &lt;l level="1" sID="gen21506"/&gt;mɑ kɑlǝɣǝnɑ Ɩtɔm nyǝ́mɑ. &lt;l eID="gen21506" level="1"/&gt; &lt;l level="1" sID="gen21507"/&gt;Ɩlɛnɑ pǝ tɩɩ kǝlǝnɑ ɩsǝnɑ ɩ́ tɔɣɔnɑ &lt;l eID="gen21507" level="1"/&gt; &lt;l level="1" sID="gen21508"/&gt;mǝ tɛɛtʋnɑɑ Ɩsɛɣɛlɩ nyǝ́mɑ nɑ lɑɣɑtɛ tɔ. &lt;l eID="gen21508" level="1"/&gt; &lt;l level="1" sID="gen21509"/&gt;Hɑlɩ ɩ́ kisi pɑ pǝtɔɔtǝlɛ &lt;l eID="gen21509" level="1"/&gt; &lt;l level="1" sID="gen21510"/&gt;nyǝnʋɣʋ sɩ ɩ́ kʋ́ mǝ pɑ́ɑ́nɑ́. &lt;l eID="gen21510" level="1"/&gt; &lt;l level="1" sID="gen21511"/&gt;Ɩlɛnɑ ɩ́ tɔkɩ-wɛ nɑ mǝ tɑɑ kɛ́ tɑm. &lt;l eID="gen21511" level="1"/&gt; &lt;l level="1" sID="gen21512"/&gt;Pǝ tɔɔ kɛ́ mɑ kɑɑ lɑɣɑsɩ nti mɑ sɩɩwɑ mǝ tɔɔ tɔ.  &lt;l eID="gen21512" level="1"/&gt;</text:span><text:span> </text:span><text:span text:style-name="v">12</text:span><text:span> </text:span><text:span>Mɑɑ nyɑɣɑsɩ mǝ ɩcɑtɛ Temɑŋ nɑ pɑ kɑwulɑɣɑ &lt;l eID="gen21513" level="1"/&gt; &lt;l level="1" sID="gen21514"/&gt;tɛɛsɩ kʋpɑŋsɩ nsi sɩ wɛ Posǝlɑ ɩcɑtɛ tɑɑ tɔɣɔ kɔkɔ. &lt;l eID="gen21514" level="1"/&gt; &lt;l level="1" sID="gen21515"/&gt;Mpi tɔ, tǝnɑɣɑ mǝ ɑwulɑɑ sɔsɑɑ kɑ wɛɛ.  &lt;l eID="gen21515" level="1"/&gt; &lt;lg eID="gen21503"/&gt;</text:span><text:span> </text:span><text:span text:style-name="v">13</text:span><text:span> </text:span><text:span>Ḿpʋ́ɣʋ́ Tɑcɑɑ tɑsɑɑ sɩ: &lt;l eID="gen21518" level="1"/&gt; &lt;l level="1" sID="gen21519"/&gt;Pǝ tɑɣɑ ɩsɑɣɑtʋ kʋlʋmtʋ kɛ &lt;l eID="gen21519" level="1"/&gt; &lt;l level="1" sID="gen21520"/&gt;mɑ kɑlǝɣǝnɑ Amoni nyǝ́mɑ. &lt;l eID="gen21520" level="1"/&gt; &lt;l level="1" sID="gen21521"/&gt;Ɩlɛnɑ pǝ tɩɩ kǝlǝnɑ ɩsɩɩ ɩ́ yɑsʋɣʋ &lt;l eID="gen21521" level="1"/&gt; &lt;l level="1" sID="gen21522"/&gt;Kɑlɑɑtɩ ɑhontonɑɑ lotu tɔ. &lt;l eID="gen21522" level="1"/&gt; &lt;l level="1" sID="gen21523"/&gt;Ɩ́ lɑpɑ ḿpʋ́ɣʋ́ sɩ ɩ́ wɑlǝsǝɣɩ mǝ tɛtʋ. &lt;l eID="gen21523" level="1"/&gt; &lt;l level="1" sID="gen21524"/&gt;Pǝ tɔɔ kɛ́ mɑ kɑɑ lɑɣɑsɩ nti mɑ sɩɩwɑ mǝ tɔɔ tɔ.  &lt;l eID="gen21524" level="1"/&gt;</text:span><text:span> </text:span><text:span text:style-name="v">14</text:span><text:span> </text:span><text:span>Mɑɑ nyɑɣɑsɩ kɔkɔ kɛ mǝ ɩcɑtɛ sɔsɔɔlɛ Lɑpɑ, &lt;l eID="gen21525" level="1"/&gt; &lt;l level="1" sID="gen21526"/&gt;nɑ pǝ nyɑɣɑ mǝ kɑwulɑɣɑ tɛɛsɩ kʋpɑŋsɩ. &lt;l eID="gen21526" level="1"/&gt; &lt;l level="1" sID="gen21527"/&gt;Yoou wulɑ nɑ kʋ kɑkiisɑsɩ nɑ kʋ &lt;l eID="gen21527" level="1"/&gt; &lt;l level="1" sID="gen21528"/&gt;kɑcuculɑɣɑ tɑɑ kɛ mɑɑ lɑ mpʋ.  &lt;l eID="gen21528" level="1"/&gt;</text:span><text:span> </text:span><text:span text:style-name="v">15</text:span><text:span> </text:span><text:span>Pɑɑ kpɑ mǝ wulɑʋ kɛ yomle &lt;l eID="gen21529" level="1"/&gt; &lt;l level="1" sID="gen21530"/&gt;nɑ pǝ́ kpɛnnɑ ɩ wɑɑlɩ nyǝ́mɑ. &lt;l eID="gen21530" level="1"/&gt; &lt;l level="1" sID="gen21531"/&gt;Tɑcɑɑ Ɩsɔ yɔɣɔtǝnɑ mpʋ.  &lt;l eID="gen21531" level="1"/&gt; &lt;lg eID="gen21517"/&gt;&lt;chapter eID="Amos.1.seID.17005"/&gt;</text:span></text:p>
      <text:h text:style-name="Heading_20_1" text:outline-level="1">Amos 2</text:h>
      <text:p text:style-name="p_c1"><text:span>2</text:span><text:span>Ḿpʋ́ɣʋ́ Tɑcɑɑ tɑsɑɑ sɩ: &lt;l eID="gen21534" level="1"/&gt; &lt;l level="1" sID="gen21535"/&gt;Pǝ tɑɣɑ ɩsɑɣɑtʋ kʋlʋmtʋ kɛ &lt;l eID="gen21535" level="1"/&gt; &lt;l level="1" sID="gen21536"/&gt;mɑ kɑlǝɣǝnɑ Mowɑpʋ nyǝ́mɑ mɛ, &lt;l eID="gen21536" level="1"/&gt; &lt;l level="1" sID="gen21537"/&gt;Ɩlɛnɑ pǝ tɩɩ kǝlǝnɑ ɩsǝnɑ ɩ́ wɔpɑ &lt;l eID="gen21537" level="1"/&gt; &lt;l level="1" sID="gen21538"/&gt;Ɩtɔm wulɑʋ mʋwɑ nɑ ɩ́ lɑ kɑɣɑlʋ tɔ. &lt;l eID="gen21538" level="1"/&gt; &lt;l level="1" sID="gen21539"/&gt;Pǝ tɔɔ kɛ́ mɑ kɑɑ lɑɣɑsɩ nti mɑ sɩɩwɑ mǝ tɔɔ tɔ.  &lt;l eID="gen21539" level="1"/&gt;</text:span><text:span> </text:span><text:span text:style-name="v">2</text:span><text:span> </text:span><text:span>Mɑɑ nyɑɣɑsɩ Mowɑpʋ tɛtʋ kɛ kɔkɔ, &lt;l eID="gen21540" level="1"/&gt; &lt;l level="1" sID="gen21541"/&gt;nɑ mǝ kɑwulɑɣɑ tɛɛsɩ kʋpɑŋsɩ nsi sɩ &lt;l eID="gen21541" level="1"/&gt; &lt;l level="1" sID="gen21542"/&gt;wɛ Keliyo ɩcɑtɛ tɑɑ tɔ. &lt;l eID="gen21542" level="1"/&gt; &lt;l level="1" sID="gen21543"/&gt;Pɑɑ yɑɣɑ yoou kɑkiisɑsɩ nɑ pǝ tutuuŋ &lt;l eID="gen21543" level="1"/&gt; &lt;l level="1" sID="gen21544"/&gt;nɑ Mowɑpʋ nyǝ́mɑ sɩ.  &lt;l eID="gen21544" level="1"/&gt;</text:span><text:span> </text:span><text:span text:style-name="v">3</text:span><text:span> </text:span><text:span>Mɑɑ kʋ mǝ wulɑʋ nɑ ɩ wɑɑlɩ nyǝ́mɑ tǝnɑ. &lt;l eID="gen21545" level="1"/&gt; &lt;l level="1" sID="gen21546"/&gt;Tɑcɑɑ Ɩsɔ mɑ́ mɑ yɔɣɔtǝnɑ mpʋ.  &lt;l eID="gen21546" level="1"/&gt; &lt;lg eID="gen21533"/&gt;</text:span><text:span> </text:span><text:span text:style-name="v">4</text:span><text:span> </text:span><text:span>Ḿpʋ́ɣʋ́ Tɑcɑɑ tɑsɑɑ sɩ: &lt;l eID="gen21549" level="1"/&gt; &lt;l level="1" sID="gen21550"/&gt;Pǝ tɑɣɑ ɩsɑɣɑtʋ kʋlʋmtʋ kɛ &lt;l eID="gen21550" level="1"/&gt; &lt;l level="1" sID="gen21551"/&gt;mɑ kɑlǝɣǝnɑ Yutɑ nyǝ́mɑ mɛ. &lt;l eID="gen21551" level="1"/&gt; &lt;l level="1" sID="gen21552"/&gt;Ɩlɛnɑ pǝ tɩɩ kǝlǝnɑ ɩsǝnɑ ɩ́ kisɑ mɑ kʋsɛɣɛsǝtʋ, &lt;l eID="gen21552" level="1"/&gt; &lt;l level="1" sID="gen21553"/&gt;nɑ ɩ́ yele mɑ kʋsǝsɩɩtʋ tɔkʋɣʋ tɔ. &lt;l eID="gen21553" level="1"/&gt; &lt;l level="1" sID="gen21554"/&gt;Ɩ́ tǝŋɑ tɩɩŋ nɑ pǝ́ tolisi-mɛ, &lt;l eID="gen21554" level="1"/&gt; &lt;l level="1" sID="gen21555"/&gt;ɩsɩɩ pɩɩ lɑpʋ mǝ cɔsɔnɑɑ tɔ. &lt;l eID="gen21555" level="1"/&gt; &lt;l level="1" sID="gen21556"/&gt;Pǝ tɔɔ kɛ́ mɑ kɑɑ lɑɣɑsɩ nti mɑɑ &lt;l eID="gen21556" level="1"/&gt; &lt;l level="1" sID="gen21557"/&gt;sɩɩwɑ mǝ tɔɔ tɔ.  &lt;l eID="gen21557" level="1"/&gt;</text:span><text:span> </text:span><text:span text:style-name="v">5</text:span><text:span> </text:span><text:span>Mɑɑ nyɑɣɑsɩ mǝ tɛtʋ nɑ mǝ kɑwulɑɣɑ tɛɛsɩ &lt;l eID="gen21558" level="1"/&gt; &lt;l level="1" sID="gen21559"/&gt;kʋpɑŋsɩ nsi sɩ wɛ Yosɑlɛm ɩcɑtɛ tɑɑ tɔ.  &lt;l eID="gen21559" level="1"/&gt; &lt;lg eID="gen21548"/&gt;</text:span><text:span> </text:span><text:span text:style-name="v">6</text:span><text:span> </text:span><text:span>Ḿpʋ́ɣʋ́ Tɑcɑɑ tɑsɑɑ sɩ: &lt;l eID="gen21562" level="1"/&gt; &lt;l level="1" sID="gen21563"/&gt;Pǝ tɑɣɑ ɩsɑɣɑtʋ kʋlʋmtʋ kɛ mɑ &lt;l eID="gen21563" level="1"/&gt; &lt;l level="1" sID="gen21564"/&gt;kɑlǝɣǝnɑ Ɩsɛɣɛlɩ yǝlɑɑ mɛ. &lt;l eID="gen21564" level="1"/&gt; &lt;l level="1" sID="gen21565"/&gt;Pǝ tɔɔ kɛ́ mɑ kɑɑ yele nti mɑ sɩɩwɑ mǝ tɔɔ tɔ. &lt;l eID="gen21565" level="1"/&gt; &lt;l level="1" sID="gen21566"/&gt;Ɩlɛnɑ pǝ tɩɩ kǝlǝnɑ ɩsǝnɑ ɩ́ pɛɛtǝɣɩ yǝlɑɑ kʋpɑmɑ sɩ, &lt;l eID="gen21566" level="1"/&gt; &lt;l level="1" sID="gen21567"/&gt;pɑ tɑ pǝsɩ pɑ kǝmɑ fɛlʋɣʋ tɔ. &lt;l eID="gen21567" level="1"/&gt; &lt;l level="1" sID="gen21568"/&gt;Ɩ́ pɛɛtǝɣɩ kʋnyɔntʋnɑɑ kɛ ntɑŋkpɑlɑ &lt;l eID="gen21568" level="1"/&gt; &lt;l level="1" sID="gen21569"/&gt;mɑɣɑmɑɣɑ nyʋɣʋ tɔɔ.  &lt;l eID="gen21569" level="1"/&gt;</text:span><text:span> </text:span><text:span text:style-name="v">7</text:span><text:span> </text:span><text:span>Ɩ́ fɛlǝɣɩ ɑcɑmɑɑ kɛ nɔɔhɛɛ, &lt;l eID="gen21570" level="1"/&gt; &lt;l level="1" sID="gen21571"/&gt;nɑ ɩ́ pɛŋ kʋnyɔntʋnɑɑ kɛ pɑ tɑmpɑnɑ kɛ hʋʋlɛ tɑɑ. &lt;l eID="gen21571" level="1"/&gt; &lt;l level="1" sID="gen21572"/&gt;Pǝyele cɛcɛ nɑ pǝyɑɣɑ pɑ kɑɑkɩ ɑlʋ kʋlʋm, &lt;l eID="gen21572" level="1"/&gt; &lt;l level="1" sID="gen21573"/&gt;nɑ pǝ́ kʋɣɩ mɑ nyʋɣʋ.  &lt;l eID="gen21573" level="1"/&gt;</text:span><text:span> </text:span><text:span text:style-name="v">8</text:span><text:span> </text:span><text:span>Wontunɑɑ mpɑ ɩ́ lɛɛkɑ kʋnyɔntʋnɑɑ kiŋ kɛ tɔlʋmɑ tɔ, &lt;l eID="gen21574" level="1"/&gt; &lt;l level="1" sID="gen21575"/&gt;pɑ tɔɔ kɛ́ ɩ́ hǝntǝɣɩ mǝ tɩɩŋ kutuluŋ tɑɑ nɑ, &lt;l eID="gen21575" level="1"/&gt; &lt;l level="1" sID="gen21576"/&gt;ɩ́ nyɔɔkɩ sʋlʋm mpi ɩ lɛɛkɑ-wɛ tɔ.  &lt;l eID="gen21576" level="1"/&gt;</text:span><text:span> </text:span><text:span text:style-name="v">9</text:span><text:span> </text:span><text:span>Pǝyele mǝ tɔɔ kɛ́ mɑ kʋwɑ &lt;l eID="gen21577" level="1"/&gt; &lt;l level="1" sID="gen21578"/&gt;Amolii nyǝ́mɑ tǝnɑŋnɑŋ. &lt;l eID="gen21578" level="1"/&gt; &lt;l level="1" sID="gen21579"/&gt;Pɑɑ tɑɣɑlɑɑ kɛ́ ɩsɩɩ koomɑsɩ, &lt;l eID="gen21579" level="1"/&gt; &lt;l level="1" sID="gen21580"/&gt;nɑ pɑ́ wɛ ɑlɑɑfǝyɑ ɩsɩɩ hɛlɛmǝŋ.  &lt;l eID="gen21580" level="1"/&gt;</text:span><text:span> </text:span><text:span text:style-name="v">10</text:span><text:span> </text:span><text:span>Pǝlɛ pǝ pɑɑsi, &lt;l eID="gen21581" level="1"/&gt; &lt;l level="1" sID="gen21582"/&gt;mɑ lǝsǝnɑ-mɛɣɛ Icipiti tɛtʋ tɑɑ. &lt;l eID="gen21582" level="1"/&gt; &lt;l level="1" sID="gen21583"/&gt;Pɩɩsɩ nɩɩlɛ tǝcu kɛ mɑɑ wɛ mǝ &lt;l eID="gen21583" level="1"/&gt; &lt;l level="1" sID="gen21584"/&gt;wɑɑlɩ kɛ wʋlɑɣɑ tɛtʋ tɑɑ. &lt;l eID="gen21584" level="1"/&gt; &lt;l level="1" sID="gen21585"/&gt;Hɑlǝnɑ ɩ́ lɛɛkɩ Amolii nyǝ́mɑ tɛtʋ.  &lt;l eID="gen21585" level="1"/&gt;</text:span><text:span> </text:span><text:span text:style-name="v">11</text:span><text:span> </text:span><text:span>Pǝ wɑɑlɩ kɛ́ mɑ kpɑ mǝ pǝyɑlɑɑ tɑɑ kɛ́ &lt;l eID="gen21586" level="1"/&gt; &lt;l level="1" sID="gen21587"/&gt;Ɩsɔ kʋyɔɣɔtʋtʋ tɛlǝsǝlɑɑ. &lt;l eID="gen21587" level="1"/&gt; &lt;l level="1" sID="gen21588"/&gt;Mɑ lǝsɑ pɑ tɑɑ lɛlɑɑ nɑ pɑ́ hɑ-m pɑ tɩ &lt;l eID="gen21588" level="1"/&gt; &lt;l level="1" sID="gen21589"/&gt;nɑ pɑ́ sɩɩ nɔɔsɩ sɩ pɑ kɑɑ nyɔɔ sʋlʋm. &lt;l eID="gen21589" level="1"/&gt; &lt;l level="1" sID="gen21590"/&gt;Yɑɑ mɑ cɛsǝɣɩ, Ɩsɛɣɛlɩ nyǝ́mɑ mɛ?  &lt;l eID="gen21590" level="1"/&gt;</text:span><text:span> </text:span><text:span text:style-name="v">12</text:span><text:span> </text:span><text:span>Amɑ ɩ́ hɑɣɑsɑ-wɛɣɛ-wɩ. &lt;l eID="gen21591" level="1"/&gt; &lt;l level="1" sID="gen21592"/&gt;Ɩlɛnɑ ɩ́ kɑɣɑtɩ mɑ kʋyɔɣɔtʋtʋ &lt;l eID="gen21592" level="1"/&gt; &lt;l level="1" sID="gen21593"/&gt;tɛlǝsǝlɑɑ sɩ pɑ́ tɑɑ yɔɣɔtɩ mɑ tɔm.  &lt;l eID="gen21593" level="1"/&gt;</text:span><text:span> </text:span><text:span text:style-name="v">13</text:span><text:span> </text:span><text:span>Mɑɑ tǝlǝkɩ-mɛ ɩsɩɩ kɛɛkɛ sǝɣǝlʋɣʋ &lt;l eID="gen21594" level="1"/&gt; &lt;l level="1" sID="gen21595"/&gt;tɔɣɔnɑɣɑ pee kɛ sɔsɔm nɑ ɩ́ nɑŋtɩ yʋlʋ tɔ.  &lt;l eID="gen21595" level="1"/&gt;</text:span><text:span> </text:span><text:span text:style-name="v">14</text:span><text:span> </text:span><text:span>Hɑlɩ pɩɩ lɑ tɩ fɑlǝsʋlʋ kʋpɑŋ kɛ kɑtɛ sɩ ɩ́ tʋlɩ-tɩ. &lt;l eID="gen21596" level="1"/&gt; &lt;l level="1" sID="gen21597"/&gt;Akɑ kɑɑ wɛɛnɑ toŋ. &lt;l eID="gen21597" level="1"/&gt; &lt;l level="1" sID="gen21598"/&gt;Yoolɑɑ tɑɑ yoolu kɑɑ hiki weesuɣu.  &lt;l eID="gen21598" level="1"/&gt;</text:span><text:span> </text:span><text:span text:style-name="v">15</text:span><text:span> </text:span><text:span>Tɔtɔlʋ kʋpɑŋ kɑɑ sǝŋ, &lt;l eID="gen21599" level="1"/&gt; &lt;l level="1" sID="gen21600"/&gt;nɑ kpɑɣɑnʋ cɑɣɑlʋ nɑ selu kʋpɑŋ kɑɑ lɩɩ-tɩ.  &lt;l eID="gen21600" level="1"/&gt;</text:span><text:span> </text:span><text:span text:style-name="v">16</text:span><text:span> </text:span><text:span>Yoolɑɑ nɔɣɔ tʋ mɑɣɑmɑɣɑ kɑ́ lɔ &lt;l eID="gen21601" level="1"/&gt; &lt;l level="1" sID="gen21602"/&gt;ɩ wontu nɑ ɩ́ kuu-tɛɣɛ niŋ kpɛtɛ. &lt;l eID="gen21602" level="1"/&gt; &lt;l level="1" sID="gen21603"/&gt;Tɑcɑɑ mɑ́, mɑ yɔɣɔtǝnɑ mpʋ.  &lt;l eID="gen21603" level="1"/&gt; &lt;lg eID="gen21561"/&gt;&lt;chapter eID="Amos.2.seID.17021"/&gt;</text:span></text:p>
      <text:h text:style-name="Heading_20_1" text:outline-level="1">Amos 3</text:h>
      <text:p text:style-name="p_c1"><text:span>3</text:span><text:span>Ḿpʋ́ɣʋ́ Tɑcɑɑ tɑsɑɑ sɩ: Ɩsɛɣɛlɩ nyǝ́mɑ mpɑ mɛ mɑ lǝsɑ Icipiti tɔ, mɛɣɛ mɑ yɔɣɔtǝɣɩ tɔm tǝnɛ.  &lt;div eID="gen21605" type="x-p"/&gt;</text:span><text:span> </text:span><text:span text:style-name="v">2</text:span><text:span> </text:span><text:span>Mǝ tike kɛ mɑ sɔɔlɑ ɑtɛ yǝlɑɑ tǝnɑ tɑɑ nɑ mɑ́ lǝsɩ. &lt;l eID="gen21607" level="1"/&gt; &lt;l level="1" sID="gen21608"/&gt;Pǝ tɔɔ kɛ́ mɑɑ pɔɔsɩ-mɛɣɛ ɩsɑɣɑtʋ tǝnɑ nti ɩ́ lɑkɩ tɔ.  &lt;l eID="gen21608" level="1"/&gt; &lt;lg eID="gen21606"/&gt;&lt;div eID="gen21604" type="section"/&gt;</text:span><text:span> </text:span><text:span text:style-name="v">3</text:span><text:span> </text:span><text:span>Yǝlɑɑ nɑɑlɛ kɑ́ kɑɑ mpɑɑʋ &lt;l eID="gen21611" level="1"/&gt; &lt;l level="1" sID="gen21612"/&gt;nɑ pɑ tɑ mɑɣɑsɩ kʋ tɔm?  &lt;l eID="gen21612" level="1"/&gt;</text:span><text:span> </text:span><text:span text:style-name="v">4</text:span><text:span> </text:span><text:span>Tɔɣɔlɑɣɑ kɑ nyɩɩsɩ yem kɛ́ hɔtʋɣʋ &lt;l eID="gen21613" level="1"/&gt; &lt;l level="1" sID="gen21614"/&gt;tɑɑ nɑ kɑ́ tɑ́ hiki tɔɣɔnɑɣɑ? &lt;l eID="gen21614" level="1"/&gt; &lt;l level="1" sID="gen21615"/&gt;Ye tɔɣɔlɑɣɑ pǝyɑɣɑ tɑ kpɑ pʋlʋ, &lt;l eID="gen21615" level="1"/&gt; &lt;l level="1" sID="gen21616"/&gt;kɑɑ kiisi yem kɛ́ kɑ tɑntɛ tɑɑ?  &lt;l eID="gen21616" level="1"/&gt;</text:span><text:span> </text:span><text:span text:style-name="v">5</text:span><text:span> </text:span><text:span>Sumɑɣɑ kɑ tii yem kɛ́ ɑpɑɩ tɑɑ nɑ kɑ́ tɑ́ nɑ toolee? &lt;l eID="gen21617" level="1"/&gt; &lt;l level="1" sID="gen21618"/&gt;Yɑɑ puluɣu kɑ́ kpǝtɩ yem nɑ kʋ tɑ puu pʋlʋ?  &lt;l eID="gen21618" level="1"/&gt;</text:span><text:span> </text:span><text:span text:style-name="v">6</text:span><text:span> </text:span><text:span>Pɑɑ hʋlɩ ɑpɑlʋtutuɣu kɛ yem nɑ yǝlɑɑ kɑɑ nyɑ? &lt;l eID="gen21619" level="1"/&gt; &lt;l level="1" sID="gen21620"/&gt;Yɑɑ wɑhɑlɑ kɑ́ tii ɩcɑtɛ tɑɑ kɛ́ yem nɑ Tɑcɑɑ mɑ́ mɑ tɑ kɔnɑ-ɩ?  &lt;l eID="gen21620" level="1"/&gt;</text:span><text:span> </text:span><text:span text:style-name="v">7</text:span><text:span> </text:span><text:span>Mpʋ tɔ, ye tɔɣɔlɑɣɑ ɩ́ nyɩɩsɑɑ ɑweɣe sɔɣɔntʋ kɑɑ kpɑ? &lt;l eID="gen21621" level="1"/&gt; &lt;l level="1" sID="gen21622"/&gt;Yɑɑ ye Tɑcɑɑ mɑ́ mɑ yɔɣɔtǝnɑ ɩlɛ pɑ kisi mɑ tɔm tɛlǝsʋɣʋ? &lt;l eID="gen21622" level="1"/&gt; &lt;l level="1" sID="gen21623"/&gt;Pɔpɔtʋ fɛɩ leleŋ, Ɩsɔ Tɑcɑɑ mɑ́ mɑ kɑɑ lɑ pʋlʋ nɑ mɑ́ ŋmɛsɩ &lt;l eID="gen21623" level="1"/&gt; &lt;l level="1" sID="gen21624"/&gt;Ɩsɔ kʋyɔɣɔtʋtʋ tɛlǝsǝlɑɑ.  &lt;l eID="gen21624" level="1"/&gt; &lt;lg eID="gen21610"/&gt;&lt;div eID="gen21609" type="section"/&gt;</text:span><text:span> </text:span><text:span text:style-name="v">8</text:span><text:span> </text:span><text:span>Mpʋ tɔ, ye tɔɣɔlɑɣɑ ɩ́ nyɩɩsɑɑ ɑweɣe sɔɣɔntʋ kɑɑ kpɑ? &lt;l eID="gen21621" level="1"/&gt; &lt;l level="1" sID="gen21622"/&gt;Yɑɑ ye Tɑcɑɑ mɑ́ mɑ yɔɣɔtǝnɑ ɩlɛ pɑ kisi mɑ tɔm tɛlǝsʋɣʋ? &lt;l eID="gen21622" level="1"/&gt; &lt;l level="1" sID="gen21623"/&gt;Pɔpɔtʋ fɛɩ leleŋ, Ɩsɔ Tɑcɑɑ mɑ́ mɑ kɑɑ lɑ pʋlʋ nɑ mɑ́ ŋmɛsɩ &lt;l eID="gen21623" level="1"/&gt; &lt;l level="1" sID="gen21624"/&gt;Ɩsɔ kʋyɔɣɔtʋtʋ tɛlǝsǝlɑɑ.  &lt;l eID="gen21624" level="1"/&gt; &lt;lg eID="gen21610"/&gt;&lt;div eID="gen21609" type="section"/&gt;</text:span><text:span> </text:span><text:span text:style-name="v">9</text:span><text:span> </text:span><text:span>Tɑcɑɑ sɩ: Ɩ kpɑɑlɩ Asǝtɔtɩ nɑ Icipiti &lt;l eID="gen21627" level="1"/&gt; &lt;l level="1" sID="gen21628"/&gt;pǝ kɑwulɑsɩ kutuluŋ nyɔɔŋ tɑɑ. &lt;l eID="gen21628" level="1"/&gt; &lt;l level="1" sID="gen21629"/&gt;Yǝlɑɑ ɩ́ kpeɣeli Sɑmɑlii pulɑsɩ tɑɑ, &lt;l eID="gen21629" level="1"/&gt; &lt;l level="1" sID="gen21630"/&gt;nɑ ɩ́ nɑ́ ɩsɑɣɑtʋ sɔsɔɔntʋ nɑ mʋsʋŋ &lt;l eID="gen21630" level="1"/&gt; &lt;l level="1" sID="gen21631"/&gt;wei pɑ lɑkɩ tɔ.  &lt;l eID="gen21631" level="1"/&gt;</text:span><text:span> </text:span><text:span text:style-name="v">10</text:span><text:span> </text:span><text:span>Pɑ tɑ nyɩ mpi pɑ yɑɑ yɑɑsi kʋpɑŋ tɔ. &lt;l eID="gen21632" level="1"/&gt; &lt;l level="1" sID="gen21633"/&gt;Mpi pɑ lɛɛkǝɣɩ mʋsʋŋ nɑ pɑ́ ŋmɩɩlǝɣɩ tɔɣɔ &lt;l eID="gen21633" level="1"/&gt; &lt;l level="1" sID="gen21634"/&gt;pɑ nyǝkɑ pɑ kɑwulɑsɩ tɛɛsɩ tɑɑ.  &lt;l eID="gen21634" level="1"/&gt;</text:span><text:span> </text:span><text:span text:style-name="v">11</text:span><text:span> </text:span><text:span>Pǝ tɔɔ kɛ́ kolontu kɑ nyɑlɑ mǝ tɛtʋ. &lt;l eID="gen21635" level="1"/&gt; &lt;l level="1" sID="gen21636"/&gt;Ɩ kɑ́ yɔkɩ mǝ koloosi nɑ ɩ́ kuu mǝ wontu.  &lt;l eID="gen21636" level="1"/&gt; &lt;lg eID="gen21626"/&gt;&lt;div eID="gen21625" type="section"/&gt;</text:span><text:span> </text:span><text:span text:style-name="v">12</text:span><text:span> </text:span><text:span>Ḿpʋ́ɣʋ́ Tɑcɑɑ yɔɣɔtɑɑ sɩ: &lt;l eID="gen21639" level="1"/&gt; &lt;l level="1" sID="gen21640"/&gt;Teitei ɩsɩɩ tɔɣɔlɑɣɑ kpɑɑkʋɣʋ heu &lt;l eID="gen21640" level="1"/&gt; &lt;l level="1" sID="gen21641"/&gt;nɑ tiikulu hiki nɔŋkpɑɑsɩ yɑɑ ŋkpɑŋʋɣʋ &lt;l eID="gen21641" level="1"/&gt; &lt;l level="1" sID="gen21642"/&gt;titite kɛ ɑseetɑ tɔ, &lt;l eID="gen21642" level="1"/&gt; &lt;l level="1" sID="gen21643"/&gt;ḿpʋ́ɣʋ́ pɩɩ lɑ Sɑmɑlii nyǝ́mɑ nɑ pɑ kpelɑsɩ kʋpɑŋsɩ.  &lt;l eID="gen21643" level="1"/&gt; &lt;lg eID="gen21638"/&gt;&lt;div eID="gen21637" type="section"/&gt;</text:span><text:span> </text:span><text:span text:style-name="v">13</text:span><text:span> </text:span><text:span>Ḿpʋ́ɣʋ́ Tɑcɑɑ Ɩsɔ Tomɑ tǝnɑ tʋ kpɑɑlɑɑ sɩ: &lt;l eID="gen21646" level="1"/&gt; &lt;l level="1" sID="gen21647"/&gt;Ɩ́ tɛlǝsɩ Yɑkɔpʋ lʋlʋɣʋ nyǝ́mɑ sɩ  &lt;l eID="gen21647" level="1"/&gt;</text:span><text:span> </text:span><text:span text:style-name="v">14</text:span><text:span> </text:span><text:span>kʋyɑkʋ nɑkʋlɩ mɑɑ kɔɔ Ɩsɛɣɛlɩ nyǝ́mɑ &lt;l eID="gen21648" level="1"/&gt; &lt;l level="1" sID="gen21649"/&gt;mɛɣɛ lɛɛtʋɣʋ kɛ mǝ ɩsɑɣɑtʋ. &lt;l eID="gen21649" level="1"/&gt; &lt;l level="1" sID="gen21650"/&gt;Mɑɑ wɑkǝlɩ Petɛɛlɩ tǝlɑɑlɛnɑɑ, &lt;l eID="gen21650" level="1"/&gt; &lt;l level="1" sID="gen21651"/&gt;nɑ mɑ́ kpɛsɩ kɔtɑɣɑ tǝlɑtɛ hǝlǝŋɑsɩ.  &lt;l eID="gen21651" level="1"/&gt;</text:span><text:span> </text:span><text:span text:style-name="v">15</text:span><text:span> </text:span><text:span>Mɑɑ yɔkɩ toŋtʋnɑɑ lʋŋlɛ kutuluŋ, &lt;l eID="gen21652" level="1"/&gt; &lt;l level="1" sID="gen21653"/&gt;nɑ yolumɑ nyǝŋ. &lt;l eID="gen21653" level="1"/&gt; &lt;l level="1" sID="gen21654"/&gt;Pɑ kutuluŋ wei pɑ lɑpɑ kɑcɔkɑ nɑ tuuŋ kelɑ tɔ, &lt;l eID="gen21654" level="1"/&gt; &lt;l level="1" sID="gen21655"/&gt;nɑ pɑ ɑtɛ nɑ ɩsɔ kutuluŋ nɑ ɩ́ pǝsɩ ncɑɑ. &lt;l eID="gen21655" level="1"/&gt; &lt;l level="1" sID="gen21656"/&gt;Tɑcɑɑ mɑ́, mɑ yɔɣɔtǝnɑ mpʋ.  &lt;l eID="gen21656" level="1"/&gt; &lt;lg eID="gen21645"/&gt;&lt;chapter eID="Amos.3.seID.17038"/&gt;</text:span></text:p>
      <text:h text:style-name="Heading_20_1" text:outline-level="1">Amos 4</text:h>
      <text:p text:style-name="p_c1"><text:span>4</text:span><text:span>Ḿpʋ́ɣʋ́ Tɑcɑɑ yɔɣɔtɑɑ sɩ: &lt;div eID="gen21657" type="x-p"/&gt; &lt;lg sID="gen21658"/&gt;&lt;l level="1" sID="gen21659"/&gt;Sɑmɑlii ɑlɑɑ mpɑ mɛ ɩ yɑsǝlɑɑ tǝlǝpǝlǝpɩ &lt;l eID="gen21659" level="1"/&gt; &lt;l level="1" sID="gen21660"/&gt;ɩsɩɩ Pɑsɑŋ nyǝ́mɑ nɑɑŋ tɔ, &lt;l eID="gen21660" level="1"/&gt; &lt;l level="1" sID="gen21661"/&gt;ɩ́ ke ŋkpɑŋŋ nɑ ɩ́ nɩɩ. &lt;l eID="gen21661" level="1"/&gt; &lt;l level="1" sID="gen21662"/&gt;Ɩ́ lɛɛkǝɣɩ ɑcɑmɑɑ, &lt;l eID="gen21662" level="1"/&gt; &lt;l level="1" sID="gen21663"/&gt;nɑ ɩ́ muɣuliɣi kʋnyɔntʋnɑɑ. &lt;l eID="gen21663" level="1"/&gt; &lt;l level="1" sID="gen21664"/&gt;Ɩlɛnɑ ɩ́ tɔŋ mǝ pɑɑlɑɑ sɩ pɑ́ cɛ sʋlʋm nɑ ɩ́ nyɔɔ.  &lt;l eID="gen21664" level="1"/&gt;</text:span><text:span> </text:span><text:span text:style-name="v">2</text:span><text:span> </text:span><text:span>Tɑcɑɑ Ɩsɔ mɑ́, &lt;l eID="gen21665" level="1"/&gt; &lt;l level="1" sID="gen21666"/&gt;mɑ tuunɑ mɑ hǝtɛ nɑŋŋ nyǝntɛ sɩ, &lt;l eID="gen21666" level="1"/&gt; &lt;l level="1" sID="gen21667"/&gt;kʋyɑkʋ ŋku pɑɑ lǝsɩ mǝ nɔɣɔ nɑ mǝ sukɑ &lt;l eID="gen21667" level="1"/&gt; &lt;l level="1" sID="gen21668"/&gt;ɩsɩɩ kulɑɣɑ nɑ tinte tɔ, kʋ tɔŋɑ kɔntɛ.  &lt;l eID="gen21668" level="1"/&gt;</text:span><text:span> </text:span><text:span text:style-name="v">3</text:span><text:span> </text:span><text:span>Pɑɑ lǝsɩ-mɛ nɑ ɩcɑtɛ koluŋɑ kɑfɛɛŋ. &lt;l eID="gen21669" level="1"/&gt; &lt;l level="1" sID="gen21670"/&gt;Pɑɑ ponɑ-mɛɣɛ ilim ntɔɣɔŋ tɔɔ. &lt;l eID="gen21670" level="1"/&gt; &lt;l level="1" sID="gen21671"/&gt;Tɑcɑɑ mɑ́, mɑ yɔɣɔtǝnɑ mpʋ.  &lt;l eID="gen21671" level="1"/&gt; &lt;lg eID="gen21658"/&gt;&lt;div eID="gen21644" type="section"/&gt;</text:span><text:span> </text:span><text:span text:style-name="v">4</text:span><text:span> </text:span><text:span>Ḿpʋ́ɣʋ́ Tɑcɑɑ tɔmɑ sɩ: &lt;l eID="gen21674" level="1"/&gt; &lt;l level="1" sID="gen21675"/&gt;Ɩsɛɣɛlɩ nyǝ́mɑ mɛ, &lt;l eID="gen21675" level="1"/&gt; &lt;l level="1" sID="gen21676"/&gt;ɩ́ cɛsɩ nɑ ɩ́ puki Petɛɛlɩ yɑɑ Kilikɑɑ &lt;l eID="gen21676" level="1"/&gt; &lt;l level="1" sID="gen21677"/&gt;sɩ ɩ́ lɑkɩ Ɩsɔ kɛ́ tǝmlɛ, &lt;l eID="gen21677" level="1"/&gt; &lt;l level="1" sID="gen21678"/&gt;nɑ ɩ́ tɔŋnɑ-m pǝntǝnɑʋ kɛ mpʋ. &lt;l eID="gen21678" level="1"/&gt; &lt;l level="1" sID="gen21679"/&gt;Ɩ́ hɑ mǝ kʋhɑɑŋ kɛ pɑɑ tɑnɑŋ ŋku, &lt;l eID="gen21679" level="1"/&gt; &lt;l level="1" sID="gen21680"/&gt;ɩlɛnɑ ɩ́ kɔnɑ mǝ kʋhɑhɑm kɛ tooso nyǝŋkʋ wule, &lt;l eID="gen21680" level="1"/&gt; &lt;l level="1" sID="gen21681"/&gt;pǝyele ɩ́ wɑkǝlǝnɑ-m.  &lt;l eID="gen21681" level="1"/&gt;</text:span><text:span> </text:span><text:span text:style-name="v">5</text:span><text:span> </text:span><text:span>Ɩ́ hɑ mǝ sɛɛtʋ kʋhɑʋ nɑ mǝ kʋkʋsʋm potopotonɑɑ. &lt;l eID="gen21682" level="1"/&gt; &lt;l level="1" sID="gen21683"/&gt;Ɩ́ kpɑɑlǝnɑ nɔɣɔ sɔsɑɣɑ sɩ ɩ́ hɑɑkɩ-m luɣu kʋlʋmʋɣʋ &lt;l eID="gen21683" level="1"/&gt; &lt;l level="1" sID="gen21684"/&gt;kʋcɔɔʋ nɑ pɑɑ wei ɩ́ nɩɩ. &lt;l eID="gen21684" level="1"/&gt; &lt;l level="1" sID="gen21685"/&gt;Ɩsɑɣɑtʋ ntǝɣɩ ɩ sɔɔlɑɑ. &lt;l eID="gen21685" level="1"/&gt; &lt;l level="1" sID="gen21686"/&gt;Ɩsɔ Tɑcɑɑ mɑ́, mɑ yɔɣɔtǝnɑ mpʋ.  &lt;l eID="gen21686" level="1"/&gt; &lt;lg eID="gen21673"/&gt;&lt;div eID="gen21672" type="section"/&gt;</text:span><text:span> </text:span><text:span text:style-name="v">6</text:span><text:span> </text:span><text:span>Ḿpʋ́ɣʋ́ Tɑcɑɑ yɔɣɔtɑɑ sɩ: &lt;l eID="gen21689" level="1"/&gt; &lt;l level="1" sID="gen21690"/&gt;Mɑ yelɑɑ nɑ nyɔɣɔsɩ lɩɩ mǝ ɑcɑlɛɛ tɑɑ, &lt;l eID="gen21690" level="1"/&gt; &lt;l level="1" sID="gen21691"/&gt;nɑ ɩ́ lɑŋ sɩ ɩ́ suu mǝ nɔɣɔ pʋʋɣʋ. &lt;l eID="gen21691" level="1"/&gt; &lt;l level="1" sID="gen21692"/&gt;Pɑɑ nɑ mpʋ ɩ́ tɑ́ mǝlǝnɑ mɑ tɔɔ. &lt;l eID="gen21692" level="1"/&gt; &lt;l level="1" sID="gen21693"/&gt;Tɑcɑɑ mɑ́ mɑ yɔɣɔtǝɣǝnɑ mpʋ.  &lt;l eID="gen21693" level="1"/&gt; &lt;lg eID="gen21688"/&gt;</text:span><text:span> </text:span><text:span text:style-name="v">7</text:span><text:span> </text:span><text:span>Mɑ pɛmɑ-mɛɣɛ tɛʋ kɛ wɑɑtʋ wei mǝ kʋhɑlǝm nyɩɩlɑ-kʋ tɔ. &lt;l eID="gen21695" level="1"/&gt; &lt;l level="1" sID="gen21696"/&gt;Mɑ hɑ ɩcɑtɛ lɛntɛ kɛ tɛʋ nɑ mɑ́ pɛ lɛntɛ. &lt;l eID="gen21696" level="1"/&gt; &lt;l level="1" sID="gen21697"/&gt;Mɑ yelɑɑ nɑ tɑɑlɛ lɛntɛ lʋlɩ teu &lt;l eID="gen21697" level="1"/&gt; &lt;l level="1" sID="gen21698"/&gt;nɑ lɛntɛ nɑ́ɑ́ wʋlɩ lʋm lɑŋʋɣʋ tɔɔ.  &lt;l eID="gen21698" level="1"/&gt;</text:span><text:span> </text:span><text:span text:style-name="v">8</text:span><text:span> </text:span><text:span>Acɑlɛɛ nɑɑlɛ yɑɑ tooso pukɑɣɑ &lt;l eID="gen21699" level="1"/&gt; &lt;l level="1" sID="gen21700"/&gt;kʋlʋmtǝlɛ kiŋ sɩ ɑ́ hiki lʋm nɑ ɑ́ nyɔɔ. &lt;l eID="gen21700" level="1"/&gt; &lt;l level="1" sID="gen21701"/&gt;Pɑɑ nɑ mpʋ pɩɩ tɑkɩ-yɛ. &lt;l eID="gen21701" level="1"/&gt; &lt;l level="1" sID="gen21702"/&gt;Pǝyele ɩ́ tɑ́ mǝlǝnɑ mɑ tɔɔ. &lt;l eID="gen21702" level="1"/&gt; &lt;l level="1" sID="gen21703"/&gt;Tɑcɑɑ mɑ́ mɑ yɔɣɔtǝnɑ mpʋ.  &lt;l eID="gen21703" level="1"/&gt; &lt;lg eID="gen21694"/&gt;</text:span><text:span> </text:span><text:span text:style-name="v">9</text:span><text:span> </text:span><text:span>Mɑ yelɑɑ nɑ kulɑɣɑ nɑ kpɛɛlǝm &lt;l eID="gen21705" level="1"/&gt; &lt;l level="1" sID="gen21706"/&gt;pǝ́ kʋ mǝ kʋtɔɣɔŋ, &lt;l eID="gen21706" level="1"/&gt; &lt;l level="1" sID="gen21707"/&gt;nɑ kʋtoloŋ tɔɣɔ mǝ tɩɩŋ tɑwɑ pɑɣɑlɛ. &lt;l eID="gen21707" level="1"/&gt; &lt;l level="1" sID="gen21708"/&gt;Pɑɑ nɑ mpʋ ɩ́ tɑ́ mǝlǝnɑ mɑ tɔɔ. &lt;l eID="gen21708" level="1"/&gt; &lt;l level="1" sID="gen21709"/&gt;Tɑcɑɑ mɑ́ mɑ yɔɣɔtǝnɑ mpʋ.  &lt;l eID="gen21709" level="1"/&gt;</text:span><text:span> </text:span><text:span text:style-name="v">10</text:span><text:span> </text:span><text:span>Mɑ yelɑɑ nɑ kʋsǝkʋ kʋ mǝ tɔlɑ &lt;l eID="gen21710" level="1"/&gt; &lt;l level="1" sID="gen21711"/&gt;ɩsɩɩ mɑɑ lɑpʋ Icipiti kɛ Moisi wɑɑtʋ tɑɑ tɔ. &lt;l eID="gen21711" level="1"/&gt; &lt;l level="1" sID="gen21712"/&gt;Nɑ mɑ́ yele nɑ kolontu lɑ sɑkɑsɑkɑ &lt;l eID="gen21712" level="1"/&gt; &lt;l level="1" sID="gen21713"/&gt;kɛ mǝ ɩfepiyɑ kɛ yoou tɑɑ, &lt;l eID="gen21713" level="1"/&gt; &lt;l level="1" sID="gen21714"/&gt;nɑ ɩ́ kuu mǝ kpɑɣɑnǝŋ. &lt;l eID="gen21714" level="1"/&gt; &lt;l level="1" sID="gen21715"/&gt;Nɑ sǝtɑɑ sɔŋ nyɑlɑ mǝ tǝsikile tɑɑ nɑ pǝ́ nɩɩ-mɛ. &lt;l eID="gen21715" level="1"/&gt; &lt;l level="1" sID="gen21716"/&gt;Pɑɑ nɑ mpʋ ɩ́ tɑ́ mǝlǝnɑ mɑ tɔɔ. &lt;l eID="gen21716" level="1"/&gt; &lt;l level="1" sID="gen21717"/&gt;Tɑcɑɑ mɑ́ mɑ yɔɣɔtǝnɑ mpʋ.  &lt;l eID="gen21717" level="1"/&gt; &lt;lg eID="gen21704"/&gt;</text:span><text:span> </text:span><text:span text:style-name="v">11</text:span><text:span> </text:span><text:span>Mɑ wɑkǝlɑ pǝ tǝnɑɣɑ mǝ tɛ ɩsɩɩ &lt;l eID="gen21719" level="1"/&gt; &lt;l level="1" sID="gen21720"/&gt;mɑɑ lɑpʋ Sɔtɔm nɑ Kɔmɔɔ tɔ. &lt;l eID="gen21720" level="1"/&gt; &lt;l level="1" sID="gen21721"/&gt;Ɩlɛnɑ mǝ tɑɑ lɛlɑɑ fiti ɩsɩɩ pɑ &lt;l eID="gen21721" level="1"/&gt; &lt;l level="1" sID="gen21722"/&gt;lǝsʋɣʋ tǝputuɣu kɛ kɔkɔ tɑɑ tɔ. &lt;l eID="gen21722" level="1"/&gt; &lt;l level="1" sID="gen21723"/&gt;Pɑɑ nɑ mpʋ ɩ́ tɑ́ mǝlǝnɑ mɑ tɔɔ. &lt;l eID="gen21723" level="1"/&gt; &lt;l level="1" sID="gen21724"/&gt;Tɑcɑɑ mɑ́ mɑ yɔɣɔtǝnɑ mpʋ.  &lt;l eID="gen21724" level="1"/&gt; &lt;lg eID="gen21718"/&gt;</text:span><text:span> </text:span><text:span text:style-name="v">12</text:span><text:span> </text:span><text:span>Pǝ tɔɔ kɛ́ Ɩsɛɣɛlɩ nyǝ́mɑ mɛ &lt;l eID="gen21726" level="1"/&gt; &lt;l level="1" sID="gen21727"/&gt;ɩ kɑ́ nɑ ɩsǝnɑ mɑɑ lɑnɑ-mɛ tɔ. &lt;l eID="gen21727" level="1"/&gt; &lt;l level="1" sID="gen21728"/&gt;Ɩlɛ ɩ́ tɑɣɑnɩ mǝ tɩ nɑ ɩ́ sulu-m.  &lt;l eID="gen21728" level="1"/&gt;</text:span><text:span> </text:span><text:span text:style-name="v">13</text:span><text:span> </text:span><text:span>Mɑ lɑpǝnɑ pɔ́ɔ́ŋ, nɑ heelim, &lt;l eID="gen21729" level="1"/&gt; &lt;l level="1" sID="gen21730"/&gt;nɑ mɑ́ hʋlɩ yǝlɑɑ kɛ mpi mpi mɑ luɣu wɛ lɑpʋ tɔ. &lt;l eID="gen21730" level="1"/&gt; &lt;l level="1" sID="gen21731"/&gt;Mɑ pǝsǝɣɩ ilim kɛ ɑhoo, &lt;l eID="gen21731" level="1"/&gt; &lt;l level="1" sID="gen21732"/&gt;nɑ mɑ́ tɔŋ tɛtʋ comcom nɔɔsɩ tɑɑ. &lt;l eID="gen21732" level="1"/&gt; &lt;l level="1" sID="gen21733"/&gt;Mɑɣɑ Pǝ tǝnɑ pǝ tʋ Tɑcɑɑ Ɩsɔ mɑ́, &lt;l eID="gen21733" level="1"/&gt; &lt;l level="1" sID="gen21734"/&gt;mɑ yɔɣɔtǝnɑ mpʋ.  &lt;l eID="gen21734" level="1"/&gt; &lt;lg eID="gen21725"/&gt;&lt;chapter eID="Amos.4.seID.17053"/&gt;</text:span></text:p>
      <text:h text:style-name="Heading_20_1" text:outline-level="1">Amos 5</text:h>
      <text:p text:style-name="p_c1"><text:span>5</text:span><text:span>Ɩsɛɣɛlɩ nyǝ́mɑ ɩ́ nɩɩ mǝ sǝm wulɑ:  &lt;div eID="gen21736" type="x-p"/&gt;</text:span><text:span> </text:span><text:span text:style-name="v">2</text:span><text:span> </text:span><text:span>Ɩsɛɣɛlɩ wɛ kɛ́ ɩsɩɩ pɛɛlɔ wei ɩ sǝpɑ tɔ. &lt;l eID="gen21738" level="1"/&gt; &lt;l level="1" sID="gen21739"/&gt;Ɩɩ tɑsǝɣɩ kʋlʋɣʋ. &lt;l eID="gen21739" level="1"/&gt; &lt;l level="1" sID="gen21740"/&gt;Pǝ́cɔ́ nɔɣɔlʋ kɑɑ kʋsɩ-ɩ.  &lt;l eID="gen21740" level="1"/&gt;</text:span><text:span> </text:span><text:span text:style-name="v">3</text:span><text:span> </text:span><text:span>Mpi tɔ, Tɑcɑɑ Ɩsɔ yɔɣɔtɑ Ɩsɛɣɛlɩ tɔm sɩ: &lt;l eID="gen21741" level="1"/&gt; &lt;l level="1" sID="gen21742"/&gt;Ye yǝlɑɑ iyɑɣɑ (1000) polɑ yoou, &lt;l eID="gen21742" level="1"/&gt; &lt;l level="1" sID="gen21743"/&gt;nɩɩnʋwɑ (100) tike kɑ mǝlǝnɑ. &lt;l eID="gen21743" level="1"/&gt; &lt;l level="1" sID="gen21744"/&gt;Ye nɩɩnʋwɑ (100) polǝnɑ, &lt;l eID="gen21744" level="1"/&gt; &lt;l level="1" sID="gen21745"/&gt;nɑɑnʋwɑ kɛ pɩɩ sɔɔ.  &lt;l eID="gen21745" level="1"/&gt; &lt;lg eID="gen21737"/&gt;&lt;div eID="gen21735" type="section"/&gt;</text:span><text:span> </text:span><text:span text:style-name="v">4</text:span><text:span> </text:span><text:span>Tɑcɑɑ yɔɣɔtɑɑ sɩ: &lt;l eID="gen21748" level="1"/&gt; &lt;l level="1" sID="gen21749"/&gt;Ɩ kɔɔ mɑ kiŋ nɑ mɑ́ hɑ-mɛɣɛ weesuɣu.  &lt;l eID="gen21749" level="1"/&gt;</text:span><text:span> </text:span><text:span text:style-name="v">5</text:span><text:span> </text:span><text:span>Amɑ ɩ́ tɑɑ polo Petɛɛlɩ, nɑ Kilikɑɑ, &lt;l eID="gen21750" level="1"/&gt; &lt;l level="1" sID="gen21751"/&gt;nɑ Pɛɛsepɑ ɑcɑlɛɛ tǝkɔtǝlɛnɑɑ. &lt;l eID="gen21751" level="1"/&gt; &lt;l level="1" sID="gen21752"/&gt;Pǝ tɑɣɑ pʋlʋ, &lt;l eID="gen21752" level="1"/&gt; &lt;l level="1" sID="gen21753"/&gt;pɑɑ kuu Kilikɑɑ nyǝ́mɑ, &lt;l eID="gen21753" level="1"/&gt; &lt;l level="1" sID="gen21754"/&gt;nɑ pɑ́ kpiisi Petɛɛlɩ nyǝ́mɑ.  &lt;l eID="gen21754" level="1"/&gt;</text:span><text:span> </text:span><text:span text:style-name="v">6</text:span><text:span> </text:span><text:span>Yosɛɛfʋ lʋlʋɣʋ nyǝ́mɑ mɛ, &lt;l eID="gen21755" level="1"/&gt; &lt;l level="1" sID="gen21756"/&gt;ye ɩ́ cɑɑ weesuɣu, &lt;l eID="gen21756" level="1"/&gt; &lt;l level="1" sID="gen21757"/&gt;pǝ wɛɛ sɩ Tɑcɑɑ kɛ ɩ́ pɛɛkɩ. &lt;l eID="gen21757" level="1"/&gt; &lt;l level="1" sID="gen21758"/&gt;Tɔfɔ tɔɔ, ɩ́lɛ́ ɩ kɑ́ pǝsɩ kɛ́ ɩsɩɩ kɔkɔ &lt;l eID="gen21758" level="1"/&gt; &lt;l level="1" sID="gen21759"/&gt;nɑ ɩ́ nyɑɣɑ pǝ tǝnɑɣɑ Petɛɛlɩ. &lt;l eID="gen21759" level="1"/&gt; &lt;l level="1" sID="gen21760"/&gt;Nɔɣɔlʋ kɑɑ pǝsɩ kɑ teesuɣu.  &lt;l eID="gen21760" level="1"/&gt;</text:span><text:span> </text:span><text:span text:style-name="v">7</text:span><text:span> </text:span><text:span>Wɑɩyo, ɩ́ lɑɣɑsǝɣɩ tɑmpɑnɑ nɑ ɩsɑɣɑtʋ, &lt;l eID="gen21761" level="1"/&gt; &lt;l level="1" sID="gen21762"/&gt;nɑ ɩ́ muɣuliɣi tɑmpɑnɑ nyǝ́mɑ.  &lt;l eID="gen21762" level="1"/&gt;</text:span><text:span> </text:span><text:span text:style-name="v">8</text:span><text:span> </text:span><text:span>Tɑcɑɑ lɑpǝnɑ ɩsɔtʋlʋŋɑsɩ kɛ wɑɑnɩ wɑɑnɩ. &lt;l eID="gen21763" level="1"/&gt; &lt;l level="1" sID="gen21764"/&gt;Ɩnɩ ɩ lɑɣɑsǝɣǝnɑ sǝkpɛtʋɣʋ kɛ nyɑɑlǝm, &lt;l eID="gen21764" level="1"/&gt; &lt;l level="1" sID="gen21765"/&gt;nɑ nyɑɑlǝm kɛ sǝkpɛtʋɣʋ. &lt;l eID="gen21765" level="1"/&gt; &lt;l level="1" sID="gen21766"/&gt;Nɑ ɩ́ hɔŋ teŋku lʋm nɑ ɩ́ pǝlǝɣɩ tɛtʋ tɔɔ. &lt;l eID="gen21766" level="1"/&gt; &lt;l level="1" sID="gen21767"/&gt;Ɩ hǝtɛ ntɛ́ Tɑcɑɑ.  &lt;l eID="gen21767" level="1"/&gt;</text:span><text:span> </text:span><text:span text:style-name="v">9</text:span><text:span> </text:span><text:span>Ɩnɩ ɩ kʋɣʋnɑ toŋtʋnɑɑ &lt;l eID="gen21768" level="1"/&gt; &lt;l level="1" sID="gen21769"/&gt;nɑ ɩ́ lɑkɩ pɑ koloosi ɑcɑlɛɛ kɛ ncɑɑ.  &lt;l eID="gen21769" level="1"/&gt;</text:span><text:span> </text:span><text:span text:style-name="v">10</text:span><text:span> </text:span><text:span>Mǝ tɑɑ kpɑɑkǝnɑ tɑmpɑnɑ yɔɣɔtʋlʋ kɛ hʋʋlɛ tɑɑ kɛ́, &lt;l eID="gen21770" level="1"/&gt; &lt;l level="1" sID="gen21771"/&gt;nɑ wei ɩ hʋlǝɣɩ-mɛɣɛ mǝ tǝwɑkǝllɛ tɔ.  &lt;l eID="gen21771" level="1"/&gt;</text:span><text:span> </text:span><text:span text:style-name="v">11</text:span><text:span> </text:span><text:span>Ɩ́ muɣuliɣi ɑcɑmɑɑ nɑ ɩ́ ŋmɩɩlǝɣɩ pɑ kʋhɑlǝm. &lt;l eID="gen21772" level="1"/&gt; &lt;l level="1" sID="gen21773"/&gt;Pǝ tɔɔ kɛ́ ɩ́ kɑɑ nɩɩ mǝ kutuluŋ kʋpɑŋ leleŋ. &lt;l eID="gen21773" level="1"/&gt; &lt;l level="1" sID="gen21774"/&gt;Pǝ́cɔ́ ɩ́ kɑɑ tǝŋ mǝ lɛsɛŋnɑɑ kʋpɑmɑ sʋlʋm.  &lt;l eID="gen21774" level="1"/&gt;</text:span><text:span> </text:span><text:span text:style-name="v">12</text:span><text:span> </text:span><text:span>Mɑɑ sɔɔkɩ mǝ ɩsɑɣɑtʋ tuutuumɑ tɑɑ nɑtǝlɩ. &lt;l eID="gen21775" level="1"/&gt; &lt;l level="1" sID="gen21776"/&gt;Ɩ́ muɣuliɣi yʋlʋpɑŋ nɑ ɩ́ mʋɣɩ kʋcɔɔŋ. &lt;l eID="gen21776" level="1"/&gt; &lt;l level="1" sID="gen21777"/&gt;Ɩlɛnɑ ɩ́ kʋɣɩ ɑcɑmɑɑ tɔm kɛ hʋʋlɛ tɑɑ.  &lt;l eID="gen21777" level="1"/&gt;</text:span><text:span> </text:span><text:span text:style-name="v">13</text:span><text:span> </text:span><text:span>Tɑsǝkǝlɛ tʋɣʋ wɑɑtʋ kɔlɔ ɩnɛ. &lt;l eID="gen21778" level="1"/&gt; &lt;l level="1" sID="gen21779"/&gt;Pǝ tɔɔ kɛ́ lɑɣɑtʋnɑɑ sumɑ sɩ pǝ́ tɑɑ kɔɔ pǝ nɑ-wɛ.  &lt;l eID="gen21779" level="1"/&gt;</text:span><text:span> </text:span><text:span text:style-name="v">14</text:span><text:span> </text:span><text:span>Ɩ́ yele ɩsɑɣɑtʋ nɑ ɩ́ lɑ kʋpɑntʋ. &lt;l eID="gen21780" level="1"/&gt; &lt;l level="1" sID="gen21781"/&gt;Ɩlɛnɑ Pǝ tǝnɑ pǝ tʋ Ɩsɔ wɛɛ mǝ wɑɑlɩ kɛ́ tɑmpɑnɑ, &lt;l eID="gen21781" level="1"/&gt; &lt;l level="1" sID="gen21782"/&gt;ɩsɩɩ ɩ yɔɣɔtʋɣʋ tɔ.  &lt;l eID="gen21782" level="1"/&gt;</text:span><text:span> </text:span><text:span text:style-name="v">15</text:span><text:span> </text:span><text:span>Ɩ́ kisi ɩsɑɣɑtʋ nɑ ɩ́ sɔɔlɩ kʋpɑntʋ, &lt;l eID="gen21783" level="1"/&gt; &lt;l level="1" sID="gen21784"/&gt;nɑ ɩ́ tǝŋǝɣɩ tɑmpɑnɑ kɛ hʋʋlɛ tɑɑ. &lt;l eID="gen21784" level="1"/&gt; &lt;l level="1" sID="gen21785"/&gt;Ntɑnyɩ Pǝ tǝnɑ pǝ tʋ Ɩsɔ kɑ́ wii Yosɛɛfʋ &lt;l eID="gen21785" level="1"/&gt; &lt;l level="1" sID="gen21786"/&gt;lʋlʋɣʋ kɑkɑɑsɑɣɑ pǝtɔɔtǝlɛ.  &lt;l eID="gen21786" level="1"/&gt;</text:span><text:span> </text:span><text:span text:style-name="v">16</text:span><text:span> </text:span><text:span>Ḿpʋ́ɣʋ́ Pǝ tǝnɑ pǝ tʋ Ɩsɔ Tɑcɑɑ yɔɣɔtɑɑ sɩ: &lt;l eID="gen21787" level="1"/&gt; &lt;l level="1" sID="gen21788"/&gt;Pɑɑ nɩɩ lǝyɑɣɑ wulɑ kɛ nɔnɔɔsɩ tɛɛ. &lt;l eID="gen21788" level="1"/&gt; &lt;l level="1" sID="gen21789"/&gt;Yǝlɑɑ kɑ́ mɑkɩ kɑpusi kɛ hɑpɛɛ tǝnɑ tɔɔ sɩ: &lt;l eID="gen21789" level="1"/&gt; &lt;l level="1" sID="gen21790"/&gt;Mpusi wei kɛlɛ, mpusi wei kɛlɛ? &lt;l eID="gen21790" level="1"/&gt; &lt;l level="1" sID="gen21791"/&gt;Pɑɑ yɑɑ hɑtɑɑ nɑ wiilɑɑ kɛ wiiu.  &lt;l eID="gen21791" level="1"/&gt;</text:span><text:span> </text:span><text:span text:style-name="v">17</text:span><text:span> </text:span><text:span>Wɑɑtʋ wei mɑɑ kɔɔ yǝlɑɑ kɛ fɛlʋɣʋ tɔ, &lt;l eID="gen21792" level="1"/&gt; &lt;l level="1" sID="gen21793"/&gt;lǝyɑɣɑ wulɑ kɑ́ nɩɩ lɛsɛŋ tɑwɑ tǝnɑ tɑɑ.  &lt;l eID="gen21793" level="1"/&gt; &lt;lg eID="gen21747"/&gt;&lt;div eID="gen21746" type="section"/&gt;</text:span><text:span> </text:span><text:span text:style-name="v">18</text:span><text:span> </text:span><text:span>Tɑcɑɑ kʋyɑkʋ sɔsɔɔʋ tɑŋlɑɑ mɛ, &lt;l eID="gen21796" level="1"/&gt; &lt;l level="1" sID="gen21797"/&gt;pǝ tɑɣɑ nyɑɑlǝm kɛ ɩ́ kɑ́ nɑ́ kʋ wule yoo. &lt;l eID="gen21797" level="1"/&gt; &lt;l level="1" sID="gen21798"/&gt;Amɑ sǝkpɛtʋɣʋ kɛ́.  &lt;l eID="gen21798" level="1"/&gt;</text:span><text:span> </text:span><text:span text:style-name="v">19</text:span><text:span> </text:span><text:span>Teitei ɩsɩɩ yʋlʋ seekuɣu tɔɣɔlɑɣɑ, &lt;l eID="gen21799" level="1"/&gt; &lt;l level="1" sID="gen21800"/&gt;nɑ ɩ́ sulinɑ kɑ cɑmnɑ, &lt;l eID="gen21800" level="1"/&gt; &lt;l level="1" sID="gen21801"/&gt;ɩlɛnɑ ɩ́ sʋʋ tǝyɑɣɑ nɑ ɩ́ teesinɑ koluŋɑ. &lt;l eID="gen21801" level="1"/&gt; &lt;l level="1" sID="gen21802"/&gt;Ɩlɛnɑ tʋm nyɑsɑ-ɩ tɔ.  &lt;l eID="gen21802" level="1"/&gt;</text:span><text:span> </text:span><text:span text:style-name="v">20</text:span><text:span> </text:span><text:span>Tɑcɑɑ kʋyɑkʋ sɔsɔɔʋ kɑ́ wɛɛ ḿpʋ́ɣʋ́. &lt;l eID="gen21803" level="1"/&gt; &lt;l level="1" sID="gen21804"/&gt;Kʋ tɑ kɛ nyɑɑlǝm nyǝŋkʋ. &lt;l eID="gen21804" level="1"/&gt; &lt;l level="1" sID="gen21805"/&gt;Amɑ sǝkpɛtʋɣʋ kɛ́.  &lt;l eID="gen21805" level="1"/&gt; &lt;lg eID="gen21795"/&gt;&lt;div eID="gen21794" type="section"/&gt;</text:span><text:span> </text:span><text:span text:style-name="v">21</text:span><text:span> </text:span><text:span>Ḿpʋ́ɣʋ́ Tɑcɑɑ tɔmɑ sɩ: &lt;l eID="gen21808" level="1"/&gt; &lt;l level="1" sID="gen21809"/&gt;Mɑ tɑɑ kpɑɑnɑ mǝ kɔtɑsɩ nɑ mǝ kotuŋ kɛ́.  &lt;l eID="gen21809" level="1"/&gt;</text:span><text:span> </text:span><text:span text:style-name="v">22</text:span><text:span> </text:span><text:span>Mǝ kɔtɑsɩ nsi kɔkɔ nyɑɣɑ sɩ tǝnɑ tɔ &lt;l eID="gen21810" level="1"/&gt; &lt;l level="1" sID="gen21811"/&gt;nɑ mǝ tɔɣɔnɑɣɑ nyǝŋsɩ lɩɩ-m sɔŋ. &lt;l eID="gen21811" level="1"/&gt; &lt;l level="1" sID="gen21812"/&gt;Mɑɑ tɩɩ cɑɑ mǝ nɑwee nim nyǝnɑ.  &lt;l eID="gen21812" level="1"/&gt;</text:span><text:span> </text:span><text:span text:style-name="v">23</text:span><text:span> </text:span><text:span>Ɩ́ yele kokoole kɛ mɑ ŋkpɑŋŋ tɑɑ sɩ &lt;l eID="gen21813" level="1"/&gt; &lt;l level="1" sID="gen21814"/&gt;ɩ́ yooki-m yontu. &lt;l eID="gen21814" level="1"/&gt; &lt;l level="1" sID="gen21815"/&gt;Mɑɑ cɑɑ mɑ́ nɩɩ mǝ cǝmǝŋ tɑŋ.  &lt;l eID="gen21815" level="1"/&gt;</text:span><text:span> </text:span><text:span text:style-name="v">24</text:span><text:span> </text:span><text:span>Pǝ kǝlɑ teu sɩ ɩ́ yele nɑ tɑmpɑnɑ wɛɛ mǝ hɛkʋ, &lt;l eID="gen21816" level="1"/&gt; &lt;l level="1" sID="gen21817"/&gt;ɩsɩɩ pɔɣɔ sɔsɑɣɑ ŋkɑ kɑɑ nyɔɔkɩ tɔ.  &lt;l eID="gen21817" level="1"/&gt; &lt;lg eID="gen21807"/&gt;</text:span><text:span> </text:span><text:span text:style-name="v">25</text:span><text:span> </text:span><text:span>Ɩsɛɣɛlɩ nyǝ́mɑ mɛ, pɩɩsɩ nɩɩlɛ wei ɩ́ tɔmɑ wʋlɑɣɑ tɛtʋ tɑɑ tɔ ɩ́ lɑpɑ-m kɔtɑsɩ nɑ?</text:span><text:span> </text:span><text:span text:style-name="v">26</text:span><text:span> </text:span><text:span>Ntɔŋ mǝ tɩɩŋ Sɑkutɩ nɑ Kewɑŋ wei ɩ́ sɑɑkɑ mǝ tɩ tɔɣɔ ɩ́ kɑ tɔkɑɑ nɑ ɩ́ lɑɑkɩ?  &lt;div eID="gen21818" type="x-p"/&gt;</text:span><text:span> </text:span><text:span text:style-name="v">27</text:span><text:span> </text:span><text:span>Pǝ tɔɔ kɛ́ mɑɑ yele &lt;l eID="gen21820" level="1"/&gt; &lt;l level="1" sID="gen21821"/&gt;nɑ pɑ́ ponɑ-mɛɣɛ Tɑmɑsɩ &lt;l eID="gen21821" level="1"/&gt; &lt;l level="1" sID="gen21822"/&gt;ɩcɑtɛ wɑɑlɩ kɛ Asilii tɛtʋ tɑɑ. &lt;l eID="gen21822" level="1"/&gt; &lt;l level="1" sID="gen21823"/&gt;Pǝ tǝnɑ pǝ tʋ Ɩsɔ mɑ́, &lt;l eID="gen21823" level="1"/&gt; &lt;l level="1" sID="gen21824"/&gt;mɑ yɔɣɔtǝnɑ mpʋ.  &lt;l eID="gen21824" level="1"/&gt; &lt;lg eID="gen21819"/&gt;&lt;chapter eID="Amos.5.seID.17067"/&gt;</text:span></text:p>
      <text:h text:style-name="Heading_20_1" text:outline-level="1">Amos 6</text:h>
      <text:p text:style-name="p_c1"><text:span>6</text:span><text:span>Felentunɑɑ mpɑ mɛ ɩ tɔkɩ Siyɔŋ pʋɣʋ &lt;div eID="gen21826" type="x-p"/&gt; &lt;lg sID="gen21827"/&gt;&lt;l level="1" sID="gen21828"/&gt;nɑ Sɑmɑlii pulɑɣɑ tɔɔ kɛ́ kɑwulɑɣɑ nɑ nɑɑni tɔ, &lt;l eID="gen21828" level="1"/&gt; &lt;l level="1" sID="gen21829"/&gt;mǝ tɔm wɛ wɑɩyo kɛ́. &lt;l eID="gen21829" level="1"/&gt; &lt;l level="1" sID="gen21830"/&gt;Mɛɣɛlɛ piitim sɔsɔɔm tɑɑ ɑcɛpɑ &lt;l eID="gen21830" level="1"/&gt; &lt;l level="1" sID="gen21831"/&gt;nɑ mɛɣɛlɛ Ɩsɛɣɛlɩ nyǝ́mɑ &lt;l eID="gen21831" level="1"/&gt; &lt;l level="1" sID="gen21832"/&gt;tǝnɑ lɑɣɑtʋ tɑsǝlɑɑ.  &lt;l eID="gen21832" level="1"/&gt;</text:span><text:span> </text:span><text:span text:style-name="v">2</text:span><text:span> </text:span><text:span>Ɩ́ polo Kɑlǝne nɑ Hɑmɑtɩ ɩcɑtɛ sɔsɔɔlɛ, &lt;l eID="gen21833" level="1"/&gt; &lt;l level="1" sID="gen21834"/&gt;nɑ Filiisi nyǝ́mɑ tɛɣɛ Kɑtɩ, &lt;l eID="gen21834" level="1"/&gt; &lt;l level="1" sID="gen21835"/&gt;nɑ ɩ́ nɑ Asilii nyǝ́mɑ tɔɣɔ pɑ tɛtʋ. &lt;l eID="gen21835" level="1"/&gt; &lt;l level="1" sID="gen21836"/&gt;Ɩ tɑ tɛɛ mpɛ ɩnǝɣɩ pʋlʋ, &lt;l eID="gen21836" level="1"/&gt; &lt;l level="1" sID="gen21837"/&gt;pɑɑ nɑ pɑ tɛtʋ tɑ hɑŋnɑ mǝ nyǝntʋ tɔ.  &lt;l eID="gen21837" level="1"/&gt;</text:span><text:span> </text:span><text:span text:style-name="v">3</text:span><text:span> </text:span><text:span>Mǝ lʋkɩ kɛlɛ sɩ mpusi kʋyɑkʋ ɩ́ polo pooluŋ. &lt;l eID="gen21838" level="1"/&gt; &lt;l level="1" sID="gen21839"/&gt;Sɛsɛ ɩlɛ mǝ mʋsʋŋ tɔŋnɑ-kʋɣʋ yɑɑʋ.  &lt;l eID="gen21839" level="1"/&gt;</text:span><text:span> </text:span><text:span text:style-name="v">4</text:span><text:span> </text:span><text:span>Ɩ́ cɑɣɑ mǝ kpelɑsɩ kʋpɑŋsɩ nsi pɑ tɑɣɑnnɑ &lt;l eID="gen21840" level="1"/&gt; &lt;l level="1" sID="gen21841"/&gt;tuuŋ kelɑ tɔ sɩ tɔɔ, &lt;l eID="gen21841" level="1"/&gt; &lt;l level="1" sID="gen21842"/&gt;nɑ ɩ́ nyɑsǝɣɩ heeŋ nɑ nɑwee nim nyǝnɑ nɑntʋ.  &lt;l eID="gen21842" level="1"/&gt;</text:span><text:span> </text:span><text:span text:style-name="v">5</text:span><text:span> </text:span><text:span>Ɩ́ kiisiɣinɑ mǝ cǝmǝŋ sɩ ɩ́ yookɩ yontu. &lt;l eID="gen21843" level="1"/&gt; &lt;l level="1" sID="gen21844"/&gt;Pǝyele ɩ́ kɛɛkǝnɑ Tɑfiiti nɑ ɩ́ luki yontu.  &lt;l eID="gen21844" level="1"/&gt;</text:span><text:span> </text:span><text:span text:style-name="v">6</text:span><text:span> </text:span><text:span>Ɩ́ tɛŋ sʋlʋm nɑ ŋkpɑɑŋ, &lt;l eID="gen21845" level="1"/&gt; &lt;l level="1" sID="gen21846"/&gt;nɑ ɩ́ tʋɣɩ tulɑɑlʋnɑɑ kʋpɑmpɑmɑ. &lt;l eID="gen21846" level="1"/&gt; &lt;l level="1" sID="gen21847"/&gt;Amɑ mǝ pɑɑ fɛɩnɑ ɩsǝnɑ Ɩsɛɣɛlɩ kɑwulɑɣɑ wɑkǝlɑɑ tɔ.  &lt;l eID="gen21847" level="1"/&gt;</text:span><text:span> </text:span><text:span text:style-name="v">7</text:span><text:span> </text:span><text:span>Pǝ tɔɔ kɛ́ mɑ kpɑɑlǝɣɩ nɔɔnɔɔ sɩ ɩ́ kɑ́ wɛɛ &lt;l eID="gen21848" level="1"/&gt; &lt;l level="1" sID="gen21849"/&gt;mpɑ pɑ kpɑ yomle tɔ pɑ kɑncɑɑlɑɣɑ nyǝ́mɑ. &lt;l eID="gen21849" level="1"/&gt; &lt;l level="1" sID="gen21850"/&gt;Felentunɑɑ ɑcimɑ sɩɩ tǝnɑɣɑ.  &lt;l eID="gen21850" level="1"/&gt; &lt;lg eID="gen21827"/&gt;&lt;div eID="gen21825" type="section"/&gt;</text:span><text:span> </text:span><text:span text:style-name="v">8</text:span><text:span> </text:span><text:span>Ḿpʋ́ɣʋ́ Pǝ tǝnɑ pǝ tʋ Ɩsɔ Tɑcɑɑ tɔmɑ sɩ: &lt;l eID="gen21853" level="1"/&gt; &lt;l level="1" sID="gen21854"/&gt;Mɑ tuunɑ mɑ tɩ sɩ mɑ nyǝɣǝsɑ &lt;l eID="gen21854" level="1"/&gt; &lt;l level="1" sID="gen21855"/&gt;Ɩsɛɣɛlɩ nyǝ́mɑ kɑlɑmpɑɑnɩ kɛ́. &lt;l eID="gen21855" level="1"/&gt; &lt;l level="1" sID="gen21856"/&gt;Mɑɑ cɑɑkɩ mǝ kutuluŋ kʋpɑmpɑŋ. &lt;l eID="gen21856" level="1"/&gt; &lt;l level="1" sID="gen21857"/&gt;Mɑɑ tʋ mǝ kolontunɑɑ niŋ tɑɑ kɛ́ &lt;l eID="gen21857" level="1"/&gt; &lt;l level="1" sID="gen21858"/&gt;mpi pǝ wɛ Sɑmɑlii tɑɑ tɔ.  &lt;l eID="gen21858" level="1"/&gt; &lt;lg eID="gen21852"/&gt;</text:span><text:span> </text:span><text:span text:style-name="v">9</text:span><text:span> </text:span><text:span>Ye pǝ kɑɑsɑ yǝlɑɑ nɑɑnʋwɑ kɛ tǝyɑɣɑ tɑɑ, pɛlɛ pɑɑ sɩ.</text:span><text:span> </text:span><text:span text:style-name="v">10</text:span><text:span> </text:span><text:span>Pɑɑ wei ɩ́ polɑ ɩ sǝtʋ kpɑɣɑʋ sɩ ɩ piŋ, nɑ ɩ́ mɑɣɑnɑ pǝ kɑɑsɑ nɔɣɔlʋ kɛ nɑŋ lɛŋkʋ tɑɑ. Ɩ́ kɑ pɔɔsɩ-ɩ sɩ: Nyɑnɑ nɔɣɔlʋɣʋ? Ɩlɛnɑ pʋntʋ sɩ: Aɑɩ. Ɩlɛ sǝtʋ kpɑɣɑlʋ kɑ́ tǝkɩ-ɩ sɩ, su. Tɑɑ yɑɑ Tɑcɑɑ hǝtɛ nɑ ɩ́ nyɩ sɩ yʋlʋ wɛ cǝnɛ.  &lt;div eID="gen21859" type="x-p"/&gt;</text:span><text:span> </text:span><text:span text:style-name="v">11</text:span><text:span> </text:span><text:span>Pǝ tɑɣɑ pʋlʋ, &lt;l eID="gen21861" level="1"/&gt; &lt;l level="1" sID="gen21862"/&gt;ye Tɑcɑɑ ɩ́ yɔɣɔtɑɑ, &lt;l eID="gen21862" level="1"/&gt; &lt;l level="1" sID="gen21863"/&gt;kutuluŋ sɔsɔɔŋ nɑ sǝkpeŋ kɑ́ yɔkɩ ɩ tǝnɑɣɑ.  &lt;l eID="gen21863" level="1"/&gt; &lt;lg eID="gen21860"/&gt;&lt;div eID="gen21851" type="section"/&gt;</text:span><text:span> </text:span><text:span text:style-name="v">12</text:span><text:span> </text:span><text:span>Wulee kpɑɣɑnǝŋ kpɑɣɑ ɑsewɑ kɛ kʋkpɑmʋɣʋ tɔɔ? &lt;l eID="gen21866" level="1"/&gt; &lt;l level="1" sID="gen21867"/&gt;Yɑɑ ɩ́ nɑ pɑ hɑlɑ kʋ tɔɔ nɑ nɑɑŋ? &lt;l eID="gen21867" level="1"/&gt; &lt;l level="1" sID="gen21868"/&gt;Ɩlɛ pepe tɔɔ kɛ́ mǝ lɑɣɑsǝɣɩ tɑmpɑnɑ nɑ ɩsɑɣɑtʋ, &lt;l eID="gen21868" level="1"/&gt; &lt;l level="1" sID="gen21869"/&gt;nɑ ɑ kʋlʋlʋm pǝsǝɣɩ nyɑŋ pʋlʋ?  &lt;l eID="gen21869" level="1"/&gt; &lt;lg eID="gen21865"/&gt;</text:span><text:span> </text:span><text:span text:style-name="v">13</text:span><text:span> </text:span><text:span>Nɑ mǝ lɑŋɑ hɛɛwɑ sɩ ɩ́ lɛɛkɑ ɩcɑtɛ kpɑɩ nyǝntɛ, nɑ ɩ hɔŋ mǝ tɩ sɩ mǝ tomɑ tɔɔ kɛ́ ɩ́ lɛɛkɑ toŋ ɩcɑtɛ.</text:span><text:span> </text:span><text:span text:style-name="v">14</text:span><text:span> </text:span><text:span>Ḿpʋ́ɣʋ́ Pǝ tǝnɑ pǝ tʋ Ɩsɔ Tɑcɑɑ tɔmɑ sɩ: Mɑɑ yele nɑ piitim nɑpǝlɩ pǝ kʋlɩ nɑ pǝ hʋlɩ-mɛɣɛ pǝ toŋ. Pǝ kpɑɣɑʋ Lepo-Hɑmɑtɩ kɛ Ɩsɛɣɛlɩ tɛtʋ ilim ntɔɣɔŋ tɔ, hɑlǝnɑ Alɑpɑ lɔɔʋ kɛ ilim mpǝtǝŋ tɔɔ.  &lt;div eID="gen21870" type="x-p"/&gt; &lt;chapter eID="Amos.6.seID.17095"/&gt;</text:span><text:span> </text:span><text:span text:style-name="v">1</text:span><text:span> </text:span><text:span>Felentunɑɑ mpɑ mɛ ɩ tɔkɩ Siyɔŋ pʋɣʋ &lt;div eID="gen21826" type="x-p"/&gt; &lt;lg sID="gen21827"/&gt;&lt;l level="1" sID="gen21828"/&gt;nɑ Sɑmɑlii pulɑɣɑ tɔɔ kɛ́ kɑwulɑɣɑ nɑ nɑɑni tɔ, &lt;l eID="gen21828" level="1"/&gt; &lt;l level="1" sID="gen21829"/&gt;mǝ tɔm wɛ wɑɩyo kɛ́. &lt;l eID="gen21829" level="1"/&gt; &lt;l level="1" sID="gen21830"/&gt;Mɛɣɛlɛ piitim sɔsɔɔm tɑɑ ɑcɛpɑ &lt;l eID="gen21830" level="1"/&gt; &lt;l level="1" sID="gen21831"/&gt;nɑ mɛɣɛlɛ Ɩsɛɣɛlɩ nyǝ́mɑ &lt;l eID="gen21831" level="1"/&gt; &lt;l level="1" sID="gen21832"/&gt;tǝnɑ lɑɣɑtʋ tɑsǝlɑɑ.  &lt;l eID="gen21832" level="1"/&gt;</text:span><text:span> </text:span><text:span text:style-name="v">2</text:span><text:span> </text:span><text:span>Ɩ́ polo Kɑlǝne nɑ Hɑmɑtɩ ɩcɑtɛ sɔsɔɔlɛ, &lt;l eID="gen21833" level="1"/&gt; &lt;l level="1" sID="gen21834"/&gt;nɑ Filiisi nyǝ́mɑ tɛɣɛ Kɑtɩ, &lt;l eID="gen21834" level="1"/&gt; &lt;l level="1" sID="gen21835"/&gt;nɑ ɩ́ nɑ Asilii nyǝ́mɑ tɔɣɔ pɑ tɛtʋ. &lt;l eID="gen21835" level="1"/&gt; &lt;l level="1" sID="gen21836"/&gt;Ɩ tɑ tɛɛ mpɛ ɩnǝɣɩ pʋlʋ, &lt;l eID="gen21836" level="1"/&gt; &lt;l level="1" sID="gen21837"/&gt;pɑɑ nɑ pɑ tɛtʋ tɑ hɑŋnɑ mǝ nyǝntʋ tɔ.  &lt;l eID="gen21837" level="1"/&gt;</text:span><text:span> </text:span><text:span text:style-name="v">3</text:span><text:span> </text:span><text:span>Mǝ lʋkɩ kɛlɛ sɩ mpusi kʋyɑkʋ ɩ́ polo pooluŋ. &lt;l eID="gen21838" level="1"/&gt; &lt;l level="1" sID="gen21839"/&gt;Sɛsɛ ɩlɛ mǝ mʋsʋŋ tɔŋnɑ-kʋɣʋ yɑɑʋ.  &lt;l eID="gen21839" level="1"/&gt;</text:span><text:span> </text:span><text:span text:style-name="v">4</text:span><text:span> </text:span><text:span>Ɩ́ cɑɣɑ mǝ kpelɑsɩ kʋpɑŋsɩ nsi pɑ tɑɣɑnnɑ &lt;l eID="gen21840" level="1"/&gt; &lt;l level="1" sID="gen21841"/&gt;tuuŋ kelɑ tɔ sɩ tɔɔ, &lt;l eID="gen21841" level="1"/&gt; &lt;l level="1" sID="gen21842"/&gt;nɑ ɩ́ nyɑsǝɣɩ heeŋ nɑ nɑwee nim nyǝnɑ nɑntʋ.  &lt;l eID="gen21842" level="1"/&gt;</text:span><text:span> </text:span><text:span text:style-name="v">5</text:span><text:span> </text:span><text:span>Ɩ́ kiisiɣinɑ mǝ cǝmǝŋ sɩ ɩ́ yookɩ yontu. &lt;l eID="gen21843" level="1"/&gt; &lt;l level="1" sID="gen21844"/&gt;Pǝyele ɩ́ kɛɛkǝnɑ Tɑfiiti nɑ ɩ́ luki yontu.  &lt;l eID="gen21844" level="1"/&gt;</text:span><text:span> </text:span><text:span text:style-name="v">6</text:span><text:span> </text:span><text:span>Ɩ́ tɛŋ sʋlʋm nɑ ŋkpɑɑŋ, &lt;l eID="gen21845" level="1"/&gt; &lt;l level="1" sID="gen21846"/&gt;nɑ ɩ́ tʋɣɩ tulɑɑlʋnɑɑ kʋpɑmpɑmɑ. &lt;l eID="gen21846" level="1"/&gt; &lt;l level="1" sID="gen21847"/&gt;Amɑ mǝ pɑɑ fɛɩnɑ ɩsǝnɑ Ɩsɛɣɛlɩ kɑwulɑɣɑ wɑkǝlɑɑ tɔ.  &lt;l eID="gen21847" level="1"/&gt;</text:span><text:span> </text:span><text:span text:style-name="v">7</text:span><text:span> </text:span><text:span>Pǝ tɔɔ kɛ́ mɑ kpɑɑlǝɣɩ nɔɔnɔɔ sɩ ɩ́ kɑ́ wɛɛ &lt;l eID="gen21848" level="1"/&gt; &lt;l level="1" sID="gen21849"/&gt;mpɑ pɑ kpɑ yomle tɔ pɑ kɑncɑɑlɑɣɑ nyǝ́mɑ. &lt;l eID="gen21849" level="1"/&gt; &lt;l level="1" sID="gen21850"/&gt;Felentunɑɑ ɑcimɑ sɩɩ tǝnɑɣɑ.  &lt;l eID="gen21850" level="1"/&gt; &lt;lg eID="gen21827"/&gt;&lt;div eID="gen21825" type="section"/&gt;</text:span><text:span> </text:span><text:span text:style-name="v">8</text:span><text:span> </text:span><text:span>Ḿpʋ́ɣʋ́ Pǝ tǝnɑ pǝ tʋ Ɩsɔ Tɑcɑɑ tɔmɑ sɩ: &lt;l eID="gen21853" level="1"/&gt; &lt;l level="1" sID="gen21854"/&gt;Mɑ tuunɑ mɑ tɩ sɩ mɑ nyǝɣǝsɑ &lt;l eID="gen21854" level="1"/&gt; &lt;l level="1" sID="gen21855"/&gt;Ɩsɛɣɛlɩ nyǝ́mɑ kɑlɑmpɑɑnɩ kɛ́. &lt;l eID="gen21855" level="1"/&gt; &lt;l level="1" sID="gen21856"/&gt;Mɑɑ cɑɑkɩ mǝ kutuluŋ kʋpɑmpɑŋ. &lt;l eID="gen21856" level="1"/&gt; &lt;l level="1" sID="gen21857"/&gt;Mɑɑ tʋ mǝ kolontunɑɑ niŋ tɑɑ kɛ́ &lt;l eID="gen21857" level="1"/&gt; &lt;l level="1" sID="gen21858"/&gt;mpi pǝ wɛ Sɑmɑlii tɑɑ tɔ.  &lt;l eID="gen21858" level="1"/&gt; &lt;lg eID="gen21852"/&gt;</text:span><text:span> </text:span><text:span text:style-name="v">9</text:span><text:span> </text:span><text:span>Ye pǝ kɑɑsɑ yǝlɑɑ nɑɑnʋwɑ kɛ tǝyɑɣɑ tɑɑ, pɛlɛ pɑɑ sɩ.</text:span><text:span> </text:span><text:span text:style-name="v">10</text:span><text:span> </text:span><text:span>Pɑɑ wei ɩ́ polɑ ɩ sǝtʋ kpɑɣɑʋ sɩ ɩ piŋ, nɑ ɩ́ mɑɣɑnɑ pǝ kɑɑsɑ nɔɣɔlʋ kɛ nɑŋ lɛŋkʋ tɑɑ. Ɩ́ kɑ pɔɔsɩ-ɩ sɩ: Nyɑnɑ nɔɣɔlʋɣʋ? Ɩlɛnɑ pʋntʋ sɩ: Aɑɩ. Ɩlɛ sǝtʋ kpɑɣɑlʋ kɑ́ tǝkɩ-ɩ sɩ, su. Tɑɑ yɑɑ Tɑcɑɑ hǝtɛ nɑ ɩ́ nyɩ sɩ yʋlʋ wɛ cǝnɛ.  &lt;div eID="gen21859" type="x-p"/&gt;</text:span><text:span> </text:span><text:span text:style-name="v">11</text:span><text:span> </text:span><text:span>Pǝ tɑɣɑ pʋlʋ, &lt;l eID="gen21861" level="1"/&gt; &lt;l level="1" sID="gen21862"/&gt;ye Tɑcɑɑ ɩ́ yɔɣɔtɑɑ, &lt;l eID="gen21862" level="1"/&gt; &lt;l level="1" sID="gen21863"/&gt;kutuluŋ sɔsɔɔŋ nɑ sǝkpeŋ kɑ́ yɔkɩ ɩ tǝnɑɣɑ.  &lt;l eID="gen21863" level="1"/&gt; &lt;lg eID="gen21860"/&gt;&lt;div eID="gen21851" type="section"/&gt;</text:span><text:span> </text:span><text:span text:style-name="v">12</text:span><text:span> </text:span><text:span>Wulee kpɑɣɑnǝŋ kpɑɣɑ ɑsewɑ kɛ kʋkpɑmʋɣʋ tɔɔ? &lt;l eID="gen21866" level="1"/&gt; &lt;l level="1" sID="gen21867"/&gt;Yɑɑ ɩ́ nɑ pɑ hɑlɑ kʋ tɔɔ nɑ nɑɑŋ? &lt;l eID="gen21867" level="1"/&gt; &lt;l level="1" sID="gen21868"/&gt;Ɩlɛ pepe tɔɔ kɛ́ mǝ lɑɣɑsǝɣɩ tɑmpɑnɑ nɑ ɩsɑɣɑtʋ, &lt;l eID="gen21868" level="1"/&gt; &lt;l level="1" sID="gen21869"/&gt;nɑ ɑ kʋlʋlʋm pǝsǝɣɩ nyɑŋ pʋlʋ?  &lt;l eID="gen21869" level="1"/&gt; &lt;lg eID="gen21865"/&gt;</text:span><text:span> </text:span><text:span text:style-name="v">13</text:span><text:span> </text:span><text:span>Nɑ mǝ lɑŋɑ hɛɛwɑ sɩ ɩ́ lɛɛkɑ ɩcɑtɛ kpɑɩ nyǝntɛ, nɑ ɩ hɔŋ mǝ tɩ sɩ mǝ tomɑ tɔɔ kɛ́ ɩ́ lɛɛkɑ toŋ ɩcɑtɛ.</text:span><text:span> </text:span><text:span text:style-name="v">14</text:span><text:span> </text:span><text:span>Ḿpʋ́ɣʋ́ Pǝ tǝnɑ pǝ tʋ Ɩsɔ Tɑcɑɑ tɔmɑ sɩ: Mɑɑ yele nɑ piitim nɑpǝlɩ pǝ kʋlɩ nɑ pǝ hʋlɩ-mɛɣɛ pǝ toŋ. Pǝ kpɑɣɑʋ Lepo-Hɑmɑtɩ kɛ Ɩsɛɣɛlɩ tɛtʋ ilim ntɔɣɔŋ tɔ, hɑlǝnɑ Alɑpɑ lɔɔʋ kɛ ilim mpǝtǝŋ tɔɔ.  &lt;div eID="gen21870" type="x-p"/&gt; &lt;chapter eID="Amos.6.seID.17095"/&gt;</text:span><text:span> </text:span><text:span text:style-name="v">15</text:span><text:span> </text:span><text:span>Amos 7:1: Ḿpʋ́ɣʋ́ Tɑcɑɑ Ɩsɔ lɑpɑ nɑ mɑ́ toosi sɩ pɑ tɛmɑ wulɑʋ kʋmtʋ kɑncɑɑlɑɣɑ nyǝntʋ, nɑ pǝ́ kɑɑsɩ kʋfɑtʋ. Ɩlɛnɑ Ɩsɔ tisi kutoloŋ ɩsɩɩ ɩsɔŋmʋntʋ.</text:span></text:p>
      <text:h text:style-name="Heading_20_1" text:outline-level="1">Amos 7</text:h>
      <text:p text:style-name="p_c1"><text:span>7</text:span><text:span>Ḿpʋ́ɣʋ́ Tɑcɑɑ Ɩsɔ lɑpɑ nɑ mɑ́ toosi sɩ pɑ tɛmɑ wulɑʋ kʋmtʋ kɑncɑɑlɑɣɑ nyǝntʋ, nɑ pǝ́ kɑɑsɩ kʋfɑtʋ. Ɩlɛnɑ Ɩsɔ tisi kutoloŋ ɩsɩɩ ɩsɔŋmʋntʋ.</text:span><text:span> </text:span><text:span text:style-name="v">2</text:span><text:span> </text:span><text:span>Wɑɑtʋ wei kutoloŋ tɛmɑ tɛtʋ tǝnɑ tɑɑ nyɩɩtʋ kɛ niisuɣu, ɩlɛnɑ mɑ́ wiinɑ-ɩ sɩ: Hɑɩ, Tɑcɑɑ Ɩsɔ, wii nyɑ́ yǝlɑɑ. Pɑ kǝlɑ pǝciiu, pɑɑ sɩ.</text:span><text:span> </text:span><text:span text:style-name="v">3</text:span><text:span> </text:span><text:span>Ɩlɛnɑ ɩ́ lɑɣɑsɩ hʋwɛɛ nɑ ɩ́ tɔ sɩ: Tǝlɛ tǝ kɑɑ lɑ.  &lt;div eID="gen21872" type="x-p"/&gt; &lt;div eID="gen21871" type="section"/&gt;</text:span><text:span> </text:span><text:span text:style-name="v">4</text:span><text:span> </text:span><text:span>Ḿpʋ́ɣʋ́ Ɩsɔ Tɑcɑɑ lɑpɑ nɑ mɑ́ tɑsɑ toosuɣu sɩ, kɔkɔ ntɛ́ ɩ hʋʋkɑɣɑnɑ yǝlɑɑ, nɑ kɑ́ nyɑkɩ teŋku lʋm nɑ tɛtʋ.</text:span><text:span> </text:span><text:span text:style-name="v">5</text:span><text:span> </text:span><text:span>Ntɛnɑ mɑ́ wiinɑ-ɩ sɩ Hɑɩ, Tɑcɑɑ, yele mpʋ. Tɔfɔ Ɩsɛɣɛlɩ nyǝ́mɑ kǝlɑ pǝciiu, pɑɑ sɩ.</text:span><text:span> </text:span><text:span text:style-name="v">6</text:span><text:span> </text:span><text:span>Kɛlɛnɑ ɩ́ lɑɣɑsɩ nɑ ɩ́ tɔ sɩ: Tǝlɛ tǝ kɑɑ lɑ.  &lt;div eID="gen21874" type="x-p"/&gt; &lt;div eID="gen21873" type="section"/&gt;</text:span><text:span> </text:span><text:span text:style-name="v">7</text:span><text:span> </text:span><text:span>Ḿpʋ́ɣʋ́ Tɑcɑɑ lɑpɑ nɑ mɑ́ tɑsɑ toosuɣu sɩ, ɩ sǝŋɑ koluŋɑ tɔɔ kɛlɛ nɑ ɩ́ tɔkɑ kʋmɑɣɑsʋɣʋ kɛ ɩ niŋ tɑɑ.</text:span><text:span> </text:span><text:span text:style-name="v">8</text:span><text:span> </text:span><text:span>Ɩlɛnɑ ɩ́ pɔɔsɩ-m sɩ: Amɔɔsɩ, weɣe n nɑɑkɩ mɑ niŋ tɑɑ? Mɑ sɩ: Kʋmɑɣɑsʋɣʋ. Mpʋɣʋlɛ sɩ: Mɑ cɑɑ mɑ mɑɣɑsɩ mɑ yǝlɑɑ kɛ́ nɑ mɑ́ nɑ́ sɩ pɑ siɣisɑɑ yɑɑ pɑ tɑ siɣisi. Mpi tɔ, mɑ kɑɑ hɩɩsɩ pɑ kɑwɑlɑɣɑ.  &lt;div eID="gen21876" type="x-p"/&gt;</text:span><text:span> </text:span><text:span text:style-name="v">9</text:span><text:span> </text:span><text:span>Mɑɑ wɑkǝlɩ Ɩsɛɣɛlɩ nyǝ́mɑ tǝkɔtǝlɛnɑɑ, &lt;l eID="gen21878" level="1"/&gt; &lt;l level="1" sID="gen21879"/&gt;nɑ mɑ́ kʋ wulɑʋ Solopʋwɑm lʋlʋɣʋ nyǝ́mɑ nɑ lɑɣɑtɛ.  &lt;l eID="gen21879" level="1"/&gt; &lt;lg eID="gen21877"/&gt;&lt;div eID="gen21875" type="section"/&gt;</text:span><text:span> </text:span><text:span text:style-name="v">10</text:span><text:span> </text:span><text:span>Ḿpʋ́ɣʋ́ Petɛɛlɩ kɔtʋlʋ Amɑsiyɑ heelɑ Ɩsɛɣɛlɩ wulɑʋ Solopʋwɑm sɩ: Amɔɔsɩ nɑ ɩ yǝlɑɑ pɑ pɛɛlɑ nɔɣɔ kɛ nyɑ́ tɔɔ kɛ Ɩsɛɣɛlɩ tɑɑ cǝnɛɣɛ, nɑ ɩ kʋyɔɣɔtʋtʋ mɑɣɑmɑɣɑ wɑkǝlǝɣɩ Ɩsɛɣɛlɩ tɛtʋ.</text:span><text:span> </text:span><text:span text:style-name="v">11</text:span><text:span> </text:span><text:span>Hɑlɩ ɩ yɔɣɔtɑɑ sɩ: &lt;div eID="gen21881" type="x-p"/&gt; &lt;lg sID="gen21882"/&gt;&lt;l level="1" sID="gen21883"/&gt;Pɑɑ kʋ-ŋ, ɩlɛnɑ pɑ́ kuu Ɩsɛɣɛlɩ nyǝ́mɑ &lt;l eID="gen21883" level="1"/&gt; &lt;l level="1" sID="gen21884"/&gt;nɑ pɑ́ ponɑ-wɛɣɛ pooluŋ.  &lt;l eID="gen21884" level="1"/&gt; &lt;lg eID="gen21882"/&gt;</text:span><text:span> </text:span><text:span text:style-name="v">12</text:span><text:span> </text:span><text:span>Ḿpʋ́ɣʋ́ Amɑsiyɑ tɔmɑ Amɔɔsɩ sɩ: Toosee tʋ nyɑ́, lɩɩ cǝnɛ nɑ ń kpe Yutɑ nɑ ń tɛlǝsǝɣɩ nyɑ́ Ɩsɔ kʋyɔɣɔtʋtʋ kɛ tǝnɑ, nɑ ń tɔkǝnɑ.</text:span><text:span> </text:span><text:span text:style-name="v">13</text:span><text:span> </text:span><text:span>Amɑ yele-tǝɣɩ Petɛɛlɩ cǝnɛ. Mpi tɔ, pǝ kɛ́ kɑwulɑɣɑ Ɩsɔ tǝsɛɛlɛ sɔsɔɔlɛ kɛ́.  &lt;div eID="gen21885" type="x-p"/&gt;</text:span><text:span> </text:span><text:span text:style-name="v">14</text:span><text:span> </text:span><text:span>Mpʋɣʋlɛ Amɔɔsɩ cɔ-ɩ sɩ: Pɑɑ fɛlǝɣɩ-m mɑ Ɩsɔ kʋyɔɣɔtʋtʋ tɛlǝsʋɣʋ tɔɔ. Amɑ tɔlɑ kɛ mɑ tɔɔkɩ nɑ mɑ́ hɑlǝɣɩ tɩɩŋ.</text:span><text:span> </text:span><text:span text:style-name="v">15</text:span><text:span> </text:span><text:span>Mɑ kɑlǝkʋ wɑɑlɩ kɛ́ Tɑcɑɑ yɑɑ-m. Ntɛnɑ ɩ́ tɔ-m sɩ mɑ́ polo mɑ́ kpɑɑlɩ ɩ tɔm kɛ ɩ yǝlɑɑ Ɩsɛɣɛlɩ kɑwulɑɣɑ nyǝ́mɑ kɛ ilim ntɔɣɔŋ tɔɔ.</text:span><text:span> </text:span><text:span text:style-name="v">16</text:span><text:span> </text:span><text:span>Ḿpʋ́ɣʋ́ nyɑ́ kisinɑ-m sɩ mɑ tɑɑ kpɑɑlɩ-tɩ. Pǝ tɔɔ kɛ́ Tɑcɑɑ sɩ mɑ́ tɛlǝsɩ-ŋ sɩ</text:span><text:span> </text:span><text:span text:style-name="v">17</text:span><text:span> </text:span><text:span>nyɑ́ ɑlʋ kɑ́ pǝsɩ ɑpɑlɑɑ tǝnɑ ɑlʋ kɛ ɩcɑtɛ tɑɑ, nɑ pɑ́ kʋ nyɑ́ piyɑ kɛ yoou tɑɑ. Ɩlɛnɑ nyɑɑ sɩ mɑ tɑ nyɩ ɩsɔnɑɑ tɛtʋ tɑɑ, nɑ pɑ́ ponɑ Ɩsɛɣɛlɩ nyǝ́mɑ kɛ tɛtʋ pooluŋ nyǝntʋ tɑɑ kɛ́ tǝlɑsɩ.  &lt;div eID="gen21886" type="x-p"/&gt; &lt;chapter eID="Amos.7.seID.17110"/&gt;</text:span></text:p>
      <text:h text:style-name="Heading_20_1" text:outline-level="1">Amos 8</text:h>
      <text:p text:style-name="p_c1"><text:span>8</text:span><text:span>Ḿpʋ́ɣʋ́ Tɑcɑɑ lɑpɑ nɑ mɑ tɑsɑ toosuɣu. Tɩɩŋ pee kʋpǝpɩɩnɑ nɑ tɔkʋ ntɛ́ mɑ nɑwɑ.</text:span><text:span> </text:span><text:span text:style-name="v">2</text:span><text:span> </text:span><text:span>Ɩlɛnɑ ɩ́ pɔɔsɩ-m sɩ: Pepeɣe n nɑɑkɩ, Amɔɔsɩ? Mɑ sɩ Tʋɣʋ pee wenɑ ɑ pɩɩwɑ tɔ ɑ tɔkʋ. Mpʋɣʋlɛ sɩ: Mɑ yǝlɑɑ Ɩsɛɣɛlɩ nyǝ́mɑ pɩɩwɑɣɑ, pɑ tɑlɑ pɑ tǝnɑɣɑ. Mɑ kɑɑ tɑsɑ-wɛɣɛ wiiu.  &lt;div eID="gen21888" type="x-p"/&gt;</text:span><text:span> </text:span><text:span text:style-name="v">3</text:span><text:span> </text:span><text:span>Mɑ heelɑ-wɛ sɩ: &lt;l eID="gen21890" level="1"/&gt; &lt;l level="1" sID="gen21891"/&gt;Ɩsɔ Tɑcɑɑ mɑ, mɑ hʋʋlɛ kʋyɑkʋ wule, &lt;l eID="gen21891" level="1"/&gt; &lt;l level="1" sID="gen21892"/&gt;kɑwulɑɣɑ tǝyɑɣɑ tɑɑ yontu kɑ́ pǝsɩ wulɑ. &lt;l eID="gen21892" level="1"/&gt; &lt;l level="1" sID="gen21893"/&gt;Ɩlɛnɑ sǝtɑɑ sɔɣɔtɩ, nɑ pǝ́ sumɑ tiɣitiɣi.  &lt;l eID="gen21893" level="1"/&gt; &lt;lg eID="gen21889"/&gt;&lt;div eID="gen21887" type="section"/&gt;</text:span><text:span> </text:span><text:span text:style-name="v">4</text:span><text:span> </text:span><text:span>Ḿpʋ́ɣʋ́ Tɑcɑɑ tɔmɑ sɩ: &lt;l eID="gen21896" level="1"/&gt; &lt;l level="1" sID="gen21897"/&gt;Mpɑ mɛ mǝ fɛlǝɣɩ kʋnyɔntʋnɑɑ kɛ nɔɔhɛɛ, &lt;l eID="gen21897" level="1"/&gt; &lt;l level="1" sID="gen21898"/&gt;nɑ ɩ́ kʋɣɩ tɛtʋ tɑɑ wɑhɑlɑ nyǝ́mɑ,  &lt;l eID="gen21898" level="1"/&gt;</text:span><text:span> </text:span><text:span text:style-name="v">5</text:span><text:span> </text:span><text:span>ɩlɛnɑ ɩ́ tɔŋ sɩ ɩsɔtʋ kʋfɑlʋ ɑcimɑ &lt;l eID="gen21899" level="1"/&gt; &lt;l level="1" sID="gen21900"/&gt;ɩɩ tɛŋ lɔŋ sɩ tǝ́ tɑɑtɩ. &lt;l eID="gen21900" level="1"/&gt; &lt;l level="1" sID="gen21901"/&gt;Aɑɩyee sɩ, kʋyɑkʋ kʋhɛɛsʋɣʋ &lt;l eID="gen21901" level="1"/&gt; &lt;l level="1" sID="gen21902"/&gt;nɑɑ tɛŋ lɔŋ sɩ tǝ lǝsɩ tɔɣɔnɑɣɑ pee &lt;l eID="gen21902" level="1"/&gt; &lt;l level="1" sID="gen21903"/&gt;nɑ tǝ́ pɑsɑ mɑɣɑsǝlɑɣɑ. &lt;l eID="gen21903" level="1"/&gt; &lt;l level="1" sID="gen21904"/&gt;Ɩlɛnɑ tǝ́ kpɑɑsɩ kɑ liɣitee. &lt;l eID="gen21904" level="1"/&gt; &lt;l level="1" sID="gen21905"/&gt;Nɑ tǝ́ lu sɑnǝyɑnɑɑ kʋmuɣullɑɑ,  &lt;l eID="gen21905" level="1"/&gt;</text:span><text:span> </text:span><text:span text:style-name="v">6</text:span><text:span> </text:span><text:span>nɑ tǝ́ kpɛŋǝɣǝnɑ toolee nɑ tǝ́ pɛɛtǝɣɩ. &lt;l eID="gen21906" level="1"/&gt; &lt;l level="1" sID="gen21907"/&gt;Ye kʋnyɔntʋ tɑ pǝsɩ &lt;l eID="gen21907" level="1"/&gt; &lt;l level="1" sID="gen21908"/&gt;nɑ ɩ́ fɛlɩ-mɛɣɛ ntɑŋkpɑlɑ liɣitee, &lt;l eID="gen21908" level="1"/&gt; &lt;l level="1" sID="gen21909"/&gt;ɩlɛ ɩ́ kpɑ-ɩ yomle.  &lt;l eID="gen21909" level="1"/&gt;</text:span><text:span> </text:span><text:span text:style-name="v">7</text:span><text:span> </text:span><text:span>Ḿpʋ́ɣʋ́ Tɑcɑɑ tuuwɑ sɩ: &lt;l eID="gen21910" level="1"/&gt; &lt;l level="1" sID="gen21911"/&gt;Nɑ tɛtʋ nti ɩ́ hɔŋnɑ mǝ tɩ ɩsǝntɔ tɔ, &lt;l eID="gen21911" level="1"/&gt; &lt;l level="1" sID="gen21912"/&gt;mɑ kɑɑ sɔɔ mǝ lɑkɑsɩ sǝnɛ.  &lt;l eID="gen21912" level="1"/&gt;</text:span><text:span> </text:span><text:span text:style-name="v">8</text:span><text:span> </text:span><text:span>Pǝ tɔɔ kɛ́ tɛtʋ kɑ́ sele, &lt;l eID="gen21913" level="1"/&gt; &lt;l level="1" sID="gen21914"/&gt;nɑ tǝ tɑɑ yǝlɑɑ tǝnɑ cɑɣɑ lǝyɑɣɑ. &lt;l eID="gen21914" level="1"/&gt; &lt;l level="1" sID="gen21915"/&gt;Tɩɩ kpɑɑkɩ nɑ tǝ́ tiiki ɩsɩɩ Nili pɔɣɔ lʋm.  &lt;l eID="gen21915" level="1"/&gt;</text:span><text:span> </text:span><text:span text:style-name="v">9</text:span><text:span> </text:span><text:span>Ḿpʋ́ɣʋ́ Tɑcɑɑ Ɩsɔ tɑsɑɑ sɩ: &lt;l eID="gen21916" level="1"/&gt; &lt;l level="1" sID="gen21917"/&gt;Kʋyɑŋkuɣu mɑɑ yele nɑ ilim tʋ pǝ sikuɣu wɑɑtʋ. &lt;l eID="gen21917" level="1"/&gt; &lt;l level="1" sID="gen21918"/&gt;Ɩlɛnɑ sǝkpɛtʋɣʋ nyɑlɑ tɛtʋ tǝnɑ tɔɔ.  &lt;l eID="gen21918" level="1"/&gt;</text:span><text:span> </text:span><text:span text:style-name="v">10</text:span><text:span> </text:span><text:span>Mɑɑ pǝsǝnɑ mǝ ɑcimɑ kɛ lǝyɑɣɑ, &lt;l eID="gen21919" level="1"/&gt; &lt;l level="1" sID="gen21920"/&gt;nɑ mǝ lɑŋhʋlʋmlɛ yontu pǝsɩ wulɑ. &lt;l eID="gen21920" level="1"/&gt; &lt;l level="1" sID="gen21921"/&gt;Nɑ yǝlɑɑ tǝnɑ looli pɑ nyɔɔŋ ɩsɩɩ lǝyɑɣɑ &lt;l eID="gen21921" level="1"/&gt; &lt;l level="1" sID="gen21922"/&gt;nɑ pɑ́ suu lǝyɑɣɑ wontu ɩsɩɩ fɔlǝtɔnɑɑ tɑkɑ, &lt;l eID="gen21922" level="1"/&gt; &lt;l level="1" sID="gen21923"/&gt;ɩsɩɩ pǝyɑɣɑ ɩkpɑmlɛ sǝpǝnɑ. &lt;l eID="gen21923" level="1"/&gt; &lt;l level="1" sID="gen21924"/&gt;Ɩlɛnɑ pǝ tǝnɑɣɑ mpʋ pǝ́ pǝsɩ lɑŋwɑkǝllɛ kʋyɑkʋ.  &lt;l eID="gen21924" level="1"/&gt;</text:span><text:span> </text:span><text:span text:style-name="v">11</text:span><text:span> </text:span><text:span>Ḿpʋ́ɣʋ́ Tɑcɑɑ tɔmɑ sɩ: &lt;l eID="gen21925" level="1"/&gt; &lt;l level="1" sID="gen21926"/&gt;Mɑɑ kɔnɑ wɑhɑlɑ kɛ kʋyɑkʋ nɑkʋlɩ. &lt;l eID="gen21926" level="1"/&gt; &lt;l level="1" sID="gen21927"/&gt;Wɑhɑlɑ ɩnǝɣǝlɛ sɩ mɑ kʋyɔɣɔtʋtʋ nɩɩʋ &lt;l eID="gen21927" level="1"/&gt; &lt;l level="1" sID="gen21928"/&gt;kʋnyɩɩlʋɣʋ kɑ́ kpɑ yǝlɑɑ, &lt;l eID="gen21928" level="1"/&gt; &lt;l level="1" sID="gen21929"/&gt;nɑ pǝ kǝlɩ ɩsɩɩ nyɔɣɔsɩ yɑɑ lʋkɔtʋ kʋkʋɣʋ-wɛ tɔ.  &lt;l eID="gen21929" level="1"/&gt;</text:span><text:span> </text:span><text:span text:style-name="v">12</text:span><text:span> </text:span><text:span>Pɑɑ cɔɔ yem kɛ́ tɛtʋ tǝnɑ, &lt;l eID="gen21930" level="1"/&gt; &lt;l level="1" sID="gen21931"/&gt;nɑ pɑ́ pɛɛkǝɣɩ sɩ pɑ́ nɩɩ mɑ tɔm, &lt;l eID="gen21931" level="1"/&gt; &lt;l level="1" sID="gen21932"/&gt;ɑmɑ pɑ kɑɑ nɑ.  &lt;l eID="gen21932" level="1"/&gt;</text:span><text:span> </text:span><text:span text:style-name="v">13</text:span><text:span> </text:span><text:span>Kʋyɑŋkuɣu lʋkɔtʋ kɑ́ kʋ ɩfepiyɑ ɑkpɑlɑ nyǝ́mɑ, &lt;l eID="gen21933" level="1"/&gt; &lt;l level="1" sID="gen21934"/&gt;nɑ pɛɛlɑɑ kʋpɑmɑ, nɑ pɑ́ pi-wɛ.  &lt;l eID="gen21934" level="1"/&gt;</text:span><text:span> </text:span><text:span text:style-name="v">14</text:span><text:span> </text:span><text:span>Nɑ mpɑ pɑ tuukinɑ Sɑmɑlii tʋɣʋ, &lt;l eID="gen21935" level="1"/&gt; &lt;l level="1" sID="gen21936"/&gt;yɑɑ Tɑŋ nyǝŋkʋ yɑɑ Pɛɛsepɑ nyǝŋkʋ tɔ. &lt;l eID="gen21936" level="1"/&gt; &lt;l level="1" sID="gen21937"/&gt;Pɑ tǝnɑ pɑɑ hoti, pɑ kɑɑ tɑsɑ kʋlʋɣʋ.  &lt;l eID="gen21937" level="1"/&gt; &lt;lg eID="gen21895"/&gt;&lt;chapter eID="Amos.8.seID.17128"/&gt;</text:span></text:p>
      <text:h text:style-name="Heading_20_1" text:outline-level="1">Amos 9</text:h>
      <text:p text:style-name="p_c1"><text:span>9</text:span><text:span>Ḿpʋ́ɣʋ́ mɑ nɑ Tɑcɑɑ nɑ ɩ́ sǝŋɑ kɔtɑɣɑ tǝlɑtɛ tɔɔ nɑ ɩ́ tɔŋ sɩ: Ɩ́ yɔkɩ Ɩsɔ tǝsɛɛlɛ ɑkele nyʋɣʋ nɑ pǝ ciɣiti kutuluɣu tǝnɑ kite. &lt;div eID="gen21939" type="x-p"/&gt; &lt;lg sID="gen21940"/&gt;&lt;l level="1" sID="gen21941"/&gt;Mɑɑ yɔkɩ ɑkelenɑɑ, &lt;l eID="gen21941" level="1"/&gt; &lt;l level="1" sID="gen21942"/&gt;nɑ pɑ́ hoti yǝlɑɑ tɔɔ nɑ pǝ́ kʋ-wɛ. &lt;l eID="gen21942" level="1"/&gt; &lt;l level="1" sID="gen21943"/&gt;Ɩlɛnɑ yoou nɑ́ɑ́ kʋ mpɑ pɩɩ kɑɑsɩ tɔ, &lt;l eID="gen21943" level="1"/&gt; &lt;l level="1" sID="gen21944"/&gt;nɔɣɔlʋ kɑɑ fiti.  &lt;l eID="gen21944" level="1"/&gt;</text:span><text:span> </text:span><text:span text:style-name="v">2</text:span><text:span> </text:span><text:span>Pɑɑ pɑ tii ɑtɛtǝlɛ tɑɑ, &lt;l eID="gen21945" level="1"/&gt; &lt;l level="1" sID="gen21946"/&gt;mɑɑ lǝsɩ-wɛɣɛ tǝnɑ. &lt;l eID="gen21946" level="1"/&gt; &lt;l level="1" sID="gen21947"/&gt;Pɑɑ pɑ kpɑ ɩsɔtɑɑ ɩsɩɩ mɑ tisɑ-wɛ.  &lt;l eID="gen21947" level="1"/&gt;</text:span><text:span> </text:span><text:span text:style-name="v">3</text:span><text:span> </text:span><text:span>Pɑɑ Kɑmɛɛlɩ pʋɣʋ tɑɑ kɛ́ pɑ ŋmɛlɑ-m, &lt;l eID="gen21948" level="1"/&gt; &lt;l level="1" sID="gen21949"/&gt;ɩsɩɩ mɑ kulɑ pɑ tɔɔ nɑ mɑ́ kpɑ-wɛ. &lt;l eID="gen21949" level="1"/&gt; &lt;l level="1" sID="gen21950"/&gt;Pɑɑ pɑ sewɑ nɑ pɑ́ sʋʋ lʋm tɛɛ mɑɣɑmɑɣɑ, &lt;l eID="gen21950" level="1"/&gt; &lt;l level="1" sID="gen21951"/&gt;mɑɑ yele nɑ lʋm tɛɛ tʋm nyɑsɑ-wɛɣɛ tǝnɑ.  &lt;l eID="gen21951" level="1"/&gt;</text:span><text:span> </text:span><text:span text:style-name="v">4</text:span><text:span> </text:span><text:span>Ye kolontunɑɑ ponɑ-wɛ, &lt;l eID="gen21952" level="1"/&gt; &lt;l level="1" sID="gen21953"/&gt;mɑɑ yele nɑ pɑ́ kʋ-wɛɣɛ tǝnɑ. &lt;l eID="gen21953" level="1"/&gt; &lt;l level="1" sID="gen21954"/&gt;Mɑ kɑɑ tɑsɑ-wɛɣɛ wɑɑsʋɣʋ, &lt;l eID="gen21954" level="1"/&gt; &lt;l level="1" sID="gen21955"/&gt;ɩsɩɩ mɑ kpiisɑ-wɛ.  &lt;l eID="gen21955" level="1"/&gt;</text:span><text:span> </text:span><text:span text:style-name="v">5</text:span><text:span> </text:span><text:span>Ye Tomɑ tǝnɑ tʋ Ɩsɔ Tɑcɑɑ tɑ́kɑ mpǝle kɛ tɛtʋ tɔɔ, &lt;l eID="gen21956" level="1"/&gt; &lt;l level="1" sID="gen21957"/&gt;tǝ kpɑɑ kɛ́ nɑ tǝ́ tiiki, ɩsɩɩ Nili pɔɣɔ lʋm. &lt;l eID="gen21957" level="1"/&gt; &lt;l level="1" sID="gen21958"/&gt;Ɩlɛnɑ tǝ yǝlɑɑ tǝnɑ cɑɣɑ lǝyɑɣɑ.  &lt;l eID="gen21958" level="1"/&gt;</text:span><text:span> </text:span><text:span text:style-name="v">6</text:span><text:span> </text:span><text:span>Ɩsɔ pɑmɑ ɩsɔtɔnʋɣʋ kɛ tɛtʋ tɔɔ kɛ́. &lt;l eID="gen21959" level="1"/&gt; &lt;l level="1" sID="gen21960"/&gt;Ɩ lɑpɑ ɩ tǝcɑɣɑlɛ kɛ ɩsɔtɔnʋɣʋ nyʋɣʋ tɑɑ. &lt;l eID="gen21960" level="1"/&gt; &lt;l level="1" sID="gen21961"/&gt;Ɩ hɔŋ teŋku lʋm nɑ ɩ́ pǝlǝɣɩ-wǝɣɩ tɛtʋ tɔɔ. &lt;l eID="gen21961" level="1"/&gt; &lt;l level="1" sID="gen21962"/&gt;Ɩ hǝtɛ ntɛ́ Tɑcɑɑ.  &lt;l eID="gen21962" level="1"/&gt; &lt;lg eID="gen21940"/&gt;&lt;div eID="gen21938" type="section"/&gt;</text:span><text:span> </text:span><text:span text:style-name="v">7</text:span><text:span> </text:span><text:span>Ḿpʋ́ɣʋ́ Tɑcɑɑ tɔmɑ sɩ: &lt;l eID="gen21965" level="1"/&gt; &lt;l level="1" sID="gen21966"/&gt;Ɩsɛɣɛlɩ nyǝ́mɑ mɛ, &lt;l eID="gen21966" level="1"/&gt; &lt;l level="1" sID="gen21967"/&gt;ɩ́ tɑ́ tɛɛ Ɩtiyopii nyǝ́mɑ se. &lt;l eID="gen21967" level="1"/&gt; &lt;l level="1" sID="gen21968"/&gt;Ɩsǝnɑ mɑ lǝsɑ-mɛɣɛ Icipiti tɔ, &lt;l eID="gen21968" level="1"/&gt; &lt;l level="1" sID="gen21969"/&gt;ḿpʋ́ɣʋ́ mɑ lǝsɑ Filiisi nyǝ́mɑ kɛ Kǝlɛɛtɩ, &lt;l eID="gen21969" level="1"/&gt; &lt;l level="1" sID="gen21970"/&gt;nɑ mɑ́ lǝsɩ Silii nyǝ́mɑ kɛ Kiii.  &lt;l eID="gen21970" level="1"/&gt;</text:span><text:span> </text:span><text:span text:style-name="v">8</text:span><text:span> </text:span><text:span>Mɑ nɑwɑ mǝ kɑwulɑɣɑ tɑsǝkǝlɛ, &lt;l eID="gen21971" level="1"/&gt; &lt;l level="1" sID="gen21972"/&gt;ɩlɛnɑ mɑ́ tʋ mɑ tɑɑ sɩ mɑɑ kpiisi-mɛɣɛ tɛtʋ tɔɔ. &lt;l eID="gen21972" level="1"/&gt; &lt;l level="1" sID="gen21973"/&gt;Pɑɑ nɑ mpʋ mɑ kɑɑ kpiisi Yɑkɔpʋ lʋlʋɣʋ nyǝ́mɑ &lt;l eID="gen21973" level="1"/&gt; &lt;l level="1" sID="gen21974"/&gt;tǝnɑ tǝkpɑtɑɑ.  &lt;l eID="gen21974" level="1"/&gt;</text:span><text:span> </text:span><text:span text:style-name="v">9</text:span><text:span> </text:span><text:span>Mɑɑ yɑsɩ-mɛɣɛ piitimnɑɑ lɛmpǝnɑɑ hɛkʋ. &lt;l eID="gen21975" level="1"/&gt; &lt;l level="1" sID="gen21976"/&gt;Pɩɩ kpiisi mǝ tɑɑ ɑsɑɣɑɑ mpɑ pɑɑ tisiɣi sɩ &lt;l eID="gen21976" level="1"/&gt; &lt;l level="1" sID="gen21977"/&gt;mpusinɑɑ kɑ́ mɑɣɑnɑ-mɛ tɔɣɔ yoou tɑɑ. &lt;l eID="gen21977" level="1"/&gt; &lt;l level="1" sID="gen21978"/&gt;Ɩsɩɩ pɑ lintuɣuu tɔɣɔnɑɣɑ pee nɑ pǝ́ yeki pɛɛ tɔ.  &lt;l eID="gen21978" level="1"/&gt; &lt;lg eID="gen21964"/&gt;&lt;div eID="gen21963" type="section"/&gt;</text:span><text:span> </text:span><text:span text:style-name="v">10</text:span><text:span> </text:span><text:span>Mɑɑ yɑsɩ-mɛɣɛ piitimnɑɑ lɛmpǝnɑɑ hɛkʋ. &lt;l eID="gen21975" level="1"/&gt; &lt;l level="1" sID="gen21976"/&gt;Pɩɩ kpiisi mǝ tɑɑ ɑsɑɣɑɑ mpɑ pɑɑ tisiɣi sɩ &lt;l eID="gen21976" level="1"/&gt; &lt;l level="1" sID="gen21977"/&gt;mpusinɑɑ kɑ́ mɑɣɑnɑ-mɛ tɔɣɔ yoou tɑɑ. &lt;l eID="gen21977" level="1"/&gt; &lt;l level="1" sID="gen21978"/&gt;Ɩsɩɩ pɑ lintuɣuu tɔɣɔnɑɣɑ pee nɑ pǝ́ yeki pɛɛ tɔ.  &lt;l eID="gen21978" level="1"/&gt; &lt;lg eID="gen21964"/&gt;&lt;div eID="gen21963" type="section"/&gt;</text:span><text:span> </text:span><text:span text:style-name="v">11</text:span><text:span> </text:span><text:span>Ḿpʋ́ɣʋ́ Tɑcɑɑ tɔmɑ sɩ: &lt;l eID="gen21981" level="1"/&gt; &lt;l level="1" sID="gen21982"/&gt;Kʋyɑkʋ nɑkʋlɩ mɑɑ kʋsɩ Tɑfiiti ɩcɑtɛ &lt;l eID="gen21982" level="1"/&gt; &lt;l level="1" sID="gen21983"/&gt;ncɑɑlɛ nɑ mɑ́ tɔ pɔɣɔlɛɛ. &lt;l eID="gen21983" level="1"/&gt; &lt;l level="1" sID="gen21984"/&gt;Mɑɑ ŋmɑ ɩcɑtɛ ntɛ ɩsɩɩ tɩɩ wɛʋ lɔŋ tɔ.  &lt;l eID="gen21984" level="1"/&gt;</text:span><text:span> </text:span><text:span text:style-name="v">12</text:span><text:span> </text:span><text:span>Ɩlɛ Ɩsɛɣɛlɩ nyǝ́mɑ kɑ́ tɑɣɑnɩ mʋɣʋ kɛ Ɩtɔm tɛtʋ &lt;l eID="gen21985" level="1"/&gt; &lt;l level="1" sID="gen21986"/&gt;nɑ tǝ cɔlɔ tɛtʋ nti tǝ kɛ́ Tɑcɑɑ nyǝntʋ tɔ. &lt;l eID="gen21986" level="1"/&gt; &lt;l level="1" sID="gen21987"/&gt;Tɑcɑɑ mɑ́, mɑ yɔɣɔtǝnɑ. &lt;l eID="gen21987" level="1"/&gt; &lt;l level="1" sID="gen21988"/&gt;Mɑɑ lɑ ḿpʋ́ɣʋ́ teitei.  &lt;l eID="gen21988" level="1"/&gt;</text:span><text:span> </text:span><text:span text:style-name="v">13</text:span><text:span> </text:span><text:span>Ḿpʋ́ɣʋ́ Tɑcɑɑ tɑsɑɑ sɩ: &lt;l eID="gen21989" level="1"/&gt; &lt;l level="1" sID="gen21990"/&gt;Pɩɩ kɔɔ nɑ hɑtɑɑ hɑlǝɣɩ, &lt;l eID="gen21990" level="1"/&gt; &lt;l level="1" sID="gen21991"/&gt;pǝ kɑɑ leeli, ɩlɛnɑ pɑ́ kʋ. &lt;l eID="gen21991" level="1"/&gt; &lt;l level="1" sID="gen21992"/&gt;Pɑɑ tuu, pǝ kɑɑ leeli, &lt;l eID="gen21992" level="1"/&gt; &lt;l level="1" sID="gen21993"/&gt;nɑ lɛsɛŋ kooluɣu tɑlɑ. &lt;l eID="gen21993" level="1"/&gt; &lt;l level="1" sID="gen21994"/&gt;Ɩlɛnɑ sʋlʋm kʋfɑm kpe pɔ́ɔ́ŋ tɔɔ &lt;l eID="gen21994" level="1"/&gt; &lt;l level="1" sID="gen21995"/&gt;nɑ pǝ fɛɣɛnɩ pulɑsɩ tǝnɑ.  &lt;l eID="gen21995" level="1"/&gt;</text:span><text:span> </text:span><text:span text:style-name="v">14</text:span><text:span> </text:span><text:span>Wɑɑtʋ ɩnǝɣɩ mɑɑ cɛ Ɩsɛɣɛlɩ nyǝ́mɑ mɛɣɛ mǝ yomle tɑɑ. &lt;l eID="gen21996" level="1"/&gt; &lt;l level="1" sID="gen21997"/&gt;Ɩ́ kɑ tɑɣɑnɩ mǝ ɑcɑlɛɛ nnɑ pɩɩ kpiisɑɑ tɔɣɔ ŋmɑʋ &lt;l eID="gen21997" level="1"/&gt; &lt;l level="1" sID="gen21998"/&gt;nɑ ɩ́ cɑɣɑ. &lt;l eID="gen21998" level="1"/&gt; &lt;l level="1" sID="gen21999"/&gt;Ɩlɛnɑ ɩ́ hɑlɑ nɑ ɩ́ tɔɣɔ, &lt;l eID="gen21999" level="1"/&gt; &lt;l level="1" sID="gen22000"/&gt;nɑ ɩ́ sɔ tɩɩŋ wei pɑ yɑɑ sɩ lɛsɛŋnɑɑ tɔ &lt;l eID="gen22000" level="1"/&gt; &lt;l level="1" sID="gen22001"/&gt;nɑ ɩ́ nyɔɔ pǝ sʋlʋm.  &lt;l eID="gen22001" level="1"/&gt;</text:span><text:span> </text:span><text:span text:style-name="v">15</text:span><text:span> </text:span><text:span>Mɑɑ sɩɩ mɑ yǝlɑɑ mɛɣɛ tɛtʋ nti mɑ hɑ-mɛ tɔ tǝ tɑɑ. &lt;l eID="gen22002" level="1"/&gt; &lt;l level="1" sID="gen22003"/&gt;Nɔɣɔlʋ kɑɑ tɑsɑ-mɛɣɛ tɔɣɔnʋɣʋ tɔtɔ. &lt;l eID="gen22003" level="1"/&gt; &lt;l level="1" sID="gen22004"/&gt;Tɑcɑɑ mǝ Ɩsɔ mɑ́, mɑ yɔɣɔtǝnɑ mpʋ.  &lt;l eID="gen22004" level="1"/&gt; &lt;lg eID="gen21980"/&gt;&lt;chapter eID="Amos.9.seID.17143"/&gt;&lt;div eID="gen21979" type="section"/&gt;&lt;div eID="gen21453" type="majorSection"/&gt;&lt;div canonical="true" eID="gen21446" osisID="Amos"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