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odus</text:h>
      <text:h text:style-name="Heading_20_1" text:outline-level="1">Exodus 1</text:h>
      <text:p text:style-name="p_c1"><text:span>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/text:p>
      <text:h text:style-name="Heading_20_1" text:outline-level="1">Exodus 2</text:h>
      <text:p text:style-name="p_c1"><text:span>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/text:p>
      <text:h text:style-name="Heading_20_1" text:outline-level="1">Exodus 3</text:h>
      <text:p text:style-name="p_c1"><text:span>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/text:p>
      <text:h text:style-name="Heading_20_1" text:outline-level="1">Exodus 4</text:h>
      <text:p text:style-name="p_c1"><text:span>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/text:p>
      <text:h text:style-name="Heading_20_1" text:outline-level="1">Exodus 5</text:h>
      <text:p text:style-name="p_c1"><text:span>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Exodus 6:1:</text:span></text:p>
      <text:h text:style-name="Heading_20_1" text:outline-level="1">Exodus 6</text:h>
      <text:p text:style-name="p_c1"><text:span>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/text:p>
      <text:h text:style-name="Heading_20_1" text:outline-level="1">Exodus 7</text:h>
      <text:p text:style-name="p_c1"><text:span>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Exodus 8:1:</text:span><text:span> </text:span><text:span text:style-name="v">27</text:span><text:span> </text:span><text:span>Exodus 8:2:</text:span><text:span> </text:span><text:span text:style-name="v">28</text:span><text:span> </text:span><text:span>Exodus 8:3:</text:span><text:span> </text:span><text:span text:style-name="v">29</text:span><text:span> </text:span><text:span>Exodus 8:4:</text:span></text:p>
      <text:h text:style-name="Heading_20_1" text:outline-level="1">Exodus 8</text:h>
      <text:p text:style-name="p_c1"><text:span>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/text:p>
      <text:h text:style-name="Heading_20_1" text:outline-level="1">Exodus 9</text:h>
      <text:p text:style-name="p_c1"><text:span>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/text:p>
      <text:h text:style-name="Heading_20_1" text:outline-level="1">Exodus 10</text:h>
      <text:p text:style-name="p_c2"><text:span>1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/text:p>
      <text:h text:style-name="Heading_20_1" text:outline-level="1">Exodus 11</text:h>
      <text:p text:style-name="p_c2"><text:span>1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/text:p>
      <text:h text:style-name="Heading_20_1" text:outline-level="1">Exodus 12</text:h>
      <text:p text:style-name="p_c2"><text:span>1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/text:p>
      <text:h text:style-name="Heading_20_1" text:outline-level="1">Exodus 13</text:h>
      <text:p text:style-name="p_c2"><text:span>1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/text:p>
      <text:h text:style-name="Heading_20_1" text:outline-level="1">Exodus 14</text:h>
      <text:p text:style-name="p_c2"><text:span>1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/text:p>
      <text:h text:style-name="Heading_20_1" text:outline-level="1">Exodus 15</text:h>
      <text:p text:style-name="p_c2"><text:span>1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/text:p>
      <text:h text:style-name="Heading_20_1" text:outline-level="1">Exodus 16</text:h>
      <text:p text:style-name="p_c2"><text:span>1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/text:p>
      <text:h text:style-name="Heading_20_1" text:outline-level="1">Exodus 17</text:h>
      <text:p text:style-name="p_c2"><text:span>1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/text:p>
      <text:h text:style-name="Heading_20_1" text:outline-level="1">Exodus 18</text:h>
      <text:p text:style-name="p_c2"><text:span>1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/text:p>
      <text:h text:style-name="Heading_20_1" text:outline-level="1">Exodus 19</text:h>
      <text:p text:style-name="p_c2"><text:span>1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/text:p>
      <text:h text:style-name="Heading_20_1" text:outline-level="1">Exodus 20</text:h>
      <text:p text:style-name="p_c2"><text:span>2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/text:p>
      <text:h text:style-name="Heading_20_1" text:outline-level="1">Exodus 21</text:h>
      <text:p text:style-name="p_c2"><text:span>2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Exodus 22:1:</text:span></text:p>
      <text:h text:style-name="Heading_20_1" text:outline-level="1">Exodus 22</text:h>
      <text:p text:style-name="p_c2"><text:span>2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/text:p>
      <text:h text:style-name="Heading_20_1" text:outline-level="1">Exodus 23</text:h>
      <text:p text:style-name="p_c2"><text:span>2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/text:p>
      <text:h text:style-name="Heading_20_1" text:outline-level="1">Exodus 24</text:h>
      <text:p text:style-name="p_c2"><text:span>2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/text:p>
      <text:h text:style-name="Heading_20_1" text:outline-level="1">Exodus 25</text:h>
      <text:p text:style-name="p_c2"><text:span>2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/text:p>
      <text:h text:style-name="Heading_20_1" text:outline-level="1">Exodus 26</text:h>
      <text:p text:style-name="p_c2"><text:span>2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/text:p>
      <text:h text:style-name="Heading_20_1" text:outline-level="1">Exodus 27</text:h>
      <text:p text:style-name="p_c2"><text:span>2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/text:p>
      <text:h text:style-name="Heading_20_1" text:outline-level="1">Exodus 28</text:h>
      <text:p text:style-name="p_c2"><text:span>2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/text:p>
      <text:h text:style-name="Heading_20_1" text:outline-level="1">Exodus 29</text:h>
      <text:p text:style-name="p_c2"><text:span>2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/text:p>
      <text:h text:style-name="Heading_20_1" text:outline-level="1">Exodus 30</text:h>
      <text:p text:style-name="p_c2"><text:span>3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/text:p>
      <text:h text:style-name="Heading_20_1" text:outline-level="1">Exodus 31</text:h>
      <text:p text:style-name="p_c2"><text:span>3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/text:p>
      <text:h text:style-name="Heading_20_1" text:outline-level="1">Exodus 32</text:h>
      <text:p text:style-name="p_c2"><text:span>3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/text:p>
      <text:h text:style-name="Heading_20_1" text:outline-level="1">Exodus 33</text:h>
      <text:p text:style-name="p_c2"><text:span>3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/text:p>
      <text:h text:style-name="Heading_20_1" text:outline-level="1">Exodus 34</text:h>
      <text:p text:style-name="p_c2"><text:span>3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/text:p>
      <text:h text:style-name="Heading_20_1" text:outline-level="1">Exodus 35</text:h>
      <text:p text:style-name="p_c2"><text:span>3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/text:p>
      <text:h text:style-name="Heading_20_1" text:outline-level="1">Exodus 36</text:h>
      <text:p text:style-name="p_c2"><text:span>3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/text:p>
      <text:h text:style-name="Heading_20_1" text:outline-level="1">Exodus 37</text:h>
      <text:p text:style-name="p_c2"><text:span>3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/text:p>
      <text:h text:style-name="Heading_20_1" text:outline-level="1">Exodus 38</text:h>
      <text:p text:style-name="p_c2"><text:span>3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/text:p>
      <text:h text:style-name="Heading_20_1" text:outline-level="1">Exodus 39</text:h>
      <text:p text:style-name="p_c2"><text:span>3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/text:p>
      <text:h text:style-name="Heading_20_1" text:outline-level="1">Exodus 40</text:h>
      <text:p text:style-name="p_c2"><text:span>4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