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xodus</text:h>
      <text:h text:style-name="Heading_20_1" text:outline-level="1">Exodus 1</text:h>
      <text:p text:style-name="p_c1"><text:span>1</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p>
      <text:h text:style-name="Heading_20_1" text:outline-level="1">Exodus 2</text:h>
      <text:p text:style-name="p_c1"><text:span>2</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p>
      <text:h text:style-name="Heading_20_1" text:outline-level="1">Exodus 3</text:h>
      <text:p text:style-name="p_c1"><text:span>3</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p>
      <text:h text:style-name="Heading_20_1" text:outline-level="1">Exodus 4</text:h>
      <text:p text:style-name="p_c1"><text:span>4</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p>
      <text:h text:style-name="Heading_20_1" text:outline-level="1">Exodus 5</text:h>
      <text:p text:style-name="p_c1"><text:span>5</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1</text:span><text:span> </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Exodus 6:1:</text:span></text:p>
      <text:h text:style-name="Heading_20_1" text:outline-level="1">Exodus 6</text:h>
      <text:p text:style-name="p_c1"><text:span>6</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1</text:span><text:span> </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p>
      <text:h text:style-name="Heading_20_1" text:outline-level="1">Exodus 7</text:h>
      <text:p text:style-name="p_c1"><text:span>7</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1</text:span><text:span> </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Exodus 8:1:</text:span><text:span> </text:span><text:span text:style-name="v">27</text:span><text:span> </text:span><text:span>Exodus 8:2:</text:span><text:span> </text:span><text:span text:style-name="v">28</text:span><text:span> </text:span><text:span>Exodus 8:3:</text:span><text:span> </text:span><text:span text:style-name="v">29</text:span><text:span> </text:span><text:span>Exodus 8:4:</text:span></text:p>
      <text:h text:style-name="Heading_20_1" text:outline-level="1">Exodus 8</text:h>
      <text:p text:style-name="p_c1"><text:span>8</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1</text:span><text:span> </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p>
      <text:h text:style-name="Heading_20_1" text:outline-level="1">Exodus 9</text:h>
      <text:p text:style-name="p_c1"><text:span>9</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p>
      <text:h text:style-name="Heading_20_1" text:outline-level="1">Exodus 10</text:h>
      <text:p text:style-name="p_c2"><text:span>10</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p>
      <text:h text:style-name="Heading_20_1" text:outline-level="1">Exodus 11</text:h>
      <text:p text:style-name="p_c2"><text:span>11</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p>
      <text:h text:style-name="Heading_20_1" text:outline-level="1">Exodus 12</text:h>
      <text:p text:style-name="p_c2"><text:span>12</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51</text:span><text:span> </text:span></text:p>
      <text:h text:style-name="Heading_20_1" text:outline-level="1">Exodus 13</text:h>
      <text:p text:style-name="p_c2"><text:span>13</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p>
      <text:h text:style-name="Heading_20_1" text:outline-level="1">Exodus 14</text:h>
      <text:p text:style-name="p_c2"><text:span>14</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p>
      <text:h text:style-name="Heading_20_1" text:outline-level="1">Exodus 15</text:h>
      <text:p text:style-name="p_c2"><text:span>15</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p>
      <text:h text:style-name="Heading_20_1" text:outline-level="1">Exodus 16</text:h>
      <text:p text:style-name="p_c2"><text:span>16</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p>
      <text:h text:style-name="Heading_20_1" text:outline-level="1">Exodus 17</text:h>
      <text:p text:style-name="p_c2"><text:span>17</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p>
      <text:h text:style-name="Heading_20_1" text:outline-level="1">Exodus 18</text:h>
      <text:p text:style-name="p_c2"><text:span>18</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p>
      <text:h text:style-name="Heading_20_1" text:outline-level="1">Exodus 19</text:h>
      <text:p text:style-name="p_c2"><text:span>19</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p>
      <text:h text:style-name="Heading_20_1" text:outline-level="1">Exodus 20</text:h>
      <text:p text:style-name="p_c2"><text:span>20</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p>
      <text:h text:style-name="Heading_20_1" text:outline-level="1">Exodus 21</text:h>
      <text:p text:style-name="p_c2"><text:span>21</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1</text:span><text:span> </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Exodus 22:1:</text:span></text:p>
      <text:h text:style-name="Heading_20_1" text:outline-level="1">Exodus 22</text:h>
      <text:p text:style-name="p_c2"><text:span>22</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1</text:span><text:span> </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p>
      <text:h text:style-name="Heading_20_1" text:outline-level="1">Exodus 23</text:h>
      <text:p text:style-name="p_c2"><text:span>23</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p>
      <text:h text:style-name="Heading_20_1" text:outline-level="1">Exodus 24</text:h>
      <text:p text:style-name="p_c2"><text:span>24</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p>
      <text:h text:style-name="Heading_20_1" text:outline-level="1">Exodus 25</text:h>
      <text:p text:style-name="p_c2"><text:span>25</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p>
      <text:h text:style-name="Heading_20_1" text:outline-level="1">Exodus 26</text:h>
      <text:p text:style-name="p_c2"><text:span>26</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p>
      <text:h text:style-name="Heading_20_1" text:outline-level="1">Exodus 27</text:h>
      <text:p text:style-name="p_c2"><text:span>27</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p>
      <text:h text:style-name="Heading_20_1" text:outline-level="1">Exodus 28</text:h>
      <text:p text:style-name="p_c2"><text:span>28</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p>
      <text:h text:style-name="Heading_20_1" text:outline-level="1">Exodus 29</text:h>
      <text:p text:style-name="p_c2"><text:span>29</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p>
      <text:h text:style-name="Heading_20_1" text:outline-level="1">Exodus 30</text:h>
      <text:p text:style-name="p_c2"><text:span>30</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p>
      <text:h text:style-name="Heading_20_1" text:outline-level="1">Exodus 31</text:h>
      <text:p text:style-name="p_c2"><text:span>31</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p>
      <text:h text:style-name="Heading_20_1" text:outline-level="1">Exodus 32</text:h>
      <text:p text:style-name="p_c2"><text:span>32</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p>
      <text:h text:style-name="Heading_20_1" text:outline-level="1">Exodus 33</text:h>
      <text:p text:style-name="p_c2"><text:span>33</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p>
      <text:h text:style-name="Heading_20_1" text:outline-level="1">Exodus 34</text:h>
      <text:p text:style-name="p_c2"><text:span>34</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p>
      <text:h text:style-name="Heading_20_1" text:outline-level="1">Exodus 35</text:h>
      <text:p text:style-name="p_c2"><text:span>35</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p>
      <text:h text:style-name="Heading_20_1" text:outline-level="1">Exodus 36</text:h>
      <text:p text:style-name="p_c2"><text:span>36</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p>
      <text:h text:style-name="Heading_20_1" text:outline-level="1">Exodus 37</text:h>
      <text:p text:style-name="p_c2"><text:span>37</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1</text:span><text:span> </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p>
      <text:h text:style-name="Heading_20_1" text:outline-level="1">Exodus 38</text:h>
      <text:p text:style-name="p_c2"><text:span>38</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1</text:span><text:span> </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p>
      <text:h text:style-name="Heading_20_1" text:outline-level="1">Exodus 39</text:h>
      <text:p text:style-name="p_c2"><text:span>39</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1</text:span><text:span> </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p>
      <text:h text:style-name="Heading_20_1" text:outline-level="1">Exodus 40</text:h>
      <text:p text:style-name="p_c2"><text:span>40</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1</text:span><text:span> </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p>
      <text:p text:style-name="Page_20_Break"/>
      <text:h text:style-name="Heading_20_1" text:outline-level="1">1 Samuel</text:h>
      <text:h text:style-name="Heading_20_1" text:outline-level="1">1 Samuel 1</text:h>
      <text:p text:style-name="p_c1"><text:span>1</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p>
      <text:h text:style-name="Heading_20_1" text:outline-level="1">1 Samuel 2</text:h>
      <text:p text:style-name="p_c1"><text:span>2</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p>
      <text:h text:style-name="Heading_20_1" text:outline-level="1">1 Samuel 3</text:h>
      <text:p text:style-name="p_c1"><text:span>3</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p>
      <text:h text:style-name="Heading_20_1" text:outline-level="1">1 Samuel 4</text:h>
      <text:p text:style-name="p_c1"><text:span>4</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p>
      <text:h text:style-name="Heading_20_1" text:outline-level="1">1 Samuel 5</text:h>
      <text:p text:style-name="p_c1"><text:span>5</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p>
      <text:h text:style-name="Heading_20_1" text:outline-level="1">1 Samuel 6</text:h>
      <text:p text:style-name="p_c1"><text:span>6</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p>
      <text:h text:style-name="Heading_20_1" text:outline-level="1">1 Samuel 7</text:h>
      <text:p text:style-name="p_c1"><text:span>7</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p>
      <text:h text:style-name="Heading_20_1" text:outline-level="1">1 Samuel 8</text:h>
      <text:p text:style-name="p_c1"><text:span>8</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p>
      <text:h text:style-name="Heading_20_1" text:outline-level="1">1 Samuel 9</text:h>
      <text:p text:style-name="p_c1"><text:span>9</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p>
      <text:h text:style-name="Heading_20_1" text:outline-level="1">1 Samuel 10</text:h>
      <text:p text:style-name="p_c2"><text:span>10</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p>
      <text:h text:style-name="Heading_20_1" text:outline-level="1">1 Samuel 11</text:h>
      <text:p text:style-name="p_c2"><text:span>11</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p>
      <text:h text:style-name="Heading_20_1" text:outline-level="1">1 Samuel 12</text:h>
      <text:p text:style-name="p_c2"><text:span>12</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p>
      <text:h text:style-name="Heading_20_1" text:outline-level="1">1 Samuel 13</text:h>
      <text:p text:style-name="p_c2"><text:span>13</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p>
      <text:h text:style-name="Heading_20_1" text:outline-level="1">1 Samuel 14</text:h>
      <text:p text:style-name="p_c2"><text:span>14</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51</text:span><text:span> </text:span><text:span> </text:span><text:span text:style-name="v">52</text:span><text:span> </text:span></text:p>
      <text:h text:style-name="Heading_20_1" text:outline-level="1">1 Samuel 15</text:h>
      <text:p text:style-name="p_c2"><text:span>15</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p>
      <text:h text:style-name="Heading_20_1" text:outline-level="1">1 Samuel 16</text:h>
      <text:p text:style-name="p_c2"><text:span>16</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p>
      <text:h text:style-name="Heading_20_1" text:outline-level="1">1 Samuel 17</text:h>
      <text:p text:style-name="p_c2"><text:span>17</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51</text:span><text:span> </text:span><text:span> </text:span><text:span text:style-name="v">52</text:span><text:span> </text:span><text:span> </text:span><text:span text:style-name="v">53</text:span><text:span> </text:span><text:span> </text:span><text:span text:style-name="v">54</text:span><text:span> </text:span><text:span> </text:span><text:span text:style-name="v">55</text:span><text:span> </text:span><text:span> </text:span><text:span text:style-name="v">56</text:span><text:span> </text:span><text:span> </text:span><text:span text:style-name="v">57</text:span><text:span> </text:span><text:span> </text:span><text:span text:style-name="v">58</text:span><text:span> </text:span></text:p>
      <text:h text:style-name="Heading_20_1" text:outline-level="1">1 Samuel 18</text:h>
      <text:p text:style-name="p_c2"><text:span>18</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p>
      <text:h text:style-name="Heading_20_1" text:outline-level="1">1 Samuel 19</text:h>
      <text:p text:style-name="p_c2"><text:span>19</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p>
      <text:h text:style-name="Heading_20_1" text:outline-level="1">1 Samuel 20</text:h>
      <text:p text:style-name="p_c2"><text:span>20</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p>
      <text:h text:style-name="Heading_20_1" text:outline-level="1">1 Samuel 21</text:h>
      <text:p text:style-name="p_c2"><text:span>21</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p>
      <text:h text:style-name="Heading_20_1" text:outline-level="1">1 Samuel 22</text:h>
      <text:p text:style-name="p_c2"><text:span>22</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p>
      <text:h text:style-name="Heading_20_1" text:outline-level="1">1 Samuel 23</text:h>
      <text:p text:style-name="p_c2"><text:span>23</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p>
      <text:h text:style-name="Heading_20_1" text:outline-level="1">1 Samuel 24</text:h>
      <text:p text:style-name="p_c2"><text:span>24</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p>
      <text:h text:style-name="Heading_20_1" text:outline-level="1">1 Samuel 25</text:h>
      <text:p text:style-name="p_c2"><text:span>25</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p>
      <text:h text:style-name="Heading_20_1" text:outline-level="1">1 Samuel 26</text:h>
      <text:p text:style-name="p_c2"><text:span>26</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p>
      <text:h text:style-name="Heading_20_1" text:outline-level="1">1 Samuel 27</text:h>
      <text:p text:style-name="p_c2"><text:span>27</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p>
      <text:h text:style-name="Heading_20_1" text:outline-level="1">1 Samuel 28</text:h>
      <text:p text:style-name="p_c2"><text:span>28</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p>
      <text:h text:style-name="Heading_20_1" text:outline-level="1">1 Samuel 29</text:h>
      <text:p text:style-name="p_c2"><text:span>29</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p>
      <text:h text:style-name="Heading_20_1" text:outline-level="1">1 Samuel 30</text:h>
      <text:p text:style-name="p_c2"><text:span>30</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p>
      <text:h text:style-name="Heading_20_1" text:outline-level="1">1 Samuel 31</text:h>
      <text:p text:style-name="p_c2"><text:span>31</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p>
      <text:p text:style-name="Page_20_Break"/>
      <text:h text:style-name="Heading_20_1" text:outline-level="1">2 Samuel</text:h>
      <text:h text:style-name="Heading_20_1" text:outline-level="1">2 Samuel 1</text:h>
      <text:p text:style-name="p_c1"><text:span>1</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p>
      <text:h text:style-name="Heading_20_1" text:outline-level="1">2 Samuel 2</text:h>
      <text:p text:style-name="p_c1"><text:span>2</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p>
      <text:h text:style-name="Heading_20_1" text:outline-level="1">2 Samuel 3</text:h>
      <text:p text:style-name="p_c1"><text:span>3</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p>
      <text:h text:style-name="Heading_20_1" text:outline-level="1">2 Samuel 4</text:h>
      <text:p text:style-name="p_c1"><text:span>4</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p>
      <text:h text:style-name="Heading_20_1" text:outline-level="1">2 Samuel 5</text:h>
      <text:p text:style-name="p_c1"><text:span>5</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p>
      <text:h text:style-name="Heading_20_1" text:outline-level="1">2 Samuel 6</text:h>
      <text:p text:style-name="p_c1"><text:span>6</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p>
      <text:h text:style-name="Heading_20_1" text:outline-level="1">2 Samuel 7</text:h>
      <text:p text:style-name="p_c1"><text:span>7</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p>
      <text:h text:style-name="Heading_20_1" text:outline-level="1">2 Samuel 8</text:h>
      <text:p text:style-name="p_c1"><text:span>8</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p>
      <text:h text:style-name="Heading_20_1" text:outline-level="1">2 Samuel 9</text:h>
      <text:p text:style-name="p_c1"><text:span>9</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p>
      <text:h text:style-name="Heading_20_1" text:outline-level="1">2 Samuel 10</text:h>
      <text:p text:style-name="p_c2"><text:span>10</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p>
      <text:h text:style-name="Heading_20_1" text:outline-level="1">2 Samuel 11</text:h>
      <text:p text:style-name="p_c2"><text:span>11</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p>
      <text:h text:style-name="Heading_20_1" text:outline-level="1">2 Samuel 12</text:h>
      <text:p text:style-name="p_c2"><text:span>12</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p>
      <text:h text:style-name="Heading_20_1" text:outline-level="1">2 Samuel 13</text:h>
      <text:p text:style-name="p_c2"><text:span>13</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p>
      <text:h text:style-name="Heading_20_1" text:outline-level="1">2 Samuel 14</text:h>
      <text:p text:style-name="p_c2"><text:span>14</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p>
      <text:h text:style-name="Heading_20_1" text:outline-level="1">2 Samuel 15</text:h>
      <text:p text:style-name="p_c2"><text:span>15</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p>
      <text:h text:style-name="Heading_20_1" text:outline-level="1">2 Samuel 16</text:h>
      <text:p text:style-name="p_c2"><text:span>16</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p>
      <text:h text:style-name="Heading_20_1" text:outline-level="1">2 Samuel 17</text:h>
      <text:p text:style-name="p_c2"><text:span>17</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p>
      <text:h text:style-name="Heading_20_1" text:outline-level="1">2 Samuel 18</text:h>
      <text:p text:style-name="p_c2"><text:span>18</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1</text:span><text:span> </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p>
      <text:h text:style-name="Heading_20_1" text:outline-level="1">2 Samuel 19</text:h>
      <text:p text:style-name="p_c2"><text:span>19</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1</text:span><text:span> </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II Samuel 20:1:</text:span></text:p>
      <text:h text:style-name="Heading_20_1" text:outline-level="1">2 Samuel 20</text:h>
      <text:p text:style-name="p_c2"><text:span>20</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p>
      <text:h text:style-name="Heading_20_1" text:outline-level="1">2 Samuel 21</text:h>
      <text:p text:style-name="p_c2"><text:span>21</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p>
      <text:h text:style-name="Heading_20_1" text:outline-level="1">2 Samuel 22</text:h>
      <text:p text:style-name="p_c2"><text:span>22</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51</text:span><text:span> </text:span></text:p>
      <text:h text:style-name="Heading_20_1" text:outline-level="1">2 Samuel 23</text:h>
      <text:p text:style-name="p_c2"><text:span>23</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p>
      <text:h text:style-name="Heading_20_1" text:outline-level="1">2 Samuel 24</text:h>
      <text:p text:style-name="p_c2"><text:span>24</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p>
      <text:p text:style-name="Page_20_Break"/>
      <text:h text:style-name="Heading_20_1" text:outline-level="1">1 Kings</text:h>
      <text:h text:style-name="Heading_20_1" text:outline-level="1">1 Kings 1</text:h>
      <text:p text:style-name="p_c1"><text:span>1</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51</text:span><text:span> </text:span><text:span> </text:span><text:span text:style-name="v">52</text:span><text:span> </text:span><text:span> </text:span><text:span text:style-name="v">53</text:span><text:span> </text:span></text:p>
      <text:h text:style-name="Heading_20_1" text:outline-level="1">1 Kings 2</text:h>
      <text:p text:style-name="p_c1"><text:span>2</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p>
      <text:h text:style-name="Heading_20_1" text:outline-level="1">1 Kings 3</text:h>
      <text:p text:style-name="p_c1"><text:span>3</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p>
      <text:h text:style-name="Heading_20_1" text:outline-level="1">1 Kings 4</text:h>
      <text:p text:style-name="p_c1"><text:span>4</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1</text:span><text:span> </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1</text:span><text:span> </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p>
      <text:h text:style-name="Heading_20_1" text:outline-level="1">1 Kings 5</text:h>
      <text:p text:style-name="p_c1"><text:span>5</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text:span><text:span> </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I Kings 6:1:</text:span><text:span> </text:span><text:span text:style-name="v">20</text:span><text:span> </text:span><text:span>I Kings 6:2:</text:span><text:span> </text:span><text:span text:style-name="v">21</text:span><text:span> </text:span><text:span>I Kings 6:3:</text:span><text:span> </text:span><text:span text:style-name="v">22</text:span><text:span> </text:span><text:span>I Kings 6:4:</text:span><text:span> </text:span><text:span text:style-name="v">23</text:span><text:span> </text:span><text:span>I Kings 6:5:</text:span><text:span> </text:span><text:span text:style-name="v">24</text:span><text:span> </text:span><text:span>I Kings 6:6:</text:span><text:span> </text:span><text:span text:style-name="v">25</text:span><text:span> </text:span><text:span>I Kings 6:7:</text:span><text:span> </text:span><text:span text:style-name="v">26</text:span><text:span> </text:span><text:span>I Kings 6:8:</text:span><text:span> </text:span><text:span text:style-name="v">27</text:span><text:span> </text:span><text:span>I Kings 6:9:</text:span><text:span> </text:span><text:span text:style-name="v">28</text:span><text:span> </text:span><text:span>I Kings 6:10:</text:span><text:span> </text:span><text:span text:style-name="v">29</text:span><text:span> </text:span><text:span>I Kings 6:11:</text:span><text:span> </text:span><text:span text:style-name="v">30</text:span><text:span> </text:span><text:span>I Kings 6:12:</text:span><text:span> </text:span><text:span text:style-name="v">31</text:span><text:span> </text:span><text:span>I Kings 6:13:</text:span><text:span> </text:span><text:span text:style-name="v">32</text:span><text:span> </text:span><text:span>I Kings 6:14:</text:span></text:p>
      <text:h text:style-name="Heading_20_1" text:outline-level="1">1 Kings 6</text:h>
      <text:p text:style-name="p_c1"><text:span>6</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1</text:span><text:span> </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p>
      <text:h text:style-name="Heading_20_1" text:outline-level="1">1 Kings 7</text:h>
      <text:p text:style-name="p_c1"><text:span>7</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1</text:span><text:span> </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51</text:span><text:span> </text:span></text:p>
      <text:h text:style-name="Heading_20_1" text:outline-level="1">1 Kings 8</text:h>
      <text:p text:style-name="p_c1"><text:span>8</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51</text:span><text:span> </text:span><text:span> </text:span><text:span text:style-name="v">52</text:span><text:span> </text:span><text:span> </text:span><text:span text:style-name="v">53</text:span><text:span> </text:span><text:span> </text:span><text:span text:style-name="v">54</text:span><text:span> </text:span><text:span> </text:span><text:span text:style-name="v">55</text:span><text:span> </text:span><text:span> </text:span><text:span text:style-name="v">56</text:span><text:span> </text:span><text:span> </text:span><text:span text:style-name="v">57</text:span><text:span> </text:span><text:span> </text:span><text:span text:style-name="v">58</text:span><text:span> </text:span><text:span> </text:span><text:span text:style-name="v">59</text:span><text:span> </text:span><text:span> </text:span><text:span text:style-name="v">60</text:span><text:span> </text:span><text:span> </text:span><text:span text:style-name="v">61</text:span><text:span> </text:span><text:span> </text:span><text:span text:style-name="v">62</text:span><text:span> </text:span><text:span> </text:span><text:span text:style-name="v">63</text:span><text:span> </text:span><text:span> </text:span><text:span text:style-name="v">64</text:span><text:span> </text:span><text:span> </text:span><text:span text:style-name="v">65</text:span><text:span> </text:span><text:span> </text:span><text:span text:style-name="v">66</text:span><text:span> </text:span></text:p>
      <text:h text:style-name="Heading_20_1" text:outline-level="1">1 Kings 9</text:h>
      <text:p text:style-name="p_c1"><text:span>9</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p>
      <text:h text:style-name="Heading_20_1" text:outline-level="1">1 Kings 10</text:h>
      <text:p text:style-name="p_c2"><text:span>10</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p>
      <text:h text:style-name="Heading_20_1" text:outline-level="1">1 Kings 11</text:h>
      <text:p text:style-name="p_c2"><text:span>11</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p>
      <text:h text:style-name="Heading_20_1" text:outline-level="1">1 Kings 12</text:h>
      <text:p text:style-name="p_c2"><text:span>12</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p>
      <text:h text:style-name="Heading_20_1" text:outline-level="1">1 Kings 13</text:h>
      <text:p text:style-name="p_c2"><text:span>13</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p>
      <text:h text:style-name="Heading_20_1" text:outline-level="1">1 Kings 14</text:h>
      <text:p text:style-name="p_c2"><text:span>14</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p>
      <text:h text:style-name="Heading_20_1" text:outline-level="1">1 Kings 15</text:h>
      <text:p text:style-name="p_c2"><text:span>15</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p>
      <text:h text:style-name="Heading_20_1" text:outline-level="1">1 Kings 16</text:h>
      <text:p text:style-name="p_c2"><text:span>16</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p>
      <text:h text:style-name="Heading_20_1" text:outline-level="1">1 Kings 17</text:h>
      <text:p text:style-name="p_c2"><text:span>17</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p>
      <text:h text:style-name="Heading_20_1" text:outline-level="1">1 Kings 18</text:h>
      <text:p text:style-name="p_c2"><text:span>18</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p>
      <text:h text:style-name="Heading_20_1" text:outline-level="1">1 Kings 19</text:h>
      <text:p text:style-name="p_c2"><text:span>19</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p>
      <text:h text:style-name="Heading_20_1" text:outline-level="1">1 Kings 20</text:h>
      <text:p text:style-name="p_c2"><text:span>20</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1</text:span><text:span> </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p>
      <text:h text:style-name="Heading_20_1" text:outline-level="1">1 Kings 21</text:h>
      <text:p text:style-name="p_c2"><text:span>21</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1</text:span><text:span> </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I Kings 22:1:</text:span><text:span> </text:span><text:span text:style-name="v">31</text:span><text:span> </text:span><text:span>I Kings 22:2:</text:span><text:span> </text:span><text:span text:style-name="v">32</text:span><text:span> </text:span><text:span>I Kings 22:3:</text:span><text:span> </text:span><text:span text:style-name="v">33</text:span><text:span> </text:span><text:span>I Kings 22:4:</text:span><text:span> </text:span><text:span text:style-name="v">34</text:span><text:span> </text:span><text:span>I Kings 22:5:</text:span><text:span> </text:span><text:span text:style-name="v">35</text:span><text:span> </text:span><text:span>I Kings 22:6:</text:span><text:span> </text:span><text:span text:style-name="v">36</text:span><text:span> </text:span><text:span>I Kings 22:7:</text:span><text:span> </text:span><text:span text:style-name="v">37</text:span><text:span> </text:span><text:span>I Kings 22:8:</text:span><text:span> </text:span><text:span text:style-name="v">38</text:span><text:span> </text:span><text:span>I Kings 22:9:</text:span><text:span> </text:span><text:span text:style-name="v">39</text:span><text:span> </text:span><text:span>I Kings 22:10:</text:span><text:span> </text:span><text:span text:style-name="v">40</text:span><text:span> </text:span><text:span>I Kings 22:11:</text:span><text:span> </text:span><text:span text:style-name="v">41</text:span><text:span> </text:span><text:span>I Kings 22:12:</text:span><text:span> </text:span><text:span text:style-name="v">42</text:span><text:span> </text:span><text:span>I Kings 22:13:</text:span><text:span> </text:span><text:span text:style-name="v">43</text:span><text:span> </text:span><text:span>I Kings 22:14:</text:span></text:p>
      <text:h text:style-name="Heading_20_1" text:outline-level="1">1 Kings 22</text:h>
      <text:p text:style-name="p_c2"><text:span>22</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51</text:span><text:span> </text:span><text:span> </text:span><text:span text:style-name="v">52</text:span><text:span> </text:span><text:span> </text:span><text:span text:style-name="v">53</text:span><text:span> </text:span><text:span> </text:span><text:span text:style-name="v">1</text:span><text:span> </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51</text:span><text:span> </text:span><text:span> </text:span><text:span text:style-name="v">52</text:span><text:span> </text:span><text:span> </text:span><text:span text:style-name="v">53</text:span><text:span> </text:span><text:span> </text:span><text:span text:style-name="v">54</text:span><text:span> </text:span><text:span>II Kings 1:1:</text:span></text:p>
      <text:p text:style-name="Page_20_Break"/>
      <text:h text:style-name="Heading_20_1" text:outline-level="1">1 Maccabees</text:h>
      <text:h text:style-name="Heading_20_1" text:outline-level="1">1 Maccabees 1</text:h>
      <text:p text:style-name="p_c1"><text:span>1</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51</text:span><text:span> </text:span><text:span> </text:span><text:span text:style-name="v">52</text:span><text:span> </text:span><text:span> </text:span><text:span text:style-name="v">53</text:span><text:span> </text:span><text:span> </text:span><text:span text:style-name="v">54</text:span><text:span> </text:span><text:span> </text:span><text:span text:style-name="v">55</text:span><text:span> </text:span><text:span> </text:span><text:span text:style-name="v">56</text:span><text:span> </text:span><text:span> </text:span><text:span text:style-name="v">57</text:span><text:span> </text:span><text:span> </text:span><text:span text:style-name="v">58</text:span><text:span> </text:span><text:span> </text:span><text:span text:style-name="v">59</text:span><text:span> </text:span><text:span> </text:span><text:span text:style-name="v">60</text:span><text:span> </text:span><text:span> </text:span><text:span text:style-name="v">61</text:span><text:span> </text:span><text:span> </text:span><text:span text:style-name="v">62</text:span><text:span> </text:span><text:span> </text:span><text:span text:style-name="v">63</text:span><text:span> </text:span><text:span> </text:span><text:span text:style-name="v">64</text:span><text:span> </text:span><text:span> </text:span><text:span text:style-name="v">1</text:span><text:span> </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51</text:span><text:span> </text:span><text:span> </text:span><text:span text:style-name="v">52</text:span><text:span> </text:span><text:span> </text:span><text:span text:style-name="v">53</text:span><text:span> </text:span><text:span> </text:span><text:span text:style-name="v">54</text:span><text:span> </text:span><text:span> </text:span><text:span text:style-name="v">55</text:span><text:span> </text:span><text:span> </text:span><text:span text:style-name="v">56</text:span><text:span> </text:span><text:span> </text:span><text:span text:style-name="v">57</text:span><text:span> </text:span><text:span> </text:span><text:span text:style-name="v">58</text:span><text:span> </text:span><text:span> </text:span><text:span text:style-name="v">59</text:span><text:span> </text:span><text:span> </text:span><text:span text:style-name="v">60</text:span><text:span> </text:span><text:span> </text:span><text:span text:style-name="v">61</text:span><text:span> </text:span><text:span> </text:span><text:span text:style-name="v">62</text:span><text:span> </text:span><text:span> </text:span><text:span text:style-name="v">63</text:span><text:span> </text:span><text:span> </text:span><text:span text:style-name="v">64</text:span><text:span> </text:span><text:span> </text:span><text:span text:style-name="v">65</text:span><text:span> </text:span><text:span> </text:span><text:span text:style-name="v">66</text:span><text:span> </text:span><text:span> </text:span><text:span text:style-name="v">67</text:span><text:span> </text:span></text:p>
      <text:h text:style-name="Heading_20_1" text:outline-level="1">1 Maccabees 2</text:h>
      <text:p text:style-name="p_c1"><text:span>2</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51</text:span><text:span> </text:span><text:span> </text:span><text:span text:style-name="v">52</text:span><text:span> </text:span><text:span> </text:span><text:span text:style-name="v">53</text:span><text:span> </text:span><text:span> </text:span><text:span text:style-name="v">54</text:span><text:span> </text:span><text:span> </text:span><text:span text:style-name="v">55</text:span><text:span> </text:span><text:span> </text:span><text:span text:style-name="v">56</text:span><text:span> </text:span><text:span> </text:span><text:span text:style-name="v">57</text:span><text:span> </text:span><text:span> </text:span><text:span text:style-name="v">58</text:span><text:span> </text:span><text:span> </text:span><text:span text:style-name="v">59</text:span><text:span> </text:span><text:span> </text:span><text:span text:style-name="v">60</text:span><text:span> </text:span><text:span> </text:span><text:span text:style-name="v">61</text:span><text:span> </text:span><text:span> </text:span><text:span text:style-name="v">62</text:span><text:span> </text:span><text:span> </text:span><text:span text:style-name="v">63</text:span><text:span> </text:span><text:span> </text:span><text:span text:style-name="v">64</text:span><text:span> </text:span><text:span> </text:span><text:span text:style-name="v">65</text:span><text:span> </text:span><text:span> </text:span><text:span text:style-name="v">66</text:span><text:span> </text:span><text:span> </text:span><text:span text:style-name="v">67</text:span><text:span> </text:span><text:span> </text:span><text:span text:style-name="v">68</text:span><text:span> </text:span><text:span> </text:span><text:span text:style-name="v">69</text:span><text:span> </text:span><text:span> </text:span><text:span text:style-name="v">70</text:span><text:span> </text:span></text:p>
      <text:h text:style-name="Heading_20_1" text:outline-level="1">1 Maccabees 3</text:h>
      <text:p text:style-name="p_c1"><text:span>3</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51</text:span><text:span> </text:span><text:span> </text:span><text:span text:style-name="v">52</text:span><text:span> </text:span><text:span> </text:span><text:span text:style-name="v">53</text:span><text:span> </text:span><text:span> </text:span><text:span text:style-name="v">54</text:span><text:span> </text:span><text:span> </text:span><text:span text:style-name="v">55</text:span><text:span> </text:span><text:span> </text:span><text:span text:style-name="v">56</text:span><text:span> </text:span><text:span> </text:span><text:span text:style-name="v">57</text:span><text:span> </text:span><text:span> </text:span><text:span text:style-name="v">58</text:span><text:span> </text:span><text:span> </text:span><text:span text:style-name="v">59</text:span><text:span> </text:span><text:span> </text:span><text:span text:style-name="v">60</text:span><text:span> </text:span></text:p>
      <text:h text:style-name="Heading_20_1" text:outline-level="1">1 Maccabees 4</text:h>
      <text:p text:style-name="p_c1"><text:span>4</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51</text:span><text:span> </text:span><text:span> </text:span><text:span text:style-name="v">52</text:span><text:span> </text:span><text:span> </text:span><text:span text:style-name="v">53</text:span><text:span> </text:span><text:span> </text:span><text:span text:style-name="v">54</text:span><text:span> </text:span><text:span> </text:span><text:span text:style-name="v">55</text:span><text:span> </text:span><text:span> </text:span><text:span text:style-name="v">56</text:span><text:span> </text:span><text:span> </text:span><text:span text:style-name="v">57</text:span><text:span> </text:span><text:span> </text:span><text:span text:style-name="v">58</text:span><text:span> </text:span><text:span> </text:span><text:span text:style-name="v">59</text:span><text:span> </text:span><text:span> </text:span><text:span text:style-name="v">60</text:span><text:span> </text:span><text:span> </text:span><text:span text:style-name="v">61</text:span><text:span> </text:span></text:p>
      <text:h text:style-name="Heading_20_1" text:outline-level="1">1 Maccabees 5</text:h>
      <text:p text:style-name="p_c1"><text:span>5</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51</text:span><text:span> </text:span><text:span> </text:span><text:span text:style-name="v">52</text:span><text:span> </text:span><text:span> </text:span><text:span text:style-name="v">53</text:span><text:span> </text:span><text:span> </text:span><text:span text:style-name="v">54</text:span><text:span> </text:span><text:span> </text:span><text:span text:style-name="v">55</text:span><text:span> </text:span><text:span> </text:span><text:span text:style-name="v">56</text:span><text:span> </text:span><text:span> </text:span><text:span text:style-name="v">57</text:span><text:span> </text:span><text:span> </text:span><text:span text:style-name="v">58</text:span><text:span> </text:span><text:span> </text:span><text:span text:style-name="v">59</text:span><text:span> </text:span><text:span> </text:span><text:span text:style-name="v">60</text:span><text:span> </text:span><text:span> </text:span><text:span text:style-name="v">61</text:span><text:span> </text:span><text:span> </text:span><text:span text:style-name="v">62</text:span><text:span> </text:span><text:span> </text:span><text:span text:style-name="v">63</text:span><text:span> </text:span><text:span> </text:span><text:span text:style-name="v">64</text:span><text:span> </text:span><text:span> </text:span><text:span text:style-name="v">65</text:span><text:span> </text:span><text:span> </text:span><text:span text:style-name="v">66</text:span><text:span> </text:span><text:span> </text:span><text:span text:style-name="v">67</text:span><text:span> </text:span><text:span> </text:span><text:span text:style-name="v">68</text:span><text:span> </text:span></text:p>
      <text:h text:style-name="Heading_20_1" text:outline-level="1">1 Maccabees 6</text:h>
      <text:p text:style-name="p_c1"><text:span>6</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51</text:span><text:span> </text:span><text:span> </text:span><text:span text:style-name="v">52</text:span><text:span> </text:span><text:span> </text:span><text:span text:style-name="v">53</text:span><text:span> </text:span><text:span> </text:span><text:span text:style-name="v">54</text:span><text:span> </text:span><text:span> </text:span><text:span text:style-name="v">55</text:span><text:span> </text:span><text:span> </text:span><text:span text:style-name="v">56</text:span><text:span> </text:span><text:span> </text:span><text:span text:style-name="v">57</text:span><text:span> </text:span><text:span> </text:span><text:span text:style-name="v">58</text:span><text:span> </text:span><text:span> </text:span><text:span text:style-name="v">59</text:span><text:span> </text:span><text:span> </text:span><text:span text:style-name="v">60</text:span><text:span> </text:span><text:span> </text:span><text:span text:style-name="v">61</text:span><text:span> </text:span><text:span> </text:span><text:span text:style-name="v">62</text:span><text:span> </text:span><text:span> </text:span><text:span text:style-name="v">63</text:span><text:span> </text:span></text:p>
      <text:h text:style-name="Heading_20_1" text:outline-level="1">1 Maccabees 7</text:h>
      <text:p text:style-name="p_c1"><text:span>7</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p>
      <text:h text:style-name="Heading_20_1" text:outline-level="1">1 Maccabees 9</text:h>
      <text:p text:style-name="p_c1"><text:span>9</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51</text:span><text:span> </text:span><text:span> </text:span><text:span text:style-name="v">52</text:span><text:span> </text:span><text:span> </text:span><text:span text:style-name="v">53</text:span><text:span> </text:span><text:span> </text:span><text:span text:style-name="v">54</text:span><text:span> </text:span><text:span> </text:span><text:span text:style-name="v">55</text:span><text:span> </text:span><text:span> </text:span><text:span text:style-name="v">56</text:span><text:span> </text:span><text:span> </text:span><text:span text:style-name="v">57</text:span><text:span> </text:span><text:span> </text:span><text:span text:style-name="v">58</text:span><text:span> </text:span><text:span> </text:span><text:span text:style-name="v">59</text:span><text:span> </text:span><text:span> </text:span><text:span text:style-name="v">60</text:span><text:span> </text:span><text:span> </text:span><text:span text:style-name="v">61</text:span><text:span> </text:span><text:span> </text:span><text:span text:style-name="v">62</text:span><text:span> </text:span><text:span> </text:span><text:span text:style-name="v">63</text:span><text:span> </text:span><text:span> </text:span><text:span text:style-name="v">64</text:span><text:span> </text:span><text:span> </text:span><text:span text:style-name="v">65</text:span><text:span> </text:span><text:span> </text:span><text:span text:style-name="v">66</text:span><text:span> </text:span><text:span> </text:span><text:span text:style-name="v">67</text:span><text:span> </text:span><text:span> </text:span><text:span text:style-name="v">68</text:span><text:span> </text:span><text:span> </text:span><text:span text:style-name="v">69</text:span><text:span> </text:span><text:span> </text:span><text:span text:style-name="v">70</text:span><text:span> </text:span><text:span> </text:span><text:span text:style-name="v">71</text:span><text:span> </text:span><text:span> </text:span><text:span text:style-name="v">72</text:span><text:span> </text:span><text:span> </text:span><text:span text:style-name="v">73</text:span><text:span> </text:span></text:p>
      <text:h text:style-name="Heading_20_1" text:outline-level="1">1 Maccabees 10</text:h>
      <text:p text:style-name="p_c2"><text:span>10</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51</text:span><text:span> </text:span><text:span> </text:span><text:span text:style-name="v">52</text:span><text:span> </text:span><text:span> </text:span><text:span text:style-name="v">53</text:span><text:span> </text:span><text:span> </text:span><text:span text:style-name="v">54</text:span><text:span> </text:span><text:span> </text:span><text:span text:style-name="v">55</text:span><text:span> </text:span><text:span> </text:span><text:span text:style-name="v">56</text:span><text:span> </text:span><text:span> </text:span><text:span text:style-name="v">57</text:span><text:span> </text:span><text:span> </text:span><text:span text:style-name="v">58</text:span><text:span> </text:span><text:span> </text:span><text:span text:style-name="v">59</text:span><text:span> </text:span><text:span> </text:span><text:span text:style-name="v">60</text:span><text:span> </text:span><text:span> </text:span><text:span text:style-name="v">61</text:span><text:span> </text:span><text:span> </text:span><text:span text:style-name="v">62</text:span><text:span> </text:span><text:span> </text:span><text:span text:style-name="v">63</text:span><text:span> </text:span><text:span> </text:span><text:span text:style-name="v">64</text:span><text:span> </text:span><text:span> </text:span><text:span text:style-name="v">65</text:span><text:span> </text:span><text:span> </text:span><text:span text:style-name="v">66</text:span><text:span> </text:span><text:span> </text:span><text:span text:style-name="v">67</text:span><text:span> </text:span><text:span> </text:span><text:span text:style-name="v">68</text:span><text:span> </text:span><text:span> </text:span><text:span text:style-name="v">69</text:span><text:span> </text:span><text:span> </text:span><text:span text:style-name="v">70</text:span><text:span> </text:span><text:span> </text:span><text:span text:style-name="v">71</text:span><text:span> </text:span><text:span> </text:span><text:span text:style-name="v">72</text:span><text:span> </text:span><text:span> </text:span><text:span text:style-name="v">73</text:span><text:span> </text:span><text:span> </text:span><text:span text:style-name="v">74</text:span><text:span> </text:span><text:span> </text:span><text:span text:style-name="v">75</text:span><text:span> </text:span><text:span> </text:span><text:span text:style-name="v">76</text:span><text:span> </text:span><text:span> </text:span><text:span text:style-name="v">77</text:span><text:span> </text:span><text:span> </text:span><text:span text:style-name="v">78</text:span><text:span> </text:span><text:span> </text:span><text:span text:style-name="v">79</text:span><text:span> </text:span><text:span> </text:span><text:span text:style-name="v">80</text:span><text:span> </text:span><text:span> </text:span><text:span text:style-name="v">81</text:span><text:span> </text:span><text:span> </text:span><text:span text:style-name="v">82</text:span><text:span> </text:span><text:span> </text:span><text:span text:style-name="v">83</text:span><text:span> </text:span><text:span> </text:span><text:span text:style-name="v">84</text:span><text:span> </text:span><text:span> </text:span><text:span text:style-name="v">85</text:span><text:span> </text:span><text:span> </text:span><text:span text:style-name="v">86</text:span><text:span> </text:span><text:span> </text:span><text:span text:style-name="v">87</text:span><text:span> </text:span><text:span> </text:span><text:span text:style-name="v">88</text:span><text:span> </text:span><text:span> </text:span><text:span text:style-name="v">89</text:span><text:span> </text:span></text:p>
      <text:h text:style-name="Heading_20_1" text:outline-level="1">1 Maccabees 11</text:h>
      <text:p text:style-name="p_c2"><text:span>11</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51</text:span><text:span> </text:span><text:span> </text:span><text:span text:style-name="v">52</text:span><text:span> </text:span><text:span> </text:span><text:span text:style-name="v">53</text:span><text:span> </text:span><text:span> </text:span><text:span text:style-name="v">54</text:span><text:span> </text:span><text:span> </text:span><text:span text:style-name="v">55</text:span><text:span> </text:span><text:span> </text:span><text:span text:style-name="v">56</text:span><text:span> </text:span><text:span> </text:span><text:span text:style-name="v">57</text:span><text:span> </text:span><text:span> </text:span><text:span text:style-name="v">58</text:span><text:span> </text:span><text:span> </text:span><text:span text:style-name="v">59</text:span><text:span> </text:span><text:span> </text:span><text:span text:style-name="v">60</text:span><text:span> </text:span><text:span> </text:span><text:span text:style-name="v">61</text:span><text:span> </text:span><text:span> </text:span><text:span text:style-name="v">62</text:span><text:span> </text:span><text:span> </text:span><text:span text:style-name="v">63</text:span><text:span> </text:span><text:span> </text:span><text:span text:style-name="v">64</text:span><text:span> </text:span><text:span> </text:span><text:span text:style-name="v">65</text:span><text:span> </text:span><text:span> </text:span><text:span text:style-name="v">66</text:span><text:span> </text:span><text:span> </text:span><text:span text:style-name="v">67</text:span><text:span> </text:span><text:span> </text:span><text:span text:style-name="v">68</text:span><text:span> </text:span><text:span> </text:span><text:span text:style-name="v">69</text:span><text:span> </text:span><text:span> </text:span><text:span text:style-name="v">70</text:span><text:span> </text:span><text:span> </text:span><text:span text:style-name="v">71</text:span><text:span> </text:span><text:span> </text:span><text:span text:style-name="v">72</text:span><text:span> </text:span><text:span> </text:span><text:span text:style-name="v">73</text:span><text:span> </text:span><text:span> </text:span><text:span text:style-name="v">74</text:span><text:span> </text:span></text:p>
      <text:h text:style-name="Heading_20_1" text:outline-level="1">1 Maccabees 12</text:h>
      <text:p text:style-name="p_c2"><text:span>12</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51</text:span><text:span> </text:span><text:span> </text:span><text:span text:style-name="v">52</text:span><text:span> </text:span><text:span> </text:span><text:span text:style-name="v">53</text:span><text:span> </text:span><text:span> </text:span><text:span text:style-name="v">54</text:span><text:span> </text:span></text:p>
      <text:h text:style-name="Heading_20_1" text:outline-level="1">1 Maccabees 13</text:h>
      <text:p text:style-name="p_c2"><text:span>13</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51</text:span><text:span> </text:span><text:span> </text:span><text:span text:style-name="v">52</text:span><text:span> </text:span><text:span> </text:span><text:span text:style-name="v">53</text:span><text:span> </text:span><text:span> </text:span><text:span text:style-name="v">1</text:span><text:span> </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51</text:span><text:span> </text:span><text:span> </text:span><text:span text:style-name="v">52</text:span><text:span> </text:span><text:span> </text:span><text:span text:style-name="v">53</text:span><text:span> </text:span><text:span> </text:span><text:span text:style-name="v">54</text:span><text:span> </text:span></text:p>
      <text:h text:style-name="Heading_20_1" text:outline-level="1">1 Maccabees 14</text:h>
      <text:p text:style-name="p_c2"><text:span>14</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p>
      <text:h text:style-name="Heading_20_1" text:outline-level="1">1 Maccabees 16</text:h>
      <text:p text:style-name="p_c2"><text:span>16</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p>
      <text:p text:style-name="Page_20_Break"/>
      <text:h text:style-name="Heading_20_1" text:outline-level="1">Ecclesiastes</text:h>
      <text:h text:style-name="Heading_20_1" text:outline-level="1">Ecclesiastes 1</text:h>
      <text:p text:style-name="p_c1"><text:span>1</text:span><text:span>Tɑfiiti pəyɑlʋ ləmɑɣɑsɛɛ tʋ wei ɩ kɛ́ Yosɑlɛm wulɑʋ tɔ ɩ tɔm ntɔ.</text:span><text:span> </text:span><text:span text:style-name="v">2</text:span><text:span> </text:span><text:span>Ɩ tɔmɑ sɩ pə tənɑ pə wɛ piti kɛ́ nɑ pə cɛkənɑʋ wɛ kɑtɛ ɩsɩɩ yʋlʋ lʋkʋɣʋ sɩ ɩ́ tiiki heelim tɔ.</text:span><text:span> </text:span><text:span text:style-name="v">3</text:span><text:span> </text:span><text:span>Yʋlʋ kʋkʋɣʋ ɩ tɩ nɑ təmɑ tənɑɣɑ ɑtɛ cənɛ tɔ, pepeɣe ɩ wɑɑkɩ pə tɑɑ?</text:span><text:span> </text:span><text:span text:style-name="v">4</text:span><text:span> </text:span><text:span>Lʋlʋɣʋ looŋɑ kɑnɛ kɑ səkɩ kɛ́ nɑ looŋɑ lɛŋkɑ nɑ́ɑ́ kʋlɩ nɑ kɑ́ sɩ tɔtɔ, nɑ tɛtʋ nɑ́ɑ́ wɛ mpʋ tɩɩ lɑɣɑsəɣɩ.</text:span><text:span> </text:span><text:span text:style-name="v">5</text:span><text:span> </text:span><text:span>Ilim lɩɩ kɛ́ nɑ pə́ tʋ́ nɑ pə́ huliɣinɑ pə lonte tɑɑ kɛ́ məlʋɣʋ sɩ pə tɑsəɣɩ lɩɩʋ.</text:span><text:span> </text:span><text:span text:style-name="v">6</text:span><text:span> </text:span><text:span>Ɩlɛnɑ heelim nɑ́ɑ́ mɑkɩ nɑ pə́ pukinɑ ilim mpətəŋ tɔɔ, nɑ pə́ mələnɑ pə ntɔɣɔŋ tɔɔ. Nɑ pə́ mɑ́ nɑ pə́ cɔɔ kilikite, nɑ pə́ tɑɣɑnɩ cuɣusuɣu.</text:span><text:span> </text:span><text:span text:style-name="v">7</text:span><text:span> </text:span><text:span>Pusi tənɑ kpeŋ teŋku tɑɑ kɛ́. Amɑ ɩ́lɛ́ ɩɩ suɣi. Hɔɣɔlʋɣʋ ŋku kʋ tɔɔ pusi kpeŋnɑ tɔ, kʋlʋmʋɣʋ ŋkʋ kʋ tɔɔ kɛ́ sɩɩ kpeŋ, sɩ kɑɑ lɑɣɑsɩ.</text:span><text:span> </text:span><text:span text:style-name="v">8</text:span><text:span> </text:span><text:span>Pə tənɑ pə tɔŋnɑ lɑpʋ kɛ́ pɩɩ yeki. Nɔɣɔlʋ ɩɩ pəsəɣɩ nɑ ɩ́ tɔ sɩ ɩsəlɛ nyəɣəsəɣɩ nyənʋɣʋ yɑɑ ŋkpɑŋʋɣʋ nyəɣəsəɣɩ nɩɩʋ.</text:span><text:span> </text:span><text:span text:style-name="v">9</text:span><text:span> </text:span><text:span>Mpi pɩɩ wɛɛ tɔ, mpɩ pɩɩ wɛɛnɑ, nɑ mpi pɩɩ lɑpɑ tɔ, mpɩ pɩɩ tɑsənɑ lɑpʋ. Kʋfɑm nɑpəlɩ pə fɛɩ ɑntulinyɑ tɑɑ cənɛ.</text:span><text:span> </text:span><text:span text:style-name="v">10</text:span><text:span> </text:span><text:span>Pɑɑ pʋlʋpʋ lɑpɑ nɑ yəlɑɑ tɔŋ sɩ kʋfɑm, pəlɛ pɩɩ tɛmɑ lɑpʋ kɛ pɩɩsɩ nsi sɩ tɛɛwɑ tɔ, sɩ tɑɑ kɛ́ nɑ pə́cɔ́ pə tɑkɩ tɑ́.</text:span><text:span> </text:span><text:span text:style-name="v">11</text:span><text:span> </text:span><text:span>Nɔɣɔlʋ ɩɩ tɔɔsəɣɩ mpi pə tɛɛwɑ hɑtoo lɔŋtɑɑ tɔ pə tɔɔ. Mpʋ tɔtɔɣɔ tɑ́ wɑɑlɩ nyə́mɑ nɑ́ kɑɑ yele pʋlʋpʋ sɩ pɛlɛ pɑ wɑɑlɩ nyə́mɑ ɩ́ nɑ́.  &lt;div eID="gen15358" type="x-p"/&gt; &lt;div eID="gen15357" type="section"/&gt;</text:span><text:span> </text:span><text:span text:style-name="v">12</text:span><text:span> </text:span><text:span>Ḿpʋ́ɣʋ́ ləmɑɣɑsɛɛ tʋ tɔmɑ sɩ: Mɑ tɔɣɔ kɑwulɑɣɑ kɛ Ɩsɛɣɛlɩ nyə́mɑ tɔɔ kɛ́ Yosɑlɛm.</text:span><text:span> </text:span><text:span text:style-name="v">13</text:span><text:span> </text:span><text:span>Mɑ hɑ mɑ tɩ sɩ mɑ́ pɛɛkɩ teu nɑ ləmɑɣɑsɛɛ, nɑ mɑ́ cɛkənɑ pə tənɑ mpi pə lɑkɩ ɑntulinyɑ tɑɑ tɔ. Pə kɛ́ wɑhɑlɑ təmlɛ nte Ɩsɔ tʋɣɩ yəlɑɑ tɔɣɔ.</text:span><text:span> </text:span><text:span text:style-name="v">14</text:span><text:span> </text:span><text:span>Mɑ nyəmɑ́ təmɑ tənɑ nnɑ yəlɑɑ lɑkɩ ɑtɛ tɔ. A tɔm nɑ kɑtɛ kɛ́ ɩsɩɩ yʋlʋ lʋkʋɣʋ sɩ ɩ́ tiiki heelim tɔ.</text:span><text:span> </text:span><text:span text:style-name="v">15</text:span><text:span> </text:span><text:span>Mpi tɔ, yʋlʋ kɑɑ siɣisi mpi pə kuntilɑɑ tɔ. Pəyele nɔɣɔlʋ kɑɑ pəsɩ nɑ ɩ́ kɑlɑ mpi pə fɛɩ tɔ.</text:span><text:span> </text:span><text:span text:style-name="v">16</text:span><text:span> </text:span><text:span>Hɑlɩ mɑ hʋʋwɑ mɑ tɑɑ sɩ mɑ wɛnɑ nyəm nɑ ləmɑɣɑsɛɛ kɛ sɔsɔm nɑ pə tɛɛ Yosɑlɛm ɑwulɑɑ mpɑ pɑ lɑɑlɑ-m tɔ. Pɔpɔtʋ fɛɩ mɑ nyəm tɔɔwɑ sɔsɔm kɛ nɑ mɑ́ cɛkənɑ weesuɣu tɔm.</text:span><text:span> </text:span><text:span text:style-name="v">17</text:span><text:span> </text:span><text:span>Ḿpʋ́ɣʋ́ mɑ sʋʋ fɑɣɑʋ nɑ luɣu kʋlʋmʋɣʋ kɛ ləmɑɣɑsɛɛ nɑ kʋmɛlɛntʋ. Ɩlɛnɑ mɑ́ cɛkənɑ sɩ pəlɛ pə wɛ kɑtɛ tɔtɔɣɔ ɩsɩɩ yʋlʋ lʋkʋɣʋ sɩ ɩ́ tiiki heelim tɔ.</text:span><text:span> </text:span><text:span text:style-name="v">18</text:span><text:span> </text:span><text:span>Ye yʋlʋ leelɑ pʋlʋpʋ tɑɑ, nɑ ɩ́ cɛkənɑ-wɩ nɑ ɩ́ wɛɛnɑ nyəm. Mpʋ tɔtɔɣɔ ɩ lɑŋlɛ kɑ́ wɑkələnɑ-wɩ nɑ ɩ́ tɔɣɔ pə kʋnyɔŋ.  &lt;div eID="gen15360" type="x-p"/&gt; &lt;chapter eID="Eccl.1.seID.13579"/&gt;</text:span></text:p>
      <text:h text:style-name="Heading_20_1" text:outline-level="1">Ecclesiastes 2</text:h>
      <text:p text:style-name="p_c1"><text:span>2</text:span><text:span>Ləmɑɣɑsɛɛ tʋ sɩ: Mɑ hʋʋwɑ mɑ tɑɑ sɩ mɑɑ yɔɔlənɑ weesuɣu nɑ mɑ́ nɩɩ leleŋ. Ɩlɛnɑ mɑ́ mɑɣɑnɑ sɩ pəlɛ pə tɑ wɑɑsɩ pʋlʋ.</text:span><text:span> </text:span><text:span text:style-name="v">2</text:span><text:span> </text:span><text:span>Wei ɩ nyənəɣɩ weesuɣu tɔm kɛ yem tɔ pə kɛ́ kʋmɛlətɔm kɛ́. Yɑɑsi ɩnɩ ɩɩ wɑɑsəɣɩ pʋlʋ.</text:span><text:span> </text:span><text:span text:style-name="v">3</text:span><text:span> </text:span><text:span>Mɑɑ mɑɣɑsɑ mɑ tɑɑ sɩ mɑ́ hɑ mɑ təɣɩ sʋlʋm. Ɩlɛnɑ mɑ́ tɔŋnɑ ləmɑɣɑsɛɛ, nɑ mɑ́ pəsɩ mɑ təɣɩ kpɑŋtʋ. Ɩlɛnɑ mɑ́ cɛkənɑ mpi pə kɛ́ kpɑŋʋɣʋ tɔ. Ɩlɛnɑ mɑ́ mɑɣɑsɩ sɩ mɑ́ nɑ́ mpi pə kəlɑ teu sɩ yəlɑɑ ɩ́ lɑ pɑ weesiŋ wɑɑtʋ kɛ ɑtɛ cənɛ tɔ.</text:span><text:span> </text:span><text:span text:style-name="v">4</text:span><text:span> </text:span><text:span>Mɑ lɑpɑ təmɑ sɔsɔɔnɑ kɛ́. Mɑ ŋmɑwɑ mɑ təɣɩ kutuluŋ nɑ mɑ́ tuu tɩɩŋ wei pɑ yɑɑ sɩ lɛsɛŋ tɔ ɩ tɑwɑ.</text:span><text:span> </text:span><text:span text:style-name="v">5</text:span><text:span> </text:span><text:span>Mɑ tʋwɑ mɑ təɣɩ tɑwɑ nɑ mɑ́ sɔ tɩɩŋ kʋkʋləŋ wɑɑnɩ wɑɑnɩ.</text:span><text:span> </text:span><text:span text:style-name="v">6</text:span><text:span> </text:span><text:span>Mɑ hɛɛ pusi nɑ sɩ lʋm niɣitiɣi tɩɩŋ hɔtʋɣʋ ŋkʋ.</text:span><text:span> </text:span><text:span text:style-name="v">7</text:span><text:span> </text:span><text:span>Mɑ yɑpɑ yomɑɑ ɑpɑlɑɑ nɑ ɑlɑɑ nɑ pɑ́ lʋlɩ piyɑ kɛ mɑ təyɑɣɑ tɑɑ. Ɩlɛnɑ mɑ́ wɛɛnɑ tɔlɑ kɛ sɔsɔm nɑ pə́ kəlɩ ɩsɩɩ mpɑ pɑ lɑɑlɑ-m Yosɑlɛm tɑɑ tɔ.</text:span><text:span> </text:span><text:span text:style-name="v">8</text:span><text:span> </text:span><text:span>Ḿpʋ́ɣʋ́ mɑ kuuwɑ tɔtɔɣɔ hɔɣɔləŋ ɑwulɑɑ kpɑŋcooŋ, pɑɑ pɑ wʋlɑnɑɑ, pɑɑ pɑ liɣitee. Mɑ kpɑɣɑ yonyoolɑɑ ɑpɑlʋnyəmɑ nɑ ɑlʋnyəmɑ. Mɑ kpɑɣɑ ɑlɑɑ kɛ tuutuumɑ nɑ pə́ kəlɩ ɩsɩɩ yʋlʋ kɑ́ nyɩɩlɩ tɔ.</text:span><text:span> </text:span><text:span text:style-name="v">9</text:span><text:span> </text:span><text:span>Hɑlənɑ mɑ nyʋɣʋ kʋlɩ nɑ pə́ kəlɩ mpɑ pɑ lɑɑlɑ-m Yosɑlɛm kɛ wɛɛʋ tɔ. Pɑɑ nɑ mpʋ, mɑ tɔkɑ mɑ ləmɑɣɑsɛɛ kɛ ḿpʋ́ɣʋ́.</text:span><text:span> </text:span><text:span text:style-name="v">10</text:span><text:span> </text:span><text:span>Mɑ tɑ kisinɑ mɑ ɩsɛ kɛ mpi mpi ɑ nyɩɩləɣɩ tɔ. Pəyele mɑ tɑ kisinɑ mɑ təɣɩ lɑŋhʋlʋmlɛ nɑtəlɩ. Mpi tɔ, mɑ yɔɔlɑɣɑnɑ mɑ təmɑ tənɑɣɑ. Mpi pə kɛ́ mɑ nyəm kɛ mɑ təmɑ tənɑ tɑɑ tɔɣɔlɛ.</text:span><text:span> </text:span><text:span text:style-name="v">11</text:span><text:span> </text:span><text:span>Ḿpʋ́ɣʋ́ mɑ nyənɑ mɑ təmɑ nɑ wɑhɑlɑnɑɑ mpɑ mɑ tɔɣɔ ɑ lɑpʋ tɑɑ tɔ. Pə tənɑ pə wɛ kɑtɛ kɛ́ ɩsɩɩ yʋlʋ lʋkʋɣʋ sɩ ɩ́ tiiki heelim tɔ. Kɑwɑɑɣɑ fɛɩ pʋlʋpʋ tɑɑ kɛ́ ɑtɛ cənɛ.</text:span><text:span> </text:span><text:span text:style-name="v">12</text:span><text:span> </text:span><text:span>Ḿpʋ́ɣʋ́ mɑ cɑɑwɑ sɩ mɑ́ cɛkənɑ sɩ, ye yʋlʋ kɛ ləmɑɣɑsɛɛ tʋ kɑwɑɑɣɑ ŋkɑɣɑ ɩ wɛnɑ nɑ pə kəlɩ kpɑŋtʋ nɑ kʋmɛlɛŋ? Ɩlɛnɑ mɑ́ pɔɔsɩ mɑ tɩ sɩ, wei ɩ kɑ́ tɔɣɔ kɑwulɑɣɑ kɛ mɑ lonte tɔ ɩ kɑ́ lɑ nɑ ɩ́ kəlɩ mpɑ pɑ lɑɑlɑ-m tɔ?</text:span><text:span> </text:span><text:span text:style-name="v">13</text:span><text:span> </text:span><text:span>Mɑ nyəmɑ́ sɩ ləmɑɣɑsɛɛ kəlɑ kpɑŋʋɣʋ kɛ teu. Ɩsɩɩ nyɑɑləm kəlʋɣʋ səkpɛtʋɣʋ tɔ.</text:span><text:span> </text:span><text:span text:style-name="v">14</text:span><text:span> </text:span><text:span>Pə tɑɣɑ pʋlʋ, ləmɑɣɑsɛɛ tʋ nyəmɑ́ ɩ təpote kɛ́. Ɩlɛnɑ kpɑŋtʋ nɑ́ɑ́ yontiɣi yem. Ɩlɛ mɑ nyəmɑ́ sɩ pə kɔŋ pɑ tənɑɣɑ kpɑ́tʋ́ɣʋ́ kʋlʋmʋɣʋ kpɛntʋɣʋ kɛ́.</text:span><text:span> </text:span><text:span text:style-name="v">15</text:span><text:span> </text:span><text:span>Ɩlɛnɑ mɑ́ tɔ mɑ tɑɑ sɩ, ye pɩɩ kpɛntɩ mɑ nɑ kpɑŋtʋ kɛ kpɑ́tʋ́ɣʋ́ kʋlʋmʋɣʋ. Ɩlɛ pepe tɔɔ kɛ́ mɑ tɛɛ-ɩ ləmɑɣɑsɛɛ. Təlɛ tə wɛ kɑtɛ tɔtɔɣɔ.</text:span><text:span> </text:span><text:span text:style-name="v">16</text:span><text:span> </text:span><text:span>Pɑɑ ləmɑɣɑsɛɛ tʋ, pɑɑ kpɑŋtʋ, pɑ nɑɑlɛ pɑ səkɩ teitei kɛ́. Pə́cɔ́ pɑɑ tɔɔsəɣɩ nɔɣɔlʋ tɔɔ kɛ́ tɑm tɔɔ nɑ pə kəlɩ lɛlʋ. Ye kʋyɛɛŋ ɩ́ sikɑɑ pɑ sɔɔkɩ pɑ nɑɑlɛ pɑ tɔɔ kɛ́.</text:span><text:span> </text:span><text:span text:style-name="v">17</text:span><text:span> </text:span><text:span>Mɑ nyəɣəsɑ weesuɣu kɛ́. Mpi tɔ, mɑ tɑɑ kpɑɑnɑ mpi yəlɑɑ lɑkɩ ɑtɛ tɔɣɔ. Pə tənɑ pə wɛ kɑtɛ kɛ́ ɩsɩɩ yʋlʋ lʋkʋɣʋ sɩ ɩ́ tiiki heelim tɔ.</text:span><text:span> </text:span><text:span text:style-name="v">18</text:span><text:span> </text:span><text:span>Mɑ tɑɑ kpɑɑnɑ təmɑ wenɑ mɑ tɔɣɔ wɑhɑlɑ nɑ mɑ́ lɑ tɔɣɔ. Mpi tɔ, wei ɩ kɑ́ lɛɛtɩ mɑ lonte tɑɑ tɔɣɔ mɑ kɔŋ yelinɑʋ.</text:span><text:span> </text:span><text:span text:style-name="v">19</text:span><text:span> </text:span><text:span>Pəyele nɔɣɔlʋ tɑ nyɩ sɩ ɩ kɑ́ lɑ ləmɑɣɑsɛɛ tʋ yɑɑ kpɑŋtʋ. Pəyele pʋntʋ ɩnɩ ɩ kɑ́ pɑɑsənnɑ mpi mɑ tɔɣɔ wɑhɑlɑ nɑ mɑ́ lɑnɑ ləmɑɣɑsɛɛ kɛ ɑtɛ tɔ. Təlɛ tə wɛ kɑtɛ tɔtɔɣɔ.</text:span><text:span> </text:span><text:span text:style-name="v">20</text:span><text:span> </text:span><text:span>Ɩlɛnɑ mɑ ɑpɑlʋtʋ yɔɔlənɑ təmlɛ nte mɑ lɑpɑ ɑtɛ tɔ.</text:span><text:span> </text:span><text:span text:style-name="v">21</text:span><text:span> </text:span><text:span>Mpi tɔ, ye yʋlʋ lɑpɑ pʋlʋ nɑ ləmɑɣɑsɛɛ nɑ ɩ́ wɑɑ pə tɑɑ. Ɩlɛnɑ ɩ́ yelinɑ yʋlʋ wei ɩ tɑ wɩɩ pə tɔɔ tɔ. Pə wɛ kɑtɛ tɔtɔɣɔ, pəcɔ pə wɩɩkɩ.</text:span><text:span> </text:span><text:span text:style-name="v">22</text:span><text:span> </text:span><text:span>Ye mpʋ yəlɑɑ kɑɑsʋɣʋ pɑ tɩ nɑ pɑ́ tɔkɩ wɑhɑlɑ nɑ pɑ́ kɑɑkɩ yem tɔ, weɣe pɑ wɑɑkɩ ɑtɛ cənɛ?</text:span><text:span> </text:span><text:span text:style-name="v">23</text:span><text:span> </text:span><text:span>Pɑ kʋyɛɛŋ tənɑ kɛ cɔɔsɛɛ kɛ́. Pɑ təmlɛ kɛ wɑhɑlɑ nyəntɛ. Pɑɑ ɑhoo pɑɑ hɛɛsəɣɩ. Təlɛ tə wɛ kɑtɛ tɔtɔɣɔ.  &lt;div eID="gen15361" type="x-p"/&gt;</text:span><text:span> </text:span><text:span text:style-name="v">24</text:span><text:span> </text:span><text:span>Mpi yʋlʋ pəsəɣɩ tɔɣɔlɛ tɔɣɔʋ nɑ nyɔɔʋ, nɑ ɩ təmlɛ kʋlʋlʋm yɔɔlənɑʋ. Pəlɛ pə kɛ́ Ɩsɔ kʋcɔɔʋ tɔtɔɣɔ.</text:span><text:span> </text:span><text:span text:style-name="v">25</text:span><text:span> </text:span><text:span>Mpi tɔ, ye Ɩsɔ tɑ́ hɑ yʋlʋ sɩ ɩ́ tɔɣɔ nɑ ɩ́ nɩɩ leleŋ ɩ kɑɑ nɑ́.</text:span><text:span> </text:span><text:span text:style-name="v">26</text:span><text:span> </text:span><text:span>Yʋlʋ wei ɩ wɛ Ɩsɔ kɛ́ teu tɔɣɔ ɩ hɑɑkɩ nyəm nɑ ləmɑɣɑsɛɛ nɑ lɑŋhʋlʋmlɛ. Ɩlɛnɑ ɩ́ tʋ ɩsɑɣɑʋ sɩ ɩ́lɛ́ ɩ cɑləsəɣɩ nɑ ɩ́ kɑɑkɩ kʋpɑŋ. Təlɛ tə wɛ kɑtɛ tɔtɔɣɔ ɩsɩɩ yʋlʋ lʋkʋɣʋ sɩ ɩ́ tiiki heelim tɔ.  &lt;div eID="gen15362" type="x-p"/&gt; &lt;chapter eID="Eccl.2.seID.13598"/&gt;</text:span></text:p>
      <text:h text:style-name="Heading_20_1" text:outline-level="1">Ecclesiastes 3</text:h>
      <text:p text:style-name="p_c1"><text:span>3</text:span><text:span>Pɑɑ mpi nɑ pə wɑɑtʋ kɛ ɑtɛɣɛ.</text:span><text:span> </text:span><text:span text:style-name="v">2</text:span><text:span> </text:span><text:span>Lʋlʋɣʋ wɛnɑ pə wɑɑtʋ kɛ́, nɑ səm nɑ pə wɑɑtʋ. Tʋɣʋ sɔʋ nɑ pə wɑɑtʋ, nɑ kʋ kpɛsʋɣʋ nɑ pə wɑɑtʋ.</text:span><text:span> </text:span><text:span text:style-name="v">3</text:span><text:span> </text:span><text:span>Kʋɣʋ wɛnɑ pə wɑɑtʋ kɛ́, nɑ wɑɑʋ nɑ pə wɑɑtʋ. Nmɑʋ nɑ pə wɑɑtʋ, nɑ yɔkʋɣʋ nɑ pə wɑɑtʋ.</text:span><text:span> </text:span><text:span text:style-name="v">4</text:span><text:span> </text:span><text:span>Wulɑ nɑ ɑ wɑɑtʋ kɛ́, nɑ woŋɑ nɑ ɑ wɑɑtʋ. Lɑŋwɑkəllɛ nɑ tə wɑɑtʋ, nɑ pɑɑlɛ nɑ tə wɑɑtʋ.</text:span><text:span> </text:span><text:span text:style-name="v">5</text:span><text:span> </text:span><text:span>Pɛɛ lɔɣɔʋ wɑɑtʋ wɛɛ kɛ́, nɑ ɑ tɔɔsʋɣʋ nɑ pə wɑɑtʋ. Wɑɣɑlʋɣʋ wɛnɑ pə wɑɑtʋ, nɑ pə́ kɑɑsɩ wɑɑtʋ wei n kɑ́ se-wɩ tɔ.</text:span><text:span> </text:span><text:span text:style-name="v">6</text:span><text:span> </text:span><text:span>Pɛɛkʋɣʋ wɑɑtʋ wɛɛ kɛ́, nɑ lepu nɑ pə wɑɑtʋ. Wɑɑtʋ wei yʋlʋ kɑ́ sɩɩ pʋlʋ tɔ, nɑ wɑɑtʋ wei ɩ kɑ́ lɔ-wɩ tɔ.</text:span><text:span> </text:span><text:span text:style-name="v">7</text:span><text:span> </text:span><text:span>Cəlʋɣʋ wɑɑtʋ wɛɛ kɛ́, nɑ nyɑlʋɣʋ nɑ pə wɑɑtʋ. Sum wɛnɑ pə wɑɑtʋ kɛ́, nɑ yɔɣɔtɑɣɑ nɑ kɑ wɑɑtʋ.</text:span><text:span> </text:span><text:span text:style-name="v">8</text:span><text:span> </text:span><text:span>Sɔɔlʋɣʋ wɑɑtʋ wɛɛ kɛ́, nɑ pə kɑɑsɩ tɑɑ kpɑnɑʋ wɑɑtʋ. Ɩlɛnɑ yoou nɑ kʋ wɑɑtʋ, nɑ hɛɛsʋɣʋ nɑ kʋ wɑɑtʋ.  &lt;div eID="gen15364" type="x-p"/&gt;</text:span><text:span> </text:span><text:span text:style-name="v">9</text:span><text:span> </text:span><text:span>Pepeɣe təmlɛ lɑtʋ wɑɑkɩ?</text:span><text:span> </text:span><text:span text:style-name="v">10</text:span><text:span> </text:span><text:span>Mɑ nɑwɑ kʋlɑpəlɛ nte Ɩsɔ tʋɣɩ yəlɑɑ tɔ.</text:span><text:span> </text:span><text:span text:style-name="v">11</text:span><text:span> </text:span><text:span>Pə tənɑ mpi ɩ lɑpɑ tɔ pə tewɑ pə wɑɑtʋ kɛ́. Hɑlənɑ ɩ́ tʋ yəlɑɑ tɑɑ kɛ́ tɑm tɔɔ ləmɑɣɑsəlɛ. Pɑɑ nɑ yʋlʋ ɩɩ pəsəɣɩ nɑ ɩ́ cɛkənɑ təmlɛ nte Ɩsɔ lɑpɑ hɑtoo kɑncɑɑlɑɣɑ nɑ tə tənɑɣɑ tɔ.</text:span><text:span> </text:span><text:span text:style-name="v">12</text:span><text:span> </text:span><text:span>Ɩlɛnɑ mɑ́ cɛkənɑ sɩ yəlɑɑ fɛɩnɑ lɑŋhʋlʋmlɛ nɑtəlɩ. Ye pə tɑɣɑ pɑ́ hɑ pɑ təɣɩ pɑ tɩ leleŋ nɩɩʋ tɑɑ kɛ́ pɑ weesiŋ wɑɑtʋ.</text:span><text:span> </text:span><text:span text:style-name="v">13</text:span><text:span> </text:span><text:span>Yʋlʋ tɔkʋɣʋ nɑ ɩ́ nyɔɔkɩ nɑ ɩ́ yɔɔləɣənɑ ɩ təmlɛ kʋlʋlʋm tɔ pə kɛ́ Ɩsɔ kʋcɔɔʋ kɛ́.</text:span><text:span> </text:span><text:span text:style-name="v">14</text:span><text:span> </text:span><text:span>Ɩlɛnɑ mɑ́ cɛkənɑ sɩ pə tənɑ mpi Ɩsɔ lɑkɩ tɔ pə wɛ tɑm tɔɔ kɛ́. Pʋlʋ tɑ sɔɔsɩ pə́cɔ́ pə tɑ pɑsɑ. Ɩ lɑkɩ ḿpʋ́ɣʋ́ sɩ yəlɑɑ ɩ́ nyɩ ɩ sɔsɔɔntʋ.</text:span><text:span> </text:span><text:span text:style-name="v">15</text:span><text:span> </text:span><text:span>Mpi pə lɑkɩ nɔɔnɔɔ nɑ mpi pɩɩ tɛ nɑ pə́ kɔɔ tɔ, pɩɩ tɛmɑ lɑpʋ kɛ hɑtoo lɔŋ kɛ́. Ɩsɔ lɑkənɑ nɑ pə́ lɛləɣɩ.  &lt;div eID="gen15365" type="x-p"/&gt; &lt;div eID="gen15363" type="section"/&gt;</text:span><text:span> </text:span><text:span text:style-name="v">16</text:span><text:span> </text:span><text:span>Ḿpʋ́ɣʋ́ mɑ tɑsɑ cɛkənɑʋ tɔtɔ sɩ, ɩsɑɣɑtʋ tɔkənɑ kɑwulɑɣɑ kɛ timpi pɩɩ wɛɛ sɩ pɑ́ təŋ siɣisuɣu nɑ pɑ́ hɑ tɑmpɑnɑ tɔ.</text:span><text:span> </text:span><text:span text:style-name="v">17</text:span><text:span> </text:span><text:span>Ɩlɛnɑ mɑ́ tɔ sɩ: Ɩsɔ kɑ́ hʋʋnɑ ɩsɑɣɑʋ nɑ siɣisilu kɛ́. Mpi tɔ, pɑɑ mpi pə lɑkɩ pə wɑɑtʋ kɛ́.</text:span><text:span> </text:span><text:span text:style-name="v">18</text:span><text:span> </text:span><text:span>Ye pə kɑɑsɑ yəlɑɑ ɩlɛ Ɩsɔ mɑɣɑsəɣɩ-wɛɣɛ sɩ pɑ́ cɛkənɑ sɩ pɑ tɑ kəlɩ tɔlɑ kɛ pʋlʋ.</text:span><text:span> </text:span><text:span text:style-name="v">19</text:span><text:span> </text:span><text:span>Pə kpɛntɑ yʋlʋ nɑ tɔtɛ kɛ kpɑ́tʋ́ɣʋ́ kʋlʋmʋɣʋ kɛ́. Feesuɣu kʋlʋmʋɣʋ kɛ pɑ wɛnɑ, pɑ nɑɑlɛ pɑɑ tɛ nɑ pɑ́ sɩ. Yʋlʋ tɑ kəlɩ tɔtɛ. Mpi tɔ, pə tənɑ pə cɛkənɑʋ wɛ kɑtɛ tɔ se.</text:span><text:span> </text:span><text:span text:style-name="v">20</text:span><text:span> </text:span><text:span>Pɑ tənɑ pɑɑ tɑɣɑnɩ tɛtʋ nti pɑɑ ŋmɑnɑ-wɛ tɔɣɔ pəsʋɣʋ kɛ́.</text:span><text:span> </text:span><text:span text:style-name="v">21</text:span><text:span> </text:span><text:span>Nɔɣɔlʋ kɑɑ pəsɩ nɑ ɩ́ hʋlɩ təfoo sɩ yəlɑɑ ləsɑsɩ kpɑɑkɩ ɩsɔ nɑ tɔlɑ nyənsɩ nɑ́ɑ́ sɑɑlɩ ɑtɛ.</text:span><text:span> </text:span><text:span text:style-name="v">22</text:span><text:span> </text:span><text:span>Tənɑɣɑ mɑ cɛkənɑɑ sɩ yʋlʋ fɛɩnɑ pʋlʋ nɑ pə́ tɛɛ sɩ ɩ́ yɔɔlənɑ ɩ təmlɛ kʋlʋlʋm. Mpi pə hɑ-ɩ tɔɣɔlɛ. Pə tɑɣɑ pʋlʋ, ɩ kɑɑ pəsɩ nɑ ɩ́ yɔɔlənɑ cele nyəm nɑ ɩ́ tɑ tɑtɑ tənɑ.  &lt;div eID="gen15367" type="x-p"/&gt; &lt;chapter eID="Eccl.3.seID.13625"/&gt;</text:span></text:p>
      <text:h text:style-name="Heading_20_1" text:outline-level="1">Ecclesiastes 4</text:h>
      <text:p text:style-name="p_c1"><text:span>4</text:span><text:span>Ḿpʋ́ɣʋ́ ləmɑɣɑsɛɛ tʋ tɑsɑɑ sɩ: Hei ɩ́ nyənɩ ɩsənɑ pɑ ŋmɑkəlɑ yəlɑɑ nɑ pɑ́ wiiki tɔ. Nɔɣɔlʋ ɩɩ puki pɑ puɣusuɣu. Pɑ ŋmɑkəllɑɑ mpɛɣɛlɛ toŋtʋnɑɑ. Nɔɣɔlʋ ɩɩ pəsəɣɩ sɩ ɩ́ wɑɑsɩ-wɛɣɛ pɑ niŋ tɑɑ.</text:span><text:span> </text:span><text:span text:style-name="v">2</text:span><text:span> </text:span><text:span>Mɑ hʋʋ sɩ mpɑ pɑ səpɑ tɔ pɑ kəlɑ leleŋ nɩɩʋ kɛ weesiŋ nyə́mɑ.</text:span><text:span> </text:span><text:span text:style-name="v">3</text:span><text:span> </text:span><text:span>Ɩlɛnɑ pə tɩɩ kələnɑ mpɑ pɑ tɑ tɩɩ lʋlətɑ tɔ. Mpi tɔ, pɑ tɑ nyɩ ɩsɑɣɑtʋ nti yəlɑɑ lɑkɩ ɑtɛ cənɛ tɔ.  &lt;div eID="gen15369" type="x-p"/&gt;</text:span><text:span> </text:span><text:span text:style-name="v">4</text:span><text:span> </text:span><text:span>Mɑ nɑwɑ tɔtɔ sɩ yəlɑɑ tɔkɩ wɑhɑlɑ kɛ́ nɑ təmɑ sɩ pɑ́ hiki nɑ pɑ́ tɛɛ pɑ lɛlɑɑ. Pəlɛ pə wɛ kɑtɛ tɔtɔɣɔ ɩsɩɩ yʋlʋ lʋkʋɣʋ sɩ ɩ́ tiiki heelim tɔ.</text:span><text:span> </text:span><text:span text:style-name="v">5</text:span><text:span> </text:span><text:span>Felentú susiɣi ŋkpɑlɑsɩ kɛ́ nɑ ɩ́ tʋɣɩ ɩ təɣɩ wɑkəlʋɣʋ.</text:span><text:span> </text:span><text:span text:style-name="v">6</text:span><text:span> </text:span><text:span>Pə kəlɑ teu sɩ yʋlʋ ɩ́ wɛɛnɑ ŋkute kʋlʋmtəlɛ nɑ ɩ́ nɩɩkɩ leleŋ, nɑ mpi ɩ kɑ́ wɛɛnɑ ŋkulee nɑɑlɛ nɑ pə́ wɛ kɑtɛ tɔ.  &lt;div eID="gen15370" type="x-p"/&gt;</text:span><text:span> </text:span><text:span text:style-name="v">7</text:span><text:span> </text:span><text:span>Mɑ nɑwɑ tɔtɔɣɔ kɑtɛ lɛntɛ kɛ tɛtʋ tɔɔ.</text:span><text:span> </text:span><text:span text:style-name="v">8</text:span><text:span> </text:span><text:span>Yʋlʋ wɛnnɑ ɩ tike təkoŋ, ɩ fɛɩnɑ ɑlʋ yɑɑ neu, yɑɑ pəyɑɣɑ, pəcɔ ɩ lɑkɩ təmlɛ ɩɩ nyəɣəsəɣɩ. Ɩ cɑɑ kɛ́ sɩ ɩ́ sɔɔsəɣɩ wɛnɑʋ kɛ́ tɑm. Pɑɑ nɑ mpʋ tɔ, nɑ ɩ́ pɔɔsəɣɩ ɩ təɣɩ tɑm sɩ: Awe tɔɔ kɛ́ mɑ wɩɩkɩ nɑ mɑ́ kisiɣi leleŋ nɩɩʋ. Yɑɑsi ɩnɩ ɩ kɛ́ ɩsɑɣɑʋ kɛ́ nɑ ɩ cɛkənɑʋ wɛ kɑtɛ.</text:span><text:span> </text:span><text:span text:style-name="v">9</text:span><text:span> </text:span><text:span>Pə kəlɑ teu sɩ yəlɑɑ nɑɑlɛ ɩ́ kɑɑ, nɑ mpi yʋlʋ kɑ wɛɛ ɩ tike tɔ. Mpi tɔ, pɑ wɑɑkɩ pɑ təmlɛ tɑɑ kɛ́.</text:span><text:span> </text:span><text:span text:style-name="v">10</text:span><text:span> </text:span><text:span>Pəyele pɑ tɑɑ wei ɩ́ tɩɩ hotɑɑ lɛlʋ kʋsɩ-ɩ. Amɑ wei ɩ wɛ ɩ tike tɔ ye ɩ hotɑɑ ɩɩ nɑɑkɩ kʋsʋlʋ.</text:span><text:span> </text:span><text:span text:style-name="v">11</text:span><text:span> </text:span><text:span>Ye yəlɑɑ nɑɑlɛ ɩ həntɑɑ, pə hɑŋəɣɩ-wɛɣɛ. Amɑ pə kɑɑ hɑŋ wei ɩ wɛ ɩ tike tɔ.</text:span><text:span> </text:span><text:span text:style-name="v">12</text:span><text:span> </text:span><text:span>Ye yʋlʋ wɛ ɩ tike ŋmɑkəllʋ ŋmɑkələɣɩ-ɩ kɛ́. Amɑ ye pɑ wɛ nɑɑlɛ ɩlɛ pɑ pəsɩ-ɩ. Ɩfɑtəlɛ ɩɩ cɛkɩ lɔŋ ɩsɩɩ ŋmənɑɣɑ mɑɣɑmɑɣɑ.  &lt;div eID="gen15371" type="x-p"/&gt;</text:span><text:span> </text:span><text:span text:style-name="v">13</text:span><text:span> </text:span><text:span>Ɩfepu wei ɩ́ tɑ kɛ kɑsɑɣɑmpu nɑ ɩ́ wɛnɑ ləmɑɣɑsɛɛ tɔ ɩ lɑpɑ sɑnɑ nɑ wulɑʋ kʋkpɑtʋlʋ kʋmɛlɛŋ ŋku kʋ kisiɣi lɑɣɑtʋ tɑsʋɣʋ tɔ.</text:span><text:span> </text:span><text:span text:style-name="v">14</text:span><text:span> </text:span><text:span>Pɑɑ sɑləkɑ tɑɑ kɛ́ ɩfepu ɩnɩ ɩ lɩɩnɑɑ sɩ ɩ tɔkɩ kɑwulɑɣɑ, yɑɑ pɑ tɩɩ lʋlɑ-ɩ kʋnyɔntʋ kɛ kɑwulɑɣɑ tɑɑ,</text:span><text:span> </text:span><text:span text:style-name="v">15</text:span><text:span> </text:span><text:span>mɑ nɑɑkɩ sɩ ɩfepu wei ɩnɩ ɩ kɑ tɔɣɔ kɑwulɑɣɑ kɛ wulɑʋ ɩnɩ ɩ lonte tɑɑ tɔ yəlɑɑ tənɑ kɑ́ wɛɛ ɩ wɑɑlɩ kɛ́.</text:span><text:span> </text:span><text:span text:style-name="v">16</text:span><text:span> </text:span><text:span>Yəlɑɑ tuutuumɑ kɑ wɛɛ ɩ wɑɑlɩ kɛ́, pɑɑ nɑ mpʋ pɛlɛ pɑ wɑɑlɩ nyə́mɑ lɑŋɑ kɑɑ hʋlʋmənɑ-ɩ. Mpi tɔ, pəlɛ pə wɛ kɑtɛ tɔtɔɣɔ ɩsɩɩ yʋlʋ lʋkʋɣʋ sɩ ɩ́ tiiki heelim tɔ.  &lt;div eID="gen15372" type="x-p"/&gt; &lt;div eID="gen15368" type="section"/&gt;</text:span><text:span> </text:span><text:span text:style-name="v">1</text:span><text:span> </text:span><text:span>Ḿpʋ́ɣʋ́ ləmɑɣɑsɛɛ tʋ tɑsɑɑ sɩ: Hei ɩ́ nyənɩ ɩsənɑ pɑ ŋmɑkəlɑ yəlɑɑ nɑ pɑ́ wiiki tɔ. Nɔɣɔlʋ ɩɩ puki pɑ puɣusuɣu. Pɑ ŋmɑkəllɑɑ mpɛɣɛlɛ toŋtʋnɑɑ. Nɔɣɔlʋ ɩɩ pəsəɣɩ sɩ ɩ́ wɑɑsɩ-wɛɣɛ pɑ niŋ tɑɑ.</text:span><text:span> </text:span><text:span text:style-name="v">2</text:span><text:span> </text:span><text:span>Mɑ hʋʋ sɩ mpɑ pɑ səpɑ tɔ pɑ kəlɑ leleŋ nɩɩʋ kɛ weesiŋ nyə́mɑ.</text:span><text:span> </text:span><text:span text:style-name="v">3</text:span><text:span> </text:span><text:span>Ɩlɛnɑ pə tɩɩ kələnɑ mpɑ pɑ tɑ tɩɩ lʋlətɑ tɔ. Mpi tɔ, pɑ tɑ nyɩ ɩsɑɣɑtʋ nti yəlɑɑ lɑkɩ ɑtɛ cənɛ tɔ.  &lt;div eID="gen15369" type="x-p"/&gt;</text:span><text:span> </text:span><text:span text:style-name="v">4</text:span><text:span> </text:span><text:span>Mɑ nɑwɑ tɔtɔ sɩ yəlɑɑ tɔkɩ wɑhɑlɑ kɛ́ nɑ təmɑ sɩ pɑ́ hiki nɑ pɑ́ tɛɛ pɑ lɛlɑɑ. Pəlɛ pə wɛ kɑtɛ tɔtɔɣɔ ɩsɩɩ yʋlʋ lʋkʋɣʋ sɩ ɩ́ tiiki heelim tɔ.</text:span><text:span> </text:span><text:span text:style-name="v">5</text:span><text:span> </text:span><text:span>Felentú susiɣi ŋkpɑlɑsɩ kɛ́ nɑ ɩ́ tʋɣɩ ɩ təɣɩ wɑkəlʋɣʋ.</text:span><text:span> </text:span><text:span text:style-name="v">6</text:span><text:span> </text:span><text:span>Pə kəlɑ teu sɩ yʋlʋ ɩ́ wɛɛnɑ ŋkute kʋlʋmtəlɛ nɑ ɩ́ nɩɩkɩ leleŋ, nɑ mpi ɩ kɑ́ wɛɛnɑ ŋkulee nɑɑlɛ nɑ pə́ wɛ kɑtɛ tɔ.  &lt;div eID="gen15370" type="x-p"/&gt;</text:span><text:span> </text:span><text:span text:style-name="v">7</text:span><text:span> </text:span><text:span>Mɑ nɑwɑ tɔtɔɣɔ kɑtɛ lɛntɛ kɛ tɛtʋ tɔɔ.</text:span><text:span> </text:span><text:span text:style-name="v">8</text:span><text:span> </text:span><text:span>Yʋlʋ wɛnnɑ ɩ tike təkoŋ, ɩ fɛɩnɑ ɑlʋ yɑɑ neu, yɑɑ pəyɑɣɑ, pəcɔ ɩ lɑkɩ təmlɛ ɩɩ nyəɣəsəɣɩ. Ɩ cɑɑ kɛ́ sɩ ɩ́ sɔɔsəɣɩ wɛnɑʋ kɛ́ tɑm. Pɑɑ nɑ mpʋ tɔ, nɑ ɩ́ pɔɔsəɣɩ ɩ təɣɩ tɑm sɩ: Awe tɔɔ kɛ́ mɑ wɩɩkɩ nɑ mɑ́ kisiɣi leleŋ nɩɩʋ. Yɑɑsi ɩnɩ ɩ kɛ́ ɩsɑɣɑʋ kɛ́ nɑ ɩ cɛkənɑʋ wɛ kɑtɛ.</text:span><text:span> </text:span><text:span text:style-name="v">9</text:span><text:span> </text:span><text:span>Pə kəlɑ teu sɩ yəlɑɑ nɑɑlɛ ɩ́ kɑɑ, nɑ mpi yʋlʋ kɑ wɛɛ ɩ tike tɔ. Mpi tɔ, pɑ wɑɑkɩ pɑ təmlɛ tɑɑ kɛ́.</text:span><text:span> </text:span><text:span text:style-name="v">10</text:span><text:span> </text:span><text:span>Pəyele pɑ tɑɑ wei ɩ́ tɩɩ hotɑɑ lɛlʋ kʋsɩ-ɩ. Amɑ wei ɩ wɛ ɩ tike tɔ ye ɩ hotɑɑ ɩɩ nɑɑkɩ kʋsʋlʋ.</text:span><text:span> </text:span><text:span text:style-name="v">11</text:span><text:span> </text:span><text:span>Ye yəlɑɑ nɑɑlɛ ɩ həntɑɑ, pə hɑŋəɣɩ-wɛɣɛ. Amɑ pə kɑɑ hɑŋ wei ɩ wɛ ɩ tike tɔ.</text:span><text:span> </text:span><text:span text:style-name="v">12</text:span><text:span> </text:span><text:span>Ye yʋlʋ wɛ ɩ tike ŋmɑkəllʋ ŋmɑkələɣɩ-ɩ kɛ́. Amɑ ye pɑ wɛ nɑɑlɛ ɩlɛ pɑ pəsɩ-ɩ. Ɩfɑtəlɛ ɩɩ cɛkɩ lɔŋ ɩsɩɩ ŋmənɑɣɑ mɑɣɑmɑɣɑ.  &lt;div eID="gen15371" type="x-p"/&gt;</text:span><text:span> </text:span><text:span text:style-name="v">13</text:span><text:span> </text:span><text:span>Ɩfepu wei ɩ́ tɑ kɛ kɑsɑɣɑmpu nɑ ɩ́ wɛnɑ ləmɑɣɑsɛɛ tɔ ɩ lɑpɑ sɑnɑ nɑ wulɑʋ kʋkpɑtʋlʋ kʋmɛlɛŋ ŋku kʋ kisiɣi lɑɣɑtʋ tɑsʋɣʋ tɔ.</text:span><text:span> </text:span><text:span text:style-name="v">14</text:span><text:span> </text:span><text:span>Pɑɑ sɑləkɑ tɑɑ kɛ́ ɩfepu ɩnɩ ɩ lɩɩnɑɑ sɩ ɩ tɔkɩ kɑwulɑɣɑ, yɑɑ pɑ tɩɩ lʋlɑ-ɩ kʋnyɔntʋ kɛ kɑwulɑɣɑ tɑɑ,</text:span><text:span> </text:span><text:span text:style-name="v">15</text:span><text:span> </text:span><text:span>mɑ nɑɑkɩ sɩ ɩfepu wei ɩnɩ ɩ kɑ tɔɣɔ kɑwulɑɣɑ kɛ wulɑʋ ɩnɩ ɩ lonte tɑɑ tɔ yəlɑɑ tənɑ kɑ́ wɛɛ ɩ wɑɑlɩ kɛ́.</text:span><text:span> </text:span><text:span text:style-name="v">16</text:span><text:span> </text:span><text:span>Yəlɑɑ tuutuumɑ kɑ wɛɛ ɩ wɑɑlɩ kɛ́, pɑɑ nɑ mpʋ pɛlɛ pɑ wɑɑlɩ nyə́mɑ lɑŋɑ kɑɑ hʋlʋmənɑ-ɩ. Mpi tɔ, pəlɛ pə wɛ kɑtɛ tɔtɔɣɔ ɩsɩɩ yʋlʋ lʋkʋɣʋ sɩ ɩ́ tiiki heelim tɔ.  &lt;div eID="gen15372" type="x-p"/&gt; &lt;div eID="gen15368" type="section"/&gt;</text:span><text:span> </text:span><text:span text:style-name="v">17</text:span><text:span> </text:span><text:span>Lɑ lɑɑkɑlɩ kɛ wɑɑtʋ wei n puki Ɩsɔ təyɑɣɑ tɑɑ tɔ. Polo sɩ ń nɩɩ nɑ ń wɛɛnɑ Ɩsɔ sɔɣɔntʋ. Pə kəlɑ teu kɛ tɔlɑ kɔtɑɣɑ ŋkɑ kʋmɛlɛŋ lɑkɩ nɑ ɩ́ tɑ cɛkənɑ sɩ ɩsɑɣɑtʋ kɛ ɩ lɑkɩ tɔ.  &lt;div eID="gen15374" type="x-p"/&gt; &lt;chapter eID="Eccl.4.seID.13648"/&gt;</text:span></text:p>
      <text:h text:style-name="Heading_20_1" text:outline-level="1">Ecclesiastes 5</text:h>
      <text:p text:style-name="p_c1"><text:span>5</text:span><text:span>Tɑɑ hulinɑ yɔɣɔtɑɣɑ kɛ Ɩsɔ ɩsɛntɑɑ nɑ ń tɑ́ hʋʋ nyɑ́ tɑɑ. Pə tɑɣɑ pʋlʋ, Ɩsɔ wɛ ɩsɔtɑɑ kɛ́ nɑ nyɑɑ wɛ ɑtɛ. Mpʋ tɔ, nyɑ́ tɔm ɩ́ tɑɑ kəlɩ pɑɣɑlɛ.</text:span><text:span> </text:span><text:span text:style-name="v">2</text:span><text:span> </text:span><text:span>Pɔpɔtʋ fɛɩ leleŋ, nəɣəsɛɛ tuutuumɑ kɔŋnɑ toosee kɛ́, nɑ yɔɣɔtɑɣɑ kɑtɑtəlɑɣɑ nɑ́ɑ́ kɔŋnɑ kʋmɛlətɔm.</text:span><text:span> </text:span><text:span text:style-name="v">3</text:span><text:span> </text:span><text:span>Ye n sɩɩ Ɩsɔ kɛ́ nɔɣɔ, lɑ-kɛ, tɑɑ yele nɑ pə́ leeli. Mpi tɔ, Ɩsɔ lɑŋlɛ ɩɩ hɛɛkənɑ kʋmɛlɛməŋ. Pə tɔɔ kɛ́ pə wɛɛ sɩ ń tɔkɩ nti n sɩɩkɩ tɔ.</text:span><text:span> </text:span><text:span text:style-name="v">4</text:span><text:span> </text:span><text:span>Pə kəlɑ teu sɩ ń tɑɑ sɩɩ nɔɣɔ, nɑ mpi n kɑ́ sɩɩ nɑ ń kɑɑ lɑ tɔ.</text:span><text:span> </text:span><text:span text:style-name="v">5</text:span><text:span> </text:span><text:span>Tɑɑ yele nɑ nyɑ́ kʋyɔɣɔtʋtʋ sʋsʋ-ŋ ɩsɑɣɑtʋ tɑɑ. Nɑ pə́ kɔɔ nɑ, pə́ cɑɑlɩ-ŋ sɩ ń heeli kɔtʋlʋ sɩ pə yʋkənɑ-ŋ. Tɔfɔ Ɩsɔ kɑ́ mʋnɑ-ŋ pɑ́ɑ́nɑ́ nɑ ɩ́ wɑkəlɩ nyɑ́ kʋlɑpəm.</text:span><text:span> </text:span><text:span text:style-name="v">6</text:span><text:span> </text:span><text:span>Toosee kɑtɑtəlɑɣɑ kɛ́ tɔm kpɑɩ nyəntʋ kɛ yem kɛ́. Pə tɔɔ kɛ́ pə wɛɛ sɩ ń nyɑnɑ Ɩsɔ.  &lt;div eID="gen15375" type="x-p"/&gt; &lt;div eID="gen15373" type="section"/&gt;</text:span><text:span> </text:span><text:span text:style-name="v">7</text:span><text:span> </text:span><text:span>Ye timpi yəlɑɑ muɣuliɣi kʋnyɔntʋ nɑ pɑ́ tʋɣɩ-ɩ tɑsəkəlɛ, pə tɑɑ lɑ-ŋ piti. Mpi tɔ, yʋlʋ sɔsɔ kentiɣi sɔsɔ lɛlʋ kɛ́, nɑ pɛlɛ pɑ wɛnɑ pɑ sɔsɔ wei ɩ kəlɑ-wɛ tɔ.</text:span><text:span> </text:span><text:span text:style-name="v">8</text:span><text:span> </text:span><text:span>Pə kəlɑ teu sɩ tɛtʋ ɩ́ wɛɛnɑ wulɑʋ wei ɩ səŋnɑ tɑwɑ hɑləm tɔm tɑɑ tɔ. Mpi tɔ, tənɑɣɑ pɑ tənɑ pɑ tɔɣɔnɑɣɑ lɩɩkənɑ.   &lt;div eID="gen15377" type="x-p"/&gt; &lt;div eID="gen15376" type="section"/&gt;</text:span><text:span> </text:span><text:span text:style-name="v">9</text:span><text:span> </text:span><text:span>Liɣitee sɔɔllʋ ɩɩ nyəɣəsəɣɩ-yɛ, nɑ wɛnɑʋ sɔɔllʋ nɑ́ fɛɩnɑ kɑwɑɑɣɑ. Təlɛ tə wɛ piti tɔtɔɣɔ.</text:span><text:span> </text:span><text:span text:style-name="v">10</text:span><text:span> </text:span><text:span>Ye wɛnɑʋ ɩ́ hukiɣi, kʋ tɔɣɔlɑɑ hukiɣi tɔtɔɣɔ. Wɛɛntɑɑ kɑwɑɑɣɑ ntɛ́ pɑ nɑɑkʋɣʋ pɑ wɛnɑʋ nɑ pɑ ɩsɛ tɔ.</text:span><text:span> </text:span><text:span text:style-name="v">11</text:span><text:span> </text:span><text:span>Təmlɛ lɑtʋ tooki kɛ́ nɑ ɩ́ nɩɩ leleŋ, pɑɑ ɩ tɔɣɔ pəcɔ yɑɑ sɔsɔm. Amɑ wɛɛntʋ wɛnɑʋ kɑtɑtəlɑɣɑ ɩɩ yeki sɩ ɩ́ too teu.</text:span><text:span> </text:span><text:span text:style-name="v">12</text:span><text:span> </text:span><text:span>Yɑɑsi ɩsɑɣɑʋ nɔɣɔlʋɣʋ mɑ nɑwɑ tɛtʋ tɔɔ, ɩnəɣəlɛ ɩsənɑ yʋlʋ sɩɩkʋɣʋ liɣitee nɑ ɑ́ tɑɣɑnɩ ɩ mɑɣɑmɑɣɑ kɛ́ wɑkəlʋɣʋ tɔ.</text:span><text:span> </text:span><text:span text:style-name="v">13</text:span><text:span> </text:span><text:span>Ye ɩ nyʋɣʋ səpɑ nɑ ɩ liɣitee ɑnɩ ɑ́ sɑɑlɩ, ye ɩ lʋlɑ ɑpɑlʋpəyɑɣɑ, niŋ kpɛtɛ kɛ kɛlɛ kɑ kɔŋ.</text:span><text:span> </text:span><text:span text:style-name="v">14</text:span><text:span> </text:span><text:span>Ɩsɩɩ ɩ too kɑ lʋlʋɣʋ-ɩ kpɛtɛ tɔ, ḿpʋ́ɣʋ́ ɩ kɑ́ sɩ kpɛtɛ tɔtɔ, ɩ kɑɑ tɔkɩ ɩ təmlɛ pʋlʋɣʋ ɩ niŋ tɑɑ.</text:span><text:span> </text:span><text:span text:style-name="v">15</text:span><text:span> </text:span><text:span>Sɩ yʋlʋ ɩ́ sɩ kpɛtɛ ɩsɩɩ ɩ kɑ́ kɔm tɔ pə kɛ́ lɑŋwɑkəllɛ sɔsɔɔlɛ kɛ́. Ɩ təmlɛ tɔm lɑpɑ kɑtɛ kɛ́, kɑwɑɑɣɑ fɛɩ tə tɑɑ.</text:span><text:span> </text:span><text:span text:style-name="v">16</text:span><text:span> </text:span><text:span>Səkpɛtʋɣʋ, nɑ lɑŋwɑkəllɛ, nɑ nəɣəsɛɛ tuutuumɑ, nɑ kʋtɔməŋ, nɑ pɑ́ɑ́nɑ́ tɑɑ kɛ́ ɩ wɛɛ, hɑlənɑ ɩ səm.  &lt;div eID="gen15379" type="x-p"/&gt;</text:span><text:span> </text:span><text:span text:style-name="v">17</text:span><text:span> </text:span><text:span>Ḿpʋ́ɣʋ́ ləmɑɣɑsɛɛ tʋ tɔmɑ sɩ: Nti mɑ nɑwɑ tɔɣɔlɛ sɩ yʋlʋ lɑŋlɛ ɩ́ hʋləmənɑ ɩ kʋtɔɣɔʋ, nɑ ɩ kʋnyɔnyɔɔm, nɑ ɩ təmɑ tənɑ nnɑ ɩ lɑkɩ ɑtɛ tɔ, hɑlənɑ ɩ səm. Mpi tɔ, ɩ pɑɑ tete ntɛ́ tənɑ.</text:span><text:span> </text:span><text:span text:style-name="v">18</text:span><text:span> </text:span><text:span>Mpɑ pɑ tənɑ Ɩsɔ hɑɑkɩ toŋ nɑ wɛnɑʋ sɩ pə kɛ́ pɑ nyəm nɑ ɩ yeki-wɛ sɩ pɑ́ tɔɣɔ nɑ pɑ́ yɔɔlənɑ pɑ təmlɛ tɔ. Mpʋ ɩnɩ pə kɛ́ Ɩsɔ kʋcɔɔʋ kɛ́.</text:span><text:span> </text:span><text:span text:style-name="v">19</text:span><text:span> </text:span><text:span>Mpi pə tɔɔ tɔ, sɑɑ wei Ɩsɔ tʋɣɩ yʋlʋ tɑɑ kɛ́ lɑŋhʋlʋmlɛ tɔ, ɩɩ pɑɑsəɣənɑ teu sɩ ɩ weesuɣu topilɑɑ.  &lt;div eID="gen15380" type="x-p"/&gt; &lt;chapter eID="Eccl.5.seID.13666"/&gt;</text:span><text:span> </text:span><text:span text:style-name="v">1</text:span><text:span> </text:span><text:span>Tɑɑ hulinɑ yɔɣɔtɑɣɑ kɛ Ɩsɔ ɩsɛntɑɑ nɑ ń tɑ́ hʋʋ nyɑ́ tɑɑ. Pə tɑɣɑ pʋlʋ, Ɩsɔ wɛ ɩsɔtɑɑ kɛ́ nɑ nyɑɑ wɛ ɑtɛ. Mpʋ tɔ, nyɑ́ tɔm ɩ́ tɑɑ kəlɩ pɑɣɑlɛ.</text:span><text:span> </text:span><text:span text:style-name="v">2</text:span><text:span> </text:span><text:span>Pɔpɔtʋ fɛɩ leleŋ, nəɣəsɛɛ tuutuumɑ kɔŋnɑ toosee kɛ́, nɑ yɔɣɔtɑɣɑ kɑtɑtəlɑɣɑ nɑ́ɑ́ kɔŋnɑ kʋmɛlətɔm.</text:span><text:span> </text:span><text:span text:style-name="v">3</text:span><text:span> </text:span><text:span>Ye n sɩɩ Ɩsɔ kɛ́ nɔɣɔ, lɑ-kɛ, tɑɑ yele nɑ pə́ leeli. Mpi tɔ, Ɩsɔ lɑŋlɛ ɩɩ hɛɛkənɑ kʋmɛlɛməŋ. Pə tɔɔ kɛ́ pə wɛɛ sɩ ń tɔkɩ nti n sɩɩkɩ tɔ.</text:span><text:span> </text:span><text:span text:style-name="v">4</text:span><text:span> </text:span><text:span>Pə kəlɑ teu sɩ ń tɑɑ sɩɩ nɔɣɔ, nɑ mpi n kɑ́ sɩɩ nɑ ń kɑɑ lɑ tɔ.</text:span><text:span> </text:span><text:span text:style-name="v">5</text:span><text:span> </text:span><text:span>Tɑɑ yele nɑ nyɑ́ kʋyɔɣɔtʋtʋ sʋsʋ-ŋ ɩsɑɣɑtʋ tɑɑ. Nɑ pə́ kɔɔ nɑ, pə́ cɑɑlɩ-ŋ sɩ ń heeli kɔtʋlʋ sɩ pə yʋkənɑ-ŋ. Tɔfɔ Ɩsɔ kɑ́ mʋnɑ-ŋ pɑ́ɑ́nɑ́ nɑ ɩ́ wɑkəlɩ nyɑ́ kʋlɑpəm.</text:span><text:span> </text:span><text:span text:style-name="v">6</text:span><text:span> </text:span><text:span>Toosee kɑtɑtəlɑɣɑ kɛ́ tɔm kpɑɩ nyəntʋ kɛ yem kɛ́. Pə tɔɔ kɛ́ pə wɛɛ sɩ ń nyɑnɑ Ɩsɔ.  &lt;div eID="gen15375" type="x-p"/&gt; &lt;div eID="gen15373" type="section"/&gt;</text:span><text:span> </text:span><text:span text:style-name="v">7</text:span><text:span> </text:span><text:span>Ye timpi yəlɑɑ muɣuliɣi kʋnyɔntʋ nɑ pɑ́ tʋɣɩ-ɩ tɑsəkəlɛ, pə tɑɑ lɑ-ŋ piti. Mpi tɔ, yʋlʋ sɔsɔ kentiɣi sɔsɔ lɛlʋ kɛ́, nɑ pɛlɛ pɑ wɛnɑ pɑ sɔsɔ wei ɩ kəlɑ-wɛ tɔ.</text:span><text:span> </text:span><text:span text:style-name="v">8</text:span><text:span> </text:span><text:span>Pə kəlɑ teu sɩ tɛtʋ ɩ́ wɛɛnɑ wulɑʋ wei ɩ səŋnɑ tɑwɑ hɑləm tɔm tɑɑ tɔ. Mpi tɔ, tənɑɣɑ pɑ tənɑ pɑ tɔɣɔnɑɣɑ lɩɩkənɑ.   &lt;div eID="gen15377" type="x-p"/&gt; &lt;div eID="gen15376" type="section"/&gt;</text:span><text:span> </text:span><text:span text:style-name="v">9</text:span><text:span> </text:span><text:span>Liɣitee sɔɔllʋ ɩɩ nyəɣəsəɣɩ-yɛ, nɑ wɛnɑʋ sɔɔllʋ nɑ́ fɛɩnɑ kɑwɑɑɣɑ. Təlɛ tə wɛ piti tɔtɔɣɔ.</text:span><text:span> </text:span><text:span text:style-name="v">10</text:span><text:span> </text:span><text:span>Ye wɛnɑʋ ɩ́ hukiɣi, kʋ tɔɣɔlɑɑ hukiɣi tɔtɔɣɔ. Wɛɛntɑɑ kɑwɑɑɣɑ ntɛ́ pɑ nɑɑkʋɣʋ pɑ wɛnɑʋ nɑ pɑ ɩsɛ tɔ.</text:span><text:span> </text:span><text:span text:style-name="v">11</text:span><text:span> </text:span><text:span>Təmlɛ lɑtʋ tooki kɛ́ nɑ ɩ́ nɩɩ leleŋ, pɑɑ ɩ tɔɣɔ pəcɔ yɑɑ sɔsɔm. Amɑ wɛɛntʋ wɛnɑʋ kɑtɑtəlɑɣɑ ɩɩ yeki sɩ ɩ́ too teu.</text:span><text:span> </text:span><text:span text:style-name="v">12</text:span><text:span> </text:span><text:span>Yɑɑsi ɩsɑɣɑʋ nɔɣɔlʋɣʋ mɑ nɑwɑ tɛtʋ tɔɔ, ɩnəɣəlɛ ɩsənɑ yʋlʋ sɩɩkʋɣʋ liɣitee nɑ ɑ́ tɑɣɑnɩ ɩ mɑɣɑmɑɣɑ kɛ́ wɑkəlʋɣʋ tɔ.</text:span><text:span> </text:span><text:span text:style-name="v">13</text:span><text:span> </text:span><text:span>Ye ɩ nyʋɣʋ səpɑ nɑ ɩ liɣitee ɑnɩ ɑ́ sɑɑlɩ, ye ɩ lʋlɑ ɑpɑlʋpəyɑɣɑ, niŋ kpɛtɛ kɛ kɛlɛ kɑ kɔŋ.</text:span><text:span> </text:span><text:span text:style-name="v">14</text:span><text:span> </text:span><text:span>Ɩsɩɩ ɩ too kɑ lʋlʋɣʋ-ɩ kpɛtɛ tɔ, ḿpʋ́ɣʋ́ ɩ kɑ́ sɩ kpɛtɛ tɔtɔ, ɩ kɑɑ tɔkɩ ɩ təmlɛ pʋlʋɣʋ ɩ niŋ tɑɑ.</text:span><text:span> </text:span><text:span text:style-name="v">15</text:span><text:span> </text:span><text:span>Sɩ yʋlʋ ɩ́ sɩ kpɛtɛ ɩsɩɩ ɩ kɑ́ kɔm tɔ pə kɛ́ lɑŋwɑkəllɛ sɔsɔɔlɛ kɛ́. Ɩ təmlɛ tɔm lɑpɑ kɑtɛ kɛ́, kɑwɑɑɣɑ fɛɩ tə tɑɑ.</text:span><text:span> </text:span><text:span text:style-name="v">16</text:span><text:span> </text:span><text:span>Səkpɛtʋɣʋ, nɑ lɑŋwɑkəllɛ, nɑ nəɣəsɛɛ tuutuumɑ, nɑ kʋtɔməŋ, nɑ pɑ́ɑ́nɑ́ tɑɑ kɛ́ ɩ wɛɛ, hɑlənɑ ɩ səm.  &lt;div eID="gen15379" type="x-p"/&gt;</text:span><text:span> </text:span><text:span text:style-name="v">17</text:span><text:span> </text:span><text:span>Ḿpʋ́ɣʋ́ ləmɑɣɑsɛɛ tʋ tɔmɑ sɩ: Nti mɑ nɑwɑ tɔɣɔlɛ sɩ yʋlʋ lɑŋlɛ ɩ́ hʋləmənɑ ɩ kʋtɔɣɔʋ, nɑ ɩ kʋnyɔnyɔɔm, nɑ ɩ təmɑ tənɑ nnɑ ɩ lɑkɩ ɑtɛ tɔ, hɑlənɑ ɩ səm. Mpi tɔ, ɩ pɑɑ tete ntɛ́ tənɑ.</text:span><text:span> </text:span><text:span text:style-name="v">18</text:span><text:span> </text:span><text:span>Mpɑ pɑ tənɑ Ɩsɔ hɑɑkɩ toŋ nɑ wɛnɑʋ sɩ pə kɛ́ pɑ nyəm nɑ ɩ yeki-wɛ sɩ pɑ́ tɔɣɔ nɑ pɑ́ yɔɔlənɑ pɑ təmlɛ tɔ. Mpʋ ɩnɩ pə kɛ́ Ɩsɔ kʋcɔɔʋ kɛ́.</text:span><text:span> </text:span><text:span text:style-name="v">19</text:span><text:span> </text:span><text:span>Mpi pə tɔɔ tɔ, sɑɑ wei Ɩsɔ tʋɣɩ yʋlʋ tɑɑ kɛ́ lɑŋhʋlʋmlɛ tɔ, ɩɩ pɑɑsəɣənɑ teu sɩ ɩ weesuɣu topilɑɑ.  &lt;div eID="gen15380" type="x-p"/&gt; &lt;chapter eID="Eccl.5.seID.13666"/&gt;</text:span><text:span> </text:span><text:span text:style-name="v">20</text:span><text:span> </text:span><text:span>Ecclesiastes 6:1: Ḿpʋ́ɣʋ́ ləmɑɣɑsɛɛ tʋ tɔmɑ sɩ: Mɑ nɑwɑ wɑhɑlɑ wei ɩ kəlɑ yʋlʋ kɛ ɑtɛ cənɛ tɔ.</text:span></text:p>
      <text:h text:style-name="Heading_20_1" text:outline-level="1">Ecclesiastes 6</text:h>
      <text:p text:style-name="p_c1"><text:span>6</text:span><text:span>Ḿpʋ́ɣʋ́ ləmɑɣɑsɛɛ tʋ tɔmɑ sɩ: Mɑ nɑwɑ wɑhɑlɑ wei ɩ kəlɑ yʋlʋ kɛ ɑtɛ cənɛ tɔ.</text:span><text:span> </text:span><text:span text:style-name="v">2</text:span><text:span> </text:span><text:span>Ye ɩsɩɩ Ɩsɔ hɑ yʋlʋ ntɛ́ toŋ nɑ wɛnɑʋ nɑ ɩ́ kʋsɩ ɩ nyʋɣʋ ɩ tɑ lɑŋ pʋlʋ. Amɑ ɩ tɑ hɑ-ɩ mpɑɑʋ sɩ ɩ́ tɔɣɔ-wɩ, ɩlɛnɑ ɩ́ yele nɑ kpɑɩ tʋ nɔɣɔlʋ ɩ́lɛ́ ɩ tɔɣɔ. Təlɛ tə cɛkənɑʋ wɛ kɑtɛ kɛ́ nɑ lɑŋwɑkəllɛ sɔsɔɔlɛ.</text:span><text:span> </text:span><text:span text:style-name="v">3</text:span><text:span> </text:span><text:span>Yɑɑ ɩsɩɩ yʋlʋ lʋlənɑ ntɛɣɛ piyɑ nɩɩnʋwɑ (100) nɑ ɩ́ kpɑtəlɩ teu, ɩlɛ ɩ tɑ yɔɔlənɑ ɩ wɛnɑʋ mpɩ nɑ ɩ lɑŋlɛ hʋlʋmɩ, ɩlɛnɑ ɩ́ sɩ nɑ pɑ́ pimi-ɩ. Pəyɑɣɑ ŋkɑ pə hɔləsɑɑ tɔ kɑ lɑpɑ-ɩ nɑ sɑnɑ.</text:span><text:span> </text:span><text:span text:style-name="v">4</text:span><text:span> </text:span><text:span>Pə lʋlɑ pəyɑɣɑ ŋkɛɣɛ yem kɛ́ nɑ kɑ́ məlɩ səkpɛtʋɣʋ tɑɑ nɑ kɑ́ hətɛ sɑɑlɩ tənɑ.</text:span><text:span> </text:span><text:span text:style-name="v">5</text:span><text:span> </text:span><text:span>Kɑ tɑ tɩɩ nɑʋ ilim pəyele kɑ tɑ nyɩ sɩ pə wɛɛ. Kɑ kəlɑ hɛɛsʋɣʋ kɛ yʋlʋ ɩnɩ.</text:span><text:span> </text:span><text:span text:style-name="v">6</text:span><text:span> </text:span><text:span>Sɩ yʋlʋ ɩ́ tɔɣɔ pɩɩsɩ ɩyisi nɑɑlɛ (2000), nɑ kɑwɑɑɣɑ fɛɩ pə tɑɑ tɔ pepeɣelɛ ɩ wɑɑwɑ? Anɩ lonte kʋlʋmtəlɛ tɑɑ kɛ́ pɑ tənɑ pɑ puki.  &lt;div eID="gen15381" type="x-p"/&gt;</text:span><text:span> </text:span><text:span text:style-name="v">7</text:span><text:span> </text:span><text:span>Yʋlʋ ɩwɩɩlɛ tənɑ, ɩ nɔɣɔ pʋ́ʋ́ɣʋ́ tɔɔ kɛ́ ɩ lʋkɩ, pɑɑ nɑ mpʋ ɩ kʋnyɩɩlʋɣʋ ɩɩ səkɩ.</text:span><text:span> </text:span><text:span text:style-name="v">8</text:span><text:span> </text:span><text:span>Kɑwɑɑɣɑ ŋkɑɣɑ ləmɑɣɑsɛɛ tʋ wɛnɑ nɑ ɩ́ tɛɛ kʋmɛlɛŋ? Nɑ ye kʋnyɔntʋ ɩ́ nyəmɑ́ ɩ tɩ kɑɑsʋɣʋ kɛ weesuɣu tɔm tɑɑ, ɩlɛ ɩ wɑɑ weɣelɛ?</text:span><text:span> </text:span><text:span text:style-name="v">9</text:span><text:span> </text:span><text:span>Pə kəlɑ teu sɩ yʋlʋ ɩ́ yɔɔlənɑ mpi ɩ nɑwɑ tɔ, nɑ mpi ɩ kɑ́ yɔɔlənɑ ɩ kʋnyɩɩləm tɔ. Pəlɛ pə wɛ kɑtɛ tɔtɔɣɔ ɩsɩɩ yʋlʋ lʋkʋɣʋ sɩ ɩ́ tiiki heelim tɔ.  &lt;div eID="gen15382" type="x-p"/&gt; &lt;div eID="gen15378" type="section"/&gt;</text:span><text:span> </text:span><text:span text:style-name="v">10</text:span><text:span> </text:span><text:span>Pə tənɑ mpi pə wɛɛ tɔ, pɑ tɛmɑ-wəɣɩ nyəm kɛ hɑtoo lɔŋ, tə nyəmɑ́ teu kɛ mpi pɑ yɑɑ sɩ yʋlʋ tɔ, ɩ́ nɑ mpi pə kəlɑ-ɩ toŋ tɔ pɑɑ hɔŋ.</text:span><text:span> </text:span><text:span text:style-name="v">11</text:span><text:span> </text:span><text:span>Ye yɔɣɔtɑɣɑ ɩ́ kəlɑ kɑtɑtəlɑɣɑ, mpʋ tɔtɔɣɔ tɔmnɑɑ pɑɣɑlɛ hɛləɣɩ. Ɩlɛ yʋlʋ kɑwɑɑɣɑ ntɛ́ we?</text:span><text:span> </text:span><text:span text:style-name="v">1</text:span><text:span> </text:span><text:span>Ḿpʋ́ɣʋ́ ləmɑɣɑsɛɛ tʋ tɔmɑ sɩ: Mɑ nɑwɑ wɑhɑlɑ wei ɩ kəlɑ yʋlʋ kɛ ɑtɛ cənɛ tɔ.</text:span><text:span> </text:span><text:span text:style-name="v">2</text:span><text:span> </text:span><text:span>Ye ɩsɩɩ Ɩsɔ hɑ yʋlʋ ntɛ́ toŋ nɑ wɛnɑʋ nɑ ɩ́ kʋsɩ ɩ nyʋɣʋ ɩ tɑ lɑŋ pʋlʋ. Amɑ ɩ tɑ hɑ-ɩ mpɑɑʋ sɩ ɩ́ tɔɣɔ-wɩ, ɩlɛnɑ ɩ́ yele nɑ kpɑɩ tʋ nɔɣɔlʋ ɩ́lɛ́ ɩ tɔɣɔ. Təlɛ tə cɛkənɑʋ wɛ kɑtɛ kɛ́ nɑ lɑŋwɑkəllɛ sɔsɔɔlɛ.</text:span><text:span> </text:span><text:span text:style-name="v">3</text:span><text:span> </text:span><text:span>Yɑɑ ɩsɩɩ yʋlʋ lʋlənɑ ntɛɣɛ piyɑ nɩɩnʋwɑ (100) nɑ ɩ́ kpɑtəlɩ teu, ɩlɛ ɩ tɑ yɔɔlənɑ ɩ wɛnɑʋ mpɩ nɑ ɩ lɑŋlɛ hʋlʋmɩ, ɩlɛnɑ ɩ́ sɩ nɑ pɑ́ pimi-ɩ. Pəyɑɣɑ ŋkɑ pə hɔləsɑɑ tɔ kɑ lɑpɑ-ɩ nɑ sɑnɑ.</text:span><text:span> </text:span><text:span text:style-name="v">4</text:span><text:span> </text:span><text:span>Pə lʋlɑ pəyɑɣɑ ŋkɛɣɛ yem kɛ́ nɑ kɑ́ məlɩ səkpɛtʋɣʋ tɑɑ nɑ kɑ́ hətɛ sɑɑlɩ tənɑ.</text:span><text:span> </text:span><text:span text:style-name="v">5</text:span><text:span> </text:span><text:span>Kɑ tɑ tɩɩ nɑʋ ilim pəyele kɑ tɑ nyɩ sɩ pə wɛɛ. Kɑ kəlɑ hɛɛsʋɣʋ kɛ yʋlʋ ɩnɩ.</text:span><text:span> </text:span><text:span text:style-name="v">6</text:span><text:span> </text:span><text:span>Sɩ yʋlʋ ɩ́ tɔɣɔ pɩɩsɩ ɩyisi nɑɑlɛ (2000), nɑ kɑwɑɑɣɑ fɛɩ pə tɑɑ tɔ pepeɣelɛ ɩ wɑɑwɑ? Anɩ lonte kʋlʋmtəlɛ tɑɑ kɛ́ pɑ tənɑ pɑ puki.  &lt;div eID="gen15381" type="x-p"/&gt;</text:span><text:span> </text:span><text:span text:style-name="v">7</text:span><text:span> </text:span><text:span>Yʋlʋ ɩwɩɩlɛ tənɑ, ɩ nɔɣɔ pʋ́ʋ́ɣʋ́ tɔɔ kɛ́ ɩ lʋkɩ, pɑɑ nɑ mpʋ ɩ kʋnyɩɩlʋɣʋ ɩɩ səkɩ.</text:span><text:span> </text:span><text:span text:style-name="v">8</text:span><text:span> </text:span><text:span>Kɑwɑɑɣɑ ŋkɑɣɑ ləmɑɣɑsɛɛ tʋ wɛnɑ nɑ ɩ́ tɛɛ kʋmɛlɛŋ? Nɑ ye kʋnyɔntʋ ɩ́ nyəmɑ́ ɩ tɩ kɑɑsʋɣʋ kɛ weesuɣu tɔm tɑɑ, ɩlɛ ɩ wɑɑ weɣelɛ?</text:span><text:span> </text:span><text:span text:style-name="v">9</text:span><text:span> </text:span><text:span>Pə kəlɑ teu sɩ yʋlʋ ɩ́ yɔɔlənɑ mpi ɩ nɑwɑ tɔ, nɑ mpi ɩ kɑ́ yɔɔlənɑ ɩ kʋnyɩɩləm tɔ. Pəlɛ pə wɛ kɑtɛ tɔtɔɣɔ ɩsɩɩ yʋlʋ lʋkʋɣʋ sɩ ɩ́ tiiki heelim tɔ.  &lt;div eID="gen15382" type="x-p"/&gt; &lt;div eID="gen15378" type="section"/&gt;</text:span><text:span> </text:span><text:span text:style-name="v">10</text:span><text:span> </text:span><text:span>Pə tənɑ mpi pə wɛɛ tɔ, pɑ tɛmɑ-wəɣɩ nyəm kɛ hɑtoo lɔŋ, tə nyəmɑ́ teu kɛ mpi pɑ yɑɑ sɩ yʋlʋ tɔ, ɩ́ nɑ mpi pə kəlɑ-ɩ toŋ tɔ pɑɑ hɔŋ.</text:span><text:span> </text:span><text:span text:style-name="v">11</text:span><text:span> </text:span><text:span>Ye yɔɣɔtɑɣɑ ɩ́ kəlɑ kɑtɑtəlɑɣɑ, mpʋ tɔtɔɣɔ tɔmnɑɑ pɑɣɑlɛ hɛləɣɩ. Ɩlɛ yʋlʋ kɑwɑɑɣɑ ntɛ́ we?</text:span><text:span> </text:span><text:span text:style-name="v">12</text:span><text:span> </text:span><text:span>Awe nyəmɑ́ mpi pə mɑɣɑ yʋlʋ kɛ ɩ weesuɣu wɑɑtʋ tɑɑ tɔ? Kʋ kʋyɛɛŋ wɛ kpɛtɛ kɛ́ ɩsɩɩ ɩlɛɛmʋɣʋ. Yɑɑ ɑwe kɑ́ heelinɑ-ɩ mpi pɩɩ lɑ ɩ səm wɑɑlɩ kɛ́ tɛtʋ tɔɔ kɛ cele tɔ?  &lt;div eID="gen15384" type="x-p"/&gt; &lt;chapter eID="Eccl.6.seID.13686"/&gt;</text:span></text:p>
      <text:h text:style-name="Heading_20_1" text:outline-level="1">Ecclesiastes 7</text:h>
      <text:p text:style-name="p_c1"><text:span>7</text:span><text:span>Ḿpʋ́ɣʋ́ ləmɑɣɑsɛɛ tʋ tɑsɑɑ sɩ: Yʋlʋ hətɛ yɑɑkʋɣʋ tɔ, pə kəlɑ teu kɛ tulɑɑlʋ kʋpɑŋ. Pəyele ɩ səm kʋyɑkʋ kəlɑ teu kɛ ɩ lʋlʋɣʋ nyəŋkʋ.</text:span><text:span> </text:span><text:span text:style-name="v">2</text:span><text:span> </text:span><text:span>Pə kəlɑ teu sɩ yʋlʋ ɩ́ sʋʋ ləyɑɣɑ təyɑɣɑ tɑɑ, nɑ mpi ɩ́ kɑ sʋʋ ɑcimɑ təyɑɣɑ tɑɑ tɔ. Mpi tɔ, ləyɑɣɑ tɔɔsəɣənɑ-tʋ sɩ səm ntɛ́ pɑɑ yʋlʋ wei ɩ tomle. Ɩlɛ pə wɛɛ sɩ yəlɑɑ ɩ́ mɑɣɑsɩ pə tɔm nɑ pɑ́ wɛnɑ pɑ ɩsɛ.</text:span><text:span> </text:span><text:span text:style-name="v">3</text:span><text:span> </text:span><text:span>Lɑŋwɑkəllɛ kəlɑ teu kɛ woŋɑ. Mpi tɔ, tə pəsəɣɩ nɑ tə́ nyəŋsɩ ɩ ɩsɛntɑɑ, ɩlɛnɑ tə́ tɑɣɑnɩ ɩ tɑɑ.</text:span><text:span> </text:span><text:span text:style-name="v">4</text:span><text:span> </text:span><text:span>Ləyɑɣɑ təyɑɣɑ tɑɑ kɛ́ ləmɑɣɑsɛɛ tʋ puki, ɩlɛnɑ ləmɑɣɑsɛɛ fɛɩ tʋ nɑ́ɑ́ polo təyɑɣɑ ŋkɑ kɑ tɑɑ pɑ ŋmɑɑləɣɩ tɔ.</text:span><text:span> </text:span><text:span text:style-name="v">5</text:span><text:span> </text:span><text:span>Pə kəlɑ teu sɩ ń nɩɩ ɩsənɑ ləmɑɣɑsɛɛ tʋ kpɩɩləɣɩ-ŋ tɔ nɑ mpi n kɑ́ nɩɩ ləmɑɣɑsɛɛ fɛɩ tʋ yontu tɔ.</text:span><text:span> </text:span><text:span text:style-name="v">6</text:span><text:span> </text:span><text:span>Pə tɑɣɑ pʋlʋ, ləmɑɣɑsɛɛ fɛɩ tʋ woŋɑ wɛ kɛ́ ɩsɩɩ sɔwɑ yɑɑkʋɣʋ kɔkɔ tɑɑ kɛ tiipile tɛɛ tɔ. Təlɛ tə wɛ kɑtɛ tɔtɔɣɔ.  &lt;div eID="gen15385" type="x-p"/&gt;</text:span><text:span> </text:span><text:span text:style-name="v">7</text:span><text:span> </text:span><text:span>Nmɑkəlʋɣʋ sʋsəɣɩ ləmɑɣɑsɛɛ tʋ kɛ kpɑŋʋɣʋ kɛ́, nɑ kʋhɑʋ ɑsilimɑ nyəŋkʋ nɑ́ɑ́ pəsɩ-ɩ ɩsɑɣɑʋ.</text:span><text:span> </text:span><text:span text:style-name="v">8</text:span><text:span> </text:span><text:span>Təmlɛ tɛm kəlɑ teu kɛ tə cɑɑlʋɣʋ. Pəyele suulu kəlɑ teu kɛ kɑlɑmpɑɑnɩ.</text:span><text:span> </text:span><text:span text:style-name="v">9</text:span><text:span> </text:span><text:span>Tɑɑ hulinɑ pɑ́ɑ́nɑ́ mʋɣʋ, pə tɑɣɑ pʋlʋ ləmɑɣɑsɛɛ fɛɩ nyə́mɑ tɑɑ kɛ́ pɑ́ɑ́nɑ́ wɛɛ.</text:span><text:span> </text:span><text:span text:style-name="v">10</text:span><text:span> </text:span><text:span>Tɑɑ yɔɣɔtɩ sɩ: Pepe tɔɔ kɛ́ lɔŋtɑɑ kəlɑ teu kɛ nɔɔnɔɔ? Pə tɑɣɑ ləmɑɣɑsɛɛ tʋ kʋyɔɣɔtʋtʋ kɛ tənɑ.</text:span><text:span> </text:span><text:span text:style-name="v">11</text:span><text:span> </text:span><text:span>Ləmɑɣɑsɛɛ wɛ teu kɛ́ ɩsɩɩ kpɑncoou, yəlɑɑ tənɑ pəsəɣɩ nɑ pɑ́ wɑɑ ɑ tɑɑ.</text:span><text:span> </text:span><text:span text:style-name="v">12</text:span><text:span> </text:span><text:span>Pə tɑɣɑ pʋlʋ, ɑ kentiɣi yʋlʋ nɑ pə́ kəlɩ liɣitee. Nɑ nyəm kɑwɑɑɣɑ ntɛ́ sɩ ləmɑɣɑsɛɛ hɑɑkɩ weesuɣu kɛ mpɑ pɑ wɛnɑ-yɛ tɔ.  &lt;div eID="gen15386" type="x-p"/&gt;</text:span><text:span> </text:span><text:span text:style-name="v">13</text:span><text:span> </text:span><text:span>Nyənɩ Ɩsɔ kʋlɑpəlɛ, ɑwe pəsəɣənɑ nɑ ɩ́ siɣisi mpi ɩ kuntilɑɑ tɔ?</text:span><text:span> </text:span><text:span text:style-name="v">14</text:span><text:span> </text:span><text:span>Yɔɔlənɑ lɑŋhʋlʋmlɛ kɛ tə kʋyɑkʋ wule. Ye pə tɑlɑ lɑŋwɑkəllɛ kʋyɑkʋ ɩlɛ n pəsənɑ lɑɑkɑlɩ. Mpi tɔ, Ɩsɔ lɑpənɑ pə tɔm nɑɑlɛ sɩ yʋlʋ ɩ́ tɑɑ cɛkənɑ mpi pɩɩ mɑɣɑnɑ-ɩ tɔ.</text:span><text:span> </text:span><text:span text:style-name="v">15</text:span><text:span> </text:span><text:span>Mɑ nɑwɑ pə tənɑɣɑ ḿpʋ́ɣʋ́ mɑ weesuɣu kʋtopuluɣu kʋnɛ kʋ tɑɑ. Tɑmpɑnɑ təŋlʋ pəsəɣɩ nɑ ɩ́ sɩ ɩ tɑmpɑnɑ təŋʋɣʋ tɑɑ, nɑ ɩsɑɣɑʋ nɑ́ɑ́ wɛɛnɑ weesuɣu kɛ ɩ ɩsɑɣɑtʋ tɑɑ.</text:span><text:span> </text:span><text:span text:style-name="v">16</text:span><text:span> </text:span><text:span>Tɑɑ nyənɩ nyɑ́ təɣɩ siɣisilu, pəyele tɑɑ hʋlɩ nyɑ́ tɩ sɩ n kɛ́ ləmɑɣɑsɛɛ tʋ nɑ ń tɛləsɩ mpəle kɛ pə tɑɑ. Pepe tɔɔ kɛ́ n kɑ wɑkəlɩ nyɑ́ tɩ?</text:span><text:span> </text:span><text:span text:style-name="v">17</text:span><text:span> </text:span><text:span>Pəyele tɑɑ hɑ nyɑ́ təɣɩ ɩsɑɣɑtʋ tɑɑ yɑɑ ń pəsɩ ləmɑɣɑsɛɛ fɛɩ tʋ. Pepe tɔɔ kɛ́ n kɑ́ sɩ nɑ nyɑ́ wɑɑtʋ tɑtɑtɑ?</text:span><text:span> </text:span><text:span text:style-name="v">18</text:span><text:span> </text:span><text:span>Pə wɛ teu kɛ́ sɩ yʋlʋ ɩ́ təŋ lɑɣɑtʋ tɑsʋɣʋ pənɛ pə tɔm nɑɑlɛ. Mpi tɔ, wei ɩ nyɑŋnɑ Ɩsɔ tɔ, ɩ kɑɑ sʋʋ mpəle tɛləsʋɣʋ tɑɑ.</text:span><text:span> </text:span><text:span text:style-name="v">19</text:span><text:span> </text:span><text:span>Ləmɑɣɑsɛɛ hɑɑkɩ ɑ tʋ kɛ toŋ kɛ́ nɑ pə́ kəlɩ ɩcɑtɛ nte tə tɔɔ kʋfənɛɛnɑɑ nɑɑnʋwɑ kentɑɑ tɔ.</text:span><text:span> </text:span><text:span text:style-name="v">20</text:span><text:span> </text:span><text:span>Siɣisilu fɛɩ ɑtɛ cənɛ nɑ ɩ́ lɑkɩ kʋpɑntʋ nɑ ɩ kɑɑ pəntɩ.</text:span><text:span> </text:span><text:span text:style-name="v">21</text:span><text:span> </text:span><text:span>Tɑɑ ke ŋkpɑŋŋ sɩ n nɩɩkɩ yəlɑɑ kʋyɔɣɔtʋtʋ tənɑ. Ye nyɑ́ təmlɛ tʋ tʋʋ-ŋ tɑɑ mʋ pɑ́ɑ́nɑ́.</text:span><text:span> </text:span><text:span text:style-name="v">22</text:span><text:span> </text:span><text:span>Mpi tɔ, nyɑ́ mɑɣɑmɑɣɑ n nyəmɑ́ nyɑ́ tɑɑ sɩ wulee wulee n tʋʋkɩ lɛlɑɑ.  &lt;div eID="gen15387" type="x-p"/&gt;</text:span><text:span> </text:span><text:span text:style-name="v">23</text:span><text:span> </text:span><text:span>Mɑ mɑɣɑsɑ pə tənɑɣɑ mpʋ nɑ ləmɑɣɑsɛɛ, hɑlənɑ mɑ́ tɔ́ sɩ: Mɑɑ sɔɔsɩ ləmɑɣɑsɛɛ. Ɩlɛ mɑ tɑ pəsɩ.</text:span><text:span> </text:span><text:span text:style-name="v">24</text:span><text:span> </text:span><text:span>Pʋlʋpʋ cɛkənɑʋ tɔm tɛɛ mɑ tɔɔ kɛ́. Pə tɔm kəlɑ lumɑŋ təcuɣucuɣu, nɔɣɔlʋ kɑɑ pəsɩ nɑ ɩ́ tɑlɑ pə tənɑɣɑ.</text:span><text:span> </text:span><text:span text:style-name="v">25</text:span><text:span> </text:span><text:span>Ɩlɛnɑ mɑ́ sʋʋ pɛɛkʋɣʋ nɑ ɩsəlɛ kʋsɛɛmlɛ sɩ mɑ́ cɛkənɑ, nɑ mɑ́ hiki ləmɑɣɑsɛɛ, nɑ mɑ́ mɑɣɑsɩ mɑ tɑɑ nɑ mɑ́ nyɩ sɩ ɩsɑɣɑtʋ kɛ ləmɑɣɑsɛɛ lɑŋʋɣʋ kɛ́, nɑ kpɑŋʋɣʋ nɑ́ɑ́ kɛ́ kʋmɛlɛntʋ.</text:span><text:span> </text:span><text:span text:style-name="v">26</text:span><text:span> </text:span><text:span>Mɑ cɛkənɑɑ sɩ ɑlʋ wei ɩ kpɑɑkɩ ɩsɩɩ kɑtɔkɑ tɔ ɩ kəlɑ səm kɛ nyɑŋ. ɩ sɔɔlʋɣʋ wɛ kɛ́ ɩsɩɩ puluɣu nɑ ɩ ŋkpɑlɑsɩ nɑ́ɑ́ wɛɛ ɩsɩɩ ɑlukpɑlɑ. Yʋlʋ wei ɩ lɑkɩ Ɩsɔ luɣu nyəntʋ tɔ ɩnɩ ɩ fitiɣinɑ ɑlʋ ɩnɩ. Ɩlɛnɑ ɩ́ kpɑ ɩsɑɣɑʋ.</text:span><text:span> </text:span><text:span text:style-name="v">27</text:span><text:span> </text:span><text:span>Ḿpʋ́ɣʋ́ ləmɑɣɑsɛɛ tʋ tɔmɑ sɩ: Mɑ nyənɑ yɑɑsinɑɑ kɛ kʋlʋm kʋlʋm sɩ mɑ́ cɛkənɑ-wɛ.</text:span><text:span> </text:span><text:span text:style-name="v">28</text:span><text:span> </text:span><text:span>Mɑ tɩɩ tɔŋɑ pɑ tɑɑ kɛ́ pɛɛkʋɣʋ mɑ tɑ hikitɑ. Apɑlɑɑ iyɑɣɑ (1000) tɑɑ mɑ hikɑ ɑpɑlʋ kʋlʋm wei ɩ kɛ́ ɑpɑlʋ nɑ tɑmpɑnɑ tɔ. Amɑ mɑ nyənɑ ɑlɑɑ tənɑ tɑɑ, ɩlɛ mɑ tɑ hiki pɑɑ kʋlʋm.</text:span><text:span> </text:span><text:span text:style-name="v">29</text:span><text:span> </text:span><text:span>Ɩlɛ nti mɑ nɑwɑ tɔɣɔlɛ sɩ Ɩsɔ lɑpɑ yʋlʋ kɛ́ nɑ ɩ́ siɣisɑɑ, ɩlɛnɑ yʋlʋ nɑ́ɑ́ lɑ́ nɑ pə tənɑ pə́ lɑ́ kɑtɛ.  &lt;div eID="gen15388" type="x-p"/&gt; &lt;chapter eID="Eccl.7.seID.13699"/&gt;</text:span><text:span> </text:span><text:span text:style-name="v">1</text:span><text:span> </text:span><text:span>Ḿpʋ́ɣʋ́ ləmɑɣɑsɛɛ tʋ tɑsɑɑ sɩ: Yʋlʋ hətɛ yɑɑkʋɣʋ tɔ, pə kəlɑ teu kɛ tulɑɑlʋ kʋpɑŋ. Pəyele ɩ səm kʋyɑkʋ kəlɑ teu kɛ ɩ lʋlʋɣʋ nyəŋkʋ.</text:span><text:span> </text:span><text:span text:style-name="v">2</text:span><text:span> </text:span><text:span>Pə kəlɑ teu sɩ yʋlʋ ɩ́ sʋʋ ləyɑɣɑ təyɑɣɑ tɑɑ, nɑ mpi ɩ́ kɑ sʋʋ ɑcimɑ təyɑɣɑ tɑɑ tɔ. Mpi tɔ, ləyɑɣɑ tɔɔsəɣənɑ-tʋ sɩ səm ntɛ́ pɑɑ yʋlʋ wei ɩ tomle. Ɩlɛ pə wɛɛ sɩ yəlɑɑ ɩ́ mɑɣɑsɩ pə tɔm nɑ pɑ́ wɛnɑ pɑ ɩsɛ.</text:span><text:span> </text:span><text:span text:style-name="v">3</text:span><text:span> </text:span><text:span>Lɑŋwɑkəllɛ kəlɑ teu kɛ woŋɑ. Mpi tɔ, tə pəsəɣɩ nɑ tə́ nyəŋsɩ ɩ ɩsɛntɑɑ, ɩlɛnɑ tə́ tɑɣɑnɩ ɩ tɑɑ.</text:span><text:span> </text:span><text:span text:style-name="v">4</text:span><text:span> </text:span><text:span>Ləyɑɣɑ təyɑɣɑ tɑɑ kɛ́ ləmɑɣɑsɛɛ tʋ puki, ɩlɛnɑ ləmɑɣɑsɛɛ fɛɩ tʋ nɑ́ɑ́ polo təyɑɣɑ ŋkɑ kɑ tɑɑ pɑ ŋmɑɑləɣɩ tɔ.</text:span><text:span> </text:span><text:span text:style-name="v">5</text:span><text:span> </text:span><text:span>Pə kəlɑ teu sɩ ń nɩɩ ɩsənɑ ləmɑɣɑsɛɛ tʋ kpɩɩləɣɩ-ŋ tɔ nɑ mpi n kɑ́ nɩɩ ləmɑɣɑsɛɛ fɛɩ tʋ yontu tɔ.</text:span><text:span> </text:span><text:span text:style-name="v">6</text:span><text:span> </text:span><text:span>Pə tɑɣɑ pʋlʋ, ləmɑɣɑsɛɛ fɛɩ tʋ woŋɑ wɛ kɛ́ ɩsɩɩ sɔwɑ yɑɑkʋɣʋ kɔkɔ tɑɑ kɛ tiipile tɛɛ tɔ. Təlɛ tə wɛ kɑtɛ tɔtɔɣɔ.  &lt;div eID="gen15385" type="x-p"/&gt;</text:span><text:span> </text:span><text:span text:style-name="v">7</text:span><text:span> </text:span><text:span>Nmɑkəlʋɣʋ sʋsəɣɩ ləmɑɣɑsɛɛ tʋ kɛ kpɑŋʋɣʋ kɛ́, nɑ kʋhɑʋ ɑsilimɑ nyəŋkʋ nɑ́ɑ́ pəsɩ-ɩ ɩsɑɣɑʋ.</text:span><text:span> </text:span><text:span text:style-name="v">8</text:span><text:span> </text:span><text:span>Təmlɛ tɛm kəlɑ teu kɛ tə cɑɑlʋɣʋ. Pəyele suulu kəlɑ teu kɛ kɑlɑmpɑɑnɩ.</text:span><text:span> </text:span><text:span text:style-name="v">9</text:span><text:span> </text:span><text:span>Tɑɑ hulinɑ pɑ́ɑ́nɑ́ mʋɣʋ, pə tɑɣɑ pʋlʋ ləmɑɣɑsɛɛ fɛɩ nyə́mɑ tɑɑ kɛ́ pɑ́ɑ́nɑ́ wɛɛ.</text:span><text:span> </text:span><text:span text:style-name="v">10</text:span><text:span> </text:span><text:span>Tɑɑ yɔɣɔtɩ sɩ: Pepe tɔɔ kɛ́ lɔŋtɑɑ kəlɑ teu kɛ nɔɔnɔɔ? Pə tɑɣɑ ləmɑɣɑsɛɛ tʋ kʋyɔɣɔtʋtʋ kɛ tənɑ.</text:span><text:span> </text:span><text:span text:style-name="v">11</text:span><text:span> </text:span><text:span>Ləmɑɣɑsɛɛ wɛ teu kɛ́ ɩsɩɩ kpɑncoou, yəlɑɑ tənɑ pəsəɣɩ nɑ pɑ́ wɑɑ ɑ tɑɑ.</text:span><text:span> </text:span><text:span text:style-name="v">12</text:span><text:span> </text:span><text:span>Pə tɑɣɑ pʋlʋ, ɑ kentiɣi yʋlʋ nɑ pə́ kəlɩ liɣitee. Nɑ nyəm kɑwɑɑɣɑ ntɛ́ sɩ ləmɑɣɑsɛɛ hɑɑkɩ weesuɣu kɛ mpɑ pɑ wɛnɑ-yɛ tɔ.  &lt;div eID="gen15386" type="x-p"/&gt;</text:span><text:span> </text:span><text:span text:style-name="v">13</text:span><text:span> </text:span><text:span>Nyənɩ Ɩsɔ kʋlɑpəlɛ, ɑwe pəsəɣənɑ nɑ ɩ́ siɣisi mpi ɩ kuntilɑɑ tɔ?</text:span><text:span> </text:span><text:span text:style-name="v">14</text:span><text:span> </text:span><text:span>Yɔɔlənɑ lɑŋhʋlʋmlɛ kɛ tə kʋyɑkʋ wule. Ye pə tɑlɑ lɑŋwɑkəllɛ kʋyɑkʋ ɩlɛ n pəsənɑ lɑɑkɑlɩ. Mpi tɔ, Ɩsɔ lɑpənɑ pə tɔm nɑɑlɛ sɩ yʋlʋ ɩ́ tɑɑ cɛkənɑ mpi pɩɩ mɑɣɑnɑ-ɩ tɔ.</text:span><text:span> </text:span><text:span text:style-name="v">15</text:span><text:span> </text:span><text:span>Mɑ nɑwɑ pə tənɑɣɑ ḿpʋ́ɣʋ́ mɑ weesuɣu kʋtopuluɣu kʋnɛ kʋ tɑɑ. Tɑmpɑnɑ təŋlʋ pəsəɣɩ nɑ ɩ́ sɩ ɩ tɑmpɑnɑ təŋʋɣʋ tɑɑ, nɑ ɩsɑɣɑʋ nɑ́ɑ́ wɛɛnɑ weesuɣu kɛ ɩ ɩsɑɣɑtʋ tɑɑ.</text:span><text:span> </text:span><text:span text:style-name="v">16</text:span><text:span> </text:span><text:span>Tɑɑ nyənɩ nyɑ́ təɣɩ siɣisilu, pəyele tɑɑ hʋlɩ nyɑ́ tɩ sɩ n kɛ́ ləmɑɣɑsɛɛ tʋ nɑ ń tɛləsɩ mpəle kɛ pə tɑɑ. Pepe tɔɔ kɛ́ n kɑ wɑkəlɩ nyɑ́ tɩ?</text:span><text:span> </text:span><text:span text:style-name="v">17</text:span><text:span> </text:span><text:span>Pəyele tɑɑ hɑ nyɑ́ təɣɩ ɩsɑɣɑtʋ tɑɑ yɑɑ ń pəsɩ ləmɑɣɑsɛɛ fɛɩ tʋ. Pepe tɔɔ kɛ́ n kɑ́ sɩ nɑ nyɑ́ wɑɑtʋ tɑtɑtɑ?</text:span><text:span> </text:span><text:span text:style-name="v">18</text:span><text:span> </text:span><text:span>Pə wɛ teu kɛ́ sɩ yʋlʋ ɩ́ təŋ lɑɣɑtʋ tɑsʋɣʋ pənɛ pə tɔm nɑɑlɛ. Mpi tɔ, wei ɩ nyɑŋnɑ Ɩsɔ tɔ, ɩ kɑɑ sʋʋ mpəle tɛləsʋɣʋ tɑɑ.</text:span><text:span> </text:span><text:span text:style-name="v">19</text:span><text:span> </text:span><text:span>Ləmɑɣɑsɛɛ hɑɑkɩ ɑ tʋ kɛ toŋ kɛ́ nɑ pə́ kəlɩ ɩcɑtɛ nte tə tɔɔ kʋfənɛɛnɑɑ nɑɑnʋwɑ kentɑɑ tɔ.</text:span><text:span> </text:span><text:span text:style-name="v">20</text:span><text:span> </text:span><text:span>Siɣisilu fɛɩ ɑtɛ cənɛ nɑ ɩ́ lɑkɩ kʋpɑntʋ nɑ ɩ kɑɑ pəntɩ.</text:span><text:span> </text:span><text:span text:style-name="v">21</text:span><text:span> </text:span><text:span>Tɑɑ ke ŋkpɑŋŋ sɩ n nɩɩkɩ yəlɑɑ kʋyɔɣɔtʋtʋ tənɑ. Ye nyɑ́ təmlɛ tʋ tʋʋ-ŋ tɑɑ mʋ pɑ́ɑ́nɑ́.</text:span><text:span> </text:span><text:span text:style-name="v">22</text:span><text:span> </text:span><text:span>Mpi tɔ, nyɑ́ mɑɣɑmɑɣɑ n nyəmɑ́ nyɑ́ tɑɑ sɩ wulee wulee n tʋʋkɩ lɛlɑɑ.  &lt;div eID="gen15387" type="x-p"/&gt;</text:span><text:span> </text:span><text:span text:style-name="v">23</text:span><text:span> </text:span><text:span>Mɑ mɑɣɑsɑ pə tənɑɣɑ mpʋ nɑ ləmɑɣɑsɛɛ, hɑlənɑ mɑ́ tɔ́ sɩ: Mɑɑ sɔɔsɩ ləmɑɣɑsɛɛ. Ɩlɛ mɑ tɑ pəsɩ.</text:span><text:span> </text:span><text:span text:style-name="v">24</text:span><text:span> </text:span><text:span>Pʋlʋpʋ cɛkənɑʋ tɔm tɛɛ mɑ tɔɔ kɛ́. Pə tɔm kəlɑ lumɑŋ təcuɣucuɣu, nɔɣɔlʋ kɑɑ pəsɩ nɑ ɩ́ tɑlɑ pə tənɑɣɑ.</text:span><text:span> </text:span><text:span text:style-name="v">25</text:span><text:span> </text:span><text:span>Ɩlɛnɑ mɑ́ sʋʋ pɛɛkʋɣʋ nɑ ɩsəlɛ kʋsɛɛmlɛ sɩ mɑ́ cɛkənɑ, nɑ mɑ́ hiki ləmɑɣɑsɛɛ, nɑ mɑ́ mɑɣɑsɩ mɑ tɑɑ nɑ mɑ́ nyɩ sɩ ɩsɑɣɑtʋ kɛ ləmɑɣɑsɛɛ lɑŋʋɣʋ kɛ́, nɑ kpɑŋʋɣʋ nɑ́ɑ́ kɛ́ kʋmɛlɛntʋ.</text:span><text:span> </text:span><text:span text:style-name="v">26</text:span><text:span> </text:span><text:span>Mɑ cɛkənɑɑ sɩ ɑlʋ wei ɩ kpɑɑkɩ ɩsɩɩ kɑtɔkɑ tɔ ɩ kəlɑ səm kɛ nyɑŋ. ɩ sɔɔlʋɣʋ wɛ kɛ́ ɩsɩɩ puluɣu nɑ ɩ ŋkpɑlɑsɩ nɑ́ɑ́ wɛɛ ɩsɩɩ ɑlukpɑlɑ. Yʋlʋ wei ɩ lɑkɩ Ɩsɔ luɣu nyəntʋ tɔ ɩnɩ ɩ fitiɣinɑ ɑlʋ ɩnɩ. Ɩlɛnɑ ɩ́ kpɑ ɩsɑɣɑʋ.</text:span><text:span> </text:span><text:span text:style-name="v">27</text:span><text:span> </text:span><text:span>Ḿpʋ́ɣʋ́ ləmɑɣɑsɛɛ tʋ tɔmɑ sɩ: Mɑ nyənɑ yɑɑsinɑɑ kɛ kʋlʋm kʋlʋm sɩ mɑ́ cɛkənɑ-wɛ.</text:span><text:span> </text:span><text:span text:style-name="v">28</text:span><text:span> </text:span><text:span>Mɑ tɩɩ tɔŋɑ pɑ tɑɑ kɛ́ pɛɛkʋɣʋ mɑ tɑ hikitɑ. Apɑlɑɑ iyɑɣɑ (1000) tɑɑ mɑ hikɑ ɑpɑlʋ kʋlʋm wei ɩ kɛ́ ɑpɑlʋ nɑ tɑmpɑnɑ tɔ. Amɑ mɑ nyənɑ ɑlɑɑ tənɑ tɑɑ, ɩlɛ mɑ tɑ hiki pɑɑ kʋlʋm.</text:span><text:span> </text:span><text:span text:style-name="v">29</text:span><text:span> </text:span><text:span>Ɩlɛ nti mɑ nɑwɑ tɔɣɔlɛ sɩ Ɩsɔ lɑpɑ yʋlʋ kɛ́ nɑ ɩ́ siɣisɑɑ, ɩlɛnɑ yʋlʋ nɑ́ɑ́ lɑ́ nɑ pə tənɑ pə́ lɑ́ kɑtɛ.  &lt;div eID="gen15388" type="x-p"/&gt; &lt;chapter eID="Eccl.7.seID.13699"/&gt;</text:span><text:span> </text:span><text:span text:style-name="v">30</text:span><text:span> </text:span><text:span>Ecclesiastes 8:1: Ḿpʋ́ɣʋ́ ləmɑɣɑsɛɛ tʋ tɑsɑɑ sɩ: Awe wɛnnɑ ləmɑɣɑsɛɛ ɩsɩɩ mɑ́, nɑ pʋntʋ nyəmɑ́ tɔmnɑɑ kilisuɣu? Yʋlʋ ləmɑɣɑsɛɛ lɑkɩ kɛ́ nɑ ɩ ɩsɛntɑɑ hɛtɩ nɑ pə́ te.  &lt;div eID="gen15389" type="x-p"/&gt; &lt;div eID="gen15383" type="section"/&gt;</text:span></text:p>
      <text:h text:style-name="Heading_20_1" text:outline-level="1">Ecclesiastes 8</text:h>
      <text:p text:style-name="p_c1"><text:span>8</text:span><text:span>Ḿpʋ́ɣʋ́ ləmɑɣɑsɛɛ tʋ tɑsɑɑ sɩ: Awe wɛnnɑ ləmɑɣɑsɛɛ ɩsɩɩ mɑ́, nɑ pʋntʋ nyəmɑ́ tɔmnɑɑ kilisuɣu? Yʋlʋ ləmɑɣɑsɛɛ lɑkɩ kɛ́ nɑ ɩ ɩsɛntɑɑ hɛtɩ nɑ pə́ te.  &lt;div eID="gen15389" type="x-p"/&gt; &lt;div eID="gen15383" type="section"/&gt;</text:span><text:span> </text:span><text:span text:style-name="v">2</text:span><text:span> </text:span><text:span>Tʋnɑ wulɑʋ kʋyɔɣɔtʋtʋ kɛ nɔɣɔ ŋkɑ n kɑ sɩɩwɑ Ɩsɔ tɔ kɑ tɔɔ.</text:span><text:span> </text:span><text:span text:style-name="v">3</text:span><text:span> </text:span><text:span>Tɑɑ hulinɑ-ɩ hɑtələnɑʋ yɑɑ ń kɑ́ nyʋɣʋ kɛ ɩsɑɣɑtʋ nɑtəlɩ tə tɑɑ. Pə tɑɣɑ pʋlʋ, mpi wulɑʋ sɔɔlɑɑ tɔɣɔ ɩ lɑkɩ.</text:span><text:span> </text:span><text:span text:style-name="v">4</text:span><text:span> </text:span><text:span>Wulɑʋ kʋyɔɣɔtʋtʋ ntɛ́ sɔsɔɔntʋ, ɑwe kɑ pɔɔsɩ-ɩ sɩ: Pepeɣe n lɑkɩ?</text:span><text:span> </text:span><text:span text:style-name="v">5</text:span><text:span> </text:span><text:span>Wei ɩ tɔkəɣɩ kʋsəsɩɩtʋ tɔ ɩ kɑɑ nɑ wɑhɑlɑ nɔɣɔlʋ. Ləmɑɣɑsɛɛ tʋ kɑ́ cɛkənɑ wɑɑtʋ kʋmɑɣɑ nɑ yɑɑsi kʋpɑŋ wei ɩ tɑɑ ɩ kɑ́ lɑ-tɩ tɔ.</text:span><text:span> </text:span><text:span text:style-name="v">6</text:span><text:span> </text:span><text:span>Pə tɑɣɑ pʋlʋ, pɑɑ mpi pə wɛnɑ pə wɑɑtʋ kʋmɑɣɑ kɛ́, nɑ ɩsənɑ yʋlʋ kɑ́ lɑ-wɩ tɔ. Amɑ yʋlʋ wɑhɑlɑnɑɑ tɔm wɛ-ɩ yuŋ kɛ́.</text:span><text:span> </text:span><text:span text:style-name="v">7</text:span><text:span> </text:span><text:span>Pə tɑɣɑ pʋlʋ, ɩ tɑ nyɩ mpi pɩɩ lɑ tɔ. Awe kɑ kɛɛsənɑ-ɩ ɩsənɑ pɩɩ wɛɛ tɔ?</text:span><text:span> </text:span><text:span text:style-name="v">8</text:span><text:span> </text:span><text:span>Yʋlʋ nɔɣɔlʋ ɩ tɑ tɩ ɩ weesuɣu sɩ ɩ kɑ́ səŋsɩ-kʋ. Pəyele nɔɣɔlʋ tɑ kɛ səm kʋyɑkʋ tʋ. Pə fɛɩ sɩ pɑ́ cɛ nɔɣɔlʋ kɛ yoou ŋkʋ kʋ tɑɑ, pəyele ɩsɑɣɑtʋ kɑɑ wɑɑsɩ tə lɑtʋ.  &lt;div eID="gen15391" type="x-p"/&gt; &lt;div eID="gen15390" type="section"/&gt;</text:span><text:span> </text:span><text:span text:style-name="v">9</text:span><text:span> </text:span><text:span>Mɑ nɑwɑ pə tənɑɣɑ mpʋ, nɑ mɑ́ mɑɣɑsɩ pə tənɑ mpi pə lɑkɩ ɑtɛ tɔ pə tɔm nɑ mɑ hʋwɛɛ tənɑ. Wɑɑtʋ nɔɣɔlʋ ɩ wɛɛ wei ɩ tɑɑ yʋlʋ lɛlʋ ŋmɑkələɣɩ ɩ tɔɣɔntəlɛ sɩ pə́ tʋ-ɩ wɑhɑlɑ tɔ.</text:span><text:span> </text:span><text:span text:style-name="v">10</text:span><text:span> </text:span><text:span>Ḿpʋ́ɣʋ́ mɑ nɑwɑ pɑ ponɑ ɑsɑɣɑɑ kɛ pɑ pəlɑɑŋ tɑɑ nɑ pɑ́ pi-wɛ nɑ pɑ́ mələɣɩ ɩlɛnɑ pɑ́ sɔɔ mpi ɑsɑɣɑɑ mpɛ pɑɑ lɑpɑ ɩcɑtɛ tɑɑ tɔ. Təlɛ tə cɛkənɑʋ wɛ kɑtɛ tɔtɔɣɔ.</text:span><text:span> </text:span><text:span text:style-name="v">11</text:span><text:span> </text:span><text:span>Pɩɩ fɛləɣɩ ɑsɑɣɑɑ kɛ kpɑkpɑɑ tɔɣɔ ɩsɑɣɑtʋ lɑpʋ suwɑ yʋlʋpiyɑ lotunɑɑ tɑɑ.</text:span><text:span> </text:span><text:span text:style-name="v">12</text:span><text:span> </text:span><text:span>Ɩsɑɣɑʋ pəsəɣɩ nɑ ɩ́ lɑ ɩsɑɣɑtʋ kɛ tɔm nɩɩnʋwɑ (100) nɑ ɩ́ wɛnɑ weesuɣu yɑɑ, ɩlɛ mɑ nyəmɑ́ tɔtɔ sɩ mpɑ pɑ nyɑŋnɑ Ɩsɔ tɔ pɑ nɑɑkɩ kʋpɑntʋ. Mpi pə tɔɔ tɔ, pɑ wɛnɑ Ɩsɔ sɔɣɔntʋ.</text:span><text:span> </text:span><text:span text:style-name="v">13</text:span><text:span> </text:span><text:span>Amɑ ɩsɑɣɑʋ nɑ́ kɑɑ nɑ kʋpɑntʋ, pəyele ɩ kɔŋ sɑɑlʋɣʋ kɛ́ ɩsɩɩ ɩlɛɛmʋɣʋ, ɩ kʋyɛɛŋ kɑɑ tɑɣɑlɩ. Mpi tɔ, ɩɩ nyɑŋnɑ Ɩsɔ.</text:span><text:span> </text:span><text:span text:style-name="v">14</text:span><text:span> </text:span><text:span>Yɑɑsi nɔɣɔlʋ ɩ cɛkənɑʋ wɛnnɑ kɑtɛ kɛ ɑntulinyɑ tɑɑ. Wulee wulee kʋpɑmɑ tɔkɩ wɑhɑlɑ kɛ́ ɩsɩɩ ɑsɑɣɑɑ, nɑ ɑsɑɣɑɑ nɑ́ɑ́ nɩɩkɩ leleŋ ɩsɩɩ kʋpɑmɑ. Mɑ tɔŋ sɩ: Təlɛ tə cɛkənɑʋ wɛ kɑtɛ tɔtɔɣɔ.  &lt;div eID="gen15393" type="x-p"/&gt;</text:span><text:span> </text:span><text:span text:style-name="v">15</text:span><text:span> </text:span><text:span>Lɑŋhʋlʋmlɛ kɛ mɑ pʋɣʋləɣɩ. Pə tɑɣɑ pʋlʋ, yʋlʋ lɑŋhʋlʋmlɛ tənɑ ntɛ́ sɩ ɩ́ tɔɣɔ nɑ ɩ́ nyɔɔ, nɑ leleŋ wei ɩ nɩɩkɩ tɔ. Mpi ɩ wɑɑkɩ ɑtɛ cənɛɣɛ təmlɛ nte Ɩsɔ hɑ-ɩ ɩ weesuɣu tənɑ wɑɑtʋ tɑɑ tɔɣɔlɛ.</text:span><text:span> </text:span><text:span text:style-name="v">16</text:span><text:span> </text:span><text:span>Mɑ tɛmɑ mɑ təɣɩ hɑʋ sɩ mɑ́ cɛkənɑ ləmɑɣɑsɛɛ nɑ mɑ́ welisi teu kɛ təmlɛ nte tə lɑkɩ ɑtɛ cənɛ tɔ tə tɑɑ. Pə tɑɣɑ pʋlʋ, pɑɑ ilim pɑɑ ɑhoo, yʋlʋ kɑɑ nɑ tom.</text:span><text:span> </text:span><text:span text:style-name="v">17</text:span><text:span> </text:span><text:span>Mɑ nyənɑ teu kɛ Ɩsɔ təmlɛ tənɑ tɑɑ, pɑɑ yʋlʋ kɑ́ pɛɛkɩ ɩ təmlɛ nte ɩ lɑkɩ ɑtɛ tɔ tə tɑɑ nɑ ɩ́ kɑ́, ɩ kɑɑ cɛkənɑ. Pɑɑ ləmɑɣɑsɛɛ tʋ nɔɣɔlʋ tɔmnɑ sɩ ɩ kɑ́ cɛkənɑ, ɩ kɑɑ pəsɩ.  &lt;div eID="gen15394" type="x-p"/&gt; &lt;chapter eID="Eccl.8.seID.13729"/&gt;</text:span></text:p>
      <text:h text:style-name="Heading_20_1" text:outline-level="1">Ecclesiastes 9</text:h>
      <text:p text:style-name="p_c1"><text:span>9</text:span><text:span>Ḿpʋ́ɣʋ́ ləmɑɣɑsɛɛ tʋ tɔmɑ sɩ: Mɑ mɑɣɑsɑ pə tənɑɣɑ mpʋ pə tɔm kɛ mɑ tɑɑ. Nti mɑ nɑwɑ tɔɣɔlɛ sɩ tɑmpɑnɑ təŋlɑɑ nɑ ləmɑɣɑsɛɛ nyə́mɑ pɑ təmɑ tənɑ wɛ Ɩsɔ niŋ tɑɑ kɛ́. Yʋlʋ tɑ nyɩ sɔɔlʋɣʋ yɑɑ tɑɑ kpɑnɑʋ tɔm. Pə tənɑ pə wɛ ɩ nɔɣɔ tɔɔ kɛ́.</text:span><text:span> </text:span><text:span text:style-name="v">2</text:span><text:span> </text:span><text:span>Mpʋ tɔ, pə kpɛntɑ kpɑ́tʋ́ɣʋ́ kʋlʋmʋɣʋ kɛ tɑmpɑnɑ təŋlʋ nɑ ɩsɑɣɑlɑtʋ kɛ́, nɑ kʋpɑŋ nɑ ɩsɑɣɑʋ, nɑ wei ɩ fɛɩnɑ ɑsilimɑ tɔ nɑ wei ɩ wɛnɑ-yɛ tɔ, nɑ ɩsɔsɛɛʋ kɔtɑsɩ lɑtʋ nɑ wei ɩɩ lɑkɩ-sɩ tɔ. Kʋpɑŋ wɛɛ kɛ́ ɩsɩɩ ɩsɑɣɑlɑtʋ, nɑ wei ɩ sɩɩkɩ nɔɣɔ tɔ nɑ wei ɩ wɛnɑ ɩ nɔɣɔ sɩɩʋ sɔɣɔntʋ tɔ.</text:span><text:span> </text:span><text:span text:style-name="v">3</text:span><text:span> </text:span><text:span>Ɩsɩɩ pə kpɛntʋɣʋ pɑ tənɑɣɑ kpɑ́tʋ́ɣʋ́ kʋlʋmʋɣʋ tɔ pə kɛ́ ɩsɑɣɑtʋ kɛ pə tənɑ mpi pə lɑkɩ ɑntulinyɑ tɑɑ tɔɣɔ. Ɩsɑɣɑtʋ sunɑ yəlɑɑ lotu tɑɑ nɑ kʋmɛlɛntʋ kɛ pɑ nyɑmɑ tɑɑ kɛ́ pɑ weesiŋ tənɑ tɑɑ. Pɑ tənɑɣɑ ntɛ́ ɑtɛtəlɛ tɑɑ.</text:span><text:span> </text:span><text:span text:style-name="v">4</text:span><text:span> </text:span><text:span>Wei ɩ kpɛntənɑ weesuɣu nyə́mɑ tɔ ɩ tike ɩ tɛɛləɣənɑ. Hɑɣɑ ɩsɛ nyəŋkɑ lɑpɑ sɑnɑ nɑ tɔɣɔlɑɣɑ kʋsəpɑɣɑ.</text:span><text:span> </text:span><text:span text:style-name="v">5</text:span><text:span> </text:span><text:span>Weesuɣu nyə́mɑ nɑ́ nyəmɑ́ sɩ pɑɑ sɩ. Amɑ sətɑɑ nɑ́ tɑ́ nyɩ nɑtəlɩ, pɑ fɛɩnɑ kʋfɛlʋɣʋ. Mpi tɔ, pɑ sɔɔwɑ pɑ tɔɔ.</text:span><text:span> </text:span><text:span text:style-name="v">6</text:span><text:span> </text:span><text:span>Pɑ sɔɔlʋɣʋ nɑ pɑ tɑɑ hɑŋɑɣɑ tɛmɑ wɑkəlʋɣʋ. Pɑ kɑɑ hiki pʋlʋɣʋ pə tənɑ mpi pə lɑkɩ ɑtɛ tɔ pə tɑɑ.  &lt;div eID="gen15395" type="x-p"/&gt;</text:span><text:span> </text:span><text:span text:style-name="v">7</text:span><text:span> </text:span><text:span>Mpʋ tɔ, polo nɑ ń tɔɣɔ nyɑ́ tɔɣɔnɑɣɑ nɑ lɑŋhʋlʋmlɛ nɑ ń nyɔɔ nyɑ́ sʋlʋm nɑ ləmɑɣɑsəlɛ kʋpɑntɛ. Mpi tɔ, Ɩsɔ lɑŋlɛ hɛɛnɑ nyɑ́ təmɑ kɛ́.</text:span><text:span> </text:span><text:span text:style-name="v">8</text:span><text:span> </text:span><text:span>Suuki ɑcimɑ wontu kʋhʋlʋmtʋ kɛ pɑɑ wɑɑtʋ wei. Pəyele tulɑɑlʋ ɩ́ tɑɑ lɑŋ nyɑ́ tɔɔ.</text:span><text:span> </text:span><text:span text:style-name="v">9</text:span><text:span> </text:span><text:span>Yɔɔlənɑ nyɑ́ ɑlʋ wei nyɑ́ luɣu sʋʋwɑ tɔɣɔ nyɑ́ weesuɣu kʋyɛɛŋ wɑɑtʋ tɑntɑɑ nyəŋ wei Ɩsɔ hɑ-ŋ ɑtɛ tɔ ɩ tɑɑ. Kɑwɑɑɣɑ ŋkɑ n wɛnɑ wɑhɑlɑnɑɑ mpɑ n tɔkɩ nyɑ́ təmlɛ tɑɑ kɛ́ ɑtɛ cənɛ tɔ pɑ tɑɑ tɔɣɔlɛ.</text:span><text:span> </text:span><text:span text:style-name="v">10</text:span><text:span> </text:span><text:span>Pɑɑ kʋlɑpəlɛ nteɣe n hikɑɑ sɩ n lɑkənɑ nyɑ́ niŋ, lɑ-tɛ nɑ nyɑ́ toŋ. Mpi tɔ, təmlɛ yɑɑ hʋwɛɛ hʋʋʋ yɑɑ nyəm yɑɑ ləmɑɣɑsɛɛ tɔm fɛɩ ɑtɛtəlɛ tɑɑ timpi n puki tɔ.  &lt;div eID="gen15396" type="x-p"/&gt; &lt;div eID="gen15392" type="section"/&gt;</text:span><text:span> </text:span><text:span text:style-name="v">11</text:span><text:span> </text:span><text:span>Ḿpʋ́ɣʋ́ ləmɑɣɑsɛɛ tʋ tɑsɑɑ sɩ: Mɑ nɑwɑ ɑntulinyɑ tɑɑ sɩ pə tɑɣɑ mpɑ pɑ pəsɑ sewɑ tɔ pɑ tike pɑ tɔkənɑ ɑsewɑ tɛtɛ. Anɩ yoolɑɑ tɑɑ yoolɑɑ tike ɩɩ lɑkɩ ɑkɑnɑɑ. Pəyele pə tɑɣɑ mpɑ pɑ kəlɑ ləmɑɣɑsɛɛ tɔ pɑ tike pɑ wɛɛkənnɑ tɔɣɔnɑɣɑ. Pəcɔ pə tɑɣɑ lɑɣɑtʋnɑɑ tike wɛɛkənɑ liɣitee. Pəyele pə tɑɣɑ nyəntɑɑ tike wɛnnɑ nyʋleleŋ. Mpi pə tɔɔ tɔ, nyʋsəpəlɛ yɑɑ nyʋleleŋ mɑkənɑ pɑɑ wei kɛ́.</text:span><text:span> </text:span><text:span text:style-name="v">12</text:span><text:span> </text:span><text:span>Yʋlʋ tɑ nyɩ ɩ wɑɑtʋ nɑ pə kəlɩ tiinɑ nnɑ puluɣu ɩsɑɣɑʋ puuwɑ tɔ, yɑɑ sumɑsɩ nsi pɑ nyəpɑ nɑ pə kpɑ tɔ. Səm hɔkɑ yəlɑɑ kɛ́ nɑ pə tutiɣi-wɛ ɩsɩɩ tiinɑ nɑ sumɑsɩ sənɛ.  &lt;div eID="gen15398" type="x-p"/&gt;</text:span><text:span> </text:span><text:span text:style-name="v">13</text:span><text:span> </text:span><text:span>Mɑ nɑwɑ ɑntulinyɑ tɑɑ kɛ́ nyəm nəɣəsəlɛ nɑ pə́ lɑ-m piti.</text:span><text:span> </text:span><text:span text:style-name="v">14</text:span><text:span> </text:span><text:span>Ɩcɑliyɑ nɑkəlɩ kɑɑ wɛnnɑ kɑ tɑɑ yəlɑɑ tɑ tɔɔ. Ḿpʋ́ɣʋ́ wulɑʋ sɔsɔ nɔɣɔlʋ ɩ yoonɑ-kɛ nɑ ɩ́ tɑ-kɛɣɛ kotɑɣɑ. Ɩlɛnɑ ɩ́ ŋmɑ koluŋɑ sɔsɑɣɑ tɑkɑ sɩ ɩ́ hikinɑ kɑ tɑɑ yəlɑɑ.</text:span><text:span> </text:span><text:span text:style-name="v">15</text:span><text:span> </text:span><text:span>Apɑlʋ ləmɑɣɑsɛɛ tʋ kʋnyɔntʋ nɔɣɔlʋ ɩ kɑ wɛ kɑ tɑɑ tənɑ, nɑ ye ɩcɑtɛ nyə́mɑ kɑ polɑ ɩ kiŋ ɩ kɑ wɑɑsɑ-wɛ nɑ ɩ ləmɑɣɑsɛɛ ɑnɩ. Amɑ ɩ kʋnyɔŋ tɔɔ, ɩlɛ ɩcɑtɛ tʋ nɔɣɔlʋ ɩ tɑ toosi sɩ ɩ́ polo nɑ ɩ́ nɑ-ɩ.  ɩlɛ nɔɣɔlʋ tɑ tɔɔsɩ ɩ tɔɔ.</text:span><text:span> </text:span><text:span text:style-name="v">16</text:span><text:span> </text:span><text:span>Ḿpʋ́ɣʋ́ mɑ tɔmɑ sɩ ləmɑɣɑsɛɛ kəlɑ teu kɛ tomɑ. Pɑɑ nɑ mpʋ pɑ nyənəɣɩ kʋnyɔntʋ ləmɑɣɑsɛɛ kɛ yem kɛ́, nɔɣɔlʋ ɩɩ nɩɩkɩ ɩ tɔm.</text:span><text:span> </text:span><text:span text:style-name="v">17</text:span><text:span> </text:span><text:span>Ləmɑɣɑsɛɛ nyə́mɑ kʋyɔɣɔtʋtʋ nti yəlɑɑ nɩɩkɩ təpɑmm tɔ tə kəlɑ teu kɛ holɑ nnɑ nyʋɣʋ tʋ holiɣinɑ nyɔɔŋ fɛɩnɑɑ tɔ.</text:span><text:span> </text:span><text:span text:style-name="v">18</text:span><text:span> </text:span><text:span>Ləmɑɣɑsɛɛ kəlɑ teu kɛ yoou wontu kɛ́. Amɑ ɩsɑɣɑʋ kʋlʋm wɑkələɣənɑ kʋpɑntʋ pɑɣɑlɛ.  &lt;div eID="gen15399" type="x-p"/&gt; &lt;chapter eID="Eccl.9.seID.13747"/&gt;</text:span></text:p>
      <text:h text:style-name="Heading_20_1" text:outline-level="1">Ecclesiastes 10</text:h>
      <text:p text:style-name="p_c2"><text:span>10</text:span><text:span>Ḿpʋ́ɣʋ́ ləmɑɣɑsɛɛ tʋ tɑsɑɑ sɩ teitei ɩsɩɩ kɑcɔsɩ tʋkʋɣʋ tulɑɑlʋ tɑɑ nɑ pə́ wɑkəlɩ-ɩ tɔ, mpʋ tɔtɔɣɔ kʋmɛlɛntʋ piciim wɑkələɣɩ ləmɑɣɑsɛɛ nɑ teu.  &lt;div eID="gen15400" type="x-p"/&gt;</text:span><text:span> </text:span><text:span text:style-name="v">2</text:span><text:span> </text:span><text:span>Ləmɑɣɑsɛɛ tʋ hʋwɛɛ siɣisinɑ ɩ ntɔɣɔŋ tɔɔ kɛ́, ɩlɛnɑ nyʋɣʋ fɛɩ tʋ hʋwɛɛ nɑ́ɑ́ kɛɛnɑ ɩ mpətəŋ tɔɔ.</text:span><text:span> </text:span><text:span text:style-name="v">3</text:span><text:span> </text:span><text:span>Ye nyʋɣʋfɛɩ tʋ tɔŋ mpɑɑʋ tɑɑ, ɩ ləmɑɣɑsɛɛ lɑŋʋɣʋ kɑtɑtəlɑɣɑ tɔɔ, pə lɑkɩ kɛ́ nɑ lɛlɑɑ nyəmɩ-ɩ sɩ nyʋɣʋfɛɩ tʋ.</text:span><text:span> </text:span><text:span text:style-name="v">4</text:span><text:span> </text:span><text:span>Ye nyɑ́ sɔsɔ mʋ-ŋ nɑ pɑ́ɑ́nɑ́, tɑɑ kisi nyɑ́ təmlɛ. Mpi tɔ, təpɑmm lɑkɑsɩ cɔləɣənɑ yʋlʋ kɛ kʋpəntʋɣʋ sɔsɔɔʋ kɛ́.</text:span><text:span> </text:span><text:span text:style-name="v">5</text:span><text:span> </text:span><text:span>Ɩsɑɣɑtʋ nɑtələɣɩ mɑ nɑwɑ ɑtɛ nɑ tə́ nəɣəsənɑ ɩsɩɩ pə liɣituɣuu nyʋɣʋ tʋ nɑ ɩ́ pəntɩ pʋlʋ tɔ.</text:span><text:span> </text:span><text:span text:style-name="v">6</text:span><text:span> </text:span><text:span>Yʋlʋ kʋmɛlɛŋ hikiɣi təmlɛ sɔsɔɔlɛ, ɩlɛnɑ liɣitee tʋ nɑ́ɑ́ wɛ səkpete tɑɑ.</text:span><text:span> </text:span><text:span text:style-name="v">7</text:span><text:span> </text:span><text:span>Mɑ nɑwɑ yomɑɑ cɑɣɑ kpɑɣɑnəŋ nɑ ɑwulumpiyɑ nɑ́ɑ́ tɔŋ nɔɔhɛɛ ɩsɩɩ yomɑɑ.  &lt;div eID="gen15401" type="x-p"/&gt;</text:span><text:span> </text:span><text:span text:style-name="v">8</text:span><text:span> </text:span><text:span>Ye wei ɩ hulɑ pʋ́ʋ́ɣʋ́ ɩ hotiɣi kʋ tɑɑ kɛ́, ɩlɛnɑ tʋm nyɑsɑ wei ɩ cɑɑtəɣɩ koluŋɑ tɔ.</text:span><text:span> </text:span><text:span text:style-name="v">9</text:span><text:span> </text:span><text:span>Ye wei ɩ lɑkɩ təmlɛ kɛ pɛɛ təyɔkəlɛ ɑ kʋɣɩ-ɩ kɛ́, ɩlɛnɑ tɑɑsɩ fɑɣɑlʋ nɑ́ɑ́ wɛ ɑsolɑ tɑɑ.</text:span><text:span> </text:span><text:span text:style-name="v">10</text:span><text:span> </text:span><text:span>Ye lɑɑlɛ timɑ nɑ pɑ́ tɑ sɑlɑ-tɛ, ketulu kɛ pə nɩɩkɩ tɔm nɑɑlɛ. Amɑ ləmɑɣɑsɛɛ yekinɑ nɑ yʋlʋ wɑɑ.</text:span><text:span> </text:span><text:span text:style-name="v">11</text:span><text:span> </text:span><text:span>Ye tʋm nyɑsɑ ɩ tʋ wɑɑtʋ ɩnɩ tʋm tʋ ɩnɩ ɩ tɑ́ wɑɑ tʋmɑɑ tɔɔʋ tɑɑ kɛlɛ.  &lt;div eID="gen15402" type="x-p"/&gt; &lt;div eID="gen15397" type="section"/&gt;</text:span><text:span> </text:span><text:span text:style-name="v">12</text:span><text:span> </text:span><text:span>Yəlɑɑ cɑɑkɩ ləmɑɣɑsɛɛ tʋ kʋyɔɣɔtʋtʋ kɛ́. Ɩlɛnɑ nyʋɣʋfɛɩ tʋ kʋyɔɣɔtʋtʋ nɑ́ɑ́ wɑkələɣɩ-ɩ.</text:span><text:span> </text:span><text:span text:style-name="v">13</text:span><text:span> </text:span><text:span>Kʋmɛlətɔm kɛ ɩ cɑɑləɣənɑ, ɩlɛnɑ ɩ́ təkənɑ kpɑŋʋɣʋ nyəntʋ.</text:span><text:span> </text:span><text:span text:style-name="v">14</text:span><text:span> </text:span><text:span>Nyʋɣʋfɛɩ tʋ lʋləsəɣɩ kʋyɔɣɔtʋtʋ kɛ́. Yʋlʋ tɑ nyɩ mpi pɩɩ kɔɔ tɔ. Awe kɑ́ kɛɛsɩ-ɩ mpi pɩɩ tɛ nɑ pə́ lɑ ɩ səm wɑɑlɩ tɔ?</text:span><text:span> </text:span><text:span text:style-name="v">15</text:span><text:span> </text:span><text:span>Nyʋɣʋfɛɩ tʋ kɑɑkənɑ ɩ təmlɛ kɛ́. Ɩɩ tɩɩ nyəŋ nɑ ɩ́ polo ɩcɑtɛ tɑɑ.  &lt;div eID="gen15404" type="x-p"/&gt;</text:span><text:span> </text:span><text:span text:style-name="v">16</text:span><text:span> </text:span><text:span>Ye tɛtʋ wɛnɑ wulɑʋ ɩwɑɑsəlɛ nɑ ɩ wɑɑlɩ nyə́mɑ təmlɛ ntɛ́ hiluɣu tike, tɛtʋ ntɩ tə tɔm wɛ wɑɩyo kɛ́.</text:span><text:span> </text:span><text:span text:style-name="v">17</text:span><text:span> </text:span><text:span>Tɛtʋ nti tə nɩɩ leleŋ tɔɣɔlɛ nti tə wulɑʋ kɛ́ kɑsɑɣɑmpu nɑ ɩ wɑɑlɩ nyə́mɑ tɔkɩ pɑ tɔɣɔnɑɣɑ kɛ kɑ wɑɑtʋ sɩ pɑ́ hiki tomɑ, pə tɑɣɑ ɑcimɑ tɔ.</text:span><text:span> </text:span><text:span text:style-name="v">18</text:span><text:span> </text:span><text:span>Felentú wei ɩ tɑ pɑɑsənɑ ɩ kutuluɣu tɑɣɑnʋɣʋ tɔ kʋ hotiɣi kɛ́, nɑ kɑɑkentu nyəŋkʋ nɑ́ɑ́ luliɣi.</text:span><text:span> </text:span><text:span text:style-name="v">19</text:span><text:span> </text:span><text:span>Yʋlʋ lɑkɩ tɔɣɔnɑɣɑ kɛ́ sɩ ɩ́ tɔɣɔ nɑ ɩ́ nɩɩ leleŋ, ɩlɛnɑ sʋlʋm nɑ́ɑ́ hɛɛsɩ lɑŋlɛ, nɑ liɣitee kɛ pɑ lɑkənɑ pə tənɑ.</text:span><text:span> </text:span><text:span text:style-name="v">20</text:span><text:span> </text:span><text:span>Tɑɑ tʋʋ wulɑʋ kɛ nyɑ́ lotu tɑɑ, pəyele tɑɑ tʋʋ liɣitee tʋ kɛ nyɑ́ nɑŋ kʋhəntʋɣʋ tɑɑ. Pə tɑɣɑ pʋlʋ, kɑcɔkɑ heeliɣinɑ tɔm.  &lt;div eID="gen15405" type="x-p"/&gt; &lt;chapter eID="Eccl.10.seID.13766"/&gt;</text:span></text:p>
      <text:h text:style-name="Heading_20_1" text:outline-level="1">Ecclesiastes 11</text:h>
      <text:p text:style-name="p_c2"><text:span>11</text:span><text:span>Pɛtɩ nyɑ́ tɔɣɔnɑɣɑ kɛ lʋm tɔɔ, kʋyɑkʋ nɑkʋlɩ n kɑ́ tɛ nɑ ń tɑɣɑnɩ-kɛɣɛ hikuɣu.</text:span><text:span> </text:span><text:span text:style-name="v">2</text:span><text:span> </text:span><text:span>Hɑ nyɑ́ wɛnɑʋ hɔɣɔlʋɣʋ kɛ yəlɑɑ nɑɑtosompɔɣɔlɑɣɑ yɑɑ pəlefɛɩ nɑɑnʋwɑ. Mpi tɔ, n tɑ nyɩ ɩsɑɣɑtʋ nti tɩɩ mɑɣɑnɑ-ŋ ɑntulinyɑ tɑɑ tɔ.</text:span><text:span> </text:span><text:span text:style-name="v">3</text:span><text:span> </text:span><text:span>Pɑɑ timpi tɔɔ kɛ́ tʋɣʋ hotinɑɑ, kʋ lonte tɑɑ tənɑɣɑ kʋ sɑɑləɣɩ. Ye tɛʋ ɩ pilɑɑ nɑ ŋmʋntʋɣʋ susi kʋ nɩɩkɩ teu kɛ́.</text:span><text:span> </text:span><text:span text:style-name="v">4</text:span><text:span> </text:span><text:span>Wei ɩ feŋiɣi heelim tɔ ɩɩ tuuki pʋlʋ, nɑ wei ɩlɛ ɩ pɑɑsəɣənɑ ɩsɔŋmʋntʋ kɛ nyənʋɣʋ tɔ ɩɩ kʋŋ pʋlʋ.</text:span><text:span> </text:span><text:span text:style-name="v">5</text:span><text:span> </text:span><text:span>N kɑɑ pəsɩ nɑ ń cɛkənɑ heelim mpɑɑʋ. Pəyele n kɑɑ nyɩ ɩsənɑ pə ŋmɑɑkɩ pəyɑɣɑ kɛ kɑ too lotu tɑɑ nɑ kɑ feesiɣi tɔ. Mpʋ tɔtɔɣɔ nn pəsəɣɩ nɑ ń cɛkənɑ Ɩsɔ wei ɩ lɑkɩ pə tənɑ tɔ ɩ təmlɛ.</text:span><text:span> </text:span><text:span text:style-name="v">6</text:span><text:span> </text:span><text:span>Pə tɔɔ kɛ́ pə wɛɛ sɩ ń tuu nyɑ́ kututuum kɛ tɑnɑŋ tɛɛ hɑlənɑ tɑɑnɑɣɑ, tɑɑ hɛɛsɩ. Pə tɑɣɑ pʋlʋ, n tɑ nyɩ sɩ tɑnɑŋ yɑɑ tɑɑnɑɣɑ kututuum kɑ́ kələnɑ lɑpʋ, yɑɑ pə tənɑ pɩɩ wɛɛ teu.  &lt;div eID="gen15407" type="x-p"/&gt;</text:span><text:span> </text:span><text:span text:style-name="v">7</text:span><text:span> </text:span><text:span>Ilim nɑɑkʋɣʋ tɔ pə wɛ teu kɛ́, nɑ ɩsɛ lɑŋlɛ hɛɛkənɑ pə nyɑɑləm.</text:span><text:span> </text:span><text:span text:style-name="v">8</text:span><text:span> </text:span><text:span>Ye yʋlʋ weesuɣu tɑɣɑlɑ pɩɩsɩ pɑɣɑlɛ, ɩ́ sɑ Ɩsɔ kɛ́ sɩ tənɑ sɩ tɔɔ. Amɑ ɩ́ tɔɔsɩ kɛ́ sɩ səkpɛtʋɣʋ kʋyɛɛŋ kɑ́ wɛɛ pɑɣɑlɛ. Pə tənɑ mpi pə kɔŋ tɔ pə cɛkənɑʋ wɛ kɑtɛ kɛ́.  &lt;div eID="gen15408" type="x-p"/&gt; &lt;div eID="gen15406" type="section"/&gt;</text:span><text:span> </text:span><text:span text:style-name="v">9</text:span><text:span> </text:span><text:span>Ɩfepu nyɑ́, yɔɔlənɑ nyɑ́ ɩfepile kɛ tə wɑɑtʋ nɑ ń nɩɩ tə leleŋ, təŋ ɩsənɑ pə hɑ-ŋ nyɑ́ lotu tɑɑ tɔ, nɑ ɩsənɑ nyɑ́ ɩsɛ nɑɑkɩ tɔ. Amɑ tɔɔsɩ kɛ́ sɩ Ɩsɔ kɑ́ tɛ nɑ ɩ́ yɑɑ-ŋ hʋʋlɛ kɛ pə tənɑ pə tɔɔ.</text:span><text:span> </text:span><text:span text:style-name="v">10</text:span><text:span> </text:span><text:span>Hɑtələnɑ nyɑ́ nyɑmlɛ kɛ nəɣəsɛɛ, nɑ ń cɔlənɑ nyɑ́ tɔnʋɣʋ kɛ wʋsɑsɩ. Pə tɑɣɑ pʋlʋ, ɩfepile nɑ tə ɑlɑɑfəyɑ wɛ tɛm kɛ́.  &lt;div eID="gen15410" type="x-p"/&gt; &lt;chapter eID="Eccl.11.seID.13787"/&gt;</text:span></text:p>
      <text:h text:style-name="Heading_20_1" text:outline-level="1">Ecclesiastes 12</text:h>
      <text:p text:style-name="p_c2"><text:span>12</text:span><text:span>Amɑ tɔɔsɩ nyɑ́ ŋmɑlʋ tɔɔ kɛ́ nyɑ́ ɩfepile kʋyɛɛŋ tɑɑ, nɑ pə́cɔ́ wɛɛ ɑsɑɣɛɛ nɑ pɩɩsɩ nsi sɩ tɑɑ n kɑ́ tɔ sɩ: Weesuɣu fɛɛ-m leleŋ tɔ sɩ kɔɔ.</text:span><text:span> </text:span><text:span text:style-name="v">2</text:span><text:span> </text:span><text:span>Nɑ pə́cɔ́ ilim, nɑ nyɑɑləm, nɑ ɩsɔtʋ, nɑ ɩsɔtʋlʋŋɑsɩ yu nyɑ́ tɔɔ, nɑ pə́ wɛɛ ɩsɩɩ tɛʋ fɛɛkʋɣʋ nɑ ɩsɔŋmʋntʋ tɑɣɑnɩ lɑpʋ tɔ.</text:span><text:span> </text:span><text:span text:style-name="v">3</text:span><text:span> </text:span><text:span>Wɑɑtʋ ɩnəɣɩ nyɑ́ ŋkpɑlɑsɩ nsi sɩ kentiɣi-ŋ tɔ sɩ sʋʋkɩ seluɣu, nɑ nyɑ́ nɔɔhɛɛ toŋ nyənɑ nnɑ ɩnɩ ɑ səɣələɣɩ-ŋ tɔ ɑ́ nuki, nɑ nyɑ́ kelɑ nnɑ ɑ kɑ wɛ ɩsɩɩ nɑŋlɑɑ tɔ ɑ́ pɑsɑ holuɣu, nɑ ɑ́ hɛɛsɩ nɑŋʋɣʋ, nɑ nyɑ́ ɩsɛ nnɑ ɑ wɛ ɩsɩɩ pətolee nyənlɑɑ tɔ ɑ́ wɩɩ nɑʋ.</text:span><text:span> </text:span><text:span text:style-name="v">4</text:span><text:span> </text:span><text:span>Sɑɑ ɩnəɣɩ nyɑ́ ŋkpɑŋŋ təkəɣɩ, nɑ nyɑ́ nɔɣɔ pɑsɑ, nɑ kɑmpɑɑʋ koou feesiɣi-ŋ, nɑ yontunɑɑ tənɑ leleŋ sɩ.</text:span><text:span> </text:span><text:span text:style-name="v">5</text:span><text:span> </text:span><text:span>Nɑ ń wɩɩ təkpɑlɛnɑɑ, nɑ mpɑɑʋ wɛ-ŋ sɔɣɔntʋ, nɑ nyɑ́ nyʋɣʋ hʋlʋmɩ ɩsɩɩ tʋɣʋ ŋku kʋ hɛtʋ hʋlʋmɑɑ tɔ. Nɑ nyɑ́ nɔɔhɛɛ məlɩ-ŋ yuŋ ɩsɩɩ səɣəlɑ, nɑ tuusi pee kʋnyɩɩlʋɣʋ sɩ nyɑ́ nɔɣɔ tɑɑ. Kʋyɑkʋ nɑkʋlɩ ɩlɛnɑ pɑ́ ponɑ-ŋ nyɑ́ kɑntəkɑɣɑ təyɑɣɑ tɑɑ nɑ wiilɑɑ nɑ́ɑ́ cɔɔkɩ hɑpəlɛ tɔɔ.</text:span><text:span> </text:span><text:span text:style-name="v">6</text:span><text:span> </text:span><text:span>Tɔɔsɩ nyɑ́ ŋmɑlʋ tɔɔ nɑ pə́cɔ́ nyɑ́ weesuɣu ŋku kʋ wɛ ɩsɩɩ liɣitee nyəɣəlʋɣʋ ŋmənɑɣɑ tɔ kʋ cɛ, yɑɑ kʋ yɔkɩ ɩsɩɩ wʋlɑ hɛɛʋ yɑɑ lʋm həyɑɣɑ kɛ hite nɔɣɔ, yɑɑ kʋ cɛ ɩsɩɩ pɔpɔtɛ kululule cɛkʋɣʋ nɑ tə hoti lɔkɔ tɑɑ tɔ.</text:span><text:span> </text:span><text:span text:style-name="v">7</text:span><text:span> </text:span><text:span>Nɑ pə́cɔ́ nyɑ́ tɔnʋɣʋ pəsɩ tɛtʋ nti pɑɑ ŋmɑnɑ-kʋ tɔ, nɑ nyɑ́ feesuɣu nɑ́ɑ məlɩ Ɩsɔ wei ɩ kɑ tʋ-kʋ tɔ ɩ kiŋ.  &lt;div eID="gen15411" type="x-p"/&gt;</text:span><text:span> </text:span><text:span text:style-name="v">8</text:span><text:span> </text:span><text:span>Mpʋɣʋlɛ ləmɑɣɑsɛɛ tʋ tɔmɑ sɩ pə tənɑ pə wɛ piti kɛ́ nɑ pə cɛkənɑʋ wɛ kɑtɛ.  &lt;div eID="gen15412" type="x-p"/&gt; &lt;div eID="gen15409" type="section"/&gt;</text:span><text:span> </text:span><text:span text:style-name="v">9</text:span><text:span> </text:span><text:span>Pə tɑɣɑ ləmɑɣɑsɛɛ tike kɛ wɑɑsʋ tʋ kɑ wɛnɑ. Ɩ sɛɣɛsɑ yəlɑɑ kɛ nyəm tɔm. Pəyele ɩ nɩɩwɑ ɑtuwɑ nɑ ɩ́ yɑsɩ ɑ tɑɑ nɑ ɩ́ tɑɣɑnɩ ɑ pɑɣɑlɛ.</text:span><text:span> </text:span><text:span text:style-name="v">10</text:span><text:span> </text:span><text:span>Ləmɑɣɑsɛɛ tʋ kɑɑsɑ ɩ təɣɩ nɑ ɩ́ hiki tɔm leleŋ nyəntʋ nɑ ɩ́ tɛləsɩ-təɣɩ teitei. Tə kɛ́ tɔm tɑmpɑnɑ nyəntʋ kɛ́.</text:span><text:span> </text:span><text:span text:style-name="v">11</text:span><text:span> </text:span><text:span>Ləmɑɣɑsɛɛ tʋ kʋyɔɣɔtʋtʋ wɛɛ kɛ́ ɩsɩɩ kpɑ́tʋ́ɣʋ́ kʋsɛŋtʋɣʋ ŋku pɑ keetiɣinɑ nɑɑŋ tɔ, nɑ nyəmɑ́ wenɑ kɑləkəŋ nyə́mɑ kɑmɑ tɔ. Tiikilu kʋlʋm ɩnɩ ɩ kɑmnɑ-yɛ.</text:span><text:span> </text:span><text:span text:style-name="v">12</text:span><text:span> </text:span><text:span>Pəlɛ pə pɑɑsi ɩlɛ mɑ pəyɑlʋ, pɑɑsənɑ sɩ tɑkəlɑsɩ pɑɣɑlɛ ŋmɑɑʋ fɛɩ tənɑɣɑ, nɑ nyəm pɛɛkʋɣʋ kɑtɑtəlɑɣɑ kɑɑkɩ tɔnʋɣʋ kɛ́.  &lt;div eID="gen15414" type="x-p"/&gt;</text:span><text:span> </text:span><text:span text:style-name="v">13</text:span><text:span> </text:span><text:span>Sɛɣɛsʋɣʋ kʋnɛ kʋ nyʋɣʋ ntɛ́ sɩ ń nyɑnɑ Ɩsɔ, nɑ ń tɔkəɣɩ ɩ kʋsəsɩɩtʋ. Təmlɛ nte pə tʋ pɑɑ yʋlʋ wei sɩ ɩ́ lɑ tɔɣɔlɛ.</text:span><text:span> </text:span><text:span text:style-name="v">14</text:span><text:span> </text:span><text:span>Ɩsɔ kɑ́ hʋʋnɑ yəlɑɑ kɛ pɑ kʋlɑpʋtʋ tənɑ tɔɔ kɛ́, pɑɑ kʋŋmɛsətʋ kʋpɑntʋ yɑɑ ɩsɑɣɑtʋ.  &lt;div eID="gen15415" type="x-p"/&gt; &lt;chapter eID="Eccl.12.seID.13798"/&gt;&lt;div eID="gen15413" type="section"/&gt;&lt;div canonical="true" eID="gen15350" osisID="Eccl" type="book"/&gt;</text:span></text:p>
      <text:p text:style-name="Page_20_Break"/>
      <text:h text:style-name="Heading_20_1" text:outline-level="1">Amos</text:h>
      <text:h text:style-name="Heading_20_1" text:outline-level="1">Amos 1</text:h>
      <text:p text:style-name="p_c1"><text:span>1</text:span><text:span>Tɑcɑɑ Ɩsɔ kulɑ tɔm tɔɔ nɑ ɩ́ heeli Yutɑ ɩcɑtɛ Tɛkʋwɑ tiikulu Amɔɔsɩ. Tɔm ntɩ tǝ kɛ́ Ɩsɛɣɛlɩ kɑwulɑɣɑ tɔm kɛ́. Ɩsɔ yɔɣɔtɑ-tǝɣɩ nɑ pɩɩsɩ nɑɑlɛ siki nɑ pǝ́cɔ́ tɛtʋ seliɣi. Yutɑ wulɑʋ Osiyɑsɩ nɑ Ɩsɛɣɛlɩ nyǝŋ Solopʋwɑm, wei ɩ kɛ́ Sowɑsɩ pǝyɑlʋ tɔ pɑ pɔɔlɛ tɑɑ kɛ Ɩsɔ yɔɣɔtɑ tɔm ntɩ sɩ:  &lt;div eID="gen21454" type="x-p"/&gt;</text:span><text:span> </text:span><text:span text:style-name="v">2</text:span><text:span> </text:span><text:span>Tɑcɑɑ mʋ pɑ́ɑ́nɑ́, &lt;l eID="gen21456" level="1"/&gt; &lt;l level="1" sID="gen21457"/&gt;nɑ ɩ nɔɣɔ nɩɩ Siyɔŋ pʋɣʋ tɑɑ kɛ́ Yosɑlɛm, &lt;l eID="gen21457" level="1"/&gt; &lt;l level="1" sID="gen21458"/&gt;ɩsɩɩ tɔɣɔlɑɣɑ wulɑ. &lt;l eID="gen21458" level="1"/&gt; &lt;l level="1" sID="gen21459"/&gt;Tɔlɑ tǝtɔɣɔlɛnɑɑ nyɩɩtʋ wʋlɑɑ, &lt;l eID="gen21459" level="1"/&gt; &lt;l level="1" sID="gen21460"/&gt;nɑ Kɑmɛɛlɩ pʋɣʋ nyɩɩtʋ lontili.  &lt;l eID="gen21460" level="1"/&gt; &lt;lg eID="gen21455"/&gt;</text:span><text:span> </text:span><text:span text:style-name="v">3</text:span><text:span> </text:span><text:span>Ḿpʋ́ɣʋ́ Tɑcɑɑ yɔɣɔtɑɑ sɩ: &lt;l eID="gen21464" level="1"/&gt; &lt;l level="1" sID="gen21465"/&gt;Pǝ tɑɣɑ ɩsɑɣɑtʋ kʋlʋmtʋ kɛ mɑ kɑlǝɣǝnɑ &lt;l eID="gen21465" level="1"/&gt; &lt;l level="1" sID="gen21466"/&gt;Silii ɩcɑtɛ sɔsɔɔlɛ nyǝ́mɑ mɛ. &lt;l eID="gen21466" level="1"/&gt; &lt;l level="1" sID="gen21467"/&gt;Ɩlɛnɑ pǝ tɩɩ kǝlǝnɑ ɩsǝnɑ ɩ́ kʋwɑ &lt;l eID="gen21467" level="1"/&gt; &lt;l level="1" sID="gen21468"/&gt;Kɑlɑɑtɩ nyǝ́mɑ kɛ mʋsʋŋ nɑ nɑɑŋ ɑkuŋ tɔ. &lt;l eID="gen21468" level="1"/&gt; &lt;l level="1" sID="gen21469"/&gt;Pǝ tɔɔ kɛ́ mɑ kɑɑ lɑɣɑsɩ nti mɑ tɛmɑ sɩɩʋ kɛ mǝ tɔɔ tɔ.  &lt;l eID="gen21469" level="1"/&gt;</text:span><text:span> </text:span><text:span text:style-name="v">4</text:span><text:span> </text:span><text:span>Mɑɑ nyɑɣɑsɩ kɔkɔ kɛ mǝ ɑwulɑɑ, &lt;l eID="gen21470" level="1"/&gt; &lt;l level="1" sID="gen21471"/&gt;Hɑsɑyɛlɩ nɑ Pɛnɩ-Hɑtɑtɩ pɑ tɛɛsɩ.  &lt;l eID="gen21471" level="1"/&gt;</text:span><text:span> </text:span><text:span text:style-name="v">5</text:span><text:span> </text:span><text:span>Mɑɑ pɛlɩ Silii ɩcɑtɛ Tɑmɑsɩ kɑmpʋnɑɑ kʋkɑlǝsǝŋ. &lt;l eID="gen21472" level="1"/&gt; &lt;l level="1" sID="gen21473"/&gt;Ɩlɛnɑ kolontu sʋʋ nɑ ɩ́ kʋ mǝ wulɑʋ nɑ ɩ yǝlɑɑ. &lt;l eID="gen21473" level="1"/&gt; &lt;l level="1" sID="gen21474"/&gt;Mpi tɔ, ɩsɑɣɑtʋ heele tɑɑ kɛ́ ɩ́ yɔɔlǝɣɩ. &lt;l eID="gen21474" level="1"/&gt; &lt;l level="1" sID="gen21475"/&gt;Ye pǝ kɑɑsɑ mǝ tɛtʋ tǝnɑ ɩlɛ pɑɑ kuu-mɛ nɑ pɑ́ tɛɛnɑ Kiii.  &lt;l eID="gen21475" level="1"/&gt; &lt;lg eID="gen21463"/&gt;</text:span><text:span> </text:span><text:span text:style-name="v">6</text:span><text:span> </text:span><text:span>Ḿpʋ́ɣʋ́ Tɑcɑɑ tɑsɑɑ sɩ: &lt;l eID="gen21478" level="1"/&gt; &lt;l level="1" sID="gen21479"/&gt;Pǝ tɑɣɑ ɩsɑɣɑtʋ kʋlʋmtʋ kɛ &lt;l eID="gen21479" level="1"/&gt; &lt;l level="1" sID="gen21480"/&gt;mɑ kɑlǝɣǝnɑ Kɑsɑ Filiisi nyǝ́mɑ mɛ. &lt;l eID="gen21480" level="1"/&gt; &lt;l level="1" sID="gen21481"/&gt;Ɩlɛnɑ pǝ tɩɩ kǝlǝnɑ ɩsǝnɑ ɩ́ kuu ɑcɑlɛɛ tǝcu yǝlɑɑ, &lt;l eID="gen21481" level="1"/&gt; &lt;l level="1" sID="gen21482"/&gt;nɑ ɩ́ pɛɛtǝnɑ-yɛɣɛ Ɩtɔm nyǝ́mɑ tɔ. &lt;l eID="gen21482" level="1"/&gt; &lt;l level="1" sID="gen21483"/&gt;Pǝ tɔɔ kɛ́ mɑ kɑɑ lɑɣɑsɩ nti mɑ tɛmɑ sɩɩʋ kɛ mǝ tɔɔ tɔ.  &lt;l eID="gen21483" level="1"/&gt;</text:span><text:span> </text:span><text:span text:style-name="v">7</text:span><text:span> </text:span><text:span>Mɑɑ nyɑɣɑsɩ kɔkɔ kɛ Kɑsɑ ɩcɑtɛ, &lt;l eID="gen21484" level="1"/&gt; &lt;l level="1" sID="gen21485"/&gt;nɑ tǝ kutuluŋ kʋpɑŋ.  &lt;l eID="gen21485" level="1"/&gt;</text:span><text:span> </text:span><text:span text:style-name="v">8</text:span><text:span> </text:span><text:span>Mɑɑ kpiisi Asǝtɔtɩ nyǝ́mɑ nɑ Asǝkɑlɔŋ nyǝ́mɑ wulɑʋ. &lt;l eID="gen21486" level="1"/&gt; &lt;l level="1" sID="gen21487"/&gt;Ɩlɛnɑ mɑ́ niki Ɩkoloŋ nyǝ́mɑ tɔɔ. &lt;l eID="gen21487" level="1"/&gt; &lt;l level="1" sID="gen21488"/&gt;Pǝ kɑɑ kɑɑsɩ Filiisi nyǝ́mɑ tɑɑ kɛ́ nɔɣɔlʋ. &lt;l eID="gen21488" level="1"/&gt; &lt;l level="1" sID="gen21489"/&gt;Tɑcɑɑ Ɩsɔ mɑ́, mɑ yɔɣɔtǝnɑ mpʋ.  &lt;l eID="gen21489" level="1"/&gt; &lt;lg eID="gen21477"/&gt;</text:span><text:span> </text:span><text:span text:style-name="v">9</text:span><text:span> </text:span><text:span>Ḿpʋ́ɣʋ́ Tɑcɑɑ tɑsɑɑ tɔtɔ sɩ: &lt;l eID="gen21492" level="1"/&gt; &lt;l level="1" sID="gen21493"/&gt;Pǝ tɑɣɑ ɩsɑɣɑtʋ kʋlʋmtʋ kɛ &lt;l eID="gen21493" level="1"/&gt; &lt;l level="1" sID="gen21494"/&gt;mɑ kɑlǝɣǝnɑ Tiii Fenisii nyǝ́mɑ mɛ. &lt;l eID="gen21494" level="1"/&gt; &lt;l level="1" sID="gen21495"/&gt;Ɩlɛnɑ pǝ tɩɩ kǝlǝnɑ ɩsǝnɑ ɩ́ tɑ tɔkɩ &lt;l eID="gen21495" level="1"/&gt; &lt;l level="1" sID="gen21496"/&gt;nɔɣɔ ŋkɑ mǝ nɑ Ɩsɛɣɛlɩ nyǝ́mɑ ɩ́ kɑ́ pɛɛlɑɑ tɔ. &lt;l eID="gen21496" level="1"/&gt; &lt;l level="1" sID="gen21497"/&gt;Hɑlǝnɑ ɩ́ kuu ɑcɑlɛɛ tǝcu yǝlɑɑ nɑ &lt;l eID="gen21497" level="1"/&gt; &lt;l level="1" sID="gen21498"/&gt;ɩ́ pɛɛtǝnɑ Ɩtɔm nyǝ́mɑ tɔ. &lt;l eID="gen21498" level="1"/&gt; &lt;l level="1" sID="gen21499"/&gt;Pǝ tɔɔ kɛ́ mɑ kɑɑ lɑɣɑsɩ nti mɑ sɩɩwɑ mǝ tɔɔ tɔ.  &lt;l eID="gen21499" level="1"/&gt;</text:span><text:span> </text:span><text:span text:style-name="v">10</text:span><text:span> </text:span><text:span>Mɑɑ nyɑɣɑsɩ mǝ ɩcɑtɛ Tiii &lt;l eID="gen21500" level="1"/&gt; &lt;l level="1" sID="gen21501"/&gt;nɑ tǝ kɑwulɑɣɑ tɛɛsɩ kʋpɑŋsɩ kɛ kɔkɔ.  &lt;l eID="gen21501" level="1"/&gt; &lt;lg eID="gen21491"/&gt;</text:span><text:span> </text:span><text:span text:style-name="v">11</text:span><text:span> </text:span><text:span>Ḿpʋ́ɣʋ́ Tɑcɑɑ tɑsɑɑ sɩ: &lt;l eID="gen21504" level="1"/&gt; &lt;l level="1" sID="gen21505"/&gt;Pǝ tɑɣɑ ɩsɑɣɑtʋ kʋlʋmtʋ kɛ &lt;l eID="gen21505" level="1"/&gt; &lt;l level="1" sID="gen21506"/&gt;mɑ kɑlǝɣǝnɑ Ɩtɔm nyǝ́mɑ. &lt;l eID="gen21506" level="1"/&gt; &lt;l level="1" sID="gen21507"/&gt;Ɩlɛnɑ pǝ tɩɩ kǝlǝnɑ ɩsǝnɑ ɩ́ tɔɣɔnɑ &lt;l eID="gen21507" level="1"/&gt; &lt;l level="1" sID="gen21508"/&gt;mǝ tɛɛtʋnɑɑ Ɩsɛɣɛlɩ nyǝ́mɑ nɑ lɑɣɑtɛ tɔ. &lt;l eID="gen21508" level="1"/&gt; &lt;l level="1" sID="gen21509"/&gt;Hɑlɩ ɩ́ kisi pɑ pǝtɔɔtǝlɛ &lt;l eID="gen21509" level="1"/&gt; &lt;l level="1" sID="gen21510"/&gt;nyǝnʋɣʋ sɩ ɩ́ kʋ́ mǝ pɑ́ɑ́nɑ́. &lt;l eID="gen21510" level="1"/&gt; &lt;l level="1" sID="gen21511"/&gt;Ɩlɛnɑ ɩ́ tɔkɩ-wɛ nɑ mǝ tɑɑ kɛ́ tɑm. &lt;l eID="gen21511" level="1"/&gt; &lt;l level="1" sID="gen21512"/&gt;Pǝ tɔɔ kɛ́ mɑ kɑɑ lɑɣɑsɩ nti mɑ sɩɩwɑ mǝ tɔɔ tɔ.  &lt;l eID="gen21512" level="1"/&gt;</text:span><text:span> </text:span><text:span text:style-name="v">12</text:span><text:span> </text:span><text:span>Mɑɑ nyɑɣɑsɩ mǝ ɩcɑtɛ Temɑŋ nɑ pɑ kɑwulɑɣɑ &lt;l eID="gen21513" level="1"/&gt; &lt;l level="1" sID="gen21514"/&gt;tɛɛsɩ kʋpɑŋsɩ nsi sɩ wɛ Posǝlɑ ɩcɑtɛ tɑɑ tɔɣɔ kɔkɔ. &lt;l eID="gen21514" level="1"/&gt; &lt;l level="1" sID="gen21515"/&gt;Mpi tɔ, tǝnɑɣɑ mǝ ɑwulɑɑ sɔsɑɑ kɑ wɛɛ.  &lt;l eID="gen21515" level="1"/&gt; &lt;lg eID="gen21503"/&gt;</text:span><text:span> </text:span><text:span text:style-name="v">13</text:span><text:span> </text:span><text:span>Ḿpʋ́ɣʋ́ Tɑcɑɑ tɑsɑɑ sɩ: &lt;l eID="gen21518" level="1"/&gt; &lt;l level="1" sID="gen21519"/&gt;Pǝ tɑɣɑ ɩsɑɣɑtʋ kʋlʋmtʋ kɛ &lt;l eID="gen21519" level="1"/&gt; &lt;l level="1" sID="gen21520"/&gt;mɑ kɑlǝɣǝnɑ Amoni nyǝ́mɑ. &lt;l eID="gen21520" level="1"/&gt; &lt;l level="1" sID="gen21521"/&gt;Ɩlɛnɑ pǝ tɩɩ kǝlǝnɑ ɩsɩɩ ɩ́ yɑsʋɣʋ &lt;l eID="gen21521" level="1"/&gt; &lt;l level="1" sID="gen21522"/&gt;Kɑlɑɑtɩ ɑhontonɑɑ lotu tɔ. &lt;l eID="gen21522" level="1"/&gt; &lt;l level="1" sID="gen21523"/&gt;Ɩ́ lɑpɑ ḿpʋ́ɣʋ́ sɩ ɩ́ wɑlǝsǝɣɩ mǝ tɛtʋ. &lt;l eID="gen21523" level="1"/&gt; &lt;l level="1" sID="gen21524"/&gt;Pǝ tɔɔ kɛ́ mɑ kɑɑ lɑɣɑsɩ nti mɑ sɩɩwɑ mǝ tɔɔ tɔ.  &lt;l eID="gen21524" level="1"/&gt;</text:span><text:span> </text:span><text:span text:style-name="v">14</text:span><text:span> </text:span><text:span>Mɑɑ nyɑɣɑsɩ kɔkɔ kɛ mǝ ɩcɑtɛ sɔsɔɔlɛ Lɑpɑ, &lt;l eID="gen21525" level="1"/&gt; &lt;l level="1" sID="gen21526"/&gt;nɑ pǝ nyɑɣɑ mǝ kɑwulɑɣɑ tɛɛsɩ kʋpɑŋsɩ. &lt;l eID="gen21526" level="1"/&gt; &lt;l level="1" sID="gen21527"/&gt;Yoou wulɑ nɑ kʋ kɑkiisɑsɩ nɑ kʋ &lt;l eID="gen21527" level="1"/&gt; &lt;l level="1" sID="gen21528"/&gt;kɑcuculɑɣɑ tɑɑ kɛ mɑɑ lɑ mpʋ.  &lt;l eID="gen21528" level="1"/&gt;</text:span><text:span> </text:span><text:span text:style-name="v">15</text:span><text:span> </text:span><text:span>Pɑɑ kpɑ mǝ wulɑʋ kɛ yomle &lt;l eID="gen21529" level="1"/&gt; &lt;l level="1" sID="gen21530"/&gt;nɑ pǝ́ kpɛnnɑ ɩ wɑɑlɩ nyǝ́mɑ. &lt;l eID="gen21530" level="1"/&gt; &lt;l level="1" sID="gen21531"/&gt;Tɑcɑɑ Ɩsɔ yɔɣɔtǝnɑ mpʋ.  &lt;l eID="gen21531" level="1"/&gt; &lt;lg eID="gen21517"/&gt;&lt;chapter eID="Amos.1.seID.17005"/&gt;</text:span></text:p>
      <text:h text:style-name="Heading_20_1" text:outline-level="1">Amos 2</text:h>
      <text:p text:style-name="p_c1"><text:span>2</text:span><text:span>Ḿpʋ́ɣʋ́ Tɑcɑɑ tɑsɑɑ sɩ: &lt;l eID="gen21534" level="1"/&gt; &lt;l level="1" sID="gen21535"/&gt;Pǝ tɑɣɑ ɩsɑɣɑtʋ kʋlʋmtʋ kɛ &lt;l eID="gen21535" level="1"/&gt; &lt;l level="1" sID="gen21536"/&gt;mɑ kɑlǝɣǝnɑ Mowɑpʋ nyǝ́mɑ mɛ, &lt;l eID="gen21536" level="1"/&gt; &lt;l level="1" sID="gen21537"/&gt;Ɩlɛnɑ pǝ tɩɩ kǝlǝnɑ ɩsǝnɑ ɩ́ wɔpɑ &lt;l eID="gen21537" level="1"/&gt; &lt;l level="1" sID="gen21538"/&gt;Ɩtɔm wulɑʋ mʋwɑ nɑ ɩ́ lɑ kɑɣɑlʋ tɔ. &lt;l eID="gen21538" level="1"/&gt; &lt;l level="1" sID="gen21539"/&gt;Pǝ tɔɔ kɛ́ mɑ kɑɑ lɑɣɑsɩ nti mɑ sɩɩwɑ mǝ tɔɔ tɔ.  &lt;l eID="gen21539" level="1"/&gt;</text:span><text:span> </text:span><text:span text:style-name="v">2</text:span><text:span> </text:span><text:span>Mɑɑ nyɑɣɑsɩ Mowɑpʋ tɛtʋ kɛ kɔkɔ, &lt;l eID="gen21540" level="1"/&gt; &lt;l level="1" sID="gen21541"/&gt;nɑ mǝ kɑwulɑɣɑ tɛɛsɩ kʋpɑŋsɩ nsi sɩ &lt;l eID="gen21541" level="1"/&gt; &lt;l level="1" sID="gen21542"/&gt;wɛ Keliyo ɩcɑtɛ tɑɑ tɔ. &lt;l eID="gen21542" level="1"/&gt; &lt;l level="1" sID="gen21543"/&gt;Pɑɑ yɑɣɑ yoou kɑkiisɑsɩ nɑ pǝ tutuuŋ &lt;l eID="gen21543" level="1"/&gt; &lt;l level="1" sID="gen21544"/&gt;nɑ Mowɑpʋ nyǝ́mɑ sɩ.  &lt;l eID="gen21544" level="1"/&gt;</text:span><text:span> </text:span><text:span text:style-name="v">3</text:span><text:span> </text:span><text:span>Mɑɑ kʋ mǝ wulɑʋ nɑ ɩ wɑɑlɩ nyǝ́mɑ tǝnɑ. &lt;l eID="gen21545" level="1"/&gt; &lt;l level="1" sID="gen21546"/&gt;Tɑcɑɑ Ɩsɔ mɑ́ mɑ yɔɣɔtǝnɑ mpʋ.  &lt;l eID="gen21546" level="1"/&gt; &lt;lg eID="gen21533"/&gt;</text:span><text:span> </text:span><text:span text:style-name="v">4</text:span><text:span> </text:span><text:span>Ḿpʋ́ɣʋ́ Tɑcɑɑ tɑsɑɑ sɩ: &lt;l eID="gen21549" level="1"/&gt; &lt;l level="1" sID="gen21550"/&gt;Pǝ tɑɣɑ ɩsɑɣɑtʋ kʋlʋmtʋ kɛ &lt;l eID="gen21550" level="1"/&gt; &lt;l level="1" sID="gen21551"/&gt;mɑ kɑlǝɣǝnɑ Yutɑ nyǝ́mɑ mɛ. &lt;l eID="gen21551" level="1"/&gt; &lt;l level="1" sID="gen21552"/&gt;Ɩlɛnɑ pǝ tɩɩ kǝlǝnɑ ɩsǝnɑ ɩ́ kisɑ mɑ kʋsɛɣɛsǝtʋ, &lt;l eID="gen21552" level="1"/&gt; &lt;l level="1" sID="gen21553"/&gt;nɑ ɩ́ yele mɑ kʋsǝsɩɩtʋ tɔkʋɣʋ tɔ. &lt;l eID="gen21553" level="1"/&gt; &lt;l level="1" sID="gen21554"/&gt;Ɩ́ tǝŋɑ tɩɩŋ nɑ pǝ́ tolisi-mɛ, &lt;l eID="gen21554" level="1"/&gt; &lt;l level="1" sID="gen21555"/&gt;ɩsɩɩ pɩɩ lɑpʋ mǝ cɔsɔnɑɑ tɔ. &lt;l eID="gen21555" level="1"/&gt; &lt;l level="1" sID="gen21556"/&gt;Pǝ tɔɔ kɛ́ mɑ kɑɑ lɑɣɑsɩ nti mɑɑ &lt;l eID="gen21556" level="1"/&gt; &lt;l level="1" sID="gen21557"/&gt;sɩɩwɑ mǝ tɔɔ tɔ.  &lt;l eID="gen21557" level="1"/&gt;</text:span><text:span> </text:span><text:span text:style-name="v">5</text:span><text:span> </text:span><text:span>Mɑɑ nyɑɣɑsɩ mǝ tɛtʋ nɑ mǝ kɑwulɑɣɑ tɛɛsɩ &lt;l eID="gen21558" level="1"/&gt; &lt;l level="1" sID="gen21559"/&gt;kʋpɑŋsɩ nsi sɩ wɛ Yosɑlɛm ɩcɑtɛ tɑɑ tɔ.  &lt;l eID="gen21559" level="1"/&gt; &lt;lg eID="gen21548"/&gt;</text:span><text:span> </text:span><text:span text:style-name="v">6</text:span><text:span> </text:span><text:span>Ḿpʋ́ɣʋ́ Tɑcɑɑ tɑsɑɑ sɩ: &lt;l eID="gen21562" level="1"/&gt; &lt;l level="1" sID="gen21563"/&gt;Pǝ tɑɣɑ ɩsɑɣɑtʋ kʋlʋmtʋ kɛ mɑ &lt;l eID="gen21563" level="1"/&gt; &lt;l level="1" sID="gen21564"/&gt;kɑlǝɣǝnɑ Ɩsɛɣɛlɩ yǝlɑɑ mɛ. &lt;l eID="gen21564" level="1"/&gt; &lt;l level="1" sID="gen21565"/&gt;Pǝ tɔɔ kɛ́ mɑ kɑɑ yele nti mɑ sɩɩwɑ mǝ tɔɔ tɔ. &lt;l eID="gen21565" level="1"/&gt; &lt;l level="1" sID="gen21566"/&gt;Ɩlɛnɑ pǝ tɩɩ kǝlǝnɑ ɩsǝnɑ ɩ́ pɛɛtǝɣɩ yǝlɑɑ kʋpɑmɑ sɩ, &lt;l eID="gen21566" level="1"/&gt; &lt;l level="1" sID="gen21567"/&gt;pɑ tɑ pǝsɩ pɑ kǝmɑ fɛlʋɣʋ tɔ. &lt;l eID="gen21567" level="1"/&gt; &lt;l level="1" sID="gen21568"/&gt;Ɩ́ pɛɛtǝɣɩ kʋnyɔntʋnɑɑ kɛ ntɑŋkpɑlɑ &lt;l eID="gen21568" level="1"/&gt; &lt;l level="1" sID="gen21569"/&gt;mɑɣɑmɑɣɑ nyʋɣʋ tɔɔ.  &lt;l eID="gen21569" level="1"/&gt;</text:span><text:span> </text:span><text:span text:style-name="v">7</text:span><text:span> </text:span><text:span>Ɩ́ fɛlǝɣɩ ɑcɑmɑɑ kɛ nɔɔhɛɛ, &lt;l eID="gen21570" level="1"/&gt; &lt;l level="1" sID="gen21571"/&gt;nɑ ɩ́ pɛŋ kʋnyɔntʋnɑɑ kɛ pɑ tɑmpɑnɑ kɛ hʋʋlɛ tɑɑ. &lt;l eID="gen21571" level="1"/&gt; &lt;l level="1" sID="gen21572"/&gt;Pǝyele cɛcɛ nɑ pǝyɑɣɑ pɑ kɑɑkɩ ɑlʋ kʋlʋm, &lt;l eID="gen21572" level="1"/&gt; &lt;l level="1" sID="gen21573"/&gt;nɑ pǝ́ kʋɣɩ mɑ nyʋɣʋ.  &lt;l eID="gen21573" level="1"/&gt;</text:span><text:span> </text:span><text:span text:style-name="v">8</text:span><text:span> </text:span><text:span>Wontunɑɑ mpɑ ɩ́ lɛɛkɑ kʋnyɔntʋnɑɑ kiŋ kɛ tɔlʋmɑ tɔ, &lt;l eID="gen21574" level="1"/&gt; &lt;l level="1" sID="gen21575"/&gt;pɑ tɔɔ kɛ́ ɩ́ hǝntǝɣɩ mǝ tɩɩŋ kutuluŋ tɑɑ nɑ, &lt;l eID="gen21575" level="1"/&gt; &lt;l level="1" sID="gen21576"/&gt;ɩ́ nyɔɔkɩ sʋlʋm mpi ɩ lɛɛkɑ-wɛ tɔ.  &lt;l eID="gen21576" level="1"/&gt;</text:span><text:span> </text:span><text:span text:style-name="v">9</text:span><text:span> </text:span><text:span>Pǝyele mǝ tɔɔ kɛ́ mɑ kʋwɑ &lt;l eID="gen21577" level="1"/&gt; &lt;l level="1" sID="gen21578"/&gt;Amolii nyǝ́mɑ tǝnɑŋnɑŋ. &lt;l eID="gen21578" level="1"/&gt; &lt;l level="1" sID="gen21579"/&gt;Pɑɑ tɑɣɑlɑɑ kɛ́ ɩsɩɩ koomɑsɩ, &lt;l eID="gen21579" level="1"/&gt; &lt;l level="1" sID="gen21580"/&gt;nɑ pɑ́ wɛ ɑlɑɑfǝyɑ ɩsɩɩ hɛlɛmǝŋ.  &lt;l eID="gen21580" level="1"/&gt;</text:span><text:span> </text:span><text:span text:style-name="v">10</text:span><text:span> </text:span><text:span>Pǝlɛ pǝ pɑɑsi, &lt;l eID="gen21581" level="1"/&gt; &lt;l level="1" sID="gen21582"/&gt;mɑ lǝsǝnɑ-mɛɣɛ Icipiti tɛtʋ tɑɑ. &lt;l eID="gen21582" level="1"/&gt; &lt;l level="1" sID="gen21583"/&gt;Pɩɩsɩ nɩɩlɛ tǝcu kɛ mɑɑ wɛ mǝ &lt;l eID="gen21583" level="1"/&gt; &lt;l level="1" sID="gen21584"/&gt;wɑɑlɩ kɛ wʋlɑɣɑ tɛtʋ tɑɑ. &lt;l eID="gen21584" level="1"/&gt; &lt;l level="1" sID="gen21585"/&gt;Hɑlǝnɑ ɩ́ lɛɛkɩ Amolii nyǝ́mɑ tɛtʋ.  &lt;l eID="gen21585" level="1"/&gt;</text:span><text:span> </text:span><text:span text:style-name="v">11</text:span><text:span> </text:span><text:span>Pǝ wɑɑlɩ kɛ́ mɑ kpɑ mǝ pǝyɑlɑɑ tɑɑ kɛ́ &lt;l eID="gen21586" level="1"/&gt; &lt;l level="1" sID="gen21587"/&gt;Ɩsɔ kʋyɔɣɔtʋtʋ tɛlǝsǝlɑɑ. &lt;l eID="gen21587" level="1"/&gt; &lt;l level="1" sID="gen21588"/&gt;Mɑ lǝsɑ pɑ tɑɑ lɛlɑɑ nɑ pɑ́ hɑ-m pɑ tɩ &lt;l eID="gen21588" level="1"/&gt; &lt;l level="1" sID="gen21589"/&gt;nɑ pɑ́ sɩɩ nɔɔsɩ sɩ pɑ kɑɑ nyɔɔ sʋlʋm. &lt;l eID="gen21589" level="1"/&gt; &lt;l level="1" sID="gen21590"/&gt;Yɑɑ mɑ cɛsǝɣɩ, Ɩsɛɣɛlɩ nyǝ́mɑ mɛ?  &lt;l eID="gen21590" level="1"/&gt;</text:span><text:span> </text:span><text:span text:style-name="v">12</text:span><text:span> </text:span><text:span>Amɑ ɩ́ hɑɣɑsɑ-wɛɣɛ-wɩ. &lt;l eID="gen21591" level="1"/&gt; &lt;l level="1" sID="gen21592"/&gt;Ɩlɛnɑ ɩ́ kɑɣɑtɩ mɑ kʋyɔɣɔtʋtʋ &lt;l eID="gen21592" level="1"/&gt; &lt;l level="1" sID="gen21593"/&gt;tɛlǝsǝlɑɑ sɩ pɑ́ tɑɑ yɔɣɔtɩ mɑ tɔm.  &lt;l eID="gen21593" level="1"/&gt;</text:span><text:span> </text:span><text:span text:style-name="v">13</text:span><text:span> </text:span><text:span>Mɑɑ tǝlǝkɩ-mɛ ɩsɩɩ kɛɛkɛ sǝɣǝlʋɣʋ &lt;l eID="gen21594" level="1"/&gt; &lt;l level="1" sID="gen21595"/&gt;tɔɣɔnɑɣɑ pee kɛ sɔsɔm nɑ ɩ́ nɑŋtɩ yʋlʋ tɔ.  &lt;l eID="gen21595" level="1"/&gt;</text:span><text:span> </text:span><text:span text:style-name="v">14</text:span><text:span> </text:span><text:span>Hɑlɩ pɩɩ lɑ tɩ fɑlǝsʋlʋ kʋpɑŋ kɛ kɑtɛ sɩ ɩ́ tʋlɩ-tɩ. &lt;l eID="gen21596" level="1"/&gt; &lt;l level="1" sID="gen21597"/&gt;Akɑ kɑɑ wɛɛnɑ toŋ. &lt;l eID="gen21597" level="1"/&gt; &lt;l level="1" sID="gen21598"/&gt;Yoolɑɑ tɑɑ yoolu kɑɑ hiki weesuɣu.  &lt;l eID="gen21598" level="1"/&gt;</text:span><text:span> </text:span><text:span text:style-name="v">15</text:span><text:span> </text:span><text:span>Tɔtɔlʋ kʋpɑŋ kɑɑ sǝŋ, &lt;l eID="gen21599" level="1"/&gt; &lt;l level="1" sID="gen21600"/&gt;nɑ kpɑɣɑnʋ cɑɣɑlʋ nɑ selu kʋpɑŋ kɑɑ lɩɩ-tɩ.  &lt;l eID="gen21600" level="1"/&gt;</text:span><text:span> </text:span><text:span text:style-name="v">16</text:span><text:span> </text:span><text:span>Yoolɑɑ nɔɣɔ tʋ mɑɣɑmɑɣɑ kɑ́ lɔ &lt;l eID="gen21601" level="1"/&gt; &lt;l level="1" sID="gen21602"/&gt;ɩ wontu nɑ ɩ́ kuu-tɛɣɛ niŋ kpɛtɛ. &lt;l eID="gen21602" level="1"/&gt; &lt;l level="1" sID="gen21603"/&gt;Tɑcɑɑ mɑ́, mɑ yɔɣɔtǝnɑ mpʋ.  &lt;l eID="gen21603" level="1"/&gt; &lt;lg eID="gen21561"/&gt;&lt;chapter eID="Amos.2.seID.17021"/&gt;</text:span></text:p>
      <text:h text:style-name="Heading_20_1" text:outline-level="1">Amos 3</text:h>
      <text:p text:style-name="p_c1"><text:span>3</text:span><text:span>Ḿpʋ́ɣʋ́ Tɑcɑɑ tɑsɑɑ sɩ: Ɩsɛɣɛlɩ nyǝ́mɑ mpɑ mɛ mɑ lǝsɑ Icipiti tɔ, mɛɣɛ mɑ yɔɣɔtǝɣɩ tɔm tǝnɛ.  &lt;div eID="gen21605" type="x-p"/&gt;</text:span><text:span> </text:span><text:span text:style-name="v">2</text:span><text:span> </text:span><text:span>Mǝ tike kɛ mɑ sɔɔlɑ ɑtɛ yǝlɑɑ tǝnɑ tɑɑ nɑ mɑ́ lǝsɩ. &lt;l eID="gen21607" level="1"/&gt; &lt;l level="1" sID="gen21608"/&gt;Pǝ tɔɔ kɛ́ mɑɑ pɔɔsɩ-mɛɣɛ ɩsɑɣɑtʋ tǝnɑ nti ɩ́ lɑkɩ tɔ.  &lt;l eID="gen21608" level="1"/&gt; &lt;lg eID="gen21606"/&gt;&lt;div eID="gen21604" type="section"/&gt;</text:span><text:span> </text:span><text:span text:style-name="v">3</text:span><text:span> </text:span><text:span>Yǝlɑɑ nɑɑlɛ kɑ́ kɑɑ mpɑɑʋ &lt;l eID="gen21611" level="1"/&gt; &lt;l level="1" sID="gen21612"/&gt;nɑ pɑ tɑ mɑɣɑsɩ kʋ tɔm?  &lt;l eID="gen21612" level="1"/&gt;</text:span><text:span> </text:span><text:span text:style-name="v">4</text:span><text:span> </text:span><text:span>Tɔɣɔlɑɣɑ kɑ nyɩɩsɩ yem kɛ́ hɔtʋɣʋ &lt;l eID="gen21613" level="1"/&gt; &lt;l level="1" sID="gen21614"/&gt;tɑɑ nɑ kɑ́ tɑ́ hiki tɔɣɔnɑɣɑ? &lt;l eID="gen21614" level="1"/&gt; &lt;l level="1" sID="gen21615"/&gt;Ye tɔɣɔlɑɣɑ pǝyɑɣɑ tɑ kpɑ pʋlʋ, &lt;l eID="gen21615" level="1"/&gt; &lt;l level="1" sID="gen21616"/&gt;kɑɑ kiisi yem kɛ́ kɑ tɑntɛ tɑɑ?  &lt;l eID="gen21616" level="1"/&gt;</text:span><text:span> </text:span><text:span text:style-name="v">5</text:span><text:span> </text:span><text:span>Sumɑɣɑ kɑ tii yem kɛ́ ɑpɑɩ tɑɑ nɑ kɑ́ tɑ́ nɑ toolee? &lt;l eID="gen21617" level="1"/&gt; &lt;l level="1" sID="gen21618"/&gt;Yɑɑ puluɣu kɑ́ kpǝtɩ yem nɑ kʋ tɑ puu pʋlʋ?  &lt;l eID="gen21618" level="1"/&gt;</text:span><text:span> </text:span><text:span text:style-name="v">6</text:span><text:span> </text:span><text:span>Pɑɑ hʋlɩ ɑpɑlʋtutuɣu kɛ yem nɑ yǝlɑɑ kɑɑ nyɑ? &lt;l eID="gen21619" level="1"/&gt; &lt;l level="1" sID="gen21620"/&gt;Yɑɑ wɑhɑlɑ kɑ́ tii ɩcɑtɛ tɑɑ kɛ́ yem nɑ Tɑcɑɑ mɑ́ mɑ tɑ kɔnɑ-ɩ?  &lt;l eID="gen21620" level="1"/&gt;</text:span><text:span> </text:span><text:span text:style-name="v">7</text:span><text:span> </text:span><text:span>Mpʋ tɔ, ye tɔɣɔlɑɣɑ ɩ́ nyɩɩsɑɑ ɑweɣe sɔɣɔntʋ kɑɑ kpɑ? &lt;l eID="gen21621" level="1"/&gt; &lt;l level="1" sID="gen21622"/&gt;Yɑɑ ye Tɑcɑɑ mɑ́ mɑ yɔɣɔtǝnɑ ɩlɛ pɑ kisi mɑ tɔm tɛlǝsʋɣʋ? &lt;l eID="gen21622" level="1"/&gt; &lt;l level="1" sID="gen21623"/&gt;Pɔpɔtʋ fɛɩ leleŋ, Ɩsɔ Tɑcɑɑ mɑ́ mɑ kɑɑ lɑ pʋlʋ nɑ mɑ́ ŋmɛsɩ &lt;l eID="gen21623" level="1"/&gt; &lt;l level="1" sID="gen21624"/&gt;Ɩsɔ kʋyɔɣɔtʋtʋ tɛlǝsǝlɑɑ.  &lt;l eID="gen21624" level="1"/&gt; &lt;lg eID="gen21610"/&gt;&lt;div eID="gen21609" type="section"/&gt;</text:span><text:span> </text:span><text:span text:style-name="v">8</text:span><text:span> </text:span><text:span>Mpʋ tɔ, ye tɔɣɔlɑɣɑ ɩ́ nyɩɩsɑɑ ɑweɣe sɔɣɔntʋ kɑɑ kpɑ? &lt;l eID="gen21621" level="1"/&gt; &lt;l level="1" sID="gen21622"/&gt;Yɑɑ ye Tɑcɑɑ mɑ́ mɑ yɔɣɔtǝnɑ ɩlɛ pɑ kisi mɑ tɔm tɛlǝsʋɣʋ? &lt;l eID="gen21622" level="1"/&gt; &lt;l level="1" sID="gen21623"/&gt;Pɔpɔtʋ fɛɩ leleŋ, Ɩsɔ Tɑcɑɑ mɑ́ mɑ kɑɑ lɑ pʋlʋ nɑ mɑ́ ŋmɛsɩ &lt;l eID="gen21623" level="1"/&gt; &lt;l level="1" sID="gen21624"/&gt;Ɩsɔ kʋyɔɣɔtʋtʋ tɛlǝsǝlɑɑ.  &lt;l eID="gen21624" level="1"/&gt; &lt;lg eID="gen21610"/&gt;&lt;div eID="gen21609" type="section"/&gt;</text:span><text:span> </text:span><text:span text:style-name="v">9</text:span><text:span> </text:span><text:span>Tɑcɑɑ sɩ: Ɩ kpɑɑlɩ Asǝtɔtɩ nɑ Icipiti &lt;l eID="gen21627" level="1"/&gt; &lt;l level="1" sID="gen21628"/&gt;pǝ kɑwulɑsɩ kutuluŋ nyɔɔŋ tɑɑ. &lt;l eID="gen21628" level="1"/&gt; &lt;l level="1" sID="gen21629"/&gt;Yǝlɑɑ ɩ́ kpeɣeli Sɑmɑlii pulɑsɩ tɑɑ, &lt;l eID="gen21629" level="1"/&gt; &lt;l level="1" sID="gen21630"/&gt;nɑ ɩ́ nɑ́ ɩsɑɣɑtʋ sɔsɔɔntʋ nɑ mʋsʋŋ &lt;l eID="gen21630" level="1"/&gt; &lt;l level="1" sID="gen21631"/&gt;wei pɑ lɑkɩ tɔ.  &lt;l eID="gen21631" level="1"/&gt;</text:span><text:span> </text:span><text:span text:style-name="v">10</text:span><text:span> </text:span><text:span>Pɑ tɑ nyɩ mpi pɑ yɑɑ yɑɑsi kʋpɑŋ tɔ. &lt;l eID="gen21632" level="1"/&gt; &lt;l level="1" sID="gen21633"/&gt;Mpi pɑ lɛɛkǝɣɩ mʋsʋŋ nɑ pɑ́ ŋmɩɩlǝɣɩ tɔɣɔ &lt;l eID="gen21633" level="1"/&gt; &lt;l level="1" sID="gen21634"/&gt;pɑ nyǝkɑ pɑ kɑwulɑsɩ tɛɛsɩ tɑɑ.  &lt;l eID="gen21634" level="1"/&gt;</text:span><text:span> </text:span><text:span text:style-name="v">11</text:span><text:span> </text:span><text:span>Pǝ tɔɔ kɛ́ kolontu kɑ nyɑlɑ mǝ tɛtʋ. &lt;l eID="gen21635" level="1"/&gt; &lt;l level="1" sID="gen21636"/&gt;Ɩ kɑ́ yɔkɩ mǝ koloosi nɑ ɩ́ kuu mǝ wontu.  &lt;l eID="gen21636" level="1"/&gt; &lt;lg eID="gen21626"/&gt;&lt;div eID="gen21625" type="section"/&gt;</text:span><text:span> </text:span><text:span text:style-name="v">12</text:span><text:span> </text:span><text:span>Ḿpʋ́ɣʋ́ Tɑcɑɑ yɔɣɔtɑɑ sɩ: &lt;l eID="gen21639" level="1"/&gt; &lt;l level="1" sID="gen21640"/&gt;Teitei ɩsɩɩ tɔɣɔlɑɣɑ kpɑɑkʋɣʋ heu &lt;l eID="gen21640" level="1"/&gt; &lt;l level="1" sID="gen21641"/&gt;nɑ tiikulu hiki nɔŋkpɑɑsɩ yɑɑ ŋkpɑŋʋɣʋ &lt;l eID="gen21641" level="1"/&gt; &lt;l level="1" sID="gen21642"/&gt;titite kɛ ɑseetɑ tɔ, &lt;l eID="gen21642" level="1"/&gt; &lt;l level="1" sID="gen21643"/&gt;ḿpʋ́ɣʋ́ pɩɩ lɑ Sɑmɑlii nyǝ́mɑ nɑ pɑ kpelɑsɩ kʋpɑŋsɩ.  &lt;l eID="gen21643" level="1"/&gt; &lt;lg eID="gen21638"/&gt;&lt;div eID="gen21637" type="section"/&gt;</text:span><text:span> </text:span><text:span text:style-name="v">13</text:span><text:span> </text:span><text:span>Ḿpʋ́ɣʋ́ Tɑcɑɑ Ɩsɔ Tomɑ tǝnɑ tʋ kpɑɑlɑɑ sɩ: &lt;l eID="gen21646" level="1"/&gt; &lt;l level="1" sID="gen21647"/&gt;Ɩ́ tɛlǝsɩ Yɑkɔpʋ lʋlʋɣʋ nyǝ́mɑ sɩ  &lt;l eID="gen21647" level="1"/&gt;</text:span><text:span> </text:span><text:span text:style-name="v">14</text:span><text:span> </text:span><text:span>kʋyɑkʋ nɑkʋlɩ mɑɑ kɔɔ Ɩsɛɣɛlɩ nyǝ́mɑ &lt;l eID="gen21648" level="1"/&gt; &lt;l level="1" sID="gen21649"/&gt;mɛɣɛ lɛɛtʋɣʋ kɛ mǝ ɩsɑɣɑtʋ. &lt;l eID="gen21649" level="1"/&gt; &lt;l level="1" sID="gen21650"/&gt;Mɑɑ wɑkǝlɩ Petɛɛlɩ tǝlɑɑlɛnɑɑ, &lt;l eID="gen21650" level="1"/&gt; &lt;l level="1" sID="gen21651"/&gt;nɑ mɑ́ kpɛsɩ kɔtɑɣɑ tǝlɑtɛ hǝlǝŋɑsɩ.  &lt;l eID="gen21651" level="1"/&gt;</text:span><text:span> </text:span><text:span text:style-name="v">15</text:span><text:span> </text:span><text:span>Mɑɑ yɔkɩ toŋtʋnɑɑ lʋŋlɛ kutuluŋ, &lt;l eID="gen21652" level="1"/&gt; &lt;l level="1" sID="gen21653"/&gt;nɑ yolumɑ nyǝŋ. &lt;l eID="gen21653" level="1"/&gt; &lt;l level="1" sID="gen21654"/&gt;Pɑ kutuluŋ wei pɑ lɑpɑ kɑcɔkɑ nɑ tuuŋ kelɑ tɔ, &lt;l eID="gen21654" level="1"/&gt; &lt;l level="1" sID="gen21655"/&gt;nɑ pɑ ɑtɛ nɑ ɩsɔ kutuluŋ nɑ ɩ́ pǝsɩ ncɑɑ. &lt;l eID="gen21655" level="1"/&gt; &lt;l level="1" sID="gen21656"/&gt;Tɑcɑɑ mɑ́, mɑ yɔɣɔtǝnɑ mpʋ.  &lt;l eID="gen21656" level="1"/&gt; &lt;lg eID="gen21645"/&gt;&lt;chapter eID="Amos.3.seID.17038"/&gt;</text:span></text:p>
      <text:h text:style-name="Heading_20_1" text:outline-level="1">Amos 4</text:h>
      <text:p text:style-name="p_c1"><text:span>4</text:span><text:span>Ḿpʋ́ɣʋ́ Tɑcɑɑ yɔɣɔtɑɑ sɩ: &lt;div eID="gen21657" type="x-p"/&gt; &lt;lg sID="gen21658"/&gt;&lt;l level="1" sID="gen21659"/&gt;Sɑmɑlii ɑlɑɑ mpɑ mɛ ɩ yɑsǝlɑɑ tǝlǝpǝlǝpɩ &lt;l eID="gen21659" level="1"/&gt; &lt;l level="1" sID="gen21660"/&gt;ɩsɩɩ Pɑsɑŋ nyǝ́mɑ nɑɑŋ tɔ, &lt;l eID="gen21660" level="1"/&gt; &lt;l level="1" sID="gen21661"/&gt;ɩ́ ke ŋkpɑŋŋ nɑ ɩ́ nɩɩ. &lt;l eID="gen21661" level="1"/&gt; &lt;l level="1" sID="gen21662"/&gt;Ɩ́ lɛɛkǝɣɩ ɑcɑmɑɑ, &lt;l eID="gen21662" level="1"/&gt; &lt;l level="1" sID="gen21663"/&gt;nɑ ɩ́ muɣuliɣi kʋnyɔntʋnɑɑ. &lt;l eID="gen21663" level="1"/&gt; &lt;l level="1" sID="gen21664"/&gt;Ɩlɛnɑ ɩ́ tɔŋ mǝ pɑɑlɑɑ sɩ pɑ́ cɛ sʋlʋm nɑ ɩ́ nyɔɔ.  &lt;l eID="gen21664" level="1"/&gt;</text:span><text:span> </text:span><text:span text:style-name="v">2</text:span><text:span> </text:span><text:span>Tɑcɑɑ Ɩsɔ mɑ́, &lt;l eID="gen21665" level="1"/&gt; &lt;l level="1" sID="gen21666"/&gt;mɑ tuunɑ mɑ hǝtɛ nɑŋŋ nyǝntɛ sɩ, &lt;l eID="gen21666" level="1"/&gt; &lt;l level="1" sID="gen21667"/&gt;kʋyɑkʋ ŋku pɑɑ lǝsɩ mǝ nɔɣɔ nɑ mǝ sukɑ &lt;l eID="gen21667" level="1"/&gt; &lt;l level="1" sID="gen21668"/&gt;ɩsɩɩ kulɑɣɑ nɑ tinte tɔ, kʋ tɔŋɑ kɔntɛ.  &lt;l eID="gen21668" level="1"/&gt;</text:span><text:span> </text:span><text:span text:style-name="v">3</text:span><text:span> </text:span><text:span>Pɑɑ lǝsɩ-mɛ nɑ ɩcɑtɛ koluŋɑ kɑfɛɛŋ. &lt;l eID="gen21669" level="1"/&gt; &lt;l level="1" sID="gen21670"/&gt;Pɑɑ ponɑ-mɛɣɛ ilim ntɔɣɔŋ tɔɔ. &lt;l eID="gen21670" level="1"/&gt; &lt;l level="1" sID="gen21671"/&gt;Tɑcɑɑ mɑ́, mɑ yɔɣɔtǝnɑ mpʋ.  &lt;l eID="gen21671" level="1"/&gt; &lt;lg eID="gen21658"/&gt;&lt;div eID="gen21644" type="section"/&gt;</text:span><text:span> </text:span><text:span text:style-name="v">4</text:span><text:span> </text:span><text:span>Ḿpʋ́ɣʋ́ Tɑcɑɑ tɔmɑ sɩ: &lt;l eID="gen21674" level="1"/&gt; &lt;l level="1" sID="gen21675"/&gt;Ɩsɛɣɛlɩ nyǝ́mɑ mɛ, &lt;l eID="gen21675" level="1"/&gt; &lt;l level="1" sID="gen21676"/&gt;ɩ́ cɛsɩ nɑ ɩ́ puki Petɛɛlɩ yɑɑ Kilikɑɑ &lt;l eID="gen21676" level="1"/&gt; &lt;l level="1" sID="gen21677"/&gt;sɩ ɩ́ lɑkɩ Ɩsɔ kɛ́ tǝmlɛ, &lt;l eID="gen21677" level="1"/&gt; &lt;l level="1" sID="gen21678"/&gt;nɑ ɩ́ tɔŋnɑ-m pǝntǝnɑʋ kɛ mpʋ. &lt;l eID="gen21678" level="1"/&gt; &lt;l level="1" sID="gen21679"/&gt;Ɩ́ hɑ mǝ kʋhɑɑŋ kɛ pɑɑ tɑnɑŋ ŋku, &lt;l eID="gen21679" level="1"/&gt; &lt;l level="1" sID="gen21680"/&gt;ɩlɛnɑ ɩ́ kɔnɑ mǝ kʋhɑhɑm kɛ tooso nyǝŋkʋ wule, &lt;l eID="gen21680" level="1"/&gt; &lt;l level="1" sID="gen21681"/&gt;pǝyele ɩ́ wɑkǝlǝnɑ-m.  &lt;l eID="gen21681" level="1"/&gt;</text:span><text:span> </text:span><text:span text:style-name="v">5</text:span><text:span> </text:span><text:span>Ɩ́ hɑ mǝ sɛɛtʋ kʋhɑʋ nɑ mǝ kʋkʋsʋm potopotonɑɑ. &lt;l eID="gen21682" level="1"/&gt; &lt;l level="1" sID="gen21683"/&gt;Ɩ́ kpɑɑlǝnɑ nɔɣɔ sɔsɑɣɑ sɩ ɩ́ hɑɑkɩ-m luɣu kʋlʋmʋɣʋ &lt;l eID="gen21683" level="1"/&gt; &lt;l level="1" sID="gen21684"/&gt;kʋcɔɔʋ nɑ pɑɑ wei ɩ́ nɩɩ. &lt;l eID="gen21684" level="1"/&gt; &lt;l level="1" sID="gen21685"/&gt;Ɩsɑɣɑtʋ ntǝɣɩ ɩ sɔɔlɑɑ. &lt;l eID="gen21685" level="1"/&gt; &lt;l level="1" sID="gen21686"/&gt;Ɩsɔ Tɑcɑɑ mɑ́, mɑ yɔɣɔtǝnɑ mpʋ.  &lt;l eID="gen21686" level="1"/&gt; &lt;lg eID="gen21673"/&gt;&lt;div eID="gen21672" type="section"/&gt;</text:span><text:span> </text:span><text:span text:style-name="v">6</text:span><text:span> </text:span><text:span>Ḿpʋ́ɣʋ́ Tɑcɑɑ yɔɣɔtɑɑ sɩ: &lt;l eID="gen21689" level="1"/&gt; &lt;l level="1" sID="gen21690"/&gt;Mɑ yelɑɑ nɑ nyɔɣɔsɩ lɩɩ mǝ ɑcɑlɛɛ tɑɑ, &lt;l eID="gen21690" level="1"/&gt; &lt;l level="1" sID="gen21691"/&gt;nɑ ɩ́ lɑŋ sɩ ɩ́ suu mǝ nɔɣɔ pʋʋɣʋ. &lt;l eID="gen21691" level="1"/&gt; &lt;l level="1" sID="gen21692"/&gt;Pɑɑ nɑ mpʋ ɩ́ tɑ́ mǝlǝnɑ mɑ tɔɔ. &lt;l eID="gen21692" level="1"/&gt; &lt;l level="1" sID="gen21693"/&gt;Tɑcɑɑ mɑ́ mɑ yɔɣɔtǝɣǝnɑ mpʋ.  &lt;l eID="gen21693" level="1"/&gt; &lt;lg eID="gen21688"/&gt;</text:span><text:span> </text:span><text:span text:style-name="v">7</text:span><text:span> </text:span><text:span>Mɑ pɛmɑ-mɛɣɛ tɛʋ kɛ wɑɑtʋ wei mǝ kʋhɑlǝm nyɩɩlɑ-kʋ tɔ. &lt;l eID="gen21695" level="1"/&gt; &lt;l level="1" sID="gen21696"/&gt;Mɑ hɑ ɩcɑtɛ lɛntɛ kɛ tɛʋ nɑ mɑ́ pɛ lɛntɛ. &lt;l eID="gen21696" level="1"/&gt; &lt;l level="1" sID="gen21697"/&gt;Mɑ yelɑɑ nɑ tɑɑlɛ lɛntɛ lʋlɩ teu &lt;l eID="gen21697" level="1"/&gt; &lt;l level="1" sID="gen21698"/&gt;nɑ lɛntɛ nɑ́ɑ́ wʋlɩ lʋm lɑŋʋɣʋ tɔɔ.  &lt;l eID="gen21698" level="1"/&gt;</text:span><text:span> </text:span><text:span text:style-name="v">8</text:span><text:span> </text:span><text:span>Acɑlɛɛ nɑɑlɛ yɑɑ tooso pukɑɣɑ &lt;l eID="gen21699" level="1"/&gt; &lt;l level="1" sID="gen21700"/&gt;kʋlʋmtǝlɛ kiŋ sɩ ɑ́ hiki lʋm nɑ ɑ́ nyɔɔ. &lt;l eID="gen21700" level="1"/&gt; &lt;l level="1" sID="gen21701"/&gt;Pɑɑ nɑ mpʋ pɩɩ tɑkɩ-yɛ. &lt;l eID="gen21701" level="1"/&gt; &lt;l level="1" sID="gen21702"/&gt;Pǝyele ɩ́ tɑ́ mǝlǝnɑ mɑ tɔɔ. &lt;l eID="gen21702" level="1"/&gt; &lt;l level="1" sID="gen21703"/&gt;Tɑcɑɑ mɑ́ mɑ yɔɣɔtǝnɑ mpʋ.  &lt;l eID="gen21703" level="1"/&gt; &lt;lg eID="gen21694"/&gt;</text:span><text:span> </text:span><text:span text:style-name="v">9</text:span><text:span> </text:span><text:span>Mɑ yelɑɑ nɑ kulɑɣɑ nɑ kpɛɛlǝm &lt;l eID="gen21705" level="1"/&gt; &lt;l level="1" sID="gen21706"/&gt;pǝ́ kʋ mǝ kʋtɔɣɔŋ, &lt;l eID="gen21706" level="1"/&gt; &lt;l level="1" sID="gen21707"/&gt;nɑ kʋtoloŋ tɔɣɔ mǝ tɩɩŋ tɑwɑ pɑɣɑlɛ. &lt;l eID="gen21707" level="1"/&gt; &lt;l level="1" sID="gen21708"/&gt;Pɑɑ nɑ mpʋ ɩ́ tɑ́ mǝlǝnɑ mɑ tɔɔ. &lt;l eID="gen21708" level="1"/&gt; &lt;l level="1" sID="gen21709"/&gt;Tɑcɑɑ mɑ́ mɑ yɔɣɔtǝnɑ mpʋ.  &lt;l eID="gen21709" level="1"/&gt;</text:span><text:span> </text:span><text:span text:style-name="v">10</text:span><text:span> </text:span><text:span>Mɑ yelɑɑ nɑ kʋsǝkʋ kʋ mǝ tɔlɑ &lt;l eID="gen21710" level="1"/&gt; &lt;l level="1" sID="gen21711"/&gt;ɩsɩɩ mɑɑ lɑpʋ Icipiti kɛ Moisi wɑɑtʋ tɑɑ tɔ. &lt;l eID="gen21711" level="1"/&gt; &lt;l level="1" sID="gen21712"/&gt;Nɑ mɑ́ yele nɑ kolontu lɑ sɑkɑsɑkɑ &lt;l eID="gen21712" level="1"/&gt; &lt;l level="1" sID="gen21713"/&gt;kɛ mǝ ɩfepiyɑ kɛ yoou tɑɑ, &lt;l eID="gen21713" level="1"/&gt; &lt;l level="1" sID="gen21714"/&gt;nɑ ɩ́ kuu mǝ kpɑɣɑnǝŋ. &lt;l eID="gen21714" level="1"/&gt; &lt;l level="1" sID="gen21715"/&gt;Nɑ sǝtɑɑ sɔŋ nyɑlɑ mǝ tǝsikile tɑɑ nɑ pǝ́ nɩɩ-mɛ. &lt;l eID="gen21715" level="1"/&gt; &lt;l level="1" sID="gen21716"/&gt;Pɑɑ nɑ mpʋ ɩ́ tɑ́ mǝlǝnɑ mɑ tɔɔ. &lt;l eID="gen21716" level="1"/&gt; &lt;l level="1" sID="gen21717"/&gt;Tɑcɑɑ mɑ́ mɑ yɔɣɔtǝnɑ mpʋ.  &lt;l eID="gen21717" level="1"/&gt; &lt;lg eID="gen21704"/&gt;</text:span><text:span> </text:span><text:span text:style-name="v">11</text:span><text:span> </text:span><text:span>Mɑ wɑkǝlɑ pǝ tǝnɑɣɑ mǝ tɛ ɩsɩɩ &lt;l eID="gen21719" level="1"/&gt; &lt;l level="1" sID="gen21720"/&gt;mɑɑ lɑpʋ Sɔtɔm nɑ Kɔmɔɔ tɔ. &lt;l eID="gen21720" level="1"/&gt; &lt;l level="1" sID="gen21721"/&gt;Ɩlɛnɑ mǝ tɑɑ lɛlɑɑ fiti ɩsɩɩ pɑ &lt;l eID="gen21721" level="1"/&gt; &lt;l level="1" sID="gen21722"/&gt;lǝsʋɣʋ tǝputuɣu kɛ kɔkɔ tɑɑ tɔ. &lt;l eID="gen21722" level="1"/&gt; &lt;l level="1" sID="gen21723"/&gt;Pɑɑ nɑ mpʋ ɩ́ tɑ́ mǝlǝnɑ mɑ tɔɔ. &lt;l eID="gen21723" level="1"/&gt; &lt;l level="1" sID="gen21724"/&gt;Tɑcɑɑ mɑ́ mɑ yɔɣɔtǝnɑ mpʋ.  &lt;l eID="gen21724" level="1"/&gt; &lt;lg eID="gen21718"/&gt;</text:span><text:span> </text:span><text:span text:style-name="v">12</text:span><text:span> </text:span><text:span>Pǝ tɔɔ kɛ́ Ɩsɛɣɛlɩ nyǝ́mɑ mɛ &lt;l eID="gen21726" level="1"/&gt; &lt;l level="1" sID="gen21727"/&gt;ɩ kɑ́ nɑ ɩsǝnɑ mɑɑ lɑnɑ-mɛ tɔ. &lt;l eID="gen21727" level="1"/&gt; &lt;l level="1" sID="gen21728"/&gt;Ɩlɛ ɩ́ tɑɣɑnɩ mǝ tɩ nɑ ɩ́ sulu-m.  &lt;l eID="gen21728" level="1"/&gt;</text:span><text:span> </text:span><text:span text:style-name="v">13</text:span><text:span> </text:span><text:span>Mɑ lɑpǝnɑ pɔ́ɔ́ŋ, nɑ heelim, &lt;l eID="gen21729" level="1"/&gt; &lt;l level="1" sID="gen21730"/&gt;nɑ mɑ́ hʋlɩ yǝlɑɑ kɛ mpi mpi mɑ luɣu wɛ lɑpʋ tɔ. &lt;l eID="gen21730" level="1"/&gt; &lt;l level="1" sID="gen21731"/&gt;Mɑ pǝsǝɣɩ ilim kɛ ɑhoo, &lt;l eID="gen21731" level="1"/&gt; &lt;l level="1" sID="gen21732"/&gt;nɑ mɑ́ tɔŋ tɛtʋ comcom nɔɔsɩ tɑɑ. &lt;l eID="gen21732" level="1"/&gt; &lt;l level="1" sID="gen21733"/&gt;Mɑɣɑ Pǝ tǝnɑ pǝ tʋ Tɑcɑɑ Ɩsɔ mɑ́, &lt;l eID="gen21733" level="1"/&gt; &lt;l level="1" sID="gen21734"/&gt;mɑ yɔɣɔtǝnɑ mpʋ.  &lt;l eID="gen21734" level="1"/&gt; &lt;lg eID="gen21725"/&gt;&lt;chapter eID="Amos.4.seID.17053"/&gt;</text:span></text:p>
      <text:h text:style-name="Heading_20_1" text:outline-level="1">Amos 5</text:h>
      <text:p text:style-name="p_c1"><text:span>5</text:span><text:span>Ɩsɛɣɛlɩ nyǝ́mɑ ɩ́ nɩɩ mǝ sǝm wulɑ:  &lt;div eID="gen21736" type="x-p"/&gt;</text:span><text:span> </text:span><text:span text:style-name="v">2</text:span><text:span> </text:span><text:span>Ɩsɛɣɛlɩ wɛ kɛ́ ɩsɩɩ pɛɛlɔ wei ɩ sǝpɑ tɔ. &lt;l eID="gen21738" level="1"/&gt; &lt;l level="1" sID="gen21739"/&gt;Ɩɩ tɑsǝɣɩ kʋlʋɣʋ. &lt;l eID="gen21739" level="1"/&gt; &lt;l level="1" sID="gen21740"/&gt;Pǝ́cɔ́ nɔɣɔlʋ kɑɑ kʋsɩ-ɩ.  &lt;l eID="gen21740" level="1"/&gt;</text:span><text:span> </text:span><text:span text:style-name="v">3</text:span><text:span> </text:span><text:span>Mpi tɔ, Tɑcɑɑ Ɩsɔ yɔɣɔtɑ Ɩsɛɣɛlɩ tɔm sɩ: &lt;l eID="gen21741" level="1"/&gt; &lt;l level="1" sID="gen21742"/&gt;Ye yǝlɑɑ iyɑɣɑ (1000) polɑ yoou, &lt;l eID="gen21742" level="1"/&gt; &lt;l level="1" sID="gen21743"/&gt;nɩɩnʋwɑ (100) tike kɑ mǝlǝnɑ. &lt;l eID="gen21743" level="1"/&gt; &lt;l level="1" sID="gen21744"/&gt;Ye nɩɩnʋwɑ (100) polǝnɑ, &lt;l eID="gen21744" level="1"/&gt; &lt;l level="1" sID="gen21745"/&gt;nɑɑnʋwɑ kɛ pɩɩ sɔɔ.  &lt;l eID="gen21745" level="1"/&gt; &lt;lg eID="gen21737"/&gt;&lt;div eID="gen21735" type="section"/&gt;</text:span><text:span> </text:span><text:span text:style-name="v">4</text:span><text:span> </text:span><text:span>Tɑcɑɑ yɔɣɔtɑɑ sɩ: &lt;l eID="gen21748" level="1"/&gt; &lt;l level="1" sID="gen21749"/&gt;Ɩ kɔɔ mɑ kiŋ nɑ mɑ́ hɑ-mɛɣɛ weesuɣu.  &lt;l eID="gen21749" level="1"/&gt;</text:span><text:span> </text:span><text:span text:style-name="v">5</text:span><text:span> </text:span><text:span>Amɑ ɩ́ tɑɑ polo Petɛɛlɩ, nɑ Kilikɑɑ, &lt;l eID="gen21750" level="1"/&gt; &lt;l level="1" sID="gen21751"/&gt;nɑ Pɛɛsepɑ ɑcɑlɛɛ tǝkɔtǝlɛnɑɑ. &lt;l eID="gen21751" level="1"/&gt; &lt;l level="1" sID="gen21752"/&gt;Pǝ tɑɣɑ pʋlʋ, &lt;l eID="gen21752" level="1"/&gt; &lt;l level="1" sID="gen21753"/&gt;pɑɑ kuu Kilikɑɑ nyǝ́mɑ, &lt;l eID="gen21753" level="1"/&gt; &lt;l level="1" sID="gen21754"/&gt;nɑ pɑ́ kpiisi Petɛɛlɩ nyǝ́mɑ.  &lt;l eID="gen21754" level="1"/&gt;</text:span><text:span> </text:span><text:span text:style-name="v">6</text:span><text:span> </text:span><text:span>Yosɛɛfʋ lʋlʋɣʋ nyǝ́mɑ mɛ, &lt;l eID="gen21755" level="1"/&gt; &lt;l level="1" sID="gen21756"/&gt;ye ɩ́ cɑɑ weesuɣu, &lt;l eID="gen21756" level="1"/&gt; &lt;l level="1" sID="gen21757"/&gt;pǝ wɛɛ sɩ Tɑcɑɑ kɛ ɩ́ pɛɛkɩ. &lt;l eID="gen21757" level="1"/&gt; &lt;l level="1" sID="gen21758"/&gt;Tɔfɔ tɔɔ, ɩ́lɛ́ ɩ kɑ́ pǝsɩ kɛ́ ɩsɩɩ kɔkɔ &lt;l eID="gen21758" level="1"/&gt; &lt;l level="1" sID="gen21759"/&gt;nɑ ɩ́ nyɑɣɑ pǝ tǝnɑɣɑ Petɛɛlɩ. &lt;l eID="gen21759" level="1"/&gt; &lt;l level="1" sID="gen21760"/&gt;Nɔɣɔlʋ kɑɑ pǝsɩ kɑ teesuɣu.  &lt;l eID="gen21760" level="1"/&gt;</text:span><text:span> </text:span><text:span text:style-name="v">7</text:span><text:span> </text:span><text:span>Wɑɩyo, ɩ́ lɑɣɑsǝɣɩ tɑmpɑnɑ nɑ ɩsɑɣɑtʋ, &lt;l eID="gen21761" level="1"/&gt; &lt;l level="1" sID="gen21762"/&gt;nɑ ɩ́ muɣuliɣi tɑmpɑnɑ nyǝ́mɑ.  &lt;l eID="gen21762" level="1"/&gt;</text:span><text:span> </text:span><text:span text:style-name="v">8</text:span><text:span> </text:span><text:span>Tɑcɑɑ lɑpǝnɑ ɩsɔtʋlʋŋɑsɩ kɛ wɑɑnɩ wɑɑnɩ. &lt;l eID="gen21763" level="1"/&gt; &lt;l level="1" sID="gen21764"/&gt;Ɩnɩ ɩ lɑɣɑsǝɣǝnɑ sǝkpɛtʋɣʋ kɛ nyɑɑlǝm, &lt;l eID="gen21764" level="1"/&gt; &lt;l level="1" sID="gen21765"/&gt;nɑ nyɑɑlǝm kɛ sǝkpɛtʋɣʋ. &lt;l eID="gen21765" level="1"/&gt; &lt;l level="1" sID="gen21766"/&gt;Nɑ ɩ́ hɔŋ teŋku lʋm nɑ ɩ́ pǝlǝɣɩ tɛtʋ tɔɔ. &lt;l eID="gen21766" level="1"/&gt; &lt;l level="1" sID="gen21767"/&gt;Ɩ hǝtɛ ntɛ́ Tɑcɑɑ.  &lt;l eID="gen21767" level="1"/&gt;</text:span><text:span> </text:span><text:span text:style-name="v">9</text:span><text:span> </text:span><text:span>Ɩnɩ ɩ kʋɣʋnɑ toŋtʋnɑɑ &lt;l eID="gen21768" level="1"/&gt; &lt;l level="1" sID="gen21769"/&gt;nɑ ɩ́ lɑkɩ pɑ koloosi ɑcɑlɛɛ kɛ ncɑɑ.  &lt;l eID="gen21769" level="1"/&gt;</text:span><text:span> </text:span><text:span text:style-name="v">10</text:span><text:span> </text:span><text:span>Mǝ tɑɑ kpɑɑkǝnɑ tɑmpɑnɑ yɔɣɔtʋlʋ kɛ hʋʋlɛ tɑɑ kɛ́, &lt;l eID="gen21770" level="1"/&gt; &lt;l level="1" sID="gen21771"/&gt;nɑ wei ɩ hʋlǝɣɩ-mɛɣɛ mǝ tǝwɑkǝllɛ tɔ.  &lt;l eID="gen21771" level="1"/&gt;</text:span><text:span> </text:span><text:span text:style-name="v">11</text:span><text:span> </text:span><text:span>Ɩ́ muɣuliɣi ɑcɑmɑɑ nɑ ɩ́ ŋmɩɩlǝɣɩ pɑ kʋhɑlǝm. &lt;l eID="gen21772" level="1"/&gt; &lt;l level="1" sID="gen21773"/&gt;Pǝ tɔɔ kɛ́ ɩ́ kɑɑ nɩɩ mǝ kutuluŋ kʋpɑŋ leleŋ. &lt;l eID="gen21773" level="1"/&gt; &lt;l level="1" sID="gen21774"/&gt;Pǝ́cɔ́ ɩ́ kɑɑ tǝŋ mǝ lɛsɛŋnɑɑ kʋpɑmɑ sʋlʋm.  &lt;l eID="gen21774" level="1"/&gt;</text:span><text:span> </text:span><text:span text:style-name="v">12</text:span><text:span> </text:span><text:span>Mɑɑ sɔɔkɩ mǝ ɩsɑɣɑtʋ tuutuumɑ tɑɑ nɑtǝlɩ. &lt;l eID="gen21775" level="1"/&gt; &lt;l level="1" sID="gen21776"/&gt;Ɩ́ muɣuliɣi yʋlʋpɑŋ nɑ ɩ́ mʋɣɩ kʋcɔɔŋ. &lt;l eID="gen21776" level="1"/&gt; &lt;l level="1" sID="gen21777"/&gt;Ɩlɛnɑ ɩ́ kʋɣɩ ɑcɑmɑɑ tɔm kɛ hʋʋlɛ tɑɑ.  &lt;l eID="gen21777" level="1"/&gt;</text:span><text:span> </text:span><text:span text:style-name="v">13</text:span><text:span> </text:span><text:span>Tɑsǝkǝlɛ tʋɣʋ wɑɑtʋ kɔlɔ ɩnɛ. &lt;l eID="gen21778" level="1"/&gt; &lt;l level="1" sID="gen21779"/&gt;Pǝ tɔɔ kɛ́ lɑɣɑtʋnɑɑ sumɑ sɩ pǝ́ tɑɑ kɔɔ pǝ nɑ-wɛ.  &lt;l eID="gen21779" level="1"/&gt;</text:span><text:span> </text:span><text:span text:style-name="v">14</text:span><text:span> </text:span><text:span>Ɩ́ yele ɩsɑɣɑtʋ nɑ ɩ́ lɑ kʋpɑntʋ. &lt;l eID="gen21780" level="1"/&gt; &lt;l level="1" sID="gen21781"/&gt;Ɩlɛnɑ Pǝ tǝnɑ pǝ tʋ Ɩsɔ wɛɛ mǝ wɑɑlɩ kɛ́ tɑmpɑnɑ, &lt;l eID="gen21781" level="1"/&gt; &lt;l level="1" sID="gen21782"/&gt;ɩsɩɩ ɩ yɔɣɔtʋɣʋ tɔ.  &lt;l eID="gen21782" level="1"/&gt;</text:span><text:span> </text:span><text:span text:style-name="v">15</text:span><text:span> </text:span><text:span>Ɩ́ kisi ɩsɑɣɑtʋ nɑ ɩ́ sɔɔlɩ kʋpɑntʋ, &lt;l eID="gen21783" level="1"/&gt; &lt;l level="1" sID="gen21784"/&gt;nɑ ɩ́ tǝŋǝɣɩ tɑmpɑnɑ kɛ hʋʋlɛ tɑɑ. &lt;l eID="gen21784" level="1"/&gt; &lt;l level="1" sID="gen21785"/&gt;Ntɑnyɩ Pǝ tǝnɑ pǝ tʋ Ɩsɔ kɑ́ wii Yosɛɛfʋ &lt;l eID="gen21785" level="1"/&gt; &lt;l level="1" sID="gen21786"/&gt;lʋlʋɣʋ kɑkɑɑsɑɣɑ pǝtɔɔtǝlɛ.  &lt;l eID="gen21786" level="1"/&gt;</text:span><text:span> </text:span><text:span text:style-name="v">16</text:span><text:span> </text:span><text:span>Ḿpʋ́ɣʋ́ Pǝ tǝnɑ pǝ tʋ Ɩsɔ Tɑcɑɑ yɔɣɔtɑɑ sɩ: &lt;l eID="gen21787" level="1"/&gt; &lt;l level="1" sID="gen21788"/&gt;Pɑɑ nɩɩ lǝyɑɣɑ wulɑ kɛ nɔnɔɔsɩ tɛɛ. &lt;l eID="gen21788" level="1"/&gt; &lt;l level="1" sID="gen21789"/&gt;Yǝlɑɑ kɑ́ mɑkɩ kɑpusi kɛ hɑpɛɛ tǝnɑ tɔɔ sɩ: &lt;l eID="gen21789" level="1"/&gt; &lt;l level="1" sID="gen21790"/&gt;Mpusi wei kɛlɛ, mpusi wei kɛlɛ? &lt;l eID="gen21790" level="1"/&gt; &lt;l level="1" sID="gen21791"/&gt;Pɑɑ yɑɑ hɑtɑɑ nɑ wiilɑɑ kɛ wiiu.  &lt;l eID="gen21791" level="1"/&gt;</text:span><text:span> </text:span><text:span text:style-name="v">17</text:span><text:span> </text:span><text:span>Wɑɑtʋ wei mɑɑ kɔɔ yǝlɑɑ kɛ fɛlʋɣʋ tɔ, &lt;l eID="gen21792" level="1"/&gt; &lt;l level="1" sID="gen21793"/&gt;lǝyɑɣɑ wulɑ kɑ́ nɩɩ lɛsɛŋ tɑwɑ tǝnɑ tɑɑ.  &lt;l eID="gen21793" level="1"/&gt; &lt;lg eID="gen21747"/&gt;&lt;div eID="gen21746" type="section"/&gt;</text:span><text:span> </text:span><text:span text:style-name="v">18</text:span><text:span> </text:span><text:span>Tɑcɑɑ kʋyɑkʋ sɔsɔɔʋ tɑŋlɑɑ mɛ, &lt;l eID="gen21796" level="1"/&gt; &lt;l level="1" sID="gen21797"/&gt;pǝ tɑɣɑ nyɑɑlǝm kɛ ɩ́ kɑ́ nɑ́ kʋ wule yoo. &lt;l eID="gen21797" level="1"/&gt; &lt;l level="1" sID="gen21798"/&gt;Amɑ sǝkpɛtʋɣʋ kɛ́.  &lt;l eID="gen21798" level="1"/&gt;</text:span><text:span> </text:span><text:span text:style-name="v">19</text:span><text:span> </text:span><text:span>Teitei ɩsɩɩ yʋlʋ seekuɣu tɔɣɔlɑɣɑ, &lt;l eID="gen21799" level="1"/&gt; &lt;l level="1" sID="gen21800"/&gt;nɑ ɩ́ sulinɑ kɑ cɑmnɑ, &lt;l eID="gen21800" level="1"/&gt; &lt;l level="1" sID="gen21801"/&gt;ɩlɛnɑ ɩ́ sʋʋ tǝyɑɣɑ nɑ ɩ́ teesinɑ koluŋɑ. &lt;l eID="gen21801" level="1"/&gt; &lt;l level="1" sID="gen21802"/&gt;Ɩlɛnɑ tʋm nyɑsɑ-ɩ tɔ.  &lt;l eID="gen21802" level="1"/&gt;</text:span><text:span> </text:span><text:span text:style-name="v">20</text:span><text:span> </text:span><text:span>Tɑcɑɑ kʋyɑkʋ sɔsɔɔʋ kɑ́ wɛɛ ḿpʋ́ɣʋ́. &lt;l eID="gen21803" level="1"/&gt; &lt;l level="1" sID="gen21804"/&gt;Kʋ tɑ kɛ nyɑɑlǝm nyǝŋkʋ. &lt;l eID="gen21804" level="1"/&gt; &lt;l level="1" sID="gen21805"/&gt;Amɑ sǝkpɛtʋɣʋ kɛ́.  &lt;l eID="gen21805" level="1"/&gt; &lt;lg eID="gen21795"/&gt;&lt;div eID="gen21794" type="section"/&gt;</text:span><text:span> </text:span><text:span text:style-name="v">21</text:span><text:span> </text:span><text:span>Ḿpʋ́ɣʋ́ Tɑcɑɑ tɔmɑ sɩ: &lt;l eID="gen21808" level="1"/&gt; &lt;l level="1" sID="gen21809"/&gt;Mɑ tɑɑ kpɑɑnɑ mǝ kɔtɑsɩ nɑ mǝ kotuŋ kɛ́.  &lt;l eID="gen21809" level="1"/&gt;</text:span><text:span> </text:span><text:span text:style-name="v">22</text:span><text:span> </text:span><text:span>Mǝ kɔtɑsɩ nsi kɔkɔ nyɑɣɑ sɩ tǝnɑ tɔ &lt;l eID="gen21810" level="1"/&gt; &lt;l level="1" sID="gen21811"/&gt;nɑ mǝ tɔɣɔnɑɣɑ nyǝŋsɩ lɩɩ-m sɔŋ. &lt;l eID="gen21811" level="1"/&gt; &lt;l level="1" sID="gen21812"/&gt;Mɑɑ tɩɩ cɑɑ mǝ nɑwee nim nyǝnɑ.  &lt;l eID="gen21812" level="1"/&gt;</text:span><text:span> </text:span><text:span text:style-name="v">23</text:span><text:span> </text:span><text:span>Ɩ́ yele kokoole kɛ mɑ ŋkpɑŋŋ tɑɑ sɩ &lt;l eID="gen21813" level="1"/&gt; &lt;l level="1" sID="gen21814"/&gt;ɩ́ yooki-m yontu. &lt;l eID="gen21814" level="1"/&gt; &lt;l level="1" sID="gen21815"/&gt;Mɑɑ cɑɑ mɑ́ nɩɩ mǝ cǝmǝŋ tɑŋ.  &lt;l eID="gen21815" level="1"/&gt;</text:span><text:span> </text:span><text:span text:style-name="v">24</text:span><text:span> </text:span><text:span>Pǝ kǝlɑ teu sɩ ɩ́ yele nɑ tɑmpɑnɑ wɛɛ mǝ hɛkʋ, &lt;l eID="gen21816" level="1"/&gt; &lt;l level="1" sID="gen21817"/&gt;ɩsɩɩ pɔɣɔ sɔsɑɣɑ ŋkɑ kɑɑ nyɔɔkɩ tɔ.  &lt;l eID="gen21817" level="1"/&gt; &lt;lg eID="gen21807"/&gt;</text:span><text:span> </text:span><text:span text:style-name="v">25</text:span><text:span> </text:span><text:span>Ɩsɛɣɛlɩ nyǝ́mɑ mɛ, pɩɩsɩ nɩɩlɛ wei ɩ́ tɔmɑ wʋlɑɣɑ tɛtʋ tɑɑ tɔ ɩ́ lɑpɑ-m kɔtɑsɩ nɑ?</text:span><text:span> </text:span><text:span text:style-name="v">26</text:span><text:span> </text:span><text:span>Ntɔŋ mǝ tɩɩŋ Sɑkutɩ nɑ Kewɑŋ wei ɩ́ sɑɑkɑ mǝ tɩ tɔɣɔ ɩ́ kɑ tɔkɑɑ nɑ ɩ́ lɑɑkɩ?  &lt;div eID="gen21818" type="x-p"/&gt;</text:span><text:span> </text:span><text:span text:style-name="v">27</text:span><text:span> </text:span><text:span>Pǝ tɔɔ kɛ́ mɑɑ yele &lt;l eID="gen21820" level="1"/&gt; &lt;l level="1" sID="gen21821"/&gt;nɑ pɑ́ ponɑ-mɛɣɛ Tɑmɑsɩ &lt;l eID="gen21821" level="1"/&gt; &lt;l level="1" sID="gen21822"/&gt;ɩcɑtɛ wɑɑlɩ kɛ Asilii tɛtʋ tɑɑ. &lt;l eID="gen21822" level="1"/&gt; &lt;l level="1" sID="gen21823"/&gt;Pǝ tǝnɑ pǝ tʋ Ɩsɔ mɑ́, &lt;l eID="gen21823" level="1"/&gt; &lt;l level="1" sID="gen21824"/&gt;mɑ yɔɣɔtǝnɑ mpʋ.  &lt;l eID="gen21824" level="1"/&gt; &lt;lg eID="gen21819"/&gt;&lt;chapter eID="Amos.5.seID.17067"/&gt;</text:span></text:p>
      <text:h text:style-name="Heading_20_1" text:outline-level="1">Amos 6</text:h>
      <text:p text:style-name="p_c1"><text:span>6</text:span><text:span>Felentunɑɑ mpɑ mɛ ɩ tɔkɩ Siyɔŋ pʋɣʋ &lt;div eID="gen21826" type="x-p"/&gt; &lt;lg sID="gen21827"/&gt;&lt;l level="1" sID="gen21828"/&gt;nɑ Sɑmɑlii pulɑɣɑ tɔɔ kɛ́ kɑwulɑɣɑ nɑ nɑɑni tɔ, &lt;l eID="gen21828" level="1"/&gt; &lt;l level="1" sID="gen21829"/&gt;mǝ tɔm wɛ wɑɩyo kɛ́. &lt;l eID="gen21829" level="1"/&gt; &lt;l level="1" sID="gen21830"/&gt;Mɛɣɛlɛ piitim sɔsɔɔm tɑɑ ɑcɛpɑ &lt;l eID="gen21830" level="1"/&gt; &lt;l level="1" sID="gen21831"/&gt;nɑ mɛɣɛlɛ Ɩsɛɣɛlɩ nyǝ́mɑ &lt;l eID="gen21831" level="1"/&gt; &lt;l level="1" sID="gen21832"/&gt;tǝnɑ lɑɣɑtʋ tɑsǝlɑɑ.  &lt;l eID="gen21832" level="1"/&gt;</text:span><text:span> </text:span><text:span text:style-name="v">2</text:span><text:span> </text:span><text:span>Ɩ́ polo Kɑlǝne nɑ Hɑmɑtɩ ɩcɑtɛ sɔsɔɔlɛ, &lt;l eID="gen21833" level="1"/&gt; &lt;l level="1" sID="gen21834"/&gt;nɑ Filiisi nyǝ́mɑ tɛɣɛ Kɑtɩ, &lt;l eID="gen21834" level="1"/&gt; &lt;l level="1" sID="gen21835"/&gt;nɑ ɩ́ nɑ Asilii nyǝ́mɑ tɔɣɔ pɑ tɛtʋ. &lt;l eID="gen21835" level="1"/&gt; &lt;l level="1" sID="gen21836"/&gt;Ɩ tɑ tɛɛ mpɛ ɩnǝɣɩ pʋlʋ, &lt;l eID="gen21836" level="1"/&gt; &lt;l level="1" sID="gen21837"/&gt;pɑɑ nɑ pɑ tɛtʋ tɑ hɑŋnɑ mǝ nyǝntʋ tɔ.  &lt;l eID="gen21837" level="1"/&gt;</text:span><text:span> </text:span><text:span text:style-name="v">3</text:span><text:span> </text:span><text:span>Mǝ lʋkɩ kɛlɛ sɩ mpusi kʋyɑkʋ ɩ́ polo pooluŋ. &lt;l eID="gen21838" level="1"/&gt; &lt;l level="1" sID="gen21839"/&gt;Sɛsɛ ɩlɛ mǝ mʋsʋŋ tɔŋnɑ-kʋɣʋ yɑɑʋ.  &lt;l eID="gen21839" level="1"/&gt;</text:span><text:span> </text:span><text:span text:style-name="v">4</text:span><text:span> </text:span><text:span>Ɩ́ cɑɣɑ mǝ kpelɑsɩ kʋpɑŋsɩ nsi pɑ tɑɣɑnnɑ &lt;l eID="gen21840" level="1"/&gt; &lt;l level="1" sID="gen21841"/&gt;tuuŋ kelɑ tɔ sɩ tɔɔ, &lt;l eID="gen21841" level="1"/&gt; &lt;l level="1" sID="gen21842"/&gt;nɑ ɩ́ nyɑsǝɣɩ heeŋ nɑ nɑwee nim nyǝnɑ nɑntʋ.  &lt;l eID="gen21842" level="1"/&gt;</text:span><text:span> </text:span><text:span text:style-name="v">5</text:span><text:span> </text:span><text:span>Ɩ́ kiisiɣinɑ mǝ cǝmǝŋ sɩ ɩ́ yookɩ yontu. &lt;l eID="gen21843" level="1"/&gt; &lt;l level="1" sID="gen21844"/&gt;Pǝyele ɩ́ kɛɛkǝnɑ Tɑfiiti nɑ ɩ́ luki yontu.  &lt;l eID="gen21844" level="1"/&gt;</text:span><text:span> </text:span><text:span text:style-name="v">6</text:span><text:span> </text:span><text:span>Ɩ́ tɛŋ sʋlʋm nɑ ŋkpɑɑŋ, &lt;l eID="gen21845" level="1"/&gt; &lt;l level="1" sID="gen21846"/&gt;nɑ ɩ́ tʋɣɩ tulɑɑlʋnɑɑ kʋpɑmpɑmɑ. &lt;l eID="gen21846" level="1"/&gt; &lt;l level="1" sID="gen21847"/&gt;Amɑ mǝ pɑɑ fɛɩnɑ ɩsǝnɑ Ɩsɛɣɛlɩ kɑwulɑɣɑ wɑkǝlɑɑ tɔ.  &lt;l eID="gen21847" level="1"/&gt;</text:span><text:span> </text:span><text:span text:style-name="v">7</text:span><text:span> </text:span><text:span>Pǝ tɔɔ kɛ́ mɑ kpɑɑlǝɣɩ nɔɔnɔɔ sɩ ɩ́ kɑ́ wɛɛ &lt;l eID="gen21848" level="1"/&gt; &lt;l level="1" sID="gen21849"/&gt;mpɑ pɑ kpɑ yomle tɔ pɑ kɑncɑɑlɑɣɑ nyǝ́mɑ. &lt;l eID="gen21849" level="1"/&gt; &lt;l level="1" sID="gen21850"/&gt;Felentunɑɑ ɑcimɑ sɩɩ tǝnɑɣɑ.  &lt;l eID="gen21850" level="1"/&gt; &lt;lg eID="gen21827"/&gt;&lt;div eID="gen21825" type="section"/&gt;</text:span><text:span> </text:span><text:span text:style-name="v">8</text:span><text:span> </text:span><text:span>Ḿpʋ́ɣʋ́ Pǝ tǝnɑ pǝ tʋ Ɩsɔ Tɑcɑɑ tɔmɑ sɩ: &lt;l eID="gen21853" level="1"/&gt; &lt;l level="1" sID="gen21854"/&gt;Mɑ tuunɑ mɑ tɩ sɩ mɑ nyǝɣǝsɑ &lt;l eID="gen21854" level="1"/&gt; &lt;l level="1" sID="gen21855"/&gt;Ɩsɛɣɛlɩ nyǝ́mɑ kɑlɑmpɑɑnɩ kɛ́. &lt;l eID="gen21855" level="1"/&gt; &lt;l level="1" sID="gen21856"/&gt;Mɑɑ cɑɑkɩ mǝ kutuluŋ kʋpɑmpɑŋ. &lt;l eID="gen21856" level="1"/&gt; &lt;l level="1" sID="gen21857"/&gt;Mɑɑ tʋ mǝ kolontunɑɑ niŋ tɑɑ kɛ́ &lt;l eID="gen21857" level="1"/&gt; &lt;l level="1" sID="gen21858"/&gt;mpi pǝ wɛ Sɑmɑlii tɑɑ tɔ.  &lt;l eID="gen21858" level="1"/&gt; &lt;lg eID="gen21852"/&gt;</text:span><text:span> </text:span><text:span text:style-name="v">9</text:span><text:span> </text:span><text:span>Ye pǝ kɑɑsɑ yǝlɑɑ nɑɑnʋwɑ kɛ tǝyɑɣɑ tɑɑ, pɛlɛ pɑɑ sɩ.</text:span><text:span> </text:span><text:span text:style-name="v">10</text:span><text:span> </text:span><text:span>Pɑɑ wei ɩ́ polɑ ɩ sǝtʋ kpɑɣɑʋ sɩ ɩ piŋ, nɑ ɩ́ mɑɣɑnɑ pǝ kɑɑsɑ nɔɣɔlʋ kɛ nɑŋ lɛŋkʋ tɑɑ. Ɩ́ kɑ pɔɔsɩ-ɩ sɩ: Nyɑnɑ nɔɣɔlʋɣʋ? Ɩlɛnɑ pʋntʋ sɩ: Aɑɩ. Ɩlɛ sǝtʋ kpɑɣɑlʋ kɑ́ tǝkɩ-ɩ sɩ, su. Tɑɑ yɑɑ Tɑcɑɑ hǝtɛ nɑ ɩ́ nyɩ sɩ yʋlʋ wɛ cǝnɛ.  &lt;div eID="gen21859" type="x-p"/&gt;</text:span><text:span> </text:span><text:span text:style-name="v">11</text:span><text:span> </text:span><text:span>Pǝ tɑɣɑ pʋlʋ, &lt;l eID="gen21861" level="1"/&gt; &lt;l level="1" sID="gen21862"/&gt;ye Tɑcɑɑ ɩ́ yɔɣɔtɑɑ, &lt;l eID="gen21862" level="1"/&gt; &lt;l level="1" sID="gen21863"/&gt;kutuluŋ sɔsɔɔŋ nɑ sǝkpeŋ kɑ́ yɔkɩ ɩ tǝnɑɣɑ.  &lt;l eID="gen21863" level="1"/&gt; &lt;lg eID="gen21860"/&gt;&lt;div eID="gen21851" type="section"/&gt;</text:span><text:span> </text:span><text:span text:style-name="v">12</text:span><text:span> </text:span><text:span>Wulee kpɑɣɑnǝŋ kpɑɣɑ ɑsewɑ kɛ kʋkpɑmʋɣʋ tɔɔ? &lt;l eID="gen21866" level="1"/&gt; &lt;l level="1" sID="gen21867"/&gt;Yɑɑ ɩ́ nɑ pɑ hɑlɑ kʋ tɔɔ nɑ nɑɑŋ? &lt;l eID="gen21867" level="1"/&gt; &lt;l level="1" sID="gen21868"/&gt;Ɩlɛ pepe tɔɔ kɛ́ mǝ lɑɣɑsǝɣɩ tɑmpɑnɑ nɑ ɩsɑɣɑtʋ, &lt;l eID="gen21868" level="1"/&gt; &lt;l level="1" sID="gen21869"/&gt;nɑ ɑ kʋlʋlʋm pǝsǝɣɩ nyɑŋ pʋlʋ?  &lt;l eID="gen21869" level="1"/&gt; &lt;lg eID="gen21865"/&gt;</text:span><text:span> </text:span><text:span text:style-name="v">13</text:span><text:span> </text:span><text:span>Nɑ mǝ lɑŋɑ hɛɛwɑ sɩ ɩ́ lɛɛkɑ ɩcɑtɛ kpɑɩ nyǝntɛ, nɑ ɩ hɔŋ mǝ tɩ sɩ mǝ tomɑ tɔɔ kɛ́ ɩ́ lɛɛkɑ toŋ ɩcɑtɛ.</text:span><text:span> </text:span><text:span text:style-name="v">14</text:span><text:span> </text:span><text:span>Ḿpʋ́ɣʋ́ Pǝ tǝnɑ pǝ tʋ Ɩsɔ Tɑcɑɑ tɔmɑ sɩ: Mɑɑ yele nɑ piitim nɑpǝlɩ pǝ kʋlɩ nɑ pǝ hʋlɩ-mɛɣɛ pǝ toŋ. Pǝ kpɑɣɑʋ Lepo-Hɑmɑtɩ kɛ Ɩsɛɣɛlɩ tɛtʋ ilim ntɔɣɔŋ tɔ, hɑlǝnɑ Alɑpɑ lɔɔʋ kɛ ilim mpǝtǝŋ tɔɔ.  &lt;div eID="gen21870" type="x-p"/&gt; &lt;chapter eID="Amos.6.seID.17095"/&gt;</text:span><text:span> </text:span><text:span text:style-name="v">1</text:span><text:span> </text:span><text:span>Felentunɑɑ mpɑ mɛ ɩ tɔkɩ Siyɔŋ pʋɣʋ &lt;div eID="gen21826" type="x-p"/&gt; &lt;lg sID="gen21827"/&gt;&lt;l level="1" sID="gen21828"/&gt;nɑ Sɑmɑlii pulɑɣɑ tɔɔ kɛ́ kɑwulɑɣɑ nɑ nɑɑni tɔ, &lt;l eID="gen21828" level="1"/&gt; &lt;l level="1" sID="gen21829"/&gt;mǝ tɔm wɛ wɑɩyo kɛ́. &lt;l eID="gen21829" level="1"/&gt; &lt;l level="1" sID="gen21830"/&gt;Mɛɣɛlɛ piitim sɔsɔɔm tɑɑ ɑcɛpɑ &lt;l eID="gen21830" level="1"/&gt; &lt;l level="1" sID="gen21831"/&gt;nɑ mɛɣɛlɛ Ɩsɛɣɛlɩ nyǝ́mɑ &lt;l eID="gen21831" level="1"/&gt; &lt;l level="1" sID="gen21832"/&gt;tǝnɑ lɑɣɑtʋ tɑsǝlɑɑ.  &lt;l eID="gen21832" level="1"/&gt;</text:span><text:span> </text:span><text:span text:style-name="v">2</text:span><text:span> </text:span><text:span>Ɩ́ polo Kɑlǝne nɑ Hɑmɑtɩ ɩcɑtɛ sɔsɔɔlɛ, &lt;l eID="gen21833" level="1"/&gt; &lt;l level="1" sID="gen21834"/&gt;nɑ Filiisi nyǝ́mɑ tɛɣɛ Kɑtɩ, &lt;l eID="gen21834" level="1"/&gt; &lt;l level="1" sID="gen21835"/&gt;nɑ ɩ́ nɑ Asilii nyǝ́mɑ tɔɣɔ pɑ tɛtʋ. &lt;l eID="gen21835" level="1"/&gt; &lt;l level="1" sID="gen21836"/&gt;Ɩ tɑ tɛɛ mpɛ ɩnǝɣɩ pʋlʋ, &lt;l eID="gen21836" level="1"/&gt; &lt;l level="1" sID="gen21837"/&gt;pɑɑ nɑ pɑ tɛtʋ tɑ hɑŋnɑ mǝ nyǝntʋ tɔ.  &lt;l eID="gen21837" level="1"/&gt;</text:span><text:span> </text:span><text:span text:style-name="v">3</text:span><text:span> </text:span><text:span>Mǝ lʋkɩ kɛlɛ sɩ mpusi kʋyɑkʋ ɩ́ polo pooluŋ. &lt;l eID="gen21838" level="1"/&gt; &lt;l level="1" sID="gen21839"/&gt;Sɛsɛ ɩlɛ mǝ mʋsʋŋ tɔŋnɑ-kʋɣʋ yɑɑʋ.  &lt;l eID="gen21839" level="1"/&gt;</text:span><text:span> </text:span><text:span text:style-name="v">4</text:span><text:span> </text:span><text:span>Ɩ́ cɑɣɑ mǝ kpelɑsɩ kʋpɑŋsɩ nsi pɑ tɑɣɑnnɑ &lt;l eID="gen21840" level="1"/&gt; &lt;l level="1" sID="gen21841"/&gt;tuuŋ kelɑ tɔ sɩ tɔɔ, &lt;l eID="gen21841" level="1"/&gt; &lt;l level="1" sID="gen21842"/&gt;nɑ ɩ́ nyɑsǝɣɩ heeŋ nɑ nɑwee nim nyǝnɑ nɑntʋ.  &lt;l eID="gen21842" level="1"/&gt;</text:span><text:span> </text:span><text:span text:style-name="v">5</text:span><text:span> </text:span><text:span>Ɩ́ kiisiɣinɑ mǝ cǝmǝŋ sɩ ɩ́ yookɩ yontu. &lt;l eID="gen21843" level="1"/&gt; &lt;l level="1" sID="gen21844"/&gt;Pǝyele ɩ́ kɛɛkǝnɑ Tɑfiiti nɑ ɩ́ luki yontu.  &lt;l eID="gen21844" level="1"/&gt;</text:span><text:span> </text:span><text:span text:style-name="v">6</text:span><text:span> </text:span><text:span>Ɩ́ tɛŋ sʋlʋm nɑ ŋkpɑɑŋ, &lt;l eID="gen21845" level="1"/&gt; &lt;l level="1" sID="gen21846"/&gt;nɑ ɩ́ tʋɣɩ tulɑɑlʋnɑɑ kʋpɑmpɑmɑ. &lt;l eID="gen21846" level="1"/&gt; &lt;l level="1" sID="gen21847"/&gt;Amɑ mǝ pɑɑ fɛɩnɑ ɩsǝnɑ Ɩsɛɣɛlɩ kɑwulɑɣɑ wɑkǝlɑɑ tɔ.  &lt;l eID="gen21847" level="1"/&gt;</text:span><text:span> </text:span><text:span text:style-name="v">7</text:span><text:span> </text:span><text:span>Pǝ tɔɔ kɛ́ mɑ kpɑɑlǝɣɩ nɔɔnɔɔ sɩ ɩ́ kɑ́ wɛɛ &lt;l eID="gen21848" level="1"/&gt; &lt;l level="1" sID="gen21849"/&gt;mpɑ pɑ kpɑ yomle tɔ pɑ kɑncɑɑlɑɣɑ nyǝ́mɑ. &lt;l eID="gen21849" level="1"/&gt; &lt;l level="1" sID="gen21850"/&gt;Felentunɑɑ ɑcimɑ sɩɩ tǝnɑɣɑ.  &lt;l eID="gen21850" level="1"/&gt; &lt;lg eID="gen21827"/&gt;&lt;div eID="gen21825" type="section"/&gt;</text:span><text:span> </text:span><text:span text:style-name="v">8</text:span><text:span> </text:span><text:span>Ḿpʋ́ɣʋ́ Pǝ tǝnɑ pǝ tʋ Ɩsɔ Tɑcɑɑ tɔmɑ sɩ: &lt;l eID="gen21853" level="1"/&gt; &lt;l level="1" sID="gen21854"/&gt;Mɑ tuunɑ mɑ tɩ sɩ mɑ nyǝɣǝsɑ &lt;l eID="gen21854" level="1"/&gt; &lt;l level="1" sID="gen21855"/&gt;Ɩsɛɣɛlɩ nyǝ́mɑ kɑlɑmpɑɑnɩ kɛ́. &lt;l eID="gen21855" level="1"/&gt; &lt;l level="1" sID="gen21856"/&gt;Mɑɑ cɑɑkɩ mǝ kutuluŋ kʋpɑmpɑŋ. &lt;l eID="gen21856" level="1"/&gt; &lt;l level="1" sID="gen21857"/&gt;Mɑɑ tʋ mǝ kolontunɑɑ niŋ tɑɑ kɛ́ &lt;l eID="gen21857" level="1"/&gt; &lt;l level="1" sID="gen21858"/&gt;mpi pǝ wɛ Sɑmɑlii tɑɑ tɔ.  &lt;l eID="gen21858" level="1"/&gt; &lt;lg eID="gen21852"/&gt;</text:span><text:span> </text:span><text:span text:style-name="v">9</text:span><text:span> </text:span><text:span>Ye pǝ kɑɑsɑ yǝlɑɑ nɑɑnʋwɑ kɛ tǝyɑɣɑ tɑɑ, pɛlɛ pɑɑ sɩ.</text:span><text:span> </text:span><text:span text:style-name="v">10</text:span><text:span> </text:span><text:span>Pɑɑ wei ɩ́ polɑ ɩ sǝtʋ kpɑɣɑʋ sɩ ɩ piŋ, nɑ ɩ́ mɑɣɑnɑ pǝ kɑɑsɑ nɔɣɔlʋ kɛ nɑŋ lɛŋkʋ tɑɑ. Ɩ́ kɑ pɔɔsɩ-ɩ sɩ: Nyɑnɑ nɔɣɔlʋɣʋ? Ɩlɛnɑ pʋntʋ sɩ: Aɑɩ. Ɩlɛ sǝtʋ kpɑɣɑlʋ kɑ́ tǝkɩ-ɩ sɩ, su. Tɑɑ yɑɑ Tɑcɑɑ hǝtɛ nɑ ɩ́ nyɩ sɩ yʋlʋ wɛ cǝnɛ.  &lt;div eID="gen21859" type="x-p"/&gt;</text:span><text:span> </text:span><text:span text:style-name="v">11</text:span><text:span> </text:span><text:span>Pǝ tɑɣɑ pʋlʋ, &lt;l eID="gen21861" level="1"/&gt; &lt;l level="1" sID="gen21862"/&gt;ye Tɑcɑɑ ɩ́ yɔɣɔtɑɑ, &lt;l eID="gen21862" level="1"/&gt; &lt;l level="1" sID="gen21863"/&gt;kutuluŋ sɔsɔɔŋ nɑ sǝkpeŋ kɑ́ yɔkɩ ɩ tǝnɑɣɑ.  &lt;l eID="gen21863" level="1"/&gt; &lt;lg eID="gen21860"/&gt;&lt;div eID="gen21851" type="section"/&gt;</text:span><text:span> </text:span><text:span text:style-name="v">12</text:span><text:span> </text:span><text:span>Wulee kpɑɣɑnǝŋ kpɑɣɑ ɑsewɑ kɛ kʋkpɑmʋɣʋ tɔɔ? &lt;l eID="gen21866" level="1"/&gt; &lt;l level="1" sID="gen21867"/&gt;Yɑɑ ɩ́ nɑ pɑ hɑlɑ kʋ tɔɔ nɑ nɑɑŋ? &lt;l eID="gen21867" level="1"/&gt; &lt;l level="1" sID="gen21868"/&gt;Ɩlɛ pepe tɔɔ kɛ́ mǝ lɑɣɑsǝɣɩ tɑmpɑnɑ nɑ ɩsɑɣɑtʋ, &lt;l eID="gen21868" level="1"/&gt; &lt;l level="1" sID="gen21869"/&gt;nɑ ɑ kʋlʋlʋm pǝsǝɣɩ nyɑŋ pʋlʋ?  &lt;l eID="gen21869" level="1"/&gt; &lt;lg eID="gen21865"/&gt;</text:span><text:span> </text:span><text:span text:style-name="v">13</text:span><text:span> </text:span><text:span>Nɑ mǝ lɑŋɑ hɛɛwɑ sɩ ɩ́ lɛɛkɑ ɩcɑtɛ kpɑɩ nyǝntɛ, nɑ ɩ hɔŋ mǝ tɩ sɩ mǝ tomɑ tɔɔ kɛ́ ɩ́ lɛɛkɑ toŋ ɩcɑtɛ.</text:span><text:span> </text:span><text:span text:style-name="v">14</text:span><text:span> </text:span><text:span>Ḿpʋ́ɣʋ́ Pǝ tǝnɑ pǝ tʋ Ɩsɔ Tɑcɑɑ tɔmɑ sɩ: Mɑɑ yele nɑ piitim nɑpǝlɩ pǝ kʋlɩ nɑ pǝ hʋlɩ-mɛɣɛ pǝ toŋ. Pǝ kpɑɣɑʋ Lepo-Hɑmɑtɩ kɛ Ɩsɛɣɛlɩ tɛtʋ ilim ntɔɣɔŋ tɔ, hɑlǝnɑ Alɑpɑ lɔɔʋ kɛ ilim mpǝtǝŋ tɔɔ.  &lt;div eID="gen21870" type="x-p"/&gt; &lt;chapter eID="Amos.6.seID.17095"/&gt;</text:span><text:span> </text:span><text:span text:style-name="v">15</text:span><text:span> </text:span><text:span>Amos 7:1: Ḿpʋ́ɣʋ́ Tɑcɑɑ Ɩsɔ lɑpɑ nɑ mɑ́ toosi sɩ pɑ tɛmɑ wulɑʋ kʋmtʋ kɑncɑɑlɑɣɑ nyǝntʋ, nɑ pǝ́ kɑɑsɩ kʋfɑtʋ. Ɩlɛnɑ Ɩsɔ tisi kutoloŋ ɩsɩɩ ɩsɔŋmʋntʋ.</text:span></text:p>
      <text:h text:style-name="Heading_20_1" text:outline-level="1">Amos 7</text:h>
      <text:p text:style-name="p_c1"><text:span>7</text:span><text:span>Ḿpʋ́ɣʋ́ Tɑcɑɑ Ɩsɔ lɑpɑ nɑ mɑ́ toosi sɩ pɑ tɛmɑ wulɑʋ kʋmtʋ kɑncɑɑlɑɣɑ nyǝntʋ, nɑ pǝ́ kɑɑsɩ kʋfɑtʋ. Ɩlɛnɑ Ɩsɔ tisi kutoloŋ ɩsɩɩ ɩsɔŋmʋntʋ.</text:span><text:span> </text:span><text:span text:style-name="v">2</text:span><text:span> </text:span><text:span>Wɑɑtʋ wei kutoloŋ tɛmɑ tɛtʋ tǝnɑ tɑɑ nyɩɩtʋ kɛ niisuɣu, ɩlɛnɑ mɑ́ wiinɑ-ɩ sɩ: Hɑɩ, Tɑcɑɑ Ɩsɔ, wii nyɑ́ yǝlɑɑ. Pɑ kǝlɑ pǝciiu, pɑɑ sɩ.</text:span><text:span> </text:span><text:span text:style-name="v">3</text:span><text:span> </text:span><text:span>Ɩlɛnɑ ɩ́ lɑɣɑsɩ hʋwɛɛ nɑ ɩ́ tɔ sɩ: Tǝlɛ tǝ kɑɑ lɑ.  &lt;div eID="gen21872" type="x-p"/&gt; &lt;div eID="gen21871" type="section"/&gt;</text:span><text:span> </text:span><text:span text:style-name="v">4</text:span><text:span> </text:span><text:span>Ḿpʋ́ɣʋ́ Ɩsɔ Tɑcɑɑ lɑpɑ nɑ mɑ́ tɑsɑ toosuɣu sɩ, kɔkɔ ntɛ́ ɩ hʋʋkɑɣɑnɑ yǝlɑɑ, nɑ kɑ́ nyɑkɩ teŋku lʋm nɑ tɛtʋ.</text:span><text:span> </text:span><text:span text:style-name="v">5</text:span><text:span> </text:span><text:span>Ntɛnɑ mɑ́ wiinɑ-ɩ sɩ Hɑɩ, Tɑcɑɑ, yele mpʋ. Tɔfɔ Ɩsɛɣɛlɩ nyǝ́mɑ kǝlɑ pǝciiu, pɑɑ sɩ.</text:span><text:span> </text:span><text:span text:style-name="v">6</text:span><text:span> </text:span><text:span>Kɛlɛnɑ ɩ́ lɑɣɑsɩ nɑ ɩ́ tɔ sɩ: Tǝlɛ tǝ kɑɑ lɑ.  &lt;div eID="gen21874" type="x-p"/&gt; &lt;div eID="gen21873" type="section"/&gt;</text:span><text:span> </text:span><text:span text:style-name="v">7</text:span><text:span> </text:span><text:span>Ḿpʋ́ɣʋ́ Tɑcɑɑ lɑpɑ nɑ mɑ́ tɑsɑ toosuɣu sɩ, ɩ sǝŋɑ koluŋɑ tɔɔ kɛlɛ nɑ ɩ́ tɔkɑ kʋmɑɣɑsʋɣʋ kɛ ɩ niŋ tɑɑ.</text:span><text:span> </text:span><text:span text:style-name="v">8</text:span><text:span> </text:span><text:span>Ɩlɛnɑ ɩ́ pɔɔsɩ-m sɩ: Amɔɔsɩ, weɣe n nɑɑkɩ mɑ niŋ tɑɑ? Mɑ sɩ: Kʋmɑɣɑsʋɣʋ. Mpʋɣʋlɛ sɩ: Mɑ cɑɑ mɑ mɑɣɑsɩ mɑ yǝlɑɑ kɛ́ nɑ mɑ́ nɑ́ sɩ pɑ siɣisɑɑ yɑɑ pɑ tɑ siɣisi. Mpi tɔ, mɑ kɑɑ hɩɩsɩ pɑ kɑwɑlɑɣɑ.  &lt;div eID="gen21876" type="x-p"/&gt;</text:span><text:span> </text:span><text:span text:style-name="v">9</text:span><text:span> </text:span><text:span>Mɑɑ wɑkǝlɩ Ɩsɛɣɛlɩ nyǝ́mɑ tǝkɔtǝlɛnɑɑ, &lt;l eID="gen21878" level="1"/&gt; &lt;l level="1" sID="gen21879"/&gt;nɑ mɑ́ kʋ wulɑʋ Solopʋwɑm lʋlʋɣʋ nyǝ́mɑ nɑ lɑɣɑtɛ.  &lt;l eID="gen21879" level="1"/&gt; &lt;lg eID="gen21877"/&gt;&lt;div eID="gen21875" type="section"/&gt;</text:span><text:span> </text:span><text:span text:style-name="v">10</text:span><text:span> </text:span><text:span>Ḿpʋ́ɣʋ́ Petɛɛlɩ kɔtʋlʋ Amɑsiyɑ heelɑ Ɩsɛɣɛlɩ wulɑʋ Solopʋwɑm sɩ: Amɔɔsɩ nɑ ɩ yǝlɑɑ pɑ pɛɛlɑ nɔɣɔ kɛ nyɑ́ tɔɔ kɛ Ɩsɛɣɛlɩ tɑɑ cǝnɛɣɛ, nɑ ɩ kʋyɔɣɔtʋtʋ mɑɣɑmɑɣɑ wɑkǝlǝɣɩ Ɩsɛɣɛlɩ tɛtʋ.</text:span><text:span> </text:span><text:span text:style-name="v">11</text:span><text:span> </text:span><text:span>Hɑlɩ ɩ yɔɣɔtɑɑ sɩ: &lt;div eID="gen21881" type="x-p"/&gt; &lt;lg sID="gen21882"/&gt;&lt;l level="1" sID="gen21883"/&gt;Pɑɑ kʋ-ŋ, ɩlɛnɑ pɑ́ kuu Ɩsɛɣɛlɩ nyǝ́mɑ &lt;l eID="gen21883" level="1"/&gt; &lt;l level="1" sID="gen21884"/&gt;nɑ pɑ́ ponɑ-wɛɣɛ pooluŋ.  &lt;l eID="gen21884" level="1"/&gt; &lt;lg eID="gen21882"/&gt;</text:span><text:span> </text:span><text:span text:style-name="v">12</text:span><text:span> </text:span><text:span>Ḿpʋ́ɣʋ́ Amɑsiyɑ tɔmɑ Amɔɔsɩ sɩ: Toosee tʋ nyɑ́, lɩɩ cǝnɛ nɑ ń kpe Yutɑ nɑ ń tɛlǝsǝɣɩ nyɑ́ Ɩsɔ kʋyɔɣɔtʋtʋ kɛ tǝnɑ, nɑ ń tɔkǝnɑ.</text:span><text:span> </text:span><text:span text:style-name="v">13</text:span><text:span> </text:span><text:span>Amɑ yele-tǝɣɩ Petɛɛlɩ cǝnɛ. Mpi tɔ, pǝ kɛ́ kɑwulɑɣɑ Ɩsɔ tǝsɛɛlɛ sɔsɔɔlɛ kɛ́.  &lt;div eID="gen21885" type="x-p"/&gt;</text:span><text:span> </text:span><text:span text:style-name="v">14</text:span><text:span> </text:span><text:span>Mpʋɣʋlɛ Amɔɔsɩ cɔ-ɩ sɩ: Pɑɑ fɛlǝɣɩ-m mɑ Ɩsɔ kʋyɔɣɔtʋtʋ tɛlǝsʋɣʋ tɔɔ. Amɑ tɔlɑ kɛ mɑ tɔɔkɩ nɑ mɑ́ hɑlǝɣɩ tɩɩŋ.</text:span><text:span> </text:span><text:span text:style-name="v">15</text:span><text:span> </text:span><text:span>Mɑ kɑlǝkʋ wɑɑlɩ kɛ́ Tɑcɑɑ yɑɑ-m. Ntɛnɑ ɩ́ tɔ-m sɩ mɑ́ polo mɑ́ kpɑɑlɩ ɩ tɔm kɛ ɩ yǝlɑɑ Ɩsɛɣɛlɩ kɑwulɑɣɑ nyǝ́mɑ kɛ ilim ntɔɣɔŋ tɔɔ.</text:span><text:span> </text:span><text:span text:style-name="v">16</text:span><text:span> </text:span><text:span>Ḿpʋ́ɣʋ́ nyɑ́ kisinɑ-m sɩ mɑ tɑɑ kpɑɑlɩ-tɩ. Pǝ tɔɔ kɛ́ Tɑcɑɑ sɩ mɑ́ tɛlǝsɩ-ŋ sɩ</text:span><text:span> </text:span><text:span text:style-name="v">17</text:span><text:span> </text:span><text:span>nyɑ́ ɑlʋ kɑ́ pǝsɩ ɑpɑlɑɑ tǝnɑ ɑlʋ kɛ ɩcɑtɛ tɑɑ, nɑ pɑ́ kʋ nyɑ́ piyɑ kɛ yoou tɑɑ. Ɩlɛnɑ nyɑɑ sɩ mɑ tɑ nyɩ ɩsɔnɑɑ tɛtʋ tɑɑ, nɑ pɑ́ ponɑ Ɩsɛɣɛlɩ nyǝ́mɑ kɛ tɛtʋ pooluŋ nyǝntʋ tɑɑ kɛ́ tǝlɑsɩ.  &lt;div eID="gen21886" type="x-p"/&gt; &lt;chapter eID="Amos.7.seID.17110"/&gt;</text:span></text:p>
      <text:h text:style-name="Heading_20_1" text:outline-level="1">Amos 8</text:h>
      <text:p text:style-name="p_c1"><text:span>8</text:span><text:span>Ḿpʋ́ɣʋ́ Tɑcɑɑ lɑpɑ nɑ mɑ tɑsɑ toosuɣu. Tɩɩŋ pee kʋpǝpɩɩnɑ nɑ tɔkʋ ntɛ́ mɑ nɑwɑ.</text:span><text:span> </text:span><text:span text:style-name="v">2</text:span><text:span> </text:span><text:span>Ɩlɛnɑ ɩ́ pɔɔsɩ-m sɩ: Pepeɣe n nɑɑkɩ, Amɔɔsɩ? Mɑ sɩ Tʋɣʋ pee wenɑ ɑ pɩɩwɑ tɔ ɑ tɔkʋ. Mpʋɣʋlɛ sɩ: Mɑ yǝlɑɑ Ɩsɛɣɛlɩ nyǝ́mɑ pɩɩwɑɣɑ, pɑ tɑlɑ pɑ tǝnɑɣɑ. Mɑ kɑɑ tɑsɑ-wɛɣɛ wiiu.  &lt;div eID="gen21888" type="x-p"/&gt;</text:span><text:span> </text:span><text:span text:style-name="v">3</text:span><text:span> </text:span><text:span>Mɑ heelɑ-wɛ sɩ: &lt;l eID="gen21890" level="1"/&gt; &lt;l level="1" sID="gen21891"/&gt;Ɩsɔ Tɑcɑɑ mɑ, mɑ hʋʋlɛ kʋyɑkʋ wule, &lt;l eID="gen21891" level="1"/&gt; &lt;l level="1" sID="gen21892"/&gt;kɑwulɑɣɑ tǝyɑɣɑ tɑɑ yontu kɑ́ pǝsɩ wulɑ. &lt;l eID="gen21892" level="1"/&gt; &lt;l level="1" sID="gen21893"/&gt;Ɩlɛnɑ sǝtɑɑ sɔɣɔtɩ, nɑ pǝ́ sumɑ tiɣitiɣi.  &lt;l eID="gen21893" level="1"/&gt; &lt;lg eID="gen21889"/&gt;&lt;div eID="gen21887" type="section"/&gt;</text:span><text:span> </text:span><text:span text:style-name="v">4</text:span><text:span> </text:span><text:span>Ḿpʋ́ɣʋ́ Tɑcɑɑ tɔmɑ sɩ: &lt;l eID="gen21896" level="1"/&gt; &lt;l level="1" sID="gen21897"/&gt;Mpɑ mɛ mǝ fɛlǝɣɩ kʋnyɔntʋnɑɑ kɛ nɔɔhɛɛ, &lt;l eID="gen21897" level="1"/&gt; &lt;l level="1" sID="gen21898"/&gt;nɑ ɩ́ kʋɣɩ tɛtʋ tɑɑ wɑhɑlɑ nyǝ́mɑ,  &lt;l eID="gen21898" level="1"/&gt;</text:span><text:span> </text:span><text:span text:style-name="v">5</text:span><text:span> </text:span><text:span>ɩlɛnɑ ɩ́ tɔŋ sɩ ɩsɔtʋ kʋfɑlʋ ɑcimɑ &lt;l eID="gen21899" level="1"/&gt; &lt;l level="1" sID="gen21900"/&gt;ɩɩ tɛŋ lɔŋ sɩ tǝ́ tɑɑtɩ. &lt;l eID="gen21900" level="1"/&gt; &lt;l level="1" sID="gen21901"/&gt;Aɑɩyee sɩ, kʋyɑkʋ kʋhɛɛsʋɣʋ &lt;l eID="gen21901" level="1"/&gt; &lt;l level="1" sID="gen21902"/&gt;nɑɑ tɛŋ lɔŋ sɩ tǝ lǝsɩ tɔɣɔnɑɣɑ pee &lt;l eID="gen21902" level="1"/&gt; &lt;l level="1" sID="gen21903"/&gt;nɑ tǝ́ pɑsɑ mɑɣɑsǝlɑɣɑ. &lt;l eID="gen21903" level="1"/&gt; &lt;l level="1" sID="gen21904"/&gt;Ɩlɛnɑ tǝ́ kpɑɑsɩ kɑ liɣitee. &lt;l eID="gen21904" level="1"/&gt; &lt;l level="1" sID="gen21905"/&gt;Nɑ tǝ́ lu sɑnǝyɑnɑɑ kʋmuɣullɑɑ,  &lt;l eID="gen21905" level="1"/&gt;</text:span><text:span> </text:span><text:span text:style-name="v">6</text:span><text:span> </text:span><text:span>nɑ tǝ́ kpɛŋǝɣǝnɑ toolee nɑ tǝ́ pɛɛtǝɣɩ. &lt;l eID="gen21906" level="1"/&gt; &lt;l level="1" sID="gen21907"/&gt;Ye kʋnyɔntʋ tɑ pǝsɩ &lt;l eID="gen21907" level="1"/&gt; &lt;l level="1" sID="gen21908"/&gt;nɑ ɩ́ fɛlɩ-mɛɣɛ ntɑŋkpɑlɑ liɣitee, &lt;l eID="gen21908" level="1"/&gt; &lt;l level="1" sID="gen21909"/&gt;ɩlɛ ɩ́ kpɑ-ɩ yomle.  &lt;l eID="gen21909" level="1"/&gt;</text:span><text:span> </text:span><text:span text:style-name="v">7</text:span><text:span> </text:span><text:span>Ḿpʋ́ɣʋ́ Tɑcɑɑ tuuwɑ sɩ: &lt;l eID="gen21910" level="1"/&gt; &lt;l level="1" sID="gen21911"/&gt;Nɑ tɛtʋ nti ɩ́ hɔŋnɑ mǝ tɩ ɩsǝntɔ tɔ, &lt;l eID="gen21911" level="1"/&gt; &lt;l level="1" sID="gen21912"/&gt;mɑ kɑɑ sɔɔ mǝ lɑkɑsɩ sǝnɛ.  &lt;l eID="gen21912" level="1"/&gt;</text:span><text:span> </text:span><text:span text:style-name="v">8</text:span><text:span> </text:span><text:span>Pǝ tɔɔ kɛ́ tɛtʋ kɑ́ sele, &lt;l eID="gen21913" level="1"/&gt; &lt;l level="1" sID="gen21914"/&gt;nɑ tǝ tɑɑ yǝlɑɑ tǝnɑ cɑɣɑ lǝyɑɣɑ. &lt;l eID="gen21914" level="1"/&gt; &lt;l level="1" sID="gen21915"/&gt;Tɩɩ kpɑɑkɩ nɑ tǝ́ tiiki ɩsɩɩ Nili pɔɣɔ lʋm.  &lt;l eID="gen21915" level="1"/&gt;</text:span><text:span> </text:span><text:span text:style-name="v">9</text:span><text:span> </text:span><text:span>Ḿpʋ́ɣʋ́ Tɑcɑɑ Ɩsɔ tɑsɑɑ sɩ: &lt;l eID="gen21916" level="1"/&gt; &lt;l level="1" sID="gen21917"/&gt;Kʋyɑŋkuɣu mɑɑ yele nɑ ilim tʋ pǝ sikuɣu wɑɑtʋ. &lt;l eID="gen21917" level="1"/&gt; &lt;l level="1" sID="gen21918"/&gt;Ɩlɛnɑ sǝkpɛtʋɣʋ nyɑlɑ tɛtʋ tǝnɑ tɔɔ.  &lt;l eID="gen21918" level="1"/&gt;</text:span><text:span> </text:span><text:span text:style-name="v">10</text:span><text:span> </text:span><text:span>Mɑɑ pǝsǝnɑ mǝ ɑcimɑ kɛ lǝyɑɣɑ, &lt;l eID="gen21919" level="1"/&gt; &lt;l level="1" sID="gen21920"/&gt;nɑ mǝ lɑŋhʋlʋmlɛ yontu pǝsɩ wulɑ. &lt;l eID="gen21920" level="1"/&gt; &lt;l level="1" sID="gen21921"/&gt;Nɑ yǝlɑɑ tǝnɑ looli pɑ nyɔɔŋ ɩsɩɩ lǝyɑɣɑ &lt;l eID="gen21921" level="1"/&gt; &lt;l level="1" sID="gen21922"/&gt;nɑ pɑ́ suu lǝyɑɣɑ wontu ɩsɩɩ fɔlǝtɔnɑɑ tɑkɑ, &lt;l eID="gen21922" level="1"/&gt; &lt;l level="1" sID="gen21923"/&gt;ɩsɩɩ pǝyɑɣɑ ɩkpɑmlɛ sǝpǝnɑ. &lt;l eID="gen21923" level="1"/&gt; &lt;l level="1" sID="gen21924"/&gt;Ɩlɛnɑ pǝ tǝnɑɣɑ mpʋ pǝ́ pǝsɩ lɑŋwɑkǝllɛ kʋyɑkʋ.  &lt;l eID="gen21924" level="1"/&gt;</text:span><text:span> </text:span><text:span text:style-name="v">11</text:span><text:span> </text:span><text:span>Ḿpʋ́ɣʋ́ Tɑcɑɑ tɔmɑ sɩ: &lt;l eID="gen21925" level="1"/&gt; &lt;l level="1" sID="gen21926"/&gt;Mɑɑ kɔnɑ wɑhɑlɑ kɛ kʋyɑkʋ nɑkʋlɩ. &lt;l eID="gen21926" level="1"/&gt; &lt;l level="1" sID="gen21927"/&gt;Wɑhɑlɑ ɩnǝɣǝlɛ sɩ mɑ kʋyɔɣɔtʋtʋ nɩɩʋ &lt;l eID="gen21927" level="1"/&gt; &lt;l level="1" sID="gen21928"/&gt;kʋnyɩɩlʋɣʋ kɑ́ kpɑ yǝlɑɑ, &lt;l eID="gen21928" level="1"/&gt; &lt;l level="1" sID="gen21929"/&gt;nɑ pǝ kǝlɩ ɩsɩɩ nyɔɣɔsɩ yɑɑ lʋkɔtʋ kʋkʋɣʋ-wɛ tɔ.  &lt;l eID="gen21929" level="1"/&gt;</text:span><text:span> </text:span><text:span text:style-name="v">12</text:span><text:span> </text:span><text:span>Pɑɑ cɔɔ yem kɛ́ tɛtʋ tǝnɑ, &lt;l eID="gen21930" level="1"/&gt; &lt;l level="1" sID="gen21931"/&gt;nɑ pɑ́ pɛɛkǝɣɩ sɩ pɑ́ nɩɩ mɑ tɔm, &lt;l eID="gen21931" level="1"/&gt; &lt;l level="1" sID="gen21932"/&gt;ɑmɑ pɑ kɑɑ nɑ.  &lt;l eID="gen21932" level="1"/&gt;</text:span><text:span> </text:span><text:span text:style-name="v">13</text:span><text:span> </text:span><text:span>Kʋyɑŋkuɣu lʋkɔtʋ kɑ́ kʋ ɩfepiyɑ ɑkpɑlɑ nyǝ́mɑ, &lt;l eID="gen21933" level="1"/&gt; &lt;l level="1" sID="gen21934"/&gt;nɑ pɛɛlɑɑ kʋpɑmɑ, nɑ pɑ́ pi-wɛ.  &lt;l eID="gen21934" level="1"/&gt;</text:span><text:span> </text:span><text:span text:style-name="v">14</text:span><text:span> </text:span><text:span>Nɑ mpɑ pɑ tuukinɑ Sɑmɑlii tʋɣʋ, &lt;l eID="gen21935" level="1"/&gt; &lt;l level="1" sID="gen21936"/&gt;yɑɑ Tɑŋ nyǝŋkʋ yɑɑ Pɛɛsepɑ nyǝŋkʋ tɔ. &lt;l eID="gen21936" level="1"/&gt; &lt;l level="1" sID="gen21937"/&gt;Pɑ tǝnɑ pɑɑ hoti, pɑ kɑɑ tɑsɑ kʋlʋɣʋ.  &lt;l eID="gen21937" level="1"/&gt; &lt;lg eID="gen21895"/&gt;&lt;chapter eID="Amos.8.seID.17128"/&gt;</text:span></text:p>
      <text:h text:style-name="Heading_20_1" text:outline-level="1">Amos 9</text:h>
      <text:p text:style-name="p_c1"><text:span>9</text:span><text:span>Ḿpʋ́ɣʋ́ mɑ nɑ Tɑcɑɑ nɑ ɩ́ sǝŋɑ kɔtɑɣɑ tǝlɑtɛ tɔɔ nɑ ɩ́ tɔŋ sɩ: Ɩ́ yɔkɩ Ɩsɔ tǝsɛɛlɛ ɑkele nyʋɣʋ nɑ pǝ ciɣiti kutuluɣu tǝnɑ kite. &lt;div eID="gen21939" type="x-p"/&gt; &lt;lg sID="gen21940"/&gt;&lt;l level="1" sID="gen21941"/&gt;Mɑɑ yɔkɩ ɑkelenɑɑ, &lt;l eID="gen21941" level="1"/&gt; &lt;l level="1" sID="gen21942"/&gt;nɑ pɑ́ hoti yǝlɑɑ tɔɔ nɑ pǝ́ kʋ-wɛ. &lt;l eID="gen21942" level="1"/&gt; &lt;l level="1" sID="gen21943"/&gt;Ɩlɛnɑ yoou nɑ́ɑ́ kʋ mpɑ pɩɩ kɑɑsɩ tɔ, &lt;l eID="gen21943" level="1"/&gt; &lt;l level="1" sID="gen21944"/&gt;nɔɣɔlʋ kɑɑ fiti.  &lt;l eID="gen21944" level="1"/&gt;</text:span><text:span> </text:span><text:span text:style-name="v">2</text:span><text:span> </text:span><text:span>Pɑɑ pɑ tii ɑtɛtǝlɛ tɑɑ, &lt;l eID="gen21945" level="1"/&gt; &lt;l level="1" sID="gen21946"/&gt;mɑɑ lǝsɩ-wɛɣɛ tǝnɑ. &lt;l eID="gen21946" level="1"/&gt; &lt;l level="1" sID="gen21947"/&gt;Pɑɑ pɑ kpɑ ɩsɔtɑɑ ɩsɩɩ mɑ tisɑ-wɛ.  &lt;l eID="gen21947" level="1"/&gt;</text:span><text:span> </text:span><text:span text:style-name="v">3</text:span><text:span> </text:span><text:span>Pɑɑ Kɑmɛɛlɩ pʋɣʋ tɑɑ kɛ́ pɑ ŋmɛlɑ-m, &lt;l eID="gen21948" level="1"/&gt; &lt;l level="1" sID="gen21949"/&gt;ɩsɩɩ mɑ kulɑ pɑ tɔɔ nɑ mɑ́ kpɑ-wɛ. &lt;l eID="gen21949" level="1"/&gt; &lt;l level="1" sID="gen21950"/&gt;Pɑɑ pɑ sewɑ nɑ pɑ́ sʋʋ lʋm tɛɛ mɑɣɑmɑɣɑ, &lt;l eID="gen21950" level="1"/&gt; &lt;l level="1" sID="gen21951"/&gt;mɑɑ yele nɑ lʋm tɛɛ tʋm nyɑsɑ-wɛɣɛ tǝnɑ.  &lt;l eID="gen21951" level="1"/&gt;</text:span><text:span> </text:span><text:span text:style-name="v">4</text:span><text:span> </text:span><text:span>Ye kolontunɑɑ ponɑ-wɛ, &lt;l eID="gen21952" level="1"/&gt; &lt;l level="1" sID="gen21953"/&gt;mɑɑ yele nɑ pɑ́ kʋ-wɛɣɛ tǝnɑ. &lt;l eID="gen21953" level="1"/&gt; &lt;l level="1" sID="gen21954"/&gt;Mɑ kɑɑ tɑsɑ-wɛɣɛ wɑɑsʋɣʋ, &lt;l eID="gen21954" level="1"/&gt; &lt;l level="1" sID="gen21955"/&gt;ɩsɩɩ mɑ kpiisɑ-wɛ.  &lt;l eID="gen21955" level="1"/&gt;</text:span><text:span> </text:span><text:span text:style-name="v">5</text:span><text:span> </text:span><text:span>Ye Tomɑ tǝnɑ tʋ Ɩsɔ Tɑcɑɑ tɑ́kɑ mpǝle kɛ tɛtʋ tɔɔ, &lt;l eID="gen21956" level="1"/&gt; &lt;l level="1" sID="gen21957"/&gt;tǝ kpɑɑ kɛ́ nɑ tǝ́ tiiki, ɩsɩɩ Nili pɔɣɔ lʋm. &lt;l eID="gen21957" level="1"/&gt; &lt;l level="1" sID="gen21958"/&gt;Ɩlɛnɑ tǝ yǝlɑɑ tǝnɑ cɑɣɑ lǝyɑɣɑ.  &lt;l eID="gen21958" level="1"/&gt;</text:span><text:span> </text:span><text:span text:style-name="v">6</text:span><text:span> </text:span><text:span>Ɩsɔ pɑmɑ ɩsɔtɔnʋɣʋ kɛ tɛtʋ tɔɔ kɛ́. &lt;l eID="gen21959" level="1"/&gt; &lt;l level="1" sID="gen21960"/&gt;Ɩ lɑpɑ ɩ tǝcɑɣɑlɛ kɛ ɩsɔtɔnʋɣʋ nyʋɣʋ tɑɑ. &lt;l eID="gen21960" level="1"/&gt; &lt;l level="1" sID="gen21961"/&gt;Ɩ hɔŋ teŋku lʋm nɑ ɩ́ pǝlǝɣɩ-wǝɣɩ tɛtʋ tɔɔ. &lt;l eID="gen21961" level="1"/&gt; &lt;l level="1" sID="gen21962"/&gt;Ɩ hǝtɛ ntɛ́ Tɑcɑɑ.  &lt;l eID="gen21962" level="1"/&gt; &lt;lg eID="gen21940"/&gt;&lt;div eID="gen21938" type="section"/&gt;</text:span><text:span> </text:span><text:span text:style-name="v">7</text:span><text:span> </text:span><text:span>Ḿpʋ́ɣʋ́ Tɑcɑɑ tɔmɑ sɩ: &lt;l eID="gen21965" level="1"/&gt; &lt;l level="1" sID="gen21966"/&gt;Ɩsɛɣɛlɩ nyǝ́mɑ mɛ, &lt;l eID="gen21966" level="1"/&gt; &lt;l level="1" sID="gen21967"/&gt;ɩ́ tɑ́ tɛɛ Ɩtiyopii nyǝ́mɑ se. &lt;l eID="gen21967" level="1"/&gt; &lt;l level="1" sID="gen21968"/&gt;Ɩsǝnɑ mɑ lǝsɑ-mɛɣɛ Icipiti tɔ, &lt;l eID="gen21968" level="1"/&gt; &lt;l level="1" sID="gen21969"/&gt;ḿpʋ́ɣʋ́ mɑ lǝsɑ Filiisi nyǝ́mɑ kɛ Kǝlɛɛtɩ, &lt;l eID="gen21969" level="1"/&gt; &lt;l level="1" sID="gen21970"/&gt;nɑ mɑ́ lǝsɩ Silii nyǝ́mɑ kɛ Kiii.  &lt;l eID="gen21970" level="1"/&gt;</text:span><text:span> </text:span><text:span text:style-name="v">8</text:span><text:span> </text:span><text:span>Mɑ nɑwɑ mǝ kɑwulɑɣɑ tɑsǝkǝlɛ, &lt;l eID="gen21971" level="1"/&gt; &lt;l level="1" sID="gen21972"/&gt;ɩlɛnɑ mɑ́ tʋ mɑ tɑɑ sɩ mɑɑ kpiisi-mɛɣɛ tɛtʋ tɔɔ. &lt;l eID="gen21972" level="1"/&gt; &lt;l level="1" sID="gen21973"/&gt;Pɑɑ nɑ mpʋ mɑ kɑɑ kpiisi Yɑkɔpʋ lʋlʋɣʋ nyǝ́mɑ &lt;l eID="gen21973" level="1"/&gt; &lt;l level="1" sID="gen21974"/&gt;tǝnɑ tǝkpɑtɑɑ.  &lt;l eID="gen21974" level="1"/&gt;</text:span><text:span> </text:span><text:span text:style-name="v">9</text:span><text:span> </text:span><text:span>Mɑɑ yɑsɩ-mɛɣɛ piitimnɑɑ lɛmpǝnɑɑ hɛkʋ. &lt;l eID="gen21975" level="1"/&gt; &lt;l level="1" sID="gen21976"/&gt;Pɩɩ kpiisi mǝ tɑɑ ɑsɑɣɑɑ mpɑ pɑɑ tisiɣi sɩ &lt;l eID="gen21976" level="1"/&gt; &lt;l level="1" sID="gen21977"/&gt;mpusinɑɑ kɑ́ mɑɣɑnɑ-mɛ tɔɣɔ yoou tɑɑ. &lt;l eID="gen21977" level="1"/&gt; &lt;l level="1" sID="gen21978"/&gt;Ɩsɩɩ pɑ lintuɣuu tɔɣɔnɑɣɑ pee nɑ pǝ́ yeki pɛɛ tɔ.  &lt;l eID="gen21978" level="1"/&gt; &lt;lg eID="gen21964"/&gt;&lt;div eID="gen21963" type="section"/&gt;</text:span><text:span> </text:span><text:span text:style-name="v">10</text:span><text:span> </text:span><text:span>Mɑɑ yɑsɩ-mɛɣɛ piitimnɑɑ lɛmpǝnɑɑ hɛkʋ. &lt;l eID="gen21975" level="1"/&gt; &lt;l level="1" sID="gen21976"/&gt;Pɩɩ kpiisi mǝ tɑɑ ɑsɑɣɑɑ mpɑ pɑɑ tisiɣi sɩ &lt;l eID="gen21976" level="1"/&gt; &lt;l level="1" sID="gen21977"/&gt;mpusinɑɑ kɑ́ mɑɣɑnɑ-mɛ tɔɣɔ yoou tɑɑ. &lt;l eID="gen21977" level="1"/&gt; &lt;l level="1" sID="gen21978"/&gt;Ɩsɩɩ pɑ lintuɣuu tɔɣɔnɑɣɑ pee nɑ pǝ́ yeki pɛɛ tɔ.  &lt;l eID="gen21978" level="1"/&gt; &lt;lg eID="gen21964"/&gt;&lt;div eID="gen21963" type="section"/&gt;</text:span><text:span> </text:span><text:span text:style-name="v">11</text:span><text:span> </text:span><text:span>Ḿpʋ́ɣʋ́ Tɑcɑɑ tɔmɑ sɩ: &lt;l eID="gen21981" level="1"/&gt; &lt;l level="1" sID="gen21982"/&gt;Kʋyɑkʋ nɑkʋlɩ mɑɑ kʋsɩ Tɑfiiti ɩcɑtɛ &lt;l eID="gen21982" level="1"/&gt; &lt;l level="1" sID="gen21983"/&gt;ncɑɑlɛ nɑ mɑ́ tɔ pɔɣɔlɛɛ. &lt;l eID="gen21983" level="1"/&gt; &lt;l level="1" sID="gen21984"/&gt;Mɑɑ ŋmɑ ɩcɑtɛ ntɛ ɩsɩɩ tɩɩ wɛʋ lɔŋ tɔ.  &lt;l eID="gen21984" level="1"/&gt;</text:span><text:span> </text:span><text:span text:style-name="v">12</text:span><text:span> </text:span><text:span>Ɩlɛ Ɩsɛɣɛlɩ nyǝ́mɑ kɑ́ tɑɣɑnɩ mʋɣʋ kɛ Ɩtɔm tɛtʋ &lt;l eID="gen21985" level="1"/&gt; &lt;l level="1" sID="gen21986"/&gt;nɑ tǝ cɔlɔ tɛtʋ nti tǝ kɛ́ Tɑcɑɑ nyǝntʋ tɔ. &lt;l eID="gen21986" level="1"/&gt; &lt;l level="1" sID="gen21987"/&gt;Tɑcɑɑ mɑ́, mɑ yɔɣɔtǝnɑ. &lt;l eID="gen21987" level="1"/&gt; &lt;l level="1" sID="gen21988"/&gt;Mɑɑ lɑ ḿpʋ́ɣʋ́ teitei.  &lt;l eID="gen21988" level="1"/&gt;</text:span><text:span> </text:span><text:span text:style-name="v">13</text:span><text:span> </text:span><text:span>Ḿpʋ́ɣʋ́ Tɑcɑɑ tɑsɑɑ sɩ: &lt;l eID="gen21989" level="1"/&gt; &lt;l level="1" sID="gen21990"/&gt;Pɩɩ kɔɔ nɑ hɑtɑɑ hɑlǝɣɩ, &lt;l eID="gen21990" level="1"/&gt; &lt;l level="1" sID="gen21991"/&gt;pǝ kɑɑ leeli, ɩlɛnɑ pɑ́ kʋ. &lt;l eID="gen21991" level="1"/&gt; &lt;l level="1" sID="gen21992"/&gt;Pɑɑ tuu, pǝ kɑɑ leeli, &lt;l eID="gen21992" level="1"/&gt; &lt;l level="1" sID="gen21993"/&gt;nɑ lɛsɛŋ kooluɣu tɑlɑ. &lt;l eID="gen21993" level="1"/&gt; &lt;l level="1" sID="gen21994"/&gt;Ɩlɛnɑ sʋlʋm kʋfɑm kpe pɔ́ɔ́ŋ tɔɔ &lt;l eID="gen21994" level="1"/&gt; &lt;l level="1" sID="gen21995"/&gt;nɑ pǝ fɛɣɛnɩ pulɑsɩ tǝnɑ.  &lt;l eID="gen21995" level="1"/&gt;</text:span><text:span> </text:span><text:span text:style-name="v">14</text:span><text:span> </text:span><text:span>Wɑɑtʋ ɩnǝɣɩ mɑɑ cɛ Ɩsɛɣɛlɩ nyǝ́mɑ mɛɣɛ mǝ yomle tɑɑ. &lt;l eID="gen21996" level="1"/&gt; &lt;l level="1" sID="gen21997"/&gt;Ɩ́ kɑ tɑɣɑnɩ mǝ ɑcɑlɛɛ nnɑ pɩɩ kpiisɑɑ tɔɣɔ ŋmɑʋ &lt;l eID="gen21997" level="1"/&gt; &lt;l level="1" sID="gen21998"/&gt;nɑ ɩ́ cɑɣɑ. &lt;l eID="gen21998" level="1"/&gt; &lt;l level="1" sID="gen21999"/&gt;Ɩlɛnɑ ɩ́ hɑlɑ nɑ ɩ́ tɔɣɔ, &lt;l eID="gen21999" level="1"/&gt; &lt;l level="1" sID="gen22000"/&gt;nɑ ɩ́ sɔ tɩɩŋ wei pɑ yɑɑ sɩ lɛsɛŋnɑɑ tɔ &lt;l eID="gen22000" level="1"/&gt; &lt;l level="1" sID="gen22001"/&gt;nɑ ɩ́ nyɔɔ pǝ sʋlʋm.  &lt;l eID="gen22001" level="1"/&gt;</text:span><text:span> </text:span><text:span text:style-name="v">15</text:span><text:span> </text:span><text:span>Mɑɑ sɩɩ mɑ yǝlɑɑ mɛɣɛ tɛtʋ nti mɑ hɑ-mɛ tɔ tǝ tɑɑ. &lt;l eID="gen22002" level="1"/&gt; &lt;l level="1" sID="gen22003"/&gt;Nɔɣɔlʋ kɑɑ tɑsɑ-mɛɣɛ tɔɣɔnʋɣʋ tɔtɔ. &lt;l eID="gen22003" level="1"/&gt; &lt;l level="1" sID="gen22004"/&gt;Tɑcɑɑ mǝ Ɩsɔ mɑ́, mɑ yɔɣɔtǝnɑ mpʋ.  &lt;l eID="gen22004" level="1"/&gt; &lt;lg eID="gen21980"/&gt;&lt;chapter eID="Amos.9.seID.17143"/&gt;&lt;div eID="gen21979" type="section"/&gt;&lt;div eID="gen21453" type="majorSection"/&gt;&lt;div canonical="true" eID="gen21446" osisID="Amos" type="book"/&gt;</text:span></text:p>
      <text:p text:style-name="Page_20_Break"/>
      <text:h text:style-name="Heading_20_1" text:outline-level="1">Matthew</text:h>
      <text:h text:style-name="Heading_20_1" text:outline-level="1">Matthew 1</text:h>
      <text:p text:style-name="p_c1"><text:span>1</text:span><text:span>Apǝlɑhɑm lʋlʋɣʋ tʋ ntɛ́ Tɑfiiti, Tɑfiiti lʋlʋɣʋ tʋ Yesu Kilisiti lʋlʋɣʋ looŋɑ ntɛ́ cǝnɛ.  &lt;div eID="gen23830" type="x-p"/&gt;</text:span><text:span> </text:span><text:span text:style-name="v">2</text:span><text:span> </text:span><text:span>Apǝlɑhɑm lʋlɑ Ɩsɑɑkɑ, nɑ Ɩsɑɑkɑ nɑ́ɑ́ lʋlɩ Yɑkɔpʋ, nɑ Yɑkɔpʋ nɑ́ɑ́ lʋlɩ Yutɑ nɑ ɩ newɑɑ.</text:span><text:span> </text:span><text:span text:style-name="v">3</text:span><text:span> </text:span><text:span>Yutɑ nɑ́ lʋlɑ Fɑlɛsɩ nɑ Selɑ. Pɛlɛ pɑ too kɛlɛ Tɑmɑɑ. Fɑlɛsɩ nɑ́ lʋlɑ Hɛsǝlɔŋ, nɑ Hɛsǝlɔŋ nɑ́ɑ́ lʋlɩ Alɑm,</text:span><text:span> </text:span><text:span text:style-name="v">4</text:span><text:span> </text:span><text:span>nɑ Alɑm nɑ́ɑ́ lʋlɩ Aminɑtɑpɩ, nɑ Aminɑtɑpɩ nɑ́ɑ́ lʋlɩ Nɑɑsɔŋ, nɑ Nɑɑsɔŋ nɑ́ɑ́ lʋlɩ Sɑlǝmɑ.</text:span><text:span> </text:span><text:span text:style-name="v">5</text:span><text:span> </text:span><text:span>Sɑlǝmɑ nɑ́ lʋlɑ Poosi, Poosi too kɛlɛ Lɑhɑpɩ. Poosi nɑ́ lʋlɑ Opɛtɩ, Opɛtɩ too kɛlɛ Luuti. Opɛtɩ nɑ́ lʋlɑ Sesee,</text:span><text:span> </text:span><text:span text:style-name="v">6</text:span><text:span> </text:span><text:span>nɑ Sesee nɑ́ lʋlǝnɑ wulɑʋ sɔsɔ Tɑfiiti. &lt;div eID="gen23831" type="x-p"/&gt; &lt;div sID="gen23832" type="x-p"/&gt;Tɑfiiti nɑ́ lʋlɑ Sɑlʋmɔŋ, Sɑlʋmɔŋ too kɛlɛ Yulii ɑlʋ.</text:span><text:span> </text:span><text:span text:style-name="v">7</text:span><text:span> </text:span><text:span>Sɑlʋmɔŋ nɑ́ lʋlɑ Lʋpʋwɑm, nɑ Lʋpʋwɑm nɑ́ɑ́ lʋlɩ Apiyɑ, nɑ Apiyɑ nɑ́ɑ́ lʋlɩ Asɑfɩ,</text:span><text:span> </text:span><text:span text:style-name="v">8</text:span><text:span> </text:span><text:span>nɑ Asɑfɩ nɑ́ɑ́ lʋlɩ Yosɑfɑtɩ, nɑ Yosɑfɑtɩ nɑ́ɑ́ lʋlɩ Yolɑm, nɑ Yolɑm nɑ́ɑ́ lʋlɩ Osiyɑsɩ.</text:span><text:span> </text:span><text:span text:style-name="v">9</text:span><text:span> </text:span><text:span>Osiyɑsɩ nɑ́ lʋlɑ Yowɑtɑm, nɑ Yowɑtɑm nɑ́ɑ́ lʋlɩ Akɑsɩ, nɑ Akɑsɩ nɑ́ɑ́ lʋlɩ Ɩsekiyɑsɩ,</text:span><text:span> </text:span><text:span text:style-name="v">10</text:span><text:span> </text:span><text:span>nɑ Ɩsekiyɑsɩ nɑ́ɑ́ lʋlɩ Mɑnɑsee, nɑ Mɑnɑsee nɑ́ɑ́ lʋlɩ Amoŋ, nɑ Amoŋ nɑ́ɑ́ lʋlɩ Yosiyɑsɩ.</text:span><text:span> </text:span><text:span text:style-name="v">11</text:span><text:span> </text:span><text:span>Yosiyɑsɩ nɑ́ lʋlǝnɑ Cekoniyɑsɩ nɑ ɩ newɑɑ kɛ wɑɑtʋ wei pɑ kuu Ɩsɛɣɛlɩ nyǝ́mɑ nɑ pɑ́ ponɑ Pɑpiloni tɔ.  &lt;div eID="gen23832" type="x-p"/&gt;</text:span><text:span> </text:span><text:span text:style-name="v">12</text:span><text:span> </text:span><text:span>Pɑ ponɑ Ɩsɛɣɛlɩ nyǝ́mɑ kɛ Pɑpiloni tǝnɑ, ɩlɛnɑ Cekoniyɑsɩ nɑ́ɑ́ lʋlɩ Selɑtǝyɛlɩ, nɑ Selɑtǝyɛlɩ nɑ́ɑ́ lʋlɩ Solopɑpɛɛlɩ,</text:span><text:span> </text:span><text:span text:style-name="v">13</text:span><text:span> </text:span><text:span>nɑ Solopɑpɛɛlɩ nɑ́ɑ́ lʋlɩ Apiyuti, nɑ Apiyuti nɑ́ɑ́ lʋlɩ Ɩliyɑkim, nɑ Ɩliyɑkim nɑ́ɑ́ lʋlɩ Asɔɔ.</text:span><text:span> </text:span><text:span text:style-name="v">14</text:span><text:span> </text:span><text:span>Asɔɔ nɑ́ lʋlɑ Sɑtɔkɩ, nɑ Sɑtɔkɩ nɑ́ɑ́ lʋlɩ Akim, nɑ Akim nɑ́ɑ́ lʋlɩ Ɩliyuti,</text:span><text:span> </text:span><text:span text:style-name="v">15</text:span><text:span> </text:span><text:span>nɑ Ɩliyuti nɑ́ɑ́ lʋlɩ Ɩlɑsɑɑ, nɑ Ɩlɑsɑɑ nɑ́ɑ́ lʋlɩ Mɑtɑŋ, nɑ Mɑtɑŋ nɑ́ɑ́ lʋlɩ Yɑkɔpʋ.</text:span><text:span> </text:span><text:span text:style-name="v">16</text:span><text:span> </text:span><text:span>Yɑkɔpʋ nɑ́ lʋlɑ Yosɛɛfʋ wei ɩ kɛ́ Mɑlɩ pɑɑlʋ tɔ, nɑ Mɑlɩ ɩnɩ ɩ lʋlǝnɑ Yesu wei pɑ yɑɑ sɩ Mesii tɔ.  &lt;div eID="gen23833" type="x-p"/&gt;</text:span><text:span> </text:span><text:span text:style-name="v">17</text:span><text:span> </text:span><text:span>Ye mpʋ, ɩsɩɩ pɑ kɛɛsʋɣʋ sɩ ɩnɛ ɩ lʋlɑ ɩnɛ nɑ ɩnɛ ɩ́lɛ́ ɩ lʋlɩ ɩnɛ tɔ, pǝ kpɑɣɑʋ hɑtoo Apǝlɑhɑm hɑlǝnɑ pǝ́ tɑlɑ Tɑfiiti tɔ, lʋlʋɣʋ loosi kpɛntɑ nɑɑnʋwɑ nɑ liɣiti. Nɑ pǝ kpɑɣɑʋ Tɑfiiti hɑlǝnɑ pǝ́ tɑlɑ wɑɑtʋ wei pɑ kuu Ɩsɛɣɛlɩ nyǝ́mɑ nɑ pɑ ponɑ Pɑpiloni tɔ, lʋlʋɣʋ loosi wɛ nɑɑnʋwɑ nɑ liɣiti tɔtɔ. Nɑ lʋlʋɣʋ loosi nɑɑnʋwɑ nɑ liɣiti tɔtɔɣɔ pǝ kpɑɣɑʋ hɑtoo pɑ ponɑʋ Ɩsɛɣɛlɩ nyǝ́mɑ kɛ Pɑpiloni tɔ, hɑlǝnɑ pǝ́ sɩɩnɑ Mesii lʋlʋɣʋ.  &lt;div eID="gen23834" type="x-p"/&gt; &lt;div eID="gen23829" type="section"/&gt;</text:span><text:span> </text:span><text:span text:style-name="v">18</text:span><text:span> </text:span><text:span>Ɩsǝnɑ pɑ lʋlɑ Yesu Kilisiti tɔɣɔlɔ. Ɩ too Mɑlɩ wei ɩ kɛ́ Yosɛɛfʋ ɑmʋsɑɣɑ tɔ, ɩ hɑɣɑ hɔɣɔ nɑ Feesuɣu Nɑŋŋtʋ tomɑ nɑ pǝ́cɔ́ ɩ́ sɑɑ.</text:span><text:span> </text:span><text:span text:style-name="v">19</text:span><text:span> </text:span><text:span>Ɩ pɑɑlʋ Yosɛɛfʋ kɑ kɛ́ yʋlʋ kʋpɑŋ kɛ́, ɩlɛ ɩ tɑɑ tisiɣi sɩ ɩ́ kuli Mɑlɩ wɑɑlɩ kɛ́ yǝlɑɑ sɑmɑɑ tɑɑ. Ɩlɛnɑ ɩ́ hʋʋ sɩ ɩ kɑ́ kisi-ɩ mukɑɣɑ tɛɛ.</text:span><text:span> </text:span><text:span text:style-name="v">20</text:span><text:span> </text:span><text:span>Ɩ hʋʋkɑɣɑ ɩ tɑɑ kɛ́ mpʋ, ɩlɛnɑ Tɑcɑɑ ɩsɔtɑɑ tillu kɔɔ ɩ kiŋ kɛ toosee tɑɑ, nɑ ɩ́ heeli-ɩ sɩ: Tɑfiiti lʋlʋɣʋ tʋ Yosɛɛfʋ, tɑɑ nyɑnɑ nyɑ́ ɑmʋsɑɣɑ Mɑlɩ kpɑɣɑʋ. Pǝ tɑɣɑ pʋlʋ, hɔɣɔ ŋkɑ ɩ hɑɣɑɑ tɔ, Feesuɣu Nɑŋŋtʋ kiŋ kɛ kɑ lɩɩnɑɑ.</text:span><text:span> </text:span><text:span text:style-name="v">21</text:span><text:span> </text:span><text:span>Ɩ kɑ́ lʋlɩ ɑpɑlʋ pǝyɑɣɑ, nɑ ń yɑɑ-kɛ sɩ Yesu. Pǝ tɑɣɑ pʋlʋ, pǝyɑɣɑ ŋkɛ kɑɑ wɑɑsǝnɑ kɑ yǝlɑɑ kɛ pɑ ɩsɑɣɑtʋ tɑɑ.  &lt;div eID="gen23836" type="x-p"/&gt;</text:span><text:span> </text:span><text:span text:style-name="v">22</text:span><text:span> </text:span><text:span>Pǝ tǝnɑɣɑ mpʋ pǝ lɑpɑ nɑ pǝ́cɔ́ tɔm nti Tɑcɑɑ kɑ yɔɣɔtǝnɑ Ɩsɔ kʋyɔɣɔtʋtʋ tɛlǝsʋlʋ nɔɣɔ tɔ tǝ́ lɑ́ tɑmpɑnɑ sɩ:  &lt;div eID="gen23837" type="x-p"/&gt;</text:span><text:span> </text:span><text:span text:style-name="v">23</text:span><text:span> </text:span><text:span>Ɩ́ nyǝnɩ, pɛɛlɔ wei ɩ tɑ nyǝntɑ ɑpɑlʋ tɔ &lt;l eID="gen23839" level="1"/&gt; &lt;l level="1" sID="gen23840"/&gt;ɩ kɑ́ hɑɣɑ hɔɣɔ, nɑ ɩ́ lʋlɩ ɑpɑlʋ pǝyɑɣɑ, &lt;l eID="gen23840" level="1"/&gt; &lt;l level="1" sID="gen23841"/&gt;nɑ pɑɑ yɑɑ-kɛ sɩ Ɩmɑniyɛlɩ. &lt;l eID="gen23841" level="1"/&gt; &lt;lg eID="gen23838"/&gt;&lt;div sID="gen23842" type="x-p"/&gt;(Hǝtɛ tǝnɛ tǝ yɔɣɔtǝɣɩ sɩ Ɩsɔ wɛ tɑ́ kiŋ.)  &lt;div eID="gen23842" type="x-p"/&gt;</text:span><text:span> </text:span><text:span text:style-name="v">24</text:span><text:span> </text:span><text:span>Yosɛɛfʋ femɑ, ɩlɛnɑ ɩ́ lɑ́ nti Tɑcɑɑ ɩsɔtɑɑ tillu kɑ heelɑ-ɩ tɔ. Ɩ kpɑɣɑ ɩ ɑmʋsɑɣɑ Mɑlɩ.</text:span><text:span> </text:span><text:span text:style-name="v">25</text:span><text:span> </text:span><text:span>Amɑ ɩ tɑ nyǝmɩ-ɩ hɑlǝnɑ ɩ́ tɛ pǝyɑɣɑ lʋlʋɣʋ. Nɑ Yosɛɛfʋ yɑɑ-kɛ sɩ Yesu.  &lt;div eID="gen23843" type="x-p"/&gt; &lt;chapter eID="Matt.1.seID.17821"/&gt;</text:span></text:p>
      <text:h text:style-name="Heading_20_1" text:outline-level="1">Matthew 2</text:h>
      <text:p text:style-name="p_c1"><text:span>2</text:span><text:span>Pɑ lʋlɑ Yesu kɛ́ Yutɑ Pɛtǝlɛhɛm tɑɑ kɛ́ wulɑʋ sɔsɔ Helɔtɩ pɔɔlɛ tɑɑ. Ḿpʋ́ɣʋ́ ɩsɔtʋlʋŋɑsɩ tɔm nyǝntɑɑ nɑpǝlɩ pɑ lɩɩnɑ ilim tǝlɩɩlɛ nɑ pɑ́ tɑlɑ Yosɑlɛm.</text:span><text:span> </text:span><text:span text:style-name="v">2</text:span><text:span> </text:span><text:span>Nɑ pɑ́ pɔɔsɩ sɩ: Leɣe pǝyɑɣɑ ŋkɑ pɑ lʋlɑ nɔɔnɔɔ nɑ kɑ́ɑ́ lɑ Yutɑ nyǝ́mɑ wulɑʋ sɔsɔ tɔ kɑ wɛɛ? Tǝ nɑ kɑ ɩsɔtʋlʋŋɑ lɩɩ ilim tǝlɩɩlɛ kɛ́ nɑ tǝ́ kɔɔ sɩ tǝ sɛɛ-kɛ.  &lt;div eID="gen23845" type="x-p"/&gt;</text:span><text:span> </text:span><text:span text:style-name="v">3</text:span><text:span> </text:span><text:span>Wulɑʋ Helɔtɩ nɩɩ mpʋ, ɩlɛnɑ pǝ́ pɛkǝlɩ-ɩ sɔsɔm. Pǝ pɛkǝlɑ Yosɑlɛm nyǝ́mɑ tǝnɑɣɑ mpʋ tɔtɔ.</text:span><text:span> </text:span><text:span text:style-name="v">4</text:span><text:span> </text:span><text:span>Ɩlɛnɑ ɩ́ koti kɔtǝlɑɑ sɔsɑɑ tǝnɑ, nɑ Ɩsɔ Tɔm sɛɣɛsǝlɑɑ nɑ ɩ́ pɔɔsɩ-wɛɣɛ timpi pǝ wɛɛ sɩ pɑɑ lʋlɩ Mesii tɔ.</text:span><text:span> </text:span><text:span text:style-name="v">5</text:span><text:span> </text:span><text:span>Ḿpʋ́ɣʋ́ pɑ cɔ-ɩ sɩ, Yutɑ Pɛtǝlɛhɛm kɛ́. Mpi tɔ, Ɩsɔ kʋyɔɣɔtʋtʋ tɛlǝsǝlɑɑ ŋmɑɑwɑ sɩ:  &lt;div eID="gen23846" type="x-p"/&gt;</text:span><text:span> </text:span><text:span text:style-name="v">6</text:span><text:span> </text:span><text:span>Yutɑ tɑɑ Pɛtǝlɛhɛm nyɑ́, &lt;l eID="gen23848" level="1"/&gt; &lt;l level="1" sID="gen23849"/&gt;tɑmpɑnɑ n tɑ kɛ Yutɑ ɑcɑlɛɛ sɔsɔɔnɑ tɑɑ sǝkpete pɑɑ pǝcɔ. &lt;l eID="gen23849" level="1"/&gt; &lt;l level="1" sID="gen23850"/&gt;Mpi tɔ, nyɑ́ tɑɑ kɛ́ wulɑʋ kɑ́ lɩɩnɑ, &lt;l eID="gen23850" level="1"/&gt; &lt;l level="1" sID="gen23851"/&gt;wei ɩ kɑ́ tɔkɩ mɑ Ɩsɛɣɛlɩ nyǝ́mɑ kɛ teu tɔ.  &lt;l eID="gen23851" level="1"/&gt; &lt;lg eID="gen23847"/&gt;</text:span><text:span> </text:span><text:span text:style-name="v">7</text:span><text:span> </text:span><text:span>Tǝnɑɣɑ Helɔtɩ yɑɑ nyǝntɑɑ mpɛɣɛ kpeeŋɑ nɑ ɩ́ pɔɔsɩ-wɛɣɛ pǝ tǝnɑ sɩ ɩ nyǝŋ wɑɑtʋ wei mɑɣɑmɑɣɑ ɩsɔtʋlʋŋɑ lɩɩwɑ tɔ.</text:span><text:span> </text:span><text:span text:style-name="v">8</text:span><text:span> </text:span><text:span>Ḿpʋ́ɣʋ́ ɩ hʋlɑ-wɛɣɛ Pɛtǝlɛhɛm mpɑɑʋ nɑ ɩ́ heeli-wɛ sɩ: Ɩ́ polo nɑ ɩ́ pɛɛkɩ pǝyɑɣɑ ŋkɛɣɛ teu. Wɑɑtʋ wei ɩ́ nɑ-kɛ ɩ́ heeli-m nɑ mɑ mɑɣɑmɑɣɑ mɑ́ polo nɑ mɑ́ sɛɛ-kɛ.  &lt;div eID="gen23852" type="x-p"/&gt;</text:span><text:span> </text:span><text:span text:style-name="v">9</text:span><text:span> </text:span><text:span>Nyǝntɑɑ tɛmɑ wulɑʋ tɔm ntǝɣɩ nɩɩʋ ɩlɛnɑ pɑ́ tɛɛ. Nɑ ɩsɔtʋlʋŋɑ ŋkɑ kɑɑ lɩɩwɑ ilim tǝlɩɩlɛ nɑ pɑ́ nɑ-kɛɣɛ mpʋ tɔ kɑ tɔŋɑɣɑ pɑ nɔɣɔ tɔɔ, hɑlǝnɑ kɑ́ tɑlɑ timpi pǝyɑɣɑ ŋkɛ kɑ wɛɛ tɔ, ɩlɛnɑ kɑ́ sǝŋ.</text:span><text:span> </text:span><text:span text:style-name="v">10</text:span><text:span> </text:span><text:span>Nyǝntɑɑ loosɑ ɩsɔtʋlʋŋɑ ŋkɛ, ɩlɛnɑ pɑ lɑŋɑ hʋlʋmɩ pǝ tɩɩ fɛɩ.</text:span><text:span> </text:span><text:span text:style-name="v">11</text:span><text:span> </text:span><text:span>Ḿpʋ́ɣʋ́ pɑ sʋʋ tǝyɑɣɑ tɑɑ nɑ pɑ́ nɑ́ pǝyɑɣɑ nɑ kɑ too Mɑlɩ. Ɩlɛnɑ pɑ́ hǝntɩ ɑtɛ nɑ pɑ́ sɛɛ-kɛ. Nɑ pɑ́ hɛtɩ pɑ wontu nɑ pɑ́ hɑ-kɛɣɛ wʋlɑ nɑ tulɑɑlʋ kʋfǝɣǝtʋ nɑ tulɑɑlʋ miili.</text:span><text:span> </text:span><text:span text:style-name="v">12</text:span><text:span> </text:span><text:span>Pǝ wɑɑlɩ kɛ́ Ɩsɔ heelɑ nyǝntɑɑ mpɛɣɛ toosee tɑɑ sɩ pɑ́ tɑɑ mǝlɩ Helɔtɩ cɔlɔ. Ɩlɛnɑ pɑ́ cɔlɔ mpɑɑʋ nɑ pɑ́ kpe.  &lt;div eID="gen23853" type="x-p"/&gt; &lt;div eID="gen23844" type="section"/&gt;</text:span><text:span> </text:span><text:span text:style-name="v">13</text:span><text:span> </text:span><text:span>Nyǝntɑɑ tɛɛwɑ ɩlɛnɑ Tɑcɑɑ ɩsɔtɑɑ tillu nɔɣɔlʋ ɩ́ kɔɔ Yosɛɛfʋ kiŋ kɛ toosee tɑɑ nɑ ɩ́ heeli-ɩ sɩ: Kʋlɩ nɑ ń kpɑɣɑ pǝyɑɣɑ nɑ kɑ too, nɑ ń se nɑ ń polo Icipiti, nɑ ń cɑɣɑ tǝnɑ. Hɑlǝnɑ wɑɑtʋ wei mɑɑ heeli-ŋ sɩ ń mǝlɩ tɔ. Pǝ tɑɣɑ pʋlʋ, Helɔtɩ kɑ́ pɛɛkɩ pǝyɑɣɑ ŋkɛ sɩ ɩ kʋɣʋ-kɛ.  &lt;div eID="gen23855" type="x-p"/&gt;</text:span><text:span> </text:span><text:span text:style-name="v">14</text:span><text:span> </text:span><text:span>Tǝnɑɣɑ Yosɛɛfʋ kʋlɑɑ nɑ ɩ́ kpɑɣɑ pǝyɑɣɑ nɑ kɑ too, nɑ pɑ́ tɛɛ Icipiti kɛ ɑhoo ɑnɩ.</text:span><text:span> </text:span><text:span text:style-name="v">15</text:span><text:span> </text:span><text:span>Ḿpʋ́ɣʋ́ ɩ cɑɣɑ tǝnɑ hɑlǝnɑ Helɔtɩ sɩ. Ɩlɛnɑ pǝ́ lɑ nti Tɑcɑɑ kɑ yɔɣɔtǝnɑ Ɩsɔ kʋyɔɣɔtʋtʋ tɛlǝsʋlʋ nɔɣɔ tɔ sɩ: Mɑ lǝsɑ mɑ pǝyɑɣɑ kɛ Icipiti.  &lt;div eID="gen23856" type="x-p"/&gt; &lt;div eID="gen23854" type="section"/&gt;</text:span><text:span> </text:span><text:span text:style-name="v">16</text:span><text:span> </text:span><text:span>Helɔtɩ nɑwɑ sɩ nyǝntɑɑ puɣusɑ-ɩ, ɩlɛnɑ pǝ́ sɑlɩ-ɩ sɔsɔm. Ḿpʋ́ɣʋ́ ɩ tilɑɑ sɩ pɑ́ kʋ Pɛtǝlɛhɛm ɩcɑtɛ nɑ ɑcɑlɛɛ nnɑ ɑ cɔɔnɑ-tɛ tɔ pǝ ɑpɑlʋpiyɑ tǝnɑ. Hɑlǝnɑ nsi sɩ pɩɩsɩ tɑlɑ nɑɑlɛ nɑɑlɛ tɔ, nɑ ɩ́ kɛɛsǝnɑ sɑɑ wei nyǝntɑɑ heelɑ-ɩ sɩ ɩsɔtʋlʋŋɑ lɩɩwɑ tɔ.</text:span><text:span> </text:span><text:span text:style-name="v">17</text:span><text:span> </text:span><text:span>Ḿpʋ́ɣʋ́ pǝ lɑpɑ ɩsɩɩ Ɩsɔ kʋyɔɣɔtʋtʋ tɛlǝsʋlʋ Selemii kɑ kpɑɑlɑɑ tɔ sɩ:  &lt;div eID="gen23858" type="x-p"/&gt;</text:span><text:span> </text:span><text:span text:style-name="v">18</text:span><text:span> </text:span><text:span>Pɑ nɩɩwɑ kɑpukɑ kɛ Lɑmɑ. &lt;l eID="gen23860" level="1"/&gt; &lt;l level="1" sID="gen23861"/&gt;Wulɑ nɑ lɑŋwɑkǝllɛ sɔsɔɔlɛ mɔlɑ. &lt;l eID="gen23861" level="1"/&gt; &lt;l level="1" sID="gen23862"/&gt;Lɑsɛɛlɩ wiinɑ ḿpʋ́ɣʋ́ ɩ piyɑ. &lt;l eID="gen23862" level="1"/&gt; &lt;l level="1" sID="gen23863"/&gt;Ɩ tɑ tisi sɩ pɑ́ puɣusi-ɩ kɛ́ sɩ fɛɩ tɔ pǝ tɔɔ.  &lt;l eID="gen23863" level="1"/&gt; &lt;lg eID="gen23859"/&gt;&lt;div eID="gen23857" type="section"/&gt;</text:span><text:span> </text:span><text:span text:style-name="v">19</text:span><text:span> </text:span><text:span>Helɔtɩ sǝm wɑɑlɩ Tɑcɑɑ ɩsɔtɑɑ tillu nɔɣɔlʋ kɔmɑ Yosɛɛfʋ kiŋ kɛ toosee tɑɑ kɛ Icipiti,</text:span><text:span> </text:span><text:span text:style-name="v">20</text:span><text:span> </text:span><text:span>nɑ ɩ́ heeli-ɩ sɩ: Kʋlɩ nɑ ń kpɑɣɑ pǝyɑɣɑ ŋkɛ nɑ kɑ too nɑ ɩ́ mǝlɩ Ɩsɛɣɛlɩ tɛtʋ tɑɑ. Mpɑ pɑ pɛɛkɑɣɑ sɩ pɑ́ kʋ pǝyɑɣɑ ŋkɛ tɔ pɑ sǝpɑ.  &lt;div eID="gen23865" type="x-p"/&gt;</text:span><text:span> </text:span><text:span text:style-name="v">21</text:span><text:span> </text:span><text:span>Tǝnɑɣɑ Yosɛɛfʋ kʋlɑɑ nɑ ɩ́ kpɑɣɑ pǝyɑɣɑ nɑ kɑ too nɑ pɑ́ mǝlɩ Ɩsɛɣɛlɩ tɛtʋ tɑɑ.</text:span><text:span> </text:span><text:span text:style-name="v">22</text:span><text:span> </text:span><text:span>Amɑ Yosɛɛfʋ nɩɩwɑ sɩ Aɑselɑyusi tɔɣɔ kɑwulɑɣɑ kɛ Yutɑ kɛ ɩ cɑɑ Helɔtɩ lonte. Ɩlɛnɑ sɔɣɔntʋ kpɑ-ɩ nɑ tɛtʋ ntɩ tǝ tɑɑ pote. Ɩsɔ tɑsɑ-ɩ ḿpʋ́ɣʋ́ hʋlʋɣʋ kɛ ɩ toosee tɑɑ, ɩlɛnɑ ɩ́ lɔɣɔ ɩ tǝɣɩ Kɑlilee tɛtʋ tɑɑ,</text:span><text:span> </text:span><text:span text:style-name="v">23</text:span><text:span> </text:span><text:span>nɑ ɩ́ cɑɣɑ ɩcɑtɛ nte pɑ yɑɑ sɩ Nɑsɑlɛtɩ tɔ tǝ tɑɑ. Ḿpʋ́ɣʋ́ pǝ lɑpɑ ɩsɩɩ Ɩsɔ kʋyɔɣɔtʋtʋ tɛlǝsǝlɑɑ kɑ yɔɣɔtɑɑ tɔ sɩ: Pɑɑ yɑɑ-ɩ sɩ Nɑsɑlɛtɩ tʋ.  &lt;div eID="gen23866" type="x-p"/&gt; &lt;chapter eID="Matt.2.seID.17847"/&gt;</text:span></text:p>
      <text:h text:style-name="Heading_20_1" text:outline-level="1">Matthew 3</text:h>
      <text:p text:style-name="p_c1"><text:span>3</text:span><text:span>Pǝ kɔmɑ nɑ pǝ́ kɛɛsɩ ɩlɛ, Ɩsɔ lʋm sɔlʋ Yohɑɑnɩ kɔmɑ Yutɑ wʋlɑɣɑ tɛtʋ tɑɑ kɛlɛ nɑ ɩ́ niki wɑɑsʋ lɑpʋ.</text:span><text:span> </text:span><text:span text:style-name="v">2</text:span><text:span> </text:span><text:span>Nɑ ɩ́ tɔŋ sɩ: Ɩ́ lɑɣɑsɩ tɔntɛ, ɩsɔtɑɑ Kɑwulɑɣɑ wʋsɑ kɔntɛ kɛ́.  &lt;div eID="gen23868" type="x-p"/&gt;</text:span><text:span> </text:span><text:span text:style-name="v">3</text:span><text:span> </text:span><text:span>Yohɑɑnɩ tɔm kɛ Ɩsɔ kʋyɔɣɔtʋtʋ tɛlǝsʋlʋ Ɩsɑyii kɑ yɔɣɔtɑɣɑ sɑɑ wei ɩ yɔɣɔtɑɑ sɩ: &lt;div eID="gen23869" type="x-p"/&gt; &lt;lg sID="gen23870"/&gt;&lt;l level="1" sID="gen23871"/&gt;Nɔɣɔlʋ yɔɣɔtǝɣǝnɑ nɔɣɔ sɔsɔɣɑ kɛ wʋlɑɣɑ tɛtʋ tɑɑ sɩ: &lt;l eID="gen23871" level="1"/&gt; &lt;l level="1" sID="gen23872"/&gt;Ɩ́ tɑɣɑnɩ Tɑcɑɑ mpɑɑʋ. &lt;l eID="gen23872" level="1"/&gt; &lt;l level="1" sID="gen23873"/&gt;Ɩ́ hɛɛ-ɩ-kʋ nɑ kʋ siɣisi.  &lt;l eID="gen23873" level="1"/&gt; &lt;lg eID="gen23870"/&gt;</text:span><text:span> </text:span><text:span text:style-name="v">4</text:span><text:span> </text:span><text:span>Yohɑɑnɩ tɑkɑ yooyoonɑɑ hʋntʋ kunti, nɑ ɩ́ lǝlɑ tɔnʋɣʋ tɑmpɑlɑ kɛ ɩ tǝnɑɣɑ tɑɑ. Ɩ tɔɣɔnɑɣɑ ntɛ́ cǝlǝŋ nɑ tɑɑlɛ tɩɩŋ nim.</text:span><text:span> </text:span><text:span text:style-name="v">5</text:span><text:span> </text:span><text:span>Ḿpʋ́ɣʋ́ Yosɑlɛm nyǝ́mɑ nɑ Yutɑ tɛtʋ tǝnɑ nyǝ́mɑ nɑ Yɑɑtɑnɩ nɔɣɔ tɛtʋ tǝnɑ nyǝ́mɑ sʋʋ pote kɛ ɩ kiŋ.</text:span><text:span> </text:span><text:span text:style-name="v">6</text:span><text:span> </text:span><text:span>Nɑ pɑ́ kuliɣi pɑ ɩsɑɣɑtʋ tɔɔ kɛ́ yǝlɑɑ tɑɑ, nɑ Yohɑɑnɩ sɔɔkɩ-wɛɣɛ Ɩsɔ lʋm kɛ Yɑɑtɑnɩ pɔɣɔ tɑɑ.  &lt;div eID="gen23874" type="x-p"/&gt;</text:span><text:span> </text:span><text:span text:style-name="v">7</text:span><text:span> </text:span><text:span>Yohɑɑnɩ nɑwɑ Fɑlisɑnɑɑ pɑɣɑlɛ nɑ Sɑtusee nyǝ́mɑ pɑɣɑlɛ nɑ pɑ́ puki ɩ cɔlɔ sɩ ɩ́ sɔ-wɛɣɛ Ɩsɔ lʋm. Ɩlɛnɑ ɩ́ tɔ-wɛ sɩ: Akɑlɑ piyɑ mɛ, ɑwe kpɑɑlɑ-mɛ nɑ ɩ́ seeki Ɩsɔ pɑ́ɑ́nɑ́ nnɑ ɑ kɔŋ tɔ?</text:span><text:span> </text:span><text:span text:style-name="v">8</text:span><text:span> </text:span><text:span>Ɩ́ lɑ mpɑ pɑ yelɑ ɩsɑɣɑtʋ tɔ pɑ kʋlɑpǝlɛ.</text:span><text:span> </text:span><text:span text:style-name="v">9</text:span><text:span> </text:span><text:span>Ɩ́ tɑɑ tɛlǝsǝɣɩ lɔlɔ sɩ mǝ cɑɑ kɛlɛ Apǝlɑhɑm. Mɑ heeliɣi-mɛ sɩ ye pǝlɛ pǝ tɔɔ ɩlɛ, Ɩsɔ pǝsǝɣɩ nɑ ɩ́ lɑ́ nɑ pɛɛ ɑnɛ ɑ́ pǝsɩ Apǝlɑhɑm piyɑ.</text:span><text:span> </text:span><text:span text:style-name="v">10</text:span><text:span> </text:span><text:span>Pɑ tɛmɑ lɑɑlɛ tʋɣʋ kɛ tɩɩŋ sɩ pɑ huɣu-ɩ nɑ ɩ tɛɛ kɛ́ te. Tʋɣʋ ŋku kɩɩ lʋlǝɣɩ pee kʋpɑnɑ tɔ, pɑɑ hu-kʋ nɑ pɑ́ tʋ kɔkɔ.</text:span><text:span> </text:span><text:span text:style-name="v">11</text:span><text:span> </text:span><text:span>Mɑ ɩlɛ, lʋm kɛ mɑ sɔɔnɑ-mɛɣɛ Ɩsɔ lʋm sɩ pǝ́ hʋ́lɩ́ sɩ ɩ́ lɑɣɑsɑ tɔntɛ. Amɑ mɑ wɑɑlɩ wei ɩ kɔŋ tɔ, pʋntʋ kǝlɑ-m toŋ tǝcɑɣɑcɑɣɑ. Mɑ tɑ tɑlɑ mɑ́ hɩɩsɩ ɩ nɔɔhɛɛ tɑɑ ntɑŋkpɑlɑ mʋsʋɣʋ mɑɣɑmɑɣɑ. Ɩ́lɛ́ ɩ kɑ́ sɔ-mɛ nɑ Feesuɣu Nɑŋŋtʋ nɑ kɔkɔ.</text:span><text:span> </text:span><text:span text:style-name="v">12</text:span><text:span> </text:span><text:span>Ɩ tɔkɑ ɩ kʋfɑlʋɣʋ kɛ ɩ niŋ tɑɑ. Ɩ kɑ́ fɑlɑ pǝ tǝnɑ tǝcɑɣɑcɑɣɑ, nɑ ɩ́ suu pee kɛ ɩ kpou tɑɑ. Amɑ ɩ kɑ́ tʋ lɔɔtʋ kɛ kɔkɔ ŋkɑ kɑɑ teŋ tɔ kɑ tɑɑ.  &lt;div eID="gen23875" type="x-p"/&gt; &lt;div eID="gen23867" type="section"/&gt;</text:span><text:span> </text:span><text:span text:style-name="v">13</text:span><text:span> </text:span><text:span>Ḿpʋ́ɣʋ́ Yesu lɩɩnɑ Kɑlilee nɑ ɩ́ kɔɔ Yɑɑtɑnɩ kɛ Yohɑɑnɩ cɔlɔ sɩ Yohɑɑnɩ ɩ́ sɔ-ɩ Ɩsɔ lʋm.</text:span><text:span> </text:span><text:span text:style-name="v">14</text:span><text:span> </text:span><text:span>Amɑ Yohɑɑnɩ tɑ tisi. Hɑlǝnɑ ɩ́ tɔ sɩ: Pǝ nǝɣǝsǝnɑ ɩsɩɩ nɑ́ɑ́ sɔnɑ mɑ, nɑ ń mǝlɩ nɑ ń kɔŋ mɑ kiŋ nɑ?  &lt;div eID="gen23877" type="x-p"/&gt;</text:span><text:span> </text:span><text:span text:style-name="v">15</text:span><text:span> </text:span><text:span>Tǝnɑɣɑ Yesu cɔ Yohɑɑnɩ sɩ: Yele nɑ pǝ́ lɑ́ mpʋ. Pǝ wɛɛ sɩ tǝ yoosi pǝ tǝnɑ mpi Ɩsɔ yɔɣɔtɑɑ sɩ tǝ́ lɑ tɔɣɔ. &lt;div eID="gen23878" type="x-p"/&gt; &lt;div sID="gen23879" type="x-p"/&gt;Ḿpʋ́ɣʋ́ Yohɑɑnɩ tisɑɑ.</text:span><text:span> </text:span><text:span text:style-name="v">16</text:span><text:span> </text:span><text:span>Pɑ tɛmɑ Yesu kɛ́ Ɩsɔ lʋm sɔʋ ɩlɛnɑ ɩ́ lɩɩ lʋm tɑɑ. Tǝnɑɣɑ ɩsɔtɔnʋɣʋ hɛtɑ kpɑkpɑɑ, nɑ Yesu nɑ́ Ɩsɔ Feesuɣu ɩsɩɩ ɑlukuku nɑ kʋ tiiki ɩ tɔɔ.</text:span><text:span> </text:span><text:span text:style-name="v">17</text:span><text:span> </text:span><text:span>Ɩlɛnɑ pɑ́ nɩɩ pǝ yɔɣɔtǝnɑ ɩsɔtɑɑ sɩ: Ɩnɛɣɛlɛ mɑ luɣu tɛɛ Pǝyɑɣɑ, mɑ lɑŋlɛ hɛɛnɑ-ɩ sɔsɔm.  &lt;div eID="gen23879" type="x-p"/&gt; &lt;chapter eID="Matt.3.seID.17871"/&gt;</text:span></text:p>
      <text:h text:style-name="Heading_20_1" text:outline-level="1">Matthew 4</text:h>
      <text:p text:style-name="p_c1"><text:span>4</text:span><text:span>Pǝ wɑɑlɩ kɛ́ Feesuɣu ponɑ Yesu kɛ́ wʋlɑɣɑ tɛtʋ tɑɑ sɩ Ɩlɔɣɔʋ ɩ́ mɑɣɑsɩ-ɩ.</text:span><text:span> </text:span><text:span text:style-name="v">2</text:span><text:span> </text:span><text:span>Yesu tɛmɑ nɔɣɔ hɔkʋɣʋ kɛ ilim nɑ ɑhoo kɛ kʋyɛɛŋ nɩɩlɛ. Ɩlɛnɑ nyɔɣɔsɩ kpɑ-ɩ.</text:span><text:span> </text:span><text:span text:style-name="v">3</text:span><text:span> </text:span><text:span>Ḿpʋ́ɣʋ́ Ɩlɔɣɔʋ kpǝntǝnɑ-ɩ nɑ ɩ́ tɔmɩ-ɩ sɩ: Ye n kɛ́ Ɩsɔ Pǝyɑɣɑ yɔɣɔtɩ nɑ pɛɛ ɑnɛ ɑ́ pǝsɩ tɔɣɔnɑɣɑ.  &lt;div eID="gen23881" type="x-p"/&gt;</text:span><text:span> </text:span><text:span text:style-name="v">4</text:span><text:span> </text:span><text:span>Yesu cɔ-ɩ sɩ: Pɑ ŋmɑɑwɑ Ɩsɔ Tɔm tɑɑ sɩ pǝ tɑɣɑ tɔɣɔnɑɣɑ tike kɛ yʋlʋ kɑ́ hikinɑ weesuɣu. Amɑ tɔm tǝnɑ nti tǝ lɩɩkǝnɑ Ɩsɔ nɔɣɔ tɑɑ tɔ tǝ kiŋ tɔtɔɣɔ.  &lt;div eID="gen23882" type="x-p"/&gt;</text:span><text:span> </text:span><text:span text:style-name="v">5</text:span><text:span> </text:span><text:span>Pǝlɛ pǝ wɑɑlɩ, Ɩlɔɣɔʋ ponɑ Yesu kɛ́ ɩcɑtɛ nɑŋŋ nyǝntɛ tɑɑ nɑ ɩ́ kpɑɑsɩ-ɩ Ɩsɔ tǝsɛɛlɛ comcom nɔɣɔ tɑɑ,</text:span><text:span> </text:span><text:span text:style-name="v">6</text:span><text:span> </text:span><text:span>nɑ ɩ́ tɔmɩ-ɩ sɩ: &lt;div eID="gen23883" type="x-p"/&gt; &lt;lg sID="gen23884"/&gt;&lt;l level="1" sID="gen23885"/&gt;Ye n kɛ́ Ɩsɔ Pǝyɑɣɑ, &lt;l eID="gen23885" level="1"/&gt; &lt;l level="1" sID="gen23886"/&gt;lɩɩ cǝnɛ nɑ ń ŋmɑɑ ɑtɛ. &lt;l eID="gen23886" level="1"/&gt; &lt;l level="1" sID="gen23887"/&gt;Pǝ tɑɣɑ polo, pɑ ŋmɑɑwɑ Ɩsɔ Tɔm tɑɑ sɩ: &lt;l eID="gen23887" level="1"/&gt; &lt;l level="1" sID="gen23888"/&gt;Ɩsɔ kɑ́ heeli ɩ ɩsɔtɑɑ tillɑɑ kɛ nyɑ́ tɔm sɩ pɑ́ pɑɑsǝnɑ-ŋ teu. &lt;l eID="gen23888" level="1"/&gt; &lt;l level="1" sID="gen23889"/&gt;Nɑ pɑɑ teeli-ŋ pɑ niŋ tɑɑ sɩ pǝ́ tɑɑ kɔɔ nɑ pǝlɛ nɑtǝlɩ tǝ co-ŋ.  &lt;l eID="gen23889" level="1"/&gt; &lt;lg eID="gen23884"/&gt;</text:span><text:span> </text:span><text:span text:style-name="v">7</text:span><text:span> </text:span><text:span>Amɑ Yesu cɔ-ɩ sɩ: Pɑ ŋmɑɑwɑ Ɩsɔ Tɔm tɑɑ tɔtɔ sɩ, n kɑɑ mɑɣɑsɩ nyɑ́ Cɑɑ Ɩsɔ sɩ n nɑɑ ɩ wɑɑlɩ.  &lt;div eID="gen23890" type="x-p"/&gt;</text:span><text:span> </text:span><text:span text:style-name="v">8</text:span><text:span> </text:span><text:span>Ɩlɛnɑ Ɩlɔɣɔʋ tɑsɑ Yesu kɛ́ ponɑʋ kɛ pʋɣʋ ŋku kʋ kʋlɑ sɔsɔm tɔ kʋ tɔɔ nɑ ɩ́ hʋlɩ-ɩ ɑntulinyɑ kɑwulɑsɩ tǝnɑ nɑ sɩ teeli,</text:span><text:span> </text:span><text:span text:style-name="v">9</text:span><text:span> </text:span><text:span>nɑ ɩ́ tɔmɩ-ɩ sɩ: Ye n kɑ hǝntɩ-m ɑtɛ nɑ ń sɛɛ-m, mɑɑ hɑ-ŋ mpʋ ɩnɩ pǝ tǝnɑ.  &lt;div eID="gen23891" type="x-p"/&gt;</text:span><text:span> </text:span><text:span text:style-name="v">10</text:span><text:span> </text:span><text:span>Ḿpʋ́ɣʋ́ Yesu cɔ-ɩ sɩ: Sɑtɑnɩ, tɛɛ. Pɑ ŋmɑɑwɑ Ɩsɔ Tɔm tɑɑ sɩ, n kɑ́ sɛɛ nyɑ́ Cɑɑ Ɩsɔ, nɑ ɩ tike ɩ tǝmlɛ kɛ n kɑ́ lɑ.  &lt;div eID="gen23892" type="x-p"/&gt;</text:span><text:span> </text:span><text:span text:style-name="v">11</text:span><text:span> </text:span><text:span>Tǝnɑɣɑ Ɩlɔɣɔʋ yelɑ Yesu. Ɩlɛnɑ ɩsɔtɑɑ tillɑɑ kɔɔ nɑ pɑ́ pɑɑsǝnɑ-ɩ.  &lt;div eID="gen23893" type="x-p"/&gt; &lt;div eID="gen23880" type="section"/&gt;</text:span><text:span> </text:span><text:span text:style-name="v">12</text:span><text:span> </text:span><text:span>Yesu nɩɩwɑ sɩ pɑ tʋ Yohɑɑnɩ kɛ sɑlǝkɑ, ɩlɛnɑ ɩ́ tɛɛnɑ Kɑlilee.</text:span><text:span> </text:span><text:span text:style-name="v">13</text:span><text:span> </text:span><text:span>Ɩ yelɑ Nɑsɑlɛtɩ, ɩlɛnɑ ɩ́ polo nɑ ɩ́ cɑɣɑ Kɑpǝnɑhum. Ɩcɑtɛ nte tǝ wɛ Kɑlilee lʋm nɔɣɔ kɛ Sɑpulɔŋ nɑ Nɛfǝtɑli pɑ tɛtʋ tɑɑ tɔ.</text:span><text:span> </text:span><text:span text:style-name="v">14</text:span><text:span> </text:span><text:span>Ḿpʋ́ɣʋ́ pǝ lɑpɑ ɩsɩɩ Ɩsɔ kʋyɔɣɔtʋtʋ tɛlǝsʋlʋ Ɩsɑyii kɑ yɔɣɔtɑɑ tɔ sɩ:  &lt;div eID="gen23895" type="x-p"/&gt;</text:span><text:span> </text:span><text:span text:style-name="v">15</text:span><text:span> </text:span><text:span>Sɑpulɔŋ tɛtʋ nɑ Nɛfǝtɑli tɛtʋ, &lt;l eID="gen23897" level="1"/&gt; &lt;l level="1" sID="gen23898"/&gt;nɑ teŋku tɔɔ tɔɔ, nɑ Yɑɑtɑnɩ wɑɑlɩ, &lt;l eID="gen23898" level="1"/&gt; &lt;l level="1" sID="gen23899"/&gt;nɑ mpɑ pɑ tɑ kɛ Yutɑ nyǝ́mɑ tɔ pɑ Kɑlilee.  &lt;l eID="gen23899" level="1"/&gt;</text:span><text:span> </text:span><text:span text:style-name="v">16</text:span><text:span> </text:span><text:span>Pǝ yǝlɑɑ mpɑ pɑ cɑɣɑ sǝkpɛtʋɣʋ tɑɑ tɔ, &lt;l eID="gen23900" level="1"/&gt; &lt;l level="1" sID="gen23901"/&gt;pɩɩ nɑ-wɛ tǝnyɑɩɩ ɩsɩɩ kɔkɔ. &lt;l eID="gen23901" level="1"/&gt; &lt;l level="1" sID="gen23902"/&gt;Nɑ mpɑ pɑ cɑɣɑ sǝm sǝkpɛtʋɣʋ ɩcɑtɛ tɑɑ tɔ, &lt;l eID="gen23902" level="1"/&gt; &lt;l level="1" sID="gen23903"/&gt;pɩɩ nɑ́ pɑ tɔɔ tǝnyɑɩɩ.  &lt;l eID="gen23903" level="1"/&gt; &lt;lg eID="gen23896"/&gt;</text:span><text:span> </text:span><text:span text:style-name="v">17</text:span><text:span> </text:span><text:span>Pǝ kpɑɣɑʋ wɑɑtʋ ɩnɩ tɔ Yesu sʋʋ wɑɑsʋ lɑpʋ nɑ ɩ́ tɔŋ sɩ: Ɩ́ lɑɣɑsɩ tɔntɛ, ɩsɔtɑɑ Kɑwulɑɣɑ wʋsɑ kɔntɛ.  &lt;div eID="gen23904" type="x-p"/&gt; &lt;div eID="gen23894" type="section"/&gt;</text:span><text:span> </text:span><text:span text:style-name="v">18</text:span><text:span> </text:span><text:span>Yesu tɔŋɑɣɑ Kɑlilee teŋku nɔɣɔ nɔɣɔ, ɩlɛnɑ ɩ́ nɑ́ tiinɑ kpɑlɑɑ kɛ nɑɑlɛ. Simɔŋ wei pɑ yɑɑ sɩ Piyɛɛ tɔ nɑ ɩ neu Antǝlɩɩ, nɑ pɑ́ tʋɣɩ puluɣu kɛ teŋku tɑɑ.</text:span><text:span> </text:span><text:span text:style-name="v">19</text:span><text:span> </text:span><text:span>Tǝnɑɣɑ Yesu tɔmɑ-wɛ sɩ: Ɩ́ kɔɔ nɑ mɑ́ lɑ-mɛ nɑ ɩ́ puuki yǝlɑɑ ɩsɩɩ ɩ́ puukuɣu tiinɑ tɔ.  &lt;div eID="gen23906" type="x-p"/&gt;</text:span><text:span> </text:span><text:span text:style-name="v">20</text:span><text:span> </text:span><text:span>Ḿpʋ́ɣʋ́ pɛlɛ pɑ yelɑ pɑ puluŋ nɑ pɑ́ tǝŋɩ-ɩ kpɑkpɑɑ.  &lt;div eID="gen23907" type="x-p"/&gt;</text:span><text:span> </text:span><text:span text:style-name="v">21</text:span><text:span> </text:span><text:span>Ɩ tɑsɑ pote kɛ pǝcɔ, ɩlɛnɑ ɩ́ nɑ́ Sepetee pǝyɑlʋ Sɑɑkɩ nɑ ɩ neu Yohɑɑnɩ nɑ pɑ cɑɑ Sepetee pɑ wɛ kpɩɩlʋɣʋ tɑɑ nɑ pɑ́ tɑɣɑnǝɣɩ pɑ puluŋ. Tǝnɑɣɑ Yesu yɑɑ-wɛ,</text:span><text:span> </text:span><text:span text:style-name="v">22</text:span><text:span> </text:span><text:span>nɑ pɑ́ yele pɑ cɑɑ nɑ kpɩɩlʋɣʋ nɑ pɑ́ tǝŋɩ-ɩ kpɑkpɑɑ.  &lt;div eID="gen23908" type="x-p"/&gt;</text:span><text:span> </text:span><text:span text:style-name="v">23</text:span><text:span> </text:span><text:span>Yesu cɔɔwɑ Kɑlilee tɛtʋ tǝnɑ nɑ ɩ́ sɛɣɛsɩ Yutɑ nyǝ́mɑ tǝkotilenɑɑ tɑɑ, nɑ ɩ́ kpɑɑlɩ Ɩsɔ Kɑwulɑɣɑ Lɑɑpɑɑlɩ Kʋpɑŋ. Nɑ ɩ́ wɑɑsǝɣɩ yǝlɑɑ tɑɑ kʋtɔntʋnɑɑ nɑ ɑcɑmɑɑ tǝnɑ.</text:span><text:span> </text:span><text:span text:style-name="v">24</text:span><text:span> </text:span><text:span>Ḿpʋ́ɣʋ́ yǝlɑɑ nɩɩ Yesu tɑŋ kɛ Silii tɛtʋ tǝnɑ tɑɑ. Nɑ pɑ́ kɔnɑ-ɩ yǝlɑɑ tǝnɑ mpɑ kʋtɔmǝŋ nɑ wʋsɑsɩ pɑɣɑlɛ tɔŋnɑ kʋnyɔŋ tʋɣʋ tɔ. Alɔɣɔhilɑɑ nɑ timle nyǝ́mɑ nɑ kʋtɔŋ kʋtʋʋlʋɣʋ nyǝ́mɑ, nɑ ɩ́ wɑɑsɩ-wɛ.</text:span><text:span> </text:span><text:span text:style-name="v">25</text:span><text:span> </text:span><text:span>Sɑmɑɑ sɔsɔ tǝŋɑɣɑ-ɩ kɛ́. Pɑ lɩɩnɑ Kɑlilee nɑ Acɑlɛɛ Nɑɑnʋwɑ tɛtʋ, nɑ Yosɑlɛm nɑ Yutɑ nɑ ɑcɑlɛɛ nnɑ ɑ wɛ Yɑɑtɑnɩ wɑɑlɩ tɔ.  &lt;div eID="gen23909" type="x-p"/&gt; &lt;chapter eID="Matt.4.seID.17889"/&gt;</text:span></text:p>
      <text:h text:style-name="Heading_20_1" text:outline-level="1">Matthew 5</text:h>
      <text:p text:style-name="p_c1"><text:span>5</text:span><text:span>Yesu nɑwɑ sɑmɑɑ, ɩlɛnɑ ɩ́ kpɑ pʋɣʋ tɔɔ nɑ ɩ́ cɑɣɑ. Tǝnɑɣɑ ɩ ɩfɑlɑɑ kpǝtǝnɑ-ɩ.</text:span><text:span> </text:span><text:span text:style-name="v">2</text:span><text:span> </text:span><text:span>Ḿpʋ́ɣʋ́ ɩ sʋʋ-wɛɣɛ sɛɣɛsʋɣʋ sɩ:  &lt;div eID="gen23911" type="x-p"/&gt; &lt;div eID="gen23910" type="section"/&gt;</text:span><text:span> </text:span><text:span text:style-name="v">3</text:span><text:span> </text:span><text:span>Mpɑ pɑ fɛɩnɑ kɑlɑmpɑɑnɩ tɔ pɑ nɩɩ leleŋ kɛ́. &lt;l eID="gen23914" level="1"/&gt; &lt;l level="1" sID="gen23915"/&gt;Mpi tɔ, mpɛ pɑ tǝnnɑ ɩsɔtɑɑ Kɑwulɑɣɑ.  &lt;l eID="gen23915" level="1"/&gt;</text:span><text:span> </text:span><text:span text:style-name="v">4</text:span><text:span> </text:span><text:span>Mpɑ pɑ wɛ lɑŋwɑkǝllɛ tɑɑ tɔ pɑ nɩɩ leleŋ kɛ́. &lt;l eID="gen23916" level="1"/&gt; &lt;l level="1" sID="gen23917"/&gt;Mpi tɔ, Ɩsɔ kɑ́ hɛɛsɩ pɑ lɑŋɑ.  &lt;l eID="gen23917" level="1"/&gt;</text:span><text:span> </text:span><text:span text:style-name="v">5</text:span><text:span> </text:span><text:span>Mpɑ pɑ wɛnɑ yʋlʋtʋ tɔ pɑ nɩɩ leleŋ kɛ́. &lt;l eID="gen23918" level="1"/&gt; &lt;l level="1" sID="gen23919"/&gt;Mpi tɔ, mpɛ pɑɑ tɔɣɔnɑ tɛtʋ tǝnɑ, &lt;l eID="gen23919" level="1"/&gt; &lt;l level="1" sID="gen23920"/&gt;ɩsɩɩ Ɩsɔ kɑ heeluɣu-wɛ tɔ.  &lt;l eID="gen23920" level="1"/&gt;</text:span><text:span> </text:span><text:span text:style-name="v">6</text:span><text:span> </text:span><text:span>Mpɑ pɑ nyɩɩlǝɣɩ sɔsɔm sɩ &lt;l eID="gen23921" level="1"/&gt; &lt;l level="1" sID="gen23922"/&gt;pɑ́ tɔŋ ɩsɩɩ Ɩsɔ cɑɑ tɔ pɑ nɩɩ leleŋ kɛ́. &lt;l eID="gen23922" level="1"/&gt; &lt;l level="1" sID="gen23923"/&gt;Mpi tɔ, Ɩsɔ kɑ́ sǝnɑ-wɛɣɛ teu nɑ pɑ́ tɔ mpʋ.  &lt;l eID="gen23923" level="1"/&gt;</text:span><text:span> </text:span><text:span text:style-name="v">7</text:span><text:span> </text:span><text:span>Mpɑ pɑ wɛnɑ lɛlɑɑ pǝtɔɔtǝlɛ tɔ &lt;l eID="gen23924" level="1"/&gt; &lt;l level="1" sID="gen23925"/&gt;pɑ nɩɩ leleŋ kɛ́. &lt;l eID="gen23925" level="1"/&gt; &lt;l level="1" sID="gen23926"/&gt;Mpi tɔ, Ɩsɔ kɑ́ nyǝnɩ mpɛ pɑ pǝtɔɔtǝlɛ.  &lt;l eID="gen23926" level="1"/&gt;</text:span><text:span> </text:span><text:span text:style-name="v">8</text:span><text:span> </text:span><text:span>Mpɑ pɑ lotu tɑɑ hʋwɛɛ tewɑ tɔ pɑ nɩɩ leleŋ kɛ́. &lt;l eID="gen23927" level="1"/&gt; &lt;l level="1" sID="gen23928"/&gt;Mpi tɔ, pɑɑ nɑ Ɩsɔ.  &lt;l eID="gen23928" level="1"/&gt;</text:span><text:span> </text:span><text:span text:style-name="v">9</text:span><text:span> </text:span><text:span>Mpɑ pɑ tɔɣɔnǝɣɩ yoou kɛ lɛlɑɑ hɛkʋ tɔ &lt;l eID="gen23929" level="1"/&gt; &lt;l level="1" sID="gen23930"/&gt;pɑ nɩɩ leleŋ kɛ́. &lt;l eID="gen23930" level="1"/&gt; &lt;l level="1" sID="gen23931"/&gt;Mpi tɔ, Ɩsɔ kɑ́ yɑɑ-wɛɣɛ ɩ piyɑ.  &lt;l eID="gen23931" level="1"/&gt;</text:span><text:span> </text:span><text:span text:style-name="v">10</text:span><text:span> </text:span><text:span>Mpɑ pɑ lɑkɩ Ɩsɔ kʋcɑcɑɑm nɑ pɑ́ nɑɑsǝɣɩ-wɛɣɛ &lt;l eID="gen23932" level="1"/&gt; &lt;l level="1" sID="gen23933"/&gt;pǝ tɔɔ tɔ pɑ nɩɩ leleŋ kɛ́. &lt;l eID="gen23933" level="1"/&gt; &lt;l level="1" sID="gen23934"/&gt;Mpi tɔ, mpɛ pɑ tǝnnɑ ɩsɔtɑɑ Kɑwulɑɣɑ.  &lt;l eID="gen23934" level="1"/&gt; &lt;lg eID="gen23913"/&gt;</text:span><text:span> </text:span><text:span text:style-name="v">11</text:span><text:span> </text:span><text:span>Pɑɑ yǝlɑɑ kɑ tʋʋkɩ-mɛ, yɑɑ pɑ nɑɑsǝɣɩ-mɛ, yɑɑ pɑɑ looli ɩsɑɣɑtʋ nɑ pɑ́ suu-mɛ, sɩ ɩ́ kɛ́ mɑ ɩfɑlɑɑ tɔ pǝ tɔɔ. Ɩ́ nɩɩ leleŋ kɛ́.</text:span><text:span> </text:span><text:span text:style-name="v">12</text:span><text:span> </text:span><text:span>Wɑɑtʋ ɩnɩ mǝ lɑŋɑ ɩ́ hɛɛ sɔsɔm, ɩ́ nɩɩ leleŋ kɛ́. Pǝ tɑɣɑ pʋlʋ tɔɔ, mǝ kɑsǝyɑɣɑ kɑ́ tɔɔ sɔsɔm kɛ ɩsɔtɑɑ kɛ́. Mpʋ ɩnɩ pǝ mɑɣɑmɑɣɑ kɛ pɑɑ nɑɑsɑ Ɩsɔ kʋyɔɣɔtʋtʋ tɛlǝsǝlɑɑ kʋpǝmɑ.  &lt;div eID="gen23935" type="x-p"/&gt; &lt;div eID="gen23912" type="section"/&gt;</text:span><text:span> </text:span><text:span text:style-name="v">13</text:span><text:span> </text:span><text:span>Mɛɣɛlɛ ɑntulinyɑ tɔm. Amɑ ye tɔm mpɩ pǝ lɔŋ kɔmɑ nɑ ɩ́ sɩ́, pepeɣe pɑɑ lɑ nɑ pǝ́cɔ́ pǝ tɑsɑ lɔŋ lɑpʋ? Pǝ kɑɑ wɑɑsɩ pʋlʋ tɔtɔ ye pǝ tɑɣɑ lɔʋ nɑ yǝlɑɑ fɛlɩ nɔɔhɛɛ.  &lt;div eID="gen23937" type="x-p"/&gt;</text:span><text:span> </text:span><text:span text:style-name="v">14</text:span><text:span> </text:span><text:span>Mɛɣɛlɛ ɑntulinyɑ kɔkɔ. Ɩcɑtɛ nte pɑ ŋmɑwɑ pʋɣʋ tɔɔ tɔ tǝ fɛɩ ŋmɛsʋɣʋ.</text:span><text:span> </text:span><text:span text:style-name="v">15</text:span><text:span> </text:span><text:span>Pɑɑ mʋsǝɣɩ fǝtǝlɑ nɑ pɑ́ pɑmɩ-ɩ tɔkʋ tɛɛ. Amɑ pɑ pusiɣi-ɩ timpi tɑɑ ɩ́ wɛɛ pɩɩ nɑɑ yǝlɑɑ tǝnɑɣɑ tǝyɑɣɑ tɑɑ tɔɣɔ.</text:span><text:span> </text:span><text:span text:style-name="v">16</text:span><text:span> </text:span><text:span>Mpʋ ɩnǝɣɩ mǝ kɔkɔ kɑ́ nɑɑkɩ teu kɛ yǝlɑɑ nɑ pǝ́cɔ́ pɑ́ nɑ́ mǝ tǝmɑ kʋpɑnɑ, nɑ pɑ́ sɑ́ mǝ Cɑɑ wei ɩ wɛ ɩsɔtɑɑ tɔ.  &lt;div eID="gen23938" type="x-p"/&gt; &lt;div eID="gen23936" type="section"/&gt;</text:span><text:span> </text:span><text:span text:style-name="v">17</text:span><text:span> </text:span><text:span>Ɩ́ tɑɑ hʋʋ sɩ mɑ kɔmɑ sɩ mɑ kʋɣɩ Moisi kʋsǝsɩɩtʋ nɑ Ɩsɔ kʋyɔɣɔtʋtʋ tɛlǝsǝlɑɑ tɑkǝlɑsɩ. Mɑ tɑ kɔɔ kʋɣʋ. Amɑ mɑ kɔmɑ pǝ tɑmpɑnɑ hʋlʋɣʋ kɛ́.</text:span><text:span> </text:span><text:span text:style-name="v">18</text:span><text:span> </text:span><text:span>Tɑmpɑnɑ kɛ mɑ heeliɣi-mɛ yoo mɑɑ cɛsǝɣɩ, ye ɩsɔtɑɑ nɑ ɑtɛ pǝ wɛɛ, kʋsǝsɩɩtʋ tɑɑ pǝle kʋlʋmtǝlɛ titiliyɑ yɑɑ tǝ sukɑ wɛ ḿpʋ́ɣʋ́ pǝ kɑɑ sɑɑlɩ. Hɑlǝnɑ pǝ tǝnɑ pǝ́ kɔɔ nɑ pǝ́ yoosi nɑ pǝ́cɔ́.</text:span><text:span> </text:span><text:span text:style-name="v">19</text:span><text:span> </text:span><text:span>Pǝ tɔɔ kɛ́ wei ɩ́ tɑ tɔkɩ kʋsǝsɩɩtʋ tɑɑ sǝkpetu nɑ ɩ́ sɛɣɛsɩ lɛlɑɑ sɩ pɛlɛ pɑ́ tɑɑ tɔkɩ-tɩ tɔ, pɑɑ yɑɑ-ɩ ɩsɔtɑɑ kɑwulɑɣɑ tɑɑ sǝkpelu. Amɑ ye wei ɩ́ tɔkɑ tǝ tǝnɑ nɑ ɩ́ heeliɣi lɛlɑɑ sɩ pɑ́ lɑ mpʋ, pʋntʋ ntɛ́ sɔsɔ kɛ ɩsɔtɑɑ Kɑwulɑɣɑ tɑɑ.</text:span><text:span> </text:span><text:span text:style-name="v">20</text:span><text:span> </text:span><text:span>Mɑ heeliɣi-mɛ sɩ ye ɩ tɑ tǝŋ ɩsǝnɑ Ɩsɔ cɑɑ tɔ nɑ pǝ́ kǝlɩ ɩsɩɩ Ɩsɔ Tɔm sɛɣɛsǝlɑɑ nɑ Fɑlisɑnɑɑ pɑ tǝŋʋɣʋ tɔ, ɩ́ kɑɑ sʋʋ ɩsɔtɑɑ Kɑwulɑɣɑ tɑɑ.  &lt;div eID="gen23940" type="x-p"/&gt; &lt;div eID="gen23939" type="section"/&gt;</text:span><text:span> </text:span><text:span text:style-name="v">21</text:span><text:span> </text:span><text:span>Ɩ́ nɩɩwɑ nti pɑ heelɑ mǝ lɔŋtɑɑ nyǝ́mɑ tɔ sɩ: N kɑɑ kʋ yʋlʋ. Ye wei ɩ́ kʋwɑ, pɑɑ ponɑ-ɩ hʋʋlɛ.</text:span><text:span> </text:span><text:span text:style-name="v">22</text:span><text:span> </text:span><text:span>Amɑ mɑ, mɑ heeliɣi-mɛ sɩ, wei ɩ́ tɔkɑ ɩ tɔɣɔntǝlɛ nɑ ɩ tɑɑ, pɑɑ ponɑ-ɩ hʋʋlɛ. Nɑ ye wei ɩ́ tʋʋwɑ ɩ tɔɣɔntǝlɛ sɩ: Kʋmɛlɛŋ, pɑɑ ponɑ-ɩ Kotuɣu sɔsɔɔʋ tɑɑ. Nɑ ye wei ɩ́ tɔmɑ ɩ tɔɣɔntǝlɛ sɩ: Pǝ lɑkɩ-ŋ kɛ́. Ɩ́ nǝɣǝsǝnɑ kɔkɔ ŋkɑ kɑ wɛ tǝnɑɑsǝlɛ sɔsɔɔlɛ tɑɑ tɔ kɑ tɑɑ sʋʋʋ.</text:span><text:span> </text:span><text:span text:style-name="v">23</text:span><text:span> </text:span><text:span>Ye n ponɑ nyɑ́ kʋhɑhɑm kɛ kɔtɑɣɑ tǝlɑtɛ, nɑ ń tɔɔsɩ sɩ nyɑ́ tɔɣɔntǝlɛ wɛnɑ-ŋ nɑtǝlɩ,</text:span><text:span> </text:span><text:span text:style-name="v">24</text:span><text:span> </text:span><text:span>sɩɩ nyɑ́ kʋhɑhɑm kɛ tǝkɔtǝlɛ tǝnɛ, nɑ ń polo nɑ nyɑ́ nɑ nyɑ́ tɔɣɔntǝlɛ ɩ́ tɑɣɑnɩ-tɩ. Ɩlɛnɑ ń mǝlɩ nɑ ń hɑ nyɑ́ kʋhɑhɑm mpɩ.  &lt;div eID="gen23942" type="x-p"/&gt;</text:span><text:span> </text:span><text:span text:style-name="v">25</text:span><text:span> </text:span><text:span>Ye n wɑkǝlɑ nɔɣɔlʋ nɑ ɩ́ yɑɑ-ŋ nɔnɔɣɔ, lɑ kookɑlɩ nɑ nyɑ́ nɑ-ɩ ɩ́ tɑɣɑnɩ mǝ tɔm kɛ mpɑɑʋ tɑɑ nɑ ɩ́ tɑ tɑtɑ hʋʋlʋ kiŋ. Pǝ́ tɑɑ kɔɔ nɑ hʋʋlʋ nɑ́ɑ́ tʋ-ŋ toŋtʋnɑɑ niŋ tɑɑ nɑ pɛlɛ pɑ́ tǝkɩ-ŋ.</text:span><text:span> </text:span><text:span text:style-name="v">26</text:span><text:span> </text:span><text:span>Tɑmpɑnɑ kɛ mɑ heeliɣi-mɛ yoo mɑɑ cɛsǝɣɩ, n kɑ tɛm pǝ tǝnɑ mpi pɑ pɛlɑ-ŋ tɔɣɔ fɛlʋɣʋ pɑɑsi n kɑ lɩɩʋ tǝnɑ.  &lt;div eID="gen23943" type="x-p"/&gt; &lt;div eID="gen23941" type="section"/&gt;</text:span><text:span> </text:span><text:span text:style-name="v">27</text:span><text:span> </text:span><text:span>Ɩ́ nɩɩwɑ ɩsǝnɑ pɑ yɔɣɔtɑɑ sɩ: N kɑɑ lɑ wɑsɑŋkɑlǝtʋ tɔ.</text:span><text:span> </text:span><text:span text:style-name="v">28</text:span><text:span> </text:span><text:span>Amɑ mɑ́ heeliɣi-mɛɣɛ tɑmpɑnɑ sɩ, ye wei ɩ́ nyǝnɑ lɛlʋ ɑlʋ nɑ ɩ́ nyɩɩlɩ-ɩ, ɩ tɛmɑ wɑsɑŋkɑlǝtʋ lɑpʋ kɛ ɩ nyɑmlɛ tɑɑ kɛ́.</text:span><text:span> </text:span><text:span text:style-name="v">29</text:span><text:span> </text:span><text:span>Ye nyɑ́ ntɔɣɔŋ ɩsǝlɛ kɑ́ hu-ŋ, lǝsɩ-tɛ nɑ ń lɔ-tɛɣɛ pooluŋ. Sɑnɑ ń lɑŋ nyɑ́ tɔnʋɣʋ tɔɔ kɛ́ pʋlʋ kʋlʋmǝm nɑ mpi pɑɑ pɛtɩ nyɑ́ tɔnʋɣʋ tǝnɑɣɑ tǝnɑɑsǝlɛ sɔsɔɔlɛ tɑɑ tɔ.</text:span><text:span> </text:span><text:span text:style-name="v">30</text:span><text:span> </text:span><text:span>Ye nyɑ́ niŋ ntɔɣɔŋ kɑ́ hu-ŋ, sɛtɩ-ɩ nɑ ń lɔ pooluŋ. Sɑnɑ ń lɑŋ nyɑ́ tɔnʋɣʋ tɔɔ kɛ́ pʋlʋ kʋlʋmǝm nɑ mpi pɑɑ pɛtɩ nyɑ́ tɔnʋɣʋ tǝnɑɣɑ tǝnɑɑsǝlɛ sɔsɔɔlɛ tɑɑ tɔ.  &lt;div eID="gen23945" type="x-p"/&gt; &lt;div eID="gen23944" type="section"/&gt;</text:span><text:span> </text:span><text:span text:style-name="v">31</text:span><text:span> </text:span><text:span>Pɑ tɩɩ yɔɣɔtɑ mpʋ tɔtɔ sɩ: Ye yʋlʋ tɔɣɔnǝɣɩ ɩ ɑlʋ, ɩ́ ŋmɑɑ-ɩ kisuɣu tɑkǝlɑɣɑ.</text:span><text:span> </text:span><text:span text:style-name="v">32</text:span><text:span> </text:span><text:span>Amɑ mɑ́ kpɑɑlǝɣɩ-mɛ sɩ, ye yʋlʋ tɔɣɔnɑ ɩ ɑlʋ nɑ pǝ tɑ kɛ́ wɑsɑŋkɑlǝtʋ tɔɔ, ɩ ponɑ ɑlʋ ɩnǝɣɩ wɑsɑŋkɑlǝtʋ tɑɑ kɛ́. Ye ɩsɩɩ ɩ́lɛ́ ɩ tɑsɑ sɑɑʋ. Nɑ ye pɑ kisɑ ɑlʋ nɑ nɔɣɔlʋ nɑ́ɑ́ tǝŋ nɑ ɩ́ kpɑɣɑ-ɩ, pʋntʋ lɑpɑ wɑsɑŋkɑlǝtʋ kɛ́.  &lt;div eID="gen23947" type="x-p"/&gt; &lt;div eID="gen23946" type="section"/&gt;</text:span><text:span> </text:span><text:span text:style-name="v">33</text:span><text:span> </text:span><text:span>Ɩ́ nɩɩ ɩsǝnɑ pɑ yɔɣɔtɑ tɑ cɑɑnɑɑ cɑɑnɑɑ tɔ sɩ: Ń tuuwɑ sɩ n kɑ́ lɑ mpi, n kɑɑ yele-wɩ. Amɑ n kɑ lɑ pǝ tǝnɑ mpi n yɔɣɔtǝnɑ tuunɑʋ kɛ Tɑcɑɑ ɩsɛntɑɑ tɔɣɔ.</text:span><text:span> </text:span><text:span text:style-name="v">34</text:span><text:span> </text:span><text:span>Amɑ mɑ́ heeliɣi-mɛ sɩ, ɩ tɑɑ tɩɩ tuunɑ pʋlʋɣʋ pɑɑ pǝcɔ. Pɑɑ ɩsɔtɑɑ. Pǝ tɑɣɑ pʋlʋ, Ɩsɔ kumte ntɛ́.</text:span><text:span> </text:span><text:span text:style-name="v">35</text:span><text:span> </text:span><text:span>Pɑɑ ɑtɛ. Pǝ tɑɣɑ pʋlʋ, ɩ nɔɔhɛɛ tǝsɩɩlɛ ntɛ́. Pɑɑ Yosɑlɛm, pǝ tɑɣɑ pʋlʋ, Wulɑʋ sɔsɔ ɩcɑtɛ kɛ́.</text:span><text:span> </text:span><text:span text:style-name="v">36</text:span><text:span> </text:span><text:span>Tɑɑ tɩɩ tuunɑ nyɑ́ nyʋɣʋ tɔtɔ. Mpi tɔ, n kɑɑ pǝsɩ nɑ ń lɑ nɑ nyɑ́ nyʋɣʋ tɑɑ nyɔɔlɑɣɑ kʋlʋmɑɣɑ hʋlʋmɩ yɑɑ kɑ́ pili.</text:span><text:span> </text:span><text:span text:style-name="v">37</text:span><text:span> </text:span><text:span>Ye n kɑ́ tisi sɩ nn, n tisi nn. Ye ɑɑɩ kɛ́, n tisi sɩ ɑɑɩ. Nti yʋlʋ sɔɔsǝɣɩ tǝ tɔɔ tɔ tǝ lɩɩkǝnɑ Ɩlɔɣɔʋ kiŋ kɛ́.  &lt;div eID="gen23949" type="x-p"/&gt; &lt;div eID="gen23948" type="section"/&gt;</text:span><text:span> </text:span><text:span text:style-name="v">38</text:span><text:span> </text:span><text:span>Ɩ́ nɩɩwɑ ɩsǝnɑ pɑɑ yɔɣɔtɑɑ sɩ: Ye wei ɩ́ yɔkɑ lɛlʋ ɩsǝlɛ, pɑɑ yɔkɩ ɩ nyǝntɛ, nɑ wei ɩ́ holɑ lɛlʋ kete, pɑɑ holi ɩ nyǝntɛ tɔ.</text:span><text:span> </text:span><text:span text:style-name="v">39</text:span><text:span> </text:span><text:span>Amɑ mɑ heeliɣi-mɛ sɩ, ɩ́ tɑɑ fɛlɩ ɩsɑɣɑtʋ kɛ ɩsɑɣɑtʋ. Ye nɔɣɔlʋ mɑpɑ nyɑ́ ntɔɣɔŋ lǝkpɑɣɑsɑɣɑ, kɛɛsɩ-ɩ lɛŋkɑ.</text:span><text:span> </text:span><text:span text:style-name="v">40</text:span><text:span> </text:span><text:span>Ye nɔɣɔlʋ ponɑ-ŋ tɔm hʋʋʋ sɩ ɩ lɛɛkǝɣɩ nyɑ́ cɑpɑ, tɛɛsɩ-ɩ nyɑ́ kpɑɩ kɛ cɛlʋɣʋ.</text:span><text:span> </text:span><text:span text:style-name="v">41</text:span><text:span> </text:span><text:span>Ye toŋ tʋ sʋkɑ-ŋ sǝɣǝlɑ nɑ tǝlɑsɩ sɩ ń tɔ ɩsɩɩ kilomɛɛtǝlɩ kʋlʋm, ɩlɛ n tɔ kilomɛɛtǝlǝnɑɑ nɑɑlɛ.</text:span><text:span> </text:span><text:span text:style-name="v">42</text:span><text:span> </text:span><text:span>Hɑ wei ɩ sǝlǝmǝɣɩ-ŋ tɔ. Tɑɑ pɛ wei ɩ cɑɑ ń kǝntɩ-ɩ tɔ.  &lt;div eID="gen23951" type="x-p"/&gt; &lt;div eID="gen23950" type="section"/&gt;</text:span><text:span> </text:span><text:span text:style-name="v">43</text:span><text:span> </text:span><text:span>Ɩ́ nɩɩwɑ ɩsǝnɑ pɑɑ yɔɣɔtɑɑ sɩ: N kɑ́ sɔɔlɩ nyɑ́ tɑɑpɑlʋ nɑ nyɑ́ tɑɑ kpɑnɑ nyɑ́ kolontu tɔ.</text:span><text:span> </text:span><text:span text:style-name="v">44</text:span><text:span> </text:span><text:span>Amɑ mɑ heeliɣi-mɛ sɩ ɩ́ sɔɔlɩ mǝ kolontunɑɑ nɑ ɩ́ sǝlǝmɩ Ɩsɔ kɛ́ mpɑ pɑ tʋɣɩ-mɛɣɛ kʋnyɔŋ tɔ pɑ tɔɔ.</text:span><text:span> </text:span><text:span text:style-name="v">45</text:span><text:span> </text:span><text:span>Ɩlɛ ɩ́ kpɑɣɑ mǝ Cɑɑ wei ɩ wɛ ɩsɔtɑɑ tɔ ɩ wɛɛtʋ ntɛ́. Pǝ tɑɣɑ pʋlʋ, ɩ́lɛ́ ɩ lɑkǝnɑ nɑ ilim lɩɩkɩ ɑsɑɣɑɑ nɑ kʋpɑmɑ pɑ tǝnɑ pɑ tɔɔ, nɑ ɩ́ kpɛntǝɣɩ mpɑ pɑ kɛɛsɑɑ nɑ mpɑ pɑ tɑ kɛɛsɩ tɔ nɑ ɩ́ hɑɑkɩ tɛʋ.</text:span><text:span> </text:span><text:span text:style-name="v">46</text:span><text:span> </text:span><text:span>Ye ɩ́ sɔɔlɑ mpɑ pɑ sɔɔlɑ-mɛ tɔ pɑ tike, pepeɣelɛ mǝ tɛɛwɑ ɩlɛ? Lɑmpuu mʋlɑɑ mɑɣɑmɑɣɑ ɩɩ lɑkɩ mpʋ?</text:span><text:span> </text:span><text:span text:style-name="v">47</text:span><text:span> </text:span><text:span>Ye ɩ́ sɛɛkɩ mǝ tɑɑpɑlɑɑ tike, ɩlɛ ɩ́ tɛɛ lɛlɑɑ kɛ we? Mɑ tɑ nyɩ ɩsɔnɑɑ mɑɣɑmɑɣɑ ɩɩ lɑkɩ mpʋ?</text:span><text:span> </text:span><text:span text:style-name="v">48</text:span><text:span> </text:span><text:span>Ɩ́ té tǝkpɑtɑɑ ɩlɛ, ɩsɩɩ mǝ ɩsɔtɑɑ Cɑɑ teu tǝkpɑtɑɑ tɔ.  &lt;div eID="gen23953" type="x-p"/&gt; &lt;chapter eID="Matt.5.seID.17915"/&gt;</text:span></text:p>
      <text:h text:style-name="Heading_20_1" text:outline-level="1">Matthew 6</text:h>
      <text:p text:style-name="p_c1"><text:span>6</text:span><text:span>Ɩ́ lɑ lɑɑkɑlɩ, ɩ́ tɑɑ lɑkɩ yǝlɑɑ ɩsɛntɑɑ kɛ́ mǝ Ɩsɔsɛɛlɛ kʋlɑpʋtʋ sɩ pɑ́ nɑ nɑ pɑ́ sɑ-mɛ. Ye ɩ́ lɑkɩ mpʋ sɩ yǝlɑɑ ɩ́ nɑ, mǝ Cɑɑ wei ɩ wɛ ɩsɔtɑɑ tɔ ɩ kɑɑ tɑsɑ-mɛɣɛ hɑʋ.  &lt;div eID="gen23955" type="x-p"/&gt;</text:span><text:span> </text:span><text:span text:style-name="v">2</text:span><text:span> </text:span><text:span>Pǝ tɔɔ kɛ́ wɑɑtʋ wei n hɑɑkɩ liɣitee kɛ kʋnyɔntʋnɑɑ tɔ n kɑɑ kpɑɑlɩ sɩ yǝlɑɑ ɩ́ kenɑ-ŋ. Pǝ mɑɣɑmɑɣɑ kɛ cɛsǝlɑɑ lɑkɩ Yutɑ nyǝ́mɑ tǝkotilenɑɑ tɑɑ nɑ hɑpɛɛ tɔɔ sɩ pɑ́ sɑ-wɛ. Tɑmpɑnɑ kɛ mɑ heeliɣi-mɛ yoo mɑɑ cɛsǝɣɩ. Pɑ kɑsǝyɑɣɑ kɛ pɑ hikiɣi ḿpʋ́ɣʋ́ kpɑkpɑɑ.</text:span><text:span> </text:span><text:span text:style-name="v">3</text:span><text:span> </text:span><text:span>Amɑ nyɑ́, ye n hɑɑkɩ kʋnyɔntʋnɑɑ kɛ liɣitee, tɑɑ yele nɑ nyɑ́ tɑɑpɑlʋ wei ɩ wɛ nyɑ́ kɔŋkɔŋ tɑɑ mɑɣɑmɑɣɑ tɔ ɩ́ nɑ́.</text:span><text:span> </text:span><text:span text:style-name="v">4</text:span><text:span> </text:span><text:span>Sɑɑ ɩnɩ nyɑ́ kʋcɔɔʋ kɑɑ wɛɛ mpi yǝlɑɑ tǝnɑ nɑwɑ tɔ, nɑ nyɑ́ Cɑɑ wei ɩ nɑɑkɩ mukɑɣɑ tɛɛ tɔ ɩ kɑ́ fɛlɩ-ŋ.  &lt;div eID="gen23956" type="x-p"/&gt; &lt;div eID="gen23954" type="section"/&gt;</text:span><text:span> </text:span><text:span text:style-name="v">5</text:span><text:span> </text:span><text:span>Wɑɑtʋ wei ɩ́ sǝlǝmǝɣɩ Ɩsɔ tɔ, ɩ́ tɑɑ lɑ ɩsɩɩ cɛsǝlɑɑ mpɑ pɑ sɔɔlɑ ɩsɔ sǝŋʋɣʋ kɛ Yutɑ nyǝ́mɑ tǝkotilenɑɑ tɑɑ nɑ hɑpɛɛ nɔɔsɩ nɑ pɑ́ sǝlǝmǝɣɩ sɩ yǝlɑɑ tǝnɑ ɩ́ nɑ-wɛ tɔ. Mɑ heeliɣi-mɛɣɛ tɑmpɑnɑ sɩ pɑ kɑsǝyɑɣɑ kɛ pɑ hikiɣi ḿpʋ́ɣʋ́ kpɑkpɑɑ.</text:span><text:span> </text:span><text:span text:style-name="v">6</text:span><text:span> </text:span><text:span>Amɑ nyɑ́, ye n cɑɑ Ɩsɔ sǝlǝmʋɣʋ, sʋʋ nyɑ́ nɑŋ tɑɑ nɑ ń tǝkɩ nyɑ́ tɔɔ, nɑ ń sǝlǝmɩ nyɑ́ Cɑɑ wei ɩ wɛ tǝnɑɣɑ ɩŋmɛlɑʋ tɔ. Nɑ nyɑ́ Cɑɑ wei ɩnɩ ɩ nɑɑkɩ mpi n lɑkɩ ɩŋmɛlɑʋ tɔ ɩ kɑ́ hɑ-ŋ nyɑ́ kɑsǝyɑɣɑ.  &lt;div eID="gen23958" type="x-p"/&gt;</text:span><text:span> </text:span><text:span text:style-name="v">7</text:span><text:span> </text:span><text:span>Ye ɩ́ sǝlǝmǝɣɩ, ɩ́ tɑɑ lʋlǝsǝɣɩ tɔm pɑɣɑlɛ kɛ yem ɩsɩɩ mɑ tɑ nyɩ ɩsɔnɑɑ lɑkʋɣʋ tɔ. Pɑ hʋʋ sɩ pɑ tɔm tɑɣɑlǝŋ tɔɔ kɛ́ pɑɑ hiki.</text:span><text:span> </text:span><text:span text:style-name="v">8</text:span><text:span> </text:span><text:span>Ɩ́ tɑɑ kɛɛnɑ-wɛ. Pǝ tɑɣɑ pʋlʋ tɔɔ, mǝ Cɑɑ tɛmɑ nyǝm kɛ mpi pǝ tɔm cɑɑlɑ-mɛ tɔ nɑ pǝ́cɔ́ ɩ́ sǝlǝmǝɣɩ.</text:span><text:span> </text:span><text:span text:style-name="v">9</text:span><text:span> </text:span><text:span>Ɩsǝnɑ ɩ́ kɑ́ sǝlǝmɩ tɔɣɔlɛ sɩ: &lt;div eID="gen23959" type="x-p"/&gt; &lt;lg sID="gen23960"/&gt;&lt;l level="1" sID="gen23961"/&gt;Tɑ Cɑɑ wei nyɑ́ n wɛ ɩsɔtɑɑ tɔ, &lt;l eID="gen23961" level="1"/&gt; &lt;l level="1" sID="gen23962"/&gt;nyɑ́ hǝtɛ ɩ́ wɛɛ kɑtɛ.  &lt;l eID="gen23962" level="1"/&gt;</text:span><text:span> </text:span><text:span text:style-name="v">10</text:span><text:span> </text:span><text:span>Tɔɣɔ nyɑ́ Kɑwulɑɣɑ. &lt;l eID="gen23963" level="1"/&gt; &lt;l level="1" sID="gen23964"/&gt;Yele nɑ nyɑ́ luɣu nyǝntʋ lɑ &lt;l eID="gen23964" level="1"/&gt; &lt;l level="1" sID="gen23965"/&gt;ɑtɛ cǝnɛ ɩsɩɩ tǝ lɑpʋ ɩsɔtɑɑ tɔ.  &lt;l eID="gen23965" level="1"/&gt;</text:span><text:span> </text:span><text:span text:style-name="v">11</text:span><text:span> </text:span><text:span>Hɑɑ-tʋɣʋ sɑŋɑ tɔɣɔnɑɣɑ.  &lt;l eID="gen23966" level="1"/&gt;</text:span><text:span> </text:span><text:span text:style-name="v">12</text:span><text:span> </text:span><text:span>Hʋ́lɩ́-tʋɣʋ suulu kɛ timpi tǝ pǝntǝnɑ-ŋ tɔ. &lt;l eID="gen23967" level="1"/&gt; &lt;l level="1" sID="gen23968"/&gt;Ɩsɩɩ tɑ hʋ́lǝ́ɣɩ́ mpɑ pɑ pǝntǝɣǝnɑ-tʋ tɔɣɔ suulu tɔ.  &lt;l eID="gen23968" level="1"/&gt;</text:span><text:span> </text:span><text:span text:style-name="v">13</text:span><text:span> </text:span><text:span>Tɑɑ yele nɑ tǝ́ sʋʋ mɑɣɑsʋɣʋ ɩsɑɣɑʋ tɑɑ. &lt;l eID="gen23969" level="1"/&gt; &lt;l level="1" sID="gen23970"/&gt;Amɑ lǝsɩ-tʋɣʋ Ɩsɑɣɑʋ niŋ tɑɑ. &lt;l eID="gen23970" level="1"/&gt; &lt;l level="1" sID="gen23971"/&gt;[Mpi tɔ, nyɑɣɑlɛ kɑwulɑɣɑ tɔɣɔlʋ, &lt;l eID="gen23971" level="1"/&gt; &lt;l level="1" sID="gen23972"/&gt;nɑ pǝsʋlʋ nɑ teeli tʋ kɛ tɑm tɔɔ. Ami.]  &lt;l eID="gen23972" level="1"/&gt; &lt;lg eID="gen23960"/&gt;</text:span><text:span> </text:span><text:span text:style-name="v">14</text:span><text:span> </text:span><text:span>Ḿpʋ́ɣʋ́ pǝ wɛɛ, ye mǝ tɔɣɔntǝlɛnɑɑ wɑkǝlǝnɑ-mɛ nɑ ɩ́ hʋ́lɩ́-wɛɣɛ suulu, mǝ Cɑɑ wei ɩ wɛ ɩsɔtɑɑ tɔ ɩ kɑ́ hʋ́lɩ́-mɛɣɛ suulu tɔtɔ.</text:span><text:span> </text:span><text:span text:style-name="v">15</text:span><text:span> </text:span><text:span>Amɑ ye ɩɩ hʋlǝɣɩ mǝ tɔɣɔntǝlɛnɑɑ kɛ suulu kɛ timpi timpi pɑ wɑkǝlǝɣǝnɑ-mɛ tɔ, mǝ Cɑɑ kɑɑ hʋ́lɩ́-mɛɣɛ suulu tɔtɔ.  &lt;div eID="gen23973" type="x-p"/&gt; &lt;div eID="gen23957" type="section"/&gt;</text:span><text:span> </text:span><text:span text:style-name="v">16</text:span><text:span> </text:span><text:span>Ye ɩ́ hɔkɑ nɔɔsɩ, ɩ́ tɑɑ wɑkǝlɩ mǝ ɩsɛntɑɑ ɩsɩɩ cɛsǝlɑɑ lɑkʋɣʋ tɔ. Pɑ sɔŋǝɣɩ pɑ ɩsɛntɑɑ sɩ yǝlɑɑ tǝnɑ ɩ́ nɑ́ sɩ pɑ hɔkɑ nɔɔsɩ. Tɑmpɑnɑ kɛ mɑ heeliɣi-mɛ mɑɑ cɛsǝɣɩ. Pɑ kɑsǝyɑɣɑ kɛ pɑ hikiɣi ḿpʋ́ɣʋ́ kpɑkpɑɑ.</text:span><text:span> </text:span><text:span text:style-name="v">17</text:span><text:span> </text:span><text:span>Amɑ nyɑ́, ye n hɔkɑ nɔɣɔ, sɑŋ nyɑ́ ɩsɛ tǝcɛɩcɛɩ, nɑ ń sɛɣɛlɩ nyɑ́ nyɔɔsɩ.</text:span><text:span> </text:span><text:span text:style-name="v">18</text:span><text:span> </text:span><text:span>Yǝlɑɑ ɩ́ tɑɑ nyɩ sɩ n hɔkɑ nɔɣɔ. Amɑ nyɑ́ Cɑɑ wei ɩ wɛ ɩŋmɛlɑʋ tɔ ɩ tike ɩ kɑ nyǝnɑ. Nyɑ́ Cɑɑ wei ɩ nɑɑ mpi n lɑkɩ ɩŋmɛlɑʋ tɔ ɩ kɑ́ hɑ-ŋ nyɑ́ kɑsǝyɑɣɑ.  &lt;div eID="gen23975" type="x-p"/&gt; &lt;div eID="gen23974" type="section"/&gt;</text:span><text:span> </text:span><text:span text:style-name="v">19</text:span><text:span> </text:span><text:span>Ɩ́ tɑɑ kɑɑkɩ mǝ wɛnɑʋ kɛ ɑtɛ cǝnɛ timpi pukɑsɩ nɑ kɔkɔtɑɣɑ wɑkǝlǝɣɩ nɑ ŋmɩɩlɑɑ kɑ́ wɑkǝlɩ nɔnɔɔsɩ nɑ pɑ́ ŋmɩɩlɩ tɔ.</text:span><text:span> </text:span><text:span text:style-name="v">20</text:span><text:span> </text:span><text:span>Amɑ ɩ́ kɑɑkɩ mǝ wɛnɑʋ kɛ ɩsɔtɑɑ timpi pukɑsɩ nɑ kɔkɔtɑɣɑ fɛɩ sɩ pǝ́ wɑkǝlɩ pʋlʋ, nɑ ŋmɩɩlɑɑ kɑɑ tʋlɩ nɑ pɑ́ ŋmɩɩlɩ tɔ.</text:span><text:span> </text:span><text:span text:style-name="v">21</text:span><text:span> </text:span><text:span>Pǝ tɑɣɑ pʋlʋ tɔɔ, kpɑŋtʋ lǝmɑɣɑsɛɛ ɩ́ wɛ timpi, tǝnɑɣɑ ɩ ɑkɑlʋɣʋ wɛɛ.  &lt;div eID="gen23977" type="x-p"/&gt; &lt;div eID="gen23976" type="section"/&gt;</text:span><text:span> </text:span><text:span text:style-name="v">22</text:span><text:span> </text:span><text:span>Yʋlʋ tɔnʋɣʋ pilimile fǝtǝlɑ kɛlɛ ɩsɛ. Ye nyɑ́ ɩsɛ ɩ́ nɑɑkɩ teu, pǝ wɑɑsǝɣɩ nyɑ́ tɔnʋɣʋ tǝnɑɣɑ.</text:span><text:span> </text:span><text:span text:style-name="v">23</text:span><text:span> </text:span><text:span>Amɑ ye nyɑ́ ɩsɛ ɩ́ yʋlʋmɑɑ, nyɑ́ tɔnʋɣʋ pilimile tǝnɑ wɛ sǝkpɛtʋɣʋ tɛɛ kɛ́. Ye ɩsǝnɑ n nɑɑkɩ mpʋ tɔ pǝ pǝsɑ sǝkpɛtʋɣʋ ɩlɛ, pʋwɛ, nyɑ́ sǝkpɛtʋɣʋ tɔm fɛɩ yɔɣɔtʋɣʋ tɔtɔɣɔlɛ.  &lt;div eID="gen23979" type="x-p"/&gt; &lt;div eID="gen23978" type="section"/&gt;</text:span><text:span> </text:span><text:span text:style-name="v">24</text:span><text:span> </text:span><text:span>Yʋlʋ kʋlʋm kɑɑ pǝsɩ nɑ ɩ́ kpɩ yǝlɑɑ nɑɑlɛ nɑ ɩ́ lɑkɩ pɑ tǝmɑ. Ye ɩ kpǝpɑ mpʋ, ɩ lǝmɑɣɑsɛɛ kɔŋ ɑ wɛɛ lɛlʋ tɔɔ nɑ ɩ́ yele lɛlʋ. Yɑɑ ntɑnyɩ, ɩ pɑɑsǝnɑ lɛlʋ nɑ ɩ́ kisi lɛlʋ. Mɛ ɩ kɑɑ pǝsɩ nɑ ɩ́ kpɩ Ɩsɔ nɑ liɣitee nɑ ɩ́ tǝŋ mpʋ.  &lt;div eID="gen23981" type="x-p"/&gt; &lt;div eID="gen23980" type="section"/&gt;</text:span><text:span> </text:span><text:span text:style-name="v">25</text:span><text:span> </text:span><text:span>Ɩ́ tɑ́ nɑ́ mpi pǝ tɔɔ mɑ heelɑ-mɛ sɩ ɩ́ tɑɑ nǝɣǝsǝɣɩ mǝ tɔɣɔnɑɣɑ nɑ mǝ kʋnyɔnyɔɔm mpi pǝ wɛɛ sɩ ɩ́ kɑ́ tɔkɩ nɑ ɩ́ nyɔɔkɩ nɑ ɩ́ hiki weesiŋ nɑ mǝ tɔnǝŋ tɔɔ kʋtɑkǝm tɔ. Pǝ tɑɣɑ pʋlʋ tɔɔ, ɩ́ tɑ nɑ tɑɑ sɩ weesuɣu kǝlɑ tɔɣɔnɑɣɑ nɑ yʋlʋtɔnʋɣʋ kǝlɑ wontu kʋsusuutu.</text:span><text:span> </text:span><text:span text:style-name="v">26</text:span><text:span> </text:span><text:span>Ɩ́ nyǝnnɑ sumɑsɩ nɑ ɩ́ nɑ. Sɩɩ hɑlǝɣɩ, pǝyele sɩɩ kʋŋ. Sɩɩ nyǝkǝɣɩ tɔɣɔnɑɣɑ kɛ kpeeŋ tɑɑ. Pɑɑ nɑ mpʋ mǝ Cɑɑ wei ɩ wɛ ɩsɔtɑɑ tɔ ɩnɩ ɩ cɑlǝɣǝnɑ-sɩ. Nɑ mǝ tɑ́ kǝlɩ sumɑsɩ kɛ tɔm nɑpǝlɛ?</text:span><text:span> </text:span><text:span text:style-name="v">27</text:span><text:span> </text:span><text:span>Pɑɑ mǝ tɑɑ yʋlʋ kɑ́ kʋ ɩ tǝɣɩ ɩsǝnɑ pʋntʋ pǝsǝɣɩ nɑ ɩ́ tuusi ɩ tǝɣɩ wʋlɛ kʋlʋmtǝlɛ mɑɣɑmɑɣɑ?  &lt;div eID="gen23983" type="x-p"/&gt;</text:span><text:span> </text:span><text:span text:style-name="v">28</text:span><text:span> </text:span><text:span>Nɑ pepe tɔɔ kɛ́ ɩ́ nǝɣǝsǝɣɩ mǝ tɔɔ kʋtɑkǝm? Ɩ́ nyǝnnɑ tɑwɑ nyɩɩtʋ tʋkʋɣʋ hɛtʋ nti tɔ nɑ ɩ́ nɑ́. Nyɩɩtʋ ntɩ tɩɩ lɑkɩ tǝmlɛ tǝlɩ. Pǝ́cɔ́ tɩɩ lʋʋkɩ pɔɔŋ.</text:span><text:span> </text:span><text:span text:style-name="v">29</text:span><text:span> </text:span><text:span>Pɑɑ nɑ mpʋ mɑ heeliɣi-mɛ sɩ wulɑʋ Sɑlʋmɔŋ nɑ ɩ toŋ tǝnɑ ɩ tɑ suu wontu nɑ ɩ́ tɑlɑ pɑɑ tǝ tɑɑ kʋlʋmʋɣʋ kɛ kɑcɔkɑ.</text:span><text:span> </text:span><text:span text:style-name="v">30</text:span><text:span> </text:span><text:span>Ye Ɩsɔ lɑkɩ kɑcɔkɑ kɛ tɑwɑ tɑɑ nyɩɩtʋ nti tǝ wɛ sɑŋɑ nɑ cele ɩsǝntɔ pɑ tikɑ-tɩ tɔ, ɩ kɑɑ lɑ-mɛɣɛ kɑcɔkɑ nɑ pǝ́ kǝlɩ mpʋ? Ɩ́ polo ɩ́ tɛɛ, ɩɩ tɛŋ Ɩsɔ nɑ mǝ tɑɑ tǝcɑɣɑcɑɣɑ tɔ se.</text:span><text:span> </text:span><text:span text:style-name="v">31</text:span><text:span> </text:span><text:span>Ɩlɛ ɩ́ tɑɑ pɛkǝlɩ mǝ tɩ sɩ: Tɩɩ tɔɣɔ-we? Yɑɑ, tɩɩ nyɔɔ-we? Yɑɑ, tɩɩ tɑkɩ-we?</text:span><text:span> </text:span><text:span text:style-name="v">32</text:span><text:span> </text:span><text:span>Mɑ tɑ nyɩ ɩsɔnɑɑ pɛɛkǝɣǝnɑ tǝlɛɣɛ tɑm. Mǝ Cɑɑ wei ɩ wɛ ɩsɔtɑɑ tɔ ɩ nyǝmɑ́ mpi ɩ́ nyɩɩlǝɣɩ tɔ.</text:span><text:span> </text:span><text:span text:style-name="v">33</text:span><text:span> </text:span><text:span>Ɩ́ sɔ nyʋɣʋ nɑ Ɩsɔ Kɑwulɑɣɑ nɑ tɔntɛ nte Ɩsɔ cɑɑ tɔ tǝ pɛɛkʋɣʋ, nɑ Ɩsɔ kɑ́ hɑ-mɛ tɔtɔɣɔ pǝ tǝnɑ mpi pǝ kɑɑsɑɑ tɔ.</text:span><text:span> </text:span><text:span text:style-name="v">34</text:span><text:span> </text:span><text:span>Ɩlɛ ɩ́ tɑɑ nǝɣǝsǝɣɩ cele nyǝntʋ. Cele nyǝntʋ tǝlɛɣɛ cele kɛ́. Nti tǝ mɑɣɑnɑ-ŋ sɑŋɑ tɔ, pɑɑsǝnɑ tǝlɛ tǝ tike.  &lt;div eID="gen23984" type="x-p"/&gt; &lt;chapter eID="Matt.6.seID.17964"/&gt;</text:span></text:p>
      <text:h text:style-name="Heading_20_1" text:outline-level="1">Matthew 7</text:h>
      <text:p text:style-name="p_c1"><text:span>7</text:span><text:span>Ɩ́ tɑɑ footi lɛlɑɑ, pǝ́ tɑɑ kɔɔ nɑ Ɩsɔ hʋʋnɑ-mɛ.</text:span><text:span> </text:span><text:span text:style-name="v">2</text:span><text:span> </text:span><text:span>Pǝ tɑɣɑ pʋlʋ tɔɔ, ɩsǝnɑ ɩ́ footiɣi mǝ tɔɣɔntǝlɛnɑɑ tɔɣɔ Ɩsɔ kɑ́ hʋʋnɑ-mɛ. Nɑ ɩsǝnɑ ɩ́ mɑɣɑsǝɣɩ mǝ tɔɣɔntǝlɛnɑɑ tɔɣɔ Ɩsɔ kɑ́ mɑɣɑsɩ-mɛ.</text:span><text:span> </text:span><text:span text:style-name="v">3</text:span><text:span> </text:span><text:span>Ɩsǝnɑɣɑ pǝ lɑpɑ nɑ ń nɑɑkɩ nyɩɩliim wei ɩ wɛ nyɑ́ tɔɣɔntǝlɛ ɩsǝpǝle tɑɑ tɔ, nɑ ń kɑɑ nɑ kpɑ́tʋ́ɣʋ́ ŋku kʋ wɛ nyɑ́ nyǝntɛ tɑɑ tɔ?</text:span><text:span> </text:span><text:span text:style-name="v">4</text:span><text:span> </text:span><text:span>Nɑ ɩsǝnɑɣɑ nyɑ́ pǝsǝɣɩ nɑ ń tɔ nyɑ́ tɔɣɔntǝlɛ sɩ: Sǝŋ tǝkpi nɑ mɑ́ lǝsɩ nyɑ́ ɩsǝlɛ tɑɑ nyɩɩliim, nɑ pǝyele kpɑ́tʋ́ɣʋ́ kɑɣɑ nyɑ́ nyǝntɛ tɑɑ?</text:span><text:span> </text:span><text:span text:style-name="v">5</text:span><text:span> </text:span><text:span>Cɛsʋlʋ nyɑ́, lǝsɩ kpɑ́tʋ́ɣʋ́ ŋku kʋ wɛ nyɑ́ mɑɣɑmɑɣɑ nyɑ́ ɩsǝpǝle tɑɑ tɔ, ɩlɛnɑ pǝ́cɔ́ ń nɑ́ teu tǝcɛɩcɛɩ nɑ ń lǝsɩ nyɑ́ tɔɣɔntǝlɛ ɩsǝlɛ tɑɑ nyɩɩliim ɩnɩ.  &lt;div eID="gen23986" type="x-p"/&gt;</text:span><text:span> </text:span><text:span text:style-name="v">6</text:span><text:span> </text:span><text:span>Ɩ́ tɑɑ kpɑɣɑ mpi pǝ kɛ́ Ɩsɔ nyǝm tɔ nɑ ɩ́ pɛtɩ hɑsɩ, sɩ́ tɑɑ kɔɔ nɑ sɩ́ kʋlɩ mǝ tɔɔ nɑ sɩ́ cǝlɩ-mɛ. Ɩ́ tɑɑ pɛtɩ mpi pǝ tewɑ tɔɣɔ ɑfɑnɑɑ kiŋ, pɑɑ fɛlɩ.  &lt;div eID="gen23987" type="x-p"/&gt; &lt;div eID="gen23985" type="section"/&gt;</text:span><text:span> </text:span><text:span text:style-name="v">7</text:span><text:span> </text:span><text:span>Ɩ́ sǝlǝmǝɣɩ, pɑɑ hɑ-mɛɣɛ. Ɩ́ pɛɛkǝɣɩ, ɩ́ hikiɣi kɛ́. Ɩ́ mɑkɩ, pɑ tʋlǝɣɩ-mɛɣɛ.</text:span><text:span> </text:span><text:span text:style-name="v">8</text:span><text:span> </text:span><text:span>Sǝlǝmʋlʋ kɛ pɑ hɑɑkɩ. Pɛɛkǝlʋ hikiɣinɑ. Mɑtʋ kɛ pɑ tʋlǝɣɩ.</text:span><text:span> </text:span><text:span text:style-name="v">9</text:span><text:span> </text:span><text:span>Wulee mǝ tɑɑ ɑwe pǝyɑɣɑ sǝlǝmɑ-ɩ kɑkɑlɑɣɑ nɑ ɩ́ kpɑɣɑ pǝlɛ nɑ ɩ́ cɛlɛ-kɛ?</text:span><text:span> </text:span><text:span text:style-name="v">10</text:span><text:span> </text:span><text:span>Yɑɑ wulee mǝ tɑɑ ɑwe pǝyɑɣɑ sǝlǝmɑ-ɩ tinte nɑ pʋntʋ cɛlɛ-kɛɣɛ cimte ye?</text:span><text:span> </text:span><text:span text:style-name="v">11</text:span><text:span> </text:span><text:span>Ye ɑsɑɣɑɑ mɛ mɩɩ pǝsɑ mǝ piyɑ kɛ kʋpɑntʋ lɑpʋ, mǝ Cɑɑ wei ɩ wɛ ɩsɔtɑɑ tɔ ɩ kɑɑ lɑ kʋpɑntʋ kɛ mpɑ pɑ sǝlǝmǝɣɩ-ɩ tɔ?  &lt;div eID="gen23989" type="x-p"/&gt;</text:span><text:span> </text:span><text:span text:style-name="v">12</text:span><text:span> </text:span><text:span>Ɩsǝnɑ mǝ cɑɑkɩ sɩ lɛlɑɑ ɩ́ lɑ-mɛ tɔ, mɩɩ lɑ-wɛɣɛ mpʋ tɔtɔ. Ye ɩ́ lɑpɑ mpʋ, ɩ́ tǝŋɑ kʋsǝsɩɩtʋ tǝnɑ nɑ Ɩsɔ kʋyɔɣɔtʋtʋ tɛlǝsǝlɑɑ tɔm tǝnɑ ntɛ́.  &lt;div eID="gen23990" type="x-p"/&gt; &lt;div eID="gen23988" type="section"/&gt;</text:span><text:span> </text:span><text:span text:style-name="v">13</text:span><text:span> </text:span><text:span>Ɩ́ sʋʋnɑ nɔnɔɣɔ ŋkɑ kɑ wɛ tǝfǝkɩɩ tɔ. Asɑɑlɑ tete nɔnɔɣɔ wɑlɑɑ kɛ́, nɑ pǝ mpɑɑʋ kɛ pɑɣɑlɛ tǝŋǝɣɩ.</text:span><text:span> </text:span><text:span text:style-name="v">14</text:span><text:span> </text:span><text:span>Amɑ nɔnɔɣɔ ŋkɑ kɑ wɛ tǝfǝkɩɩ tɔ kɑ wɛ wɑhɑlɑ kɛ́, pǝ́cɔ́ weesuɣu nyǝŋkɑ ntɛ́. Yǝlɑɑ pǝcɔ tike tǝŋǝɣǝnɑ pǝ mpɑɑʋ.  &lt;div eID="gen23992" type="x-p"/&gt; &lt;div eID="gen23991" type="section"/&gt;</text:span><text:span> </text:span><text:span text:style-name="v">15</text:span><text:span> </text:span><text:span>Ɩ́ lɑ lɑɑkɑlɩ nɑ Ɩsɔ kʋyɔɣɔtʋtʋ tɛlǝsǝlɑɑ pɔpɔtʋnɑɑ. Pɑ kɔŋ mǝ kiŋ nɑ pɑ́ cɛsǝɣɩ ɩsɩɩ pɑ kɛ́ heeŋ, sɛsɛ ɩlɛ sʋnsʋmǝŋ kpitikpitinɑɑ ntɛ́.</text:span><text:span> </text:span><text:span text:style-name="v">16</text:span><text:span> </text:span><text:span>Pɑ kʋlɑpʋtʋnɑɑ kiŋ kɛ ɩ́ kɑ́ nyǝnɑ-wɛ. Yʋlʋ kɑɑ kooli tʋɣʋ ŋku pɑ yɑɑ sɩ lɛsɛŋ tɔ kʋ pee kɛ sɔsɔʋ tɔɔ se. Pǝ́cɔ́ pɑɑ kooliɣi tʋɣʋ ŋku pɑ yɑɑ sɩ fiki tɔ kʋ pee kɛ kɔlɔŋ tɔɔ.</text:span><text:span> </text:span><text:span text:style-name="v">17</text:span><text:span> </text:span><text:span>Tʋɣʋ kʋpɑŋkʋ lʋlǝɣɩ pee kʋpɑnɑ kɛ́, nɑ tʋɣʋ ɩsɑɣɑʋ nɑ́ɑ́ lʋlɩ pee ɑsɑɣɛɛ.</text:span><text:span> </text:span><text:span text:style-name="v">18</text:span><text:span> </text:span><text:span>Tʋɣʋ kʋpɑŋkʋ ɩɩ lʋlǝɣɩ kpɑɩ pǝle se. Pǝ́cɔ́ kpɑɩ tʋɣʋ nɑɑ lʋlǝɣɩ pǝle kʋpɑntɛ tɔtɔ.</text:span><text:span> </text:span><text:span text:style-name="v">19</text:span><text:span> </text:span><text:span>Tʋɣʋ ŋku kɩɩ lʋlǝɣɩ pee kʋpɑnɑ tɔ, pɑ sɛtǝɣɩ-kʋɣʋ nɑ pɑ́ tʋ kɔkɔ.</text:span><text:span> </text:span><text:span text:style-name="v">20</text:span><text:span> </text:span><text:span>Pǝ tɔɔ kɛ́ ɩ́ kɑ́ nyɩ Ɩsɔ kʋyɔɣɔtʋtʋ tɛlǝsǝlɑɑ kʋcɛsɑɑ mpɛ nɑ pɑ kʋlɑpʋtʋnɑɑ kiŋ.  &lt;div eID="gen23994" type="x-p"/&gt; &lt;div eID="gen23993" type="section"/&gt;</text:span><text:span> </text:span><text:span text:style-name="v">21</text:span><text:span> </text:span><text:span>Pǝ tɑɣɑ pɑ tǝnɑ mpɑ pɑ yɑɑ-m Tɑcɑɑ Tɑcɑɑ tɔ pɑ tǝnɑ pɑɑ sʋʋnɑ ɩsɔtɑɑ Kɑwulɑɣɑ tɑɑ. Amɑ mpɑ pɑ lɑkɩ mɑ Cɑɑ wei ɩ wɛ ɩsɔtɑɑ tɔ ɩ luɣu nyǝntʋ tɔ pɑ tike pɑɑ sʋʋnɑ.</text:span><text:span> </text:span><text:span text:style-name="v">22</text:span><text:span> </text:span><text:span>Kʋyɑkʋ ŋkʋ kʋ wule pɑɣɑlɛ kɑ́ tɔ-m sɩ: Tɑcɑɑ Tɑcɑɑ, nyɑ́ toŋ tɑɑ kɛ́ tǝ kpɑɑlǝnɑ Ɩsɔ kʋheelitu. Nyɑ́ toŋ tɑɑ kɛ́ tǝ tɔɣɔnnɑ ɑlɔɣɑɑ. Nɑ nyɑ́ toŋ kɛ tǝ lɑpǝnɑ piti tǝmɑ pɑɣɑlɛ.</text:span><text:span> </text:span><text:span text:style-name="v">23</text:span><text:span> </text:span><text:span>Tǝnɑɣɑ mɑɑ cɔ-wɛ tǝfoo sɩ: Mɑ tɑ nyɩ-mɛɣɛ pɑɑ pǝcɔ. Ɩ́ tɛɛ ɩ́ fɛɛ-m, ɩsɑɣɑlɑtɑɑ mɛ.  &lt;div eID="gen23996" type="x-p"/&gt; &lt;div eID="gen23995" type="section"/&gt;</text:span><text:span> </text:span><text:span text:style-name="v">24</text:span><text:span> </text:span><text:span>Wei ɩ nɩɩkɩ tɔm nti mɑ yɔɣɔtɑ ɩsǝntɔ nɑ ɩ́ tɔkǝɣɩ-tɩ tɔ, pʋntʋ nǝɣǝsǝnɑ lɑɣɑtʋ wei ɩ ŋmɑ ɩ kutuluɣu kɛ pǝtolɑɣɑ tɑɑ tɔ.</text:span><text:span> </text:span><text:span text:style-name="v">25</text:span><text:span> </text:span><text:span>Ḿpʋ́ɣʋ́ tɛʋ nɩɩnɑ heelim sɔsɔɔm nɑ pǝ́ cɑsǝɣɩ kutuluɣu ŋkʋ, nɑ pusi su nɑ sɩ lɩɩ. Kutuluɣu tɑ hoti. Mpi tɔ, pɑ sɩɩ kʋ kite kɛ pǝtolɑɣɑ tɑɑ kɛ́.</text:span><text:span> </text:span><text:span text:style-name="v">26</text:span><text:span> </text:span><text:span>Amɑ wei ɩ nɩɩkɩ tɔm nti mɑ yɔɣɔtɑ ɩsǝntɔ nɑ ɩɩ tɔkǝɣɩ-tɩ tɔ, pʋntʋ nǝɣǝsǝnɑ ɩsɩɩ kʋmɛlɛŋ ŋku kʋ ŋmɑ kutuluɣu kɛ kɑnyǝŋɑ tɑɑ tɔɣɔ.</text:span><text:span> </text:span><text:span text:style-name="v">27</text:span><text:span> </text:span><text:span>Ḿpʋ́ɣʋ́ tɛʋ nɩɩnɑ heelim sɔsɔɔm nɑ pǝ cɑsǝɣɩ kutuluɣu, nɑ pusi su nɑ sɩ lɩɩ. Tǝnɑɣɑ kutuluɣu hotɑɑ nɑ pǝ tǝnɑ pǝ pǝsɩ ncɑɑlɛ tǝkpɑtɑɑ.  &lt;div eID="gen23998" type="x-p"/&gt; &lt;div eID="gen23997" type="section"/&gt;</text:span><text:span> </text:span><text:span text:style-name="v">28</text:span><text:span> </text:span><text:span>Yesu tɛmɑ sɛɣɛsʋɣʋ, ɩlɛnɑ pǝ́ cɛ sɑmɑɑ lɑŋɑ kɛ teu.</text:span><text:span> </text:span><text:span text:style-name="v">29</text:span><text:span> </text:span><text:span>Mpi tɔ, ɩ sɛɣɛsɑɣɑ-wɛɣɛ nɑ toŋ ɩ tɑ nyɑ́. Ɩ fɛɩ ɩsɩɩ pɑ Ɩsɔ Tɔm sɛɣɛsǝlɑɑ lɛlɑɑ.  &lt;div eID="gen24000" type="x-p"/&gt; &lt;chapter eID="Matt.7.seID.17999"/&gt;</text:span></text:p>
      <text:h text:style-name="Heading_20_1" text:outline-level="1">Matthew 8</text:h>
      <text:p text:style-name="p_c1"><text:span>8</text:span><text:span>Yesu lɩɩnɑ pʋɣʋ tɔɔ nɑ ɩ́ tii, ɩlɛnɑ sɑmɑɑ sɔsɔ tʋ ɩ wɑɑlɩ.</text:span><text:span> </text:span><text:span text:style-name="v">2</text:span><text:span> </text:span><text:span>Tǝnɑɣɑ tɔnʋɣʋ tɔɔ ɑsilimɑ kʋtɔŋ tʋ nɔɣɔlʋ ɩ kpǝtǝnɑ-ɩ nɑ ɩ́ sopi ɩ tɛɛ nɑ ɩ́ tɔmɩ-ɩ sɩ: Tɑcɑɑ, ye n kɑ tisɑɣɑ n tɑɑ wɑɑsɩ-m?  &lt;div eID="gen24002" type="x-p"/&gt;</text:span><text:span> </text:span><text:span text:style-name="v">3</text:span><text:span> </text:span><text:span>Ḿpʋ́ɣʋ́ Yesu kʋsɑ niŋ nɑ ɩ́ tokinɑ ɑsilimɑ kʋtɔŋ tʋ ɩnɩ nɑ ɩ́ cɔ-ɩ sɩ: Teu mɑ tisɑɑ, ɑlɑɑfǝyɑ ɩ́ lɑ. &lt;div eID="gen24003" type="x-p"/&gt; &lt;div sID="gen24004" type="x-p"/&gt;Tǝnɛ ɩnǝɣɩ pǝ wɑɑ ɑpɑlʋ ɩnǝɣɩ kpɑkpɑɑ.</text:span><text:span> </text:span><text:span text:style-name="v">4</text:span><text:span> </text:span><text:span>Ɩlɛnɑ Yesu kpɑɑlɩ-ɩ teu sɩ: Tɑɑ heeli nɔɣɔlʋ. Amɑ tɛɛ kpɑkpɑɑ nɑ kɔtʋlʋ nɑ-ŋ. Ɩlɛnɑ ń yiɣisi ɩsɩɩ Moisi kɑ kɛɛsʋɣʋ tɔ nɑ pɑ́ nɑ́ sɩ pǝ wɑɑ-ŋ.  &lt;div eID="gen24004" type="x-p"/&gt; &lt;div eID="gen24001" type="section"/&gt;</text:span><text:span> </text:span><text:span text:style-name="v">5</text:span><text:span> </text:span><text:span>Yesu sʋʋkɑɣɑ Kɑpǝnɑhum, ɩlɛnɑ Lom yoolɑɑ nyʋɣʋ tʋ nɔɣɔlʋ kpǝtǝnɑ-ɩ nɑ ɩ́ wiinɑ-ɩ</text:span><text:span> </text:span><text:span text:style-name="v">6</text:span><text:span> </text:span><text:span>sɩ: Tɑcɑɑ, mɑ yom nɔɣɔlʋ hǝntɑ tǝyɑɣɑ. Kʋtɔŋ kʋtʋʋlʋɣʋ tɔkǝnɑ-ɩ nɑ ɩ́ sɑlǝmǝɣɩ teu.</text:span><text:span> </text:span><text:span text:style-name="v">7</text:span><text:span> </text:span><text:span>Yesu cɔ-ɩ sɩ: Mɑɑ polo nɑ mɑ́ wɑɑsɩ-ɩ.  &lt;div eID="gen24006" type="x-p"/&gt;</text:span><text:span> </text:span><text:span text:style-name="v">8</text:span><text:span> </text:span><text:span>Tǝnɑɣɑ yoolɑɑ nyʋɣʋ tʋ ɩnɩ ɩ pǝsǝnɑɑ sɩ: Tɑcɑɑ, mɑ tɑ tɑlɑ sɩ ń sʋʋ mɑ tǝyɑɣɑ. Amɑ yɔɣɔtɩ kʋyɔɣɔtʋ kɛ tɔm kʋlʋm nɑ mɑ yom hiki ɑlɑɑfǝyɑ.</text:span><text:span> </text:span><text:span text:style-name="v">9</text:span><text:span> </text:span><text:span>Mɑ́ ɩsǝntɔ mɑ see mɑ sɔsɑɑ kɛ́. Pǝ́cɔ́ mɑ wɛnɑ mɑ sǝkpemɑ nɑ pɛlɛ pɑ́ lɑkɩ mɑ luɣu nyǝntʋ. Mɑ́ heelɑ pɑ tɑɑ wei sɩ ɩ́ polo cǝnɛ, ɩ́lɛ́ ɩ puki kɛ́. Mɑ́ heelɑ wei sɩ ɩ́ kɔɔ, ɩ́lɛ́ ɩ kɔɔ tɔtɔ. Pǝ́cɔ́ ye mɑ heelɑ mɑ yom sɩ ɩ́ lɑ pǝnɛ, ɩ lɑkɩ kɛ́.  &lt;div eID="gen24007" type="x-p"/&gt;</text:span><text:span> </text:span><text:span text:style-name="v">10</text:span><text:span> </text:span><text:span>Yesu nɩɩ tɔm tǝnɛ, ɩlɛnɑ ɩ́ pǝsǝnɑ mpɑ pɑ tǝŋɑɣɑ-ɩ tɔ pɑ tɔɔ nɑ ɩ́ tɔ sɩ: Tɑmpɑnɑ kɛ mɑ heeliɣi-mɛ yoo, mɑɑ cɛsǝɣɩ. Mɑ tɑ nɑtɑ yʋlʋ kɛ Ɩsɛɣɛlɩ nyǝ́mɑ tɑɑ nɑ ɩ́ tɛmɑ ɩ tɑɑ nɑ Ɩsɔ kɛ́ ɩsǝntɔ.</text:span><text:span> </text:span><text:span text:style-name="v">11</text:span><text:span> </text:span><text:span>Mɑ heeliɣi-mɛ tɔtɔ sɩ, pɑɣɑlɛ kɑ́ lɩɩnɑ ilim tǝlɩɩlɛ nɑ ilim tǝtʋlɛ, nɑ pɑ́ nɑ Apǝlɑhɑm nɑ Ɩsɑɑkɑ nɑ Yɑkɔpʋ pɑɑ cɑɣɑ tɔɣɔʋ kɛ ɩsɔtɑɑ Kɑwulɑɣɑ tɑɑ.</text:span><text:span> </text:span><text:span text:style-name="v">12</text:span><text:span> </text:span><text:span>Amɑ mpɑ pɑɑ kɛ́ Kɑwulɑɣɑ nyǝ́mɑ tɔ pɑɑ lɔ-wɛɣɛ ɑwɑlɩ kɛ́ sǝkpɛtʋɣʋ tɑɑ, timpi pɑɑ cɑsǝɣɩ kɑpusi nɑ pɑ́ nyɑsǝɣɩ pɑ tǝɣɩ kelɑ tɔ.  &lt;div eID="gen24008" type="x-p"/&gt;</text:span><text:span> </text:span><text:span text:style-name="v">13</text:span><text:span> </text:span><text:span>Ḿpʋ́ɣʋ́ Yesu heelɑ yoolɑɑ nyʋɣʋ tʋ sɩ: Kpe, ɩsǝnɑ mpi n tɛmɑ nyɑ́ tɑɑ nɑ Ɩsɔ tɔ pɩɩ lɑ ḿpʋ́ɣʋ́ teitei. &lt;div eID="gen24009" type="x-p"/&gt; &lt;div sID="gen24010" type="x-p"/&gt;Wɑɑtʋ ɩnɩ ɩ mɑɣɑmɑɣɑ kɛ pǝ wɑɑ yoolɑɑ nyʋɣʋ tʋ yom.  &lt;div eID="gen24010" type="x-p"/&gt; &lt;div eID="gen24005" type="section"/&gt;</text:span><text:span> </text:span><text:span text:style-name="v">14</text:span><text:span> </text:span><text:span>Ḿpʋ́ɣʋ́ Yesu polɑ Piyɛɛ tǝyɑɣɑ, nɑ ɩ́ mɑɣɑnɑ wɑtʋ wɛnɑ Piyɛɛ yɔsɔ nɑ ɩ́ hǝntɑɑ.</text:span><text:span> </text:span><text:span text:style-name="v">15</text:span><text:span> </text:span><text:span>Ḿpʋ́ɣʋ́ Yesu tokinɑ kʋtɔntʋ niŋ nɑ ɩ wɑtʋ yɑ kpɑkpɑɑ. Ɩlɛnɑ ɩ́ kʋlɩ nɑ ɩ́ cɑlǝsɩ-wɛ.  &lt;div eID="gen24012" type="x-p"/&gt;</text:span><text:span> </text:span><text:span text:style-name="v">16</text:span><text:span> </text:span><text:span>Tɑɑnɑɣɑ tɑɑnɑɑ ɩlɛnɑ pɑ́ kɔnɑ Yesu kɛ ɑlɔɣɔhilɑɑ pɑɣɑlɛ. Nɑ ɩ́ yɔɣɔtɩ kʋyɔɣɔtʋ nɑ ɑlɔɣɑɑ se, nɑ ɩ́ wɑɑ kʋtɔntʋnɑɑ tǝnɑ tɔtɔ.</text:span><text:span> </text:span><text:span text:style-name="v">17</text:span><text:span> </text:span><text:span>Ɩ lɑpɑ mpʋ sɩ pǝ́ lɑ nti Ɩsɔ kʋyɔɣɔtʋtʋ tɛlǝsʋlʋ Ɩsɑyii kɑ yɔɣɔtɑɑ tɔ sɩ: Ɩ lǝsɑ tɑ́ ɩcɑntʋ nɑ ɩ́ lɔ, nɑ ɩ́ mʋ tɑ kʋtɔmǝŋ.  &lt;div eID="gen24013" type="x-p"/&gt; &lt;div eID="gen24011" type="section"/&gt;</text:span><text:span> </text:span><text:span text:style-name="v">18</text:span><text:span> </text:span><text:span>Yesu nɑ́ sɑmɑɑ kotinɑ-ɩ, ɩlɛnɑ ɩ́ tɔ-wɛ sɩ pɑ́ tɛsɩ teŋku nɑ wɑɑlɩ.</text:span><text:span> </text:span><text:span text:style-name="v">19</text:span><text:span> </text:span><text:span>Ḿpʋ́ɣʋ́ Ɩsɔ Tɔm sɛɣɛsǝlʋ nɔɣɔlʋ ɩ kpǝtǝnɑ Yesu nɑ ɩ́ tɔ sɩ: Tɑcɑɑ, mɑɑ tǝŋǝɣɩ-ŋ nyɑ́ tǝpote tǝnɑ tɑɑ.  &lt;div eID="gen24015" type="x-p"/&gt;</text:span><text:span> </text:span><text:span text:style-name="v">20</text:span><text:span> </text:span><text:span>Yesu cɔ Ɩsɔ Tɔm sɛɣɛsǝlʋ ɩnɩ sɩ: Sɔɔŋ wɛnɑ ɩ lonɑ nɑ sumɑsɩ wɛnɑ sɩ tɑnɑ. Amɑ Yʋlʋ Pǝyɑɣɑ mɑ́, mɑ fɛɩnɑ nyʋɣʋ tǝtʋlɛ mɑɣɑmɑɣɑ.  &lt;div eID="gen24016" type="x-p"/&gt;</text:span><text:span> </text:span><text:span text:style-name="v">21</text:span><text:span> </text:span><text:span>Tǝnɑɣɑ Yesu ɩfɑlɑɑ tɑɑ nɔɣɔlʋ nɑ́ tɔmɑ-ɩ sɩ: Tɑcɑɑ yele nɑ mɑ́ polo nɑ mɑ́ pi mɑ cɑɑ nɑ pǝ́cɔ́.  &lt;div eID="gen24017" type="x-p"/&gt;</text:span><text:span> </text:span><text:span text:style-name="v">22</text:span><text:span> </text:span><text:span>Ɩlɛnɑ Yesu cɔ-ɩ sɩ: Tǝŋɩ-m nɑ ń yele nɑ sǝtɑɑ pi pɑ sǝtɑɑ.  &lt;div eID="gen24018" type="x-p"/&gt; &lt;div eID="gen24014" type="section"/&gt;</text:span><text:span> </text:span><text:span text:style-name="v">23</text:span><text:span> </text:span><text:span>Ḿpʋ́ɣʋ́ Yesu nɑ ɩ ɩfɑlɑɑ pɑ sʋʋ kpɩɩlʋɣʋ tɑɑ.</text:span><text:span> </text:span><text:span text:style-name="v">24</text:span><text:span> </text:span><text:span>Tǝnɑɣɑ heelim sɔsɔɔm kʋlɑ teŋku tɔɔ nɑ lʋm holɑ wɑɑsǝɣɩ kpɩɩlʋɣʋ. Amɑ pǝ pɑmnɑ Yesu tooki.</text:span><text:span> </text:span><text:span text:style-name="v">25</text:span><text:span> </text:span><text:span>Ḿpʋ́ɣʋ́ ɩ ɩfɑlɑɑ polɑɑ nɑ pɑ́ feesi-ɩ nɑ pɑ́ tɔmɩ-ɩ sɩ: Tɑcɑɑ, yɑ-tʋ, tǝ lepɑɣɑ.  &lt;div eID="gen24020" type="x-p"/&gt;</text:span><text:span> </text:span><text:span text:style-name="v">26</text:span><text:span> </text:span><text:span>Ɩlɛnɑ Yesu cɔ ɩ ɩfɑlɑɑ sɩ: Pepe tɔɔ kɛ́ sɔɣɔntʋ kpɑɑ-mɛ? Ɩ́ tɑ́ tɛ Ɩsɔ nɑ mǝ tɑɑ nɑ pǝ tɔɔ suwe? Ḿpʋ́ɣʋ́ ɩ kʋlɑɑ nɑ ɩ́ kɑlǝnɑ heelim nɑ lʋm, nɑ pǝ tǝnɑ pǝ hɛɛ tǝli.</text:span><text:span> </text:span><text:span text:style-name="v">27</text:span><text:span> </text:span><text:span>Ɩlɛnɑ piti kpɑ pɑ tǝnɑ nɑ pɑ́ pɔɔsǝɣɩ sɩ: Aweɣe ɩnɛ ɩnɩ nɑ pǝ́ kpɛŋnɑ heelim nɑ teŋku lʋm nɑ pǝ́ nɩɩkǝnɑ-ɩ?  &lt;div eID="gen24021" type="x-p"/&gt; &lt;div eID="gen24019" type="section"/&gt;</text:span><text:span> </text:span><text:span text:style-name="v">28</text:span><text:span> </text:span><text:span>Yesu tɛsɑ teŋku kʋteŋ lɛŋkʋ tɔɔ kɛ́ Kɑtɑlee nyǝ́mɑ tɛtʋ tɑɑ. Ɩlɛnɑ ɑpɑlɑɑ nɑɑlɛ lɩɩnɑ pǝlɑɑŋ tɑɑ nɑ pɑ́ sǝŋǝɣɩ-ɩ. Apɑlɑɑ mpɛ pɑɑ hii ɑlɔɣɑɑ kɛ́, nɑ pɑ nyɑŋ wɛ sɔɣɔntʋ. Yǝlɑɑ cɔlɑɣɑ pɑ mpɑɑʋ ŋkʋɣʋ.</text:span><text:span> </text:span><text:span text:style-name="v">29</text:span><text:span> </text:span><text:span>Tǝnɑɣɑ pɑ sʋʋ kiisuɣu sɩ: Ɩsɔ Pǝyɑlʋ, tɑ nɑ-ŋ suwe? N kɔmɑ sɩ n tʋɣɩ-tʋɣʋ wɑhɑlɑ nɑ pǝ wɑɑtʋ mɑɣɑmɑɣɑ tɑ tɑtɑ?  &lt;div eID="gen24023" type="x-p"/&gt;</text:span><text:span> </text:span><text:span text:style-name="v">30</text:span><text:span> </text:span><text:span>Pǝ pɑmnɑ ɑfɑnɑɑ kɑlǝkʋ sɔsɔɔʋ nɑkʋlɩ kɩɩ wɛ pǝ cɔlɔ tǝnɑ nɑ kʋ tuliɣi.</text:span><text:span> </text:span><text:span text:style-name="v">31</text:span><text:span> </text:span><text:span>Ḿpʋ́ɣʋ́ ɑlɔɣɑɑ wiinɑ Yesu sɩ: Ye n kɑ́ tɔɣɔnɩ-tʋ, yele nɑ tǝ́ sʋʋ ɑfɑnɑɑ kɑlǝkʋ kʋnɛ kʋ tɑɑ.  &lt;div eID="gen24024" type="x-p"/&gt;</text:span><text:span> </text:span><text:span text:style-name="v">32</text:span><text:span> </text:span><text:span>Yesu cɔ-wɛ sɩ: Ɩ́ polo. Ɩlɛnɑ pɑ́ se ɑpɑlɑɑ nɑɑlɛ ɩnɩ ɩ wɑɑlɩ nɑ pɑ́ tɛɛnɑ ɑfɑnɑɑ tɑɑ. Ɩlɛnɑ ɑfɑnɑɑ tʋ cɑsǝlɛ kɛ yem kɛ kpɑkpɑɑ, nɑ pɑ́ tii kɑlɑkɑlɑ nɑ pɑ́ tʋ lʋm nɑ pɑ́ sɩ.  &lt;div eID="gen24025" type="x-p"/&gt;</text:span><text:span> </text:span><text:span text:style-name="v">33</text:span><text:span> </text:span><text:span>Ḿpʋ́ɣʋ́ ɑfɑnɑɑ tiikilɑɑ nɑ́ lomɑ kpɑkpɑɑ nɑ pɑ́ polo ɩcɑtɛ tɑɑ, nɑ pɑ́ kɛɛsɩ pǝ tǝnɑ mpi pǝ lɑpɑ tɔ, nɑ ɩsǝnɑ ɑlɔɣɑɑ mpɛ pɑ tɔm lɑpɑ tɔ.</text:span><text:span> </text:span><text:span text:style-name="v">34</text:span><text:span> </text:span><text:span>Tǝnɑɣɑ ɩcɑtɛ nyǝ́mɑ tǝnɑ lɩɩwɑ sɩ pɑ sǝŋǝɣɩ Yesu. Pɑ nɑ-ɩ, ɩlɛnɑ pɑ́ tɛɛkɩ-ɩ sɩ ɩ́ lɩɩ pɑ tɛtʋ tɑɑ.  &lt;div eID="gen24026" type="x-p"/&gt; &lt;chapter eID="Matt.8.seID.18029"/&gt;</text:span></text:p>
      <text:h text:style-name="Heading_20_1" text:outline-level="1">Matthew 9</text:h>
      <text:p text:style-name="p_c1"><text:span>9</text:span><text:span>Yesu sʋʋ kpɩɩlʋɣʋ nɑ ɩ́ tɛsɩ teŋku nɑ ɩ́ polo ɩ mɑɣɑmɑɣɑ ɩ ɩcɑtɛ tɑɑ.</text:span><text:span> </text:span><text:span text:style-name="v">2</text:span><text:span> </text:span><text:span>Ḿpʋ́ɣʋ́ pɑ kɔnɑ-ɩ kʋtɔŋ kʋtʋʋlʋɣʋ tʋ nɑ ɩ́ hǝntɑ ɩ kpɑtǝlɛ tɔɔ. Yesu nɑwɑ ɑpɑlɑɑ mpɛ pɑ nɑɑni, ɩlɛnɑ ɩ́ heeli kʋtɔntʋ sɩ: Mɑ pǝyɑlʋ, tɔkɩ nyɑ́ tɩ, nyɑ́ ɩsɑɣɑtʋ hɩɩsɑɑ.  &lt;div eID="gen24028" type="x-p"/&gt;</text:span><text:span> </text:span><text:span text:style-name="v">3</text:span><text:span> </text:span><text:span>Tǝnɑɣɑ Ɩsɔ Tɔm sɛɣɛsǝlɑɑ nɑpǝlɩ pɑ hʋʋ pɑ tɑɑ sɩ: Apɑlʋ ɩnɛ ɩ kpɑkǝɣɩ ɩ tɩ nɑ ɩ́ kɛɛsǝɣǝnɑ Ɩsɔ.  &lt;div eID="gen24029" type="x-p"/&gt;</text:span><text:span> </text:span><text:span text:style-name="v">4</text:span><text:span> </text:span><text:span>Yesu nyǝmɑ́ nti pɑ hʋʋkɩ tɔ, ɩlɛnɑ ɩ́ pɔɔsɩ-wɛ sɩ: Pepe tɔɔ kɛ́ ɩ́ hʋʋkɩ hʋwɛɛ ɑsɑɣɛɛ kɛ mpʋ?</text:span><text:span> </text:span><text:span text:style-name="v">5</text:span><text:span> </text:span><text:span>Nɑ nti tǝ yɔɣɔtʋɣʋ kǝlɑ tǝlɛʋ: Nyɑ́ ɩsɑɣɑtʋ hɩɩsɑɑ, yɑɑ Kʋlɩ nɑ ń tɔ?</text:span><text:span> </text:span><text:span text:style-name="v">6</text:span><text:span> </text:span><text:span>Tɔʋ, mɑɑ hʋ́lɩ́-mɛ sɩ Yʋlʋ Pǝyɑɣɑ mɑ́, mɑ pǝsǝɣɩ nɑ mɑ́ hɩɩsɩ ɩsɑɣɑtʋ kɛ ɑtɛ cǝnɛ. &lt;div eID="gen24030" type="x-p"/&gt; &lt;div sID="gen24031" type="x-p"/&gt;Tǝnɑɣɑ Yesu tɔmɑ kʋtɔntʋ sɩ: Kʋlɩ nɑ ń kpɑɣɑ nyɑ́ kpɑtǝlɛ nɑ ń kpe.  &lt;div eID="gen24031" type="x-p"/&gt;</text:span><text:span> </text:span><text:span text:style-name="v">7</text:span><text:span> </text:span><text:span>Ḿpʋ́ɣʋ́ ɑpɑlʋ ɩnɩ ɩ kʋlɑɑ nɑ ɩ́ kpe.</text:span><text:span> </text:span><text:span text:style-name="v">8</text:span><text:span> </text:span><text:span>Sɑmɑɑ nɑ́ mpʋ, ɩlɛnɑ sɔɣɔntʋ kpɑ-wɛ. Nɑ pɑ́ sɑŋ Ɩsɔ kɛ́ mpi pǝ tɔɔ ɩ hɑ yǝlɑɑ kɛ pǝsʋɣʋ ŋkʋ kʋ tɑkɑ kɛ mpʋ tɔ.  &lt;div eID="gen24032" type="x-p"/&gt; &lt;div eID="gen24027" type="section"/&gt;</text:span><text:span> </text:span><text:span text:style-name="v">9</text:span><text:span> </text:span><text:span>Yesu lɩɩ tǝnɑ nɑ ɩ́ tɛɛkɩ, ɩlɛnɑ ɩ́ nɑ ɑpɑlʋ wei pɑ yɑɑ sɩ Mɑtiyee tɔ, nɑ ɩ́ cɑɣɑ lɑmpuu tǝmʋlɛ. Ɩlɛnɑ ɩ́ yɑɑ-ɩ sɩ: Kʋlɩ nɑ ń tǝŋɩ-m. &lt;div eID="gen24034" type="x-p"/&gt; &lt;div sID="gen24035" type="x-p"/&gt;Tǝnɑɣɑ Mɑtiyee kʋlɑɑ nɑ ɩ́ hu Yesu wɑɑlɩ.  &lt;div eID="gen24035" type="x-p"/&gt;</text:span><text:span> </text:span><text:span text:style-name="v">10</text:span><text:span> </text:span><text:span>Yesu nɑ ɩ ɩfɑlɑɑ nɑ lɑmpuu mʋlɑɑ nɑ ɑsɑɣɑɑ pɑɣɑlɛ pɑ kpɛntɑ Mɑtiyee tɛ nɑ pɑ́ tɔkɩ.</text:span><text:span> </text:span><text:span text:style-name="v">11</text:span><text:span> </text:span><text:span>Fɑlisɑnɑɑ nɑ mpʋ, ɩlɛnɑ pɑ́ pɔɔsɩ ɩ ɩfɑlɑɑ sɩ: Pepe tɔɔ kɛ́ mǝ cɑɑ nɑ lɑmpuu mʋlɑɑ nɑ yǝlɑɑ ɑsɑɣɑɑ pɑ kpɛntǝɣɩ nɑ pɑ́ tɔkɩ?  &lt;div eID="gen24036" type="x-p"/&gt;</text:span><text:span> </text:span><text:span text:style-name="v">12</text:span><text:span> </text:span><text:span>Yesu nɩɩ pɑ kʋpɔɔsʋtʋ, ɩlɛnɑ ɩ́ cɔ sɩ: Pǝ tɑɣɑ ɑlɑɑfǝyɑ nyǝ́mɑ nyɩɩlǝɣǝnɑ fɛtɑɑ. Amɑ kʋtɔntʋnɑɑ kɛ́.</text:span><text:span> </text:span><text:span text:style-name="v">13</text:span><text:span> </text:span><text:span>Pɑ ŋmɑɑwɑ sɩ: Kʋpɑntʋ kɛ mɑ sɔɔlɑɑ, pǝ tɑɣɑ kɔtɑsɩ. Ɩ́ polo nɑ ɩ́ pɛɛkɩ ŋmɑɑtʋ tɔm tǝnɛ tǝ hʋwɛɛ. Mpi tɔ, mɑ kɔmɑɣɑ sɩ mɑ yɑɑkɩ ɑsɑɣɑɑ, pǝ tɑɣɑ kʋpɑmɑ.  &lt;div eID="gen24037" type="x-p"/&gt; &lt;div eID="gen24033" type="section"/&gt;</text:span><text:span> </text:span><text:span text:style-name="v">14</text:span><text:span> </text:span><text:span>Ḿpʋ́ɣʋ́ Ɩsɔ Lʋm Sɔlʋ Yohɑɑnɩ ɩfɑlɑɑ kpǝtǝnɑ Yesu nɑ pɑ́ pɔɔsɩ-ɩ sɩ: Pepe tɔɔ kɛ́ tɑ nɑ Fɑlisɑnɑɑ tǝ hɔkǝɣɩ nɔɔsɩ nɑ nyɑ́ ɩfɑlɑɑ ɩɩ lɑkɩ mpʋ?  &lt;div eID="gen24039" type="x-p"/&gt;</text:span><text:span> </text:span><text:span text:style-name="v">15</text:span><text:span> </text:span><text:span>Ɩlɛnɑ Yesu cɔ-wɛ sɩ: Ɩ́ kɑ́ pǝsɩ nɑ ɩ́ lɑ nɑ ɑkpɑɣɑlʋ tɑɑpɑlɑɑ wɛɛ lɑŋwɑkǝllɛ tɑɑ nɑ ɩ́ nɑ-wɛ pɑ́ wɛɛ? Aɑɩ, pǝlɛ pǝ fɛɩ lɑpʋ kɛ pɑɑ pǝcɔ. Pɩɩ kɔɔ nɑ pǝ́ kɛɛsɩ kʋyɑkʋ nɑkʋlɩ, ɩlɛnɑ pɑ́ lǝsɩ-ɩ pɑ hɛkʋ. Pǝlɛɣɛ pɑɑ hɔkɔ nɔɔsɩ.  &lt;div eID="gen24040" type="x-p"/&gt;</text:span><text:span> </text:span><text:span text:style-name="v">16</text:span><text:span> </text:span><text:span>Nɔɣɔlʋ fɛɩ wei ɩ kɑ tɔ ɩ wontuɣu kʋpǝnʋɣʋ nɑ sɑɑliyɑ kʋfɑlɑɣɑ tɔ, pǝ tɑɣɑ pʋlʋ tɔɔ, sɑɑliyɑ ŋkɛ kɑɑ hɔ-kʋ nɑ pʋ́ʋ́ɣʋ́ kǝlɩ ɩsɩɩ kɩɩ wɛɛ tɔ.</text:span><text:span> </text:span><text:span text:style-name="v">17</text:span><text:span> </text:span><text:span>Pǝ́cɔ́ nɔɣɔlʋ kɑɑ suu sʋlʋm kʋfɑm kɛ sʋlʋm huluŋ kʋpǝŋ tɑɑ, tɔfɔ huluŋ kɑ́ yɑ nɑ sʋlʋm ti nɑ huluŋ nɑ́ɑ́ wɑkǝlɩ yem. Amɑ huluŋ kʋfɑŋ tɑɑ kɛ́ pɑ suuki sʋlʋm kʋfɑm, ɩlɛnɑ pǝ tǝnɑ pǝ cɑɣɑ teu.  &lt;div eID="gen24041" type="x-p"/&gt; &lt;div eID="gen24038" type="section"/&gt;</text:span><text:span> </text:span><text:span text:style-name="v">18</text:span><text:span> </text:span><text:span>Yesu tɔŋnɑ-wɛɣɛ tɔm tǝnɛɣɛ heeluɣu, ɩlɛ Yutɑ nyǝ́mɑ sɔsɔ nɔɣɔlʋ ɩ kɔmɑɣɑlɛ, nɑ ɩ́ hoti Yesu nɔɔhɛɛ tɛɛ nɑ ɩ tɔ sɩ: Mɑ pɛɛlɔ hɛɛ nɔɔnɔɔ, kɔɔ nɑ ń tǝnɩ nyɑ́ niŋ kɛ ɩ tɔɔ, ɩ kɑ́ hiki weesuɣu.  &lt;div eID="gen24043" type="x-p"/&gt;</text:span><text:span> </text:span><text:span text:style-name="v">19</text:span><text:span> </text:span><text:span>Ḿpʋ́ɣʋ́ Yesu nɑ ɩ ɩfɑlɑɑ pɑ kʋlɑɑ nɑ pɑ́ tǝŋɩ-ɩ.  &lt;div eID="gen24044" type="x-p"/&gt;</text:span><text:span> </text:span><text:span text:style-name="v">20</text:span><text:span> </text:span><text:span>Ḿpʋ́ɣʋ́ ɑlʋ nɔɣɔlʋ, wei hɑtoo pɩɩsɩ nɑɑnʋwɑ nɑ nɑɑlɛ tɑɑ ɩ tɔŋnɑ tɔɣɔlʋɣʋ nɑ pǝ́ wɛ-ɩ toŋ tɔ, ɩ kpǝtǝnɑ Yesu nɑ ɩ wɑɑlɩ tɔɔ, nɑ ɩ́ tokinɑ ɩ cɑpɑ ntompǝle.</text:span><text:span> </text:span><text:span text:style-name="v">21</text:span><text:span> </text:span><text:span>Mpi tɔ, ɑlʋ ɩnɩ ɩ kɑ tʋ ɩ tɑɑ kɛ́ sɩ: Ye mɑ pǝsɑɑ nɑ mɑ́ tokinɑ pɑɑ Yesu cɑpɑ mɑɣɑmɑɣɑ pɩɩ wɑɑ-m.  &lt;div eID="gen24045" type="x-p"/&gt;</text:span><text:span> </text:span><text:span text:style-name="v">22</text:span><text:span> </text:span><text:span>Tǝnɑɣɑ Yesu pǝsɑ ɩ wɑɑlɩ nɑ ɩ́ nɑ-ɩ nɑ ɩ́ tɔmɩ-ɩ sɩ: Tɑɑ nyɑ́, n tɛmɑ Ɩsɔ nɑ nyɑ́ tɑɑ tɔɣɔ pǝ wɑɑsɑ-ŋ mɑ pu. &lt;div eID="gen24046" type="x-p"/&gt; &lt;div sID="gen24047" type="x-p"/&gt;Tǝnɑɣɑ pǝ wɑɑ-ɩ kpɑkpɑɑ kɛ tǝnɛ ɩnɩ.  &lt;div eID="gen24047" type="x-p"/&gt;</text:span><text:span> </text:span><text:span text:style-name="v">23</text:span><text:span> </text:span><text:span>Yesu tɑlɑ Ɩsɔ tǝsɛɛlɛ sɔsɔ ɩnɩ ɩ tǝyɑɣɑ tɑɑ nɑ ɩ́ mɑɣɑnɑ hǝsɩ hʋllɑɑ nɑ sɑmɑɑ kɔkɔtɛ.</text:span><text:span> </text:span><text:span text:style-name="v">24</text:span><text:span> </text:span><text:span>Ḿpʋ́ɣʋ́ ɩ tɔmɑ sɩ: Ɩ́ lɩɩ cǝnɛ, pɛɛliyɑ tɑ sɩ. Amɑ kɑ too kʋtoo kɛ́. &lt;div eID="gen24048" type="x-p"/&gt; &lt;div sID="gen24049" type="x-p"/&gt;Ḿpʋ́ɣʋ́ pɑ woŋɑ-ɩ.</text:span><text:span> </text:span><text:span text:style-name="v">25</text:span><text:span> </text:span><text:span>Pɑ tɛmɑ sɑmɑɑ kɛ lǝsʋɣʋ, ɩlɛnɑ Yesu sʋʋ nɑŋ tɑɑ, nɑ ɩ́ tɔkɩ pɛɛliyɑ niŋ tɑɑ nɑ kɑ́ kʋlɩ.</text:span><text:span> </text:span><text:span text:style-name="v">26</text:span><text:span> </text:span><text:span>Ḿpʋ́ɣʋ́ pǝ tɔm yɑwɑ pɑ tɛtʋ tǝnɑ tɑɑ.  &lt;div eID="gen24049" type="x-p"/&gt; &lt;div eID="gen24042" type="section"/&gt;</text:span><text:span> </text:span><text:span text:style-name="v">27</text:span><text:span> </text:span><text:span>Yesu lɩɩ tǝnɑ nɑ ɩ́ tɛɛkɩ nɑ ɩ́ tɑlɑ tiili, ɩlɛnɑ yʋlʋmɑɑ nɑpǝlǝɣɩ nɑɑlɛ tʋ ɩ wɑɑlɩ nɑ pɑ́ kiisiɣi sɩ: Tɑfiiti Pǝyɑɣɑ nyǝnɩ tɑ́ pǝtɔɔtǝlɛ.  &lt;div eID="gen24051" type="x-p"/&gt;</text:span><text:span> </text:span><text:span text:style-name="v">28</text:span><text:span> </text:span><text:span>Yesu tɑlɑ tǝyɑɣɑ tɑɑ, ɩlɛnɑ yʋlʋmɑɑ mpɛ pɑ́ kpǝtǝnɑ-ɩ. Tǝnɑɣɑ ɩ pɔɔsɑ-wɛ sɩ: Ɩ́ tɛmɑ-m nɑ mǝ tɑɑ sɩ mɑ pǝsǝɣɩ nɑ mɑ́ lɑ mpʋ? &lt;div eID="gen24052" type="x-p"/&gt; &lt;div sID="gen24053" type="x-p"/&gt;Ɩlɛnɑ pɑ́ cɔ-ɩ sɩ: Ɛɛ, Tɑcɑɑ.  &lt;div eID="gen24053" type="x-p"/&gt;</text:span><text:span> </text:span><text:span text:style-name="v">29</text:span><text:span> </text:span><text:span>Ḿpʋ́ɣʋ́ Yesu tokinɑ pɑ ɩsɛ nɑ ɩ́ tɔ sɩ: Pǝ́ lɑ ɩsɩɩ ɩ́ tɛmɑ mǝ tɑɑ tɔ.  &lt;div eID="gen24054" type="x-p"/&gt;</text:span><text:span> </text:span><text:span text:style-name="v">30</text:span><text:span> </text:span><text:span>Ɩlɛnɑ pɑ ɩsɛ kuli. Ḿpʋ́ɣʋ́ Yesu kpɑɑlɑ-wɛ nɑ toŋ sɩ: Tɔʋ, ɩ́ tɑɑ yele nɑ nɔɣɔlʋ nɩɩ yoo.  &lt;div eID="gen24055" type="x-p"/&gt;</text:span><text:span> </text:span><text:span text:style-name="v">31</text:span><text:span> </text:span><text:span>Amɑ pɑ lɩɩwɑ nɑ pɑ́ yɑsɩ Yesu tɔm kɛ tɛtʋ tǝnɑ tɑɑ.  &lt;div eID="gen24056" type="x-p"/&gt; &lt;div eID="gen24050" type="section"/&gt;</text:span><text:span> </text:span><text:span text:style-name="v">32</text:span><text:span> </text:span><text:span>Pɛlɛ pɑ lɩɩ ḿpʋ́ɣʋ́ kpɑkpɑɑ, ɩlɛnɑ pɑ́ kɔnɑ Yesu kɛ ɩlɔɣɔhilu kɑmumukɑ.</text:span><text:span> </text:span><text:span text:style-name="v">33</text:span><text:span> </text:span><text:span>Tǝnɑɣɑ ɩ tɔɣɔnɑ ɩlɔɣɔʋ, nɑ kɑmumukɑ sʋʋ yɔɣɔtʋɣʋ kɛ kpɑkpɑɑ. Piti kpɑ sɑmɑɑ nɑ pɑ́ tɔŋ sɩ: Tǝ tɑ keesitɑ ɩsǝntɔɣɔ Ɩsɛɣɛlɩ tɛtʋ tɑɑ.  &lt;div eID="gen24058" type="x-p"/&gt;</text:span><text:span> </text:span><text:span text:style-name="v">34</text:span><text:span> </text:span><text:span>Amɑ Fɑlisɑnɑɑ nɑ́ tɔmɑ sɩ: Alɔɣɑɑ wulɑʋ toŋ kɛ ɩ tɔɣɔnǝɣǝnɑ ɑlɔɣɑɑ lɛlɑɑ.  &lt;div eID="gen24059" type="x-p"/&gt; &lt;div eID="gen24057" type="section"/&gt;</text:span><text:span> </text:span><text:span text:style-name="v">35</text:span><text:span> </text:span><text:span>Yesu cɔɔkɑɣɑ ɑcɑlɛɛ nɑ ɑcɑlisi tǝnɑ nɑ ɩ́ sɛɣɛsǝɣɩ Yutɑ nyǝ́mɑ tǝkotilenɑɑ tɑɑ. Nɑ ɩ́ lɑkɩ wɑɑsʋ kɛ Ɩsɔ Kɑwulɑɣɑ Lɑɑpɑɑlɩ Kʋpɑŋ tɔm. Ɩ wɑɑkɑɣɑ kʋtɔmǝŋ tǝnɑ nɑ ɑcɑmɑɑ tǝnɑ.</text:span><text:span> </text:span><text:span text:style-name="v">36</text:span><text:span> </text:span><text:span>Yesu nyǝnɑɣɑ sɑmɑɑ nɑ pǝtɔɔtǝlɛ kpɑɑ-ɩ. Mpi tɔ, yǝlɑɑ pɑnɛ pɑ kɑwɑɣɑ, pɑ fɛɩnɑ ɑpɑlʋtʋ. Pɑ nǝɣǝsǝnɑ heeŋ wei ɩ fɛɩnɑ tiikilu tɔ.</text:span><text:span> </text:span><text:span text:style-name="v">37</text:span><text:span> </text:span><text:span>Tǝnɑɣɑ ɩ heelɑ ɩ ɩfɑlɑɑ sɩ: Kʋmtʋ tɔɔwɑ sɔsɔm. Amɑ kʋntɑɑ fɛɩ pɑɣɑlɛ.</text:span><text:span> </text:span><text:span text:style-name="v">38</text:span><text:span> </text:span><text:span>Ɩlɛ ɩ́ wiinɑ kʋmtʋ tʋ sɩ ɩ́ sɔɔsɩ kʋntɑɑ kɛ ɩ kʋmtʋ tɑɑ.  &lt;div eID="gen24061" type="x-p"/&gt; &lt;chapter eID="Matt.9.seID.18064"/&gt;</text:span></text:p>
      <text:h text:style-name="Heading_20_1" text:outline-level="1">Matthew 10</text:h>
      <text:p text:style-name="p_c2"><text:span>10</text:span><text:span>Ḿpʋ́ɣʋ́ Yesu yɑɑ ɩ ɩfɑlɑɑ nɑɑnʋwɑ nɑ nɑɑlɛ kɛ ɩ́ kiŋ, nɑ ɩ́ hɑ-wɛɣɛ pǝsʋɣʋ sɩ pɑ́ tɔɣɔnɩ ɑlɔɣɑɑ nɑ pɑ́ wɑɑ kʋtɔmǝŋ tǝnɑ nɑ ɑcɑmɑɑ tǝnɑ.</text:span><text:span> </text:span><text:span text:style-name="v">2</text:span><text:span> </text:span><text:span>Tillɑɑ mpɛ pɑ nɑɑnʋwɑ nɑ nɑɑlɛ hǝlɑ ntɔ. Kɑncɑɑlɑɣɑ nyǝŋ ntɛ́ Simɔŋ wei pɑ yɑɑ sɩ Piyɛɛ tɔ, nɑ ɩ neu Antǝlɩɩ, nɑ Sepetee pǝyɑlʋ Sɑɑkɩ nɑ ɩ neu Yohɑɑnɩ,</text:span><text:span> </text:span><text:span text:style-name="v">3</text:span><text:span> </text:span><text:span>nɑ Filipʋ nɑ Pɑɑtelemii, nɑ Tomɑɑ nɑ lɑmpuu mʋlʋ Mɑtiyee, nɑ Alǝfe pǝyɑlʋ Sɑɑkɩ nɑ Tɑtee,</text:span><text:span> </text:span><text:span text:style-name="v">4</text:span><text:span> </text:span><text:span>nɑ Selotɩ tʋ Simɔŋ, nɑ Yutɑɑsɩ Ɩsǝkɑleeu wei ɩ tʋ Yesu kɛ ɩ kolontunɑɑ niŋ tɑɑ tɔ.  &lt;div eID="gen24063" type="x-p"/&gt; &lt;div eID="gen24062" type="section"/&gt;</text:span><text:span> </text:span><text:span text:style-name="v">5</text:span><text:span> </text:span><text:span>Yesu tilɑ yǝlɑɑ nɑɑnʋwɑ nɑ nɑɑlɛ ɩnɩ nɑ ɩ́ sɛɣɛsɩ-wɛ sɩ: Ɩ́ tɑɑ polo tɛtʋ nti tǝ tɑ kɛ Yutɑ nyǝ́mɑ nyǝntʋ tɔ tǝ tɑɑ, ɩ́ tɑɑ sʋʋ Sɑmɑlii ɑcɑlɛɛ tɑɑ.</text:span><text:span> </text:span><text:span text:style-name="v">6</text:span><text:span> </text:span><text:span>Amɑ ɩ́ polo Ɩsɛɣɛlɩ nyǝ́mɑ mpɑ pɑ lepɑ ɩsɩɩ heeŋ tɔ pɑ cɔlɔ.</text:span><text:span> </text:span><text:span text:style-name="v">7</text:span><text:span> </text:span><text:span>Ɩ́ kɑ́ lɑkɩ wɑɑsʋ nɑ ɩ́ heeliɣi mǝ mpɑɑʋ tɑɑ sɩ: Ɩsɔtɑɑ Kɑwulɑɣɑ wʋsɑ kɔntɛ.</text:span><text:span> </text:span><text:span text:style-name="v">8</text:span><text:span> </text:span><text:span>Ɩ́ wɑɑ kʋtɔntʋnɑɑ, nɑ ɩ́ feesi sǝtɑɑ, nɑ ɩ́ wɑɑsɩ ɑsilimɑ kʋtɔŋ nyǝ́mɑ, nɑ ɩ́ tɔɣɔnɩ ɑlɔɣɑɑ. Mǝ hikɑ fɑɑlɑɑ kɛ́, ɩ hɑ tɔtɔɣɔ fɑɑlɑɑ.</text:span><text:span> </text:span><text:span text:style-name="v">9</text:span><text:span> </text:span><text:span>Ɩ́ tɑɑ tʋ mǝ sipɑnɑɑ tɑɑ kɛ́ liɣitee, pɑɑ nnɑ.</text:span><text:span> </text:span><text:span text:style-name="v">10</text:span><text:span> </text:span><text:span>Ɩ́ yele mǝ mpɑɑʋ huluŋ. Ɩ́ tɑɑ tǝnɩ tokonɑɑ, ɩ́ tɑɑ lɛɛ ntɑŋkpɑlɑ, ɩ́ tɑɑ tɔkɩ kpɑ́tʋ́ɣʋ́. Mpi tɔ, tǝmlɛ lɑtʋ nɑ ɩ cɑlǝsʋɣʋ kɛ́.  &lt;div eID="gen24065" type="x-p"/&gt;</text:span><text:span> </text:span><text:span text:style-name="v">11</text:span><text:span> </text:span><text:span>Ye ɩ́ sʋʋ ɩcɑtɛ yɑɑ ɩcɑliyɑ nɑkǝlɩ kɑ tɑɑ, ɩ́ pɛɛkɩ wei ɩ luɣu wɛɛ sɩ ɩ kɑ́ mʋ-mɛ tɔ, nɑ ɩ́ cɑɣɑ tǝnɑ hɑlǝnɑ mǝ tɛɛʋ.</text:span><text:span> </text:span><text:span text:style-name="v">12</text:span><text:span> </text:span><text:span>Ye ɩ́ sʋʋ tǝyɑɣɑ nɑkǝlɩ kɑ tɑɑ ɩlɛ ɩ́ tɔ sɩ: Ɩsɔ ɩ́ hɑ-mɛɣɛ ɑlɑɑfǝyɑ.</text:span><text:span> </text:span><text:span text:style-name="v">13</text:span><text:span> </text:span><text:span>Ye tǝyɑɣɑ ŋkɛ kɑ nyǝ́mɑ ɩ́ mʋ-mɛ, pɩɩ lɑ-wɛ ɩsɩɩ ɩ́ kooluɣu tɔ. Amɑ ye pɑ kisɑ-mɛ, mǝ koolee ɩ́ mǝlɩ mǝ tɔɔ.</text:span><text:span> </text:span><text:span text:style-name="v">14</text:span><text:span> </text:span><text:span>Ye pɑ kisɑ-mɛɣɛ mʋɣʋ yɑɑ mǝ tɔm nɩɩʋ kɛ tǝyɑɣɑ nɑkǝlɩ yɑɑ ɩcɑtɛ nɑtǝlɩ tǝ tɑɑ, ɩ́ lɩɩ nɑ ɩ́ kpiisi-wɛɣɛ mǝ nɔɔhɛɛ mʋsʋɣʋ nɑ ɩ́ tɛɛ.</text:span><text:span> </text:span><text:span text:style-name="v">15</text:span><text:span> </text:span><text:span>Tɑmpɑnɑ kɛ mɑ heeliɣi-mɛ yoo mɑɑ cɛsǝɣɩ, Sɔtɔm nɑ Kɔmɔɔ tɛtʋ kɑɑ nɑ wɑhɑlɑ kɛ Hʋʋlɛ wule nɑ pǝ́ kǝlɩ ɩcɑtɛ ńtɛ́.  &lt;div eID="gen24066" type="x-p"/&gt; &lt;div eID="gen24064" type="section"/&gt;</text:span><text:span> </text:span><text:span text:style-name="v">16</text:span><text:span> </text:span><text:span>Ɩ́ nyǝnɩ, mɑ tiliɣi-mɛ ɩsɩɩ heeŋ kɛ sʋnsʋmǝŋ hɛkʋ. Ɩ́ lɑ lɑɣɑtʋ ɩsɩɩ tomɑɑ, nɑ tǝpɑmm ɩsɩɩ ɑlukukunɑɑ.</text:span><text:span> </text:span><text:span text:style-name="v">17</text:span><text:span> </text:span><text:span>Ɩ́ lɑ lɑɑkɑlɩ, yǝlɑɑ kɑ́ yɑɑ-mɛɣɛ puloonɑɑ tɑɑ. Pɑɑ mɑ-mɛɣɛ ɑkpɑtɛɛ kɛ Yutɑ nyǝ́mɑ tǝkotilenɑɑ tɑɑ.</text:span><text:span> </text:span><text:span text:style-name="v">18</text:span><text:span> </text:span><text:span>Pɑɑ yɑɑ-mɛɣɛ nɔnɔɔsɩ kɛ tɛtʋ tɔkǝlɑɑ nɑ ɑwulɑɑ sɔsɑɑ pɑ kiŋnɑɑ kɛ mɑ tɔɔ. Ɩlɛnɑ pǝ́cɔ́ ɩ́ hʋ́lɩ́ mɑ tɔm tɑmpɑnɑ kɛ pɑ nɑ mpɑ pɑ tɑ kɛ Yutɑ nyǝ́mɑ tɔ pɑ ɩsɛntɑɑ.</text:span><text:span> </text:span><text:span text:style-name="v">19</text:span><text:span> </text:span><text:span>Wɑɑtʋ wei pɑɑ ponɑ-mɛɣɛ puloonɑɑ tɑɑ kɛ́ mpʋ tɔ, ɩ́ tɑɑ nǝɣǝsɩ nti ɩ́ kɑ́ yɔɣɔtɩ nɑ ɩsǝnɑ ɩ́ kɑ́ yɔɣɔtɩ-tɩ tɔ. Pǝ wɑɑtʋ ɩ́ tɑlɑɑ, pɩɩ tʋ mǝ luuŋ tɛɛ kɛ́ kpɑkpɑɑ kɛ nti ɩ́ kɑ́ yɔtɔtɩ tɔ.</text:span><text:span> </text:span><text:span text:style-name="v">20</text:span><text:span> </text:span><text:span>Mpi tɔ, pǝ tɑɣɑ mǝ kiŋ kɛ mǝ kʋyɔɣɔtʋtʋ kɑ lɩɩnɑ. Amɑ mǝ Cɑɑ Feesuɣu kɑ́ yɔɣɔtǝnɑ nɑ mǝ nɔɔsɩ.  &lt;div eID="gen24068" type="x-p"/&gt;</text:span><text:span> </text:span><text:span text:style-name="v">21</text:span><text:span> </text:span><text:span>Yǝlɑɑ kɑ́ kʋlɩ nɑ pɑ́ hʋ́lɩ́ pɑ tɑɑlʋnɑɑ yɑɑ pɑ newɑɑ sɩ pɑ́ kʋ-wɛ. Cɛcɛnɑɑ kɑ́ lɑ pɑ piyɑ kɛ mpʋ tɔtɔ. Piyɑ sǝlɛ sɩɩ kʋlɩ sɩ nyǝ́mɑ tɔɔ sɩ pɑ́ kʋ-wɛ.</text:span><text:span> </text:span><text:span text:style-name="v">22</text:span><text:span> </text:span><text:span>Yǝlɑɑ tǝnɑ tɑɑ kɑ́ kpɑnɑ-mɛɣɛ mɑ tɔɔ. Amɑ wei ɩ́ nyɑɣɑ ɑpɑlʋtʋ nɑ ɩ́ tɑlɑ tǝnɑɣɑ, pʋntʋ nyʋɣʋ kɛ pɩɩ yɑ.</text:span><text:span> </text:span><text:span text:style-name="v">23</text:span><text:span> </text:span><text:span>Ye pǝ kɔmɑ nɑ pɑ́ tʋ-mɛɣɛ kʋnyɔŋ kɛ ɩcɑtɛ nɑtǝlɩ tǝ tɑɑ, ɩ́ se nɑ ɩ́ polo lɛntɛ tɑɑ. Tɑmpɑnɑ kɛ mɑ heeliɣi-mɛ yoo mɑɑ cɛsǝɣɩ, ɩ́ kɑɑ tɛ Ɩsɛɣɛlɩ ɑcɑlɛɛ kɛ cɔɔʋ nɑ pǝ́cɔ́ Yʋlʋ Pǝyɑɣɑ mɑ́ mɑ kɔɔ.  &lt;div eID="gen24069" type="x-p"/&gt;</text:span><text:span> </text:span><text:span text:style-name="v">24</text:span><text:span> </text:span><text:span>Tǝmlɛ kpɛlǝmǝlʋ tɑ kǝlɩ ɩ hʋllʋ. Pǝ́cɔ́ ɩfɑlʋ nɔɣɔlʋ ɩ fɛɩ wei ɩ kǝlɑ ɩ cɑɑ tɔ.</text:span><text:span> </text:span><text:span text:style-name="v">25</text:span><text:span> </text:span><text:span>Ye pǝ lɑpɑ tǝmlɛ kpɛlǝmǝlʋ ɩsɩɩ wei ɩ hʋ́lǝ́ɣɩ́ tɔ, pǝ mɑɣɑnɑɑ kɛ́. Nɑ ye pǝ lɑpɑ ɩfɑlʋ ɩsɩɩ ɩ cɑɑ pǝ mɑɣɑnɑɑ tɔtɔɣɔ. Pɑ tɑ kisi tǝyɑɣɑ Cɑɑ kɛ tʋʋʋ sɩ Pesepule, kɑcɑŋfɑnɑ tǝyɑɣɑ nyǝ́mɑ nɑ?  &lt;div eID="gen24070" type="x-p"/&gt; &lt;div eID="gen24067" type="section"/&gt;</text:span><text:span> </text:span><text:span text:style-name="v">26</text:span><text:span> </text:span><text:span>Ye mpʋ ɩlɛ, ɩ́ tɑɑ nyɑnɑ yǝlɑɑ. Pǝ tǝnɑ mpi pǝ ŋmɛlɑɑ tɔ, ɩsɩɩ pǝ tɛmɑ nɑ pǝ́ kuli pǝ tɔɔ. Pǝ tǝnɑ mpi pǝ lɑpɑ mukɑɣɑ tɛɛ tɔ, ɩsɩɩ pɑ tɛmɑ nɑ pɑ́ nyɩ-wɩ.</text:span><text:span> </text:span><text:span text:style-name="v">27</text:span><text:span> </text:span><text:span>Pǝ tɔɔ kɛ́ tɔm nti mɑ ŋmɛsǝɣɩ nɑ mɑ́ heeliɣi-mɛɣɛ ɑhoo tɔ, ɩ́ kpɑɑlɩ-tǝɣɩ ilim tɑɑ. Nɑ nti pɑ wɛlǝtɑ mǝ ŋkpɑŋŋ tɑɑ tɔ, ɩ́ kpɑɑlɩ-tɩ nɑ nɔɣɔ sɔsɔɣɑ.</text:span><text:span> </text:span><text:span text:style-name="v">28</text:span><text:span> </text:span><text:span>Ɩ́ tɑɑ nyɑnɑ mpɑ pɑ pǝsǝɣɩ nɑ pɑ́ lǝsɩ yʋlʋ weesuɣu tike, nɑ pǝ wɑɑlɩ pɑɑ pǝsǝɣɩ pʋlʋ tɔ. Amɑ ɩ́ se Ɩsɔ, ɩnɩ ɩ pǝsǝɣǝnɑ nɑ ɩ́ kʋ yʋlʋ. Pǝyele ɩ pǝsǝɣɩ nɑ ɩ́ tʋ-ɩ tǝnɑɑɑsǝlɛ sɔsɔɔlɛ tɑɑ.</text:span><text:span> </text:span><text:span text:style-name="v">29</text:span><text:span> </text:span><text:span>Pǝ tɑɣɑ sumpɩʋpɩʋnɑɑ nɑɑlɛɣɛ pɑ pɛɛtǝɣɩ sɑntii kʋlʋm tɑɑ? Pǝyele kʋlʋm nyʋɣʋ ɩɩ leki nɑ pǝ́ tɑ́ lɩɩnɑ mǝ Cɑɑ kiŋ.</text:span><text:span> </text:span><text:span text:style-name="v">30</text:span><text:span> </text:span><text:span>Mpʋ ɩnɩ tɔtɔɣɔ nɑ mǝ nyʋɣʋ tɑɑ nyɔɔɔsɩ, Ɩsɔ nyǝmɑ́ sɩ tǝnɑ sɩ nyʋɣʋ kɛ́.</text:span><text:span> </text:span><text:span text:style-name="v">31</text:span><text:span> </text:span><text:span>Ye mpʋ ɩ́ tɑɑ nǝɣǝsɩ. Ɩ́ kǝlɑ sumpɩʋpɩʋnɑɑ tǝcɑɣɑcɑɣɑ.  &lt;div eID="gen24072" type="x-p"/&gt; &lt;div eID="gen24071" type="section"/&gt;</text:span><text:span> </text:span><text:span text:style-name="v">32</text:span><text:span> </text:span><text:span>Ye yʋlʋ tɑ ŋmɛsɩ sɩ ɩ kɛ́ mɑ nyǝŋ, mɑ mɑɣɑmɑɣɑ mɑɑ tisi mɑ Cɑɑ wei ɩ wɛ ɩsɔtɑɑ tɔ ɩ ɩsɛntɑɑ sɩ pʋntʋ kɛ́ mɑ nyǝŋ tɔtɔ.</text:span><text:span> </text:span><text:span text:style-name="v">33</text:span><text:span> </text:span><text:span>Amɑ wei ɩ́ kpɛɛsɑ yǝlɑɑ ɩsɛntɑɑ sɩ ɩ tɑ nyɩ-m, mɑ mɑɣɑmɑɣɑ mɑɑ tɔ mɑ Cɑɑ wei ɩ wɛ ɩsɔtɑɑ tɔ ɩ ɩsɛntɑɑ sɩ mɑ tɑ nyǝmɩ-ɩ tɔtɔ.  &lt;div eID="gen24074" type="x-p"/&gt; &lt;div eID="gen24073" type="section"/&gt;</text:span><text:span> </text:span><text:span text:style-name="v">34</text:span><text:span> </text:span><text:span>Ɩ́ hʋʋ sɩ hɛɛsʋɣʋ kɛ mɑ kɔnɑ ɑntulinyɑ tɑɑ? Aɑɩ, yoou kɛ mɑ kɔnɑɑ.</text:span><text:span> </text:span><text:span text:style-name="v">35</text:span><text:span> </text:span><text:span>Mɑ kɔmɑɣɑ sɩ mɑ yoosiɣi cɛcɛ nɑ ɩ pǝyɑɣɑ, nɑ pɛɛlɔ nɑ ɩ too, nɑ poolu nɑ pɑŋ ɑlʋ nyǝŋ.</text:span><text:span> </text:span><text:span text:style-name="v">36</text:span><text:span> </text:span><text:span>Yʋlʋ tǝyɑɣɑ nyǝ́mɑ mɑɣɑmɑɣɑ kɑ́ pǝsǝnɑ ɩ kolontunɑɑ.  &lt;div eID="gen24076" type="x-p"/&gt;</text:span><text:span> </text:span><text:span text:style-name="v">37</text:span><text:span> </text:span><text:span>Ye wei ɩ sɔɔlǝɣɩ ɩ cɑɑ yɑɑ ɩ too nɑ pǝ́ kǝlɩ mɑ, ɩ tɑ tɑlɑ ɩ́ lɑ mɑ ɩfɑlʋ. Nɑ ye wei ɩ sɔɔlǝɣɩ ɩ pǝyɑlʋ yɑɑ ɩ pɛɛlɔ nɑ pǝ́ kǝlɩ mɑ, ɩ tɑ tɑlɑ ɩ́ lɑ mɑ ɩfɑlʋ.</text:span><text:span> </text:span><text:span text:style-name="v">38</text:span><text:span> </text:span><text:span>Ye wei ɩ tɑ sǝɣǝlɩ ɩ sǝm tesikɑ nɑ ɩ́ tǝŋɩ-m, pʋntʋ kɑɑ pǝsɩ nɑ ɩ́ lɑ mɑ ɩfɑlʋ.</text:span><text:span> </text:span><text:span text:style-name="v">39</text:span><text:span> </text:span><text:span>Wei ɩ́ nyǝnɑ ɩ weesuɣu tǝcututu, ɩ tɛŋnɑ sǝpʋ. Amɑ wei ɩ́ lɑpɑ ɩ tǝɣɩ ɑwusɑ kɛ mɑ tɔɔ, pʋntʋ kɑ́ hikinɑ weesuɣu.  &lt;div eID="gen24077" type="x-p"/&gt; &lt;div eID="gen24075" type="section"/&gt;</text:span><text:span> </text:span><text:span text:style-name="v">40</text:span><text:span> </text:span><text:span>Ye wei ɩ́ mʋ-mɛ, mɑɣɑ ɩ mʋwɑ. Nɑ ye wei ɩ mʋ-mɑ, pʋntʋ mʋ wei ɩ tilɑ-m tɔɣɔ.</text:span><text:span> </text:span><text:span text:style-name="v">41</text:span><text:span> </text:span><text:span>Ye wei ɩ mʋ Ɩsɔ kʋyɔɣɔtʋtʋ tɛlǝsʋlʋ nɔɣɔlʋ sɩ ɩ kɛ́ Ɩsɔ nyǝŋ tɔ pǝ tɔɔ, pʋntʋ kɑ́ hiki kɑsǝyɑɣɑ ŋkɑ Ɩsɔ kʋyɔɣɔtʋtʋ tɛlǝsʋlʋ kɑ́ mʋ tɔ. Nɑ ye wei ɩ́ mʋ yʋlʋ wei Ɩsɔ nyǝnǝɣɩ kʋpɑŋ tɔ sɩ ɩ kɛ́ kʋpɑŋ tɔ pǝ tɔɔ, pʋntʋ kɑ́ hiki kɑsǝyɑɣɑ ŋkɑ pɑɑ hɑ yʋlʋ kʋpɑŋ tɔ.</text:span><text:span> </text:span><text:span text:style-name="v">42</text:span><text:span> </text:span><text:span>Tɑmpɑnɑ kɛ mɑ́, mɑ heeliɣi-mɛ, wei ɩ́ hɑ lʋm sɑsɑlɑ ɑnɛ ɑ mɑɣɑmɑɣɑ kɛ piyɑ sǝnɛ sɩ tɑɑ nɑkǝlɩ kɛ kɑ kɛ́ mɑ ɩfɑlʋ tɔ pǝ tɔɔ, pʋntʋ kɑɑ lɑŋ pǝ kɑsǝyɑɣɑ.  &lt;div eID="gen24079" type="x-p"/&gt; &lt;chapter eID="Matt.10.seID.18103"/&gt;</text:span></text:p>
      <text:h text:style-name="Heading_20_1" text:outline-level="1">Matthew 11</text:h>
      <text:p text:style-name="p_c2"><text:span>11</text:span><text:span>Yesu tɛmɑ ɩ ɩfɑlɑɑ nɑɑnʋwɑ nɑ nɑɑlɛ kɛ pǝ tǝnɑɣɑ kɛɛsʋɣʋ kɛ mpʋ, ɩlɛnɑ ɩ́ kʋlɩ tǝnɑ nɑ ɩ́ tɛɛ sɩ ɩ sɛɣɛsǝɣɩ nɑ ɩ́ lɑkɩ wɑɑsʋ kɛ ɑcɑlɛɛ tɑɑ.  &lt;div eID="gen24081" type="x-p"/&gt;</text:span><text:span> </text:span><text:span text:style-name="v">2</text:span><text:span> </text:span><text:span>Lʋm Sɔlʋ Yohɑɑnɩ wɛ sɑlǝkɑ tɑɑ nɑ ɩ́ nɩɩ pɑ yɔɣɔtǝɣɩ nti nti Kilisiti lɑkɩ tɔ pǝ tɔm. Ɩlɛnɑ ɩ́ tili ɩ mɑɣɑmɑɣɑ ɩ ɩfɑlɑɑ tɑɑ nɑpǝlɩ,</text:span><text:span> </text:span><text:span text:style-name="v">3</text:span><text:span> </text:span><text:span>sɩ pɑ́ pɔɔsɩ-ɩ sɩ: Nyɑɣɑlɛ wei ɩ tɔm pɑɑ tɔmɑ sɩ ɩ kɑ́ kɔɔ tɔ, yɑɑ nɔɣɔlʋ wɛɛ ɩ kɔŋ tǝ tɑŋ ɩlɛ?  &lt;div eID="gen24082" type="x-p"/&gt;</text:span><text:span> </text:span><text:span text:style-name="v">4</text:span><text:span> </text:span><text:span>Ḿpʋ́ɣʋ́ Yesu cɔ-wɛ sɩ: Ɩ́ polo nɑ ɩ́ kɛɛsɩ Yohɑɑnɩ kɛ nti ɩ́ nɩɩkɩ nɑ nti ɩ́ nɑɑkɩ tɔ sɩ,</text:span><text:span> </text:span><text:span text:style-name="v">5</text:span><text:span> </text:span><text:span>yʋlʋmɑɑ nɑɑkɩ, kɑɑkɑlɑsɩ tɔŋ, nɑ tɔnʋɣʋ tɔɔ ɑsilimɑ kʋtɔŋ nyǝ́mɑ nɑɑkɩ nyʋɣʋ, ntɑmɑɑ nɩɩkɩ, sǝtɑɑ nɑ́ feŋ. Pǝ́cɔ́ kʋnyɔntʋnɑɑ nɑ́ tɔŋnɑ Lɑɑpɑɑlɩ Kʋpɑŋ kɛ nɩɩʋ.</text:span><text:span> </text:span><text:span text:style-name="v">6</text:span><text:span> </text:span><text:span>Wei ɩ nɑɑni kɑɑ lɩɩ mɑ tɔɔ tɔ pʋntʋ nɩɩ leleŋ kɛ́.  &lt;div eID="gen24083" type="x-p"/&gt;</text:span><text:span> </text:span><text:span text:style-name="v">7</text:span><text:span> </text:span><text:span>Yohɑɑnɩ ɩfɑlɑɑ mpɛ pɑ kɔmɑ nɑ pɑ́ kpe, ɩlɛnɑ Yesu sʋʋ sɑmɑɑ kɛ Yohɑɑnɩ tɔm pɔɔsʋɣʋ sɩ: Pepeɣe ɩ́ kɑ polɑ wʋlɑɣɑ tɛtʋ tɑɑ kɛ́ nɑʋ ye? Heelim mɑkɩ nɑ pǝ́ ciɣitiɣi sǝsǝncɑŋɑ ŋkɑ tɔ? Anɩ pǝ tɑɣɑ tǝlɛ.</text:span><text:span> </text:span><text:span text:style-name="v">8</text:span><text:span> </text:span><text:span>Ɩlɛ pepe nɑʋ kɛ ɩ́ polɑɑ? Yɑɑ yʋlʋ wei ɩ suu kɑcɔkɑ wontu tɔ? Tɔʋ mpɑ pɑ suuki kɑcɔkɑ wontu tɔ ɑwulɑɑ tɛɛsɩ tɑɑ kɛ́ pɛlɛ pɑ wɛɛ.</text:span><text:span> </text:span><text:span text:style-name="v">9</text:span><text:span> </text:span><text:span>Ɩlɛ pepe mɑɣɑmɑɣɑ kɛ ɩ́ kɑ tɩɩ polɑ nɑʋ? Yɑɑ Ɩsɔ kʋyɔɣɔtʋtʋ tɛlǝsʋlʋ nɔɣɔlʋ? Tɑmpɑm, Ɩsɔ kʋyɔɣɔtʋtʋ tɛlǝsʋlʋ kɛ́. Hɑlɩ mɑ heeliɣi-mɛ sɩ ɩ tɩɩ kǝlɑ mpʋ.</text:span><text:span> </text:span><text:span text:style-name="v">10</text:span><text:span> </text:span><text:span>Ɩ tɔm kɛ pɑ tɩɩ ŋmɑɑwɑ Ɩsɔ Tɔm tɑɑ sɩ: Nyǝnɩ, mɑ tillu ntɔ mɑ tɛlǝsǝɣɩ nyɑ́ nɔɣɔ tɔɔ, sɩ ɩ́ tɑɣɑnɩ nyɑ́ mpɑɑʋ nɑ ń kɔŋ.</text:span><text:span> </text:span><text:span text:style-name="v">11</text:span><text:span> </text:span><text:span>Mɑ heeliɣi-mɛɣɛ tɑmpɑnɑ sɩ, yʋlʋpiyɑ tǝnɑ tɑɑ nɔɣɔlʋ fɛɩ wei ɩ kǝlɑ Ɩsɔ Lʋm Sɔlʋ Yohɑɑnɩ tɔ. Ɩlɛ pɑɑ nɑ mpʋ ɩsɔtɑɑ Kɑwulɑɣɑ tɑɑ sǝkpelu mɑɣɑmɑɣɑ tɛɛ-ɩ.</text:span><text:span> </text:span><text:span text:style-name="v">12</text:span><text:span> </text:span><text:span>Hɑtoo pǝ kpɑɣɑʋ wɑɑtʋ wei Ɩsɔ Lʋm Sɔlʋ Yohɑɑnɩ lɑkɑɣɑ wɑɑsʋ nɑ pǝ tɑnɑ sɑŋɑ tɔ, ɩsɔtɑɑ Kɑwulɑɣɑ hikuɣu kɛ́ ɩsǝlɛ kʋsɛɛmlɛ tɔm kɛ́. Nɑ mpɑ pɑ sɛɛsɑ ɩsɛ tɔ mpɛ pɑ hikiɣinɑ-kɛ.</text:span><text:span> </text:span><text:span text:style-name="v">13</text:span><text:span> </text:span><text:span>Ɩsɔ kʋyɔɣɔtʋtʋ tɛlǝsǝlɑɑ tǝnɑ nɑ Moisi kʋsǝsɩɩtʋ kpɑɑlɑ Kɑwulɑɣɑ ŋkɛ kɑ tɔm, hɑlǝnɑ pǝ́ tɑlɑ Yohɑɑnɩ kɔntɛ.</text:span><text:span> </text:span><text:span text:style-name="v">14</text:span><text:span> </text:span><text:span>Ɩɩ cɑɑ mɑ tɔm mʋɣʋ tɔɣɔ, tɔfɔ mɑ heeliɣi-mɛ sɩ Yohɑɑnɩ ɩnǝɣǝlɛ Ilii wei pɑɑ tɔmɑ sɩ ɩ kɑ́ mǝlɩ tɔ.</text:span><text:span> </text:span><text:span text:style-name="v">15</text:span><text:span> </text:span><text:span>Ye ɩ́ kɛ́ nɩɩlɑɑ ɩ́ nɩɩ.  &lt;div eID="gen24084" type="x-p"/&gt;</text:span><text:span> </text:span><text:span text:style-name="v">16</text:span><text:span> </text:span><text:span>Pepeɣe mɑɑ kɛɛsǝnɑ kʋfɑlɑŋ yǝlɑɑ pɑnɛ? Pɑ nǝɣǝsǝnɑ kɛ́ ɩsɩɩ piyɑ cɑkʋɣʋ kɑtɑɑsɩ tɑɑ nɑ sɩ tɔŋ tǝmɑ sɩ:</text:span><text:span> </text:span><text:span text:style-name="v">17</text:span><text:span> </text:span><text:span>Anɩ tǝ mɑpɑ-mɛɣɛ soo sɩ ɩ́ pɑɑ, nɑ ɩ́ kisi. Pǝ́cɔ́ tǝ wii sǝm wulɑ, pǝ tɑ cɛ mǝ lɑŋɑ nɑ ɩ́ wii.</text:span><text:span> </text:span><text:span text:style-name="v">18</text:span><text:span> </text:span><text:span>Tɔʋ, Yohɑɑnɩ nɑ́ kɔmɑ, ɩɩ tɔkɩ, ɩɩ nyɔɔkɩ sʋlʋm, nɑ pɑ́ yɔɣɔtǝɣɩ ɩ́lɛ́ sɩ ɩ kɛ́ ɩlɔɣɔhilu.</text:span><text:span> </text:span><text:span text:style-name="v">19</text:span><text:span> </text:span><text:span>Yʋlʋ Pǝyɑɣɑ mɑ́, mɑ kɔmɑ nɑ mɑ́ tɔkɩ nɑ mɑ́ nyɔɔkɩ, ɩlɛnɑ pɑ́ tɑɣɑnǝɣɩ mɑɣɑ tɔm tɔtɔ sɩ mɑ kɛ́ hilitu nɑ sʋlʋnyɔɔlʋ. Aɑɩyee sɩ lɑmpuu mʋlɑɑ nɑ ɑsɑɣɑɑ pɑ ceu kɛ́. Amɑ Ɩsɔ lɑɣɑtʋ hʋlɑ pǝ teu.  &lt;div eID="gen24085" type="x-p"/&gt; &lt;div eID="gen24080" type="section"/&gt;</text:span><text:span> </text:span><text:span text:style-name="v">20</text:span><text:span> </text:span><text:span>Ḿpʋ́ɣʋ́ Yesu sʋʋ ɑcɑlɛɛ nnɑ ɑ tɑɑ ɩ wiisɑ piti tǝmɑ pɑɣɑlɛ lɑpʋ tɔ ɑ nyǝ́mɑ kɛ kɑlǝnɑʋ nɑ toŋ. Mpi tɔ, pɑ tɑ lɑɣɑsɩ tɔntɛ. Ɩ tɔmɑ-wɛɣɛ sɩ:</text:span><text:span> </text:span><text:span text:style-name="v">21</text:span><text:span> </text:span><text:span>Hɑɩ, Colɑsɛŋ nyǝ́mɑ mɛ, mǝ tɔm wɛ wɑɩyo. Hɑɩ Pɛtɛsɑitɑ nyǝ́mɑ mɛ, mǝ tɔm wɛ wɑɩyo kɛ́. Piti tǝmɑ nnɑ pɑ lɑpɑ-yɛɣɛ mǝ hɛkʋ tɑɑ tɔ, ye ɩsɩɩ ɩsǝntɔ Tiii nɑ Sitɔŋ pɑ ɑcɑlɛɛ tɑɑ kɛ pɑɑ lɑpɑ-yɛ, ɩsǝntɔ pɑɑ tɛmɑ suuu kɛ lǝyɑɣɑ wontu ɩsɩɩ fɔlǝtɔnɑɑ tɑkɑ nɑ pɑ́ pǝlɩ pɑ tɔɔ kɛ́ tɔlʋmɑ sɩ pǝ́ hʋ́lɩ́ sɩ pɑ cɑɑ pɑ lɑɣɑsɩ tɔntɛ.</text:span><text:span> </text:span><text:span text:style-name="v">22</text:span><text:span> </text:span><text:span>Pǝ tɔɔ kɛ́ mɑ heeliɣi-mɛ sɩ pɑɑ hʋ́lɩ́ suulu kɛ Tiii nɑ Sitɔŋ ɑcɑlɛɛ nyǝ́mɑ kɛ Hʋʋlɛ kʋyɑkʋ wule nɑ pǝ́ kǝlɩ-mɛ.</text:span><text:span> </text:span><text:span text:style-name="v">23</text:span><text:span> </text:span><text:span>Pǝ kɑɑsʋɣʋ Kɑpǝnɑhum nyɑ́ tɔ, n hʋʋ sɩ n kɑ́ pɩɩ nɑ ń kɑlǝsǝnɑ hɑtoo ɩsɔtɔnʋɣʋ nɑ? Amɑ pɑɑ tisi-ŋ kɛ́ tǝfɛ kɛ tuu tǝnɑɑsǝlɛ sɔsɔɔlɛ tɑɑ. Pǝ tɑɣɑ pʋlʋ piti tǝmɑ nnɑ pɑ lɑpɑ nyɑ́ tɑɑ tɔ. Ye Sɔtɔm kɛ pɑɑ lɑpɑ-yɛ, ɩsǝntɔ ɩ kɑ tɑpǝnɑ sɑŋɑ.</text:span><text:span> </text:span><text:span text:style-name="v">24</text:span><text:span> </text:span><text:span>Pǝ tɔɔ kɛ́ mɑ heeliɣi-mɛ sɩ pɑɑ hʋ́lɩ́ Sɔtɔm kɛ suulu kɛ Hʋʋlɛ wule nɑ pǝ́ kǝlɩ-mɛ.  &lt;div eID="gen24087" type="x-p"/&gt; &lt;div eID="gen24086" type="section"/&gt;</text:span><text:span> </text:span><text:span text:style-name="v">25</text:span><text:span> </text:span><text:span>Wɑɑtʋ ɩnǝɣɩ Yesu yɔɣɔtɑɑ sɩ: Hɑɩ, mɑ Cɑɑ, ɩsɔtɑɑ nɑ ɑtɛ pǝ tʋ, mɑ sɛɛ-ŋ. N ŋmɛsɑ tɔm tǝnɛɣɛ lɑɣɑtʋnɑɑ, ɩlɛnɑ ń kuli-tǝɣɩ piyɑ.</text:span><text:span> </text:span><text:span text:style-name="v">26</text:span><text:span> </text:span><text:span>Mɑ Cɑɑ, pɔpɔtʋ fɛɩ mɑ sɛɛ-ŋ. Nyɑ́ ɩnɩ nyɑ́ luɣu tɩɩ lɑpǝnɑ mpʋ.  &lt;div eID="gen24089" type="x-p"/&gt;</text:span><text:span> </text:span><text:span text:style-name="v">27</text:span><text:span> </text:span><text:span>Amɑ mɑ Cɑɑ cɛlɑ-m pǝ tǝnɑɣɑ. Ye pǝ tɑɣɑ mɑ Cɑɑ tike nɔɣɔlʋ tɑ nyɩ Pǝyɑlʋ. Nɑ pǝ́ tɑɣɑ Pǝyɑlʋ tike, nɔɣɔlʋ tɑ nyɩ Cɛcɛ tɔtɔ. Aŋhɑ, ye Pǝyɑlʋ nɔkǝnɑ sɩ ɩ hʋ́lǝ́ɣɩ́ wei pǝ pɑɑsi.  &lt;div eID="gen24090" type="x-p"/&gt;</text:span><text:span> </text:span><text:span text:style-name="v">28</text:span><text:span> </text:span><text:span>Mɛ mpɑ ɩ kɑwɑ nɑ mǝ sǝɣǝlɑ nɩɩ-mɛ tɔ, mǝ tǝnɑ ɩ́ kɔɔ mɑ cɔlɔ nɑ mɑ́ yele nɑ ɩ́ hɛɛsɩ.</text:span><text:span> </text:span><text:span text:style-name="v">29</text:span><text:span> </text:span><text:span>Ɩ yele nɑ mɑ́ tɔkɩ-mɛɣɛ teu nɑ mɑ́ sɛɣɛsɩ-mɛɣɛ mɑ lɑɣɑtʋ. Pǝ tɑɣɑ pʋlʋ tɔɔ, mɑ wɛnɑ suulu nɑ mɑ́ wɛ tǝpɑmm, nɑ mǝ mɑɣɑmɑɣɑ ɩ́ kɑ́ hɛɛsɩ.</text:span><text:span> </text:span><text:span text:style-name="v">30</text:span><text:span> </text:span><text:span>Mpi pǝ tɔɔ tɔ, ye mɑ tɔkɑ-mɛ ɩ́ nɩɩkɩ leleŋ kɛ́, nɑ sǝɣǝlɑ nnɑ mɑɑ sʋkɩ-mɛ tɔ ɑ fɛɩ yuŋ.  &lt;div eID="gen24091" type="x-p"/&gt; &lt;chapter eID="Matt.11.seID.18146"/&gt;</text:span></text:p>
      <text:h text:style-name="Heading_20_1" text:outline-level="1">Matthew 12</text:h>
      <text:p text:style-name="p_c2"><text:span>12</text:span><text:span>Pǝ wɑɑlɩ kɛ́ Yesu tɛɛkɑɣɑnɑ tɔɣɔnɑɣɑ pee tɑɑlɛ nɑtǝlɩ tǝ kiŋ kɛ kʋyɑkʋ kʋhɛɛsʋɣʋ nɑkʋlɩ kʋ wule. Ḿpʋ́ɣʋ́ nyɔɣɔsɩ kpɑ ɩ ɩfɑlɑɑ, ɩlɛnɑ pɑ́ sʋʋ tɔɣɔnɑɣɑ pee pɛlʋɣʋ nɑ pɑ́ tɔkɩ.</text:span><text:span> </text:span><text:span text:style-name="v">2</text:span><text:span> </text:span><text:span>Fɑlisɑnɑɑ nɑ́ mpʋ, ɩlɛnɑ pɑ́ yɔɣɔtɩ-ɩ sɩ: Nyǝnɩ, nyɑ́ ɩfɑlɑɑ lɑkʋɣʋ mpi pǝ fɛɩ lɑpʋ kɛ kʋyɑkʋ kʋhɛɛsʋɣʋ wule tɔ yee?  &lt;div eID="gen24093" type="x-p"/&gt;</text:span><text:span> </text:span><text:span text:style-name="v">3</text:span><text:span> </text:span><text:span>Tǝnɑɣɑ Yesu cɔ-wɛ sɩ: Ye mpʋ ɩ́ tɑ́ kɑlɑ mpi Tɑfiiti lɑpɑ wɑɑtʋ wei nyɔɣɔsɩ pɩɩ ɩ́ nɑ mpɑ pɑɑ wɛ ɩ cɔlɔ tɔ?</text:span><text:span> </text:span><text:span text:style-name="v">4</text:span><text:span> </text:span><text:span>Ɩ sʋʋ Ɩsɔ tǝyɑɣɑ tɑɑ nɑ ɩ́ kpɑɣɑ potopotonɑɑ mpɑ pɑɑ sɩɩ Ɩsɔ tɔ nɑ ɩ́ nɑ ɩ yǝlɑɑ pɑ́ tɔɣɔ. Pǝyele potopotonɑɑ ɩsɩɩ mpʋ tɑ́ kɛ́ mpɑ yǝlɑɑ tǝnɑ kɑ tɔɣɔ tɔ. Amɑ kɔtǝlɑɑ tike kɑ wɛnnɑ mpɑɑ sɩ pɑ́ tɔɣɔ-wɛ.</text:span><text:span> </text:span><text:span text:style-name="v">5</text:span><text:span> </text:span><text:span>Yɑɑ ɩ́ tɑ kɑlɑ Moisi Kʋsǝsɩɩtʋ tɑɑ sɩ kɔtǝlɑɑ tɑ nyɩ kʋyɑkʋ kʋhɛɛsʋɣʋ kɛ wɑɑtʋ wei pɑ tɔŋnɑ tǝmlɛ lɑpʋ kɛ Ɩsɔ tǝsɛɛlɛ tɑɑ tɔ. Pǝyele nɔɣɔlʋ ɩɩ nyǝnǝɣɩ-wɛ ɩsɩɩ pɑ wɑkǝlǝɣɩ-kʋ.</text:span><text:span> </text:span><text:span text:style-name="v">6</text:span><text:span> </text:span><text:span>Mɑ heeliɣi-mɛ sɩ pʋlʋpʋ wɛ cǝnɛ nɑ pǝ́ kǝlɑ Ɩsɔ tǝsɛɛlɛ.</text:span><text:span> </text:span><text:span text:style-name="v">7</text:span><text:span> </text:span><text:span>Pɑ yɔɣɔtɑ Ɩsɔ Tɔm tɑɑ sɩ: Kʋpɑntʋ kɛ mɑ sɔɔlɑɑ, pǝ tɑɣɑ kɔtɑsɩ. Ye ɩ́ kɑ cɛkǝnɑ tɔm tǝnɛ tǝ hʋwɛɛ ɩ́ tɑɑ tʋ yǝlɑɑ pɑnɛɣɛ kʋpǝntʋɣʋ kɛ yem kɛ́ mpʋ.</text:span><text:span> </text:span><text:span text:style-name="v">8</text:span><text:span> </text:span><text:span>Yʋlʋ Pǝyɑɣɑ mɑɣɑlɛ kʋyɑkʋ kʋhɛɛsʋɣʋ Sɔsɔ.  &lt;div eID="gen24094" type="x-p"/&gt; &lt;div eID="gen24092" type="section"/&gt;</text:span><text:span> </text:span><text:span text:style-name="v">9</text:span><text:span> </text:span><text:span>Yesu lɩɩ tǝnɑ, ɩlɛnɑ ɩ́ sʋʋ Yutɑ nyǝ́mɑ tǝkotile nɑtǝlɩ tǝ tɑɑ.</text:span><text:span> </text:span><text:span text:style-name="v">10</text:span><text:span> </text:span><text:span>Pǝ pɑmnɑ ŋkpɑlǝkpɛkɑɣɑ tʋ nɔɣɔlʋ ɩ kɑ wɛ tǝnɑ. Ḿpʋ́ɣʋ́ mpɑ pɑɑ wɛ tǝnɑ tɔ pɑ cɑɑkɑɣɑ pɑ hiki timpi pɑɑ wɑɑnɑ Yesu tɔ. Ɩlɛnɑ pɑ́ pɔɔsɩ-ɩ sɩ: Tɑ mpɑɑʋ tɑɑ, pɑɑ wɑɑsɩ yʋlʋ kɛ kʋyɑkʋ kʋhɛɛsʋɣʋ wule yɑɑ ɩsǝnɑ?  &lt;div eID="gen24096" type="x-p"/&gt;</text:span><text:span> </text:span><text:span text:style-name="v">11</text:span><text:span> </text:span><text:span>Tǝnɑɣɑ Yesu pɔɔsɑ-wɛ sɩ: Mǝ tɑɑ ɑwe wɛnɑ heu kʋlʋm tǝkoŋ nɑ heu ɩnɩ ɩ́ hoti pʋ́ʋ́ɣʋ́ sɔsɔɔʋ nɑkʋlɩ kʋ tɑɑ kɛ́ kʋyɑkʋ kʋhɛɛsʋɣʋ wule, nɑ ɩ́ yele-ɩ lǝsʋɣʋ sɩ pǝ kɛ́ kʋyɑkʋ kʋhɛɛsʋɣʋ?</text:span><text:span> </text:span><text:span text:style-name="v">12</text:span><text:span> </text:span><text:span>Nɑ yʋlʋ nɑ heu kɛ we? Tɔʋ, ye mpʋ pɑ pǝsǝɣɩ nɑ pɑ́ wɑɑsɩ yʋlʋ kɛ kʋyɑkʋ kʋhɛɛsʋɣʋ wule mɛɛ.  &lt;div eID="gen24097" type="x-p"/&gt;</text:span><text:span> </text:span><text:span text:style-name="v">13</text:span><text:span> </text:span><text:span>Ɩlɛnɑ Yesu tɔ ŋkpɑlǝkpɛkɑɣɑ tʋ ɩnɩ sɩ: Tɔʋ, loosi nyɑ́ niŋ. &lt;div eID="gen24098" type="x-p"/&gt; &lt;div sID="gen24099" type="x-p"/&gt;Nkpɑlǝkpɛkɑɣɑ tʋ loosɑ ɩ niŋ, ɩlɛnɑ ɩ niŋ mǝlɩ teu tǝmɑmmɑm ɩsɩɩ lɛlǝŋ.</text:span><text:span> </text:span><text:span text:style-name="v">14</text:span><text:span> </text:span><text:span>Tǝnɑɣɑ Fɑlisɑnɑɑ polɑɑ nɑ pɑ́ cɑɣɑ nɑ pɑ́ mɑɣɑsɩ ɩsǝnɑ pɑɑ lɑ nɑ pɑ́ kʋ Yesu tɔ.  &lt;div eID="gen24099" type="x-p"/&gt; &lt;div eID="gen24095" type="section"/&gt;</text:span><text:span> </text:span><text:span text:style-name="v">15</text:span><text:span> </text:span><text:span>Yesu nɩɩ mpʋ, ɩlɛnɑ ɩ́ se tǝnɑ nɑ yǝlɑɑ pɑɣɑlɛ tǝŋɩ-ɩ. Ntɛnɑ ɩ́ lɑ nɑ pɑ tǝnɑ mpɑ pɑɑ kɛ́ kʋtɔntʋnɑɑ tɔ pɑ́ hiki ɑlɑɑfǝyɑ.</text:span><text:span> </text:span><text:span text:style-name="v">16</text:span><text:span> </text:span><text:span>Amɑ ɩ kpɑɑlɑ-wɛɣɛ teu sɩ: Ɩ́ tɑɑ yele nɑ pɑ́ nyɩ mɑ tɔɔ.</text:span><text:span> </text:span><text:span text:style-name="v">17</text:span><text:span> </text:span><text:span>Pǝ lɑpɑ mpʋ sɩ pǝ́ lɑ nti Ɩsɔ kʋyɔɣɔtʋtʋ tɛlǝsʋlʋ Ɩsɑyii kɑ yɔɣɔtʋɣʋ tɔ sɩ:  &lt;div eID="gen24101" type="x-p"/&gt;</text:span><text:span> </text:span><text:span text:style-name="v">18</text:span><text:span> </text:span><text:span>Ɩsɔ yɔɣɔtɑɑ sɩ, &lt;l eID="gen24103" level="1"/&gt; &lt;l level="1" sID="gen24104"/&gt;mɑ tǝmlɛ tʋ wei mɑ lǝsɑɑ tɔɣɔlɔ. &lt;l eID="gen24104" level="1"/&gt; &lt;l level="1" sID="gen24105"/&gt;Wei mɑ sɔɔlɑɑ nɑ mɑ lɑŋlɛ hɛɛnɑ sɔsɔm tɔ. &lt;l eID="gen24105" level="1"/&gt; &lt;l level="1" sID="gen24106"/&gt;Mɑɑ tʋ mɑ Feesuɣu kɛ ɩ tɑɑ. &lt;l eID="gen24106" level="1"/&gt; &lt;l level="1" sID="gen24107"/&gt;Ɩ kɑ heeli hʋʋnɑʋ tɔm kɛ piitimnɑɑ.  &lt;l eID="gen24107" level="1"/&gt;</text:span><text:span> </text:span><text:span text:style-name="v">19</text:span><text:span> </text:span><text:span>Ɩ́ nɑ nɔɣɔlʋ pɑ kɑɑ yoo. &lt;l eID="gen24108" level="1"/&gt; &lt;l level="1" sID="gen24109"/&gt;Pǝyele pɑ kɑɑ nɩɩ ɩ tɑŋ. &lt;l eID="gen24109" level="1"/&gt; &lt;l level="1" sID="gen24110"/&gt;Pɑ kɑɑ nɑ-ɩ nɑ ɩ́ lɑkɩ fɑɑci kɛ &lt;l eID="gen24110" level="1"/&gt; &lt;l level="1" sID="gen24111"/&gt;sɑmɑɑ tɑɑ kɛ ɩcɑtɛ pɑtǝmɑ tɑɑ.  &lt;l eID="gen24111" level="1"/&gt;</text:span><text:span> </text:span><text:span text:style-name="v">20</text:span><text:span> </text:span><text:span>Ɩ kɑɑ tɛɛsɩ ɩsǝkpʋlʋɣʋ tʋ ɩsǝlɛ kɛ nɑŋtʋɣʋ. &lt;l eID="gen24112" level="1"/&gt; &lt;l level="1" sID="gen24113"/&gt;Ɩ kɑɑ tɛɛsɩ teesuɣu kɛ fǝtǝlɑ &lt;l eID="gen24113" level="1"/&gt; &lt;l level="1" sID="gen24114"/&gt;wei ɩ kɔkɔ tɔŋnɑ fiɣinuɣu tɔ. &lt;l eID="gen24114" level="1"/&gt; &lt;l level="1" sID="gen24115"/&gt;Hɑlǝnɑ ɩ́ tɛ siɣisuɣu tɔm nyʋɣʋ kɛ kʋsʋɣʋ.  &lt;l eID="gen24115" level="1"/&gt;</text:span><text:span> </text:span><text:span text:style-name="v">21</text:span><text:span> </text:span><text:span>Kɑteŋɑ tǝnɑ yǝlɑɑ kɑ́ tekiɣi-ɩ.  &lt;l eID="gen24116" level="1"/&gt; &lt;lg eID="gen24102"/&gt;&lt;div eID="gen24100" type="section"/&gt;</text:span><text:span> </text:span><text:span text:style-name="v">22</text:span><text:span> </text:span><text:span>Ḿpʋ́ɣʋ́ pɑ kɔnɑ Yesu kɛ ɩlɔɣɔhilu wei ɩɩ nɑɑkɩ pǝyele ɩɩ yɔɣɔtǝɣɩ tɔ. Ɩlɛnɑ Yesu lɑ nɑ ɩ́ sʋʋ yɔɣɔtʋɣʋ nɑ nɑʋ.</text:span><text:span> </text:span><text:span text:style-name="v">23</text:span><text:span> </text:span><text:span>Ḿpʋ́ɣʋ́ piti kpɑ yǝlɑɑ tǝnɑ nɑ pɑ́ tɔ sɩ: Yɑɑ Tɑfiiti Pǝyɑlʋ ɩnǝɣǝlɛ?  &lt;div eID="gen24118" type="x-p"/&gt;</text:span><text:span> </text:span><text:span text:style-name="v">24</text:span><text:span> </text:span><text:span>Amɑ Fɑlisɑnɑɑ nɑ́ kɔmɑ nɑ pɑ́ nɩɩ mpʋ, ɩlɛnɑ pɑ́ tɔ sɩ: Alɔɣɑɑ sɔsɔ wei pɑ yɑɑ sɩ Pesepule toŋ kɛ ɑpɑlʋ ɩnɛ ɩ tɔɣɔnǝɣǝnɑ ɑlɔɣɑɑ lɛmpɑ.  &lt;div eID="gen24119" type="x-p"/&gt;</text:span><text:span> </text:span><text:span text:style-name="v">25</text:span><text:span> </text:span><text:span>Yesu nɑ́ cɛkǝnɑ pɑ tɑɑ hʋwɛɛ, ɩlɛnɑ ɩ́ tɔ-wɛ sɩ: Ye kɑwulɑɣɑ ɩ́ wɛɛ nɑ kɑ tɑɑ yǝlɑɑ fɛɩ nɔɣɔ kʋlʋmɑɣɑ, nɔɔnɔɔ kɑ yɑwɑɣɑ. Nɑ ɩcɑtɛ ɩ́ wɛɛ nɑ tǝ tɑɑ yǝlɑɑ yɑɑ ye tǝyɑɣɑ wɛnnɑ nɑ kɑ tɑɑ nyǝ́mɑ fɛɩ nɔɣɔ kʋlʋmɑɣɑ, nɔɔnɔɔ kɑ yɑwɑ.</text:span><text:span> </text:span><text:span text:style-name="v">26</text:span><text:span> </text:span><text:span>Ye Sɑtɑnɩ tɔɣɔnǝɣɩ ɩ tɩ, ɩlɛ pǝ wɛ ɩsɩɩ ɩ kɑwulɑɣɑ nyǝ́mɑ yooki pɑ tɑɑ pɑ tike ntɛ́. Nɑ sɑɑ ɩnɩ ɩ kɑwulɑɣɑ nyʋɣʋ ntɛ́ kɑ ɩsǝnɑ?</text:span><text:span> </text:span><text:span text:style-name="v">27</text:span><text:span> </text:span><text:span>Ye ɩlɔɣɔʋ Pesepule toŋ kɛ mɑ lookinɑ ɑlɔɣɑɑ ɩsɩɩ mǝ hʋʋkʋɣʋ tɔ, ɩlɛ ɑwe toŋ kɛ mǝ pǝyɑlɑɑ nɑ́ lookinɑ pɑ nyǝ́mɑ? Tǝnɑɣɑ mǝ pǝyɑlɑɑ mpɛ pɑ mɑɣɑmɑɣɑ pɑɑ kʋnɑ mǝ tɔm.</text:span><text:span> </text:span><text:span text:style-name="v">28</text:span><text:span> </text:span><text:span>Amɑ ye Ɩsɔ toŋ tɑɑ kɛ́ mɑ lookinɑ ɑlɔɣɑɑ, ɩlɛ Ɩsɔ Kɑwulɑɣɑ wɛ mǝ tɛɛ mǝ tɛɛ kɛ́.  &lt;div eID="gen24120" type="x-p"/&gt;</text:span><text:span> </text:span><text:span text:style-name="v">29</text:span><text:span> </text:span><text:span>Nɔɣɔlʋ kɑɑ pǝsɩ nɑ ɩ́ sʋʋ yʋlʋ toŋtʋ tǝyɑɣɑ sɩ ɩ kuuki ɩ wontu nɑ ɩ́ tɑ tɛmɩ-ɩ ŋmɩɩsɩ kɛ hɔkʋɣʋ. Amɑ ɩ kpɑɑ-ɩ kɛ́ nɑ ɩ́ hɔkɔ tǝkeŋkeŋ nɑ pǝ́cɔ́ ɩ́ sʋʋ wontu kuuu kɛ tǝyɑɣɑ tɑɑ.  &lt;div eID="gen24121" type="x-p"/&gt;</text:span><text:span> </text:span><text:span text:style-name="v">30</text:span><text:span> </text:span><text:span>Wei ɩ fɛɩ mɑ tɔɔ tɔ, pʋntʋ kɛ́ mɑ kolontu kɛ́. Nɑ wei ɩɩ sǝŋnɑ-m tɔɔsʋɣʋ tɔ ɩ yɑɑsǝɣɩ kɛ́.</text:span><text:span> </text:span><text:span text:style-name="v">31</text:span><text:span> </text:span><text:span>Pǝ tɔɔ kɛ́ mɑ heeliɣi-mɛ tǝfoo sɩ pɑɑ yǝlɑɑ kʋwɑkǝlǝm kɑ tɔɔ ɩsǝnɑ, yɑɑ pɑɑ yɔɣɔtɩ ɩsɑɣɑtʋ ɩsɩɩ we, Ɩsɔ pǝsǝɣɩ nɑ ɩ́ hʋ́lɩ́-wɛɣɛ suulu. Amɑ wei ɩ kɑ yɔɣɔtɩ ɩsɑɣɑtʋ kɛ Feesuɣu Nɑŋŋtʋ tɔɔ tɔ, pɑ kɑɑ hʋ́lɩ́ pʋntʋ kɛ suulu.</text:span><text:span> </text:span><text:span text:style-name="v">32</text:span><text:span> </text:span><text:span>Ye wei ɩ yɔɣɔtɑ Yʋlʋ Pǝyɑɣɑ mɑ́, mɑ tɔɔ kɛ́ ɩsɑɣɑtʋ, pɑɑ hʋ́lɩ́ pʋntʋ kɛ suulu. Amɑ wei ɩ́ yɔɣɔtɑ Feesuɣu Nɑŋŋtʋ tɔɔ kɛ́ ɩsɑɣɑtʋ, pʋntʋ kɑɑ nɑ suulu, pɑɑ sɑŋɑ, pɑɑ cele.  &lt;div eID="gen24122" type="x-p"/&gt; &lt;div eID="gen24117" type="section"/&gt;</text:span><text:span> </text:span><text:span text:style-name="v">33</text:span><text:span> </text:span><text:span>Tʋɣʋ ɩ́ lʋlǝɣɩ pee kʋpɑnɑ kɛ pɑ tɔŋ sɩ kʋ kɛ́ tʋɣʋ kʋpɑŋkʋ. Nɑ tʋɣʋ ɩ́ lʋlǝɣɩ pee ɑsɑɣɛɛ kɛ pɑ tɔŋ sɩ kʋ kɛ tʋɣʋ ɩsɑɣɑʋ. Pǝ tɑɣɑ pʋlʋ tɔɔ, tʋɣʋ lʋlʋɣʋ kiŋ kɛ pɑ nyǝŋnɑ-kʋ.</text:span><text:span> </text:span><text:span text:style-name="v">34</text:span><text:span> </text:span><text:span>Akɑlɑ piyɑ mɛ, ɩsǝnɑɣɑ mɛ mpɑ ɩ́ kɛ́ ɑsɑɣɑɑ tɔ ɩ́ kɑ́ pǝsɩ nɑ ɩ́ yɔɣɔtɩ tɔm kʋpɑntʋ? Pǝ tɑɣɑ pʋlʋ, ɩsǝnɑ yʋlʋ lotu tɑɑ tɔɔwɑ tɔ ḿpʋ́ɣʋ́ ɩ yɔɣɔtɑɣɑ hʋ́lǝ́ɣɩ́.</text:span><text:span> </text:span><text:span text:style-name="v">35</text:span><text:span> </text:span><text:span>Yʋlʋpɑŋ kʋpɑntʋ lɩɩkǝnɑ tuu ɩ lotu tɑɑ kʋpɑntʋ kiŋ kɛ́. Ɩlɛnɑ ɩsɑɣɑʋ ɩnɩ ɩ́lɛ́ ɩ ɩsɑɣɑtʋ lɩɩnɑ tuu ɩ lotu tɑɑ ɩsɑɣɑtʋ kiŋ.</text:span><text:span> </text:span><text:span text:style-name="v">36</text:span><text:span> </text:span><text:span>Mɑ heeliɣi-mɛ sɩ Hʋʋlɛ wule pɑɑ pɔɔsɩ yǝlɑɑ nɑ pɑɑ heelinɑ pɑ mɑɣɑmɑɣɑ pɑ nɔɔsɩ kɛ pɑɑ tɔmɑɣɑ kpɑɩ nyǝŋkɑ ŋkɑ pɑ yɔɣɔtɑ yem tɔ.</text:span><text:span> </text:span><text:span text:style-name="v">37</text:span><text:span> </text:span><text:span>Pǝ tɑɣɑ pʋlʋ, nyɑ́ yɔɣɔtɑɣɑ tɑɑ kɛ́ pɑɑ nyǝnɑ sɩ nyɑ́ tɔm tewɑ yɑɑ tǝ sǝpɑ.  &lt;div eID="gen24124" type="x-p"/&gt; &lt;div eID="gen24123" type="section"/&gt;</text:span><text:span> </text:span><text:span text:style-name="v">38</text:span><text:span> </text:span><text:span>Ḿpʋ́ɣʋ́ Ɩsɔ Tɔm sɛɣɛsǝlɑɑ nɑpǝlɩ nɑ Fɑlisɑnɑɑ nɑpǝlɩ pɑ tɔmɑ Yesu sɩ: Tɑcɑɑ, tǝ cɑɑ sɩ ń lɑ-tʋɣʋ piti tǝmlɛ nɑtǝlɩ nɑ tǝ́ nɑ́.  &lt;div eID="gen24126" type="x-p"/&gt;</text:span><text:span> </text:span><text:span text:style-name="v">39</text:span><text:span> </text:span><text:span>Tǝnɑɣɑ Yesu tɔmɑ-wɛ sɩ: Kʋfɑlɑŋ yǝlɑɑ ɑsɑɣɑɑ mpɑ pɑɑ tɛŋ Ɩsɔ nɑ pɑ tɑɑ tɔ pɑ cɑɑ pɑ́ nɑ́ piti tǝmlɛ nɑtǝlɩ. Ɩlɛ pɑ kɑɑ nɑ nɑtǝlɩ, ye pǝ tɑɣɑ Ɩsɔ kʋyɔɣɔtʋtʋ tɛlǝsʋlʋ Yonɑɑsɩ nyǝntɛ.</text:span><text:span> </text:span><text:span text:style-name="v">40</text:span><text:span> </text:span><text:span>Pǝ tɑɣɑ pʋlʋ, ɩsɩɩ Yonɑɑsɩ cɑɣɑʋ tinte sɔsɔɔlɛ lotu tɑɑ kɛ́ kʋyɛɛŋ tooso kɛ́ ilim nɑ ɑhoo tɔ, mpʋ tɔtɔɣɔ Yʋlʋ Pǝyɑɣɑ mɑ́ mɑɑ cɑɣɑ tɛtʋ tɛɛ kɛ́ kʋyɛɛŋ tooso kɛ ilim nɑ ɑhoo.</text:span><text:span> </text:span><text:span text:style-name="v">41</text:span><text:span> </text:span><text:span>Ye pǝ tɑlɑ Hʋʋlɛ wule Ninifi nyǝ́mɑ kɑ́ kʋ kʋfɑlɑŋ yǝlɑɑ pɑnɛ pɑ tɔm. Pǝ tɑɣɑ pʋlʋ, kʋyɑŋku pɛlɛ pɑ nɩɩ Yonɑɑsɩ wɑɑsʋ tɔ pɑ yelɑ pɑ ɩsɑɣɑtʋ kɛ kpɑkpɑɑ kɛ́. Pǝyele pʋlʋpʋ wɛ cǝnɛ nɑ pǝ́ tɛɛ Yonɑɑsɩ ɩnɩ.</text:span><text:span> </text:span><text:span text:style-name="v">42</text:span><text:span> </text:span><text:span>Nɑ ye pǝ tɑlɑ Hʋʋlɛ wule tɔtɔ, ilim mpǝtǝŋ tɔɔ wulɑʋ ɑlʋ nyǝŋ kɑ́ kʋ kʋfɑlɑŋ yǝlɑɑ pɑnɛ pɑ tɔm kɛ mpi pǝ tɔɔ ɩ́lɛ́ ɩ kɑ lɩɩnɑ tuu tɛtʋ pooluŋ tɑɑ nɑ ɩ́ kɔɔ sɩ ɩ nɩɩkɩ ɩsǝnɑ Sɑlʋmɔŋ yɔɣɔtɑɣɑnɑ nyǝm tɔ. Pǝ́cɔ́ pʋlʋpʋ wɛ cǝnɛ nɑ pǝ́ tɛɛ Sɑlʋmɔŋ tǝcɑɣɑcɑɣɑ.  &lt;div eID="gen24127" type="x-p"/&gt; &lt;div eID="gen24125" type="section"/&gt;</text:span><text:span> </text:span><text:span text:style-name="v">43</text:span><text:span> </text:span><text:span>Wɑɑtʋ wei pɑ́ loowɑ ɩlɔɣɔʋ, wʋlɑɣɑ tɑɑ kɛ́ ɩ cɔɔkɩ sɩ ɩ́ hɛɛsɩ. Ɩ lɑŋǝɣɩ</text:span><text:span> </text:span><text:span text:style-name="v">44</text:span><text:span> </text:span><text:span>ɩlɛnɑ ɩ́ tɑɣɑnɩ ɩ tɑɑ sɩ: Mɑɑ mǝlɩ tǝyɑɣɑ ŋkɑ kɑ tɑɑ mɑ lɩɩwɑ tɔɣɔ. Ɩ tɑkɩ kɛlɛ kɑ tɑɑ, ɩlɛ ɩ kɑ́ mɑɣɑnɑ pɑ hɑsɑ-kɛ nɑ pɑ́ tɑɣɑnɩ pǝ tǝnɑɣɑ teu, nɑ nɔɣɔlʋ fɛɩ kɑ tɑɑ.</text:span><text:span> </text:span><text:span text:style-name="v">45</text:span><text:span> </text:span><text:span>Pǝlɛ tɔ ɩ puki kɛ́ nɑ ɩ́ cɑɑ ɑlɔɣɑɑ lɛlɑɑ mpɑ pɑ kǝlɑ ɩnǝɣɩ ɩsɑɣɑtʋ tɔɣɔ tɔm nɑɑtosompɔɣɔlɑɣɑ, nɑ pɑ́ kɔɔ nɑ pɑ́ cɑɣɑ tǝyɑɣɑ ŋkɛ kɑ tɑɑ. Ɩlɛnɑ lɔŋ nyǝntʋ nɑ́ɑ́ mǝlɩ nɑ tǝ́ lɑ́ sɑnɑ nɑ nɔɔnɔɔ nyǝntʋ. Ḿpʋ́ɣʋ́ pǝ wɛɛ nɑ kʋfɑlɑŋ yǝlɑɑ ɑsɑɣɑɑ pɑnɛ.  &lt;div eID="gen24129" type="x-p"/&gt; &lt;div eID="gen24128" type="section"/&gt;</text:span><text:span> </text:span><text:span text:style-name="v">46</text:span><text:span> </text:span><text:span>Yesu tɔŋnɑ sɑmɑɑ kɛ yɔɣɔtǝnɑʋ kɛ mpʋ, ɩlɛ ɩ too nɑ ɩ newɑɑ ɑpɑlɑɑ nyǝ́mɑ pɑ tɑlɑɑ kɛlɛ, nɑ pɑ́ sǝŋɑ ɑwɑlɩ nɑ pɑ́ cɑɑ pɑ yɔɣɔtǝnɑ-ɩ.</text:span><text:span> </text:span><text:span text:style-name="v">47</text:span><text:span> </text:span><text:span>Ḿpʋ́ɣʋ́ nɔɣɔlʋ tɛlǝsɑ Yesu sɩ: Nyɑ́ too nɑ nyɑ́ newɑɑ pɑ sǝŋnɑ ntɛɣɛ ɑwɑlɩ nɑ pɑ́ cɑɑ pɑ yɔɣɔtǝnɑ-ŋ.  &lt;div eID="gen24131" type="x-p"/&gt;</text:span><text:span> </text:span><text:span text:style-name="v">48</text:span><text:span> </text:span><text:span>Tǝnɑɣɑ Yesu nɔɣɔ tǝkpɑʋ sɩ: Aweɣe mɑ too, nɑ mpɑɣɑ mɑ newɑɑ ye?  &lt;div eID="gen24132" type="x-p"/&gt;</text:span><text:span> </text:span><text:span text:style-name="v">49</text:span><text:span> </text:span><text:span>Ɩlɛnɑ Yesu hʋ́lɩ́ ɩ ɩfɑlɑɑ kɛ niŋ nɑ ɩ tɔ sɩ: Ɩɩ nɑɑ mɑ too nɑ mɑ newɑɑ ntɔ.</text:span><text:span> </text:span><text:span text:style-name="v">50</text:span><text:span> </text:span><text:span>Pǝ tɑɣɑ pʋlʋ tɔɔ, mpɑ pɑ lɑkɩ mpi mɑ Cɑɑ wei ɩ wɛ ɩsɔtɑɑ tɔ ɩ cɑɑkɩ tɔ, mpɛɣɛlɛ mɑ newɑɑ nɑ mɑ toonɑɑ.  &lt;div eID="gen24133" type="x-p"/&gt; &lt;chapter eID="Matt.12.seID.18177"/&gt;</text:span></text:p>
      <text:h text:style-name="Heading_20_1" text:outline-level="1">Matthew 13</text:h>
      <text:p text:style-name="p_c2"><text:span>13</text:span><text:span>Ḿpʋ́ɣʋ́ kʋyɑkʋ ŋkʋ Yesu kʋlɑ tǝyɑɣɑ nɑ ɩ́ polo lʋm nɔɣɔ nɑ ɩ́ cɑɣɑ nɑ ɩ́ sɛɣɛsǝɣɩ.</text:span><text:span> </text:span><text:span text:style-name="v">2</text:span><text:span> </text:span><text:span>Tǝnɑɣɑ yǝlɑɑ kotɑ ɩ kiŋ kɛ sɔsɔm pǝ fɛɩ kɛɛsʋɣʋ. Hɑlǝnɑ ɩ́ kʋlɩ nɑ ɩ́ kpɑ kpɩɩlʋɣʋ tɑɑ nɑ ɩ́ cɑɣɑ. Nɑ yǝlɑɑ nɑ́ɑ́ sǝŋɑ lʋm nɔɣɔ.</text:span><text:span> </text:span><text:span text:style-name="v">3</text:span><text:span> </text:span><text:span>Ɩlɛnɑ ɩ́ lɑ-wɛɣɛ fɑɑci kɛ teu nɑ ɩ́ sɛɛkɩ-wɛɣɛ ɩsɔnɑɑ sɩ pɑ́ cɛkǝnɑ. Ɩlɛnɑ ɩ́ tɔ sɩ: Tuulu polǝnɑ tuutu.</text:span><text:span> </text:span><text:span text:style-name="v">4</text:span><text:span> </text:span><text:span>Ɩ tuukɑɣɑ ɩ mǝtutuunɑ ɩlɛnɑ, lɛnnɑ hoti mpɑɑʋ nɔɣɔ nɔɣɔ nɑ sumɑsɩ tii nɑ sɩ tɔɔsɩ-yɛ.</text:span><text:span> </text:span><text:span text:style-name="v">5</text:span><text:span> </text:span><text:span>Ḿpʋ́ɣʋ́ lɛnnɑ hotɑ kʋwɑʋ tɔɔ timpi tɛtʋ tɑ lim tɔ. Ɩlɛnɑ ɑ tǝŋnɑ nyɔʋ kɛ tɛtʋ wɛ tǝtɑɣɑsɑm tɔ pǝ tɔɔ.</text:span><text:span> </text:span><text:span text:style-name="v">6</text:span><text:span> </text:span><text:span>Ilim kɔmɑ nɑ pǝ́ hɑŋ nɑ pǝ́ nyɑɣɑ mǝhoo, ɩlɛnɑ ɑ wʋlɩ, kɛ ɑ tɑ hiki tɛtʋ sɩ ɑ kɑ hoosi kʋpɑŋsɩ tɔ pǝ tɔɔ.</text:span><text:span> </text:span><text:span text:style-name="v">7</text:span><text:span> </text:span><text:span>Pee lɛnnɑ nɑ́ɑ́ hoti sɔwɑ tɑɑ nɑ ɑlɛ ɑ nyɔ ɩsɩɩ ɑ kɑ kʋlɩ teu, ɩlɛnɑ sɔwɑ fɛtɛ-yɛ nɑ ɑ kpisi lʋlʋɣʋ.</text:span><text:span> </text:span><text:span text:style-name="v">8</text:span><text:span> </text:span><text:span>Amɑ pee lɛnnɑ nɑ́ hotɑ tɛtʋ mʋsʋŋ nyǝntʋ tɑɑ nɑ ɑlɛ ɑ́ lɑ́ teu, lɛnnɑ nɑ́ɑ́ lʋlɩ sɔsɔm sɔsɔm, lɛnnɑ kɛ mɑɣɑnɑ, lɛnnɑ kɛ pǝcɔ.  &lt;div eID="gen24135" type="x-p"/&gt;</text:span><text:span> </text:span><text:span text:style-name="v">9</text:span><text:span> </text:span><text:span>Yesu tɛmɑ ḿpʋ́ɣʋ́ yɔɣɔtʋɣʋ ɩlɛnɑ ɩ́ cuɣusi sɩ: Ye ɩ́ kɛ́ tɔm nɩɩlɑɑ ɩ́ nɩɩ.  &lt;div eID="gen24136" type="x-p"/&gt; &lt;div eID="gen24134" type="section"/&gt;</text:span><text:span> </text:span><text:span text:style-name="v">10</text:span><text:span> </text:span><text:span>Tǝnɑɣɑ Yesu ɩfɑlɑɑ polɑ ɩ kiŋ nɑ pɑ́ pɔɔsɩ-ɩ sɩ: Pepe tɔɔ kɛ́ n tukiɣi-wɛɣɛ ɑtuwɑ kɛ kʋtuku?  &lt;div eID="gen24138" type="x-p"/&gt;</text:span><text:span> </text:span><text:span text:style-name="v">11</text:span><text:span> </text:span><text:span>Ḿpʋ́ɣʋ́ ɩ cɔ-wɛ sɩ: Mɛ pǝ hɑ-mɛɣɛ sɩ ɩ́ nyɩ ɩsɔtɑɑ Kɑwulɑɣɑ tɔm kʋŋmɛsǝtʋ. Amɑ pǝ kɑɑsɑ lɛlɑɑ tɔ, pɛlɛ pɑ tɑ hiki tǝ nyǝm.</text:span><text:span> </text:span><text:span text:style-name="v">12</text:span><text:span> </text:span><text:span>Pǝ tɑɣɑ pʋlʋ tɔɔ, wei ɩ wɛnɑ tɔ pɑɑ sɔɔsɩ-ɩ nɑ pǝ́ tɔlǝnɑ-ɩ tǝhɔ. Amɑ wei ɩ fɛɩnɑ tɔ pɑɑ lɛɛkɩ pǝciimɑɣɑ wei ɩ wɛnɑ tɔ.</text:span><text:span> </text:span><text:span text:style-name="v">13</text:span><text:span> </text:span><text:span>Pǝ tɔɔ kɛ́ mɑ tukiɣi-wɛɣɛ ɑtuwɑ kɛ kʋtuku. Mpi tɔ, pɑ nyǝnǝɣɩ pɑɑ nɑɑ, pɑ keŋ ŋkpɑŋŋ pǝyele pɑɑ nɩɩkɩ, pɑɑ cɛkǝɣǝnɑ.</text:span><text:span> </text:span><text:span text:style-name="v">14</text:span><text:span> </text:span><text:span>Tǝ mɑɣɑmɑɣɑ kɛ Ɩsɑyii kɑ nɑ́ lɔŋ nɑ ɩ́ yɔɣɔtɩ sɩ: &lt;div eID="gen24139" type="x-p"/&gt; &lt;lg sID="gen24140"/&gt;&lt;l level="1" sID="gen24141"/&gt;Ɩ́ kɑ nɩɩ teu yɑɑ, ɑmɑ ɩ́ kɑɑ cɛkǝnɑ. &lt;l eID="gen24141" level="1"/&gt; &lt;l level="1" sID="gen24142"/&gt;Ɩ́ kɑ́ nyǝnɩ teu yɑɑ, ɑmɑ ɩ́ kɑɑ nɑ.  &lt;l eID="gen24142" level="1"/&gt;</text:span><text:span> </text:span><text:span text:style-name="v">15</text:span><text:span> </text:span><text:span>Pǝ tɑɣɑ pʋlʋ tɔɔ, &lt;l eID="gen24143" level="1"/&gt; &lt;l level="1" sID="gen24144"/&gt;yǝlɑɑ pɑnɛ pɑ lǝmɑɣɑsɛɛ sǝpɑ. &lt;l eID="gen24144" level="1"/&gt; &lt;l level="1" sID="gen24145"/&gt;Pɑ tǝkɑ pɑ ŋkpɑŋŋ, &lt;l eID="gen24145" level="1"/&gt; &lt;l level="1" sID="gen24146"/&gt;pɑ wiisɑ pɑ ɩsɛ sɩ pɑ ɩsɛ ɩ́ tɑɑ nɑ, &lt;l eID="gen24146" level="1"/&gt; &lt;l level="1" sID="gen24147"/&gt;pɑ ŋkpɑŋŋ ɩ́ tɑɑ nɩɩ. &lt;l eID="gen24147" level="1"/&gt; &lt;l level="1" sID="gen24148"/&gt;Sɩ pɑ́ tɑɑ cɛkǝnɑ pǝ yɑɑsi. &lt;l eID="gen24148" level="1"/&gt; &lt;l level="1" sID="gen24149"/&gt;Pǝ́ tɑɑ kɔɔ pɑ́ pǝsǝnɑ mɑ tɔɔ. &lt;l eID="gen24149" level="1"/&gt; &lt;l level="1" sID="gen24150"/&gt;Nɑ mɑ́ lɑ́ nɑ pǝ́ wɑɑ-wɛ. &lt;l eID="gen24150" level="1"/&gt; &lt;l level="1" sID="gen24151"/&gt;Ɩsɔ yɔɣɔtǝnɑ mpʋ yoo.  &lt;l eID="gen24151" level="1"/&gt; &lt;lg eID="gen24140"/&gt;</text:span><text:span> </text:span><text:span text:style-name="v">16</text:span><text:span> </text:span><text:span>Ye mɛ ɩlɛ, mǝ nɩɩ leleŋ kɛ́. Pǝ tɑɣɑ pʋlʋ tɔɔ, mǝ ɩsɛ nɑɑkɩ nɑ mǝ ŋkpɑŋŋ nɩɩkɩ.</text:span><text:span> </text:span><text:span text:style-name="v">17</text:span><text:span> </text:span><text:span>Mɑ heeliɣi-mɛɣɛ tɑmpɑnɑ tǝfoo sɩ Ɩsɔ kʋyɔɣɔtʋtʋ tɛlǝsǝlɑɑ pɑɣɑlɛ nɑ Ɩsɔ yǝlɑɑ tɑɑ pɑɣɑlɛ nyɩɩlɑ teu sɩ pɑ́ nɑ́ mpi ɩ́ nɑɑkɩ ɩsǝntɔ tɔ, pɑ tɑ nɑ. Pɑ nyɩɩlɑɑ sɩ pɑ́ nɩɩ nti ɩ́ nɩɩkɩ ɩsǝntɔ tɔ, pɑ tɑ nɩɩ.  &lt;div eID="gen24152" type="x-p"/&gt; &lt;div eID="gen24137" type="section"/&gt;</text:span><text:span> </text:span><text:span text:style-name="v">18</text:span><text:span> </text:span><text:span>Tɔʋ, pǝnɛntɛ ɩ́ yele nɑ mɑ́ kilisi-mɛɣɛ ɩsɔ wei mɑ sɛɛ-mɛɣɛ mpʋ tɔ ɩ hʋwɛɛ ɩlɛ.</text:span><text:span> </text:span><text:span text:style-name="v">19</text:span><text:span> </text:span><text:span>Mpɑ pɑ nɩɩkɩ Ɩsɔ Tɔm nɑ pɑ́ tɑ cɛkǝnɑ-tɩ tɔ pɑ wɛɛ kɛ́ ɩsɩɩ mpɑɑʋ kpeeŋɑ tɛtʋ nti tǝ tɔɔ mǝtutuunɑ hotɑɑ tɔ. Ɩsɑɣɑtʋ tʋ tǝŋǝɣɩ kpɑkpɑɑ kɛ́ nɑ ɩ́ lǝsɩ tɔm nti pɑ nɩɩ mpʋ tɔɣɔ pɑ tɑɑ.</text:span><text:span> </text:span><text:span text:style-name="v">20</text:span><text:span> </text:span><text:span>Lɛlɑɑ nɑ́ wɛ ɩsɩɩ kʋwɑʋ tɔɔ timpi pee lɛnnɑ hʋtɑɑ tɔ. Pɛlɛɣɛlɛ mpɑ pɑ nɩɩkɩ Ɩsɔ Tɔm nɑ pɑ́ mʋ-tǝɣɩ kpɑkpɑɑ nɑ lɑŋhʋlʋmlɛ.</text:span><text:span> </text:span><text:span text:style-name="v">21</text:span><text:span> </text:span><text:span>Pɑɑ yeki sɩ tǝ́ sʋʋnɑ-wɛɣɛ teu. Pɑ tɔkǝɣɩ-tǝɣɩ tǝtɑntɑɑ. Sɑɑ wei wɑhɑlɑ nɔɣɔlʋ ɩ kɑ́ tɑlɑ, yɑɑ Ɩsɔ Tɔm tɔɔ kʋnyɔŋ tʋɣʋ kɑ kɔɔ, ɩlɛnɑ pɑ́ lɩɩ Ɩsɔ sɛɛʋ tɑɑ kɛ́ kpɑkpɑɑ.</text:span><text:span> </text:span><text:span text:style-name="v">22</text:span><text:span> </text:span><text:span>Lɛlɑɑ nɑ́ nǝɣǝsǝnɑ wenɑ ɑ hotɑ sɔwɑ tɑɑ tɔ. Mpi tɔ, pɑ tɛŋ Ɩsɔ Tɔm nɩɩʋ ɩlɛnɑ ɑtɛ cǝnɛ kʋlɑpʋtʋ nǝɣǝsɛɛ nɑ wɛnɑʋ kʋnyɩɩlʋɣʋ puɣusi-wɛ nɑ pǝ́ kʋ tɔm ntǝɣɩ pɑ tɑɑ, nɑ tǝ́ cɑŋ tǝ́ kpisi lʋlʋɣʋ.</text:span><text:span> </text:span><text:span text:style-name="v">23</text:span><text:span> </text:span><text:span>Pǝ kɑɑsɑ pee lɛnnɑ nɑ́ hotɑ tɛtʋ mʋsʋŋ nyǝntʋ tɑɑ. Aŋhɑɑ, ɑlɛ ɑ wɛnnɑ ntɛ́ ɩsɩɩ yǝlɑɑ mpɑ pɑ nɩɩkɩ Ɩsɔ Tɔm nɑ pɑ́ cɛkǝnɑ-tǝɣɩ teu nɑ pɑ́ lʋlǝɣɩ pee tɔ. Lɛlɑɑ kɛ sɔsɔm sɔsɔm, lɛlɑɑ kɛ mɑɣɑnɑ, nɑ lɛlɑɑ kɛ pǝcɔ.  &lt;div eID="gen24154" type="x-p"/&gt; &lt;div eID="gen24153" type="section"/&gt;</text:span><text:span> </text:span><text:span text:style-name="v">24</text:span><text:span> </text:span><text:span>Ḿpʋ́ɣʋ́ Yesu tɑsɑ-wɛɣɛ ɩsɔ sɛɛʋ tɔtɔ sɩ: Ɩsɔtɑɑ Kɑwulɑɣɑ nǝɣǝsǝnɑ ɩsǝnɑ tɔɣɔlɔ. Apɑlʋ nɔɣɔlʋ ɩ tuunɑ ɩ hɑlǝm nɑ ɩ́ tɛɛ.</text:span><text:span> </text:span><text:span text:style-name="v">25</text:span><text:span> </text:span><text:span>Ḿpʋ́ɣʋ́ ɩ kolontu kɛɛsɑ ɑhoo hɛkɑ kɛ wɑɑtʋ wei yǝlɑɑ tǝnɑ tookɑɣɑ tɔ, ɩlɛnɑ ɩ́ tuu nyɩɩtʋ ɩsɑɣɑtʋ kɛ kʋtɔɣɔʋ hɛkʋ nɑ ɩ́ tɛɛ.</text:span><text:span> </text:span><text:span text:style-name="v">26</text:span><text:span> </text:span><text:span>Pǝ kɔmɑ nɑ kʋtɔɣɔʋ kʋlɩ nɑ kʋ pɩɩ, ɩlɛnɑ pɑ́ tuti nyɩɩtʋ ɩsɑɣɑtʋ tǝlɛ tɔtɔ.</text:span><text:span> </text:span><text:span text:style-name="v">27</text:span><text:span> </text:span><text:span>Tǝnɑɣɑ tɑɑlɛ ńtɛ́ tǝ tʋ pǝyɑlɑɑ pɔɔsɑ-ɩ sɩ: Tɑcɑɑ pǝ tɑɣɑ kʋtɔɣɔʋ kɛ n kɑ tuu nyɑ́ tɑɑlɛ tɑɑ? Pǝ lɑpɑ ɩsǝnɑ nɑ nyɩɩtʋ ɩsɑɣɑtʋ siti pǝ hɛkʋ tɑɑ?</text:span><text:span> </text:span><text:span text:style-name="v">28</text:span><text:span> </text:span><text:span>Tǝnɑɣɑ pɑ cɑɑ cɔ-wɛ sɩ: Mɑ kolontu nɔɣɔlʋ ɩ lɑpǝnɑ mpʋ. Ḿpʋ́ɣʋ́ ɑpɑlʋ ɩnɩ ɩ pǝyɑlɑɑ mpɛ pɑ pɔɔsɑ-ɩ sɩ: Tǝ́ polo nɑ tǝ́ kpɛsɩ nyɩɩtʋ ɩsɑɣɑtʋ ntɩ?</text:span><text:span> </text:span><text:span text:style-name="v">29</text:span><text:span> </text:span><text:span>Ɩlɛnɑ ɑpɑlʋ ɩnɩ ɩ́ cɔ-wɛ sɩ: Aɑɩ, ɩ́ tɑɑ kpɛsɩ. Ye ɩ́ tɔmɑ sɩ ɩ́ kpɛsǝɣɩ-tɩ, ntɑnyɩ pɩɩ kpɛŋnɑ kʋtɔɣɔʋ nɑ pǝ́ kpɛsɩ.</text:span><text:span> </text:span><text:span text:style-name="v">30</text:span><text:span> </text:span><text:span>Ɩ́ yele nɑ pǝ tǝnɑ pǝ́ kpɛntɩ pɩɩʋ kɛ mpʋ, hɑlǝnɑ pǝ tɑlɑ kʋm. Pǝ́ tɑlɑ kʋm ɩlɛ mɑɑ heeli kʋntɑɑ sɩ pɑ́ cɑɑlǝnɑ nyɩɩtʋ ɩsɑɣɑtʋ kɛ sɛtʋɣʋ nɑ pɑ́ hɔkɔ-tɩ tǝcɑpɩ tǝcɑpɩ, nɑ pɑ́ tʋ kɔkɔ. Ɩlɛnɑ pǝ́cɔ́ pɑɑ kpɑɣɑ kʋtɔɣɔʋ nɑ pɑ́ tʋ mɑ kpou tɑɑ.  &lt;div eID="gen24156" type="x-p"/&gt; &lt;div eID="gen24155" type="section"/&gt;</text:span><text:span> </text:span><text:span text:style-name="v">31</text:span><text:span> </text:span><text:span>Ḿpʋ́ɣʋ́ Yesu tɑsɑ-wɛɣɛ kɛɛsʋɣʋ sɩ: Ɩsɔ Kɑwulɑɣɑ wɛɛ kɛ́ ɩsɩɩ yʋlʋ tuukuɣu sɔɔɣɑ pile kɛ ɩ hɑlǝm tɑɑ tɔ.</text:span><text:span> </text:span><text:span text:style-name="v">32</text:span><text:span> </text:span><text:span>Wontu pee tǝnɑ tɑɑ ńtɛ́ tǝ kǝlǝnɑ wɛɛʋ tǝminimini. Amɑ tǝ tɛŋ nyɔʋ tɔ tǝ pɩɩkɩ tʋɣʋ kɛ́ nɑ tǝ́ kǝlɩ tuusi lɛnsɩ. Hɑlǝnɑ sumɑsɩ kɔŋ nɑ sɩ́ tʋɣɩ tɑnɑ kɛ kʋ piliŋɑsɩ tɔɔ.  &lt;div eID="gen24158" type="x-p"/&gt; &lt;div eID="gen24157" type="section"/&gt;</text:span><text:span> </text:span><text:span text:style-name="v">33</text:span><text:span> </text:span><text:span>Ḿpʋ́ɣʋ́ Yesu tɑsɑ-wɛɣɛ heeluɣu sɩ: Ɩsɔtɑɑ Kɑwulɑɣɑ nǝɣǝsǝnɑ kɛ́ ɩsɩɩ ɑlʋ mɑɣɑsʋɣʋ mʋlʋm kɛ cɛmsɛ tǝpɑm, nɑ ɩ́ kpɑɣɑ kʋkʋsʋm kɛ pǝcɔ nɑ ɩ́ tʋ nɑ ɩ́ huɣuti, nɑ pǝ tǝnɑ pǝ́ kpɑ tǝfʋʋ tɔɣɔ.  &lt;div eID="gen24160" type="x-p"/&gt; &lt;div eID="gen24159" type="section"/&gt;</text:span><text:span> </text:span><text:span text:style-name="v">34</text:span><text:span> </text:span><text:span>Tɔmnɑɑ pɑnɛ, Yesu yɔɣɔtɑɣɑ-wɛɣɛ sɑmɑɑ tɑɑ tɔ nɑ ɑtuwɑ kɛ́. Ɩ tɑ sɛɣɛsɩ-wɛɣɛ nɑtǝlǝɣɩ yem nɑ ɩ́ tɑ kɛɛsǝnɑ pʋlʋ.</text:span><text:span> </text:span><text:span text:style-name="v">35</text:span><text:span> </text:span><text:span>Ɩ lɑkɑɣɑ ḿpʋ́ɣʋ́ sɩ pǝ́ lɑ nti Ɩsɔ kʋyɔɣɔtʋtʋ tɛlǝsʋlʋ kɑ yɔɣɔtɑɑ tɔ sɩ: &lt;div eID="gen24162" type="x-p"/&gt; &lt;lg sID="gen24163"/&gt;&lt;l level="1" sID="gen24164"/&gt;Atuwɑ kɛ mɑɑ yɔɣɔtǝnɑ-wɛ. &lt;l eID="gen24164" level="1"/&gt; &lt;l level="1" sID="gen24165"/&gt;Mɑɑ heeli-wɛɣɛ tɔmnɑɑ mpɑ pɑɑ wɛ &lt;l eID="gen24165" level="1"/&gt; &lt;l level="1" sID="gen24166"/&gt;ɩŋmɛsɑʋ kɛ hɑtoo ɑntulinyɑ lɑpʋ wɑɑtʋ tɔ.  &lt;l eID="gen24166" level="1"/&gt; &lt;lg eID="gen24163"/&gt;&lt;div eID="gen24161" type="section"/&gt;</text:span><text:span> </text:span><text:span text:style-name="v">36</text:span><text:span> </text:span><text:span>Ḿpʋ́ɣʋ́ Yesu yelɑ sɑmɑɑ nɑ ɩnɩ ɩ́ polo tǝyɑɣɑ. Ɩlɛnɑ ɩ ɩfɑlɑɑ polo ɩ kiŋ nɑ pɑ́ tɔmɩ-ɩ sɩ: Kilisi-tʋɣʋ hɑlǝm tɑɑ nyɩɩtʋ ɩsɑɣɑtʋ ntɩ tǝ tɔm nɑ tǝ́ nɩɩ.  &lt;div eID="gen24168" type="x-p"/&gt;</text:span><text:span> </text:span><text:span text:style-name="v">37</text:span><text:span> </text:span><text:span>Tǝnɑɣɑ Yesu cɔ-wɛ sɩ: Kʋtɔɣɔʋ tuulu ntɛ́ Yʋlʋ Pǝyɑɣɑ mɑ.</text:span><text:span> </text:span><text:span text:style-name="v">38</text:span><text:span> </text:span><text:span>Nɑ ɑntulinyɑ ɩnɛɣɛlɛ tɑɑlɛ ńtɛ́. Nɑ mpi pɑ tuuwɑ tɔɣɔlɛ mpɑ pɑ kɛ́ Ɩsɔ Kɑwulɑɣɑ nyǝ́mɑ tɔ. Nyɩɩtʋ ɩsɑɣɑtʋ ntɛ́ mpɑ pɑ kɛ́ Ɩsɑɣɑtʋ tʋ nyǝ́mɑ tɔ.</text:span><text:span> </text:span><text:span text:style-name="v">39</text:span><text:span> </text:span><text:span>Kolontu wei ɩ tuu nyɩɩtʋ ntɩ tɔɣɔlɛ Ɩlɔɣɔʋ. Nɑ kʋmtʋ wɑɑtʋ kɛlɛ ɑntulinyɑ tɛm. Ɩsɔtɑɑ tillɑɑ ntɛ́ kʋntɑɑ.</text:span><text:span> </text:span><text:span text:style-name="v">40</text:span><text:span> </text:span><text:span>Ɩsɩɩ pɑ tɔɔsʋɣʋ nyɩɩtʋ nɑ pɑ́ tʋ kɔkɔ tɔ, ḿpʋ́ɣʋ́ pɩɩ lɑ ɑntulinyɑ tɛm wɑɑtʋ.</text:span><text:span> </text:span><text:span text:style-name="v">41</text:span><text:span> </text:span><text:span>Yʋlʋ Pǝyɑɣɑ mɑ́ mɑɑ tili mɑ ɩsɔtɑɑ tillɑɑ, nɑ pɑɑ lǝsɩ mɑ Kɑwulɑɣɑ tɑɑ kɛ́ mpɑ pɑ tusiɣi lɛlɑɑ kɛ ɩsɑɣɑtʋ lɑpʋ tɑɑ nɑ mpɛ pɑ mɑɣɑmɑɣɑ pɑ lɑkɩ mpi pǝ fɛɩ teu tɔ.</text:span><text:span> </text:span><text:span text:style-name="v">42</text:span><text:span> </text:span><text:span>Nɑ pɑ́ tʋ-wɛɣɛ kɔkɔ sɔsɔɔŋkɑ tɑɑ timpi pɑɑ cɑsǝɣɩ kɑpusi nɑ pɑ́ nyɑsǝɣɩ pɑ tǝɣɩ kelɑ tɔ.</text:span><text:span> </text:span><text:span text:style-name="v">43</text:span><text:span> </text:span><text:span>Nɑ sɑɑ ɩnɩ mpɑ pɑ nɩɩkǝnɑ Ɩsɔ tɔ, pɛlɛ pɑɑ tee kɔkɔ kɛ pɑ Cɑɑ Kɑwulɑɣɑ tɑɑ ɩsɩɩ ilim. Ye ɩ́ kɛ́ nɩɩlɑɑ ɩ́ nɩɩ.  &lt;div eID="gen24169" type="x-p"/&gt; &lt;div eID="gen24167" type="section"/&gt;</text:span><text:span> </text:span><text:span text:style-name="v">44</text:span><text:span> </text:span><text:span>Ɩsɔtɑɑ Kɑwulɑɣɑ wɛɛ kɛ́ ɩsɩɩ pɑ ŋmɛsʋɣʋʋ liɣitihutɑɣɑ pʋlʋɣʋ tɛtʋ tɛɛ, nɑ nɔɣɔlʋ kɔɔ nɑ ɩ́ hii-wɩ, nɑ ɩ́ tɑɣɑnɩ-wǝɣɩ ŋmɛsʋɣʋ kɛ teu. Ɩlɛnɑ ɩ́ tɛɛnɑ lɑŋhʋlʋmlɛ nɑ ɩ́ polo ɩ́ pɛɛtɩ pǝ tǝnɑ mpi ɩ wɛnɑ tɔ nɑ ɩ́ kɔɔ ɩ́ yɑnɑ tɛtʋ ntɩ tɔ.  &lt;div eID="gen24171" type="x-p"/&gt; &lt;div eID="gen24170" type="section"/&gt;</text:span><text:span> </text:span><text:span text:style-name="v">45</text:span><text:span> </text:span><text:span>Ɩsɔtɑɑ Kɑwulɑɣɑ wɛɛ kɛ́ ɩsɩɩ pɑɣɑtʋlʋ wei ɩ pɛɛkǝɣɩ lɩɩtʋ kʋpɑntʋ tɔ.</text:span><text:span> </text:span><text:span text:style-name="v">46</text:span><text:span> </text:span><text:span>Wɑɑtʋ wei ɩ suliɣinɑ nɑkʋlɩ ɩlɛnɑ ɩ́ pɛɛtɩ pǝ tǝnɑ mpi ɩ wɛnɑ tɔ nɑ ɩ́ yɑnɑ-kʋ.  &lt;div eID="gen24173" type="x-p"/&gt; &lt;div eID="gen24172" type="section"/&gt;</text:span><text:span> </text:span><text:span text:style-name="v">47</text:span><text:span> </text:span><text:span>Ɩsɔtɑɑ Kɑwulɑɣɑ wɛɛ kɛ́ ɩsɩɩ pɑ pɛtʋɣʋ tiinɑ puluɣu kɛ lɩɩlɛ tɑɑ nɑ pǝ́ kpɑ tiinɑ kɛ yem yem tɔ.</text:span><text:span> </text:span><text:span text:style-name="v">48</text:span><text:span> </text:span><text:span>Puluɣu suɣi ɩlɛnɑ tiinɑ kpɑlɑɑ hɔ-kʋ nɑ pɑ́ lɩɩnɑ kpeeŋɑ, nɑ pɑ́ cɑɣɑ nɑ pɑ́ tɔɔsɩ mpi mpi pǝ wɛ teu tɔ nɑ pɑ́ tʋ tɔkʋ tɑɑ. Pǝ kɑɑsǝɣɩ mpi pǝ fɛɩ teu tɔ, ɩlɛnɑ pɑ́ mǝlǝnɑ nɑ pɑ́ pɛtɩ lʋm tɑɑ.</text:span><text:span> </text:span><text:span text:style-name="v">49</text:span><text:span> </text:span><text:span>Mpʋ tɔtɔɣɔ pɩɩ lɑ ɑntulinyɑ tɛm wule. Ɩsɔtɑɑ tillɑɑ kɑ kɔɔ nɑ pɑ́ tɔɔsɩ kʋpɑmɑ.</text:span><text:span> </text:span><text:span text:style-name="v">50</text:span><text:span> </text:span><text:span>Pǝ kɑɑsǝɣɩ ɑsɑɣɑɑ ɩlɛnɑ pɑ́ tʋ kɔkɔ sɔsɔɔŋkɑ tɑɑ. Tǝnɑɣɑ pɑɑ cɑsǝɣɩ kɑpusi nɑ pɑ́ nyɑsǝɣɩ pɑ tǝɣɩ kelɑ.  &lt;div eID="gen24175" type="x-p"/&gt; &lt;div eID="gen24174" type="section"/&gt;</text:span><text:span> </text:span><text:span text:style-name="v">51</text:span><text:span> </text:span><text:span>Ḿpʋ́ɣʋ́ Yesu pɔɔsɑ-wɛ sɩ: Ɩ́ cɛkǝnɑ tɔm ntɩ tǝ tǝnɑ nɑ? Ɩlɛnɑ pɛlɛ pɑ cɔ sɩ: Ɛɛ, tǝ cɛkǝnɑɑ.  &lt;div eID="gen24177" type="x-p"/&gt;</text:span><text:span> </text:span><text:span text:style-name="v">52</text:span><text:span> </text:span><text:span>Tǝnɑɣɑ ɩ tɔmɑ-wɛ sɩ: Ye Ɩsɔ Tɔm sɛɣɛsǝlʋ nɔɣɔlʋ ɩ pǝsɑ ɩsɔtɑɑ Kɑwulɑɣɑ tɑɑ ɩfɑlʋ, ɩ wɛɛ kɛ́ ɩsɩɩ tǝyɑɣɑ tʋ kʋpɑŋ wei ɩ lǝsǝɣɩ ɩ wontu tǝsɩɩlɛ kɛ kʋfɑtʋ nɑ nti tǝ tɑɑŋɑɑ tɔɣɔ wɑɑtʋ wɑɑtʋ tɔɣɔ.  &lt;div eID="gen24178" type="x-p"/&gt; &lt;div eID="gen24176" type="section"/&gt;</text:span><text:span> </text:span><text:span text:style-name="v">53</text:span><text:span> </text:span><text:span>Yesu tɛmɑ-wɛɣɛ ɩsɔnɑɑ pɑnɛɣɛ sɛɛʋ, ɩlɛnɑ ɩ́ kʋlɩ tǝnɑ</text:span><text:span> </text:span><text:span text:style-name="v">54</text:span><text:span> </text:span><text:span>nɑ ɩ́ polo ɩcɑtɛ nte tǝ tɑɑ ɩ kɑ pɩɩwɑ tɔ, nɑ ɩ́ sʋʋ tǝnɑ Yutɑ nyǝ́mɑ tǝkotile tɑɑ nɑ ɩ́ sɛɣɛsǝɣɩ. Tǝnɑɣɑ ɩ nyǝm lɑpɑ mpɑ pɑɑ wɛ tǝnɑ tɔɣɔ piti, nɑ pɑ́ tɔŋ sɩ: Leɣe ɩnɛ ɩ hikɑ nyǝm pǝnɛ ɩnɩ pǝ tɑkɑ? Leɣe ɩ hikinɑ piti tǝmɑ lɑpʋ tomɑ?</text:span><text:span> </text:span><text:span text:style-name="v">55</text:span><text:span> </text:span><text:span>Pǝ tɑɣɑ kɑɑfǝntɑ pǝyɑlʋ ɩ́lɛ́ tɑɑ? Pǝ tɑɣɑ Mɑlɩ lʋlǝnɑ-ɩ? Pǝ tɑɣɑ ɩ newɑɑ ntɛ́ Sɑɑkɩ nɑ Yosɛɛfʋ nɑ Simɔŋ nɑ Yuti?</text:span><text:span> </text:span><text:span text:style-name="v">56</text:span><text:span> </text:span><text:span>Pǝyele tɑ nɑ ɩ newɑɑ ɑlɑɑ nyǝ́mɑ tǝ wɛnnɑ. Leɣe ɩ hikinɑ tomɑ ɑnɛ ɩnɩ?  &lt;div eID="gen24180" type="x-p"/&gt;</text:span><text:span> </text:span><text:span text:style-name="v">57</text:span><text:span> </text:span><text:span>Pǝ tǝnɑɣɑ mpʋ pǝ lɑpɑ pɑ lɑŋɑ kɛ kpɩɩsǝŋ, nɑ pɑ́ kpisi Yesu tɔm mʋɣʋ. Tǝnɑɣɑ Yesu tɔmɑ-wɛ sɩ: Ɩsɔ kʋyɔɣɔtʋtʋ tɛlǝsʋlʋ tɑ lɑŋ sɑm kɛ tiili ye pǝ tɑɣɑ ɩ mɑɣɑmɑɣɑ ɩ ɩcɑtɛ tɑɑ, nɑ ɩ tǝyɑɣɑ nyǝ́mɑ hɛkʋ.  &lt;div eID="gen24181" type="x-p"/&gt;</text:span><text:span> </text:span><text:span text:style-name="v">58</text:span><text:span> </text:span><text:span>Yesu tɑ́ pǝsɩ nɑ ɩ́ lɑ́ piti tǝmɑ kɛ mɑwɑɑ nɔɣɔlʋɣʋ tǝnɑɣɑ pɑ tɑ tʋ Ɩsɔ kɛ́ nɑɑni tɔ pǝ tɔɔ.  &lt;div eID="gen24182" type="x-p"/&gt; &lt;chapter eID="Matt.13.seID.18228"/&gt;</text:span></text:p>
      <text:h text:style-name="Heading_20_1" text:outline-level="1">Matthew 14</text:h>
      <text:p text:style-name="p_c2"><text:span>14</text:span><text:span>Wɑɑtʋ ɩnɩ ɩ tɑɑ kɛ́ Kɑlilee kʋfǝnɛɛ Helɔtɩ nɩɩ Yesu tɑŋ.</text:span><text:span> </text:span><text:span text:style-name="v">2</text:span><text:span> </text:span><text:span>Ɩlɛnɑ ɩ́ yɔɣɔtɩ ɩ tǝmlɛ nyǝ́mɑ kiŋ sɩ: Lʋm Sɔlʋ Yohɑɑnɩ ɩ́lɛ́ ɩ tɑɣɑnnɑ fem. Pǝ tɔɔ kɛ́ ɩ pǝsǝɣɩ nɑ ɩ́ lɑkɩ piti tǝmɑ.  &lt;div eID="gen24184" type="x-p"/&gt;</text:span><text:span> </text:span><text:span text:style-name="v">3</text:span><text:span> </text:span><text:span>Kʋpɑm Helɔtɩ ɩnɩ ɩ kɑ tɔmnɑ sɩ pɑ́ kpɑ Yohɑɑnɩ nɑ pɑ́ hɔkɔ-ɩ nɑ pɑ́ tʋ-ɩ sɑlǝkɑ tɑɑ. Pǝ tɑɣɑ pʋlʋ tɔɔ kɛ́ Helɔtɩ lɑpɑ mpʋ, ɩ kɑ kpɑɣɑ ɩ tɑɑlʋ Filipʋ ɑlʋ Helɔtiyɑtɩ kɛ́,</text:span><text:span> </text:span><text:span text:style-name="v">4</text:span><text:span> </text:span><text:span>nɑ Yohɑɑnɩ yɔɣɔtɩ-ɩ sɩ: Pǝ tɑ mʋnɑ sɩ ń lɑ Helɔtiyɑtɩ kɛ ɑlʋ.  &lt;div eID="gen24185" type="x-p"/&gt;</text:span><text:span> </text:span><text:span text:style-name="v">5</text:span><text:span> </text:span><text:span>Tǝnɑɣɑ Helɔtɩ nyɩɩlɑɑ sɩ ɩ kʋɣɩ Yohɑɑnɩ. Amɑ ɩ nyɑŋɑɣɑnɑ Yutɑ nyǝ́mɑ. Mpi tɔ, pɛlɛ pɑ mɑɣɑmɑɣɑ pɑ nyǝnɑɣɑ-ɩ Ɩsɔ kʋyɔɣɔtʋtʋ tɛlǝsʋlʋ kɛ́.  &lt;div eID="gen24186" type="x-p"/&gt;</text:span><text:span> </text:span><text:span text:style-name="v">6</text:span><text:span> </text:span><text:span>Ḿpʋ́ɣʋ́ Helɔtɩ lʋlʋɣʋ ɑcimɑ wule Helɔtiyɑtɩ pɛɛlɔ polɑɑ nɑ ɩ́ pɑɑkɩ mpɑ pɑ yɑɑ tɔɣɔʋ tɔ pɑ ɩsɛntɑɑ. Tǝnɑɣɑ pǝ lɑpɑ Helɔtɩ kɛ leleŋ.</text:span><text:span> </text:span><text:span text:style-name="v">7</text:span><text:span> </text:span><text:span>Hɑlǝnɑ ɩ́ yɔtɔtɩ nɑ ɩ́ tuu sɩ: Pɑɑ mpiɣi n sǝlǝmɑ-m mɑɑ hɑ-ŋ-wɩ.</text:span><text:span> </text:span><text:span text:style-name="v">8</text:span><text:span> </text:span><text:span>Ɩlɛnɑ ɩ too sɛɣɛsɩ-ɩ sɩ: Polo sɩ ɩ́ hɑ-ŋ Lʋm Sɔlʋ Yohɑɑnɩ nyʋɣʋ kɛ nyǝnɑɣɑ tɑɑ.  &lt;div eID="gen24187" type="x-p"/&gt;</text:span><text:span> </text:span><text:span text:style-name="v">9</text:span><text:span> </text:span><text:span>Ḿpʋ́ɣʋ́ wulɑʋ lɑŋlɛ wɑkǝlɑɑ. Amɑ ɩsɩɩ ɩ kɑ tɛmɑ tuunɑʋ kɛ ɩ mʋʋlɑɑ ɩsɛntɑɑ ɩlɛ, pǝ fɛɩ sɩ ɩ kɑ́ kisi.</text:span><text:span> </text:span><text:span text:style-name="v">10</text:span><text:span> </text:span><text:span>Tǝnɑɣɑ ɩ kʋsɑ yʋlʋ nɑ ɩ́ polo ɩ́ sɛtɩ Lʋm Sɔlʋ Yohɑɑnɩ nyʋɣʋ kɛ sɑlǝkɑ tɑɑ.</text:span><text:span> </text:span><text:span text:style-name="v">11</text:span><text:span> </text:span><text:span>Nɑ pɑ́ tʋ-kʋɣʋ nyǝnɑɣɑ tɑɑ nɑ pɑ́ cɛlɑ pɛɛliyɑ ŋkɛ, nɑ kɑ́ polo kɑ́ cɛlɑ kɑ too.</text:span><text:span> </text:span><text:span text:style-name="v">12</text:span><text:span> </text:span><text:span>Ḿpʋ́ɣʋ́ Yohɑɑnɩ ɩfɑlɑɑ kɔmɑ nɑ pɑ́ kpɑɣɑ-ɩ nɑ pɑ́ polo pɑ pi. Ɩlɛnɑ pɑ́ polo pɑ́ kɛɛsɩ Yesu kɛ́ ɩsǝnɑ pǝ lɑpɑ tɔ.  &lt;div eID="gen24188" type="x-p"/&gt; &lt;div eID="gen24183" type="section"/&gt;</text:span><text:span> </text:span><text:span text:style-name="v">13</text:span><text:span> </text:span><text:span>Yesu nɩɩ tɔm tǝnɛ, ɩlɛnɑ ɩ́ sʋʋ kpɩɩlʋɣʋ nɑ ɩ́ tɛɛ ɩ tike kɛ kpeeŋɑ. Sɑmɑɑ nɩɩ mpʋ, ɩlɛnɑ pɑ́ lɩɩnɑ ɑcɑlɛɛ tɑɑ nɑ pɑ́ mɑlǝɣɩ lʋm nɑ pɑ́ tǝŋǝɣɩ Yesu wɑɑlɩ.</text:span><text:span> </text:span><text:span text:style-name="v">14</text:span><text:span> </text:span><text:span>Yesu lɩɩnɑ kpɩɩlʋɣʋ tɑɑ nɑ ɩ́ nɑ́ yǝlɑɑ kɛ sɔsɔm kɛ mpʋ, ɩlɛnɑ pɑ tɔm lɑpɩ-ɩ pǝtɔɔtǝlɛ nɑ ɩ́ wɑɑ pɑ kʋtɔntʋnɑɑ.  &lt;div eID="gen24190" type="x-p"/&gt;</text:span><text:span> </text:span><text:span text:style-name="v">15</text:span><text:span> </text:span><text:span>Pǝ kɔmɑ tɑɑnɑɣɑ, ɩlɛnɑ Yesu ɩfɑlɑɑ polo nɑ pɑ́ tɔmɩ-ɩ sɩ: Cǝnɛ kɛ́ nyɩɩtʋ tɑɑ kɛ́ nɑ ilim tɛmɑ. Tɔɣɔnɩ yǝlɑɑ pɑnɛ nɑ pɑ́ polo ɑcɑlɛɛ tɑɑ nɑ pɑ́ yɑ kʋtɔɣɔʋ nɑ pɑ́ tɔɣɔ.  &lt;div eID="gen24191" type="x-p"/&gt;</text:span><text:span> </text:span><text:span text:style-name="v">16</text:span><text:span> </text:span><text:span>Tǝnɑɣɑ Yesu cɔwɑ ɩ ɩfɑlɑɑ sɩ: Yǝlɑɑ ɩ́ tɑɑ nɔkɩ tɛɛʋ, mɩɩ hɑnɑ-wɛɣɛ tɔɣɔnɑɣɑ kɛ mǝ mɑɣɑmɑɣɑ.  &lt;div eID="gen24192" type="x-p"/&gt;</text:span><text:span> </text:span><text:span text:style-name="v">17</text:span><text:span> </text:span><text:span>Tǝnɑɣɑ Yesu ɩfɑlɑɑ cɔwɑ sɩ: Ntɔŋ potopotonɑɑ kɑkpɑsɩ nɑ tiinɑ nɑɑlɛɣɛ tǝ wɛnɑ yɑɑ.</text:span><text:span> </text:span><text:span text:style-name="v">18</text:span><text:span> </text:span><text:span>Ḿpʋ́ɣʋ́ Yesu tɔmɑ ɩfɑlɑɑ sɩ: Ɩ́ kɔnɑ potopotonɑɑ kɑkpɑsɩ nɑ tiinɑ nɑɑlɛ ɩnɩ.  &lt;div eID="gen24193" type="x-p"/&gt;</text:span><text:span> </text:span><text:span text:style-name="v">19</text:span><text:span> </text:span><text:span>Ɩlɛnɑ Yesu heeli yǝlɑɑ sɩ: Ɩ́ cɑɣɑ ɑtɛɣɛ nyɩɩtʋ tɔɔ. Tǝnɑɣɑ ɩ kpɑɣɑ potopotonɑɑ kɑkpɑsɩ nɑ tiinɑ nɑɑlɛ ɩnɩ, nɑ ɩ́ teki ɩsɛ nɑ ɩ́ sɛɛ Ɩsɔ kɛ́ ɩ́ nɑ tǝmlɛ. Ɩlɛnɑ ɩ́ fɑɣɑ-wɛ nɑ ɩ́ cɛlɑ ɩ ɩfɑlɑɑ sɩ pɑ́ tɑlɑ sɑmɑɑ ɩnɩ.</text:span><text:span> </text:span><text:span text:style-name="v">20</text:span><text:span> </text:span><text:span>Ḿpʋ́ɣʋ́ pɑ tǝnɑ pɑ tɔɣɑɑ nɑ pɑ́ hɑɣɑ nɑ pǝ́ kpisi hɔɣɔlɑsɩ, hɑlǝnɑ ɩ ɩfɑlɑɑ koti-sɩ nɑ sɩ su tɔkʋŋ nɑɑnʋwɑ nɑ nɑɑlɛ.</text:span><text:span> </text:span><text:span text:style-name="v">21</text:span><text:span> </text:span><text:span>Pǝyele mpɑ pɑ tɔɣɔ mpʋ tɔ pɑ nyɔɔŋ tɑlɑ ɩsɩɩ iyisi kɑkpɑsɩ. Alɑɑ nɑ piyɑ pɑ pɑɑsi.  &lt;div eID="gen24194" type="x-p"/&gt; &lt;div eID="gen24189" type="section"/&gt;</text:span><text:span> </text:span><text:span text:style-name="v">22</text:span><text:span> </text:span><text:span>Ḿpʋ́ɣʋ́ Yesu tɔmɑ ɩ ɩfɑlɑɑ kɛ pǝ wɑɑlɩ kɛ́ kpɑkpɑɑ sɩ: Ɩ́ sʋʋ kpɩɩlʋɣʋ nɑ ɩ́ tɛɛ-m nɔɣɔ nɑ ɩ́ tɛsɩ kʋteŋ lɛŋkʋ. Ɩlɛnɑ ɩnɩ ɩ́ sɑɑlɩ tǝnɑ nɑ ɩ́ pɑɑsǝnɑ sɑmɑɑ yɑsʋɣʋ.</text:span><text:span> </text:span><text:span text:style-name="v">23</text:span><text:span> </text:span><text:span>Yesu tɛmɑ sɑmɑɑ kɛ yɑsʋɣʋ, ɩlɛnɑ ɩ́ kpɑ pʋɣʋ nɑkʋlɩ kʋ tɔɔ kɛ́ ɩ tike sɩ ɩ sǝlǝmǝɣɩ, hɑlǝnɑ ɑhoo cɑŋ nɑ ɑ yu-ɩ tǝnɑɣɑ ɩ tike.</text:span><text:span> </text:span><text:span text:style-name="v">24</text:span><text:span> </text:span><text:span>Sɑɑ ɩnǝɣɩ mpʋ tɔ nɑ kpɩɩlʋɣʋ nɑ́ɑ́ tɛmɑ pote kɛ pooluŋ kɛ lʋm hɛkʋ tɑɑ nɑ lʋm holɑ tɑŋ-kʋ. Mpi tɔ, heelim mɑkɩ tuluŋɑ kɛ́ nɑ pǝ́ mǝlǝɣǝnɑ-wɛ nɑ wɑɑlɩ wɑɑlɩ.</text:span><text:span> </text:span><text:span text:style-name="v">25</text:span><text:span> </text:span><text:span>Ḿpʋ́ɣʋ́ Yesu tɔmɑ lʋm tɔɔ nɑ ɩ́ puki ɩ ɩfɑlɑɑ kiŋ. Wɑɑtʋ ɩnɩ tɔ pǝ wʋsǝnɑ kɑmpɑɑŋ koou kɛ mpʋ.</text:span><text:span> </text:span><text:span text:style-name="v">26</text:span><text:span> </text:span><text:span>Pɑ nɑ́ ɩ tɔŋ lʋm tɔɔ, ɩlɛnɑ sɔɣɔntʋ kpɑ-wɛɣɛ sɔsɔm sɩ ɑsǝnɑɑlɩɩ kɛ́, nɑ pɑ́ sʋʋ kɑpusi mɑpʋ.</text:span><text:span> </text:span><text:span text:style-name="v">27</text:span><text:span> </text:span><text:span>Amɑ ɩ tɔmɑ-wɛɣɛ kpɑkpɑɑ sɩ: Ɩ́ tɔkɩ tɔnǝŋ, mɑɣɑ, ɩ́ tɑɑ nyɑ́.  &lt;div eID="gen24196" type="x-p"/&gt;</text:span><text:span> </text:span><text:span text:style-name="v">28</text:span><text:span> </text:span><text:span>Tǝnɑɣɑ Piyɛɛ tɔmɑ Yesu sɩ: Tɑcɑɑ, ye nyɑɣɑ tɑmpɑnɑ, tɔ sɩ mɑ́ tɔ lʋm tɔɔ nɑ mɑ́ kɔɔ nyɑ́ kiŋ.</text:span><text:span> </text:span><text:span text:style-name="v">29</text:span><text:span> </text:span><text:span>Ḿpʋ́ɣʋ́ Yesu tɔmɑ-ɩ sɩ: Ɛɛ, kɔɔ. &lt;div eID="gen24197" type="x-p"/&gt; &lt;div sID="gen24198" type="x-p"/&gt;Tǝnɑɣɑ Piyɛɛ lɩɩ kpɩɩlʋɣʋ tɑɑ nɑ ɩ́ sʋʋ lʋm tɔɔ kɛ́ tɔntɛ nɑ ɩ́ puki Yesu kiŋ.</text:span><text:span> </text:span><text:span text:style-name="v">30</text:span><text:span> </text:span><text:span>Amɑ Piyɛɛ kɔmɑ nɑ ɩ lǝmɑɣɑsɛɛ polo heelim kiŋ, ɩlɛnɑ sɔɣɔntʋ kpɑ-ɩ. Tǝnɑɣɑ pǝ sʋʋ-ɩ tisuɣu kɛ lʋm tɛɛ nɑ ɩ́ kiisi sɩ: Hɑɩ, Tɑcɑɑ, yɑ-m.  &lt;div eID="gen24198" type="x-p"/&gt;</text:span><text:span> </text:span><text:span text:style-name="v">31</text:span><text:span> </text:span><text:span>Ɩlɛnɑ Yesu siisi kpɑkpɑɑ nɑ ɩ́ kpɑ ɩ niŋ tɑɑ nɑ ɩ́ pɔɔsɩ-ɩ sɩ: Pepe tɔɔ kɛ́ n lɑpɑ sikɑ. Amɑ n tɑ tɛ nyɑ́ tɑɑ nɑ Ɩsɔ nɑ pǝ́ tɔɔ yoo.  &lt;div eID="gen24199" type="x-p"/&gt;</text:span><text:span> </text:span><text:span text:style-name="v">32</text:span><text:span> </text:span><text:span>Ḿpʋ́ɣʋ́ pɑ nɑɑlɛ pɑ kpɑ kpɩɩlʋɣʋ tɑɑ, ɩlɛnɑ heelim hɛɛ tǝli.</text:span><text:span> </text:span><text:span text:style-name="v">33</text:span><text:span> </text:span><text:span>Tǝnɑɣɑ Yesu ɩfɑlɑɑ mpɑ pɑɑ wɛ kpɩɩlʋɣʋ tɑɑ tɔ pɑ luŋɑ ɑkulɑ kɛ ɩ tɛɛ nɑ pɑ́ tɔmɩ-ɩ sɩ: Tɑmpɑnɑ n kɛ́ Ɩsɔ Pǝyɑɣɑ.  &lt;div eID="gen24200" type="x-p"/&gt; &lt;div eID="gen24195" type="section"/&gt;</text:span><text:span> </text:span><text:span text:style-name="v">34</text:span><text:span> </text:span><text:span>Yesu nɑ ɩ ɩfɑlɑɑ pɑ tɛɛsɑ tɛsʋɣʋ kɛ lʋm, ɩlɛnɑ pɑ́ tɑlɑ Kenesɑlɛtɩ tɛtʋ tɑɑ.</text:span><text:span> </text:span><text:span text:style-name="v">35</text:span><text:span> </text:span><text:span>Tǝnɑ nyǝ́mɑ nyǝmɑ́ sɩ Yesu, ɩlɛnɑ pɑ́ heeli nɑ pǝ tɛlǝsɩ tǝmɑɣɑ pɑ tɛtʋ tǝnɑ tɑɑ sɩ Yesu kɔmɑ. Ɩlɛnɑ pɑ́ kɔnɑ-ɩ kʋtɔntʋnɑɑ mpɛ pɑ tǝnɑ.</text:span><text:span> </text:span><text:span text:style-name="v">36</text:span><text:span> </text:span><text:span>Nɑ pɑ wiikɑɣɑnɑ-ɩ sɩ ɩ́ yele nɑ pɑ́ tokinɑ ɩ kpɑɩ ntʋmpee mɑɣɑmɑɣɑ. Nɑ pɑ tǝnɑ mpɑ pɑ tokinɑ ɩ kpɑɩ ɩnɩ tɔ pǝ wɑɑ-wɛ.  &lt;div eID="gen24202" type="x-p"/&gt; &lt;chapter eID="Matt.14.seID.18287"/&gt;</text:span></text:p>
      <text:h text:style-name="Heading_20_1" text:outline-level="1">Matthew 15</text:h>
      <text:p text:style-name="p_c2"><text:span>15</text:span><text:span>Ḿpʋ́ɣʋ́ Fɑlisɑnɑɑ nɑ Ɩsɔ Tɔm sɛɣɛsǝlɑɑ lɩɩnɑ Yosɑlɛm nɑ pɑ́ kɔɔ pɑ́ mɑɣɑnɑ Yesu, nɑ pɑ́ pɔɔsɩ-ɩ sɩ:</text:span><text:span> </text:span><text:span text:style-name="v">2</text:span><text:span> </text:span><text:span>Pepe tɔɔ kɛ́ nyɑ́ ɩfɑlɑɑ nɑɑ tǝŋǝɣɩ ɩsǝnɑ tɑ cɑɑnɑɑ sɩɩwɑ sɩ pɑ́ lɑkɩ tɔ? Pǝ tɑɣɑ pʋlʋ, pɑɑ sɑŋǝɣɩ ɩsɩɩ Ɩsɔ sɛɛtʋ tɑɑ pǝ wɛɛ sɩ yʋlʋ kɑ́ lɑ nɑ pǝ́cɔ́ ɩ́ tɔɣɔ tɔ.  &lt;div eID="gen24204" type="x-p"/&gt;</text:span><text:span> </text:span><text:span text:style-name="v">3</text:span><text:span> </text:span><text:span>Ḿpʋ́ɣʋ́ Yesu nɑ́ pɔɔsɑ-wɛ tɔtɔ sɩ: Pepe tɔɔ kɛ́ mɛ mǝ yeki Ɩsɔ kʋyɔɣɔtʋtʋ kɛ tǝŋʋɣʋ nɑ ɩ́ tǝŋǝɣɩ mǝ mɑɣɑmɑɣɑ mǝ kʋsɛɣɛsǝtʋ?</text:span><text:span> </text:span><text:span text:style-name="v">4</text:span><text:span> </text:span><text:span>Ɩsɔ kɑ yɔɣɔtɑɑ sɩ: Se nyɑ́ cɑɑ nɑ nyɑ́ too, nɑ tɔtɔ sɩ: Ye wei ɩ tʋʋ ɩ cɑɑ yɑɑ ɩ too, ɩsɩɩ pɑ kʋ-ɩ.</text:span><text:span> </text:span><text:span text:style-name="v">5</text:span><text:span> </text:span><text:span>Amɑ mɛ mǝ sɛɣɛsǝɣɩ sɩ yʋlʋ pǝsǝɣɩ nɑ ɩ́ heeli ɩ cɑɑ yɑɑ ɩ too sɩ: Mpi mɑ lǝsɑ mɑ wɛnɑʋ tɑɑ nɑ mɑ́ tenɑ-mɛ tɔ pǝ pǝsɑ kʋhɑhɑm mpi pǝ kɛ́ Ɩsɔ nyǝm tɔ.</text:span><text:span> </text:span><text:span text:style-name="v">6</text:span><text:span> </text:span><text:span>Sɑɑ ɩnɩ pǝ fɛɩ sɩ ɩ teŋ ɩ cɑɑ tɔtɔ. Ɩ́ tɑ́ nɑ́ timpi ɩ́ wɑkǝlǝɣɩ Ɩsɔ Tɔm nɑ ɩ́ tǝŋǝɣɩ mǝ mɑɣɑmɑɣɑ mǝ kʋsɛɣɛsǝtʋ tɔ.</text:span><text:span> </text:span><text:span text:style-name="v">7</text:span><text:span> </text:span><text:span>Cɛsǝlɑɑ mɛ, Ɩsɔ kʋyɔɣɔtʋtʋ tɛlǝsʋlʋ Ɩsɑyii kɑ nɑwɑ mǝ tɔm kɛ́ tǝkelekele nɑ pǝ́cɔ́ ɩ́ ŋmɑɑ-tǝɣɩ ɩ tɑkǝlɑɣɑ tɑɑ sɩ:  &lt;div eID="gen24205" type="x-p"/&gt;</text:span><text:span> </text:span><text:span text:style-name="v">8</text:span><text:span> </text:span><text:span>Nɔɣɔ tɑɑ kɛ́ yǝlɑɑ pɑnɛ pɑ sɑŋɩ-m yem. &lt;l eID="gen24207" level="1"/&gt; &lt;l level="1" sID="gen24208"/&gt;Pɑɑ cɑɑ-m pɑɑ pǝcɔɣɔ hɑtoo pɑ tɑɑ. &lt;l eID="gen24208" level="1"/&gt; &lt;l level="1" sID="gen24209"/&gt;Ɩsɔ yɔɣɔtǝnɑ mpʋ.  &lt;l eID="gen24209" level="1"/&gt;</text:span><text:span> </text:span><text:span text:style-name="v">9</text:span><text:span> </text:span><text:span>Pɑ sɛɛkɩ-m yem kɛ́. &lt;l eID="gen24210" level="1"/&gt; &lt;l level="1" sID="gen24211"/&gt;Pɑ kpɑɣɑ yǝlɑɑ kʋyɔɣɔtʋtʋ nɑ &lt;l eID="gen24211" level="1"/&gt; &lt;l level="1" sID="gen24212"/&gt;pɑ́ sɛɣɛsǝɣɩ ɩsɩɩ Ɩsɔ nyǝntʋ.  &lt;l eID="gen24212" level="1"/&gt; &lt;lg eID="gen24206"/&gt;&lt;div eID="gen24203" type="section"/&gt;</text:span><text:span> </text:span><text:span text:style-name="v">10</text:span><text:span> </text:span><text:span>Pǝlɛ pǝ wɑɑlɩ Yesu yɑɑ sɑmɑɑ nɑ ɩ́ tɔ-wɛ sɩ: Ɩ́ nɩɩ tɔm tǝnɛ nɑ ɩ́ nyɩ sɩ</text:span><text:span> </text:span><text:span text:style-name="v">11</text:span><text:span> </text:span><text:span>mpi pǝ sʋʋkɩ yʋlʋ nɔɣɔ tɑɑ tɔ pɩɩ lɑkɩ-ɩ ɩsɑɣɑʋ. Amɑ mpi pǝ lɩɩkǝnɑ yʋlʋ nɔɣɔ tɔ mpɩ pǝ lɑkǝnɑ-ɩ ɩsɑɣɑʋ.  &lt;div eID="gen24214" type="x-p"/&gt;</text:span><text:span> </text:span><text:span text:style-name="v">12</text:span><text:span> </text:span><text:span>Ḿpʋ́ɣʋ́ Yesu ɩfɑlɑɑ polɑ ɩ kiŋ nɑ pɑ́ tɔmɩ-ɩ sɩ: Ntɔŋ n yɔɣɔtɑ mpʋ tɔ n nɑwɑ sɩ pǝ tɑ lɑ teu kɛ Fɑlisɑnɑɑ?  &lt;div eID="gen24215" type="x-p"/&gt;</text:span><text:span> </text:span><text:span text:style-name="v">13</text:span><text:span> </text:span><text:span>Ḿpʋ́ɣʋ́ Yesu cɔ-wɛ sɩ: Mɑ Cɑɑ wei ɩ wɛ ɩsɔtɑɑ tɔ ye ɩ tɑ sɔ tʋɣʋ ŋku, pɑɑ kpɛsɩ-kʋɣʋ nɑ pɑ́ pɛtɩ.</text:span><text:span> </text:span><text:span text:style-name="v">14</text:span><text:span> </text:span><text:span>Ɩ́ yele pɛlɛ, pɑ kɛ́ mpɑ pɑ hʋ́lǝ́ɣɩ́ lɛlɑɑ kɛ mpɑɑʋ nɑ pǝ́cɔ́ mpɛ pɑ mɑɣɑmɑɣɑ pɑ ɩsɛ ɩɩ nɑɑ tɔɣɔ. Ye yʋlʋm hɔŋ yʋlʋm lɛlʋ, pɑ tǝnɑ pɑɑ kpɛntɩ nɑ pɑ́ hoti pʋ́ʋ́ɣʋ́ tɑɑ kɛ́.  &lt;div eID="gen24216" type="x-p"/&gt;</text:span><text:span> </text:span><text:span text:style-name="v">15</text:span><text:span> </text:span><text:span>Tǝnɑɣɑ Piyɛɛ tɔmɑ Yesu sɩ: Kilisi-tʋɣʋ ɩtuule tǝnɛ tǝ hʋwɛɛ.  &lt;div eID="gen24217" type="x-p"/&gt;</text:span><text:span> </text:span><text:span text:style-name="v">16</text:span><text:span> </text:span><text:span>Tǝnɑɣɑ Yesu tɔmɑ sɩ: Pǝ kpɛŋnɑ-mɛ mǝ tɑ cɛkǝnɑ-tǝɣǝlɛ?</text:span><text:span> </text:span><text:span text:style-name="v">17</text:span><text:span> </text:span><text:span>Ɩ́ tɑ nyɩ sɩ pǝ tǝnɑ mpi pǝ sʋʋkɩ yʋlʋ nɔɣɔ tɑɑ tɔ, pǝ tiiki ɩ hiluɣu tɑɑ nɑ pǝ tɛ tɔ pǝ lɩɩkǝnɑ ɩ tɑpʋɣʋ?</text:span><text:span> </text:span><text:span text:style-name="v">18</text:span><text:span> </text:span><text:span>Amɑ mpi yʋlʋ nɔɣɔ nɑ́ yɔɣɔtǝɣɩ tɔ hɑtoo ɩ lotu tɑɑ kɛ́ pǝ lɩɩkǝnɑ, nɑ mpʋ pǝ lɑkǝnɑ yʋlʋ kɛ ɩsɑɣɑʋ.</text:span><text:span> </text:span><text:span text:style-name="v">19</text:span><text:span> </text:span><text:span>Pǝ tɑɣɑ pʋlʋ tɔɔ, yʋlʋ lotu tɑɑ kɛ́ ɩsɑɣɑtʋ hʋwɛɛ cɑɑlǝɣɩ nɑ ɑ pukinɑ-ɩ yʋlʋkʋlɛ nɑ wɑsɑŋkɑlǝtʋ nɑ ɑsilimɑ lɑpʋ tɑɑ, nɑ ŋmɩɩlǝm nɑ kɑloolɑɣɑ nɑ yǝlɑɑ cɑɣɑnɑʋ tɑɑ.</text:span><text:span> </text:span><text:span text:style-name="v">20</text:span><text:span> </text:span><text:span>Mpi pǝ lɑkɩ yʋlʋ kɛ ɩsɑɣɑʋ tɔɣɔlɛ. Amɑ sɩ ń tɔɣɔ nɑ ń tɑ́ sɑŋ nyɑ́ niŋ ɩsɩɩ yʋlʋ kɑ́ lɑ Ɩsɔ sɛɛʋ tɑɑ nɑ pǝ́cɔ́ ɩ́ tɔɣɔ tɔ, pǝlɛ pɩɩ lɑkɩ yʋlʋ kɛ ɩsɑɣɑʋ.  &lt;div eID="gen24218" type="x-p"/&gt; &lt;div eID="gen24213" type="section"/&gt;</text:span><text:span> </text:span><text:span text:style-name="v">21</text:span><text:span> </text:span><text:span>Yesu lɩɩ tǝnɑ, ɩlɛnɑ ɩ́ polo tɛtʋ nti tǝ wɛ Tiii nɑ Sitɔŋ pǝ cɔlɔ tɔ tǝ tɑɑ.</text:span><text:span> </text:span><text:span text:style-name="v">22</text:span><text:span> </text:span><text:span>Pǝ pɑmnɑ Kɑnɑɑŋ ɑlʋ nɔɣɔlʋ ɩ kɑ wɛ tɛtʋ ntɩ tǝ tɑɑ. Ḿpʋ́ɣʋ́ ɑlʋ ɩnɩ ɩ kɔmɑ Yesu kiŋ nɑ ɩ́ wiinɑ-ɩ nɑ nɔɣɔ sɔsɔɣɑ sɩ: Tɑfiiti Pǝyɑlʋ Tɑcɑɑ, nyǝnɩ mɑ pǝtɔɔtǝlɛ. Mɑ pɛɛlɔ hiinɑ ɑlɔɣɑɑ nɑ pǝ tɔkɑ-ɩ teu.  &lt;div eID="gen24220" type="x-p"/&gt;</text:span><text:span> </text:span><text:span text:style-name="v">23</text:span><text:span> </text:span><text:span>Amɑ Yesu tɑ cɔ ɑlʋ ɩnɩ sɩ pʋlʋ. Tǝnɑɣɑ Yesu ɩfɑlɑɑ polɑɑ nɑ pɑ́ tɔ Yesu sɩ: Tɔɣɔnɩ-ɩ, ɩ kǝlǝɣɩ tɑ ŋkpɑŋŋ tǝkʋɣʋ nɑ ɩ́ tǝŋǝɣɩ-tʋ.</text:span><text:span> </text:span><text:span text:style-name="v">24</text:span><text:span> </text:span><text:span>Tǝnɑɣɑ Yesu heelɑ-ɩ sɩ: Ɩsɛɣɛlɩ yǝlɑɑ mpɑ pɑ lepɑ ɩsɩɩ heeŋ tɔ pɑ wɑɑlɩ kɛ́ mɑ kɔmɑ.</text:span><text:span> </text:span><text:span text:style-name="v">25</text:span><text:span> </text:span><text:span>Amɑ ɑlʋ ɩnɩ ɩ kʋlɑɑ nɑ ɩ́ kɔɔ ɩ́ sopi Yesu tɛɛ nɑ ɩ́ tɔ sɩ: Hɑɩ, Tɑcɑɑ, wɑɑsɩ-m.</text:span><text:span> </text:span><text:span text:style-name="v">26</text:span><text:span> </text:span><text:span>Ɩlɛnɑ Yesu nɑ́ɑ cɔ ɑlʋ ɩnɩ sɩ: Pǝ tɑ mʋnɑ sɩ pɑ́ kpɑɣɑ piyɑ tɔɣɔnɑɣɑ nɑ pɑ́ tʋ hɑsɩ.</text:span><text:span> </text:span><text:span text:style-name="v">27</text:span><text:span> </text:span><text:span>Ḿpʋ́ɣʋ́ ɑlʋ ɩnɩ ɩ tɔmɑ sɩ: Hɑɩ, mɑ cɛ, pɑɑ nɑ mpʋ hɑsɩ tǝŋǝɣɩ nɑ sɩ tɔɔsǝɣɩ mpi sɩ nyǝ́mɑ tɔkɩ nɑ pǝ́ pʋtǝtǝɣɩ ɑtɛ tɔ mɛɛ.  &lt;div eID="gen24221" type="x-p"/&gt;</text:span><text:span> </text:span><text:span text:style-name="v">28</text:span><text:span> </text:span><text:span>Ḿpʋ́ɣʋ́ Yesu tɔmɑ-ɩ sɩ: Pʋwɛ, ɑlʋ nyɑ́, nyɑ́ nɑɑni tɔɔwɑ yoo. Mpi n cɑɑ tɔ n kɑ nɑ-wɩ. Tǝnɑɣɑ ɩ pǝyɑɣɑ hikɑ ɑlɑɑfǝyɑ kɛ kpɑkpɑɑ.  &lt;div eID="gen24222" type="x-p"/&gt; &lt;div eID="gen24219" type="section"/&gt;</text:span><text:span> </text:span><text:span text:style-name="v">29</text:span><text:span> </text:span><text:span>Ḿpʋ́ɣʋ́ Yesu kʋlɑ tǝnɑ nɑ ɩ́ polo Kɑlilee teŋku nɔɣɔ, nɑ ɩ́ kpɑ pʋɣʋ nɑkʋlɩ kʋ tɔɔ nɑ ɩ́ cɑɣɑ.</text:span><text:span> </text:span><text:span text:style-name="v">30</text:span><text:span> </text:span><text:span>Nɑ yǝlɑɑ sɑmɑɑ sɑmɑɑ kɔɔ ɩ kiŋ nɑ pɑ́ kpɛŋnɑ kʋtɔntʋnɑɑ kɛ pɑɣɑlɛ mpɑ pɑ tɔŋ tɑlɑ tɔ nɑ yʋlʋmɑɑ nɑ ɑcɑmɑɑ nɑ kɑmumusi nɑ kʋtɔmǝŋ lɛlǝŋ nyǝ́mɑ tɔtɔ. Pɑ ponɑ kʋtɔntʋnɑɑ mpɛ nɑ pɑ́ sɩɩ-wɛɣɛ Yesu kiŋ, ɩlɛnɑ Yesu lɑ nɑ pɑ́ hiki ɑlɑɑfǝyɑ.</text:span><text:span> </text:span><text:span text:style-name="v">31</text:span><text:span> </text:span><text:span>Ḿpʋ́ɣʋ́ pǝ lɑpɑ yǝlɑɑ kɛ piti kɛ́ ɩsǝnɑ kɑmumusi sʋʋ yɔɣɔtʋɣʋ nɑ ɑcɑmɑɑ hiki tomɑ nɑ tɑlɑ tɔntɑɑ nɑ́ɑ́ tɔŋ teu nɑ yʋlʋmɑɑ nɑ́ɑ́ sʋʋ nɑʋ tɔ. Tǝnɑɣɑ pɑ sʋʋ Ɩsɛɣɛlɩ Ɩsɔ kɛ́ sɑm.  &lt;div eID="gen24224" type="x-p"/&gt; &lt;div eID="gen24223" type="section"/&gt;</text:span><text:span> </text:span><text:span text:style-name="v">32</text:span><text:span> </text:span><text:span>Ḿpʋ́ɣʋ́ Yesu yɑɑ ɩ ɩfɑlɑɑ nɑ ɩ́ tɔ sɩ: Yǝlɑɑ pɑnɛ pɑ tɔm wɛ-m pǝtɔɔtǝlɛ. Ɩ́ nyǝnɩ, kʋyɛɛŋ tooso kɔlɔ pɑ wɛ mɑ kiŋ cǝnɛ nɑ pɑ kʋtɔɣɔʋ tɛmɑ. Pǝyele mɑ luɣu fɛɩ sɩ mɑ́ yele nɑ pɑ́ kpenɑ nyɔɣɔsɩ, pɑ́ tɑɑ kɔɔ nɑ pɑ́ kpisi tɔnǝŋ kɛ mpɑɑʋ tɑɑ.  &lt;div eID="gen24226" type="x-p"/&gt;</text:span><text:span> </text:span><text:span text:style-name="v">33</text:span><text:span> </text:span><text:span>Tǝnɑɣɑ ɩ ɩfɑlɑɑ pɔɔɔsɑ-ɩ sɩ: Nyɩɩtʋ tɑɑ cǝnɛ, leɣe tɩɩ hiki tɔɣɔnɑɣɑ nɑ tǝ́ cɛlɑ sɑmɑɑ ɩnɛ ɩ tɑkɑ?  &lt;div eID="gen24227" type="x-p"/&gt;</text:span><text:span> </text:span><text:span text:style-name="v">34</text:span><text:span> </text:span><text:span>Ɩlɛnɑ Yesu pɔɔsɩ-wɛ sɩ: Potopotonɑɑ ɩsǝnɑɣɑ ɩ́ wɛnɑ? Ɩlɛnɑ pɛlɛ sɩ: Potopotonɑɑ nɑɑtosompɔɣɔlɑɣɑ nɑ tiinisi kɛ pǝcɔ.  &lt;div eID="gen24228" type="x-p"/&gt;</text:span><text:span> </text:span><text:span text:style-name="v">35</text:span><text:span> </text:span><text:span>Ḿpʋ́ɣʋ́ Yesu heelɑ sɑmɑɑ sɩ: Ɩ́ cɑɣɑ ɑtɛ.</text:span><text:span> </text:span><text:span text:style-name="v">36</text:span><text:span> </text:span><text:span>Tǝnɑɣɑ Yesu kpɑɣɑ potopotonɑɑ nɑɑtosompɔɣɔlɑɣɑ ɩnɩ nɑ tiinɑ ɑnɩ, nɑ ɩ́ sɛɛ Ɩsɔ kɛ́ ɩ́ nɑ tǝmlɛ nɑ ɩ́ cǝlɩ, nɑ ɩ́ cɛlɑ ɩ ɩfɑlɑɑ nɑ pɛlɛ pɑ́ tɑlɑ sɑmɑɑ.</text:span><text:span> </text:span><text:span text:style-name="v">37</text:span><text:span> </text:span><text:span>Ḿpʋ́ɣʋ́ pɑ tǝnɑ pɑ tɔɣɑɑ nɑ pɑ́ hɑɣɑ. Ɩlɛnɑ ɩ ɩfɑlɑɑ koti hɔɣɔlɑsɩ nsi sɩ kpisɑɑ tɔ nɑ pǝ su tɔkʋŋ nɑɑtosompɔɣɔlɑɣɑ.</text:span><text:span> </text:span><text:span text:style-name="v">38</text:span><text:span> </text:span><text:span>Pǝyele mpɑ pɑ tɔɣɑɑ tɔ pɑ wɛ yǝlɑɑ iyisi liɣiti kɛ́, ɑlɑɑ nɑ piyɑ pɑ pɑɑsi.</text:span><text:span> </text:span><text:span text:style-name="v">39</text:span><text:span> </text:span><text:span>Yesu tɛmɑ sɑmɑɑ ɩnǝɣɩ yɑsʋɣʋ ɩlɛnɑ ɩ́ kpɑ kpɩɩlʋɣʋ tɑɑ nɑ ɩ́ tɛɛ Mɑkɑtɑŋ tɛtʋ tɑɑ.  &lt;div eID="gen24229" type="x-p"/&gt; &lt;chapter eID="Matt.15.seID.18324"/&gt;</text:span></text:p>
      <text:h text:style-name="Heading_20_1" text:outline-level="1">Matthew 16</text:h>
      <text:p text:style-name="p_c2"><text:span>16</text:span><text:span>Ḿpʋ́ɣʋ́ Fɑlisɑnɑɑ nɑ Sɑtusee nyǝ́mɑ pɑ kɔmɑ Yesu kiŋ nɑ pɑ́ tɔmɩ-ɩ sɩ: Lɑ piti tǝmlɛ nɑtǝlɩ nɑ pǝ́ hʋ́lɩ́ sɩ nyɑ́ toŋ lɩɩnɑ Ɩsɔ kiŋ. Pɑ kuukɑɣɑ Yesu nɔɣɔ kɛ kʋkuu kɛ́.</text:span><text:span> </text:span><text:span text:style-name="v">2</text:span><text:span> </text:span><text:span>Tǝnɑɣɑ Yesu cɔ-wɛ sɩ: Ilim ɩ́ kɔmɑ tʋɣʋ nɑ ɩsɔtʋlʋŋɑsɩ sɛɛwɑ, ɩ́ tɔŋ sɩ: Cele ɩsɔtɑɑ kɑ́ cɛ tǝnɑŋŋ.</text:span><text:span> </text:span><text:span text:style-name="v">3</text:span><text:span> </text:span><text:span>Nɑ ye tɑnɑŋ tǝhulu kɛ́ pǝ sɛɛwɑ nɑ pǝ́ wɛ tǝsutii, ɩ tɔŋ sɩ: Tɛʋ kɑ́ kɔɔ sɑŋɑ. Mpi tɔ, ɩsɔtɔnʋɣʋ sɛɛwɑ nɑ pǝ́ wɛ sǝkpɛtʋɣʋ. Pǝ lɑpɑ ɩsǝnɑ nɑ ɩ́ nyǝŋ mpi mpi pǝ lɑkɩ ɩsɔtɔnʋɣʋ tɑɑ tɔ, nɑ ɩɩ nyǝŋ mpi pǝ lɑkɩ kʋyɛɛŋ ɩnɛ ɩ tɑɑ tɔ.</text:span><text:span> </text:span><text:span text:style-name="v">4</text:span><text:span> </text:span><text:span>Kʋfɑlɑŋ yǝlɑɑ ɑsɑɣɑɑ mpɑ pɑɑ tɛŋ Ɩsɔ nɑ pɑ tɑɑ tɔ pɑ pɛɛkǝɣɩ sɩ pɑ́ lɑ-wɛɣɛ piti tǝmlɛ. Amɑ pɑ kɑɑ nɑ piti tǝmlɛ nɑtǝlɩ se. Ye pǝ tɑɣɑ Yonɑɑsɩ nyǝntɛ. &lt;div eID="gen24231" type="x-p"/&gt; &lt;div sID="gen24232" type="x-p"/&gt;Ɩ yɔɣɔtɑ mpʋ, ɩlɛnɑ ɩ́ yele-wɛ nɑ ɩ́ tɛɛ.  &lt;div eID="gen24232" type="x-p"/&gt; &lt;div eID="gen24230" type="section"/&gt;</text:span><text:span> </text:span><text:span text:style-name="v">5</text:span><text:span> </text:span><text:span>Yesu ɩfɑlɑɑ kɔmɑ nɑ pɑ́ tɛsɩ lʋm kʋteŋ lɛŋkʋ tɔɔ, ɩlɛnɑ pɑ́ sɔɔ potopotonɑɑ kpɑɣɑʋ.</text:span><text:span> </text:span><text:span text:style-name="v">6</text:span><text:span> </text:span><text:span>Ḿpʋ́ɣʋ́ Yesu tɔmɑ-wɛ sɩ: Ɩ́ lɑ lɑɑkɑlɩ nɑ Fɑlisɑnɑɑ nɑ Sɑtusee nyǝ́mɑ pɑ kʋkʋsʋm.  &lt;div eID="gen24234" type="x-p"/&gt;</text:span><text:span> </text:span><text:span text:style-name="v">7</text:span><text:span> </text:span><text:span>Ɩlɛnɑ Yesu ɩfɑlɑɑ sʋʋ tǝmɑɣɑ tɔm sɩ: Tǝ tɑ kpɑɣɑ potopotonɑɑ tɔɣɔ ɩ yɔɣɔtǝɣɩ mpʋ.  &lt;div eID="gen24235" type="x-p"/&gt;</text:span><text:span> </text:span><text:span text:style-name="v">8</text:span><text:span> </text:span><text:span>Yesu nɩɩ nti pɑ tɔŋnɑ yɔɣɔtʋɣʋ kɛ mpʋ tɔ, ɩlɛnɑ ɩ́ pɔɔsɩ-wɛ sɩ: Pepe tɔɔ kɛ́ ɩ́ tɔŋ sɩ ɩ́ fɛɩnɑ potopotonɑɑ tɔ pǝ tɔɔ? Amɑ ɩ́ tɑ tɛ Ɩsɔ nɑ mǝ tɑɑ nɑ pǝ tɔɔ yoo.</text:span><text:span> </text:span><text:span text:style-name="v">9</text:span><text:span> </text:span><text:span>Hɑlǝnɑ sɑŋɑ ɩ́ tɑ́ cɛkǝnɑ kɛlɛ? Ɩ́ tɑ́ tɔɔsɩ potopotonɑɑ kɑkpɑsɩ wei mɑ fɑɣɑɑ nɑ ɑpɑlʋnyɔɔŋ iyisi kɑkpɑsɩ tɔɣɔ tɔ ɩ tɔɔ? Nɑ tɔkʋŋ ɩsǝnɑ pǝ kpisɑɑ nɑ ɩ́ kpɑɣɑ tɔ, ɩ́ sɔɔ ɩ́lɛ́ ɩ nyʋɣʋ nɑ?</text:span><text:span> </text:span><text:span text:style-name="v">10</text:span><text:span> </text:span><text:span>Nɑ ɩ́ tɑ tɔɔsɩ tɔtɔɣɔ potopotonɑɑ nɑɑtosompɔɣɔlɑɣɑ wei mɑ fɑɣɑɑ nɑ ɑpɑlʋnyɔɔŋ iyisi liɣiti tɔɣɔ tɔ ɩ́lɛ́ ɩ tɔɔ? Nɑ tɔkʋŋ ɩsǝnɑ pǝ kpisɑɑ nɑ ɩ́ kpɑɣɑ tɔ, ɩ́ sɔɔ ɩ́lɛ́ ɩ nyʋɣʋ nɑ?</text:span><text:span> </text:span><text:span text:style-name="v">11</text:span><text:span> </text:span><text:span>Ɩsǝnɑɣɑ pǝ lɑpɑ nɑ ɩ́ tɑ cɛkǝnɑ sɩ pǝ tɑɣɑ potopotonɑɑ tɔm kɛ mɑ yɔɣɔtǝɣɩ? Ɩ́ tɑɑ yele nɑ Fɑlisɑnɑɑ nɑ Sɑtusee nyǝ́mɑ kʋkʋsʋm sʋʋ-mɛ.  &lt;div eID="gen24236" type="x-p"/&gt;</text:span><text:span> </text:span><text:span text:style-name="v">12</text:span><text:span> </text:span><text:span>Wɑɑtʋ ɩnǝɣɩ Yesu ɩfɑlɑɑ cɛkǝnɑɑ sɩ pǝ tɑɣɑ kʋkʋsʋm mɑɣɑmɑɣɑ tɔm kɛ Yesu yɔɣɔtɑɣɑ. Amɑ Fɑlisɑnɑɑ nɑ Sɑtusee nyǝ́mɑ pɑ kʋsɛɣɛsǝtʋ kɛ ɩ tɔŋ.  &lt;div eID="gen24237" type="x-p"/&gt; &lt;div eID="gen24233" type="section"/&gt;</text:span><text:span> </text:span><text:span text:style-name="v">13</text:span><text:span> </text:span><text:span>Ḿpʋ́ɣʋ́ Yesu polɑ Sesɑlee Filipʋ tɛtʋ tɑɑ kɛ́ tiili. Ɩlɛnɑ ɩ́ pɔɔsɩ ɩ ɩfɑlɑɑ sɩ: Yǝlɑɑ tɔŋ sɩ Yʋlʋ Pǝyɑɣɑ mɑ́ mɑ kɛ́ ɑwe?  &lt;div eID="gen24239" type="x-p"/&gt;</text:span><text:span> </text:span><text:span text:style-name="v">14</text:span><text:span> </text:span><text:span>Ḿpʋ́ɣʋ́ pɛlɛ sɩ: Pɑ tɔŋ sɩ n kɛ́ Lʋm Sɔlʋ Yohɑɑnɩ. Lɛlɑɑ sɩ Ilii kɛ́, nɑ lɛlɑɑ sɩ n kɛ́ Selemii yɑɑ Ɩsɔ kʋyɔɣɔtʋtʋ tɛlǝsǝlɑɑ tɑɑ nɔɣɔlʋ.</text:span><text:span> </text:span><text:span text:style-name="v">15</text:span><text:span> </text:span><text:span>Tǝnɑɣɑ Yesu pɔɔsɑ-wɛ sɩ: Nɑ mɛ se, mǝ hʋʋkɩ sɩ mɑ kɛ́ ɑwe?  &lt;div eID="gen24240" type="x-p"/&gt;</text:span><text:span> </text:span><text:span text:style-name="v">16</text:span><text:span> </text:span><text:span>Ḿpʋ́ɣʋ́ Simɔŋ nɔɣɔ tǝkpɑʋ sɩ: N kɛ́ Ɩsɔ weesuɣu tʋ Pǝyɑlʋ Mesii.  &lt;div eID="gen24241" type="x-p"/&gt;</text:span><text:span> </text:span><text:span text:style-name="v">17</text:span><text:span> </text:span><text:span>Tǝnɑɣɑ Yesu tɔmɑ-ɩ sɩ: Yohɑɑnɩ pǝyɑɣɑ Simɔŋ, n nɩɩ leleŋ kɛ́. Mpi tɔ, pǝ tɑɣɑ yʋlʋ cǝpǝnɑ-ŋ tɑmpɑnɑ ɑnɛ. Amɑ mɑ Cɑɑ wei ɩ wɛ ɩsɔtɑɑ tɔɣɔ.</text:span><text:span> </text:span><text:span text:style-name="v">18</text:span><text:span> </text:span><text:span>Nɑ mɑ́, mɑ́ heeliɣi-ŋ tǝfoo sɩ nyɑ́ hǝtɛ yɔɣɔtǝɣɩ sɩ, Pǝlɛ, nɑ pǝlɛ nyɑ́ nyɑ́ tɔɔ kɛ́ mɑɑ sɩɩ mɑ yǝlɑɑ kpekǝle. Nɑ sǝm kɑɑ pǝsɩ nɑ pǝ lɑ-wɛɣɛ pʋlʋ cǝcǝkɑ.</text:span><text:span> </text:span><text:span text:style-name="v">19</text:span><text:span> </text:span><text:span>Mɑɑ cɛlɛ-ŋ ɩsɔtɑɑ Kɑwulɑɣɑ sɑɑfʋnɑɑ. Nɑ mpi n kɑɑ hɑ mpɑɑʋ kɛ ɑtɛ cǝnɛ tɔ, pǝ kɑɑ nɑ mpɑɑʋ kɛ ɩsɔtɑɑ. Nɑ mpi n kɑ́ hɑ mpɑɑʋ kɛ ɑtɛ cǝnɛ tɔ, pɩɩ hiki mpɑɑʋ kɛ ɩsɔtɑɑ.  &lt;div eID="gen24242" type="x-p"/&gt;</text:span><text:span> </text:span><text:span text:style-name="v">20</text:span><text:span> </text:span><text:span>Ɩlɛnɑ Yesu kpɑɑlɩ ɩ ɩfɑlɑɑ sɩ: Ɩ́ tɑɑ heeli nɔɣɔlʋ sɩ mɑ kɛ́ Mesii.  &lt;div eID="gen24243" type="x-p"/&gt; &lt;div eID="gen24238" type="section"/&gt;</text:span><text:span> </text:span><text:span text:style-name="v">21</text:span><text:span> </text:span><text:span>Pǝ kpɑɣɑʋ wɑɑtʋ ɩnɩ tɔɣɔ Yesu sʋʋ ɩ ɩfɑlɑɑ kɛ heeluɣu tǝfoo sɩ: Pǝ wɛɛ sɩ mɑ́ polo Yosɑlɛm nɑ nyʋɣʋ nyǝ́mɑ nɑ kɔtǝlɑɑ sɔsɑɑ nɑ Ɩsɔ Tɔm sɛɣɛsǝlɑɑ pɑ́ tʋ-m kʋnyɔŋ kɛ tǝnɑɣɑ sɔsɔm. Pɑɑ kʋ-m, nɑ mɑɑ fe pǝ kʋyɛɛŋ tooso wule.  &lt;div eID="gen24245" type="x-p"/&gt;</text:span><text:span> </text:span><text:span text:style-name="v">22</text:span><text:span> </text:span><text:span>Ḿpʋ́ɣʋ́ Piyɛɛ yɑɑ Yesu nɑ ɩ́ lɩɩnɑ kpeeŋɑ nɑ ɩ́ tǝkɩ-ɩ-tɩ, sɩ: Aɑɩ Tɑcɑɑ, Ɩsɔ ɩ́ tɑɑ yele nɑ tǝlɛ tǝ́ kɔɔ.  &lt;div eID="gen24246" type="x-p"/&gt;</text:span><text:span> </text:span><text:span text:style-name="v">23</text:span><text:span> </text:span><text:span>Tǝnɑɣɑ Yesu pǝsɑɑ tǝkpɛʋ nɑ ɩ́ tɔ Piyɛɛ sɩ: Sɑtɑnɩ tɛɛ mɑ tɔɔ. Ɩsɑɣɑtʋ tɑɑ kɛ́ n cɑɑ n tusi-m. Nyɑ́ hʋwɛɛ tɑ kɛ Ɩsɔ nyǝnɑ, yǝlɑɑ nyǝnɑ kɛ́.  &lt;div eID="gen24247" type="x-p"/&gt;</text:span><text:span> </text:span><text:span text:style-name="v">24</text:span><text:span> </text:span><text:span>Pǝlɛ pǝ wɑɑlɩ, ɩlɛnɑ Yesu pǝsǝnɑ ɩ ɩfɑlɑɑ tɔɔ sɩ: Ye wei ɩ cɑɑ sɩ ɩ́ tǝŋɩ-m pʋntʋ ɩ́ lɑ ɩ tǝɣɩ ɑwusɑ nɑ ɩ́ sǝɣǝlɩ ɩ sǝm tesikɑ nɑ ɩ́ tǝŋǝɣǝnɑ-m.</text:span><text:span> </text:span><text:span text:style-name="v">25</text:span><text:span> </text:span><text:span>Pǝ tɑɣɑ pʋlʋ, ye wei ɩ́ pɛɛkǝɣɩ ɩ weesuɣu tǝcututu ɩ tɛŋnɑ sǝpʋ. Amɑ wei ɩ́ lɑpɑ ɩ tǝɣɩ ɑwusɑ kɛ mɑ tɔɔ, pʋntʋ kɑ́ hikinɑ weesuɣu.</text:span><text:span> </text:span><text:span text:style-name="v">26</text:span><text:span> </text:span><text:span>Ye yʋlʋ pǝsɑɑ nɑ ɩ́ hiki ɑntulinyɑ nyǝm tǝnɑ ɩlɛnɑ ɩnɩ ɩ sɩ, ɩ kɑwɑɑɣɑ ntɛ́ we? Pʋlʋpʋ wɛɛ mpi yʋlʋ kɑ́ kpɑɣɑ nɑ ɩ́ lɑɣɑsǝnɑ ɩ weesuɣu tɔ?</text:span><text:span> </text:span><text:span text:style-name="v">27</text:span><text:span> </text:span><text:span>Mpi tɔ Yʋlʋ Pǝyɑɣɑ mɑ́, mɑɑ kpɑɣɑ mɑ Cɑɑ teeli nɑ mɑ́ nɑ mɑ ɩsɔtɑɑ tillɑɑ tǝ kɔɔ nɑ mɑ́ fɛlɩ pɑɑ wei kɛ́ ɩsǝnɑ ɩ kʋlɑpʋtʋ wɛɛ tɔ.</text:span><text:span> </text:span><text:span text:style-name="v">28</text:span><text:span> </text:span><text:span>Tɑmpɑnɑ kɛ mɑ heeliɣi-mɛ yoo mɑɑ cɛsǝɣɩ, mpɑ pɑ wɛ cǝnɛ tɔ pɑ tɑɑ lɛlɑɑ kɑ́ nɑ́ Yʋlʋ Pǝyɑɣɑ mɑ́ nɑ mɑ́ kɔŋ ɩsɩɩ wulɑʋ sɔsɔ nɑ pǝ́cɔ́ pɑ́ sɩ.  &lt;div eID="gen24248" type="x-p"/&gt; &lt;chapter eID="Matt.16.seID.18364"/&gt;</text:span></text:p>
      <text:h text:style-name="Heading_20_1" text:outline-level="1">Matthew 17</text:h>
      <text:p text:style-name="p_c2"><text:span>17</text:span><text:span>Kʋyɛɛŋ nɑɑtoso tɛɛwɑ, ɩlɛnɑ Yesu kpɑɣɑ Piyɛɛ nɑ Sɑɑkɩ nɑ ɩ́lɛ́ ɩ neu Yohɑɑnɩ nɑ pɑ́ polo pʋɣʋ kʋkʋlʋɣʋ nɑkʋlɩ kʋ tɔɔ kɛ́ pɑ tike.</text:span><text:span> </text:span><text:span text:style-name="v">2</text:span><text:span> </text:span><text:span>Tǝnɑɣɑ ɩ lɑɣɑsɑ pɑ ɩsɛntɑɑ kɛ́ kpɑkpɑɑ, nɑ ɩ ɩsɛntɑɑ tee kɔkɔ.</text:span><text:span> </text:span><text:span text:style-name="v">3</text:span><text:span> </text:span><text:span>Ḿpʋ́ɣʋ́ ɩ ɩfɑlɑɑ tooso ɩnɩ ɩ nɑ Moisi nɑ Ilii, nɑ pɑ́ nɑ Yesu pɑ́ yɔɣɔtǝɣɩ.</text:span><text:span> </text:span><text:span text:style-name="v">4</text:span><text:span> </text:span><text:span>Tǝnɑɣɑ Piyɛɛ tɔmɑ Yesu sɩ: Tɑcɑɑ, ɩsɩɩ tǝ wɛʋ cǝnɛ ɩsǝntɔ tɔ pǝ wɛ teu nɑpǝlǝɣɩ te. Ɩlɛ ye n cɑɑkɩ mɑɑ siki cokɑ tooso. Nyɑɣɑ lɛntɛ, Moisi kɛ lɛntɛ, nɑ Ilii kɛ lɛntɛ.  &lt;div eID="gen24250" type="x-p"/&gt;</text:span><text:span> </text:span><text:span text:style-name="v">5</text:span><text:span> </text:span><text:span>Piyɛɛ tɔŋnɑ ḿpʋ́ɣʋ́ yɔɣɔtʋɣʋ ɩlɛ ɩsɔŋmʋntʋɣʋ kʋhʋlʋmʋɣʋ lɑɩlɑɩ nɔɣɔlʋ ɩ kɔmɑɣɑlɛ nɑ ɩ́ tɑkɩ-wɛ. Nɑ pɑ́ nɩɩ pǝ yɔɣɔtǝɣɩ ŋmʋntʋɣʋ ŋkʋ kʋ tɛɛ sɩ: Mɑ luɣu tɛɛ Pǝyɑɣɑ ŋkɑ mɑ lɑŋlɛ hʋlʋmǝnɑ sɔsɔm tɔɣɔlɔ. Ɩ́ nɩɩnɑ-kɛ.  &lt;div eID="gen24251" type="x-p"/&gt;</text:span><text:span> </text:span><text:span text:style-name="v">6</text:span><text:span> </text:span><text:span>Yesu ɩfɑlɑɑ nɩɩ tɔm tǝnɛ, ɩlɛnɑ sɔɣɔntʋ kpɑ-wɛɣɛ sɔsɔm nɑ pɑ́ hoti pɑ nɔɔsɩ tɔɔ.</text:span><text:span> </text:span><text:span text:style-name="v">7</text:span><text:span> </text:span><text:span>Ḿpʋ́ɣʋ́ Yesu polɑɑ nɑ ɩ́ tokinɑ-wɛ nɑ ɩ́ tɔ sɩ: Ɩ́ kʋlɩ, ɩ́ tɑɑ nyɑ́.  &lt;div eID="gen24252" type="x-p"/&gt;</text:span><text:span> </text:span><text:span text:style-name="v">8</text:span><text:span> </text:span><text:span>Tǝnɑɣɑ pɑ kʋsɑ ɩsɛ nɑ pɑ́ nyǝnɩ, ɩlɛnɑ pɑ́ mɑɣɑnɑ Yesu tike tǝkoŋ.  &lt;div eID="gen24253" type="x-p"/&gt;</text:span><text:span> </text:span><text:span text:style-name="v">9</text:span><text:span> </text:span><text:span>Yesu nɑ ɩ ɩfɑlɑɑ pɑ tiikɑɣɑnɑ pʋɣʋ tɔɔ ɩlɛnɑ Yesu kpɑɑlɩ-wɛ sɩ: Ɩ́ tɑɑ heeli nɔɣɔlʋɣʋ mpi ɩ́ nɑwɑ mpʋ tɔ. Hɑlǝnɑ kʋyɑŋku Yʋlʋ Pǝyɑɣɑ mɑ́ mɑɑ sɩ nɑ mɑ́ fe tɔ.  &lt;div eID="gen24254" type="x-p"/&gt;</text:span><text:span> </text:span><text:span text:style-name="v">10</text:span><text:span> </text:span><text:span>Ḿpʋ́ɣʋ́ Yesu ɩfɑlɑɑ pɔɔsɑ-ɩ sɩ: Pepe tɔɔ kɛ́ Ɩsɔ Tɔm sɛɣɛsǝlɑɑ nɑ́ tɔŋ sɩ Ilii kɑ́ cɑɑlǝnɑ kɔntɛ?  &lt;div eID="gen24255" type="x-p"/&gt;</text:span><text:span> </text:span><text:span text:style-name="v">11</text:span><text:span> </text:span><text:span>Tǝnɑɣɑ ɩ cɔ-wɛ sɩ: Tɑmpɑnɑ pǝ wɛɛ sɩ Ilii kɑ́ kɔɔ nɑ ɩ́ tɑɣɑnɩ pǝ tǝnɑɣɑ teitei nɑ pǝ́cɔ́.</text:span><text:span> </text:span><text:span text:style-name="v">12</text:span><text:span> </text:span><text:span>Amɑ mɑ heeliɣi-mɛ sɩ Ilii tɛmɑ kɔntɛ. Amɑ yǝlɑɑ tɑ nyǝmɩ-ɩ, ɩlɛnɑ pɑ́ lɑnɑ-ɩ ɩsɩɩ pɑ sɔɔlɑɑ tɔ. Nɑ mpʋ tɔtɔɣɔ pɑɑ lɑ Yʋlʋ Pǝyɑɣɑ mɑ́ mɑ mɑɣɑmɑɣɑ kɛ nyɑŋ.  &lt;div eID="gen24256" type="x-p"/&gt;</text:span><text:span> </text:span><text:span text:style-name="v">13</text:span><text:span> </text:span><text:span>Tǝnɑɣɑ ɩ ɩfɑlɑɑ nyǝmɑ́ kpɑkpɑɑ sɩ Ɩsɔ Lʋm Sɔlʋ Yohɑɑnɩ tɔm kɛ ɩ yɔɣɔtǝɣɩ.  &lt;div eID="gen24257" type="x-p"/&gt; &lt;div eID="gen24249" type="section"/&gt;</text:span><text:span> </text:span><text:span text:style-name="v">14</text:span><text:span> </text:span><text:span>Yesu nɑ ɩ ɩfɑlɑɑ pɑ tɑlɑ timpi sɑmɑɑ kɑ kotɑɑ tɔ, ɩlɛnɑ ɑpɑlʋ nɔɣɔlʋ ɩ́ polo ɩ luŋ Yesu tɛɛ,</text:span><text:span> </text:span><text:span text:style-name="v">15</text:span><text:span> </text:span><text:span>nɑ ɩ́ tɔmɩ-ɩ sɩ: Hɑɩ, Tɑcɑɑ, nyǝnɩ mɑ pǝyɑɣɑ pǝtɔɔtǝlɛ. Timle wɛnnɑ-kɛ. Tɔm pɑɣɑlɛ pǝ pɛtǝɣɩ-kɛɣɛ kɔkɔsɩ tɑɑ nɑ lʋm tɑɑ.</text:span><text:span> </text:span><text:span text:style-name="v">16</text:span><text:span> </text:span><text:span>Mɑ kɔnɑ-kɛɣɛ nyɑ́ ɩfɑlɑɑ ntɔ, nɑ pɑ́ kpisi kɑ wɑɑsʋɣʋ.  &lt;div eID="gen24259" type="x-p"/&gt;</text:span><text:span> </text:span><text:span text:style-name="v">17</text:span><text:span> </text:span><text:span>Ḿpʋ́ɣʋ́ Yesu tɔmɑ ɩ ɩfɑlɑɑ sɩ: Ɩɩ tɛŋ Ɩsɔ nɑ mǝ tɑɑ, pǝ́cɔ́ ɩ́ kɛ́ kʋtɑkɛɛsǝŋ kɛ́. Wɛɛ ɩsǝnɑɣɑ mɑ́ nɑ-mɛ tɩɩ cɑɣɑ nɑ mɑ́ tɔkɩ mǝ kʋnyɔŋ? Ɩ́ kɔnɑ-m pǝyɑɣɑ ŋkɛɣɛ cǝnɛ.  &lt;div eID="gen24260" type="x-p"/&gt;</text:span><text:span> </text:span><text:span text:style-name="v">18</text:span><text:span> </text:span><text:span>Ɩlɛnɑ Yesu kɑlǝnɑ ɩlɔɣɔʋ wei ɩ kɑ wɛ pǝyɑɣɑ ŋkɛ kɑ wɑɑlɩ tɔ nɑ toŋ nɑ ɩ́ tɔɣɔnɩ-ɩ. Ɩlɛnɑ pǝyɑɣɑ hiki ɑlɑɑfǝyɑ kɛ kpɑkpɑɑ kɛ tǝnɛ ɩnɩ.  &lt;div eID="gen24261" type="x-p"/&gt;</text:span><text:span> </text:span><text:span text:style-name="v">19</text:span><text:span> </text:span><text:span>Ḿpʋ́ɣʋ́ Yesu ɩfɑlɑɑ pɔɔsɑ-ɩ pɑ tike sɩ: Pepe tɔɔ kɛ́ tǝ tɑ pǝsɩ nɑ tǝ loo ɩlɔɣɔʋ ɩnɩ?  &lt;div eID="gen24262" type="x-p"/&gt;</text:span><text:span> </text:span><text:span text:style-name="v">20</text:span><text:span> </text:span><text:span>Ḿpʋ́ɣʋ́ Yesu cɔwɑ ɩ ɩfɑlɑɑ sɩ: Ɩ́ tɑ tɛ́ Ɩsɔ nɑ mǝ tɑɑ nɑ pǝ tɔɔ tɔɣɔ. Tɑmpɑnɑ kɛ mɑ heeliɣi-mɛ yoo mɑɑ cɛsǝɣɩ. Ye mǝ tɑɑ tɛmnɑʋ kɛ Ɩsɔ kɑ tɩɩ tɑlɑ ɩsɩɩ sɔɔɣɑ pile kɛ yɑsǝlɑɣɑ, ɩ́ pǝsǝɣɩ nɑ ɩ́ tɔ pulɑɣɑ kɑnɛ sɩ kɑ́ kpɛsɩ nɑ kɑ́ lɑɣɑsɩ, kɑɑ kpɛsɩ kɛ́. Pʋlʋ kɑɑ wɛɛ mpi ɩ́ kɑ́ kpisi tɔ. [</text:span><text:span> </text:span><text:span text:style-name="v">21</text:span><text:span> </text:span><text:span>Ɩlɔɣɔʋ ɩsɩɩ mpʋ, ye pǝ tɑɣɑ Ɩsɔ sǝlǝmʋɣʋ nɑ Ɩsɔ sǝlǝmʋɣʋ, nɑ nɔhɔkʋtʋ nɑ nɔhɔkʋtʋ, pʋlʋ ɩɩ tɔɣɔnǝɣɩ-ɩ.]  &lt;div eID="gen24263" type="x-p"/&gt; &lt;div eID="gen24258" type="section"/&gt;</text:span><text:span> </text:span><text:span text:style-name="v">22</text:span><text:span> </text:span><text:span>Ḿpʋ́ɣʋ́ kʋyɑkʋ nɑkʋlɩ pǝ pɑmnɑ Yesu ɩfɑlɑɑ kotɑ tǝntǝmlɛ kɛ Kɑlilee tɛtʋ tɑɑ. Tǝnɑɣɑ Yesu heelɑ-wɛ sɩ: Pɑɑ tʋ Yʋlʋ Pǝyɑɣɑ mɑɣɑ yǝlɑɑ niŋ tɑɑ,</text:span><text:span> </text:span><text:span text:style-name="v">23</text:span><text:span> </text:span><text:span>nɑ pɛlɛ pɑ́ kʋ-m. Amɑ wɛɛ tooso wule mɑɑ fe. &lt;div eID="gen24265" type="x-p"/&gt; &lt;div sID="gen24266" type="x-p"/&gt;Ḿpʋ́ɣʋ́ tɔm tǝnɛ tǝ wɑkǝlɑ ɩ ɩfɑlɑɑ lɑŋɑ kɛ sɔsɔm.  &lt;div eID="gen24266" type="x-p"/&gt; &lt;div eID="gen24264" type="section"/&gt;</text:span><text:span> </text:span><text:span text:style-name="v">24</text:span><text:span> </text:span><text:span>Yesu nɑ ɩ ɩfɑlɑɑ pɑ tɑlɑ Kɑpǝnɑhum, ɩlɛnɑ Ɩsɔ tǝsɛɛlɛ sɔsɔɔlɛ lɑmpuu mʋlɑɑ polo pɑ pɔɔsɩ Piyɛɛ sɩ: Mǝ Cɑɑ nɑɑ fɛlǝɣɩ Ɩsɔ tǝsɛɛlɛ sɔsɔɔlɛ lɑmpuu yɛɛ?</text:span><text:span> </text:span><text:span text:style-name="v">25</text:span><text:span> </text:span><text:span>Ɩlɛnɑ Piyɛɛ sɩ: Ɩ fɛlǝɣɩ. &lt;div eID="gen24268" type="x-p"/&gt; &lt;div sID="gen24269" type="x-p"/&gt;Sɑɑ wei Piyɛɛ sʋʋkɑɣɑ tǝyɑɣɑ ɩlɛnɑ Yesu cɑɑlɩ-ɩ pɔɔsʋɣʋ sɩ: Simɔŋ, n hʋʋ suwe? Le nyǝ́mɑ fɛlǝɣǝnɑ ɑntulinyɑ ɩnɛ ɩ ɑwulɑɑ kɛ lɑmpuunɑɑ nɑ pɑtɑntǝnɑɑ ye? Tɛtʋ piyɑ yɑɑ mʋʋlɑɑ?</text:span><text:span> </text:span><text:span text:style-name="v">26</text:span><text:span> </text:span><text:span>Ḿpʋ́ɣʋ́ Piyɛɛ cɔwɑ sɩ: Mʋʋlɑɑ fɛlǝɣǝnɑ. Ḿpʋ́ɣʋ́ Yesu tɔmɑ sɩ: Tɑmpɑnɑ kɛ te, pǝ fɛɩ sɩ tɛtʋ piyɑ ɩ́ fɛlɩ lɑmpuu se.</text:span><text:span> </text:span><text:span text:style-name="v">1</text:span><text:span> </text:span><text:span>Kʋyɛɛŋ nɑɑtoso tɛɛwɑ, ɩlɛnɑ Yesu kpɑɣɑ Piyɛɛ nɑ Sɑɑkɩ nɑ ɩ́lɛ́ ɩ neu Yohɑɑnɩ nɑ pɑ́ polo pʋɣʋ kʋkʋlʋɣʋ nɑkʋlɩ kʋ tɔɔ kɛ́ pɑ tike.</text:span><text:span> </text:span><text:span text:style-name="v">2</text:span><text:span> </text:span><text:span>Tǝnɑɣɑ ɩ lɑɣɑsɑ pɑ ɩsɛntɑɑ kɛ́ kpɑkpɑɑ, nɑ ɩ ɩsɛntɑɑ tee kɔkɔ.</text:span><text:span> </text:span><text:span text:style-name="v">3</text:span><text:span> </text:span><text:span>Ḿpʋ́ɣʋ́ ɩ ɩfɑlɑɑ tooso ɩnɩ ɩ nɑ Moisi nɑ Ilii, nɑ pɑ́ nɑ Yesu pɑ́ yɔɣɔtǝɣɩ.</text:span><text:span> </text:span><text:span text:style-name="v">4</text:span><text:span> </text:span><text:span>Tǝnɑɣɑ Piyɛɛ tɔmɑ Yesu sɩ: Tɑcɑɑ, ɩsɩɩ tǝ wɛʋ cǝnɛ ɩsǝntɔ tɔ pǝ wɛ teu nɑpǝlǝɣɩ te. Ɩlɛ ye n cɑɑkɩ mɑɑ siki cokɑ tooso. Nyɑɣɑ lɛntɛ, Moisi kɛ lɛntɛ, nɑ Ilii kɛ lɛntɛ.  &lt;div eID="gen24250" type="x-p"/&gt;</text:span><text:span> </text:span><text:span text:style-name="v">5</text:span><text:span> </text:span><text:span>Piyɛɛ tɔŋnɑ ḿpʋ́ɣʋ́ yɔɣɔtʋɣʋ ɩlɛ ɩsɔŋmʋntʋɣʋ kʋhʋlʋmʋɣʋ lɑɩlɑɩ nɔɣɔlʋ ɩ kɔmɑɣɑlɛ nɑ ɩ́ tɑkɩ-wɛ. Nɑ pɑ́ nɩɩ pǝ yɔɣɔtǝɣɩ ŋmʋntʋɣʋ ŋkʋ kʋ tɛɛ sɩ: Mɑ luɣu tɛɛ Pǝyɑɣɑ ŋkɑ mɑ lɑŋlɛ hʋlʋmǝnɑ sɔsɔm tɔɣɔlɔ. Ɩ́ nɩɩnɑ-kɛ.  &lt;div eID="gen24251" type="x-p"/&gt;</text:span><text:span> </text:span><text:span text:style-name="v">6</text:span><text:span> </text:span><text:span>Yesu ɩfɑlɑɑ nɩɩ tɔm tǝnɛ, ɩlɛnɑ sɔɣɔntʋ kpɑ-wɛɣɛ sɔsɔm nɑ pɑ́ hoti pɑ nɔɔsɩ tɔɔ.</text:span><text:span> </text:span><text:span text:style-name="v">7</text:span><text:span> </text:span><text:span>Ḿpʋ́ɣʋ́ Yesu polɑɑ nɑ ɩ́ tokinɑ-wɛ nɑ ɩ́ tɔ sɩ: Ɩ́ kʋlɩ, ɩ́ tɑɑ nyɑ́.  &lt;div eID="gen24252" type="x-p"/&gt;</text:span><text:span> </text:span><text:span text:style-name="v">8</text:span><text:span> </text:span><text:span>Tǝnɑɣɑ pɑ kʋsɑ ɩsɛ nɑ pɑ́ nyǝnɩ, ɩlɛnɑ pɑ́ mɑɣɑnɑ Yesu tike tǝkoŋ.  &lt;div eID="gen24253" type="x-p"/&gt;</text:span><text:span> </text:span><text:span text:style-name="v">9</text:span><text:span> </text:span><text:span>Yesu nɑ ɩ ɩfɑlɑɑ pɑ tiikɑɣɑnɑ pʋɣʋ tɔɔ ɩlɛnɑ Yesu kpɑɑlɩ-wɛ sɩ: Ɩ́ tɑɑ heeli nɔɣɔlʋɣʋ mpi ɩ́ nɑwɑ mpʋ tɔ. Hɑlǝnɑ kʋyɑŋku Yʋlʋ Pǝyɑɣɑ mɑ́ mɑɑ sɩ nɑ mɑ́ fe tɔ.  &lt;div eID="gen24254" type="x-p"/&gt;</text:span><text:span> </text:span><text:span text:style-name="v">10</text:span><text:span> </text:span><text:span>Ḿpʋ́ɣʋ́ Yesu ɩfɑlɑɑ pɔɔsɑ-ɩ sɩ: Pepe tɔɔ kɛ́ Ɩsɔ Tɔm sɛɣɛsǝlɑɑ nɑ́ tɔŋ sɩ Ilii kɑ́ cɑɑlǝnɑ kɔntɛ?  &lt;div eID="gen24255" type="x-p"/&gt;</text:span><text:span> </text:span><text:span text:style-name="v">11</text:span><text:span> </text:span><text:span>Tǝnɑɣɑ ɩ cɔ-wɛ sɩ: Tɑmpɑnɑ pǝ wɛɛ sɩ Ilii kɑ́ kɔɔ nɑ ɩ́ tɑɣɑnɩ pǝ tǝnɑɣɑ teitei nɑ pǝ́cɔ́.</text:span><text:span> </text:span><text:span text:style-name="v">12</text:span><text:span> </text:span><text:span>Amɑ mɑ heeliɣi-mɛ sɩ Ilii tɛmɑ kɔntɛ. Amɑ yǝlɑɑ tɑ nyǝmɩ-ɩ, ɩlɛnɑ pɑ́ lɑnɑ-ɩ ɩsɩɩ pɑ sɔɔlɑɑ tɔ. Nɑ mpʋ tɔtɔɣɔ pɑɑ lɑ Yʋlʋ Pǝyɑɣɑ mɑ́ mɑ mɑɣɑmɑɣɑ kɛ nyɑŋ.  &lt;div eID="gen24256" type="x-p"/&gt;</text:span><text:span> </text:span><text:span text:style-name="v">13</text:span><text:span> </text:span><text:span>Tǝnɑɣɑ ɩ ɩfɑlɑɑ nyǝmɑ́ kpɑkpɑɑ sɩ Ɩsɔ Lʋm Sɔlʋ Yohɑɑnɩ tɔm kɛ ɩ yɔɣɔtǝɣɩ.  &lt;div eID="gen24257" type="x-p"/&gt; &lt;div eID="gen24249" type="section"/&gt;</text:span><text:span> </text:span><text:span text:style-name="v">14</text:span><text:span> </text:span><text:span>Yesu nɑ ɩ ɩfɑlɑɑ pɑ tɑlɑ timpi sɑmɑɑ kɑ kotɑɑ tɔ, ɩlɛnɑ ɑpɑlʋ nɔɣɔlʋ ɩ́ polo ɩ luŋ Yesu tɛɛ,</text:span><text:span> </text:span><text:span text:style-name="v">15</text:span><text:span> </text:span><text:span>nɑ ɩ́ tɔmɩ-ɩ sɩ: Hɑɩ, Tɑcɑɑ, nyǝnɩ mɑ pǝyɑɣɑ pǝtɔɔtǝlɛ. Timle wɛnnɑ-kɛ. Tɔm pɑɣɑlɛ pǝ pɛtǝɣɩ-kɛɣɛ kɔkɔsɩ tɑɑ nɑ lʋm tɑɑ.</text:span><text:span> </text:span><text:span text:style-name="v">16</text:span><text:span> </text:span><text:span>Mɑ kɔnɑ-kɛɣɛ nyɑ́ ɩfɑlɑɑ ntɔ, nɑ pɑ́ kpisi kɑ wɑɑsʋɣʋ.  &lt;div eID="gen24259" type="x-p"/&gt;</text:span><text:span> </text:span><text:span text:style-name="v">17</text:span><text:span> </text:span><text:span>Ḿpʋ́ɣʋ́ Yesu tɔmɑ ɩ ɩfɑlɑɑ sɩ: Ɩɩ tɛŋ Ɩsɔ nɑ mǝ tɑɑ, pǝ́cɔ́ ɩ́ kɛ́ kʋtɑkɛɛsǝŋ kɛ́. Wɛɛ ɩsǝnɑɣɑ mɑ́ nɑ-mɛ tɩɩ cɑɣɑ nɑ mɑ́ tɔkɩ mǝ kʋnyɔŋ? Ɩ́ kɔnɑ-m pǝyɑɣɑ ŋkɛɣɛ cǝnɛ.  &lt;div eID="gen24260" type="x-p"/&gt;</text:span><text:span> </text:span><text:span text:style-name="v">18</text:span><text:span> </text:span><text:span>Ɩlɛnɑ Yesu kɑlǝnɑ ɩlɔɣɔʋ wei ɩ kɑ wɛ pǝyɑɣɑ ŋkɛ kɑ wɑɑlɩ tɔ nɑ toŋ nɑ ɩ́ tɔɣɔnɩ-ɩ. Ɩlɛnɑ pǝyɑɣɑ hiki ɑlɑɑfǝyɑ kɛ kpɑkpɑɑ kɛ tǝnɛ ɩnɩ.  &lt;div eID="gen24261" type="x-p"/&gt;</text:span><text:span> </text:span><text:span text:style-name="v">19</text:span><text:span> </text:span><text:span>Ḿpʋ́ɣʋ́ Yesu ɩfɑlɑɑ pɔɔsɑ-ɩ pɑ tike sɩ: Pepe tɔɔ kɛ́ tǝ tɑ pǝsɩ nɑ tǝ loo ɩlɔɣɔʋ ɩnɩ?  &lt;div eID="gen24262" type="x-p"/&gt;</text:span><text:span> </text:span><text:span text:style-name="v">20</text:span><text:span> </text:span><text:span>Ḿpʋ́ɣʋ́ Yesu cɔwɑ ɩ ɩfɑlɑɑ sɩ: Ɩ́ tɑ tɛ́ Ɩsɔ nɑ mǝ tɑɑ nɑ pǝ tɔɔ tɔɣɔ. Tɑmpɑnɑ kɛ mɑ heeliɣi-mɛ yoo mɑɑ cɛsǝɣɩ. Ye mǝ tɑɑ tɛmnɑʋ kɛ Ɩsɔ kɑ tɩɩ tɑlɑ ɩsɩɩ sɔɔɣɑ pile kɛ yɑsǝlɑɣɑ, ɩ́ pǝsǝɣɩ nɑ ɩ́ tɔ pulɑɣɑ kɑnɛ sɩ kɑ́ kpɛsɩ nɑ kɑ́ lɑɣɑsɩ, kɑɑ kpɛsɩ kɛ́. Pʋlʋ kɑɑ wɛɛ mpi ɩ́ kɑ́ kpisi tɔ. [</text:span><text:span> </text:span><text:span text:style-name="v">21</text:span><text:span> </text:span><text:span>Ɩlɔɣɔʋ ɩsɩɩ mpʋ, ye pǝ tɑɣɑ Ɩsɔ sǝlǝmʋɣʋ nɑ Ɩsɔ sǝlǝmʋɣʋ, nɑ nɔhɔkʋtʋ nɑ nɔhɔkʋtʋ, pʋlʋ ɩɩ tɔɣɔnǝɣɩ-ɩ.]  &lt;div eID="gen24263" type="x-p"/&gt; &lt;div eID="gen24258" type="section"/&gt;</text:span><text:span> </text:span><text:span text:style-name="v">22</text:span><text:span> </text:span><text:span>Ḿpʋ́ɣʋ́ kʋyɑkʋ nɑkʋlɩ pǝ pɑmnɑ Yesu ɩfɑlɑɑ kotɑ tǝntǝmlɛ kɛ Kɑlilee tɛtʋ tɑɑ. Tǝnɑɣɑ Yesu heelɑ-wɛ sɩ: Pɑɑ tʋ Yʋlʋ Pǝyɑɣɑ mɑɣɑ yǝlɑɑ niŋ tɑɑ,</text:span><text:span> </text:span><text:span text:style-name="v">23</text:span><text:span> </text:span><text:span>nɑ pɛlɛ pɑ́ kʋ-m. Amɑ wɛɛ tooso wule mɑɑ fe. &lt;div eID="gen24265" type="x-p"/&gt; &lt;div sID="gen24266" type="x-p"/&gt;Ḿpʋ́ɣʋ́ tɔm tǝnɛ tǝ wɑkǝlɑ ɩ ɩfɑlɑɑ lɑŋɑ kɛ sɔsɔm.  &lt;div eID="gen24266" type="x-p"/&gt; &lt;div eID="gen24264" type="section"/&gt;</text:span><text:span> </text:span><text:span text:style-name="v">24</text:span><text:span> </text:span><text:span>Yesu nɑ ɩ ɩfɑlɑɑ pɑ tɑlɑ Kɑpǝnɑhum, ɩlɛnɑ Ɩsɔ tǝsɛɛlɛ sɔsɔɔlɛ lɑmpuu mʋlɑɑ polo pɑ pɔɔsɩ Piyɛɛ sɩ: Mǝ Cɑɑ nɑɑ fɛlǝɣɩ Ɩsɔ tǝsɛɛlɛ sɔsɔɔlɛ lɑmpuu yɛɛ?</text:span><text:span> </text:span><text:span text:style-name="v">25</text:span><text:span> </text:span><text:span>Ɩlɛnɑ Piyɛɛ sɩ: Ɩ fɛlǝɣɩ. &lt;div eID="gen24268" type="x-p"/&gt; &lt;div sID="gen24269" type="x-p"/&gt;Sɑɑ wei Piyɛɛ sʋʋkɑɣɑ tǝyɑɣɑ ɩlɛnɑ Yesu cɑɑlɩ-ɩ pɔɔsʋɣʋ sɩ: Simɔŋ, n hʋʋ suwe? Le nyǝ́mɑ fɛlǝɣǝnɑ ɑntulinyɑ ɩnɛ ɩ ɑwulɑɑ kɛ lɑmpuunɑɑ nɑ pɑtɑntǝnɑɑ ye? Tɛtʋ piyɑ yɑɑ mʋʋlɑɑ?</text:span><text:span> </text:span><text:span text:style-name="v">26</text:span><text:span> </text:span><text:span>Ḿpʋ́ɣʋ́ Piyɛɛ cɔwɑ sɩ: Mʋʋlɑɑ fɛlǝɣǝnɑ. Ḿpʋ́ɣʋ́ Yesu tɔmɑ sɩ: Tɑmpɑnɑ kɛ te, pǝ fɛɩ sɩ tɛtʋ piyɑ ɩ́ fɛlɩ lɑmpuu se.</text:span><text:span> </text:span><text:span text:style-name="v">27</text:span><text:span> </text:span><text:span>Pɑɑ nɑ mpʋ tɩɩ cɑɑ sɩ pǝ lɑ yǝlɑɑ pɑnɛ pɑ tɑɑ kɛ́ pʋlʋ, ɩlɛ polo pɔɣɔ tɑɑ nɑ ń tʋ kulɑɣɑ. Kɑncɑɑlɑɣɑ tinte nte n kɑ́ kpɑ tɔ, wiili tǝ nɔɣɔ tɑɑ, n kɑ́ mɑɣɑnɑ liɣitee nyǝɣǝlʋɣʋ. Lǝsɩ-kʋ nɑ ń kɔɔ nɑ ń fɛlɩ mɑ nɑ-ŋ tɑ́ lɑmpuu.  &lt;div eID="gen24269" type="x-p"/&gt; &lt;chapter eID="Matt.17.seID.18393"/&gt;</text:span></text:p>
      <text:h text:style-name="Heading_20_1" text:outline-level="1">Matthew 18</text:h>
      <text:p text:style-name="p_c2"><text:span>18</text:span><text:span>Wɑɑtʋ ɩnǝɣɩ Yesu ɩfɑlɑɑ polɑ ɩ kiŋ nɑ pɑ́ pɔɔsɩ-ɩ sɩ: Aweɣelɛ sɔsɔ kɛ ɩsɔtɑɑ Kɑwulɑɣɑ tɑɑ?  &lt;div eID="gen24271" type="x-p"/&gt;</text:span><text:span> </text:span><text:span text:style-name="v">2</text:span><text:span> </text:span><text:span>Tǝnɑɣɑ Yesu yɑɑ peiyɑ nɑ ɩ́ sɩɩ-kɛɣɛ pɑ ɩsɛntɑɑ,</text:span><text:span> </text:span><text:span text:style-name="v">3</text:span><text:span> </text:span><text:span>nɑ ɩ́ tɔ-wɛ sɩ: Tɑmpɑnɑ kɛ mɑ heeliɣi-mɛ yoo mɑɑ cɛsǝɣɩ, ye ɩ́ tɑ́ lɑɣɑsɩ nɑ ɩ́ pǝsɩ ɩsɩɩ peisi, ɩ́ kɑɑ sʋʋ ɩsɔtɑɑ Kɑwulɑɣɑ.</text:span><text:span> </text:span><text:span text:style-name="v">4</text:span><text:span> </text:span><text:span>Wei ɩ pɑsǝɣɩ ɩ tɩ nɑ ɩ́ pǝsɩ ɩsɩɩ peiyɑ kɑnɛ tɔ, ɩnǝɣǝlɛ ɩsɔtɑɑ Kɑwulɑɣɑ tɑɑ sɔsɔ.</text:span><text:span> </text:span><text:span text:style-name="v">5</text:span><text:span> </text:span><text:span>Nɑ wei ɩ kɑ́ mʋ peiyɑ ɩsɩɩ kɑnɛɣɛ mɑ nyʋɣʋ tɔɔ tɔ, mɑɣɑ pʋntʋ mʋwɑ.  &lt;div eID="gen24272" type="x-p"/&gt; &lt;div eID="gen24270" type="section"/&gt;</text:span><text:span> </text:span><text:span text:style-name="v">6</text:span><text:span> </text:span><text:span>Ye wei ɩ́ lɑpɑ nɑ piyɑ nsi sɩ mʋ mɑ tɔm kɛ ɩsǝntɔ tɔ sɩ tɑɑ nɑkǝlɩ pǝntɩ, pǝ nǝɣǝsǝnɑ pɑ́ tʋ pʋntʋ luɣu tɛɛ kɛ́ nɑmlɛ sɔsɔɔlɛ nɑ pɑ́ tʋsɩ-ɩ teŋku tɑɑ.</text:span><text:span> </text:span><text:span text:style-name="v">7</text:span><text:span> </text:span><text:span>Amɑ ɑntulinyɑ ɩnɛ ɩ tɔm wɛ wɑɩyo kɛ́. Mpi tɔ, mpi pɩɩ lɑ nɑ yǝlɑɑ hoti ɩsɑɣɑtʋ tɑɑ tɔ pǝ wɛɛ kɛ́. Mpi pɩɩ tusi yǝlɑɑ kɛ ɩsɑɣɑtʋ tɑɑ tɔ pǝ kɑɑ lɑŋ. Amɑ wei ɩ́ lɑpɑ nɑ ɩ tɔɣɔntǝlɛ lɑ ɩsɑɣɑtʋ, pʋntʋ kɑ́ nɑ́.  &lt;div eID="gen24274" type="x-p"/&gt;</text:span><text:span> </text:span><text:span text:style-name="v">8</text:span><text:span> </text:span><text:span>Ye nyɑ́ niŋ yɑɑ nyɑ́ nɔɔhǝlɛ tusiɣinɑ-ŋ ɩsɑɣɑtʋ lɑpʋ tɑɑ, sɛtɩ-tɛ nɑ ń lɔ pooluŋ. Sɑnɑ kɛlɛ sɩ ń sʋʋ weesuɣu kʋpɑŋkʋ tɑɑ nɑ niŋ kʋlʋmǝŋ yɑɑ nɔɔhǝlɛ kʋlʋmtǝlɛ, nɑ mpi n kɑ́ wɛɛnɑ nyɑ́ niŋ nɑɑlɛ yɑɑ nɔɔhɛɛ nɑɑlɛ nɑ pɑ́ pɛtɩ-ŋ kɔkɔ tɑm nyǝŋkɑ tɑɑ tɔ.</text:span><text:span> </text:span><text:span text:style-name="v">9</text:span><text:span> </text:span><text:span>Ye nyɑ́ ɩsǝlɛ tusiɣinɑ-ŋ ɩsɑɣɑtʋ lɑpʋ tɑɑ, hɔɣɔsɩ-tɛ nɑ ń lɔ pooluŋ. Sɑnɑ ń hiki weesuɣu kʋpɑŋkʋ nɑ ɩsǝlɛ kʋlʋmtǝlɛ, nɑ mpi n kɑ́ wɛɛnɑ ɩsɛ nɑɑlɛ nɑ pɑ́ pɛtɩ-ŋ kɔkɔ ŋkɑ kɑ wɛ tǝnɑɑsǝlɛ sɔsɔɔlɛ tɑɑ tɔ.  &lt;div eID="gen24275" type="x-p"/&gt; &lt;div eID="gen24273" type="section"/&gt;</text:span><text:span> </text:span><text:span text:style-name="v">10</text:span><text:span> </text:span><text:span>Ɩ́ lɑ lɑɑkɑlɩ nɑ piyɑ sǝnɛ sɩ tɑɑ nɑkǝlǝɣɩ nyǝnʋɣʋ kɛ yem. Pǝ tɑɣɑ pʋlʋ tɔɔ, mɑ heeliɣi-mɛ sɩ tɑmpɑnɑ tɔɔ sɩ ɩsɔtɑɑ tillɑɑ sǝŋɑ tɑm kɛ́ mɑ Cɑɑ wei ɩ wɛ ɩsɔtɑɑ tɔ ɩ ɩsɛntɑɑ kɛ́. [</text:span><text:span> </text:span><text:span text:style-name="v">11</text:span><text:span> </text:span><text:span>Mpi pǝ lepɑ tɔ pǝ mɑɣɑmɑɣɑ pǝ nyʋɣʋ yɑpʋ tɔɔ kɛ́ Yʋlʋ Pǝyɑɣɑ mɑ́ mɑ kɔmɑ.]  &lt;div eID="gen24277" type="x-p"/&gt;</text:span><text:span> </text:span><text:span text:style-name="v">12</text:span><text:span> </text:span><text:span>Awe wɛnɑ heeŋ nɩɩnʋwɑ (100) nɑ ɩ tɑɑ kʋlʋm le, nɑ ɩ́ kɑɑ yele pɔɣɔlɑɣɑfɛi nɩɩnʋwɑ ɩnɛɣɛ pulɑɣɑ tɔɔ nɑ ɩ́ tɛɛ nɑ ɩ́ sʋʋ kʋlepu ɩnɛɣɛ pɛɛkʋɣʋ?</text:span><text:span> </text:span><text:span text:style-name="v">13</text:span><text:span> </text:span><text:span>Ye ɩ kɔmɑ nɑ ɩ́ hii-ɩ, pɔpɔtʋ fɛɩ, ɩ lɑŋlɛ hʋlʋmǝɣǝnɑ-ɩ kɛ́ nɑ pǝ́ kǝlɩ pɔɣɔlɑɣɑfɛi nɩɩnʋwɑ wei ɩ tɑ le tɔ.</text:span><text:span> </text:span><text:span text:style-name="v">14</text:span><text:span> </text:span><text:span>Mpʋ tɔtɔɣɔ mǝ Cɑɑ wei ɩ wɛ ɩsɔtɑɑ tɔ ɩɩ cɑɑ sɩ piyɑ sǝnɛ sɩ tɑɑ nɑkǝlɩ ɩ́ le.  &lt;div eID="gen24278" type="x-p"/&gt; &lt;div eID="gen24276" type="section"/&gt;</text:span><text:span> </text:span><text:span text:style-name="v">15</text:span><text:span> </text:span><text:span>Ye nyɑ́ tɔɣɔntǝlɛ pǝntǝnɑ-ŋ, polo nɑ ń yɑɑ-ɩ mǝ nɑɑlɛ nɑ ń hʋlɩ-ɩ timpi ɩ pǝntǝnɑ-ŋ tɔ. Ye ɩ nɩɩnɑ-ŋ, pǝ lɑpɑ n wɑɑsɑ-ɩ kɛlɛ.</text:span><text:span> </text:span><text:span text:style-name="v">16</text:span><text:span> </text:span><text:span>Amɑ ye ɩ kisɑɑ, n yɑɑ nɔɣɔlʋ yɑɑ nɑpǝlǝɣɩ nɑɑlɛ nɑ ɩ́ nɑ-ɩ nɑ pǝ́cɔ́ pǝ́ lɑ́ ɩsɩɩ pɑ ŋmɑɑʋ Ɩsɔ Tɔm tɑɑ tɔ sɩ: Pɑɑ tɔm nti tɩɩ wɛɛnɑ seliyɑ nyǝ́mɑ kɛ nɑɑlɛ yɑɑ tooso.</text:span><text:span> </text:span><text:span text:style-name="v">17</text:span><text:span> </text:span><text:span>Ye sɑɑ ɩnɩ ɩ tɑsɑ kisuɣu, ɩlɛ n heeli Yesu sɛɛlɑɑ kpekǝle. Nɑ ɩ́ kisɑ Yesu sɛɛlɑɑ kpekǝle kɛ nɩɩnɑʋ tɔtɔ, ɩlɛ n nyǝnɩ-ɩ ɩsɩɩ mɑ tɑ nyɩ Ɩsɔ yɑɑ ɩsɩɩ lɑmpuu mʋlʋ.  &lt;div eID="gen24280" type="x-p"/&gt; &lt;div eID="gen24279" type="section"/&gt;</text:span><text:span> </text:span><text:span text:style-name="v">18</text:span><text:span> </text:span><text:span>Tɑmpɑnɑ kɛ mɑ heeliɣi-mɛ yoo mɑɑ cɛsǝɣɩ, pǝ tǝnɑ mpi ɩ́ kɑɑ hɑ mpɑɑ kɛ ɑtɛ cǝnɛ tɔ, pǝ kɑɑ nɑ mpɑɑ kɛ ɩsɔtɑɑ. Nɑ pǝ tǝnɑ mpi ɩ́ kɑ́ hɑ mpɑɑʋ kɛ ɑtɛ cǝnɛ tɔ, pɩɩ nɑ́ mpɑɑʋ kɛ ɩsɔtɑɑ.  &lt;div eID="gen24282" type="x-p"/&gt;</text:span><text:span> </text:span><text:span text:style-name="v">19</text:span><text:span> </text:span><text:span>Mɑ tɑsǝɣɩ-mɛɣɛ heeluɣu sɩ: Ye mǝ tɑɑ nɑɑlɛ lɑpɑ nɔɣɔ kʋlʋmɑɣɑ nɑ pɑ́ sǝlǝmɩ pʋlʋ, mɑ Cɑɑ wei ɩ wɛ ɩsɔtɑɑ tɔ ɩ kɑ́ hɑ-wɛɣɛ-wɩ.</text:span><text:span> </text:span><text:span text:style-name="v">20</text:span><text:span> </text:span><text:span>Pǝ tɑɣɑ pʋlʋ tɔɔ, yǝlɑɑ nɑɑlɛ yɑɑ tooso ɩ́ kotɑ timpiɣi mɑ pʋlʋ lɑpʋ tɔɔ, mɑ wɛ pɑ hɛkʋ kɛ́.  &lt;div eID="gen24283" type="x-p"/&gt; &lt;div eID="gen24281" type="section"/&gt;</text:span><text:span> </text:span><text:span text:style-name="v">21</text:span><text:span> </text:span><text:span>Ḿpʋ́ɣʋ́ Piyɛɛ polɑ Yesu kiŋ nɑ ɩ́ pɔɔsɩ-ɩ sɩ: Tɑcɑɑ, ye mɑ tɔɣɔntǝlɛ pǝntǝɣǝnɑ-m tɑm nɑ mɑ́ sumɑ, tɔm ɩsǝnɑɣɑ pǝ́ tɑlɑɑ mɑ kɑɑ su? Tɔm nɑɑtosompɔɣɔlɑɣɑ nɑ?</text:span><text:span> </text:span><text:span text:style-name="v">22</text:span><text:span> </text:span><text:span>Tǝnɑɣɑ Yesu cɔ-ɩ sɩ: Mɑ heeliɣi-ŋ sɩ pǝ tɑɣɑ tɔm nɑɑtosompɔɣɔlɑɣɑ se. Amɑ tɔm nɩɩtoso nɑ nɑɑnʋwɑ nɑɑnʋwɑ kɛ tɔm nɑɑtosompɔɣɔlɑɣɑ kɛ́.</text:span><text:span> </text:span><text:span text:style-name="v">23</text:span><text:span> </text:span><text:span>Pǝ tɔɔ kɛ́ ɩsɔtɑɑ Kɑwulɑɣɑ nǝɣǝsǝnɑ ɩsɩɩ wulɑʋ sɔsɔ nɔɣɔlʋ wei ɩ cɑɑkɑɣɑ sɩ ɩ́ mʋ ɩ kǝmɑ kɛ ɩ tǝmlɛ nyǝ́mɑ kiŋ tɔ.</text:span><text:span> </text:span><text:span text:style-name="v">24</text:span><text:span> </text:span><text:span>Ɩ cɑɣɑɑ nɑ ɩ́ tɔŋnɑ ɩ kǝmɑ kɛ mɑpʋ, ɩlɛnɑ pɑ́ kɔnɑ-ɩ ɑpɑlʋ nɔɣɔlʋ. Apɑlʋ ɩnɩ ɩlɛ ɩ wɛnɑ-ɩ kǝmlɛ kɛ liɣitee nyǝɣǝtʋ iyisi iyisi.</text:span><text:span> </text:span><text:span text:style-name="v">25</text:span><text:span> </text:span><text:span>Ɩ tɑ nyɩ ɩsǝnɑ ɩ kɑ́ lɑ nɑ ɩ́ hiki liɣitee ɑnɩ nɑ ɩ́ fɛlɩ tɔ. Ɩlɛnɑ wulɑʋ tɔ sɩ: Ɩ́ kpɑ kǝmlɛ tʋ ɩnɩ nɑ ɩ ɑlʋ nɑ ɩ piyɑ nɑ ɩ wontu tǝnɑ nɑ ɩ́ pɛɛtɩ, nɑ mɑ́ hiki mɑ liɣitee.</text:span><text:span> </text:span><text:span text:style-name="v">26</text:span><text:span> </text:span><text:span>Tǝnɑɣɑ ɑpɑlʋ ɩnɩ ɩ hotɑ wulɑʋ tɛɛ nɑ ɩ́ wiinɑ-ɩ sɩ: Hɑɩ, tɑcɑɑ, lɑ-m suulu, ye mɑ hikɑɑ mɑɑ fɛlɩ-ŋ pǝ tǝnɑ tǝcɩʋcɩʋ.</text:span><text:span> </text:span><text:span text:style-name="v">27</text:span><text:span> </text:span><text:span>Ḿpʋ́ɣʋ́ wulɑʋ ɩnɩ ɩ nyǝnɑ tǝmlɛ tʋ pǝtɔɔtǝlɛ nɑ ɩ́ cɛpɩ-ɩ, nɑ ɩ́ yele-ɩ nɑ ɩ́ tɛɛ.  &lt;div eID="gen24285" type="x-p"/&gt;</text:span><text:span> </text:span><text:span text:style-name="v">28</text:span><text:span> </text:span><text:span>Tǝmlɛ tʋ ɩnɩ ɩ tɛɛ mpʋ, ɩlɛnɑ ɩ́ sulinɑ ɩ tǝmlɛ tɑɑ tɑɑpɑlʋ nɔɣɔlʋ, ɩ́lɛ́ ɩ kɑ wɛnɑ ɩnǝɣɩ kǝmlɛ kɛ liɣitee nyǝɣǝtʋ ŋmʋnʋɣʋ. Tǝnɑɣɑ tǝmlɛ tʋ ɩnɩ ɩ́ lǝlɑ ɩ tɑɑpɑlʋ luɣu tɛɛ tǝkem, sɩ ɩ́ fɛlɩ-ɩ ɩ kǝmlɛ kɛ ɩ́ fɛlɩ-ɩ.</text:span><text:span> </text:span><text:span text:style-name="v">29</text:span><text:span> </text:span><text:span>Ḿpʋ́ɣʋ́ ɩ tɑɑpɑlʋ ɩnɩ ɩ hotɑ ɩnɩ ɩ tɛɛ nɑ ɩ wiinɑ-ɩ sɩ: Hɑɩ, lɑ-m suulu, ye mɑ hikɑɑ mɑɑ fɛlɩ-ŋ.</text:span><text:span> </text:span><text:span text:style-name="v">30</text:span><text:span> </text:span><text:span>Amɑ tǝmlɛ tʋ ɩnɩ ɩ kisɑɑ nɑ ɩ́ kpɑ ɩ tɑɑpɑlʋ ɩnɩ nɑ ɩ́ ponɑ nɑ ɩ́ tǝkɩ sɑlǝkɑ tɑɑ, sɩ ɩ́ fɛlɩ ɩnǝɣɩ ɩ kǝmlɛ.</text:span><text:span> </text:span><text:span text:style-name="v">31</text:span><text:span> </text:span><text:span>Wulɑʋ sɔsɔ ɩnɩ ɩ tǝmlɛ nyǝ́mɑ lɛlɑɑ nɑ́ mpʋ, ɩlɛnɑ pɑ lɑŋɑ wɑkǝlɩ sɔsɔm, hɑlǝnɑ pɑ́ polo pɑ́ heeli-tǝɣɩ pɑ cɑɑ.</text:span><text:span> </text:span><text:span text:style-name="v">32</text:span><text:span> </text:span><text:span>Tǝnɑɣɑ pɑ cɑɑ ɩnɩ ɩ yɑɑ tǝmlɛ tʋ ɩnɩ nɑ ɩ́ tɔmɩ-ɩ sɩ: Tǝmlɛ tʋ ɩsɑɣɑʋ nyɑ́, nyɑ́ wiinɑ-m nɑ mɑ́ cɛ-ŋ tǝkpɑtɑkpɑtɑ.</text:span><text:span> </text:span><text:span text:style-name="v">33</text:span><text:span> </text:span><text:span>Pǝ nǝɣǝsǝnɑ ɩsɩɩ nyɑ́ tɔtɔ nyɑɑ nyǝnɩ nyɑ́ tɑɑpɑlʋ pǝtɔɔtǝlɛ ɩsɩɩ mɑ́ nyǝnʋɣʋ nyɑ́ nyǝntɛ tɔ.</text:span><text:span> </text:span><text:span text:style-name="v">34</text:span><text:span> </text:span><text:span>Tǝnɑɣɑ pɑ́ɑ́nɑ́ kpɑ pɑ cɑɑ ɩnǝɣɩ sɔsɔm nɑ ɩ́ kpɑ tǝmlɛ tʋ ɩnɩ nɑ ɩ́ tʋ-ɩ nɑɑsǝlɑɑ niŋ tɑɑ sɩ ɩ́ fɛlɩ ɩ kǝmlɛ tǝnɑ tǝcɩʋcɩʋ nɑ pǝ́cɔ́ ɩ́ lɩɩ.  &lt;div eID="gen24286" type="x-p"/&gt;</text:span><text:span> </text:span><text:span text:style-name="v">35</text:span><text:span> </text:span><text:span>Tǝnɑɣɑ Yesu tɔmɑ-wɛ sɩ: Ḿpʋ́ɣʋ́ mɑ Cɑɑ wei ɩ wɛ ɩsɔtɑɑ tɔ ɩ kɑ́ lɑ-mɛ. Ye ɩɩ hʋlǝɣɩ mǝ tɔɣɔntǝlɛnɑɑ kɛ suulu nɑ lotu kʋlʋmtʋ.  &lt;div eID="gen24287" type="x-p"/&gt; &lt;chapter eID="Matt.18.seID.18421"/&gt;</text:span></text:p>
      <text:h text:style-name="Heading_20_1" text:outline-level="1">Matthew 19</text:h>
      <text:p text:style-name="p_c2"><text:span>19</text:span><text:span>Wɑɑtʋ wei Yesu tɛmɑ ḿpʋ́ɣʋ́ sɛɣɛsʋɣʋ, ɩlɛnɑ ɩ́ kʋlɩ Kɑlilee tɛtʋ nɑ ɩ́ tɛɛ Yutɑ tɛtʋ nti tǝ wɛ Yɑɑtɑnɩ wɑɑlɩ tɔ tǝ tɑɑ.</text:span><text:span> </text:span><text:span text:style-name="v">2</text:span><text:span> </text:span><text:span>Tǝnɑɣɑ sɑmɑɑ kɛ sɔsɔm tǝŋɑ-ɩ nɑ ɩ́ wɑɑ pɑ kʋtɔmǝŋ.  &lt;div eID="gen24289" type="x-p"/&gt;</text:span><text:span> </text:span><text:span text:style-name="v">3</text:span><text:span> </text:span><text:span>Ḿpʋ́ɣʋ́ Fɑlisɑnɑɑ nɑpǝlɩ pɑ polɑɑ sɩ pɑ kuuki Yesu nɔɣɔ, ɩlɛnɑ pɑ́ pɔɔsɩ-ɩ sɩ: Tɑ́ mpɑɑʋ tɑɑ yʋlʋ pǝsǝɣɩ nɑ ɩ́ tɔɣɔnɩ ɩ ɑlʋ kɛ nɑtǝlɩ tǝ tɔɔ?  &lt;div eID="gen24290" type="x-p"/&gt;</text:span><text:span> </text:span><text:span text:style-name="v">4</text:span><text:span> </text:span><text:span>Tǝnɑɣɑ Yesu pɔɔsɑ-wɛ sɩ: Ɩ́ tɑ kɑlɑ nti pɑ ŋmɑɑ Ɩsɔ Tɔm tɑɑ tɔ? Pɑ ŋmɑɑwɑɣɑ sɩ: Hɑtoo kɑncɑɑlɑɣɑ, ɑntulinyɑ ɩnɛ ɩ lɑtʋ lɑpɑ-wɛɣɛ ɑpɑlʋ nɑ ɑlʋ kɛ́.</text:span><text:span> </text:span><text:span text:style-name="v">5</text:span><text:span> </text:span><text:span>Ɩlɛnɑ ɩ́ tɔ sɩ: Mpʋ pǝ tɔɔ kɛ́ ɑpɑlʋ kɑ́ yele ɩ cɑɑ nɑ ɩ too nɑ ɩ́ nɑ ɩ ɑlʋ pɑ́ cɑɣɑ nɑ pɑ nɑɑlɛ pɑ́ pǝsɩ yʋlʋ kʋlʋm.</text:span><text:span> </text:span><text:span text:style-name="v">6</text:span><text:span> </text:span><text:span>Sɑɑ ɩnɩ ɑpɑlʋ nɑ ɑlʋ pɑ tɑ kɛ yǝlɑɑ nɑɑlɛ tɔtɔ. Amɑ pɑ pǝsɑ yʋlʋ kʋlʋm kɛ́ tǝkoŋ. Ye mpʋ ɩlɛ, yʋlʋ ɩ́ tɑɑ yɑsɩ mpi Ɩsɔ kpɛntɑɑ tɔ.  &lt;div eID="gen24291" type="x-p"/&gt;</text:span><text:span> </text:span><text:span text:style-name="v">7</text:span><text:span> </text:span><text:span>Ḿpɣʋ́ɣʋ́ Fɑlisɑnɑɑ pɔɔsɑ-ɩ sɩ: Pepe tɔɔ kɛ́ Moisi nɑɑ hɑ mpɑɑ sɩ ɑpɑlʋ pǝsǝɣɩ nɑ ɩ́ lɑ ɩ ɑlʋ kɛ kisuɣu tɑkǝlɑɣɑ nɑ ɩ́ tɔɣɔnɩ-ɩ?  &lt;div eID="gen24292" type="x-p"/&gt;</text:span><text:span> </text:span><text:span text:style-name="v">8</text:span><text:span> </text:span><text:span>Tǝnɑɣɑ Yesu cɔ-wɛ sɩ: Mǝ lɑŋkpɩɩsǝŋ tɔɔ kɛ́ Moisi kɑ hɑ-mɛɣɛ mpɑɑʋ sɩ ɩ́ tɔɣɔnɩ mǝ ɑlɑɑ. Amɑ hɑtoo kɑncɑɑlɑɣɑ pǝ tɑɑ wɛɛ mpʋ.</text:span><text:span> </text:span><text:span text:style-name="v">9</text:span><text:span> </text:span><text:span>Mɑ heeliɣi-mɛ tǝfoo sɩ, ye yʋlʋ tɔɣɔnɑ ɩ ɑlʋ nɑ pǝ́ tɑ́ kɛ́ sɩ ɑlʋ ɩnɩ ɩ́ lɑpɑ wɑsɑŋkɑlǝtʋ tɔ pǝ tɔɔ, ɩlɛnɑ ɑpɑlʋ tɛɛ nɑ ɩ́ kpɑɣɑ ɑlʋ lɛlʋ, pʋntʋ lɑpɑ wɑsɑŋkɑlǝtʋ kɛ́.  &lt;div eID="gen24293" type="x-p"/&gt;</text:span><text:span> </text:span><text:span text:style-name="v">10</text:span><text:span> </text:span><text:span>Tǝnɑɣɑ Yesu ɩfɑlɑɑ tɔmɑ sɩ: Ye ḿpʋ́ɣʋ́ pǝ wɛ ɑpɑlʋ nɑ ɑlʋ pɑ hɛkʋ, ɩlɛ pǝ kǝlɑ teu sɩ yʋlʋ ɩ́ cɑɣɑ ɩtɑntɛ ɩlɛ.  &lt;div eID="gen24294" type="x-p"/&gt;</text:span><text:span> </text:span><text:span text:style-name="v">11</text:span><text:span> </text:span><text:span>Ḿpʋ́ɣʋ́ Yesu cɔ-wɛ sɩ: Yǝlɑɑ tǝnɑ ɩɩ pǝsǝɣɩ nɑ pɑ́ mʋ sɛɣɛsʋɣʋ kʋnɛ. Amɑ mpɑ Ɩsɔ nɑ́ hɑ pǝ tomɑ tɔ pɛlɛ pɑ pǝsǝɣɩ.</text:span><text:span> </text:span><text:span text:style-name="v">12</text:span><text:span> </text:span><text:span>Mpi pǝ kɑɣɑtǝɣɩ yǝlɑɑ kɛ ɑlɑɑ kpɑɣɑʋ tɔ pǝ wɛ ŋkɑŋkɑ kɛ́. Lɛlɑɑ kiŋ ɩlɛ, pɑ lʋlǝɣɩ-wɛɣɛ mpʋ nɑ pɑ́ fɛɩnɑ pɑ tɩ. Lɛlɑɑ ɩlɛ, yǝlɑɑ lɑpǝnɑ-wɛɣɛ kɑtɑɑsɩ. Pǝ kɑɑsɩ lɛlɑɑ nɑ́ kisɑ ɑlɑɑ kpɑɣɑʋ kɛ kʋkisu kɛ ɩsɔtɑɑ Kɑwulɑɣɑ tɔɔ. Ye wei ɩ kɑ́ pǝsɩ nɑ ɩ́ mʋ sɛɣɛsʋɣʋ kʋnɛ, ɩ́ mʋ-kʋ.  &lt;div eID="gen24295" type="x-p"/&gt; &lt;div eID="gen24288" type="section"/&gt;</text:span><text:span> </text:span><text:span text:style-name="v">13</text:span><text:span> </text:span><text:span>Yǝlɑɑ pukɑɣɑnɑ piyɑ kɛ́ sɩ Yesu ɩ́ tǝnɩ sɩ tɔɔ kɛ́ niŋ nɑ ɩ́ sǝlǝmǝnɑ-sǝɣɩ Ɩsɔ. Tǝnɑɣɑ ɩ ɩfɑlɑɑ kɑlǝnɑ sɩ kɔntɑɑ.</text:span><text:span> </text:span><text:span text:style-name="v">14</text:span><text:span> </text:span><text:span>Ɩlɛnɑ Yesu tɔ ɩ ɩfɑlɑɑ sɩ: Ɩ́ yele nɑ piyɑ kɔɔ mɑ kiŋ, ɩ́ tɑɑ kɑɣɑtɩ-sɩ. Pǝ tɑɣɑ pʋlʋ tɔɔ, mpɑ pɑ wɛ ɩsɩɩ piyɑ tɔ mpɛ pɑ tǝnnɑ ɩsɔtɑɑ Kɑwulɑɣɑ.  &lt;div eID="gen24297" type="x-p"/&gt;</text:span><text:span> </text:span><text:span text:style-name="v">15</text:span><text:span> </text:span><text:span>Ḿpʋ́ɣʋ́ ɩ tǝnɑ niŋ kɛ sɩ tɔɔ. Ɩlɛnɑ ɩ́ kʋlɩ tǝnɑ nɑ ɩ́ tɛɛ.  &lt;div eID="gen24298" type="x-p"/&gt; &lt;div eID="gen24296" type="section"/&gt;</text:span><text:span> </text:span><text:span text:style-name="v">16</text:span><text:span> </text:span><text:span>Ḿpʋ́ɣʋ́ ɑpɑlʋ nɔɣɔlʋ polɑ Yesu kiŋ nɑ ɩ́ pɔɔsɩ-ɩ sɩ: Tɑcɑɑ, kʋpɑntʋ ntiɣi pǝ wɛɛ sɩ mɑɑ lɑ nɑ mɑ́ hiki weesuɣu ŋku kɩɩ tɛŋ tɔ?  &lt;div eID="gen24300" type="x-p"/&gt;</text:span><text:span> </text:span><text:span text:style-name="v">17</text:span><text:span> </text:span><text:span>Ḿpʋ́ɣʋ́ Yesu cɔ-ɩ sɩ: Pepe tɔɔ kɛ́ n pɔɔsǝɣɩ-m kʋpɑntʋ tɔɔ? Yʋlʋ kʋlʋm tǝkoŋ kɛnɑ kʋpɑŋ. Ye n cɑɑ sɩ ń hiki weesuɣu, tǝŋ mpi pɑ kɛɛsɑ kʋsǝsɩɩtʋ tɑɑ tɔ.</text:span><text:span> </text:span><text:span text:style-name="v">18</text:span><text:span> </text:span><text:span>Tǝnɑɣɑlɛ ɑpɑlʋ ɩnɩ ɩ pɔɔsɑ Yesu sɩ: Kɑsɩ ntiɣi pɑ kɛɛsɑɑ ye? &lt;div eID="gen24301" type="x-p"/&gt; &lt;div sID="gen24302" type="x-p"/&gt;Ɩlɛnɑ Yesu cɔ ɑpɑlʋ ɩnɩ sɩ: Tɑɑ kʋ yʋlʋ, tɑɑ lɑ wɑsɑŋkɑlǝtʋ, tɑɑ ŋmɩɩlɩ, tɑɑ suu lɛlʋ kɛ tɔm.</text:span><text:span> </text:span><text:span text:style-name="v">19</text:span><text:span> </text:span><text:span>Se nyɑ́ cɑɑ nɑ nyɑ́ too. Sɔɔlɩ nyɑ́ tɔɣɔntǝlɛ ɩsɩɩ nyɑ́ tɩ.  &lt;div eID="gen24302" type="x-p"/&gt;</text:span><text:span> </text:span><text:span text:style-name="v">20</text:span><text:span> </text:span><text:span>Tǝnɑɣɑ ɩfepu ɩnɩ ɩ tɔmɑ sɩ: Mɑ tɔkɑ kʋsǝsɩɩtʋ ntɩ tǝ tǝnɑɣɑ. Ɩlɛ pepeɣe pǝ kɑɑsɑ mɑ́ lɑ tɔtɔ?</text:span><text:span> </text:span><text:span text:style-name="v">21</text:span><text:span> </text:span><text:span>Tǝnɑɣɑ Yesu tɔmɑ-ɩ sɩ: Ye n cɑɑ n te tǝkpɑtɑɑ, polo nɑ ń pɛɛtɩ pǝ tǝnɑ mpi n wɛnɑ tɔ nɑ ń tɑlɑ kʋnyɔntʋnɑɑ kɛ pǝ liɣitee, nɑ cele ń sʋʋ toŋ kɛ ɩsɔtɑɑ. Ń tɛmɑ mpʋ pǝ lɑpʋ ɩlɛ n kɔɔ nɑ ń tǝŋɩ-m.  &lt;div eID="gen24303" type="x-p"/&gt;</text:span><text:span> </text:span><text:span text:style-name="v">22</text:span><text:span> </text:span><text:span>Amɑ ɩfepu ɩnɩ ɩ nɩɩ mpʋ, ɩlɛnɑ ɩ lɑŋlɛ wɑkǝlɩ tǝtɔɣɔtɔɣɔ. Pǝ tɑɣɑ pʋlʋ tɔɔ, ɩ kɑ wɛnɑ kɛ́ pǝ tɩɩ fɛɩ.  &lt;div eID="gen24304" type="x-p"/&gt;</text:span><text:span> </text:span><text:span text:style-name="v">23</text:span><text:span> </text:span><text:span>Tǝnɑɣɑ Yesu tɔmɑ ɩ ɩfɑlɑɑ sɩ: Tɑmpɑnɑ kɛ mɑ heeliɣi-mɛ yoo mɑɑ cɛsɩɣɩ, liɣitee tʋ ɩsɔtɑɑ Kɑwulɑɣɑ sʋʋʋ wɛ kɑtɛ kɛ́ pǝ tɩɩ fɛɩ.</text:span><text:span> </text:span><text:span text:style-name="v">24</text:span><text:span> </text:span><text:span>Mɑ tɑsǝɣɩ-mɛɣɛ heeluɣu sɩ: Ɩsǝnɑ mpi pǝ wɛ yooyoo kɛ́ kɑtɛ sɩ ɩ́ sʋʋnɑ pǝnyɑlɑɣɑ pʋ́ʋ́ɣʋ́ nɑ ɩ́ lɩɩ tɔ, mpʋ tɔtɔɣɔ pǝ wɛ liɣitee tʋ kɛ kɑtɛ sɩ ɩ́ sʋʋ Ɩsɔ Kɑwulɑɣɑ tɑɑ, hɑlɩ pǝ tɩɩ tɛɛ mpʋ.  &lt;div eID="gen24305" type="x-p"/&gt;</text:span><text:span> </text:span><text:span text:style-name="v">25</text:span><text:span> </text:span><text:span>Ɩ ɩfɑlɑɑ nɩɩ tɔm ntɩ ɩlɛnɑ pǝ́ lɑ-wɛɣɛ piti nɑ pɑ́ tɔ sɩ: Ɩlɛ ɑwe kɑ tʋlǝnɑ ntɛɣɛ-tɩ ɩlɛ?  &lt;div eID="gen24306" type="x-p"/&gt;</text:span><text:span> </text:span><text:span text:style-name="v">26</text:span><text:span> </text:span><text:span>Tǝnɑɣɑ Yesu nyǝnɑ-wɛ, ɩlɛnɑ ɩ́ tɔ sɩ: Yǝlɑɑ kiŋ kɛ pǝ fɛɩ pǝsʋɣʋ. Amɑ Ɩsɔ ɩ́lɛ́, pǝ tǝnɑ tǝlɛʋ kɛ́.  &lt;div eID="gen24307" type="x-p"/&gt;</text:span><text:span> </text:span><text:span text:style-name="v">27</text:span><text:span> </text:span><text:span>Ḿpʋ́ɣʋ́ Piyɛɛ nɔɣɔ tǝkpɑʋ sɩ: Pepeɣe tɑɑ hiki ɩlɛ?  &lt;div eID="gen24308" type="x-p"/&gt;</text:span><text:span> </text:span><text:span text:style-name="v">28</text:span><text:span> </text:span><text:span>Ḿpʋ́ɣʋ́ Yesu cɔ-wɛ sɩ: Tɑmpɑnɑ kɛ mɑ heeliɣi-mɛ yoo mɑɑ cɛsǝɣɩ, wɑɑtʋ wei Yʋlʋ Pǝyɑɣɑ mɑ mɑɑ cɑɣɑ mɑ teeli kumte tɔɔ kɛ́ ɑlǝsɑnnɑ tɑɑ tɔ, mɛ mpɑ ɩ́ tǝŋɑ-m mǝ nɑɑnʋwɑ nɑ nɑɑlɛ tɔ, ɩ́ kɑ́ cɑɣɑ mǝ kumlee tɔɔ tɔtɔ, nɑ ɩ́ hʋʋnɑ Ɩsɛɣɛlɩ kpekɑ nɑɑnʋwɑ nɑ nɑɑlɛɣɛ tɔm.</text:span><text:span> </text:span><text:span text:style-name="v">29</text:span><text:span> </text:span><text:span>Nɑ pɑ tǝnɑ mpɑ pɑɑ yele pɑ tɛɛsɩ, yɑɑ pɑ tɑɑlʋnɑɑ, nɑ pɑ kɔɣɔnɑɑ, nɑ pɑ newɑɑ, yɑɑ pɑ cɑɑnɑɑ, yɑɑ pɑ toonɑɑ, yɑɑ pɑ piyɑ, yɑɑ pɑ tɑwɑ kɛ mɑ tɔɔ tɔ, pɑɑ hiki mpi mpi pɑ yelɑ mpʋ tɔ pǝ tɔm nɩɩnʋwɑ (100). Pǝyele pɑɑ hiki pɑ pɑɑ nyǝm kɛ weesuɣu ŋku kɩɩ tɛŋ tɔ kʋ tɑɑ.</text:span><text:span> </text:span><text:span text:style-name="v">30</text:span><text:span> </text:span><text:span>Mpɑ pɑ wɛ lɔlɔ kɛ́ kɑɣɑnɑ tɔ pɑ tɑɑ pɑɣɑlɛ kɑ́ mǝlɩ wɑɑlɩ. Nɑ wɑɑlɩ nyǝ́mɑ tɑɑ pɑɣɑlɛ nɑ́ɑ́ mǝlɩ lɔlɔ.  &lt;div eID="gen24309" type="x-p"/&gt; &lt;chapter eID="Matt.19.seID.18457"/&gt;</text:span></text:p>
      <text:h text:style-name="Heading_20_1" text:outline-level="1">Matthew 20</text:h>
      <text:p text:style-name="p_c2"><text:span>20</text:span><text:span>Ɩɩ nɑɑ ɩsǝnɑ ɩsɔtɑɑ Kɑwulɑɣɑ nǝɣǝsǝnɑɑ tɔɣɔlɔ. Sɔsɔ nɔɣɔlʋ ɩ kʋlǝnɑ tɑnɑŋ ɑhulɑ tɛɛ tǝpɑm sɩ ɩ cɑɑ ɑpɑɑ nyǝ́mɑ nɑ ɩ́ tʋ ɩ lɛsɛŋ tɑɑlɛ tɑɑ.</text:span><text:span> </text:span><text:span text:style-name="v">2</text:span><text:span> </text:span><text:span>Ḿpʋ́ɣʋ́ ɩ tisɑɑ sɩ: Ilim ɩ́ tɛmɑ mɑɑ fɛlɩ-mɛɣɛ liɣitee nyǝɣǝlʋɣʋ kʋlʋmʋɣʋ kʋlʋmʋɣʋ. Ɩlɛnɑ ɩ́ heeli-wɛ sɩ: Ɩ́ tɛɛ nɑ ɩ́ luŋ mɑ tɑɑlɛ tɑɑ.</text:span><text:span> </text:span><text:span text:style-name="v">3</text:span><text:span> </text:span><text:span>Ilim kɔmɑ nɑ pǝ́ kpɑ pǝcɔ ɩlɛnɑ ɩ́ tɑsɑ lɩɩʋ nɑ ɩ́ mɑɣɑnɑ nɑpǝlɩ, pɛlɛ pɑ cɑɣɑ yem kɛ́ nɔnɔɣɔ tɛɛ.</text:span><text:span> </text:span><text:span text:style-name="v">4</text:span><text:span> </text:span><text:span>Tǝnɑɣɑ ɩ heelɑ pɛlɛ sɩ: Ɩ́ tɛɛ mɑ lɛsɛŋ tɑɑ, mɑɑ fɛlɩ-mɛɣɛ ɩsǝnɑ pǝ nǝɣǝsǝnɑɑ tɔ.</text:span><text:span> </text:span><text:span text:style-name="v">5</text:span><text:span> </text:span><text:span>Ɩlɛnɑ pɛlɛ pɑ́ tɛɛ. Ḿpʋ́ɣʋ́ sɔsɔ ɩnɩ ɩ kɔmɑ nɑ ɩ́ tɑsɑ lɩɩʋ kɛ ilim sikuɣu nɑ ɩ́ hiki nɑpǝlǝɣɩ mpʋ tɔtɔ. Pǝ kɔmɑ nɑ pǝ́ tɑlɑ ilim hʋʋʋ ɩlɛnɑ ɩ́ tɑsɑ lɛlɑɑ kɛ hikuɣu nɑ ɩ́ ponɑ ɩ tɑɑlɛ tɑɑ tɔtɔ.</text:span><text:span> </text:span><text:span text:style-name="v">6</text:span><text:span> </text:span><text:span>Pǝ kɔmɑ tɑɑnɑɣɑ ilim ɩlɛnɑ ɩ́ lɩɩ nɑ ɩ́ mɑɣɑnɑ nɑpǝlɩ, pɛlɛ pɑ cɑɣɑ nɔnɔɣɔ tɛɛ. Ɩlɛnɑ ɩ́ pɔɔsɩ-wɛ sɩ: Pepe tɔɔ kɛ́ ɩ́ cɑɣɑ yem kɛ mpʋ?</text:span><text:span> </text:span><text:span text:style-name="v">7</text:span><text:span> </text:span><text:span>Ḿpʋ́ɣʋ́ pɛlɛ pɑ cɔ-ɩ sɩ: Tǝ tɑ hiki wei ɩ kɑ́ kpɑɣɑ-tʋɣʋ tǝmlɛ tɔɣɔ. Tǝnɑɣɑ ɩ tɔmɑ sɩ: Ye mpʋ, ɩ́ polo mɑ lɛsɛŋ tɑɑlɛ tɑɑ yɑɑ.  &lt;div eID="gen24311" type="x-p"/&gt;</text:span><text:span> </text:span><text:span text:style-name="v">8</text:span><text:span> </text:span><text:span>Ilim kɔmɑ nɑ pǝ́ tɛ ɩlɛnɑ sɔsɔ ɩnɩ ɩ́ yɑɑ ɩ tǝmlɛ tɔɔ nyǝnllʋ nɑ ɩ́ tɔmɩ-ɩ sɩ: Tɔʋ, yɑɑ ɑpɑɑ nyǝ́mɑ mpɛ nɑ ń fɛlɩ-wɛɣɛ pɑ liɣitee. Cɑɑlǝnɑ mpɑ pɑ tǝkǝnɑ kpɑɣɑʋ tɔ nɑ ń tɛɛsǝnɑ mpɑ pɑ cɑɑlɑ kpɑɣɑʋ tɔ.</text:span><text:span> </text:span><text:span text:style-name="v">9</text:span><text:span> </text:span><text:span>Ḿpʋ́ɣʋ́ mpɑ ɩ kɑ hikɑ tɑɑnɑɣɑ ilim tɔ pɛlɛ pɑ kɔmɑ nɑ pɑ́ hiki liɣitee nyǝɣǝlʋɣʋ nyǝɣǝlʋɣʋ.</text:span><text:span> </text:span><text:span text:style-name="v">10</text:span><text:span> </text:span><text:span>Ḿpʋ́ɣʋ́ mpɑ pɑ cɑɑlɑ tǝmlɛ tɑɑ kɛ́ sʋʋʋ tɔ pɑ hʋʋwɑ sɩ mpɛ pɑ nyǝnɑ kɑ́ kǝlɩ pɑnɛ pɑ nyǝnɑ. Amɑ liɣitee nyǝɣǝlʋɣʋ nyǝɣǝlʋɣʋ kɛ́ pɑ cɛlɑ-wɛ.</text:span><text:span> </text:span><text:span text:style-name="v">11</text:span><text:span> </text:span><text:span>Sɔsɔ ɩnɩ ɩ fɛlʋɣʋ-wɛɣɛ mpʋ tɔ pǝ tɑ mɑɣɑ-wɛ.</text:span><text:span> </text:span><text:span text:style-name="v">12</text:span><text:span> </text:span><text:span>Ɩlɛnɑ pɑ́ tɔ sɩ: Mpɑ pɑ kɔmɑ nɔɔnɔɔ tɔ kɑlifu kʋlʋm kɛ pɛlɛ pɑ lɑpɑ tǝmlɛ, ɩlɛnɑ ń mǝlɩ nɑ ń kpɛntɩ-tʋɣʋ kʋfɛlʋɣʋ kʋlʋmʋɣʋ nɑ? Pǝyele tɑ́ kɑnɑ nɑ ilim nyɑɣɑ-tʋɣʋ hɑtoo tɑnɑŋ tɛɛ.</text:span><text:span> </text:span><text:span text:style-name="v">13</text:span><text:span> </text:span><text:span>Tǝnɑɣɑ sɔsɔ ɩnɩ ɩ cɔ pɑ tɑɑ lɛlʋ sɩ: Mɑ tɑɑpɑlʋ, mɑ tɑ muɣuli-ŋ se. Mɑ nɑ-ŋ tɩɩ sɩɩ ḿpʋ́ɣʋ́ sɩ ń lɑpɑ ilim nɑ pǝ tɛm mɑɑ fɛlɩ-ŋ liɣitee nyǝɣǝlʋɣʋ, yɑɑ pǝ tɑɣɑ mpʋ?</text:span><text:span> </text:span><text:span text:style-name="v">14</text:span><text:span> </text:span><text:span>Mʋ nyɑ́ liɣitee nɑ ń tɛɛ ń fɛɛ-m. Mɑ́ nɔkǝnɑ sɩ mɑ́ cɛlɑ wei pǝ tǝkǝnɑɑ tɔtɔɣɔ teitei ɩsɩɩ mɑ cɛlɑ nyɑ́ tɔ.</text:span><text:span> </text:span><text:span text:style-name="v">15</text:span><text:span> </text:span><text:span>Mɑ fɛɩnɑ mpɑɑʋ sɩ mɑ́ lɑnɑ mɑ liɣitee kɛ ɩsǝnɑ mɑ sɔɔlɑɑ tɔ? Mɑ lɑpɑ kʋpɑntʋ tɔɣɔ pǝ wɩɩkɩ-ŋ yɑɑ?</text:span><text:span> </text:span><text:span text:style-name="v">16</text:span><text:span> </text:span><text:span>Tǝnɑɣɑ Yesu tɑsɑɑ sɩ: Wɑɑlɩ nyǝ́mɑ kɑ́ mǝlɩ lɔlɔ, nɑ lɔlɔ nyǝ́mɑ nɑ́ɑ́ mǝlɩ wɑɑlɩ.  &lt;div eID="gen24312" type="x-p"/&gt; &lt;div eID="gen24310" type="section"/&gt;</text:span><text:span> </text:span><text:span text:style-name="v">17</text:span><text:span> </text:span><text:span>Ḿpʋ́ɣʋ́ Yesu pukɑɣɑ Yosɑlɛm, ɩlɛnɑ ɩ́ yɑɑ ɩ ɩfɑlɑɑ kɛ kpeeŋɑ kɛ wɑɑtʋ wei pɑ wɛ mpɑɑʋ tɑɑ tɔ nɑ ɩ́ tɔ-wɛ sɩ:</text:span><text:span> </text:span><text:span text:style-name="v">18</text:span><text:span> </text:span><text:span>Tɔʋ, tǝ kpɑɑ Yosɑlɛm ɩsǝntɔ tɔ, pɑɑ kpɑɣɑ Yʋlʋ Pǝyɑɣɑ mɑ́ nɑ pɑ́ tʋ kɔtǝlɑɑ sɔsɑɑ nɑ Ɩsɔ Tɔm sɛɣɛsǝlɑɑ pɑ niŋ tɑɑ. Pɑɑ tɔ sɩ pɑ́ kʋ-m.</text:span><text:span> </text:span><text:span text:style-name="v">19</text:span><text:span> </text:span><text:span>Pɑɑ tʋ-m mɑ tɑ nyɩ ɩsɔnɑɑ niŋ tɑɑ, nɑ pɛlɛ pɑ́ pɑɑnɑ-m nɑ pɑ́ cɑsɑ-m ɑkpɑtɛɛ nɑ pɑ́ kɑ-m sǝm tesikɑ tɔɔ. Nɑ kʋyɛɛŋ tooso wule mɑɑ fe.  &lt;div eID="gen24314" type="x-p"/&gt; &lt;div eID="gen24313" type="section"/&gt;</text:span><text:span> </text:span><text:span text:style-name="v">20</text:span><text:span> </text:span><text:span>Tǝnɑɣɑ Sepetee pǝyɑlɑɑ nɑ pɑ too pɑ polɑ Yesu kiŋ, ɩlɛnɑ pɑ too luŋ Yesu tɛɛ nɑ ɩ́ wiinɑ-ɩ sɩ: Lɑ-m kʋpɑntʋ nɑtǝlɩ.</text:span><text:span> </text:span><text:span text:style-name="v">21</text:span><text:span> </text:span><text:span>Tǝnɑɣɑ Yesu pɔɔsɑ-ɩ sɩ: Pepeɣe n cɑɑ mɑ́ lɑ-ŋ? &lt;div eID="gen24316" type="x-p"/&gt; &lt;div sID="gen24317" type="x-p"/&gt;Ɩlɛnɑ ɑlʋ cɔ-ɩ sɩ: Mɑ cɑɑ sɩ ń tɔ sɩ mɑ pǝyɑlɑɑ pɑnɛ pɑ nɑɑlɛ pɑɑ cɑɣɑ nyɑ́ kiŋ kɛ wɑɑtʋ wei n kɑ́ tɔɣɔ nyɑ́ Kɑwulɑɣɑ tɔ. Lɛlʋ kɛ nyɑ́ ntɔɣɔŋ tɔɔ, lɛlʋ kɛ nyɑ́ mpǝtǝŋ tɔɔ.</text:span><text:span> </text:span><text:span text:style-name="v">22</text:span><text:span> </text:span><text:span>Ḿpʋ́ɣʋ́ Yesu cɔ-wɛ sɩ: Ɩ́ tɑ́ nyɩ mpi ɩ́ sǝlǝmǝɣɩ tɔ yɛɛ? Ɩ́ pǝsǝɣɩ nɑ ɩ́ tɔɣɔ wɑhɑlɑ sɔsɔ wei mɑɑ tɔɣɔ tɔ? Tǝnɑɣɑ pɑ tɔmɑ sɩ: Tɩɩ pǝsɩ.</text:span><text:span> </text:span><text:span text:style-name="v">23</text:span><text:span> </text:span><text:span>Ɩlɛnɑ Yesu cɔ-wɛ sɩ: Tɑmpɑnɑ ɩ́ kɑ́ tɔɣɔ wɑhɑlɑ sɔsɔ wei mɑɑ tɔɣɔ tɔ. Amɑ pǝ tɑɣɑ mɑ́ lǝsǝɣǝnɑ mpɑ pɑɑ cɑɣɑ mɑ ntɔɣɔŋ tɔɔ, nɑ mpɑ pɑɑ cɑɣɑ mɑ mpǝtǝŋ tɔɔ tɔ. Mpɑ pɑ tɔɔ mɑ Cɑɑ tɑɣɑnɑ lonɑ ɑnɩ tɔ pɛlɛ pɑ kɛnɑ ɑ nyǝ́mɑ.  &lt;div eID="gen24317" type="x-p"/&gt;</text:span><text:span> </text:span><text:span text:style-name="v">24</text:span><text:span> </text:span><text:span>Yesu ɩfɑlɑɑ nɑɑnʋwɑ wei pǝ kɑɑsɑɑ tɔ pɛlɛ pɑ nɑ́ mpʋ, ɩlɛnɑ pɑ tɑɑ wɩɩnɑ Sepetee pǝyɑlɑɑ mpɛ pɑ nɑɑlɛ.</text:span><text:span> </text:span><text:span text:style-name="v">25</text:span><text:span> </text:span><text:span>Tǝnɑɣɑ Yesu yɑɑ pɑ tǝnɑ nɑ ɩ́ tɔ-wɛ sɩ: Ɩ́ nyǝmɑ́ sɩ mpɑ pɑ kɛ́ yǝlɑɑ ɑwulɑɑ tɔ, pɛlɛ pɑ tɔkɩ kɑwulɑɣɑ kɛ lɛlɑɑ tɔɔ. Nɑ mpɑ pɛlɛ pɑ kɛ́ kʋfeelɑɑ tɔ, pɛlɛ pɑ ŋmɑkǝlǝɣɩ sǝkpemɑ.</text:span><text:span> </text:span><text:span text:style-name="v">26</text:span><text:span> </text:span><text:span>Amɑ pǝ fɛɩ sɩ pɩɩ wɛɛ ḿpʋ́ɣʋ́ mǝ kiŋ. Nti tɔɣɔlɛ sɩ, ye mǝ tɑɑ wei ɩ́ cɑɑ ɩ lɑ sɔsɔ kɛ mǝ hɛkʋ, pʋntʋ ɩ́ pǝsɩ mǝ pǝyɑlʋ.</text:span><text:span> </text:span><text:span text:style-name="v">27</text:span><text:span> </text:span><text:span>Nɑ ye mǝ tɑɑ nɔɣɔlʋ ɩ́ cɑɑ ɩ lɑ mǝ nɔɣɔ tʋ, pʋntʋ ɩ́ pǝsɩ mǝ yom.</text:span><text:span> </text:span><text:span text:style-name="v">28</text:span><text:span> </text:span><text:span>Mpʋ tɔtɔɣɔ Yʋlʋ Pǝyɑɣɑ mɑ́, mɑ tɑ kɔɔ sɩ mɑ́ tɔɣɔ cɛcɛɛlɛ. Amɑ mɑ kɔmɑɣɑ sɩ mɑ́ pǝsɩ yǝlɑɑ tǝnɑ tǝmlɛ tʋ, nɑ mɑ́ hɑ mɑ weesuɣu nɑ pǝ cɛ yǝlɑɑ pɑɣɑlɛ kɛ pɑ yomle tɑɑ.  &lt;div eID="gen24318" type="x-p"/&gt; &lt;div eID="gen24315" type="section"/&gt;</text:span><text:span> </text:span><text:span text:style-name="v">29</text:span><text:span> </text:span><text:span>Wɑɑtʋ wei Yesu lɩɩnɑ Yeliko ɩcɑtɛ tɑɑ tɔ sɑmɑɑ tuutuumɑ tǝŋɑ ɩ wɑɑlɩ.</text:span><text:span> </text:span><text:span text:style-name="v">30</text:span><text:span> </text:span><text:span>Pǝ pɑmnɑ yʋlʋmɑɑ nɑɑlɛ kɑ cɑɣɑ mpɑɑʋ nɔɣɔ. Pɑ nɩɩwɑ sɩ Yesu tɛɛnɑ ntɛ́, ɩlɛnɑ pɑ́ sʋʋ koou sɩ: Tɑfiiti Pǝyɑlʋ, Tɑcɑɑ, nyǝnɩ tɑ́ pǝtɔɔtǝlɛ.  &lt;div eID="gen24320" type="x-p"/&gt;</text:span><text:span> </text:span><text:span text:style-name="v">31</text:span><text:span> </text:span><text:span>Tǝnɑɣɑ sɑmɑɑ kɑlǝnɑ-wɛ nɑ pɑ́ heeli-wɛ sɩ pɑ su. Amɑ pɛlɛ pɑ sɔɔsɑ koou kɛ sɔsɔm sɩ: Tɑfiiti Pǝyɑlʋ, Tɑcɑɑ, nyǝnɩ tɑ́ pǝtɔɔtǝlɛ.  &lt;div eID="gen24321" type="x-p"/&gt;</text:span><text:span> </text:span><text:span text:style-name="v">32</text:span><text:span> </text:span><text:span>Ḿpʋ́ɣʋ́ Yesu sǝŋɑɑ nɑ ɩ́ yɑɑ-wɛ nɑ ɩ́ pɔɔsɩ-wɛ sɩ: Ɩ́ cɑɑ mɑ lɑ-mɛɣɛ-we?  &lt;div eID="gen24322" type="x-p"/&gt;</text:span><text:span> </text:span><text:span text:style-name="v">33</text:span><text:span> </text:span><text:span>Ɩlɛnɑ pɛlɛ pɑ cɔ-ɩ sɩ: Tɑcɑɑ, tǝ cɑɑ kɛ́ sɩ ń kuli tɑ́ ɩsɛ.  &lt;div eID="gen24323" type="x-p"/&gt;</text:span><text:span> </text:span><text:span text:style-name="v">34</text:span><text:span> </text:span><text:span>Ḿpʋ́ɣʋ́ pɑ tɔm lɑpɑ Yesu kɛ́ pǝtɔɔtǝlɛ nɑ ɩ́ tɑkɩ pɑ ɩsɛ nɑ pɑ́ sʋʋ nɑʋ kɛ tǝnɛ ɩnǝɣɩ kpɑkpɑɑ nɑ pɑ́ tǝŋ ɩ wɑɑlɩ.  &lt;div eID="gen24324" type="x-p"/&gt; &lt;chapter eID="Matt.20.seID.18488"/&gt;</text:span></text:p>
      <text:h text:style-name="Heading_20_1" text:outline-level="1">Matthew 21</text:h>
      <text:p text:style-name="p_c2"><text:span>21</text:span><text:span>Ḿpʋ́ɣʋ́ pɑ tɑlɑ Petɑfɑsɩ kɛ Olifinɑɑ pʋɣʋ tɔɔ. Wɑɑtʋ ɩnɩ tɔ pɑ fɛɩ pooluŋ nɑ Yosɑlɛm. Tǝnɑɣɑ Yesu tilɑ ɩ ɩfɑlɑɑ nɑɑlɛ sɩ:</text:span><text:span> </text:span><text:span text:style-name="v">2</text:span><text:span> </text:span><text:span>Ɩ́ polo ɩcɑtɛ nte tǝ wɛ mǝ nɔɣɔ tɔɔ tɔ tǝ tɑɑ. Ye ɩ́ tɑlɑ tǝ tɑɑ kɛ́ kpɑkpɑɑ ɩ́ kɑ́ nɑ́ pɑ tʋ kpɑŋɑɣɑ toto nɔɣɔlʋ nɑ ɩ pile kɛ ɩ kiŋ, ɩ́ hɛtɩ-sɩ nɑ ɩ́ kɔnɑ-m.</text:span><text:span> </text:span><text:span text:style-name="v">3</text:span><text:span> </text:span><text:span>Ye nɔɣɔlʋ ɩ́ pɔɔsɑ-mɛ sɩ pʋlʋ, ɩ́ cɔ pʋntʋ sɩ Tɑcɑɑ cɑɑkǝnɑ. Ye ɩ́ cɔ mpʋ pɑɑ yele-mɛ nɑ ɩ́ tɛɛnɑ.  &lt;div eID="gen24326" type="x-p"/&gt;</text:span><text:span> </text:span><text:span text:style-name="v">4</text:span><text:span> </text:span><text:span>Pǝ lɑpɑ ḿpʋ́ɣʋ́ sɩ pǝ́ lɑ nti Ɩsɔ kʋyɔɣɔtʋtʋ tɛlǝsʋlʋ kɑ yɔɣɔtɑɑ tɔ sɩ:  &lt;div eID="gen24327" type="x-p"/&gt;</text:span><text:span> </text:span><text:span text:style-name="v">5</text:span><text:span> </text:span><text:span>Ɩ́ heeli Siyɔŋ ɩcɑtɛ nyǝ́mɑ sɩ, &lt;l eID="gen24329" level="1"/&gt; &lt;l level="1" sID="gen24330"/&gt;ɩ́ nyǝnɩ, mǝ wulɑʋ kɔŋ mǝ kiŋ, &lt;l eID="gen24330" level="1"/&gt; &lt;l level="1" sID="gen24331"/&gt;nɑ ɩ́ cɑɣɑ kpɑŋɑɣɑ toto tɔɔ, nɑ ɩ́ wɛ tǝpɑmm. &lt;l eID="gen24331" level="1"/&gt; &lt;l level="1" sID="gen24332"/&gt;Nn nɑ ɩ́ cɑɣɑ kpɑŋɑɣɑ pǝyɑɣɑ tɔɔ.  &lt;l eID="gen24332" level="1"/&gt; &lt;lg eID="gen24328"/&gt;</text:span><text:span> </text:span><text:span text:style-name="v">6</text:span><text:span> </text:span><text:span>Ḿpʋ́ɣʋ́ Yesu ɩfɑlɑɑ mpɑ ɩ tilɑɑ tɔ pɑ tɛɛwɑ nɑ pɑ́ lɑ́ ɩsɩɩ ɩ́ kɛɛsɑ-wɛ tɔ.</text:span><text:span> </text:span><text:span text:style-name="v">7</text:span><text:span> </text:span><text:span>Ḿpʋ́ɣʋ́ pɑ kɔnɑ kpɑŋɑɣɑ toto ɩnɩ nɑ ɩ pile, nɑ pɑ́ kpɑɣɑ pɑ wontu nɑ pɑ́ pɔ sɩ tɔɔ, nɑ Yesu kpɑ nɑ ɩ́ cɑɣɑ pǝ tɔɔ.</text:span><text:span> </text:span><text:span text:style-name="v">8</text:span><text:span> </text:span><text:span>Nɑ yǝlɑɑ pɑɣɑlɛ kɛ sɔsɔm nɑ́ɑ́ pɔ pɑ wontu kɛ mpɑɑʋ tɑɑ. Lɛlɑɑ nɑ́ɑ́ cɛ ɑkɔɔ nɑ pɑ́ pɔ mpɑɑʋ tɑɑ.</text:span><text:span> </text:span><text:span text:style-name="v">9</text:span><text:span> </text:span><text:span>Sɑmɑɑ wei ɩ kɑ wɛ Yesu nɔɣɔ tɔɔ nɑ wei ɩ kɑ wɛ Yesu wɑɑlɩ tɔ pɛlɛ pɑ tɔŋnɑ yɔɣɔtʋɣʋ nɑ nɔɔsɩ sɔsɔɔnsɩ sɩ: Pɑɑ wei ɩ́ tʋ Tɑfiiti Pǝyɑlʋ kɛ teeli. Ɩsɔ ɩ́ wɛɛ wei ɩ kɔŋnɑ Tɑcɑɑ toŋ tɔ ɩ wɑɑlɩ. Pɑɑ wei ɩ́ tʋ Ɩsɔ kɛ́ teeli kɛ ɩsɔtɑɑ.  &lt;div eID="gen24333" type="x-p"/&gt;</text:span><text:span> </text:span><text:span text:style-name="v">10</text:span><text:span> </text:span><text:span>Yesu kɔmɑ nɑ ɩ́ sʋʋ Yosɑlɛm tɑɑ, ɩlɛnɑ ɩcɑtɛ lɑ yuŋ tǝkɛmm, nɑ yǝlɑɑ pɔɔsǝɣɩ sɩ: Aweɣe ye?</text:span><text:span> </text:span><text:span text:style-name="v">11</text:span><text:span> </text:span><text:span>Ɩlɛnɑ sɑmɑɑ cɔ sɩ: Kɑlilee Nɑsɑlɛtɩ Ɩsɔ kʋyɔɣɔtʋtʋ tɛlǝsʋlʋ Yesu kɛ́.  &lt;div eID="gen24334" type="x-p"/&gt; &lt;div eID="gen24325" type="section"/&gt;</text:span><text:span> </text:span><text:span text:style-name="v">12</text:span><text:span> </text:span><text:span>Ḿpʋ́ɣʋ́ Yesu sʋʋ Ɩsɔ tǝsɛɛlɛ tɑɑ nɑ ɩ́ tɔɣɔnɩ pɑ tǝnɑ mpɑ pɑ pɛɛtɑɣɑɑ nɑ mpɑ pɑ yɑkɑɣɑ tɔ. Nɑ ɩ́ pǝsɩ liɣitee yɔkǝlɑɑ tɑɑpǝlǝnɑɑ kɛ ɑlele nɑ ɑlukukunɑɑ pɛɛtǝlɑɑ kpelɑsɩ tɔtɔ.</text:span><text:span> </text:span><text:span text:style-name="v">13</text:span><text:span> </text:span><text:span>Ɩlɛnɑ ɩ́ tɔ-wɛ sɩ: Pɑ ŋmɑɑwɑ Ɩsɔ Tɔm tɑɑ kɛ́ sɩ: Pɑɑ yɑɑ mɑ tǝyɑɣɑ sɩ Ɩsɔ tǝsǝlǝmǝlɛ. Amɑ mǝ pǝsǝnɑ-kɛɣɛ ŋmɩɩlɑɑ tǝyɑɣɑ.  &lt;div eID="gen24336" type="x-p"/&gt;</text:span><text:span> </text:span><text:span text:style-name="v">14</text:span><text:span> </text:span><text:span>Ḿpʋ́ɣʋ́ yʋlʋmɑɑ nɑ sɛkǝllɑɑ pɑ polɑ Yesu kiŋ kɛ Ɩsɔ tǝsɛɛlɛ tɑɑ nɑ ɩ́ lɑ́ nɑ pɑ́ hiki ɑlɑɑfǝyɑ.</text:span><text:span> </text:span><text:span text:style-name="v">15</text:span><text:span> </text:span><text:span>Ɩsɩɩ Yesu lɑpɑ piti tǝmɑ kɛ mpʋ, nɑ pǝ kɑɑsɩ nɑ piyɑ nɑ́ɑ́ yɔɣɔtǝɣǝnɑ nɔɔsɩ sɔsɔɔnsɩ kɛ Ɩsɔ tǝsɛɛlɛ tɑɑ sɩ: Pɑɑ wei ɩ́ tʋ Tɑfiiti Pǝyɑlʋ kɛ́ teeli tɔ, pǝ tɑ mɑɣɑ kɔtǝlɑɑ sɔsɑɑ nɑ Ɩsɔ Tɔm sɛɣɛsǝlɑɑ ntɛ́.</text:span><text:span> </text:span><text:span text:style-name="v">16</text:span><text:span> </text:span><text:span>Tǝnɑɣɑ pɑ pɔɔsɑ Yesu sɩ: N nɩɩkɩ nti pɑ yɔɣɔtǝɣɩ tɔ? Ɩlɛnɑ Yesu nɑ́ɑ́ cɔ-wɛ sɩ: Ɛɛ, mɑ nɩɩkɩ. Ḿpʋ́ɣʋ́ ɩ́ pɔɔsɑ-wɛ sɩ: Ɩ́ tɑ kɑlǝtɑ Ɩsɔ Tɔm tɑɑ kɛ́ timpi pɑ ŋmɑɑwɑ sɩ: Piyɑ sǝkpesi nɑ ɑhʋlʋmnɑɑ nɔɔsɩ tɑɑ kɛ́ n yelɑɑ nɑ nyɑ́ sɑm lɩɩnɑ tɔ yɛɛ?  &lt;div eID="gen24337" type="x-p"/&gt;</text:span><text:span> </text:span><text:span text:style-name="v">17</text:span><text:span> </text:span><text:span>Pǝ wɑɑlɩ kɛ́ ɩ yelɑ-wɛ nɑ ɩ́ lɩɩ nɑ ɩ́ se pɑ ɩcɑtɛ, nɑ ɩ́ polo ɩ́ sʋʋ kʋyɑŋkuɣu Petɑnii.  &lt;div eID="gen24338" type="x-p"/&gt; &lt;div eID="gen24335" type="section"/&gt;</text:span><text:span> </text:span><text:span text:style-name="v">18</text:span><text:span> </text:span><text:span>Kʋ femɑ ɩlɛnɑ Yesu kʋlɩ nɑ ɩ́ mǝlǝɣɩ ɩcɑtɛ tɑɑ, ɩlɛnɑ nyɔɣɔsɩ kpɑ-ɩ mpɑɑʋ.</text:span><text:span> </text:span><text:span text:style-name="v">19</text:span><text:span> </text:span><text:span>Ḿpʋ́ɣʋ́ ɩ loosɑ fiki tʋɣʋ kɛ mpɑɑʋ nɔɣɔ. Ɩlɛnɑ ɩ́ polo nɑ ɩ́ mɑɣɑnɑ hɑtʋ tike. Tǝnɑɣɑ ɩ tɔmɑ fiki tʋɣʋ sɩ: N kɑɑ tɑsɑ pile lʋlʋɣʋ kɛ pɑɑ pǝcɔ. &lt;div eID="gen24340" type="x-p"/&gt; &lt;div sID="gen24341" type="x-p"/&gt;Ɩlɛnɑ tʋɣʋ ŋkʋ kʋ wʋlɩ tǝnɑɣɑ kpɑkpɑɑ tǝwoŋwoŋ.</text:span><text:span> </text:span><text:span text:style-name="v">20</text:span><text:span> </text:span><text:span>Yesu ɩfɑlɑɑ nɑ́ mpʋ, ɩlɛnɑ pǝ lɑ-wɛɣɛ sɔɣɔntʋ kɛ sɔsɔm. Ɩlɛnɑ pɑ́ pɔɔsɩ Yesu sɩ: Ɩsǝnɑɣɑ pǝ lɑpɑ nɑ fiki tʋɣʋ ŋkʋ kʋ wʋlɩ kpɑkpɑɑ kɛ mpʋ?  &lt;div eID="gen24341" type="x-p"/&gt;</text:span><text:span> </text:span><text:span text:style-name="v">21</text:span><text:span> </text:span><text:span>Tǝnɑɣɑ Yesu cɔwɑ sɩ: Tɑmpɑnɑ kɛ mɑ heeliɣi-mɛ yoo mɑɑ cɛsǝɣɩ, ye ɩ́ tʋ Ɩsɔ kɛ́ nɑɑni nɑ ɩ́ tɑ́ lɑ́ sikɑ, pǝ tɑɣɑ mpi mɑ lɑpɑ fiki tʋɣʋ kʋnɛ tɔ pǝ tike kɛ́ ɩ́ kɑ́ lɑ. Ɩ́ pǝsǝɣɩ nɑ pɑɑ pulɑɣɑ kɑnɛ ɩ́ tɔ-kɛ sɩ kɑ́ kpɛsɩ nɑ kɑ́ hoti teŋku tɑɑ, pǝ lɑkɩ kɛ́.</text:span><text:span> </text:span><text:span text:style-name="v">22</text:span><text:span> </text:span><text:span>Ye ɩ́ wɛnɑ nɑɑni pǝ tǝnɑ mpi ɩ́ sǝlǝmǝɣɩ sɩ Ɩsɔ ɩ́ lɑ-mɛ tɔ, ɩ lɑkɩ-mɛɣɛ-wǝɣɩ.  &lt;div eID="gen24342" type="x-p"/&gt; &lt;div eID="gen24339" type="section"/&gt;</text:span><text:span> </text:span><text:span text:style-name="v">23</text:span><text:span> </text:span><text:span>Ḿpʋ́ɣʋ́ Yesu sʋʋ Ɩsɔ tǝsɛɛlɛ tɑɑ nɑ ɩ́ niki sɛɣɛsʋɣʋ. Ɩlɛnɑ kɔtǝlɑɑ sɔsɑɑ nɑ Yutɑ nyǝ́mɑ tɑɑ sɔsɑɑ polo nɑ pɑ́ pɔɔsɩ-ɩ sɩ: Kɑŋkɑntɛ nteɣe n mɑkɩ nyɑ́ tɑɑ nɑ ń lɑkɩ ɩsǝntɔ? Yɑɑ ɑwe tɩɩ hɑ-ŋ pǝ mpɑɑʋ?  &lt;div eID="gen24344" type="x-p"/&gt;</text:span><text:span> </text:span><text:span text:style-name="v">24</text:span><text:span> </text:span><text:span>Tǝnɑɣɑ Yesu cɔwɑ Yutɑ sɔsɑɑ mpɛ sɩ: Tɔʋ, mɑ mɑɣɑmɑɣɑ mɑɑ pɔɔsɩ-mɛɣɛ tɔm kʋlʋmtʋ tǝkoŋ. Ye ɩ́ cɔ-m ɩlɛ, mɑɑ heeli-mɛɣɛ kɑŋkɑntɛ nte mɑ mɑkɩ mɑ tɑɑ nɑ mɑ́ lɑkɩ ɩsǝntɔ tɔ.</text:span><text:span> </text:span><text:span text:style-name="v">25</text:span><text:span> </text:span><text:span>Ɩsɔ yɑɑ yǝlɑɑ tilinɑ Yohɑɑnɩ sɩ ɩ́ sɔɔkɩ yǝlɑɑ kɛ Ɩsɔ lʋm? Ḿpʋ́ɣʋ́ pɑ mɑɣɑsɑ-tǝɣɩ pɑ tɑɑ pɑ tike. &lt;div eID="gen24345" type="x-p"/&gt; &lt;div sID="gen24346" type="x-p"/&gt;Ɩlɛnɑ Yutɑ sɔsɑɑ mpɛ pɑ́ tɔ sɩ: Ye tǝ tɔmɑ sɩ Ɩsɔ tilinɑ-ɩ, ɩ kɑ́ pɔɔsɩ-tʋ sɩ nɑ pepe tɔɔ kɛ́ tǝ tɑ mʋ ɩ tɔm ɩlɛ?</text:span><text:span> </text:span><text:span text:style-name="v">26</text:span><text:span> </text:span><text:span>Pǝyele ye tǝ tɔmɑ sɩ yʋlʋ tilinɑ-ɩ kɔlɔ, tǝ wɛnɑ sɑmɑɑ sɔɣɔntʋ. Pǝ tɑɣɑ pʋlʋ tɔɔ, pɑ tǝnɑ pɑ nyǝmɑ́ sɩ Yohɑɑnɩ kɛ́ Ɩsɔ kʋyɔɣɔtʋtʋ tɛlǝsʋlʋ kɛ́.  &lt;div eID="gen24346" type="x-p"/&gt;</text:span><text:span> </text:span><text:span text:style-name="v">27</text:span><text:span> </text:span><text:span>Ḿpʋ́ɣʋ́ Yutɑ sɔsɑɑ mpɛ pɑ pǝsǝnɑ Yesu sɩ: Tǝ tɑ nyɩ. Tǝnɑɣɑ Yesu nɑ́ cɔ-wɛ sɩ: Aŋhɑɑ, mɑ́ kɑɑ heeli-mɛɣɛ kɑŋkɑntɛ nte mɑ mɑkɩ nɑ mɑ́ lɑkɩ ɩsǝntɔ tɔ.  &lt;div eID="gen24347" type="x-p"/&gt; &lt;div eID="gen24343" type="section"/&gt;</text:span><text:span> </text:span><text:span text:style-name="v">28</text:span><text:span> </text:span><text:span>Ḿpʋ́ɣʋ́ Yesu tɑsɑ Yutɑ sɔsɑɑ mpɛ sɩ: Ɩ́ nɑ-weɣe tǝnɛ tǝ tɑɑ? Apɑlʋ nɔɣɔlʋ kɑ wɛnnɑ pǝyɑlɑɑ kɛ nɑɑlɛ. Ɩlɛnɑ ɩ́ heeli lɛlʋ sɩ: Akele polo nɑ ń hɑlɑ mɑ lɛsɛŋ tɑɑlɛ tɑɑ kɛ́ sɑŋɑ.</text:span><text:span> </text:span><text:span text:style-name="v">29</text:span><text:span> </text:span><text:span>Tǝnɑɣɑ pǝyɑlʋ cɔ-ɩ sɩ: Mɑ kɑɑ polo. Pǝlɛ pǝ wɑɑlɩ ɩlɛnɑ pǝyɑlʋ kɔɔ ɩ́ lɑɣɑsɩ hʋwɛɛ nɑ ɩ́ polo.</text:span><text:span> </text:span><text:span text:style-name="v">30</text:span><text:span> </text:span><text:span>Ḿpʋ́ɣʋ́ pɑ cɑɑ ɩnɩ ɩ polɑɑ nɑ ɩ́ heeli lɛlʋ kɛ mpʋ tɔtɔ. Ɩ́lɛ́ sɩ: Tɔʋ yɑɑ, pɑɑpɑ. Amɑ ɩ tɑ polo.</text:span><text:span> </text:span><text:span text:style-name="v">31</text:span><text:span> </text:span><text:span>Pɑ nɑɑlɛ pɑ tɑɑ ɑwe lɑpǝnɑ ntɛɣɛ ɩ cɑɑ luɣu tɛɛ nyǝntʋ? Ḿpʋ́ɣʋ́ Yutɑ sɔsɑɑ cɔ-ɩ sɩ: Kɑncɑɑlɑɣɑ nyǝŋ. Tǝnɑɣɑ Yesu tɔmɑ-wɛ sɩ: Tɑmpɑnɑ kɛ mɑ heeliɣi-mɛ yoo mɑɑ cɛsǝɣɩ, lɑmpuu mʋlɑɑ nɑ wɑsɑŋkɑlǝnɑɑ kɑ́ tɛɛ-mɛɣɛ nɔɣɔ kɛ Ɩsɔ Kɑwulɑɣɑ tɑɑ.</text:span><text:span> </text:span><text:span text:style-name="v">32</text:span><text:span> </text:span><text:span>Pǝ tɑɣɑ pʋlʋ tɔɔ, Yohɑɑnɩ nɑ́ kɔmɑ sɩ ɩ hʋ́lǝ́ɣɩ́-mɛɣɛ mpɑɑʋ kʋpɑŋkʋ nɑ ɩ́ kisi ɩ tɔm mʋɣʋ. Amɑ lɑmpuu mʋlɑɑ nɑ wɑsɑŋkɑlǝnɑɑ nɑ́ mʋ ɩ tɔm. Pɑɑ nɑ mǝ kɔmɑ nɑ ɩ́ nɑ́ ḿpʋ́ɣʋ́ wɑɑlɩ wɑɑlɩ tɔ, ɩ́ tɑ́ tɔ sɩ ɩ́ lɑɣɑsǝɣɩ mǝ tɑɑ hʋwɛɛ nɑ ɩ́ mʋ ɩ tɔm.  &lt;div eID="gen24349" type="x-p"/&gt; &lt;div eID="gen24348" type="section"/&gt;</text:span><text:span> </text:span><text:span text:style-name="v">33</text:span><text:span> </text:span><text:span>Ḿpʋ́ɣʋ́ Yesu tɑsɑ Yutɑ sɔsɑɑ mpɛɣɛ yɔɣɔtʋɣʋ sɩ: Ɩ́ nɩɩ, mɑ sɛɛkɩ-mɛɣɛ ɩsɔ lɛlʋ. Sɔsɔ nɔɣɔlʋ ɩ kɑ sɔnɑ lɛsɛŋ kɛ tɑɑlɛ tǝcu nɑ ɩ́ ŋmɑ koluŋɑ nɑ ɩ́ cɔɔnɑ. Nɑ ɩ́ lɑ́ timpi ɩ kɑ́ nyɑɑsǝɣɩ pǝ lʋm tɔ. Nɑ ɩ́ ŋmɑ ɑkele tɑŋkɑʋ wei ɩ tɔɔ pɑ sǝŋǝɣɩ nɑ pɑ́ feŋiɣi tɔ. Ɩ tɛmɑ mpʋ ɩlɛnɑ ɩ́ cɑɑ yǝlɑɑ nɑ ɩ́ sɩɩ tǝ tɑɑ, ɩlɛnɑ ɩ́ tɛɛ yɛlɑ.</text:span><text:span> </text:span><text:span text:style-name="v">34</text:span><text:span> </text:span><text:span>Pǝ kɔmɑ nɑ pǝ́ tɑlɑ tɩɩŋ ɩnɩ ɩ kooluɣu wɑɑtʋ, ɩlɛnɑ ɩ́ kʋsɩ ɩ tillɑɑ nɑpǝlɩ sɩ: Ɩ́ polo mɑ tǝmlɛ nyǝ́mɑ kiŋ nɑ pɑ́ cɛlɛ-m mɑ tete.</text:span><text:span> </text:span><text:span text:style-name="v">35</text:span><text:span> </text:span><text:span>Tǝnɑɣɑ tǝmlɛ nyǝ́mɑ mpɛ pɑ kpɑ ɩ tillɑɑ mpɛ nɑ pɑ́ mɑ́ lɛlʋ kɛ teu, nɑ pɑ́ kʋ lɛlʋ, nɑ pɑ́ yoo lɛlʋ kɛ pɛɛ.</text:span><text:span> </text:span><text:span text:style-name="v">36</text:span><text:span> </text:span><text:span>Ḿpʋ́ɣʋ́ sɔsɔ ɩnɩ ɩ tɑɣɑnɑ tillɑɑ lɛlɑɑ kɛ kʋsʋɣʋ kɛ pɑɣɑlɛ nɑ pǝ́ kǝlɩ kɑncɑɑlɑɣɑ nyǝ́mɑ. Ɩlɛnɑ tǝmlɛ nyǝ́mɑ tɑsɑ pɛlɛɣɛ lɑpʋ kɛ teitei ɩsɩɩ pɑɑ lɑpʋ kɑncɑɑlɑɣɑ nyǝ́mɑ tɔ.</text:span><text:span> </text:span><text:span text:style-name="v">37</text:span><text:span> </text:span><text:span>Tǝnɑɣɑ ɩ tɛɛsɑ ɩ pǝyɑlʋ kɛ tiluɣu, nɑ ɩ́ hʋʋkɩ sɩ pɑɑ nyɑ́ ɩ pǝyɑlʋ ɩsǝlɛ.</text:span><text:span> </text:span><text:span text:style-name="v">38</text:span><text:span> </text:span><text:span>Amɑ tǝmlɛ nyǝ́mɑ nɑ́ kɔmɑ nɑ pɑ́ loosi ɩ pǝyɑlʋ, ɩlɛnɑ pɑ́ heeli tǝmɑ sɩ: Ɩɩ loosiɣi kpɑncoou tʋ kɔŋnɑ ntɛ? Ɩ́ kɔɔ nɑ tǝ́ kʋ-ɩ nɑ ɩ tɑɑlɛ pǝsɩ tɑ́ nyǝntɛ.</text:span><text:span> </text:span><text:span text:style-name="v">39</text:span><text:span> </text:span><text:span>Tǝnɑɣɑ pɑ́ kpɑ-ɩ, nɑ pɑ́ lǝsɩ-ɩ tɑɑlɛ nɑ wɑɑlɩ nɑ pɑ́ kʋ-ɩ.  &lt;div eID="gen24351" type="x-p"/&gt;</text:span><text:span> </text:span><text:span text:style-name="v">40</text:span><text:span> </text:span><text:span>Tǝnɑɣɑ Yesu pɔɔsɑ Yutɑ sɔsɑɑ mpɛ sɩ: Tɑɑlɛ tʋ ɩ́ kɔmɑ nɑ ɩ́ kɔɔ, ɩsǝnɑɣɑ ɩ kɑ́ lɑ tǝmlɛ nyǝ́mɑ pɑnɛ?  &lt;div eID="gen24352" type="x-p"/&gt;</text:span><text:span> </text:span><text:span text:style-name="v">41</text:span><text:span> </text:span><text:span>Ḿpʋ́ɣʋ́ Yutɑ sɔsɑɑ cɔ Yesu sɩ: Ɩ kɑɑ nyǝnɩ yǝlɑɑ ɑsɑɣɑɑ pɑnɛ pɑ pǝtɔɔtǝlɛ. Amɑ ɩ kʋɣɩ-wɛɣɛ, nɑ ɩ́ kpɑɣɑ tɑɑlɛ nɑ ɩ́ cɛlɑ lɛlɑɑ mpɑ pǝ́ tɑlɑ pǝ wɑɑtʋ pɑɑ cɛlɛ-ɩ ɩ tete tɔ.  &lt;div eID="gen24353" type="x-p"/&gt;</text:span><text:span> </text:span><text:span text:style-name="v">42</text:span><text:span> </text:span><text:span>Tǝnɑɣɑ Yesu pɔɔsɑ Yutɑ sɔsɑɑ sɩ: Ɩ́ tɑ́ kɑlǝtɑ nti pɑ ŋmɑɑ Ɩsɔ Tɔm tɑɑ tɔ yɛɛ? Pɑ ŋmɑɑwɑɣɑ sɩ: &lt;div eID="gen24354" type="x-p"/&gt; &lt;lg sID="gen24355"/&gt;&lt;l level="1" sID="gen24356"/&gt;Pǝlɛ nte tɛtʋ ŋmɑlɑɑ ŋmɑɑkɑɣɑ nɑ pɑ́ lɔ tɔ, &lt;l eID="gen24356" level="1"/&gt; &lt;l level="1" sID="gen24357"/&gt;ńtɛ́ tǝ tɔɔ kɔlɔ ŋmɑtʋ tǝnɑ mǝlɑɑ nɑ tǝ́ sǝŋ. &lt;l eID="gen24357" level="1"/&gt; &lt;l level="1" sID="gen24358"/&gt;Mpi Tɑcɑɑ lɑpɑ nɑ tǝ́ nyǝnǝɣɩ nɑ pǝ́ wɛ-tʋɣʋ piti tɔɣɔlɛ.  &lt;l eID="gen24358" level="1"/&gt; &lt;lg eID="gen24355"/&gt;</text:span><text:span> </text:span><text:span text:style-name="v">43</text:span><text:span> </text:span><text:span>Ḿpʋ́ɣʋ́ Yesu tɑsɑ-wɛ sɩ: Pǝ tɔɔ kɛ́ mɑ heeliɣi-mɛ sɩ pɑɑ lɛɛkɩ-mɛɣɛ Ɩsɔ Kɑwulɑɣɑ nɑ pɑ́ cɛlɑ-kɛɣɛ yǝlɑɑ mpɑ pɑ mʋnɑ kɑ tǝmlɛ tɔ. [</text:span><text:span> </text:span><text:span text:style-name="v">44</text:span><text:span> </text:span><text:span>Ye pǝ cǝpɑ wei nɑ ɩ́ hoti pǝlɛ ntɛ́ tǝ tɔɔ, tǝ pʋtǝtǝɣɩ-ɩ kɛ́, ɩ kɑɑ wɛɛ hiiu. Yɑɑ pǝ cǝpɑ yʋlʋ nɔɣɔlʋ nɑ pǝlɛ ńtɛ́ tǝ nyǝkɩ-ɩ, tǝ tɑɑlǝɣɩ-ɩ nɑ ɑtɛɣɛ.]  &lt;div eID="gen24359" type="x-p"/&gt;</text:span><text:span> </text:span><text:span text:style-name="v">45</text:span><text:span> </text:span><text:span>Kɔtǝlɑɑ sɔsɑɑ nɑ Fɑlisɑnɑɑ pɑ nɩɩ mpʋ, ɩlɛnɑ pɑ́ nyɩ sɩ mpɛɣɛ Yesu sɛɛnɑ ɩsɔ ɩnɩ.</text:span><text:span> </text:span><text:span text:style-name="v">46</text:span><text:span> </text:span><text:span>Tǝnɑɣɑ pɑ sʋʋ mpɑɑʋ pɛɛkʋɣʋ sɩ pɑ́ kpɑ-ɩ. Amɑ pɑ nyɑmnɑ sɑmɑɑ. Pǝ tɑɣɑ pʋlʋ tɔɔ, pɛlɛ pɑ́ nyǝnɑɣɑ Yesu kɛ́ Ɩsɔ kʋyɔɣɔtʋtʋ tɛlǝsʋlʋ kɛ́.  &lt;div eID="gen24360" type="x-p"/&gt; &lt;chapter eID="Matt.21.seID.18523"/&gt;</text:span></text:p>
      <text:h text:style-name="Heading_20_1" text:outline-level="1">Matthew 22</text:h>
      <text:p text:style-name="p_c2"><text:span>22</text:span><text:span>Ḿpʋ́ɣʋ́ Yesu tɑsɑ ɩsɔnɑɑ sɛɛʋ kɛ mpɑ pɑ nɩɩkɑɣɑ ɩ tɔm tɔ sɩ:</text:span><text:span> </text:span><text:span text:style-name="v">2</text:span><text:span> </text:span><text:span>Ɩɩ nɑɑ ɩsǝnɑ ɩsɔtɑɑ Kɑwulɑɣɑ nǝɣǝsǝnɑɑ tɔɣɔlɔ. Wulɑʋ nɔɣɔlʋ ɩ lɑpǝnɑ tɔɣɔnɑɣɑ kɛ ɩ pǝyɑlʋ ɑlʋ kpɑɣɑʋ tɔɔ.</text:span><text:span> </text:span><text:span text:style-name="v">3</text:span><text:span> </text:span><text:span>Ḿpʋ́ɣʋ́ ɩ tilɑ ɩ tǝmlɛ nyǝ́mɑ sɩ: Ɩ́ polo ɩ́ yɑɑ mpɑ mɑ lɑpɑ tɔɣɔnɑɣɑ tɔ. Tǝnɑɣɑ pɛlɛ pɑ kisɑ kɔntɛ.</text:span><text:span> </text:span><text:span text:style-name="v">4</text:span><text:span> </text:span><text:span>Ɩlɛnɑ ɩ́ tɑɣɑnɩ kʋfɑmɑ kɛ tiluɣu sɩ pɑ́ heeli mpɑ ɩ yɑɑ tɔɣɔʋ tɔ sɩ: Mɑ kʋ nɑɑŋ kɑtɑɑsɩ nɑ wontu nim nyǝntʋ, nɑ pǝ tǝnɑ pǝ tɛmɑ pɩɩʋ nɑ pǝ́ cɑɣɑɑ. Pɑ́ kɔɔ nɑ pɑ́ tɔɣɔ mɑ ɑkpɑɣɑlɛ tɔɣɔnɑɣɑ.</text:span><text:span> </text:span><text:span text:style-name="v">5</text:span><text:span> </text:span><text:span>Amɑ mpɑ pɑ yɑɑ mpʋ tɔ pɑ tɑɑ nɔɣɔlʋ tɑ ke. Pɑɑ wei ɩ tɛɛ ɩ nyǝŋkʋ kɛ́. Ɩnɛɣɛ ɩ́lɛ́ ɩ tɑɑlɛ, ɩnɛɣɛ ɩ́lɛ́ ɩ kʋyɑkʋ.</text:span><text:span> </text:span><text:span text:style-name="v">6</text:span><text:span> </text:span><text:span>Pǝ́ kɑɑsɩ lɛlɑɑ nɑ pɛlɛ pɑ́ kpɑ tillɑɑ mpɛ nɑ pɑ́ hʋ́lɩ́-wɛɣɛ kɑŋkɑŋsi nɑ pɑ́ kʋ-wɛ.</text:span><text:span> </text:span><text:span text:style-name="v">7</text:span><text:span> </text:span><text:span>Tǝnɑɣɑ pǝ lɑpɑ wulɑʋ kɛ pɑ́ɑ́nɑ́ nɑ ɩ́ tili ɩ yoolɑɑ sɩ pɑ́ kʋ yʋlʋkʋlɑɑ mpɛ, nɑ ɩ́ sɔ pɑ ɩcɑtɛ.</text:span><text:span> </text:span><text:span text:style-name="v">8</text:span><text:span> </text:span><text:span>Ɩ tɛmɑ mpʋ ɩlɛnɑ, ɩ́ heeli ɩ tǝmlɛ nyǝ́mɑ sɩ: Tɔʋ, ɑkpɑɣɑlɛ tɔɣɔnɑɣɑ pɩɩwɑ. Pǝyele mpɑ mɑ yɑɑwɑ tɔ pɑ lɑŋɑɑ.</text:span><text:span> </text:span><text:span text:style-name="v">9</text:span><text:span> </text:span><text:span>Mpʋ tɔ ɩ́ polo nɔnɔɔsɩ sɔsɔɔnsɩ tɛɛ nɑ pɑ tǝnɑ mpɑ ɩ kɑ́ nɑ́ tɔ ɩ́ yɑɑ-wɛ sɩ pɑ́ kɔɔ nɑ pɑ́ tɔɣɔ.</text:span><text:span> </text:span><text:span text:style-name="v">10</text:span><text:span> </text:span><text:span>Ḿpʋ́ɣʋ́ pɛlɛ pɑ tɛɛwɑ nɔnɔɔsɩ tɛɛ nɑ pɑ́ koti pɑ tǝnɑ mpɑ pɑ nɑwɑ tɔ, ɑsɑɣɑɑ nɑ pǝ kʋpɑmɑ kɛ mpʋ, nɑ yǝlɑɑ su ɑcimɑ kutuluɣu.  &lt;div eID="gen24362" type="x-p"/&gt;</text:span><text:span> </text:span><text:span text:style-name="v">11</text:span><text:span> </text:span><text:span>Ḿpʋ́ɣʋ́ wulɑʋ sʋʋwɑ sɩ ɩ nɑɑ mpɑ pɑ polɑ tɔɣɔʋ tɔ. Ɩlɛnɑ ɩ́ mɑɣɑnɑ nɔɣɔlʋ, ɩ tɑ suu ɑkpɑɣɑlɛ wontu.</text:span><text:span> </text:span><text:span text:style-name="v">12</text:span><text:span> </text:span><text:span>Ɩlɛnɑ ɩ́ pɔɔsɩ-ɩ sɩ: Mɑ tɑɑpɑlʋ, ɩsǝnɑɣɑ ń sʋʋ cǝnɛ nɑ ń tɑ́ suu ɑkpɑɣɑlɛ wontu? Apɑlʋ ɩnɩ ɩ tɑ cɔ sɩ pʋlʋ.</text:span><text:span> </text:span><text:span text:style-name="v">13</text:span><text:span> </text:span><text:span>Tǝnɑɣɑ wulɑʋ heelɑ ɩ tǝmlɛ nyǝ́mɑ sɩ: Ɩ́ hɔkɔ ɩ niŋ nɑ ɩ nɔɔhɛɛ nɑ ɩ́ polo ɩ́ pɛtɩ-ɩ sǝkpɛtʋɣʋ tɑɑ. Tǝnɑɣɑ ɩ kɑ́ cɑsɑ kɑpusi nɑ ɩ́ nyɑsǝɣɩ ɩ tǝɣɩ kelɑ.</text:span><text:span> </text:span><text:span text:style-name="v">14</text:span><text:span> </text:span><text:span>Ɩlɛnɑ Yesu tɔ sɩ: Pɑ yɑɑ pɑɣɑlɛ, ɑmɑ pǝcɔɣɔ pɑ lǝsɑɑ.  &lt;div eID="gen24363" type="x-p"/&gt; &lt;div eID="gen24361" type="section"/&gt;</text:span><text:span> </text:span><text:span text:style-name="v">15</text:span><text:span> </text:span><text:span>Ḿpʋ́ɣʋ́ Fɑlisɑnɑɑ cɑɣɑɑ nɑ pɑ́ sɛɣɛsɩ ɩsǝnɑ pɑɑ nyɩ Yesu kɛ́ kɑtɔkɑ nɑ tɔm kʋpɔɔsʋtʋ nɑ pɑ́ hiki-ɩ tɔ.</text:span><text:span> </text:span><text:span text:style-name="v">16</text:span><text:span> </text:span><text:span>Ḿpʋ́ɣʋ́ pɑ tilɑ pɑ ɩfɑlɑɑ tɑɑ nɑpǝlɩ nɑ Helɔtɩ kpekǝle nyǝ́mɑ nɑpǝlɩ tɔtɔ sɩ pɑ́ polo nɑ pɑ́ tɔ Yesu sɩ: Tɑcɑɑ, tǝ nɑwɑ sɩ tɑmpɑnɑ kɛ n yɔɣɔtǝɣɩ nɑ ń sɛɣɛsǝɣɩ teu, nɑ ɩsǝnɑ mpi pǝ mɑɣɑmɑɣɑ Ɩsɔ cɑɑ sɩ yǝlɑɑ ɩ́ lɑ tɔ pǝ tɑmpɑnɑ kɛ n heeliɣi. Nn nyɑŋnɑ nti yǝlɑɑ hʋʋ tɔ, nɑ nn pɑɑsǝɣǝnɑ tɔɔ, pǝ́cɔ́ nn fɑɣɑsǝɣɩ yǝlɑɑ.</text:span><text:span> </text:span><text:span text:style-name="v">17</text:span><text:span> </text:span><text:span>Pǝ wɛ mpʋ tɔ, tɑ mpɑɑʋ tɑɑ pǝ mʋnɑ pɑ́ fɛlɩ lɑmpuu kɛ Lom wulɑʋ sɔsɔ nɑ? Heeli-tʋɣʋ nti n hʋʋkɩ tɔ.  &lt;div eID="gen24365" type="x-p"/&gt;</text:span><text:span> </text:span><text:span text:style-name="v">18</text:span><text:span> </text:span><text:span>Amɑ Yesu nɑ́ tɛmɑ nyǝm kɛ pɑ hʋwɛɛ ɑsɑɣɛɛ. Ɩlɛnɑ ɩ́ pɔɔsɩ-wɛ sɩ: Cɛsǝlɑɑ mɛ, pepe tɔɔ kɛ́ ɩ́ nyǝkɩ-m kɑtɔkɑ.</text:span><text:span> </text:span><text:span text:style-name="v">19</text:span><text:span> </text:span><text:span>Ɩ́ hʋlɩ-m liɣitee wenɑ ɩ́ fɛlǝɣɩ lɑmpuu tɔ nɑ mɑ́ nɑ́. &lt;div eID="gen24366" type="x-p"/&gt; &lt;div sID="gen24367" type="x-p"/&gt;Ḿpʋ́ɣʋ́ pɑ lǝsɑ liɣitee nyǝɣǝlʋɣʋ nɑ pɑ́ cɛlɛ-ɩ.</text:span><text:span> </text:span><text:span text:style-name="v">20</text:span><text:span> </text:span><text:span>Ɩlɛnɑ ɩ́ pɔɔsɩ-wɛ sɩ: Awe nyʋɣʋ fotoo nɑ ɩ hǝtɛ kɛ pɑ ŋmɑɑ pǝ tɔɔ cǝnɛ?</text:span><text:span> </text:span><text:span text:style-name="v">21</text:span><text:span> </text:span><text:span>Ḿpʋ́ɣʋ́ pɑ cɔ-ɩ sɩ: Lom wulɑʋ sɔsɔ kɛ́. &lt;div eID="gen24367" type="x-p"/&gt; &lt;div sID="gen24368" type="x-p"/&gt;Ḿpʋ́ɣʋ́ Yesu nɑ́ cɔ-wɛ sɩ: Ye mpʋ ɩ́ cɛlɑ Lom wulɑʋ sɔsɔ kɛ mpi ɩ tɩ tɔ, nɑ ɩ́ cɛlɑ Ɩsɔ ɩlɛɣɛ mpi ɩ́lɛ́ ɩ tɩ tɔ.  &lt;div eID="gen24368" type="x-p"/&gt;</text:span><text:span> </text:span><text:span text:style-name="v">22</text:span><text:span> </text:span><text:span>Pɑ nɩɩ tɔm tǝnɛ ɩlɛnɑ pǝ lɑ-wɛɣɛ piti kɛ sɔsɔm. Nɑ pɑ́ yele-ɩ nɑ pɑ́ tɛɛ.  &lt;div eID="gen24369" type="x-p"/&gt; &lt;div eID="gen24364" type="section"/&gt;</text:span><text:span> </text:span><text:span text:style-name="v">23</text:span><text:span> </text:span><text:span>Ḿpʋ́ɣʋ́ kʋyɑkʋ ŋkʋ kʋ mɑɣɑmɑɣɑ Sɑtusee nyǝ́mɑ nɑpǝlɩ pɑ kɔmɑ Yesu kiŋ. Sɑtusee nyǝ́mɑ mpɛ pɑ tɔŋɑɣɑnɑ sɩ pɑɑ pǝ lɑ ɩsǝnɑ sǝtɑɑ kɑɑ tɛ nɑ pɑ́ fe. Ḿpʋ́ɣʋ́ pɑ pɔɔsɑ Yesu</text:span><text:span> </text:span><text:span text:style-name="v">24</text:span><text:span> </text:span><text:span>sɩ: Tɑcɑɑ, Moisi kɑ tɔmɑ sɩ ye yʋlʋ ɩ́ sǝpɑ nɑ ɩ́ fɛɩnɑ pǝyɑɣɑ, ɩ neu hɔŋ ɩ ɑlʋ kɛ leelu nɑ ɩ́ hikinɑ ɩ tɑɑlʋ sɔlʋ kɛ piyɑ.</text:span><text:span> </text:span><text:span text:style-name="v">25</text:span><text:span> </text:span><text:span>Tɔʋ, yǝlɑɑ nɑɑtosompɔɣɔlɑɣɑ kɑ wɛ tɑ́ hɛkʋ, yʋlʋ nɑ ɩ newɑɑ. Ḿpʋ́ɣʋ́ tɑɑlʋ kpɑɣɑ ɑlʋ ɩlɛnɑ ɩ́ sɩ, ɩ fɛɩnɑ pǝyɑɣɑ. Ɩlɛnɑ ɩ́lɛ́ ɩ neu hɔ leelu.</text:span><text:span> </text:span><text:span text:style-name="v">26</text:span><text:span> </text:span><text:span>Ḿpʋ́ɣʋ́ nɑɑlɛ nyǝŋ sǝpɑ, pǝyɑɣɑ fɛɩ, nɑ tooso nyǝŋ tɔtɔɣɔ mpʋ. Hɑlǝnɑ pǝ́ polo pǝ siɣili pɑ nɑɑtosompɔɣɔlɑɣɑ ŋkɛ kɑ tǝnɑɣɑ mpʋ tǝpɑɩ, nɔɣɔlʋ tɑ hikinɑ-ɩ pǝyɑɣɑ.</text:span><text:span> </text:span><text:span text:style-name="v">27</text:span><text:span> </text:span><text:span>Pǝ wɑɑlɩ kɛ́ ɑlʋ ɩnɩ ɩ́lɛ́ ɩ tɛɛsɑ sǝpʋ.</text:span><text:span> </text:span><text:span text:style-name="v">28</text:span><text:span> </text:span><text:span>Tɔʋ, sǝtɑɑ fem wule pɑ tɑɑ ɑweɣelɛ ɑlʋ tʋ? Mpi tɔ, pɑ nɑɑtosompɔɣɔlɑɣɑ ɩnɩ pɑ tǝnɑ pɑ kpɑɣɑnɑ-ɩ ɑlʋ.  &lt;div eID="gen24371" type="x-p"/&gt;</text:span><text:span> </text:span><text:span text:style-name="v">29</text:span><text:span> </text:span><text:span>Ḿpʋ́ɣʋ́ Yesu cɔ Sɑtusee nyǝ́mɑ mpɛ sɩ: Ɩ́ tɑ nyɩ Ɩsɔ Tɔm nɑ ɩ toŋ tɔɣɔ pǝ liɣitiɣi-mɛ.</text:span><text:span> </text:span><text:span text:style-name="v">30</text:span><text:span> </text:span><text:span>Mpi tɔ, wɑɑtʋ wei sǝtɑɑ kɑ́ fe tɔ, ɑkpɑɣɑlɛ tɔm kɑɑ wɛɛ. Amɑ ɑpɑlɑɑ nɑ ɑlɑɑ pɑɑ wɛɛ kɛ́ ɩsɩɩ ɩsɔtɑɑ tillɑɑ wɛʋ tɔ.</text:span><text:span> </text:span><text:span text:style-name="v">31</text:span><text:span> </text:span><text:span>Ye sǝtɑɑ fem tɔm ɩlɛ, ɩ́ tɑ kɑlɑ nti Ɩsɔ heelɑ-mɛ tɔ yɛɛ? Ɩ tɔmɑɣɑ sɩ:</text:span><text:span> </text:span><text:span text:style-name="v">32</text:span><text:span> </text:span><text:span>Mɑ kɛ́ Apǝlɑhɑm nɑ Ɩsɑɑkɑ nɑ Yɑkɔpʋ pɑ Ɩsɔ kɛ́. Ɩsɔ kɛ́ weesuɣu nyǝ́mɑ nyǝŋ kɛ́, ɩ tɑ kɛ sǝtɑɑ Ɩsɔ.  &lt;div eID="gen24372" type="x-p"/&gt;</text:span><text:span> </text:span><text:span text:style-name="v">33</text:span><text:span> </text:span><text:span>Yǝlɑɑ sɑmɑɑ wei ɩ nɩɩ Yesu sɛɣɛsʋɣʋ ŋkʋ tɔ, pǝ lɑpɑ-wɛɣɛ piti.  &lt;div eID="gen24373" type="x-p"/&gt; &lt;div eID="gen24370" type="section"/&gt;</text:span><text:span> </text:span><text:span text:style-name="v">34</text:span><text:span> </text:span><text:span>Wɑɑtʋ wei Fɑlisɑnɑɑ nɩɩwɑ sɩ Yesu lɑpɑ nɑ Sɑtusee nyǝ́mɑ tɑ hiki kʋcɔcɔtʋ ɩlɛnɑ pɑ́ koti.</text:span><text:span> </text:span><text:span text:style-name="v">35</text:span><text:span> </text:span><text:span>Ɩlɛnɑ pɑ tɑɑ Ɩsɔ Tɔm sɛɣɛsǝlʋ nɔɣɔlʋ ɩ́ kɔɔ sɩ ɩ́ kuuki Yesu nɔɣɔ. Ɩlɛnɑ ɩ́ pɔɔsɩ Yesu sɩ:</text:span><text:span> </text:span><text:span text:style-name="v">36</text:span><text:span> </text:span><text:span>Tɑcɑɑ, Ɩsɔ kʋsǝsɩɩtʋ tɑɑ tɔm ntiɣilɛ sɔsɔɔntʋ?</text:span><text:span> </text:span><text:span text:style-name="v">37</text:span><text:span> </text:span><text:span>Tǝnɑɣɑ Yesu cɔ-ɩ sɩ: N kɑ́ sɔɔlɩ Tɑcɑɑ nyɑ́ Ɩsɔ nɑ luɣu kʋlʋmʋɣʋ nɑ nyɑ́ lǝsɑɣɑ sʋʋ-ɩ tǝmɑmmɑm.</text:span><text:span> </text:span><text:span text:style-name="v">38</text:span><text:span> </text:span><text:span>Kʋsǝsɩɩtʋ tɑɑ sɔsɔɔntʋ ntɛ́, nɑ ntɩ tǝ kǝlǝnɑ tǝ tǝnɑ.</text:span><text:span> </text:span><text:span text:style-name="v">39</text:span><text:span> </text:span><text:span>Nɑ kʋkǝlǝtʋ lɛntɩ tɔtɔɣɔlɛ, sɩ n kɑ́ sɔɔlɩ nyɑ́ tɔɣɔntǝlɛ kɛ ɩsɩɩ nyɑ́ tɩ.</text:span><text:span> </text:span><text:span text:style-name="v">40</text:span><text:span> </text:span><text:span>Tɔm nɑɑlɛ ɩnɛ ɩ tɔɔ kɛ́ Moisi kʋsǝsɩɩtʋ tǝnɑ nɑ Ɩsɔ kʋyɔɣɔtʋtʋ tɛlǝsǝlɑɑ tɔm tǝnɑ sǝŋɑɑ.  &lt;div eID="gen24375" type="x-p"/&gt; &lt;div eID="gen24374" type="section"/&gt;</text:span><text:span> </text:span><text:span text:style-name="v">41</text:span><text:span> </text:span><text:span>Fɑlisɑnɑɑ kotɑ mpʋ, ɩlɛnɑ Yesu pɔɔsɩ-wɛ sɩ:</text:span><text:span> </text:span><text:span text:style-name="v">42</text:span><text:span> </text:span><text:span>Ɩ́ hʋʋ suweɣe Mesii tɔɔ? Awe lʋlʋɣʋ tʋ kɛ-ɩ? Ḿpʋ́ɣʋ́ pɛlɛ pɑ cɔ-ɩ sɩ: Tɑfiiti lʋlʋɣʋ tʋ kɛ́.  &lt;div eID="gen24377" type="x-p"/&gt;</text:span><text:span> </text:span><text:span text:style-name="v">43</text:span><text:span> </text:span><text:span>Tǝnɑɣɑ Yesu pɔɔsɑ-wɛ sɩ: Ye pǝ wɛ mpʋ, ɩlɛ ɩsǝnɑɣɑ pǝ lɑpɑ nɑ Feesuɣu Nɑŋŋtʋ nɑ́ɑ́ lɑ́ nɑ Tɑfiiti yɑɑ-ɩ sɩ Tɑcɑɑ? Pǝ tɑɣɑ pʋlʋ tɔɔ, Tɑfiiti yɔɣɔtɑɑ sɩ:  &lt;div eID="gen24378" type="x-p"/&gt;</text:span><text:span> </text:span><text:span text:style-name="v">44</text:span><text:span> </text:span><text:span>Tɑcɑɑ Ɩsɔ heelɑ mɑ Sɔsɔ sɩ, &lt;l eID="gen24380" level="1"/&gt; &lt;l level="1" sID="gen24381"/&gt;cɑɣɑ mɑ kɔŋkɔŋ tɑɑ, &lt;l eID="gen24381" level="1"/&gt; &lt;l level="1" sID="gen24382"/&gt;hɑlǝnɑ mɑ́ kɔnɑ nyɑ́ kolontunɑɑ kɛ nyɑ́ nɔɔhɛɛ tɛɛ.  &lt;l eID="gen24382" level="1"/&gt; &lt;lg eID="gen24379"/&gt;</text:span><text:span> </text:span><text:span text:style-name="v">45</text:span><text:span> </text:span><text:span>Ye Tɑfiiti nɑ́ yɑɑ-ɩ ɩ Sɔsɔ, ɩlɛ ɩsǝnɑɣɑ Mesii nɑ́ mǝlɑɑ nɑ ɩ́ kɛ́ Tɑfiiti lʋlʋɣʋ tʋ tɔtɔ?  &lt;div eID="gen24383" type="x-p"/&gt;</text:span><text:span> </text:span><text:span text:style-name="v">46</text:span><text:span> </text:span><text:span>Pɑ tɑɑ nɔɣɔlʋ tɑ pǝsɩ nɑ ɩ́ cɔ. Pǝ kpɑɣɑʋ kʋyɑkʋ ŋkʋ tɔ nɔɣɔlʋ ɩɩ nyɩɩlǝɣɩ sɩ ɩ pɔɔsɩɣɩ-ɩ tɔm.  &lt;div eID="gen24384" type="x-p"/&gt; &lt;chapter eID="Matt.22.seID.18570"/&gt;</text:span></text:p>
      <text:h text:style-name="Heading_20_1" text:outline-level="1">Matthew 23</text:h>
      <text:p text:style-name="p_c2"><text:span>23</text:span><text:span>Ḿpʋ́ɣʋ́ Yesu heelɑ sɑmɑɑ nɑ ɩ ɩfɑlɑɑ sɩ:</text:span><text:span> </text:span><text:span text:style-name="v">2</text:span><text:span> </text:span><text:span>Ɩsɔ Tɔm sɛɣɛsǝlɑɑ nɑ Fɑlisɑnɑɑ tǝmlɛ ntɛ́ sɩ pɑ́ kɛ́ɛ́sɩ́ yǝlɑɑ kɛ Moisi kʋsǝsɩɩtʋ.</text:span><text:span> </text:span><text:span text:style-name="v">3</text:span><text:span> </text:span><text:span>Ɩ́ kɑ́ nɩɩnɑ-wɛɣɛ teu nɑ ɩ́ lɑ pǝ tǝnɑ mpi pɑ heeliɣi-mɛ sɩ ɩ́ lɑ tɔ. Amɑ ɩ́ tɑɑ lɑ ɩsɩɩ mpɛ pɑ mɑɣɑmɑɣɑ pɑ lɑkɩ tɔ. Pǝ tɑɣɑ pʋlʋ tɔɔ, nti pɑ sɛɣɛsǝɣɩ tɔ, pǝ tɑɣɑ ntǝɣɩ pɑ lɑkɩ.</text:span><text:span> </text:span><text:span text:style-name="v">4</text:span><text:span> </text:span><text:span>Pɑ kpɑkǝɣɩ sǝɣǝlɑ yuŋ nyǝnɑ nɑ pɑ́ sʋkǝɣɩ lɛlɑɑ. Pǝyele mpɛ pɑɑ cɑɑ sɩ pɑ́ tɩɩ tɑɑ-wɛɣɛ tɑɑʋ mɑɣɑmɑɣɑ.</text:span><text:span> </text:span><text:span text:style-name="v">5</text:span><text:span> </text:span><text:span>Pɑ lɑkɩ pǝ tǝnɑɣɑ sɩ yǝlɑɑ ɩ́ nɑ-wɛ. Pǝ tɔɔ kɛ́ pɑ ŋmɑɑkɩ Ɩsɔ Tɔm loosi nɑ pɑ́ tʋɣɩ, nɑ pɑ́ kɔɔkɩ pɑ kpɑɩnɑɑ tǝcɛŋcɛŋ.</text:span><text:span> </text:span><text:span text:style-name="v">6</text:span><text:span> </text:span><text:span>Acimɑ tɑɑ sɔsɑɑ sɔsɑɑ tǝcɑɣɑlɛ kɛ pɑ pɛɛkǝɣɩ nɑ pɑ́ cɑkɩ. Nɑ Yutɑ nyǝ́mɑ tǝkotilenɑɑ tɑɑ teeli teeli tǝcɑɣɑlɛ kɛ pɑ pɛɛkǝɣɩ.</text:span><text:span> </text:span><text:span text:style-name="v">7</text:span><text:span> </text:span><text:span>Pɑ sɔɔlɑ pɑ́ sɛɛkɩ-wɛɣɛ sɑmɑɑ tɑɑ kɛ́ nɑ pɑ́ luŋiɣi nɑ pɑ́ yɑɑkɩ-wɛ sɩ tɑ cɑɑ tɑ cɑɑ.</text:span><text:span> </text:span><text:span text:style-name="v">8</text:span><text:span> </text:span><text:span>Amɑ mɛ, ɩ́ tɑɑ yele nɑ pɑ́ yɑɑ-mɛ sɩ tɑ cɑɑ tɑ cɑɑ. Pǝ tɑɣɑ pʋlʋ tɔɔ, mǝ tǝnɑ ɩ wɛ teitei kɛ́, nɑ mǝ Sɔsɔ ntɛ́ kʋlʋm.</text:span><text:span> </text:span><text:span text:style-name="v">9</text:span><text:span> </text:span><text:span>Ɩ́ tɑɑ yɑɑ ɑtɛ cǝnɛɣɛ nɔɣɔlʋ sɩ mǝ cɑɑ. Pǝ tɑɣɑ pʋlʋ tɔɔ, mǝ Cɑɑ wɛ kʋlʋm kɛ́ tǝkoŋ, nɑ ɩnǝɣǝlɛ wei ɩ wɛ ɩsɔtɑɑ tɔ.</text:span><text:span> </text:span><text:span text:style-name="v">10</text:span><text:span> </text:span><text:span>Ɩ́ tɑɑ yele sɩ pɑ́ yɑɑ-mɛɣɛ sɔsɔ sɔsɔ. Pǝ tɑɣɑ pʋlʋ tɔɔ, mǝ Sɔsɔ wɛ kʋlʋm kɛ tǝkoŋ, ɩnǝɣǝlɛ Mesii.</text:span><text:span> </text:span><text:span text:style-name="v">11</text:span><text:span> </text:span><text:span>Mǝ tɑɑ sɔsɔ ɩ́ pǝsɩ mǝ tǝmlɛ tʋ.</text:span><text:span> </text:span><text:span text:style-name="v">12</text:span><text:span> </text:span><text:span>Wei ɩ́ kpɑɑsɑ ɩ tɩ pɑɑ tisi-ɩ, nɑ wei ɩ tisiɣi ɩ tɩ pɑɑ kʋsɩ ɩ nyʋɣʋ.  &lt;div eID="gen24386" type="x-p"/&gt; &lt;div eID="gen24385" type="section"/&gt;</text:span><text:span> </text:span><text:span text:style-name="v">13</text:span><text:span> </text:span><text:span>Ɩsɔ Tɔm sɛɣɛsǝlɑɑ nɑ Fɑlisɑnɑɑ, cɛsǝlɑɑ mɛ, mǝ tɔm wɛ wɑɩyo. Ɩ́ tǝkǝɣɩ yǝlɑɑ kɛ ɩsɔtɑɑ Kɑwulɑɣɑ. Mǝ mɑɣɑmɑɣɑ ɩɩ sʋʋkɩ, pǝyele ɩɩ yeki sɩ mpɑ pɛlɛ pɑ luɣu wɛɛ tɔ pɑ́ sʋʋ. &lt;div eID="gen24388" type="x-p"/&gt; &lt;div sID="gen24389" type="x-p"/&gt;[</text:span><text:span> </text:span><text:span text:style-name="v">14</text:span><text:span> </text:span><text:span>Ɩsɔ Tɔm sɛɣɛsǝlɑɑ nɑ Fɑlisɑnɑɑ, cɛsǝlɑɑ mɛ, mǝ tɔm wɛ wɑɩyo. Ɩ lɛɛkǝɣɩ leelɑɑ kɛ pǝ tǝnɑ mpi pɑ wɛnɑ tɔ, nɑ ɩ́ sǝlǝmǝɣɩ Ɩsɔ nɑ pǝ́ tɑɣɑlǝɣɩ sɩ pǝ́ hʋ́lɩ́ sɩ mɛɣɛ kʋpɑmɑ. Pǝ tɔɔ kɛ́ ɩ́ kɑ́ tɛ nɑ ɩ́ nɑ́ kɑtɑtǝlɑɣɑ nɑʋ nɑpǝlǝɣɩ teu.]  &lt;div eID="gen24389" type="x-p"/&gt;</text:span><text:span> </text:span><text:span text:style-name="v">15</text:span><text:span> </text:span><text:span>Ɩsɔ Tɔm sɛɣɛsǝlɑɑ nɑ Fɑlisɑnɑɑ, cɛsǝlɑɑ mɛ, mǝ tɔm wɛ wɑɩyo. Ɩ́ cɔɔkɩ kɑteŋɑ tǝnɑ, nɑ pǝ́ kpɛŋnɑ teŋku tɔɔ sɩ ɩ́ hiki Ɩsɔ sɛɛlʋ kʋlʋm mɑɣɑmɑɣɑ tǝkoŋ. Nɑ ɩ́ tɩɩ hikɑ-ɩ kɔlɔ, ɩ́ lɑpɩ-ɩ ɩsɑɣɑʋ. Hɑlǝnɑ ɩ́lɛ́ ɩ́ nǝɣǝsǝnɑ tǝnɑɑsǝlɛ sɔsɔɔlɛ tɑɑ sʋʋʋ nɑ pǝ kǝlɩ ɩsɩɩ mɛɣɛ tɔm nɑɑlɛ.  &lt;div eID="gen24390" type="x-p"/&gt;</text:span><text:span> </text:span><text:span text:style-name="v">16</text:span><text:span> </text:span><text:span>Mpɑ mɛ ɩ́ hɔŋ lɛlɑɑ pǝyele mǝ ɩsɛ nɑɑ nɑɑ tɔ, mǝ tɔm wɛ wɑɩyo. Ɩ́ tɔŋ sɩ ye yʋlʋ tuunɑ Ɩsɔ tǝsɛɛlɛ sɔsɔɔlɛ pǝ wɛ ɩsɩɩ ɩ tɑ tuu kɛlɛ. Amɑ ye ɩ tuunɑ Ɩsɔ tǝsɛɛlɛ sɔsɔɔlɛ tɑɑ wʋlɑ ɩlɛ ɩ tuuwɑɣɑlɛ.</text:span><text:span> </text:span><text:span text:style-name="v">17</text:span><text:span> </text:span><text:span>Amɑ mǝ kʋmɛlɛntʋ nɑ mǝ yʋlʋmlɛ tɔɔwɑ yoo. Pepe kǝlɑɑ? Wʋlɑ yɑɑ Ɩsɔ tǝsɛɛlɛ sɔsɔɔlɛ nte tǝ lɑpɑ wʋlɑ ɩnǝɣɩ kɑtɛ pʋlʋ tɔ?</text:span><text:span> </text:span><text:span text:style-name="v">18</text:span><text:span> </text:span><text:span>Ɩ́ yɔɣɔtǝɣɩ tɔtɔ sɩ ye yʋlʋ ɩ́ tuunɑ kɔtɑɣɑ tǝlɑtɛ pǝ wɛ ɩsɩɩ ɩ tɑ tuunɑ kɛlɛ. Amɑ ye ɩ tuunɑ mpi pǝ mɑɣɑmɑɣɑ pɑ lɑpɑ kɔtɑɣɑ nɑ pǝ wɛ kɔtɑɣɑ tǝlɑtɛ ɩlɛ ɩ tuunɑɑ kɛlɛ.</text:span><text:span> </text:span><text:span text:style-name="v">19</text:span><text:span> </text:span><text:span>Yʋlʋmɑɑ mɛ, pepe kǝlɑɑ? Kɔtɑɣɑ tǝlɑtɛ yɑɑ kɔtɑɣɑ nyǝm mpi kɔtɑɣɑ tǝlɑtɛ lɑkɩ nɑ pǝ́ pǝsɩ kɑtɛ pʋlʋ tɔ?</text:span><text:span> </text:span><text:span text:style-name="v">20</text:span><text:span> </text:span><text:span>Ye yʋlʋ tuunɑ kɔtɑɣɑ tǝlɑtɛ, ɩ kpɛŋnɑ pǝ tǝnɑ mpi pǝ wɛ kɔtɑɣɑ tǝlɑtɛ tɑɑ tɔɣɔ nɑ ɩ́ tuunɑ.</text:span><text:span> </text:span><text:span text:style-name="v">21</text:span><text:span> </text:span><text:span>Yʋlʋ ɩ́ tuunɑ Ɩsɔ tǝsɛɛlɛ sɔsɔɔlɛ, ɩ kpɛŋnɑ Ɩsɔ wei ɩ cɑkɩ Ɩsɔ tǝsɛɛlɛ ntɛ tǝ tɑɑ tɔɣɔ nɑ ɩ́ tuunɑ.</text:span><text:span> </text:span><text:span text:style-name="v">22</text:span><text:span> </text:span><text:span>Yʋlʋ ɩ́ tuunɑ ɩsɔtɔnʋɣʋ, ɩ kpɛŋnɑ Ɩsɔ kumte nɑ Ɩsɔ wei ɩ cɑɣɑ tǝ tɔɔ tɔɣɔ nɑ ɩ́ tuunɑ.  &lt;div eID="gen24391" type="x-p"/&gt;</text:span><text:span> </text:span><text:span text:style-name="v">23</text:span><text:span> </text:span><text:span>Ɩsɔ Tɔm sɛɣɛsǝlɑɑ nɑ Fɑlisɑnɑɑ, cɛsǝlɑɑ mɛ, mǝ tɔm wɛ wɑɩyo. Ye ɩ hikɑ nyɩɩtʋ nti pɑ yɑɑ sǝmɑntɩ nɑ fenuwili nɑ kumɛŋ, ɩ́ lǝsǝɣɩ pǝ hɔɣɔlǝŋ nɑɑnʋwɑ tɑɑ kʋlʋm nɑ ɩ́ cɛlǝɣɩ Ɩsɔ. Pǝ kɑɑsɩ nɑ ɩ́ lɔɔkǝnɑ mǝ lumɑsɩ wɑɑlɩ kɛ́ kʋsǝsɩɩtʋ tɑɑ sɔsɔɔntʋ. Tǝlɛɣɛlɛ siɣisuɣu nɑ kʋpɑntʋ nɑ tɑmpɑnɑ tǝŋʋɣʋ. Pǝ́cɔ́ tǝlɛɣɛ pǝ mʋnɑ ɩ́ sɛɛsǝnɑ ɩsǝlɛ. Ɩlɛ ɩ́ tɑɑ sɔɔ hɔɣɔlǝŋ nɑɑnʋwɑ tɑɑ kʋlʋm ɩnɩ ɩ tɔɔ.</text:span><text:span> </text:span><text:span text:style-name="v">24</text:span><text:span> </text:span><text:span>Mpɑ mɛ ɩ́ hɔŋ lɛlɑɑ, pǝyele mǝ ɩsɛ nɑɑ nɑɑ tɔ, ye ɩ nɑ mǝ lʋm tɑɑ kɛ́ kɑcɔkɑ ɩ́ lǝsǝɣɩ kɛ́. Amɑ ye yooyoo ɩlɛ, ɩ́ kpɛntǝnɑ nɑ ɩ́ li.  &lt;div eID="gen24392" type="x-p"/&gt;</text:span><text:span> </text:span><text:span text:style-name="v">25</text:span><text:span> </text:span><text:span>Ɩsɔ Tɔm sɛɣɛsǝlɑɑ nɑ Fɑlisɑnɑɑ, cɛsǝlɑɑ mɛ, mǝ tɔm wɛ wɑɩyo. Iyisi nɑ nyǝnɑsɩ wɑɑlɩ kɛ́ ɩ́ nyɑɑlǝɣɩ tǝlɑilɑi, nɑ sɩ tɑɑ sunɑ mǝ kʋŋmɩɩlǝm nɑ mǝ ɩsɑɣɑtʋ hʋwɛɛ.</text:span><text:span> </text:span><text:span text:style-name="v">26</text:span><text:span> </text:span><text:span>Fɑlisɑnɑɑ yʋlʋmɑɑ mɛ, pǝ wɛɛ sɩ iyɑɣɑ tɑɑ kɛ́ ɩ́ kɑ́ nyɑɑlɩ nɑ ɩ́ kpɛnnɑ wɑɑlɩ, nɑ pǝ tǝnɑ pǝ́ lɑ tǝnɑŋŋ.  &lt;div eID="gen24393" type="x-p"/&gt;</text:span><text:span> </text:span><text:span text:style-name="v">27</text:span><text:span> </text:span><text:span>Ɩsɔ Tɔm sɛɣɛsǝlɑɑ nɑ Fɑlisɑnɑɑ, cɛsǝlɑɑ mɛ, mǝ tɔm wɛ wɑɩyo. Ɩ́ wɛɛ kɛ́ ɩsɩɩ pǝlɑɑŋ wei pɑ hʋlǝsɑɑ nɑ ɩ nyǝnʋɣʋ wɛ teu, nɑ ɩ tɑɑ sunɑ mʋwɑ nɑ kʋsɔɣɔtʋ ntɩ tǝ tǝnɑ tɔ.</text:span><text:span> </text:span><text:span text:style-name="v">28</text:span><text:span> </text:span><text:span>Mpʋ tɔtɔɣɔ ɩ́ wɛɛ, yʋlʋ ɩ́ nyǝnɑ-mɛɣɛ ɩsɛntɔɔ, ɩ tɔŋ kɛ́ sɩ ɩ́ kɛ́ kʋpɑmɑ. Amɑ mǝ tɑɑ ɩlɛ, cɛsʋɣʋ nɑ ɩsɑɣɑtʋ pǝ mɑɣɑlǝnɑ.  &lt;div eID="gen24394" type="x-p"/&gt; &lt;div eID="gen24387" type="section"/&gt;</text:span><text:span> </text:span><text:span text:style-name="v">29</text:span><text:span> </text:span><text:span>Ɩsɔ Tɔm sɛɣɛsǝlɑɑ nɑ Fɑlisɑnɑɑ, cɛsǝlɑɑ mɛ, mǝ tɔm wɛ wɑɩyo. Ɩ́ tɑɣɑnǝɣɩ Ɩsɔ kʋyɔɣɔtʋtʋ tɛlǝsǝlɑɑ pǝlɑɑŋ kɛ teu tǝmɑmmɑm, nɑ ɩ́ lɑkɩ kɑcɔkɑ kɛ mpɑ pɑ tǝŋɑ tɑmpɑnɑ tɔ pɑ pǝlɑɑŋ.</text:span><text:span> </text:span><text:span text:style-name="v">30</text:span><text:span> </text:span><text:span>Nɑ ɩ́ tɔŋ sɩ: Ye tɩɩ wɛ wɑɑtʋ wei tɑ cɑɑnɑɑ kʋkɑɣɑ Ɩsɔ kʋyɔɣɔtʋtʋ tɛlǝsǝlɑɑ mpɛ tɔ, tǝ tɑɑ tǝŋ-wɛ nɑ tǝ́ kʋ-wɛ.</text:span><text:span> </text:span><text:span text:style-name="v">31</text:span><text:span> </text:span><text:span>Nɑ ḿpʋ́ɣʋ́ ɩ́ hʋlǝɣǝnɑ sɩ ɩ́ kɛ́ mpɑ pɑɑ kʋwɑ Ɩsɔ kʋyɔɣɔtʋtʋ tɛlǝsǝlɑɑ mpɛ tɔ pɑ piyɑ.</text:span><text:span> </text:span><text:span text:style-name="v">32</text:span><text:span> </text:span><text:span>Mpʋ tɔ, pɑ ɑkpɑɑ kɛ ɩ́ tǝŋǝɣɩ, nɑ mpi pɛlɛ pɑɑ cɑɑlɑɑ nɑ pɑ́ sɩɩ tɔ mpǝɣɩ ɩ́ tɛɛsǝɣɩ.</text:span><text:span> </text:span><text:span text:style-name="v">33</text:span><text:span> </text:span><text:span>Tʋmɑɑ piyɑ mɛ, ɑkɑlɑnɑɑ mɛ. Ɩ́ tɔŋ tɔ, ɩ́ tɑ́ kɛ́ tǝnɑɑsǝlɛ sɔsɔɔlɛ tɑɑ sʋʋlɑɑ ntɛ?</text:span><text:span> </text:span><text:span text:style-name="v">34</text:span><text:span> </text:span><text:span>Pǝ tɔɔ kɛ́ mɑ heeliɣi-mɛ sɩ ɩ́ nɩɩ yoo. Mɑɑ tili Ɩsɔ kʋyɔɣɔtʋtʋ tɛlǝsǝlɑɑ nɑ lɑɣɑtʋnɑɑ nɑ ɩsɛkullɑɑ kɛ mǝ kiŋ. Ɩ́ kɑ́ kʋ lɛlɑɑ kɛ kʋkʋɣʋ, nɑ ɩ́ kɑ́ lɛlɑɑ kɛ sǝm tesikɑsɩ tɔɔ. Ɩ́ kɑ́ mɑ lɛlɑɑ kɛ ɑkpɑtɛɛ kɛ mǝ tǝkotilenɑɑ tɑɑ nɑ ɩ́ tǝŋ nɑ ɩ́ pɛɛkɩ-wɛɣɛ ɑcɑlɛɛ tɑɑ.</text:span><text:span> </text:span><text:span text:style-name="v">35</text:span><text:span> </text:span><text:span>Mpɑ pɑɑ kʋwɑ yem kɛ tulum tɔ, mǝ nyɔɔŋ tɑɑ kɛ́ pɑ kʋlɑɑ ɩsɑɣɑtʋ kɑ́ mǝlɩ. Pǝ kpɑɣɑʋ yʋlʋpɑŋ Apɛɛlɩ kʋɣʋ nɑ pǝ́ polo Pɑlɑsii pǝyɑlʋ Sɑkɑlɩ wei ɩ́ kʋ kɑtɛ tɑɑ kɑtɛ nɑ kɔtɑɣɑ tǝlɑtɛ pǝ hɛkʋ tɔ ɩ nyǝm tɔ.</text:span><text:span> </text:span><text:span text:style-name="v">36</text:span><text:span> </text:span><text:span>Tɑmpɑnɑ kɛ mɑ heeliɣi-mɛ yoo mɑɑ cɛsǝɣɩ, kɑɣɑnɑ nyǝ́mɑ nyɔɔŋ tɑɑ kɛ́ pɩɩ tɛnɑ.  &lt;div eID="gen24396" type="x-p"/&gt; &lt;div eID="gen24395" type="section"/&gt;</text:span><text:span> </text:span><text:span text:style-name="v">37</text:span><text:span> </text:span><text:span>Hei Yosɑlɛm, Yosɑlɛm, nyɑ́ tɑɑ kɛ́ pɑ kʋɣɩ Ɩsɔ kʋyɔɣɔtʋtʋ tɛlǝsǝlɑɑ, nɑ nyɑ́ tɑɑ tɔtɔɣɔ pɑ yooki Ɩsɔ tillɑɑ kɛ pɛɛ nɑ pɑ́ kʋɣɩ. Tɔm pɑɣɑlɛ kɛ mɑ sɔɔlɑɑ sɩ mɑ kpeɣeliɣi nyɑ́ tɑɑ yǝlɑɑ tǝnɑ tǝkotokoto ɩsɩɩ kɑntuɣu pɑpʋɣʋ kʋ piyɑ tɔɔ tɔ. Amɑ pɑ kisɑɑ.</text:span><text:span> </text:span><text:span text:style-name="v">38</text:span><text:span> </text:span><text:span>Tɔʋ, mǝ tǝyɑɣɑ kɑ́ tǝkɩ kɑɑʋ tǝkpɑtɑɑ, nɔɣɔlʋ kɑɑ pɑɑsǝnɑ-kɛ.</text:span><text:span> </text:span><text:span text:style-name="v">39</text:span><text:span> </text:span><text:span>Pǝ tɔɔ kɛ́ mɑ heeliɣi-mɛ tǝfoo sɩ, pǝ kpɑɣɑʋ sɑŋɑ tɔ ɩ́ kɑɑ tɑsɑ-m keesuɣu. Hɑlǝnɑ pǝ tɑlɑ wʋlɛ nte ɩ́ kɑ́ tɔ sɩ: Ɩsɔ ɩ́ sǝnɑ Tɑcɑɑ tillu tɔ.  &lt;div eID="gen24398" type="x-p"/&gt; &lt;chapter eID="Matt.23.seID.18617"/&gt;</text:span></text:p>
      <text:h text:style-name="Heading_20_1" text:outline-level="1">Matthew 24</text:h>
      <text:p text:style-name="p_c2"><text:span>24</text:span><text:span>Yesu lɩɩnɑ Ɩsɔ tǝsɛɛlɛ tɑɑ nɑ ɩ́ tɔŋnɑ tɛɛʋ, ɩlɛnɑ ɩ ɩfɑlɑɑ kpǝtǝnɑ-ɩ nɑ pɑ́ hʋlɩ-ɩ Ɩsɔ tǝsɛɛlɛ ŋmɑtʋ.</text:span><text:span> </text:span><text:span text:style-name="v">2</text:span><text:span> </text:span><text:span>Tǝnɑɣɑ Yesu tɔmɑ-wɛ sɩ: Ntɔŋ ɩ́ nɑwɑ pǝ tǝnɑ ɩsǝntɔ? Tɑmpɑnɑ kɛ mɑ heeliɣi-mɛ yoo mɑɑ cɛsɩɣɩ, pǝ kɑɑ kɑɑsɩ pǝlɛ lɛntɛ nɑ tǝ́ tǝnɑ lɛntɛ tɔɔ, pɑɑ tusi pǝ tǝnɑ.  &lt;div eID="gen24400" type="x-p"/&gt; &lt;div eID="gen24399" type="section"/&gt;</text:span><text:span> </text:span><text:span text:style-name="v">3</text:span><text:span> </text:span><text:span>Yesu kɔmɑ nɑ ɩ́ cɑɣɑ Olifinɑɑ pʋɣʋ tɔɔ, ɩlɛnɑ ɩ ɩfɑlɑɑ fɑɣɑsɩ nɑ pɑ́ pɔɔsɩ-ɩ sɩ: Heeli-tʋɣʋ kʋyɑŋku mpʋ ɩnɩ pɩɩ lɑ tɔ. Nmɑɑtǝlɛ nteɣe pɩɩ hʋ́lɩ́ nɑ tǝ nyǝnɑ nyɑ́ kɔntɛ nɑ ɑntulinyɑ tɛm.  &lt;div eID="gen24402" type="x-p"/&gt;</text:span><text:span> </text:span><text:span text:style-name="v">4</text:span><text:span> </text:span><text:span>Ḿpʋ́ɣʋ́ Yesu cɔ ɩ ɩfɑlɑɑ sɩ: Ɩ́ lɑ lɑɑkɑlɩ, ɩ́ tɑɑ yele nɑ nɔɣɔlʋ kɔɔ nɑ ɩ́ tolisi-mɛ.</text:span><text:span> </text:span><text:span text:style-name="v">5</text:span><text:span> </text:span><text:span>Mpi tɔ, pɑɣɑlɛ kɑ́ kɔɔ nɑ pɑ́ hɑ pɑ tǝɣɩ mɑ hǝtɛ sɩ mpɛɣɛlɛ Mesii. Hɑlɩ pɑɑ tolisi pɑɣɑlɛ.</text:span><text:span> </text:span><text:span text:style-name="v">6</text:span><text:span> </text:span><text:span>Ɩ́ kɑ́ nɩɩ yooŋ tɑŋ kɛ mǝ cɔlɔ mǝ cɔlɔ. Pɑɑ heeliɣi-mɛɣɛ pooluŋ yooŋ tɔmnɑɑ. Amɑ ɩ́ tɑɑ yele nɑ mpʋ ɩnɩ pǝ́ cɛ mǝ lɑŋɑ. Pǝ wɛɛ sɩ mpʋ ɩnɩ pǝlɛ pɩɩ lɑ kɛ́. Amɑ wɑɑlɩ wɑɑlɩ kɛ́ ɑntulinyɑ nɑ́ɑ́ kɔɔ nɑ ɩ́ tɛŋ.</text:span><text:span> </text:span><text:span text:style-name="v">7</text:span><text:span> </text:span><text:span>Tɛtʋ kɑteŋɑ lɛŋkɑ kɑ́ yoonɑ lɛŋkɑ nyǝ́mɑ, kɑwulɑɣɑ lɛŋkɑ kɑ́ kʋlɩ lɛŋkɑ tɔɔ. Nyɔɣɔsɩ kɑ́ lɑ tiiliwɛ tiiliwɛ, tɛtʋ kɑ sele tiiliwɛ tiiliwɛ tɔtɔ.</text:span><text:span> </text:span><text:span text:style-name="v">8</text:span><text:span> </text:span><text:span>Pǝnɛ ɩnɩ pǝ tǝnɑ pǝ wɛnɑ ɩsɩɩ ɑlʋ lʋlʋɣʋ nɑ pǝ cɑɑlɩ-ɩ wɩɩʋ kɛ sǝŋŋsǝŋŋ tɔ.  &lt;div eID="gen24403" type="x-p"/&gt;</text:span><text:span> </text:span><text:span text:style-name="v">9</text:span><text:span> </text:span><text:span>Yǝlɑɑ kɑ́ kʋlɩ nɑ pɑ́ hʋ́lɩ́ sɩ pɑ́ tʋ-mɛɣɛ kʋnyɔŋ, nɑ pɑɑ kʋ-mɛ. Kɑteŋɑ tǝnɑ yǝlɑɑ tɑɑ kɑ́ kpɑnɑ-mɛɣɛ mɑ tɔɔ.</text:span><text:span> </text:span><text:span text:style-name="v">10</text:span><text:span> </text:span><text:span>Yǝlɑɑ pɑɣɑlɛ kɑ́ lɔ Ɩsɔ sɛɛʋ tɔm kɛ wɑɑtʋ ɩnɩ, nɑ pɑɑ lɩɩ tǝmɑ wɑɑlɩ, nɑ pɑ tɑɑ kpɑnɑ tǝmɑ.</text:span><text:span> </text:span><text:span text:style-name="v">11</text:span><text:span> </text:span><text:span>Ɩsɔ kʋyɔɣɔtʋtʋ tɛlǝsǝlɑɑ pɔpɔtʋnɑɑ kɑ́ lɩɩ pɑɣɑlɛ nɑ pɑ́ tolisi yǝlɑɑ kɛ sɔsɔm.</text:span><text:span> </text:span><text:span text:style-name="v">12</text:span><text:span> </text:span><text:span>Ɩsɑɣɑtʋ kɑ́ tɔɔ sɔsɔm sɔsɔm, hɑlǝnɑ yǝlɑɑ pɑɣɑlɛ sɔɔlʋɣʋ kɑ́ pɑsɑ.</text:span><text:span> </text:span><text:span text:style-name="v">13</text:span><text:span> </text:span><text:span>Amɑ ye wei ɩ nyɑɣɑ ɑpɑlʋtʋ nɑ ɩ́ tɑlɑ tǝnɑɣɑ, pʋntʋ nyʋɣʋ kɛ pɩɩ yɑ.</text:span><text:span> </text:span><text:span text:style-name="v">14</text:span><text:span> </text:span><text:span>Pǝ wɛɛ sɩ pɑɑ kpɑɑlɩ Ɩsɔ Kɑwulɑɣɑ Lɑɑpɑɑlɩ Kʋpɑŋ kɛ ɑntulinyɑ tǝnɑ tɑɑ kɛ́ nɑ pɑɑ piitim mpi pǝ́ nɩɩ. Ye pǝ tɛmɑ ḿpʋ́ɣʋ́ lɑpʋ kɛ ɑntulinyɑ kɑ tɛ.  &lt;div eID="gen24404" type="x-p"/&gt; &lt;div eID="gen24401" type="section"/&gt;</text:span><text:span> </text:span><text:span text:style-name="v">15</text:span><text:span> </text:span><text:span>Ḿpʋ́ɣʋ́ Yesu tɔmɑ sɩ ɩ́ kɑ́ kɔɔ nɑ ɩ́ nɑ́ ɑcɑɑlǝtʋ tɑɑ ɑcɑɑlǝtʋ nti tǝ tɔm Ɩsɔ kʋyɔɣɔtʋtʋ tɛlǝsʋlʋ Tɑniyɛɛlɩ kɑ yɔɣɔtɑɑ tɔɣɔ kɑtɛ tɑɑ. Wei ɩ kɑlǝɣɩ tɔ ɩ́ cɛkǝnɑ-tǝɣɩ teu.</text:span><text:span> </text:span><text:span text:style-name="v">16</text:span><text:span> </text:span><text:span>Mpʋ ɩnɩ tɔ, mpɑ pɑɑ wɛ Yutɑ tɔ pɑ́ se nɑ pɑ́ kpɑ pɔ́ɔ́ŋ.</text:span><text:span> </text:span><text:span text:style-name="v">17</text:span><text:span> </text:span><text:span>Ye pǝ mɑɣɑnɑ wei nɑ ɩ́ wɛ kutuluɣu tɔɔ nɑ ɩ́ tiiwɑ, ɩ tɑɑ tɔ sɩ ɩ sʋʋkɩ tǝyɑɣɑ nɑ ɩ́ kpɑɣɑ ɩ pʋlʋ.</text:span><text:span> </text:span><text:span text:style-name="v">18</text:span><text:span> </text:span><text:span>Nɑ wei pɩɩ mɑɣɑnɑ ɩ wɛ tɑɑlɛ tɔ ɩ́ tɑɑ tɔ sɩ ɩ kpeŋ ɩ tɛ nɑ ɩ́ kɛlɩ ɩ kpɑɩ.</text:span><text:span> </text:span><text:span text:style-name="v">19</text:span><text:span> </text:span><text:span>Ahusitonɑɑ nɑ ɑsɔŋ tɔm kɑ́ lɑ wɑɩyo kɛ́ wɑɑtʋ ɩnɩ.</text:span><text:span> </text:span><text:span text:style-name="v">20</text:span><text:span> </text:span><text:span>Ɩ́ sǝlǝmɩ Ɩsɔ nɑ mǝ kʋseu kʋnɛ kʋ tɑɑ pɑmsǝnɑ wɑtʋ wɑɑtʋ yɑɑ kʋyɑkʋ kʋhɛɛsʋɣʋ wule.</text:span><text:span> </text:span><text:span text:style-name="v">21</text:span><text:span> </text:span><text:span>Pǝ tɑɣɑ pʋlʋ, wɑɑtʋ ɩnɩ wɑhɑlɑ kɑ́ lɑ sɔɣɔntʋ kɛ sɔsɔm pǝ tɩɩ fɛɩ. Pɑ tɑ nɑtɑ wɑhɑlɑ ɩnɩ ɩ tɑkɑ kɛ hɑtoo ɑntulinyɑ kɑncɑɑlɑɣɑ nɑ pǝ́ kɔɔ sɑŋɑ, nɑ pɑ kɑɑ tɑsɑ ɩ tɑkɑ kɛ́ nɑʋ.</text:span><text:span> </text:span><text:span text:style-name="v">22</text:span><text:span> </text:span><text:span>Nɑ ye pǝ tɑɣɑ ɩsɩɩ Ɩsɔ hʋʋwɑ sɩ ɩ kɑ́ pɑsɑ kʋyɛɛŋ ɩnɩ tɔɔ, nɔɣɔlʋ kɑɑ tʋlɩ-tɩ. Amɑ ɩ pɑsɑ pǝ kʋyɛɛŋ ɩnǝɣɩ yǝlɑɑ mpɑ ɩ lǝsɑɑ tɔ pɑ tɔɔ.  &lt;div eID="gen24406" type="x-p"/&gt;</text:span><text:span> </text:span><text:span text:style-name="v">23</text:span><text:span> </text:span><text:span>Nɑ ye yʋlʋ tɔmɑ-mɛ sɩ: Ɩ́ nyǝnɩ, Mesii wɛ cǝnɛ yɑɑ cǝnɛ, ɩ́ tɑɑ nɩɩ.</text:span><text:span> </text:span><text:span text:style-name="v">24</text:span><text:span> </text:span><text:span>Pǝ tɑɣɑ pʋlʋ tɔɔ, Mesiinɑɑ nɑ Ɩsɔ kʋyɔɣɔtʋtʋ tɛlɛsǝlɑɑ pɔpɔtʋnɑɑ kɑ́ lɩɩ nɑ pɑ́ lɑ́ kɔkɔlɔ nyǝmnɑɑ nɑ piti tǝmɑ. Hɑlɩ ye pɑɑ pǝsɑɣɑ pɑ puɣusiɣi mpɑ pɑ mɑɣɑmɑɣɑ Ɩsɔ lǝsɑɑ tɔɣɔ.</text:span><text:span> </text:span><text:span text:style-name="v">25</text:span><text:span> </text:span><text:span>Tɔʋ, mɑ lɑɑlɑɑ nɑ mɑ́ kpɑɑlɩ-mɛɣɛlɛ.  &lt;div eID="gen24407" type="x-p"/&gt;</text:span><text:span> </text:span><text:span text:style-name="v">26</text:span><text:span> </text:span><text:span>Mpʋ tɔ ye pɑ kɔmɑ nɑ pɑ́ heeli-mɛ sɩ: Ɩ́ nyǝnɩ, ɩ wɛnnɑ ntɛɣɛ wʋlɑɣɑ tɛtʋ tɑɑ, ɩ́ tɑɑ polo. Yɑɑ sɩ, ɩnɩ ɩ ŋmɛlǝnɑ ntɛɣɛ cǝnɛ, ɩ́ tɑɑ nɩɩ.</text:span><text:span> </text:span><text:span text:style-name="v">27</text:span><text:span> </text:span><text:span>Yʋlʋ Pǝyɑɣɑ mɑ mɑ kɔntɛ kɑ́ lɑ kɛ́ ɩsɩɩ tɛʋ nyǝɣǝsʋɣʋ hɑtoo tɛʋ kite tɛɛ nɑ pǝ́ kɑlǝsǝnɑ kʋ nɔɣɔ tɔ.</text:span><text:span> </text:span><text:span text:style-name="v">28</text:span><text:span> </text:span><text:span>Timpi pʋlʋ sǝpɑ nɑ pǝ́ hǝntɑɑ tɔ tǝnɑɣɑ yepelekunɑɑ kotiɣi.  &lt;div eID="gen24408" type="x-p"/&gt; &lt;div eID="gen24405" type="section"/&gt;</text:span><text:span> </text:span><text:span text:style-name="v">29</text:span><text:span> </text:span><text:span>Wɑhɑlɑ kʋyɛɛŋ ɩnɩ ɩ tɛɛkɩ kpɑkpɑɑ tɔ, ilim kɑ́ sɩ tǝkpitii, ɩsɔtʋ kɑɑ tɑsɑ hʋlʋmʋɣʋ. Ɩsɔtʋlʋŋɑsɩ kɑ́ lɩɩnɑ ɩsɔtɑɑ nɑ sɩ hoti. Pɩɩ ciɣiti ɩsɔtɑɑ kɔkɔlɔnɑɑ.</text:span><text:span> </text:span><text:span text:style-name="v">30</text:span><text:span> </text:span><text:span>Wɑɑtʋ ɩnǝɣɩ pɑɑ nɩɩ Yʋlʋ Pǝyɑɣɑ mɑ́ mɑ tɑŋ kɛ ɩsɔtɔntʋɣʋ tɑɑ. Kɑteŋɑ tǝnɑ tɑɑ yǝlɑɑ kɑ́ kpɑ pɑ lɑŋɑ nɑ pɑ́ wii sɔsɔm. Pɑɑ nɑ Yʋlʋ Pǝyɑɣɑ mɑ́ mɑ sǝŋɑ ɩsɔŋmʋntʋɣʋ tɔɔ nɑ mɑ́ tiiki nɑ mɑ tomɑ kɛ sɔsɔm nɑ mɑ teeli.</text:span><text:span> </text:span><text:span text:style-name="v">31</text:span><text:span> </text:span><text:span>Akɑntǝlɛ sɔsɔɔlɛ kɑ́ wii, ɩlɛnɑ mɑ́ tili mɑ ɩsɔtɑɑ tillɑɑ kɛ ɑntulinyɑ hɔɣɔlǝŋ tǝnɑ tɑɑ. Pǝ kpɑɣɑʋ ilim tǝlɩɩlɛ nɑ pǝ tǝtʋlɛ tɔ, nɑ pǝ́ polo pǝ ntɔɣɔŋ nɑ pǝ mpǝtǝŋ tɔɔ, sɩ pɑ́ cɔɔ pɑ́ koti mpɑ mɑ lǝsɑɑ tɔɣɔ ɑntulinyɑ tǝnɑ tɑɑ.  &lt;div eID="gen24410" type="x-p"/&gt; &lt;div eID="gen24409" type="section"/&gt;</text:span><text:span> </text:span><text:span text:style-name="v">32</text:span><text:span> </text:span><text:span>Ɩ́ nyǝnnɑ fiki tʋɣʋ nɑ ɩ́ cɛkǝnɑ. Sɑɑ wei kʋ nɛɣɛtǝɣɩ nɑ kʋ hɑtʋ yɛɣɛlǝɣɩ tɔ, ɩ́ nyǝmɑ́ kpɑkpɑɑ sɩ hɛɛsʋɣʋ tɑlɑɑ kɛlɛ.</text:span><text:span> </text:span><text:span text:style-name="v">33</text:span><text:span> </text:span><text:span>Mpʋ tɔtɔɣɔ wɑɑtʋ wei ɩ́ kɑ́ nɑ́ pǝ tǝnɑɣɑ mpʋ pǝ lɑkɩ tɔ, ɩ́ nyɩ sɩ pǝ wʋsɑɑ kɛlɛ, pǝ cɑɑ lɑpʋ ntɛ́.</text:span><text:span> </text:span><text:span text:style-name="v">34</text:span><text:span> </text:span><text:span>Tɑmpɑnɑ kɛ mɑ heeliɣi-mɛ yoo mɑɑ cɛsǝɣɩ, yǝlɑɑ mpɑ pɑ wɛ ɩsǝntɔ tɔ pɑ kɑɑ sɩ pɑ tǝnɑ nɑ pǝ́cɔ́ pǝ tǝnɑɣɑ mpʋ pǝ́ lɑ.</text:span><text:span> </text:span><text:span text:style-name="v">35</text:span><text:span> </text:span><text:span>Ɩsɔtɔnʋɣʋ nɑ ɑtɛ kɑ́ mʋkɩ yem. Amɑ mɑ kʋyɔɣɔtʋtʋ kɑɑ sɑɑlɩ pɑɑ pǝcɔ.  &lt;div eID="gen24412" type="x-p"/&gt; &lt;div eID="gen24411" type="section"/&gt;</text:span><text:span> </text:span><text:span text:style-name="v">36</text:span><text:span> </text:span><text:span>Nɔɣɔlʋ fɛɩ wei ɩ nyǝmɑ́ pǝ wɑɑtʋ yɑɑ pǝ wʋlɛ tɔ, pɑɑ ɩsɔtɑɑ tillɑɑ nɑ Pǝyɑɣɑ mɑ́ mɑ mɑɣɑmɑɣɑ. Amɑ Tɑcɑɑ tike tǝkoŋ nyǝmnɑ.</text:span><text:span> </text:span><text:span text:style-name="v">37</text:span><text:span> </text:span><text:span>Ɩsǝnɑ pɩɩ lɑpɑ Nowee pɔɔlɛ tɑɑ tɔ, mpʋ ɩnɩ pǝ mɑɣɑmɑɣɑ pɩɩ lɑnɑ kʋyɑŋku Yʋlʋ Pǝyɑɣɑ mɑ́ mɑɑ kɔɔ tɔ.</text:span><text:span> </text:span><text:span text:style-name="v">38</text:span><text:span> </text:span><text:span>Kʋpɑm, kʋyɛɛŋ wei ɩ tɑɑ lʋm tɑɑ wɑɑsǝtɑ tɛtʋ tɔɔ tɔ, pǝ tɔkɑɣɑ kɛ́ nɑ pǝ́ nyɔɔkɩ, nɑ pǝ́ hɑɑ tǝmɑɣɑ ɑlɑɑ, nɑ pǝ́ kpɑkǝɣɩ mpʋ yoo, hɑlǝnɑ kʋyɑŋku Nowee sʋʋ kpɩɩlʋɣʋ tɑɑ tɔ.</text:span><text:span> </text:span><text:span text:style-name="v">39</text:span><text:span> </text:span><text:span>Pɑ cɑɣɑ ḿpʋ́ɣʋ́ yem kɛ́ ḿpʋ́ɣʋ́, pɑ tɑ hʋʋ pʋlʋ tɔɔ. Hɑlǝnɑ lʋm sɔsɔɔm kɔɔ nɑ pǝ́ tɔɣɔ pɑ tǝnɑ tǝpɑɩ. Ḿpʋ́ɣʋ́ pɩɩ lɑ kʋyɑŋku Yʋlʋ Pǝyɑɣɑ mɑ́ mɑɑ kɔɔ tɔ.</text:span><text:span> </text:span><text:span text:style-name="v">40</text:span><text:span> </text:span><text:span>Pɩɩ pɑnɑ ɑpɑlɑɑ nɑɑlɛ kɑ́ wɛɛ tɑɑlɛ. Pɩɩ kpɑɣɑ lɛlʋ nɑ pǝ́ yele lɛlʋ.</text:span><text:span> </text:span><text:span text:style-name="v">41</text:span><text:span> </text:span><text:span>Pɩɩ pɑnɑ ɑlɑɑ nɑɑlɛ wɛ nɑmɑ tɔɔ nɑ pɑ́ nɑŋǝɣɩ. Pɩɩ kpɑɣɑ lɛlʋ nɑ pǝ́ yele lɛlʋ.</text:span><text:span> </text:span><text:span text:style-name="v">42</text:span><text:span> </text:span><text:span>Ɩ́ feŋ, pǝ tɑɣɑ pʋlʋ tɔɔ, ɩ́ tɑ nyɩ kʋyɑŋku mǝ Sɔsɔ kɑ kɔɔ tɔ.</text:span><text:span> </text:span><text:span text:style-name="v">43</text:span><text:span> </text:span><text:span>Ɩ́ nyɩ teu sɩ ye nyǝm kɑ nyǝŋɑɣɑ nɑ tǝyɑɣɑ cɑɑ nyɩ wɑɑtʋ wei ŋmɩɩlʋ kɑ́ kɔɔ ɑhoo tɔ, ɩ kɑ cɑɣɑnɑ ɩ ɩsɛ kɛ́. Ɩ kɑɑ yele-ɩ nɑ ɩ́ sʋʋ ɩ tǝyɑɣɑ.</text:span><text:span> </text:span><text:span text:style-name="v">44</text:span><text:span> </text:span><text:span>Pǝ tɔɔ kɛ́ mɛ tɔtɔ mɩɩ tɑɣɑnɩ mǝ tǝɣɩ mpʋ. Yʋlʋ Pǝyɑɣɑ mɑ́ mɑ kɔŋ kɔntɛ kɛ wɑɑtʋ wei ɩ́ kɑɑ hʋʋ tɔɣɔ.  &lt;div eID="gen24414" type="x-p"/&gt; &lt;div eID="gen24413" type="section"/&gt;</text:span><text:span> </text:span><text:span text:style-name="v">45</text:span><text:span> </text:span><text:span>Aweɣe tǝmlɛ tʋ kʋpɑŋ nɑ lɑɣɑtʋ? Ye pǝ tɑɣɑ wei ɩ cɑɑ yelinɑ-ɩ tǝmlɛ nyǝ́mɑ lɛlɑɑ sɩ ɩ́ nyǝnǝɣɩ-wɛ, nɑ pǝ́ tɑlɑɑ ɩ cɛlɛ-wɛɣɛ pɑ kʋtɔɣɔʋ tɔ?</text:span><text:span> </text:span><text:span text:style-name="v">46</text:span><text:span> </text:span><text:span>Cɛcɛ ɩnɩ ɩ́ kɔmɑ nɑ ɩ́ mǝlɩ nɑ ɩ́ mɑɣɑnɑ tǝmlɛ tʋ ɩnɩ ɩ ɩsǝlɛ sɛɛnɑ tǝmlɛ ńtɛ́ tǝ lɑpʋ, ɩ nyʋɣʋ lɑpɑ leleŋ kɛ́.</text:span><text:span> </text:span><text:span text:style-name="v">47</text:span><text:span> </text:span><text:span>Tɑmpɑnɑ kɛ mɑ heeliɣi-mɛ yoo mɑɑ cɛsǝɣɩ, tǝyɑɣɑ cɑɑ kɑ tʋ tǝmlɛ tʋ ɩnǝɣɩ ɩ kʋpɑm tǝnɑ tɔɔ feŋuɣu kɛ́.</text:span><text:span> </text:span><text:span text:style-name="v">48</text:span><text:span> </text:span><text:span>Amɑ pǝ́ cǝpɑ tǝmlɛ tʋ ɩnɩ nɑ ɩ́ tʋ ɩ tɑɑ sɩ: Mɑ cɑɑ kɑɑ kɔɔ lɔŋ se.</text:span><text:span> </text:span><text:span text:style-name="v">49</text:span><text:span> </text:span><text:span>Ɩlɛnɑ ɩ́ sʋʋ ɩ tɑɑpɑlɑɑ kɛ mɑpʋ, nɑ ɩ́ tɔkɩ, nɑ ɩ́ nɑ sʋlʋnyɔɔlɑɑ lɛlɑɑ pɑ́ sʋʋ sʋlʋm nyɔɔʋ nɑ pǝ́ kʋɣɩ-wɛ.</text:span><text:span> </text:span><text:span text:style-name="v">50</text:span><text:span> </text:span><text:span>Pɩɩ kɔɔ nɑ kʋyɑkʋ ŋku nɑ ɩsǝmɑ wɑɑtʋ ɩ tɑɑ tʋ ɩ tɑɑ sɩ tǝyɑɣɑ tʋ kɑ tɑlɑ tɔ, ɩ́lɛ́ ɩ kɑ́ sʋʋ tǝkpʋʋʋ.</text:span><text:span> </text:span><text:span text:style-name="v">51</text:span><text:span> </text:span><text:span>Nɑ ɩ́ lɑ tǝmlɛ tʋ ɩnɩ tǝkɑŋkɑŋ, nɑ ɩ́ mǝlǝnɑ-ɩ nɑ ɩ́ pɛtɩ-ɩ cɛsǝlɑɑ tɔɔ. Tǝnɑɣɑ ɩ kɑ cɑsǝɣɩ kɑpusi nɑ ɩ́ nyɑsǝɣɩ ɩ tǝɣɩ kelɑ.  &lt;div eID="gen24416" type="x-p"/&gt; &lt;chapter eID="Matt.24.seID.18657"/&gt;</text:span></text:p>
      <text:h text:style-name="Heading_20_1" text:outline-level="1">Matthew 25</text:h>
      <text:p text:style-name="p_c2"><text:span>25</text:span><text:span>Ḿpʋ́ɣʋ́ Yesu tɔmɑ sɩ: Ḿpʋ́ɣʋ́ pǝ wɛɛ, ɩsɔtɑɑ Kɑwulɑɣɑ kɑ́ nǝɣǝsǝnɑ kɛ́ ɩsɩɩ pɛɛlɑɑ nɑɑnʋwɑ wei ɩ kpɑɣɑ fǝtǝlɑnɑɑ nɑ ɩ́ tɛɛ ɑkpɑɣɑlʋ sǝŋʋɣʋ tɔ.</text:span><text:span> </text:span><text:span text:style-name="v">2</text:span><text:span> </text:span><text:span>Pɑ tɑɑ kɑkpɑsɩ kɛ kʋmɛlɛmǝŋ nɑ kɑkpɑsɩ kɛ lɑɣɑtʋnɑɑ.</text:span><text:span> </text:span><text:span text:style-name="v">3</text:span><text:span> </text:span><text:span>Kʋmɛlɛmǝŋ nɑ́ kpɑɣɑ fǝtǝlɑnɑɑ, ɩlɛnɑ pɑ́ yele nim cosuɣu sɩ pɑ tɔkǝɣɩ pɑ tɔɔ.</text:span><text:span> </text:span><text:span text:style-name="v">4</text:span><text:span> </text:span><text:span>Amɑ lɑɣɑtʋnɑɑ nɑ́ kpɑɣɑ pɑ fǝtǝlɑnɑɑ, ɩlɛnɑ pɑ́ cosi nim kɛ kpɑlǝpɑnɑɑ tɑɑ nɑ pɑ́ tɔkɩ pɑ tɔɔ tɔtɔ.</text:span><text:span> </text:span><text:span text:style-name="v">5</text:span><text:span> </text:span><text:span>Akpɑɣɑlʋ fɛɩ ɩ́ kɔɔ lɔŋ, ɩlɛnɑ tom cɑŋ nɑ pǝ́ kɛlɩ-wɛ nɑ pɑ́ too pɑ nɑɑnʋwɑ ɩnɩ.  &lt;div eID="gen24418" type="x-p"/&gt;</text:span><text:span> </text:span><text:span text:style-name="v">6</text:span><text:span> </text:span><text:span>Ḿpʋ́ɣʋ́ pǝ kɛɛsɑ ɑhoo hɛkɑ, ɩlɛnɑ pɑ́ nɩɩ pǝ kiisɑɑ sɩ: Akpɑɣɑlʋ ntɛ́, ɩ́ kʋlɩ nɑ ɩ́ sǝŋɩ-ɩ.</text:span><text:span> </text:span><text:span text:style-name="v">7</text:span><text:span> </text:span><text:span>Tǝnɑɣɑ pɛɛlɑɑ mpɛ pɑ femɑ nɑ pɑ́ nyɔɔsǝɣɩ pɑ fǝtǝlɑnɑɑ.</text:span><text:span> </text:span><text:span text:style-name="v">8</text:span><text:span> </text:span><text:span>Ḿpʋ́ɣʋ́ kʋmɛlɛmǝŋ tɔmɑ lɑɣɑtʋnɑɑ sɩ: Ɩ́ pɑsɑ-tʋɣʋ mǝ nim, tɑ fǝtǝlɑnɑɑ cɑɑ tem.</text:span><text:span> </text:span><text:span text:style-name="v">9</text:span><text:span> </text:span><text:span>Ɩlɛnɑ lɑɣɑtʋnɑɑ nɑ́ɑ́ cɔ-wɛ sɩ: Ye tǝ pɑsɑ-mɛ pǝ kɑɑ tɑlɑ tɑ́. Ɩ́ polo pɛɛtǝlɑɑ cɔlɔ nɑ ɩ́ yɑ.</text:span><text:span> </text:span><text:span text:style-name="v">10</text:span><text:span> </text:span><text:span>Wɑɑtʋ wei kʋmɛlɛmǝŋ tɛɛ ḿpʋ́ɣʋ́ nim yɑpʋ tɔ, ɩlɛnɑ ɑkpɑɣɑlʋ tɑlɑ. Nɑ ɩ́ nɑ mpɑ pɑ sɔɔlʋ kɑ pɩɩwɑ mpʋ tɔ pɑ́ sʋʋ ɑkpɑɣɑlɛ kʋtɔɣɔʋ tǝtɔɣɔlɛ tɑɑ, nɑ pɑ́ tǝkɩ nɔnɔɣɔ nɑ pɑ́ kɑlǝsɩ tǝkem.</text:span><text:span> </text:span><text:span text:style-name="v">11</text:span><text:span> </text:span><text:span>Pǝ lɑpɑ lɑɑsɑɣɑ ɩlɛ kʋmɛlɛmǝŋ ɩnɩ ɩ́ mǝlɑɑ kɛlɛ, nɑ ɩ́ tɔŋ sɩ: Tɑcɑɑ Tɑcɑɑ, tʋlɩ-tʋ.</text:span><text:span> </text:span><text:span text:style-name="v">12</text:span><text:span> </text:span><text:span>Ḿpʋ́ɣʋ́ ɑkpɑɣɑlʋ nɑ́ cɔ-wɛ sɩ: Tɑmpɑnɑ kɛ mɑ heeliɣi-mɛ yoo mɑɑ cɛsǝɣɩ, mɑ tɑ nyɩ-mɛ.  &lt;div eID="gen24419" type="x-p"/&gt;</text:span><text:span> </text:span><text:span text:style-name="v">13</text:span><text:span> </text:span><text:span>Tǝnɑɣɑ Yesu tɑsɑ-wɛɣɛ kpɑɑlʋɣʋ sɩ ye mpʋ ɩ́ feŋiɣi. Mpi tɔ, ɩ́ tɑ nyɩ kʋyɑŋku nɑ ɩsǝnɑ wɑɑtʋ pɩɩ lɑ tɔ.  &lt;div eID="gen24420" type="x-p"/&gt; &lt;div eID="gen24417" type="section"/&gt;</text:span><text:span> </text:span><text:span text:style-name="v">14</text:span><text:span> </text:span><text:span>Pɩɩ nǝɣǝsǝnɑ kɛ́ ɩsɩɩ yʋlʋ kʋlʋɣʋ sɩ ɩ tɛɛ yɛlɑ, nɑ ɩ́ yɑɑ ɩ tǝmlɛ nyǝ́mɑ nɑ ɩ́ tʋ pɑ niŋ tɑɑ kɛ́ ɩ wɛnɑʋ tɔ.</text:span><text:span> </text:span><text:span text:style-name="v">15</text:span><text:span> </text:span><text:span>Ɩ yɑɑ kɑncɑɑlɑɣɑ nyǝŋ nɑ ɩ́ cɛlɛ ɩlɛɣɛ wʋlɑ nyǝɣǝtʋ nɑsǝlɛ nɑ nɩɩnʋwɑ (500). Nɑ ɩ́ yɑɑ lɛlʋ ɩlɛnɑ ɩ́ cɛlɑ ɩlɛɣɛ wʋlɑ nyǝɣǝtʋ ŋmʋnʋɣʋ (200). Pǝ tɑlɑ tooso nyǝŋ, ɩlɛnɑ ɩ́ cɛlɑ ɩlɛɣɛ wʋlɑ nyǝɣǝtʋ nɩɩnʋwɑ (100). Ɩ kɛɛsǝnɑ pɑɑ wei ɩ pǝsʋɣʋ kɛ́ nɑ ɩ́ cɛlɛ-ɩ. Ɩlɛnɑ ɩ́ kʋlɩ nɑ ɩ́ tɛɛ.</text:span><text:span> </text:span><text:span text:style-name="v">16</text:span><text:span> </text:span><text:span>Tǝnɑɣɑ wei ɩ kɑ cɛlɑ nyǝɣǝtʋ nɑsǝlɛ nɑ nɩɩnʋwɑ (500) tɔ ɩ tɛɛ kpɑkpɑɑ nɑ ɩ́ sʋʋ tɑɑtʋɣʋ, nɑ pǝ́ sɛɛ-ɩ nyǝɣǝtʋ nɑsǝlɛ nɑ nɩɩnʋwɑ (500) tɔtɔ.</text:span><text:span> </text:span><text:span text:style-name="v">17</text:span><text:span> </text:span><text:span>Wei pɑɑ cɛlɑ nyǝɣǝtʋ ŋmʋnʋɣʋ (200) tɔ, ɩ́lɛ́ ɩ tɑɑtɑ mpʋ tɔtɔ, nɑ pǝ́ sɛɛ-ɩ nyǝɣǝtʋ ŋmʋnʋɣʋ (200) tɔtɔ.</text:span><text:span> </text:span><text:span text:style-name="v">18</text:span><text:span> </text:span><text:span>Amɑ wei pɑɑ cɛlɑ nyǝɣǝtʋ nɩɩnʋwɑ tɔ, ɩ́lɛ́ ɩ polɑɑ kɛ́ nɑ ɩ́ huli pʋ́ʋ́ɣʋ́ kɛ ɑtɛ nɑ ɩ́ ŋmɛsɩ pɑ cɑɑ liɣitee ɑnɩ.  &lt;div eID="gen24422" type="x-p"/&gt;</text:span><text:span> </text:span><text:span text:style-name="v">19</text:span><text:span> </text:span><text:span>Pǝ leelɑɑ, ɩlɛnɑ pɑ cɑɑ ɩnɩ ɩ́ kɔɔ. Ɩ tɑlɑ mpʋ, ɩlɛnɑ ɩ́ yɑɑ-wɛ sɩ pɑ́ hʋlɩ-ɩ ɩsǝnɑ pɑ lɑpɑ pɑ liɣitee nɑ pǝ lɩɩ mpi tɔ.</text:span><text:span> </text:span><text:span text:style-name="v">20</text:span><text:span> </text:span><text:span>Ḿpʋ́ɣʋ́ wei cɛcɛ kɑ cɛlɑ nyǝɣǝtʋ nɑsǝlɛ nɑ nɩɩnʋwɑ (500) tɔ ɩ́lɛ́ ɩ kɔmɑ nɑ ɩ́ hʋlɩ-ɩ nyǝɣǝtʋ nɑsǝlɛ nɑ nɩɩnʋwɑ (500) wei pǝ sɛɛ-ɩ tɔ. Nɑ ɩ́ tɔ sɩ: Tɑcɑɑ, n kɑ cɛlɑ-m nyǝɣǝtʋ nɑsǝlɛ nɑ nɩɩnʋwɑ (500), nɑ pǝ́ sɛɛ-m nyǝɣǝtʋ nɑsǝlɛ nɑ nɩɩnʋwɑ tɔtɔ.</text:span><text:span> </text:span><text:span text:style-name="v">21</text:span><text:span> </text:span><text:span>Ḿpʋ́ɣʋ́ ɩ tɔmɑ-ɩ sɩ: Pǝ wɛ teu, n kɛ́ tǝmlɛ tʋ kʋpɑmpɑŋ. Ɩsǝnɑ mpi n lɑpǝnɑ pǝcɔ nyǝm kɛ teu kɛ ɩsǝntɔ tɔ, mɑɑ cɛlɛ-ŋ sɔsɔm. Kɔɔ nɑ mɑ́ nɑ-ŋ tǝ́ yɔɔlɩ.</text:span><text:span> </text:span><text:span text:style-name="v">22</text:span><text:span> </text:span><text:span>Pǝlɛ pǝ wɑɑlɩ kɛ́ tǝmlɛ tʋ wei pɑ cɛlɑ nyǝɣǝtʋ ŋmʋnʋɣʋ (200) tɔ, ɩ́lɛ́ ɩ kɔmɑ nɑ ɩ́ tɔ sɩ: Tɑcɑɑ, n kɑ cɛlɑ-m nyǝɣǝtʋ ŋmʋnʋɣʋ (200), nɑ pǝ sɛɛ-m ŋmʋnʋɣʋ (200) tɔtɔ.</text:span><text:span> </text:span><text:span text:style-name="v">23</text:span><text:span> </text:span><text:span>Ḿpʋ́ɣʋ́ pɑ cɑɑ ɩnɩ ɩ tɔmɑ ɩ́lɛ́ tɔtɔ sɩ: Pǝ wɛ teu, n kɛ́ tǝmlɛ tʋ kʋpɑmpɑŋ. Ɩsǝnɑ mpi n lɑpǝnɑ pǝcɔ nyǝm kɛ teu kɛ ɩsǝntɔ tɔ, mɑɑ cɛlɛ-ŋ sɔsɔm. Kɔɔ nɑ mɑ nɑ-ŋ tǝ́ yɔɔlɩ.</text:span><text:span> </text:span><text:span text:style-name="v">24</text:span><text:span> </text:span><text:span>Pǝ tɑlɑ wei pɑɑ cɛlɑ nyǝɣǝtʋ nɩɩnʋwɑ (100) tɔ, ɩlɛnɑ ɩ́ tɔ sɩ: Tɑcɑɑ, mɑ nyǝmɑ́ nyɑ́ tɔɔ sɩ n kɛ́ yʋlʋ kɑtɛ tʋ. Pǝ tɑɣɑ pʋlʋ tɔɔ, timpi n tɑ tuu tɔɣɔ n kʋŋ, nɑ timpi n tɑ ŋmɩɩsɩ tɔɣɔ n cɛkɩ.</text:span><text:span> </text:span><text:span text:style-name="v">25</text:span><text:span> </text:span><text:span>Sɔɣɔntʋ lɑpɑ-m, ɩlɛnɑ mɑ́ polo nɑ mɑ́ pi nyɑ́ liɣitee kɛ ɑtɛ kɛ teu tǝkulɑkulɑ. Mʋ nyɑ́ cɛɛ.</text:span><text:span> </text:span><text:span text:style-name="v">26</text:span><text:span> </text:span><text:span>Tǝnɑɣɑ ɩ cɑɑ tɔmɑ-ɩ sɩ: Amɑ n kɛ́ tǝmlɛ tʋ ɩsɑɣɑʋ nɑ felentu kɛ́. N kɑ nyǝmɑ́ mpʋ sɩ timpi mɑ tɑ tuu tɔɣɔ mɑ kʋŋ, nɑ timpi mɑ tɑ ŋmɩɩsɩ tɔɣɔ mɑ cɛkɩ ɩlɛ,</text:span><text:span> </text:span><text:span text:style-name="v">27</text:span><text:span> </text:span><text:span>pepe tɔɔ kɛ́ n tɑɑ tʋ mɑ liɣitee ɑnǝɣɩ pɑnci tɑɑ? Mɑ kɔmɑ ɩsǝntɔ tɔ mɑɑ mɑɣɑnɑ pǝ sɛɛ ɑ tɔɔ nɑ mɑ́ kpɛntɩ nɑ mɑ́ mʋ.</text:span><text:span> </text:span><text:span text:style-name="v">28</text:span><text:span> </text:span><text:span>Tɔʋ, ɩ́ lɛɛkɩ nyǝɣǝtʋ nɩɩnʋwɑ (100) ɩnǝɣɩ ɩ niŋ tɑɑ, nɑ ɩ́ sɔɔsɩ nyǝɣǝtʋ nɑsǝlɛ nɑ nɩɩnʋwɑ (500) tʋ.</text:span><text:span> </text:span><text:span text:style-name="v">29</text:span><text:span> </text:span><text:span>Pǝ tɑɣɑ pʋlʋ, timpi pǝ wɛɛ tɔɣɔ pǝ sɔɔsǝɣɩ teu sɩ pǝ́ tɔɔlǝnɑ pɛlɛ. Amɑ wei ɩ fɛɩnɑ pʋlʋ tɔ, pɑɑ pǝciiu mɑɣɑmɑɣɑ kɛ ɩ wɛnɑ, pɑɑ lɛɛkɩ kɛ́.</text:span><text:span> </text:span><text:span text:style-name="v">30</text:span><text:span> </text:span><text:span>Ɩ́ kpɑɣɑ tǝmlɛ tʋ yem ɩnɩ nɑ ɩ́ pɛtɩ-ɩ ɑwɑlɩ kɛ́ sǝkpɛtʋɣʋ tɑɑ. Tǝnɑɣɑ ɩ kɑ́ cɑsǝɣɩ kɑpusi nɑ ɩ́ nyɑsǝɣɩ ɩ tǝɣɩ kelɑ.  &lt;div eID="gen24423" type="x-p"/&gt; &lt;div eID="gen24421" type="section"/&gt;</text:span><text:span> </text:span><text:span text:style-name="v">31</text:span><text:span> </text:span><text:span>Ḿpʋ́ɣʋ́ Yesu yɔɣɔtɑɑ sɩ: Wɑɑtʋ wei Yʋlʋ Pǝyɑɣɑ mɑ́, mɑɑ kɔɔ ɩsɩɩ wulɑʋ sɔsɔ nɑ ɩsɔtɑɑ tillɑɑ tǝnɑ tɔ, mɑɑ cɑɣɑ mɑ teeli kumte tɔɔ.</text:span><text:span> </text:span><text:span text:style-name="v">32</text:span><text:span> </text:span><text:span>Nɑ ɑtɛ pɩɩtimnɑɑ tǝnɑ kɑ́ koti mɑ ɩsɛntɑɑ. Mɑɑ fɑɣɑsɩ yǝlɑɑ ɩsɩɩ tiikilu fɑɣɑsʋɣʋ heeŋ nɑ pǝ́ŋ tɔ.</text:span><text:span> </text:span><text:span text:style-name="v">33</text:span><text:span> </text:span><text:span>Mɑɑ sɩɩ heeŋ kɛ mɑ ntɔɣɔŋ tɔɔ nɑ pǝ́ŋ kɛ mɑ mpǝtǝŋ tɔɔ.</text:span><text:span> </text:span><text:span text:style-name="v">34</text:span><text:span> </text:span><text:span>Wulɑʋ Sɔsɔ mɑ́, mɑɑ heeli mpɑ pɑ wɛ mɑ ntɔɣɔŋ tɔɔ tɔ sɩ: Mɛ mpɑ mɑ Cɑɑ yelɑɑ nɑ ɩ́ nɩɩ leleŋ tɔ, ɩ́ kɔɔ nɑ ɩ́ tɔɣɔ Kɑwulɑɣɑ ŋkɑ pɑɑ sɩɩ-mɛɣɛ hɑtoo ɑntulinyɑ lɑpʋ wɑɑtʋ tɔ.</text:span><text:span> </text:span><text:span text:style-name="v">35</text:span><text:span> </text:span><text:span>Pǝ tɑɣɑ pʋlʋ, nyɔɣɔsɩ kɑ kpɑ-m tɔ mǝ hɑnɑ-m tɔɣɔnɑɣɑ. Lʋkɔtʋ kpɑ-m tɔ mǝ hɑnɑ-m lʋm nɑ mɑ́ nyɔɔ. Mɑɑ kɛ́ mʋʋlʋ tɔ mǝ kpɑɣɑnɑ-m nɑ ɩ́ ponɑ mǝ tɛ.</text:span><text:span> </text:span><text:span text:style-name="v">36</text:span><text:span> </text:span><text:span>Mɑɑ wɛ kpɛtɛ tɔ mǝ hɑnɑ-m wontu. Pǝ wɩɩkɑɣɑ-m tɔ mǝ fɛpǝnɑ-m. Pɑɑ tǝkɑ-m sɑlǝkɑ tɑɑ tɔ mǝ kɔŋɑɣɑnɑ nɑ ɩ́ nɑɑ-m.</text:span><text:span> </text:span><text:span text:style-name="v">37</text:span><text:span> </text:span><text:span>Kʋpɑmɑ kɑ́ cɔ-m sɩ: Tɑcɑɑ, leɣe tǝ nɑ-ŋ nɑ nyɔɣɔsɩ wɩɩ-ŋ nɑ tǝ́ hɑ-ŋ tɔɣɔnɑɣɑ, nɑ lʋkɔtʋ wɛnɑ-ŋ nɑ tǝ́ hɑ-ŋ lʋm?</text:span><text:span> </text:span><text:span text:style-name="v">38</text:span><text:span> </text:span><text:span>Leɣe tǝ nɑ-ŋ nɑ ń kɛ́ mʋʋlʋ nɑ tǝ́ kpɑɣɑ-ŋ nɑ tǝ́ ponɑ tɑ tɛ? Yɑɑ n wɛ kpɛtɛ nɑ tǝ́ suu-ŋ wontu?</text:span><text:span> </text:span><text:span text:style-name="v">39</text:span><text:span> </text:span><text:span>Leɣe tǝ nɑ-ŋ nɑ pǝ́ wɩɩkɩ-ŋ, yɑɑ pɑ tǝkɑ-ŋ sɑlǝkɑ tɑɑ nɑ tǝ́ polo nyɑ́ wiiluɣu?</text:span><text:span> </text:span><text:span text:style-name="v">40</text:span><text:span> </text:span><text:span>Wulɑʋ mɑ mɑɑ cɔ-wɛ sɩ: Tɑmpɑnɑ kɛ mɑ heeliɣi-mɛ yoo mɑɑ cɛsǝɣɩ, timpi ɩ́ lɑpɑ mɑ tɑɑpɑlɑɑ pɑnɛ pɑ sǝkpemɑ tɑɑ nɔɣɔlʋɣʋ kʋpɑntʋ tɔ, mɑɣɑ ɩ́ lɑpɑ.  &lt;div eID="gen24425" type="x-p"/&gt;</text:span><text:span> </text:span><text:span text:style-name="v">41</text:span><text:span> </text:span><text:span>Pǝlɛ pǝ wɑɑlɩ kɛ́ Wulɑʋ mɑ́, mɑɑ heeli mpɑ pɑ wɛnɑ mɑ mpǝtǝŋ tɔɔ tɔ sɩ: Mpusi nyǝ́mɑ mɛ ɩ́ tɛɛ nɑ ɩ́ fɛɛ-m. Ɩ́ polo kɔkɔ ŋkɑ pɑ tɑɣɑnɑ Ɩlɔɣɔʋ nɑ ɩ ɩsɔtɑɑ tillɑɑ pɑ tɔɔ nɑ kɑɑ teŋ tɔ kɑ tɑɑ.</text:span><text:span> </text:span><text:span text:style-name="v">42</text:span><text:span> </text:span><text:span>Pǝ tɑɣɑ pʋlʋ tɔɔ, nyɔɣɔsɩ kɑ kpɑ-m tɔ ɩ́ tɑ hɑ-m nɑ mɑ́ tɔɣɔ. Lʋkɔtʋ kpɑ-m tɔ ɩ́ tɑ́ hɑ-m lʋm sɩ mɑ́ nyɔɔ.</text:span><text:span> </text:span><text:span text:style-name="v">43</text:span><text:span> </text:span><text:span>Mɑɑ kɛ́ mʋʋlʋ, ɩ́ tɑ kpɑɣɑ-m nɑ ɩ́ ponɑ mǝ tɛ. Mɑɑ wɛ kpɛtɛ tɔ ɩ́ tɑ hɑ-m wontu sɩ mɑ suu. Pɩɩ wɩɩkɑɣɑ-m tɔ ɩ́ tɑ fɛ-m. Wɑɑtʋ wei mɑ wɛ sɑlǝkɑ tɑɑ tɔ ɩ́ tɑ wiili-m.</text:span><text:span> </text:span><text:span text:style-name="v">44</text:span><text:span> </text:span><text:span>Nɑ pɛlɛ pɑɑ cɔ-m sɩ: Tɑcɑɑ, leɣe tǝ nɑ-ŋ nɑ nyɔɣɔsɩ yɑɑ lʋkɔtʋ pǝ wɛnɑ-ŋ, yɑɑ n kɛ́ mʋʋlʋ, yɑɑ n wɛ kpɛtɛ, yɑɑ pǝ wɩɩkɩ-ŋ, yɑɑ n wɛ sɑlǝkɑ tɑɑ, nɑ tǝ tɑ pɑɑsǝnɑ-ŋ?</text:span><text:span> </text:span><text:span text:style-name="v">45</text:span><text:span> </text:span><text:span>Ɩlɛ mɑɑ cɔ-wɛ sɩ: Tɑmpɑnɑ kɛ mɑ heeliɣi-mɛ yoo mɑɑ cɛsǝɣɩ, timpi ɩ́ tɑ́ lɑ sǝkpemɑ pɑnɛ pɑ tɑɑ nɔɣɔlʋɣʋ kʋpɑntʋ tɔ, mɑɣɑ ɩ́ tɑ́ lɑ.</text:span><text:span> </text:span><text:span text:style-name="v">46</text:span><text:span> </text:span><text:span>Pɑnɛ ɩnɩ pɑɑ polo sɑlǝkɑ tɑm nyǝŋ tɑɑ, nɑ kʋpɑmɑ nɑ́ɑ́ polo weesuɣu ŋku kɩɩ tɛŋ tɔ kʋ tɑɑ.  &lt;div eID="gen24426" type="x-p"/&gt; &lt;chapter eID="Matt.25.seID.18709"/&gt;</text:span></text:p>
      <text:h text:style-name="Heading_20_1" text:outline-level="1">Matthew 26</text:h>
      <text:p text:style-name="p_c2"><text:span>26</text:span><text:span>Yesu tɛmɑ tɔm tǝnɛ tǝ tǝnɑɣɑ yɔɣɔtʋɣʋ, ɩlɛnɑ ɩ́ heeli ɩ ɩfɑlɑɑ sɩ:</text:span><text:span> </text:span><text:span text:style-name="v">2</text:span><text:span> </text:span><text:span>Ntɔŋ ɩ́ nyǝmɑ́ teu sɩ pǝ kɑɑsɑ kʋyɛɛŋ nɑɑlɛ nɑ pɑ́ tɔɣɔ Tɛɛʋ ɑcimɑ nɑ? Tɛɛʋ ɑcimɑ ɑnɩ ɑ tɔɔ kɛ́ pɑɑ tʋ Yʋlʋ Pǝyɑɣɑ mɑɣɑ yǝlɑɑ niŋ tɑɑ nɑ pɑ́ kɑ-m sǝm tesikɑ tɔɔ.  &lt;div eID="gen24428" type="x-p"/&gt;</text:span><text:span> </text:span><text:span text:style-name="v">3</text:span><text:span> </text:span><text:span>Ḿpʋ́ɣʋ́ kɔtǝlɑɑ sɔsɑɑ nɑ Yutɑ nyʋɣʋ nyǝ́mɑ nyʋɣʋ nyǝ́mɑ pɑ kotɑ kɔtǝlɑɑ wulɑʋ wei pɑ yɑɑ sɩ Kɑyifi tɔ ɩ tǝyɑɣɑ.</text:span><text:span> </text:span><text:span text:style-name="v">4</text:span><text:span> </text:span><text:span>Nɑ pɑ́ cɑɣɑ nɑ pɑ́ mɑɣɑsɩ nɑ pɑ́ sɩɩ ɩsǝnɑ pɑɑ kpɑ Yesu tǝhɛɛ nɑ nɔɣɔlʋ tɑ nɑ tɔ, nɑ pɑ́ kʋ-ɩ.</text:span><text:span> </text:span><text:span text:style-name="v">5</text:span><text:span> </text:span><text:span>Pɑ yɔɣɔtɑɣɑ pɑ tɑɑ sɩ: Tǝ tɑɑ kpɑ-ɩ ɑcimɑ wɑɑtʋ, tɔfɔ pɩɩ lɑ yoou kɛ yǝlɑɑ tɑɑ.  &lt;div eID="gen24429" type="x-p"/&gt; &lt;div eID="gen24427" type="section"/&gt;</text:span><text:span> </text:span><text:span text:style-name="v">6</text:span><text:span> </text:span><text:span>Yesu kɑ wɛ Petɑnii kɛ tɔnʋɣʋ tɔɔ ɑsilimɑ kʋtɔŋ tʋ Simɔŋ tǝyɑɣɑ tɑɑ.</text:span><text:span> </text:span><text:span text:style-name="v">7</text:span><text:span> </text:span><text:span>Tǝnɑɣɑ ɑlʋ nɔɣɔlʋ ɩ kɔmɑ ɩ kiŋ nɑ ɩ́ tɔkɑ tulɑɑlʋ kʋpɑmpɑŋ nɑ pɑ́ lɑpɑ ɩ ɑkpɑlǝpiyɑ kɛ liɣitee pǝlɛ kʋhʋlʋmǝlɛ tɑɑ tɔ. Yesu cɑɣɑɑ nɑ ɩ́ tɔŋnɑ tɔɣɔʋ, ɩlɛnɑ ɑlʋ ɩnɩ ɩ́ pǝlɩ tulɑɑlʋ ɩnǝɣɩ Yesu nyʋɣʋ tɑɑ.</text:span><text:span> </text:span><text:span text:style-name="v">8</text:span><text:span> </text:span><text:span>Yesu ɩfɑlɑɑ nɑ́ mpʋ tɔ pǝ tɑ mɑɣɑ-wɛ, nɑ pɑ́ tɔ sɩ: Pɑ wɑkǝlʋɣʋ tulɑɑlʋ ɩnɛɣɛ ɩsǝntɔ tɔ suweɣelɛ?</text:span><text:span> </text:span><text:span text:style-name="v">9</text:span><text:span> </text:span><text:span>Ye pɑɑ pɛɛtɑ-ɩ pǝ tɑɑ lɑ liɣitee kɛ sɔsɔm nɑ pɑ́ hɑ kʋnyɔntʋnɑɑ?  &lt;div eID="gen24431" type="x-p"/&gt;</text:span><text:span> </text:span><text:span text:style-name="v">10</text:span><text:span> </text:span><text:span>Yesu cɛkǝnɑɑ sɩ pɑ yɔɣɔtǝɣɩ mpʋ, ɩlɛnɑ ɩ́ pɔɔsɩ-wɛ sɩ: Pepe tɔɔ kɛ́ ɩ́ pǝsǝɣɩ ɑlʋ ɩnɛ ɩ lɑŋlɛ kɛ mpʋ? Mpi ɩ lɑpɑ-m mpʋ tɔ pǝ tewɑɣɑ hɑlɩ.</text:span><text:span> </text:span><text:span text:style-name="v">11</text:span><text:span> </text:span><text:span>Mǝ nɑ kʋnyɔntʋnɑɑ ɩ́ wɛnnɑ tɑm. Amɑ mɑ́ nɑ-mɛ tǝ kɑɑ wɛɛ tǝmɑ kiŋ kɛ tɑm.</text:span><text:span> </text:span><text:span text:style-name="v">12</text:span><text:span> </text:span><text:span>Mɑ pim tɔɔ kɛ́ ɩ pǝlɑ tulɑɑlʋ kɛ mɑ tɔnʋɣʋ tɔɔ kɛ́ mpʋ.</text:span><text:span> </text:span><text:span text:style-name="v">13</text:span><text:span> </text:span><text:span>Tɑmpɑnɑ kɛ mɑ heeliɣi-mɛ yoo mɑɑ cɛsǝɣɩ, pɑɑ timpiɣi pɑɑ heeli Lɑɑpɑɑlɩ Kʋpɑŋ ɩnɛɣɛ ɑntulinyɑ tǝnɑ tɑɑ, pɑɑ kɛɛsɩ ɑlʋ ɩnɛ ɩ lɑpɑ mpi tɔ pǝ tɔm nɑ pɑ́ tɔɔsǝɣɩ ɩ tɔɔ.  &lt;div eID="gen24432" type="x-p"/&gt; &lt;div eID="gen24430" type="section"/&gt;</text:span><text:span> </text:span><text:span text:style-name="v">14</text:span><text:span> </text:span><text:span>Ḿpʋ́ɣʋ́ Yesu ɩfɑlɑɑ nɑɑnʋwɑ nɑ nɑɑlɛ tɑɑ lɛlʋ wei pɑ yɑɑ sɩ Yutɑɑsɩ Ɩsǝkɑleeu tɔ, ɩ kʋlɑɑ nɑ ɩ́ polo nɑ ɩ́ mɑɣɑnɑ kɔtǝlɑɑ sɔsɑɑ,</text:span><text:span> </text:span><text:span text:style-name="v">15</text:span><text:span> </text:span><text:span>nɑ ɩ́ pɔɔsɩ-wɛ sɩ: Ye mɑ tʋ Yesu kɛ́ mǝ niŋ tɑɑ pepeɣe ɩ́ kɑ hɑ-m? &lt;div eID="gen24434" type="x-p"/&gt; &lt;div sID="gen24435" type="x-p"/&gt;Ḿpʋ́ɣʋ́ pɛlɛ pɑ kɑlɑ liɣitee nyǝɣǝtʋ kɛ hiu nɑ nɑɑnʋwɑ nɑ pɑ́ cɛlɛ-ɩ.</text:span><text:span> </text:span><text:span text:style-name="v">16</text:span><text:span> </text:span><text:span>Pǝ kpɑɣɑ kʋyɑŋku tɔɣɔ Yutɑɑsɩ sʋʋ kʋyɑkʋ kʋpɑŋkʋ kɛ pɛɛkʋɣʋ sɩ ɩ́ tʋ Yesu kɛ́ pɑ niŋ tɑɑ.  &lt;div eID="gen24435" type="x-p"/&gt; &lt;div eID="gen24433" type="section"/&gt;</text:span><text:span> </text:span><text:span text:style-name="v">17</text:span><text:span> </text:span><text:span>Pǝ tɑlɑ potopotonɑɑ mpɑ pɑ tɑɑ kʋkʋsʋm fɛɩ tɔ pǝ ɑcimɑ kʋyɑkʋ kɑncɑɑlɑɣɑ nyǝŋkʋ wule. Ɩlɛnɑ Yesu ɩfɑlɑɑ polo nɑ pɑ́ pɔɔsɩ-ɩ sɩ: Leɣe n cɑɑ sɩ tǝ́ polo nɑ tǝ́ lɑ-ŋ Tɛɛʋ ɑcimɑ kʋtɔɣɔʋ?  &lt;div eID="gen24437" type="x-p"/&gt;</text:span><text:span> </text:span><text:span text:style-name="v">18</text:span><text:span> </text:span><text:span>Tǝnɑɣɑ Yesu tɔmɑ-wɛ sɩ: Ɩ́ polo ɩcɑtɛ tɑɑ kɛ́ ɑkele tɛ nɑ ɩ́ heeli-ɩ sɩ: Mɑ wʋlɛ tɑlɑɑ, nyɑ́ tɛɣɛ mɑ́ nɑ mɑ ɩfɑlɑɑ tɩɩ tɔɣɔ Tɛɛʋ ɑcimɑ.  &lt;div eID="gen24438" type="x-p"/&gt;</text:span><text:span> </text:span><text:span text:style-name="v">19</text:span><text:span> </text:span><text:span>Ḿpʋ́ɣʋ́ Yesu ɩfɑlɑɑ lɑpɑ nti ɩ kɛɛsɑ-wɛ tɔ. Pɑ polɑɑ nɑ pɑ́ lɑ́ Tɛɛʋ ɑcimɑ kʋtɔɣɔʋ.  &lt;div eID="gen24439" type="x-p"/&gt;</text:span><text:span> </text:span><text:span text:style-name="v">20</text:span><text:span> </text:span><text:span>Pǝ kɔmɑ ɩsɩɩ tɑɑnɑɣɑ ɩlɛ, ɩ́ nɑ pɑ nɑɑnʋwɑ nɑ nɑɑlɛ pɑ cɑɣɑ tɔɣɔʋ ntɛ́.</text:span><text:span> </text:span><text:span text:style-name="v">21</text:span><text:span> </text:span><text:span>Pɑ tɔŋnɑ tɔɣɔʋ kɛ mpʋ, ɩlɛnɑ Yesu yɔɣɔtɩ sɩ: Tɑmpɑnɑ kɛ mɑ heeliɣi-mɛ yoo mɑɑ cɛsǝɣɩ, mǝ tɑɑ nɔɣɔlʋ kɑ́ lɑ-m kɔlɔmɔtɔ.  &lt;div eID="gen24440" type="x-p"/&gt;</text:span><text:span> </text:span><text:span text:style-name="v">22</text:span><text:span> </text:span><text:span>Tǝnɑɣɑ ɩ ɩfɑlɑɑ ɩsɛntɑɑ nyǝŋɑ sɔsɔm nɑ tɔm tǝnɛ. Ɩlɛnɑ pɑ́ sʋʋ-ɩ pɔɔsʋɣʋ kɛ kʋlʋm kʋlʋm. Ɩnɛ sɩ: Mɑtɔŋ pǝ tɑɣɑ mɑ́, Tɑcɑɑ? Ɩnɛ sɩ: Mɑtɔŋ pǝ tɑɣɑ mɑ́, Tɑcɑɑ?  &lt;div eID="gen24441" type="x-p"/&gt;</text:span><text:span> </text:span><text:span text:style-name="v">23</text:span><text:span> </text:span><text:span>Ḿpʋ́ɣʋ́ Yesu cɔ-wɛ sɩ: Mɑ nɑ wei tɑ niŋ kpɛntɑ sʋsʋɣʋ kɛ nyǝnɑɣɑ tɑɑ tɔ pʋntʋ kɑ́ lɑnɑ-m kɔlɔmɔtɔ.</text:span><text:span> </text:span><text:span text:style-name="v">24</text:span><text:span> </text:span><text:span>Yʋlʋ Pǝyɑɣɑ mɑ́, mɑ sǝkɩ teitei kɛ́ ɩsɩɩ pɑ kɛɛsɑ mɑ tɔm kɛ Ɩsɔ Tɔm tɑɑ tɔ. Amɑ wei ɩ kɑ́ lɑ Yʋlʋ Pǝyɑɣɑ mɑɣɑ kɔlɔmɔtɔ kɛ mpʋ tɔ ɩ tɔm kɑ́ lɑ wɑɩyo kɛ́ sɔsɔm. Pʋntʋ ɩnɩ, ye pɑ tɑɑ lʋlɩ-ɩ, pǝlɛ pɩɩ lɑpɑ sɑnɑ.  &lt;div eID="gen24442" type="x-p"/&gt;</text:span><text:span> </text:span><text:span text:style-name="v">25</text:span><text:span> </text:span><text:span>Pǝ kpɛŋnɑ Yutɑɑsɩ wei ɩ lɑkɩ-ɩ kɔlɔmɔtɔ tɔ nɑ ɩ́ pɔɔsɩ Yesu sɩ: Mɑtɔŋ pǝ tɑɣɑ mɑ́, Tɑcɑɑ? &lt;div eID="gen24443" type="x-p"/&gt; &lt;div sID="gen24444" type="x-p"/&gt;Ɩlɛnɑ Yesu cɔ-ɩ sɩ: Ntǝɣǝlɛ mpʋ.  &lt;div eID="gen24444" type="x-p"/&gt; &lt;div eID="gen24436" type="section"/&gt;</text:span><text:span> </text:span><text:span text:style-name="v">26</text:span><text:span> </text:span><text:span>Ḿpʋ́ɣʋ́ wɑɑtʋ wei pɑ tɔkɑɣɑ tɔ Yesu kpɑɣɑ potopoto nɑ ɩ́ sɛɛ Ɩsɔ kɛ́ ɩ́ nɑ tǝmlɛ, nɑ ɩ́ fɑɣɑ-ɩ nɑ ɩ́ cɛlɑ ɩ ɩfɑlɑɑ, nɑ ɩ́ heeli-wɛ sɩ: Ɩ́ mʋ nɑ ɩ́ tɔɣɔ, mɑ tɔnʋɣʋ ntɛ́.  &lt;div eID="gen24446" type="x-p"/&gt;</text:span><text:span> </text:span><text:span text:style-name="v">27</text:span><text:span> </text:span><text:span>Pǝlɛ pǝ wɑɑlɩ kɛ́ Yesu kpɑɣɑ kɔpʋ nɑ ɩ́ sɛɛ Ɩsɔ kɛ́ ɩ nɑ tǝmlɛ. Ɩlɛnɑ ɩ́ cɛlɛ-wɛ nɑ ɩ́ tɔ sɩ: Ɩ́ nyɔɔ-wǝɣɩ mǝ tǝnɑ.</text:span><text:span> </text:span><text:span text:style-name="v">28</text:span><text:span> </text:span><text:span>Mɑ cɑlǝm ntɛ́ mpi pǝ hʋ́lǝ́ɣɩ́ Ɩsɔ nɔɣɔ pɛɛlʋɣʋ tɑmpɑnɑ tɔ. Mpɩ pǝ kpemnɑ yǝlɑɑ pɑɣɑlɛ tɔɔ sɩ pǝ́ hɩɩsɩ ɩsɑɣɑtʋnɑɑ.</text:span><text:span> </text:span><text:span text:style-name="v">29</text:span><text:span> </text:span><text:span>Tɑmpɑnɑ kɛ mɑ heeliɣi-mɛ yoo, sɑŋɑ wɑɑlɩ mɑ kɑɑ tɑsɑ sʋlʋm pǝnɛɣɛ nyɔɔʋ. Hɑlǝnɑ kʋyɑŋku mɑ́ nɑ-mɛ tɩɩ nyɔɔ sʋlʋm kʋfɑm kɛ mɑ Cɑɑ Kɑwulɑɣɑ tɑɑ tɔ.  &lt;div eID="gen24447" type="x-p"/&gt;</text:span><text:span> </text:span><text:span text:style-name="v">30</text:span><text:span> </text:span><text:span>Pɑ tɛmɑ mpʋ ɩlɛnɑ pɑ́ yoo ɑcimɑ yontu, ɩlɛnɑ pɑ́ tɛɛ Olifinɑɑ pʋɣʋ tɔɔ.  &lt;div eID="gen24448" type="x-p"/&gt; &lt;div eID="gen24445" type="section"/&gt;</text:span><text:span> </text:span><text:span text:style-name="v">31</text:span><text:span> </text:span><text:span>Ḿpʋ́ɣʋ́ Yesu tɔmɑ ɩ ɩfɑlɑɑ sɩ: Sɑŋɑ ɑhoo ɑnɛ ɑ mɑɣɑmɑɣɑ ɩ́ kɑ́ yele-m mǝ tǝnɑ nɑ ɩ́ se. Pɑ ŋmɑɑ ḿpʋ́ɣʋ́ Ɩsɔ Tɔm tɑɑ sɩ: Mɑɑ kʋ tiikilu nɑ heeŋ kɑ́ yɑ yem yem.</text:span><text:span> </text:span><text:span text:style-name="v">32</text:span><text:span> </text:span><text:span>Amɑ wɑɑtʋ wei mɑɑ fe ɩlɛnɑ, mɑ́ tɛɛ-mɛɣɛ nɔɣɔ kɛ Kɑlilee.  &lt;div eID="gen24450" type="x-p"/&gt;</text:span><text:span> </text:span><text:span text:style-name="v">33</text:span><text:span> </text:span><text:span>Tǝnɑɣɑ Piyɛɛ nɔɣɔ tǝkpɑʋ sɩ: Pɑɑ pɑ tǝnɑ pɑɑ yele-ŋ nɑ pɑ́ se, mɑ́, mɑ kɑɑ lɑ mpʋ.  &lt;div eID="gen24451" type="x-p"/&gt;</text:span><text:span> </text:span><text:span text:style-name="v">34</text:span><text:span> </text:span><text:span>Amɑ Yesu tɔmɑ-ɩ sɩ: Tɑmpɑnɑ kɛ mɑ heeliɣi-ŋ yoo mɑɑ cɛsǝɣɩ, n kɑ kpɛɛsɩ tɔm tooso kɛ́ ɑhoo ɑnɛ sɩ n tɑ nyɩ-m kɛ́ n tɑ nyɩ-m nɑ pǝ́cɔ́ kɑmpɑɑʋ koo.  &lt;div eID="gen24452" type="x-p"/&gt;</text:span><text:span> </text:span><text:span text:style-name="v">35</text:span><text:span> </text:span><text:span>Tǝnɑɣɑ Piyɛɛ tɔmɑ-ɩ sɩ: Pɑɑ mɑ nɑ-ŋ tɩɩ sɩ tɩɩ sɩ kɛ́, mɑ kɑɑ kpɛɛsɩ sɩ mɑ tɑ nyɩ-ŋ. &lt;div eID="gen24453" type="x-p"/&gt; &lt;div sID="gen24454" type="x-p"/&gt;Ḿpʋ́ɣʋ́ pɑ tǝnɑ pɑ yɔɣɔtɑ mpʋ.  &lt;div eID="gen24454" type="x-p"/&gt; &lt;div eID="gen24449" type="section"/&gt;</text:span><text:span> </text:span><text:span text:style-name="v">36</text:span><text:span> </text:span><text:span>Ḿpʋ́ɣʋ́ Yesu nɑ ɩ ɩfɑlɑɑ pɑ tɑlɑ timpi pɑ yɑɑ sɩ Kɛtǝsemɑnee tɔ. Ɩlɛnɑ ɩ́ tɔ-wɛ sɩ: Ɩ́ cɑɣɑ cǝnɛ nɑ mɑ́ polo Ɩsɔ sǝlǝmʋɣʋ kɛ hɑtoo cǝnɛ.  &lt;div eID="gen24456" type="x-p"/&gt;</text:span><text:span> </text:span><text:span text:style-name="v">37</text:span><text:span> </text:span><text:span>Ɩlɛnɑ ɩ́ kpɑɣɑ Piyɛɛ nɑ Sepetee pǝyɑlɑɑ nɑɑlɛ. Tǝnɑɣɑ ɩsǝnyǝŋlɛ nɑ lɑŋwɑkǝllɛ sɔsɔɔlɛ sʋʋ-ɩ kpɑʋ.</text:span><text:span> </text:span><text:span text:style-name="v">38</text:span><text:span> </text:span><text:span>Ɩlɛnɑ ɩ́ tɔ-wɛ sɩ: Mɑ lɑŋlɛ wɑkǝlɑɑ kɛ́ tǝtɔɣɔtɔɣɔ pǝ fɛɩ kɛɛsʋɣʋ. Ɩ́ cɑɣɑ cǝnɛ nɑ mɑ́ nɑ-mɛ tǝ́ feŋiɣi.  &lt;div eID="gen24457" type="x-p"/&gt;</text:span><text:span> </text:span><text:span text:style-name="v">39</text:span><text:span> </text:span><text:span>Ɩ tuusɑ ɩ nɔɣɔ tɔɔ kɛ́ pǝcɔ, ɩlɛnɑ ɩ́ luŋ nɑ ɩ́ sǝlǝmɩ sɩ: Mɑ Cɑɑ, ye pǝ wɛ pǝsʋɣʋ kɛɛlɩ wɑhɑlɑ sɔsɔ ɩnɛɣɛ mɑ nyʋɣʋ tɔɔ. Pɑɑ nɑ mpʋ mpi n nɔkɑɑ tɔ pǝlɛ pǝ lɑ, pǝ́ tɑɑ lɑ mɑ luɣu nyǝntʋ.  &lt;div eID="gen24458" type="x-p"/&gt;</text:span><text:span> </text:span><text:span text:style-name="v">40</text:span><text:span> </text:span><text:span>Ɩ tɛmɑ mpʋ, ɩlɛnɑ ɩ́ mǝlɩ ɩ ɩfɑlɑɑ tooso ɩnɩ ɩ kiŋ nɑ ɩ́ mɑɣɑnɑ pɑ tɔŋnɑ tom. Ɩlɛnɑ ɩ́ tɔ Piyɛɛ sɩ: Ɩ́ kpisɑ cɑɣɑʋ ntɛ́ sɩ mɑ́ nɑ-mɛ tǝ́ feŋ pɑɑ pǝcɔ mɑɣɑmɑɣɑ.</text:span><text:span> </text:span><text:span text:style-name="v">41</text:span><text:span> </text:span><text:span>Ɩ́ feŋ nɑ ɩ́ sǝlǝmɩ, tɔfɔ ɩ́ kɑ́ hoti wɑɑtʋ wei mɑɣɑsʋɣʋ kɔŋ-mɛ tɔ. Pɑ́ɑ́nɑ́ wɛɛ, ɑmɑ tɔnʋɣʋ ɩɩ pǝsǝɣǝnɑ.  &lt;div eID="gen24459" type="x-p"/&gt;</text:span><text:span> </text:span><text:span text:style-name="v">42</text:span><text:span> </text:span><text:span>Ɩ tɑsɑ tuusuɣu, ɩlɛnɑ ɩ́ tɑsɑ Ɩsɔ kɛ́ sǝlǝmʋɣʋ sɩ: Mɑ Cɑɑ, ye pǝ fɛɩ pǝsʋɣʋ sɩ wɑhɑlɑ sɔsɔ ɩnɛ ɩ́ hɑtǝlǝnɑ-m, nyɑ́ luɣu nyǝntʋ ɩ́ lɑ.  &lt;div eID="gen24460" type="x-p"/&gt;</text:span><text:span> </text:span><text:span text:style-name="v">43</text:span><text:span> </text:span><text:span>Ɩ tɑsɑ ɩ ɩfɑlɑɑ kiŋ kɛ mǝlʋɣʋ, ɩlɛnɑ ɩ́ mɑɣɑnɑ pɑ tɔŋnɑ tom tɔtɔ, pɑ kpisɑ pɑ́ cɑɣɑnɑ pɑ ɩsɛ.</text:span><text:span> </text:span><text:span text:style-name="v">44</text:span><text:span> </text:span><text:span>Ḿpʋ́ɣʋ́ ɩ tɑsɑ-wɛɣɛ yeluɣu nɑ ɩ́ tuusi nɑ ɩ́ tɑsɑ Ɩsɔ sǝlǝmʋɣʋ kɛ tɔm tooso nyǝm kɛ tɔm kʋlʋmtʋ ntɩ.</text:span><text:span> </text:span><text:span text:style-name="v">45</text:span><text:span> </text:span><text:span>Tǝnɑɣɑ ɩ mǝlɑ ɩ ɩfɑlɑɑ kiŋ nɑ ɩ́ pɔɔsɩ-wɛ sɩ: Ɩ́ tɔŋnɑ tom nɑ ɩ́ hɛɛsǝɣɩ yɑɑ? Ɩɩ nɑɑ, pǝ tɑlɑɑ kɛlɛ. Pɑɑ tʋ Yʋlʋ Pǝyɑɣɑ mɑɣɑ ɑsɑɣɑɑ niŋ tɑɑ.</text:span><text:span> </text:span><text:span text:style-name="v">46</text:span><text:span> </text:span><text:span>Ɩ́ kʋlɩ nɑ tǝ́ tɛɛ. Ɩ́ nyǝnɩ kɔlɔmɔtɔ tʋ tɑlɑ cǝnɛ.  &lt;div eID="gen24461" type="x-p"/&gt; &lt;div eID="gen24455" type="section"/&gt;</text:span><text:span> </text:span><text:span text:style-name="v">47</text:span><text:span> </text:span><text:span>Yesu tɔŋnɑ yɔɣɔtɑɣɑ kɛ mpʋ ɩlɛ, ɩ ɩfɑlɑɑ nɑɑnʋwɑ nɑ nɑɑlɛ tɑɑ lɛlʋ Yutɑɑsɩ tɑlɑɑ kɛlɛ. Nɑ ɩ wɑɑlɩ kɛ́ yǝlɑɑ sɑmɑɑ tuutuumɑ, nɑ pɑ́ tɔkɑ lɑɣɑlɛɛ nɑ kpɑtǝŋ. Kɔtǝlɑɑ sɔsɑɑ nɑ Yutɑ nyʋɣʋ nyǝ́mɑ nyʋɣʋ nyǝ́mɑ pɑ tilinɑ yǝlɑɑ mpɛ.</text:span><text:span> </text:span><text:span text:style-name="v">48</text:span><text:span> </text:span><text:span>Yutɑɑsɩ wei ɩnɩ ɩ lɑkɩ Yesu kɛ́ kɔlɔmɔtɔ kɛ mpʋ tɔ ɩ kɑ kɛɛsɑ sɑmɑɑ ɩnǝɣɩ ɩsǝnɑ ɩ kɑ lɑ tɔ. Ɩ heelɑ-wɛɣɛ sɩ: Ye mɑ polɑɑ nɑ mɑ́ wɑɣɑlɑ wei ɩlɛ, ɩnǝɣǝlɛ, ɩ́ kpɑ-ɩ.</text:span><text:span> </text:span><text:span text:style-name="v">49</text:span><text:span> </text:span><text:span>Tǝnɑɣɑ Yutɑɑsɩ kpǝtǝnɑ Yesu kɛ kpɑkpɑɑ nɑ ɩ́ sɛɛ-ɩ sɩ: Fɔɔ Tɑcɑɑ. &lt;div eID="gen24463" type="x-p"/&gt; &lt;div sID="gen24464" type="x-p"/&gt;Ɩlɛnɑ ɩ́ wɑɣɑlɩ-ɩ.</text:span><text:span> </text:span><text:span text:style-name="v">50</text:span><text:span> </text:span><text:span>Ḿpʋ́ɣʋ́ Yesu tɔmɑ-ɩ sɩ: Mɑ tɑɑpɑlʋ, lɑ nti n kɔmɑ lɑpʋ tɔ. &lt;div eID="gen24464" type="x-p"/&gt; &lt;div sID="gen24465" type="x-p"/&gt;Tǝnɑɣɑ ɩ́ nɑ mpɑ tɔ, pɛlɛ pɑ tʋ niŋ kɛ Yesu tɔɔ nɑ pɑ́ kpɑ-ɩ.</text:span><text:span> </text:span><text:span text:style-name="v">51</text:span><text:span> </text:span><text:span>Ɩlɛnɑ Yesu nɑ mpɑ pɑɑ wɛɛ tɔ pɑ tɑɑ nɔɣɔlʋ kpɛɛ ɩ lɑɣɑtɛ nɑ ɩ́ lo kɔtʋlʋ sɔsɔ tǝmlɛ tʋ ŋkpɑŋʋɣʋ nɑ ɩ́ kɔɔlɩ tǝfeŋ.</text:span><text:span> </text:span><text:span text:style-name="v">52</text:span><text:span> </text:span><text:span>Ḿpʋ́ɣʋ́ Yesu tɔmɑ-ɩ sɩ: Suu nyɑ́ lɑɣɑtɛ kɛ tǝ suɣute tɑɑ. Pǝ tɑɣɑ pʋlʋ tɔɔ, ye wei ɩ́ kpɑɣɑ lɑɣɑtɛ, pʋntʋ kɑ́ sǝnɑ lɑɣɑtɛ.</text:span><text:span> </text:span><text:span text:style-name="v">53</text:span><text:span> </text:span><text:span>N tɑ nyɩ sɩ, mɑ́ sɔɔlɑɑ, mɑɑ yɑɑ mɑ Cɑɑ nɑ ɩ́ hɑ-m ɩsɔtɑɑ tillɑɑ kɛ iyisi nɑɑtoso (6000) kɛ loosi nɑɑnʋwɑ nɑ nɑɑlɛɣɛ cǝnɛɣɛ kpɑkpɑɑ yɛɛ?</text:span><text:span> </text:span><text:span text:style-name="v">54</text:span><text:span> </text:span><text:span>Amɑ ye mɑ lɑpɑ mpʋ nti pɑɑ kɛɛsɑ Ɩsɔ Tɔm tɑɑ sɩ tɩɩ lɑ tɔ, ɩsǝnɑɣɑ pɩɩ lɑ nɑ tǝlɛ tǝ́ lɑ́ ɩlɛ?  &lt;div eID="gen24465" type="x-p"/&gt;</text:span><text:span> </text:span><text:span text:style-name="v">55</text:span><text:span> </text:span><text:span>Tǝnɑɣɑ Yesu pɔɔsɑ sɑmɑɑ ɩnɩ sɩ: Ɩ́ kɔŋɩ-m kpɑʋ nɑ ɩ́ nɔkɩ nɑ ɩ́ kpɑkǝɣɩ lɑɣɑlɛɛ nɑ kpɑtǝŋ tɔ, mɑɣɑ ŋmɩɩlʋ ɩsɑɣɑʋ kɛ? Kʋyɛɛŋ tǝnɑ Ɩsɔ tǝsɛɛlɛ tɑɑ kɛ́ mɑ cɑɣɑɑ nɑ mɑ́ sɛɣɛsǝɣɩ, ɩ́ tɑ́ kpɑ-m.</text:span><text:span> </text:span><text:span text:style-name="v">56</text:span><text:span> </text:span><text:span>Amɑ pǝ tǝnɑ ɩsǝntɔ pǝ lɑpɑɣɑ sɩ pǝ́ lɑ nti Ɩsɔ kʋyɔɣɔtʋtʋ tɛlǝsǝlɑɑ kɑ yɔɣɔtɑɑ nɑ tǝ́ wɛ Ɩsɔ Tɔm tɑɑ tɔ. &lt;div eID="gen24466" type="x-p"/&gt; &lt;div sID="gen24467" type="x-p"/&gt;Tǝnɑɣɑ ɩ ɩfɑlɑɑ tǝnɑ yelɑ-ɩ nɑ pɑ́ se nɑ pɑ́ tɛɛ.  &lt;div eID="gen24467" type="x-p"/&gt; &lt;div eID="gen24462" type="section"/&gt;</text:span><text:span> </text:span><text:span text:style-name="v">57</text:span><text:span> </text:span><text:span>Mpɑ pɑ kpɑ Yesu tɔ pɑ ponɑ-ɩ kɔtǝlɑɑ wulɑʋ Kɑyifi tɛ nɑ pɑ́ mɑɣɑnɑ Ɩsɔ Tɔm sɛɣɛsǝlɑɑ nɑ nyʋɣʋ nyǝ́mɑ nyʋɣʋ nyǝ́mɑ pɑ kotɑɑ.</text:span><text:span> </text:span><text:span text:style-name="v">58</text:span><text:span> </text:span><text:span>Piyɛɛ tǝŋɑɣɑ Yesu kɛ́ tɑ́ɑ́lǝ́ḿ tɔɔ, hɑlǝnɑ ɩ́ tɑlɑ kɔtǝlɑɑ wulɑʋ tɑɣɑ tɔɔ. Ɩlɛnɑ ɩ́ sʋʋ nɑ ɩ́ cɑɣɑ tǝmlɛ nyǝ́mɑ kiŋ sɩ ɩ nɑɑ sɩ pɩɩ tɛnɑ-we.  &lt;div eID="gen24469" type="x-p"/&gt;</text:span><text:span> </text:span><text:span text:style-name="v">59</text:span><text:span> </text:span><text:span>Ḿpʋ́ɣʋ́ kɔtǝlɑɑ sɔsɑɑ nɑ Kotuɣu sɔsɔɔŋkʋ nyǝ́mɑ pɑ pɛɛkɑɑ sɩ pɑɑ tɔm suuu pɑ suu Yesu nɑ pɑ́ hiki mpɑɑʋ nɑ pɑ́ kʋ-ɩ.</text:span><text:span> </text:span><text:span text:style-name="v">60</text:span><text:span> </text:span><text:span>Pɑɑ nɑ yǝlɑɑ pɑɣɑlɛ kʋlɑɑ nɑ pɑ́ suuki-ɩ pɔpɔtʋ tɔmnɑɑ tɔ, pɑ tɑ hiki nti pɑɑ wɑɑnɑ-ɩ tɔ. Wɑɑlɩ wɑɑlɩ kɛ́ yǝlɑɑ nɑpǝlɩ pɑ kʋlɑ nɑɑlɛ</text:span><text:span> </text:span><text:span text:style-name="v">61</text:span><text:span> </text:span><text:span>nɑ pɑ́ tɔ sɩ: Apɑlʋ ɩnɛ ɩ kɑ tɔmɑ sɩ ɩnɩ ɩ pǝsǝɣɩ nɑ ɩ́ yɔkɩ Ɩsɔ tǝsɛɛlɛ sɔsɔɔlɛ nɑ ɩ tɑɣɑnɩ-tɛɣɛ ŋmɑʋ kɛ kʋyɛɛŋ tooso tɑɑ.  &lt;div eID="gen24470" type="x-p"/&gt;</text:span><text:span> </text:span><text:span text:style-name="v">62</text:span><text:span> </text:span><text:span>Ḿpʋ́ɣʋ́ kɔtǝlɑɑ wulɑʋ kʋlɑɑ nɑ ɩ́ tɔ Yesu sɩ: N kɑɑ yɔɣɔtɩ? Suweɣe yǝlɑɑ pɑnɛ pɑ yɔɣɔtǝɣǝnɑ-ŋ ye?  &lt;div eID="gen24471" type="x-p"/&gt;</text:span><text:span> </text:span><text:span text:style-name="v">63</text:span><text:span> </text:span><text:span>Amɑ Yesu sumɑ. Tǝnɑɣɑ kɔtǝlɑɑ wulɑʋ tɔmɑ-ɩ sɩ: Nɑ Ɩsɔ wei ɩ wɛnɑ weesuɣu tɔ, ye n kɛ́ Ɩsɔ Pǝyɑlʋ Mesii heelɩ-tʋ tǝfoo.  &lt;div eID="gen24472" type="x-p"/&gt;</text:span><text:span> </text:span><text:span text:style-name="v">64</text:span><text:span> </text:span><text:span>Ḿpʋ́ɣʋ́ Yesu cɔ-ɩ sɩ: Ntǝɣɩ n yɔɣɔtɑɑ. Mɑ heeliɣi-mɛ tǝfoo sɩ pǝ kpɑɣɑʋ pǝnɛntɛ tɔ ɩ́ kɑ́ nɑ́ Yʋlʋ Pǝyɑɣɑ mɑ́ nɑ mɑ́ cɑɣɑ Ɩsɔ Toŋ tǝnɑ tʋ kɔŋkɔŋ tɑɑ. Nɑ ɩ́ kɑ́ nɑ-m ɩsɔtɑɑ ŋmʋntʋɣʋ tɔɔ nɑ mɑ́ tiiki.  &lt;div eID="gen24473" type="x-p"/&gt;</text:span><text:span> </text:span><text:span text:style-name="v">65</text:span><text:span> </text:span><text:span>Tǝnɑɣɑ kɔtǝlɑɑ wulɑʋ cǝlɑ ɩ wontu nɑ ɩ́ tɔ sɩ: Ɩ kpɑ Ɩsɔ tɔɔ. Tǝ tɑsǝɣɩ ɑseetɑ nyǝ́mɑ kɛ pɛɛkʋɣʋ sɩ tǝ lepe? Mǝ mɑɣɑmɑɣɑ ɩ́ nɑ́ ɩsǝnɑ ɩ kpɑ Ɩsɔ tɔɔ tɔɣɔlɛ.</text:span><text:span> </text:span><text:span text:style-name="v">66</text:span><text:span> </text:span><text:span>Tɔʋ, ɩ́ nɑ-we? &lt;div eID="gen24474" type="x-p"/&gt; &lt;div sID="gen24475" type="x-p"/&gt;Ḿpʋ́ɣʋ́ pɑ tɔmɑ sɩ ɩ tɔm sǝpɑ, pɑɑ kʋ-ɩ kɛ́.  &lt;div eID="gen24475" type="x-p"/&gt;</text:span><text:span> </text:span><text:span text:style-name="v">67</text:span><text:span> </text:span><text:span>Tǝnɑɣɑ pɑ sʋʋ ntɑɣɑmɑ tɔʋ kɛ ɩ ɩsɛntɑɑ, nɑ pɑ́ mɑkɩ-ɩ ŋkumɑ, nɑ lɛlɑɑ nɑ́ɑ́ mɑpɩ-ɩ kɑtɑɑsɩ.</text:span><text:span> </text:span><text:span text:style-name="v">68</text:span><text:span> </text:span><text:span>Nɑ pɑ́ tɔŋ sɩ: Mesii kpeɣe, heeli-tʋɣʋ wei ɩ mɑpɑ-ŋ tɔ.  &lt;div eID="gen24476" type="x-p"/&gt; &lt;div eID="gen24468" type="section"/&gt;</text:span><text:span> </text:span><text:span text:style-name="v">69</text:span><text:span> </text:span><text:span>Piyɛɛ kɑ cɑɣɑ ɑwɑlɩ kɛ́ tɑɣɑ tɔɔ. Tǝnɑɣɑ kɔtǝlɑɑ wulɑʋ tǝmlɛ tʋ ɑlʋ nyǝŋ nɔɣɔlʋ kpǝtǝnɑ-ɩ nɑ ɩ́ tɔmɩ-ɩ sɩ: Nyɑ́ tɔtɔ n kɑ wɛ Kɑlilee tʋ Yesu ɩnɩ ɩ kiŋ.  &lt;div eID="gen24478" type="x-p"/&gt;</text:span><text:span> </text:span><text:span text:style-name="v">70</text:span><text:span> </text:span><text:span>Ḿpʋ́ɣʋ́ Piyɛɛ kpɛɛsɑ yǝlɑɑ tǝnɑ ɩsɛntɑɑ sɩ: Mɑ tɑ nyɩ nti n yɔɣɔtǝɣɩ mpʋ tɔ.</text:span><text:span> </text:span><text:span text:style-name="v">71</text:span><text:span> </text:span><text:span>Pǝlɛ pǝ wɑɑlɩ kɛ́ Piyɛɛ kʋlɑɑ nɑ ɩ́ polo nɔnɔkeelɑsɩ. Ɩlɛnɑ tǝmlɛ tʋ ɑlʋ nyǝŋ lɛlʋ nɑ́ɑ́ nɑ-ɩ nɑ ɩ́ heeli mpɑ pɑɑ wɛ tǝnɑ tɔ sɩ: Ɩnɛ ɩnɩ ɩ kɑ wɛ Nɑsɑlɛtɩ Yesu ɩnɩ ɩ kiŋ kɛ́.  &lt;div eID="gen24479" type="x-p"/&gt;</text:span><text:span> </text:span><text:span text:style-name="v">72</text:span><text:span> </text:span><text:span>Ḿpʋ́ɣʋ́ Piyɛɛ tɑɣɑnɑ kpɛɛsʋɣʋ sɩ: Nɑ Ɩsɔ, mɑ tɑ nyɩ ɑpɑlʋ ɩnɩ.  &lt;div eID="gen24480" type="x-p"/&gt;</text:span><text:span> </text:span><text:span text:style-name="v">73</text:span><text:span> </text:span><text:span>Pǝ lɑpɑ lɑɑsɑɣɑ ɩlɛnɑ mpɑ pɑɑ wɛ tǝnɑ tɔ pɑ́ kpǝtǝnɑ Piyɛɛ nɑ pɑ́ tɔmɩ-ɩ sɩ: Nyɑ́ n tɑ lɑŋ yǝlɑɑ mpɛ pɑ tɑɑ nɔɣɔlʋ. Nyɑ́ yɔɣɔtɑɣɑ hʋlǝɣǝnɑ timpi n lɩɩnɑɑ tɔ.  &lt;div eID="gen24481" type="x-p"/&gt;</text:span><text:span> </text:span><text:span text:style-name="v">74</text:span><text:span> </text:span><text:span>Ḿpʋ́ɣʋ́ Piyɛɛ kpɛɛsɑɑ tǝlɑlɑlɑ nɑ ɩ́ tuu nɑ ɩ́ tɔ sɩ: Nɑ Ɩsɔ, mɑ tɑ nyɩ ɑpɑlʋ ɩnɩ. &lt;div eID="gen24482" type="x-p"/&gt; &lt;div sID="gen24483" type="x-p"/&gt;Tǝnɑɣɑ kɑmpɑɑʋ koo kpɑkpɑɑ.</text:span><text:span> </text:span><text:span text:style-name="v">75</text:span><text:span> </text:span><text:span>Ɩlɛnɑ Piyɛɛ tɔɔsɩ nti Yesu kɑ yɔɣɔtɑ-ɩ tɔ tǝ tɔɔ sɩ: Mpi pɩɩ tɑkɩ kɑmpɑɑʋ koou tɔ n tɛmɑ tɔm toosoɣo kpɛɛsʋɣʋ sɩ n tɑ nyɩ-m kɛ́ n tɑ nyɩ-m. Ḿpʋ́ɣʋ́ ɩ tukɑɑ nɑ ɩ́ lɩɩ, ɩlɛnɑ ɩ́ wii ɩsɩɩ ɩ sǝkɩ ɩ sǝkɩ.  &lt;div eID="gen24483" type="x-p"/&gt; &lt;chapter eID="Matt.26.seID.18756"/&gt;</text:span></text:p>
      <text:h text:style-name="Heading_20_1" text:outline-level="1">Matthew 27</text:h>
      <text:p text:style-name="p_c2"><text:span>27</text:span><text:span>Ḿpʋ́ɣʋ́ tɑnɑŋ kʋpɑŋkʋ tɛɛ kɔtǝlɑɑ sɔsɑɑ tǝnɑ nɑ Yutɑ nyʋɣʋ nyǝ́mɑ nyʋɣʋ nyǝ́mɑ cɑɣɑɑ nɑ pɑ́ mɑɣɑsɩ nɑ pɑ́ sɩɩ sɩ pɑ́ kʋ Yesu.</text:span><text:span> </text:span><text:span text:style-name="v">2</text:span><text:span> </text:span><text:span>Tǝnɑɣɑ pɑ hɔkɑ-ɩ nɑ pɑ́ kpɑɣɑ-ɩ nɑ pɑ́ polo nɑ pɑ́ cɛlɑ Kʋfǝnɛɛ Pilɑtɩ.  &lt;div eID="gen24485" type="x-p"/&gt; &lt;div eID="gen24484" type="section"/&gt;</text:span><text:span> </text:span><text:span text:style-name="v">3</text:span><text:span> </text:span><text:span>Yutɑɑsɩ wei ɩ lɑpɑ-ɩ kɔlɔmɔtɔ tɔ, ɩ nɑwɑ sɩ pɑ sɩɩwɑ sɩ pɑɑ kʋ Yesu kɛ́ tɑmpɑnɑ ɩlɛnɑ ɩ lɑŋlɛ pǝsɩ sɔsɔm. Tǝnɑɣɑ ɩ kpɑɣɑ liɣitee nyǝɣǝtʋ hiu nɑ nɑɑnʋwɑ ɩnɩ nɑ ɩ́ polo ɩ́ cɛlɑ kɔtǝlɑɑ sɔsɔ nɑ nyʋɣʋ nyǝ́mɑ.</text:span><text:span> </text:span><text:span text:style-name="v">4</text:span><text:span> </text:span><text:span>Nɑ ɩ́ heeli-wɛ sɩ: Mɑ lɑpɑ ɩsɑɣɑtʋ, mɑ cɛlɑ-mɛɣɛ yʋlʋ sɩ ɩ́ kʋ-ɩ tulum kɛ yem. &lt;div eID="gen24487" type="x-p"/&gt; &lt;div sID="gen24488" type="x-p"/&gt;Ḿpʋ́ɣʋ́ nyʋɣʋ nyǝ́mɑ cɔ Yutɑɑsɩ sɩ: Tɑ́ pɑɑye, pǝ kɛ́ nyɑ́ tɔm kɛ́.  &lt;div eID="gen24488" type="x-p"/&gt;</text:span><text:span> </text:span><text:span text:style-name="v">5</text:span><text:span> </text:span><text:span>Tǝnɑɣɑ Yutɑɑsɩ mǝŋnɑ liɣitee ɑnɩ nɑ ɩ́ pɛtɩ Ɩsɔ tǝsɛɛlɛ sɔsɔɔlɛ tɑɑ, nɑ ɩ́ tɛɛ nɑ ɩ́ polo nɑ ɩ́ tʋ ŋmǝnɑɣɑ kɛ ɩ luɣu tɛɛ nɑ ɩ́ sɩ.  &lt;div eID="gen24489" type="x-p"/&gt;</text:span><text:span> </text:span><text:span text:style-name="v">6</text:span><text:span> </text:span><text:span>Ḿpʋ́ɣʋ́ kɔtǝlɑɑ sɔsɑɑ nɑ́ tɔɔsɑ-yɛ nɑ pɑ́ tɔ sɩ: Tɑ mpɑɑʋ tɑɑ pǝ fɛɩ pǝsʋɣʋ sɩ tǝ́ kpɑɣɑ liɣitee ɑnɛ nɑ tǝ́ tɑsɑ tʋɣʋ kɛ Ɩsɔ tǝsɛɛlɛ sɔsɔɔlɛ ɑtɑkɑɑ tɑɑ. Pǝ tɑɣɑ pʋlʋ tɔɔ, yʋlʋkʋlɛ liɣitee kɛ́.  &lt;div eID="gen24490" type="x-p"/&gt;</text:span><text:span> </text:span><text:span text:style-name="v">7</text:span><text:span> </text:span><text:span>Tǝnɑɣɑ pɑ cɑɣɑɑ nɑ pɑ́ mɑɣɑsɩ, ɩlɛnɑ pɑ́ kpɑɣɑ liɣitee ɑnɩ nɑ pɑ́ yɑnɑ tɛtʋ nɑtǝlɩ nti pɑ yɑɑ sɩ cʋɣʋ tǝhulle tɔ, sɩ pɑ piŋ mʋʋlɑɑ kɛ tǝnɑ.</text:span><text:span> </text:span><text:span text:style-name="v">8</text:span><text:span> </text:span><text:span>Ḿpʋ́ɣʋ́ hɑlǝnɑ sɑŋɑ pɑ mǝŋnɑ tɛtʋ ntǝɣɩ hǝtɛ sɩ: Cɑlǝm tɛtʋ.</text:span><text:span> </text:span><text:span text:style-name="v">9</text:span><text:span> </text:span><text:span>Ḿpʋ́ɣʋ́ pǝ lɑpɑ nti Ɩsɔ kʋyɔɣɔtʋtʋ tɛlǝsʋlʋ Selemii kɑ kpɑɑlɑɑ tɔ sɩ: Pɑ kpɑɣɑ liɣitee nyǝɣǝtʋ hiu nɑ nɑɑnʋwɑ. Liɣitee ɑnǝɣɩ Ɩsɛɣɛlɩ yǝlɑɑ tisɑɑ sɩ pɑ́ fɛlɩ ɩ tɔɔ.</text:span><text:span> </text:span><text:span text:style-name="v">10</text:span><text:span> </text:span><text:span>Pɑ kpɑɣɑ-yɛ nɑ pɑ́ yɑnɑ tɛtʋ nti pɑ yɑɑ sɩ cʋɣʋ tǝhulle tɔ, nɑ pǝ mɑɣɑmɑɣɑ kɛ Tɑcɑɑ kɑ heelɑ-m.  &lt;div eID="gen24491" type="x-p"/&gt; &lt;div eID="gen24486" type="section"/&gt;</text:span><text:span> </text:span><text:span text:style-name="v">11</text:span><text:span> </text:span><text:span>Ḿpʋ́ɣʋ́ pɑ ponɑ Yesu kɛ Kʋfǝnɛɛ ɩsɛntɑɑ, nɑ ɩ́lɛ́ ɩ pɔɔsɩ-ɩ sɩ: Nyɑɣɑlɛ Yutɑ nyǝ́mɑ wulɑʋ sɔsɔ ɩnǝɣɩ? Ɩlɛnɑ Yesu cɔ-ɩ sɩ: Ntǝɣǝlɛ n yɔɣɔtɑ mpʋ.  &lt;div eID="gen24493" type="x-p"/&gt;</text:span><text:span> </text:span><text:span text:style-name="v">12</text:span><text:span> </text:span><text:span>Pǝlɛ pǝ wɑɑlɩ wɑɑtʋ wei kɔtǝlɑɑ sɔsɑɑ nɑ nyʋɣʋ nyǝ́mɑ tɔŋɑɣɑ sɩ ɩ lɑpɑ pǝnɛ nɑ pǝnɛ tɔ, ɩ tɑ cɔ sɩ pʋlʋ.</text:span><text:span> </text:span><text:span text:style-name="v">13</text:span><text:span> </text:span><text:span>Tǝnɑɣɑ Pilɑtɩ tɔmɑ-ɩ sɩ: Nn nɩɩkɩ ɩsǝnɑ pɑ tɔŋʋɣʋ sɩ n lɑpɑ pǝnɛ nɑ pǝnɛ tɔ?  &lt;div eID="gen24494" type="x-p"/&gt;</text:span><text:span> </text:span><text:span text:style-name="v">14</text:span><text:span> </text:span><text:span>Amɑ tǝ tǝnɑɣɑ mpʋ Yesu tɑ́ cɔ-ɩ tǝ tɔɔ sɩ pʋlʋ. Ɩlɛnɑ pǝ́ lɑ́ Kʋfǝnɛɛ kɛ piti kɛ́ sɔsɔm pǝ tɩɩ fɛɩ.  &lt;div eID="gen24495" type="x-p"/&gt; &lt;div eID="gen24492" type="section"/&gt;</text:span><text:span> </text:span><text:span text:style-name="v">15</text:span><text:span> </text:span><text:span>Pɑɑ Tɛɛʋ ɑcimɑ wenɑ Kʋfǝnɛɛ tʋlǝɣɩ sɑlǝkɑ tʋ nɔɣɔlʋ wei sɑmɑɑ cɑɑ sɩ pɑ́ tʋlɩ tɔɣɔ.</text:span><text:span> </text:span><text:span text:style-name="v">16</text:span><text:span> </text:span><text:span>Pǝ pɑmnɑ sɑlǝkɑ tʋ kpitikpiti nɔɣɔlʋ wei pɑ yɑɑ sɩ Pɑlɑpɑɑsɩ*fɑ* tɔ ɩ wɛ sɑlǝkɑ tɑɑ.</text:span><text:span> </text:span><text:span text:style-name="v">17</text:span><text:span> </text:span><text:span>Sɑmɑɑ kotɑ ḿpʋ́ɣʋ́ tǝnɑ, ɩlɛnɑ Pilɑtɩ pɔɔsɩ-wɛ sɩ: Aweɣe ɩ́ cɑɑ mɑ́ tʋlɩ-mɛ, Yesu wei pɑ yɑɑ sɩ Kilisiti tɔ?  &lt;div eID="gen24497" type="x-p"/&gt;</text:span><text:span> </text:span><text:span text:style-name="v">18</text:span><text:span> </text:span><text:span>Pǝ tɑɣɑ pʋlʋ tɔɔ kɛ́ ɩ pɔɔsɑ-wɛɣɛ mpʋ, ɩ nyǝmɑ́ tǝkelekele sɩ ɩsɛsɛɛmlɛ tɔɔ kɛ́ pɑ ponɑ-ɩ Yesu.  &lt;div eID="gen24498" type="x-p"/&gt;</text:span><text:span> </text:span><text:span text:style-name="v">19</text:span><text:span> </text:span><text:span>Wɑɑtʋ wei Pilɑtɩ cɑɣɑ tǝhʋʋlɛ tɔ ɩ ɑlʋ tilɑɑ sɩ pɑ́ heeli-ɩ sɩ: Tɑɑ sʋsɩ nyɑ́ nɔɣɔ kɛ tɑmpɑnɑ tǝŋlʋ ɩnɩ ɩ tɔm tɑɑ. Pǝ hʋlɑ-m ɩ tɔm kɛ tom tɑɑ kɛ́ ɑhoo ɑnɛ, nɑ pǝ́ pɛkǝlɩ-m sɔsɔm.  &lt;div eID="gen24499" type="x-p"/&gt;</text:span><text:span> </text:span><text:span text:style-name="v">20</text:span><text:span> </text:span><text:span>Ḿpʋ́ɣʋ́ kɔtǝlɑɑ sɔsɑɑ nɑ nyʋɣʋ nyǝ́mɑ pɑ puɣusɑ sɑmɑɑ sɩ pɑ́ sǝlǝmɩ-ɩ nɑ ɩ́ tʋlɩ-wɛɣɛ Pɑlɑpɑɑsɩ, nɑ pǝ́ kɑɑsɩ nɑ ɩ́ kʋ Yesu.</text:span><text:span> </text:span><text:span text:style-name="v">21</text:span><text:span> </text:span><text:span>Tǝnɑɣɑ Kʋfǝnɛɛ tɑɣɑnɑ-wɛɣɛ pɔɔsʋɣʋ sɩ: Pɑ nɑɑlɛ pɑ tɑɑ ɑweɣe ɩ́ cɑɑ sɩ mɑ́ tʋlɩ-mɛ yee? Ḿpʋ́ɣʋ́ pɑ cɔ-ɩ sɩ: Pɑlɑpɑɑsɩ kɛ tǝ cɑɑ sɩ ń tʋlɩ.</text:span><text:span> </text:span><text:span text:style-name="v">22</text:span><text:span> </text:span><text:span>Ɩlɛnɑ Pilɑtɩ pɔɔsɩ-wɛ sɩ: Nɑ ɩsǝnɑɣɑ mɑ́ lɑ Yesu wei pɑ yɑɑ sɩ Kilisiti tɔ? Tǝnɑɣɑlɛ pɑ tǝnɑ sɩ: Kɑmɩ-ɩ sǝm tesikɑ tɔɔ.</text:span><text:span> </text:span><text:span text:style-name="v">23</text:span><text:span> </text:span><text:span>Ḿpʋ́ɣʋ́ Pilɑtɩ pɔɔsɑ-wɛ sɩ: Ɩlɛ ɩsɑɣɑtʋ ntiɣi ɩ lɑpɑ? &lt;div eID="gen24500" type="x-p"/&gt; &lt;div sID="gen24501" type="x-p"/&gt;Tǝnɑɣɑ pɑ tɑsɑ kɑpusi mɑpʋ nɑ toŋ sɩ: Kɑmɩ-ɩ sǝm tesikɑ tɔɔ.  &lt;div eID="gen24501" type="x-p"/&gt;</text:span><text:span> </text:span><text:span text:style-name="v">24</text:span><text:span> </text:span><text:span>Pilɑtɩ kɔmɑ nɑ ɩ́ nɑ́ sɩ ɩ kɑɑ pǝsɩ-tɩ, pǝyele yoou cɑɑ tiluɣu. Ɩlɛnɑ ɩ́ cɑɑ lʋm nɑ ɩ́ sɑŋ ɩ niŋ kɛ sɑmɑɑ ɩsɛntɑɑ nɑ ɩ́ tɔ sɩ: Apɑlʋ ɩnɛ, pǝ́ tɑɑ wɛɛ sɩ mɑ́ kʋɣʋnɑ-ɩ yoo. Pǝ kɛ́ mǝ tɔm kɛ́.  &lt;div eID="gen24502" type="x-p"/&gt;</text:span><text:span> </text:span><text:span text:style-name="v">25</text:span><text:span> </text:span><text:span>Ḿpʋ́ɣʋ́ sɑmɑɑ tǝnɑ cɔ-ɩ sɩ: Nnn, ɩ sǝm tɔm ɩ́ mǝlɩ tɑ́ nɑ tɑ́ piyɑ tɑ́ nyɔɔŋ tɑɑ.  &lt;div eID="gen24503" type="x-p"/&gt;</text:span><text:span> </text:span><text:span text:style-name="v">26</text:span><text:span> </text:span><text:span>Tǝnɑɣɑ Pilɑtɩ tʋlɑ-wɛɣɛ Pɑlɑpɑɑsɩ. Pǝ kɑɑsɑ Yesu ɩlɛnɑ, ɩ́ yele nɑ pɑ́ cɑsɑ-ɩ ɑkpɑtɛɛ, nɑ ɩ́ kpɑɣɑ-ɩ nɑ ɩ́ cɛlɛ-wɛ sɩ pɑ́ polo nɑ pɑ́ kɑmɩ-ɩ sǝm tesikɑ tɔɔ.  &lt;div eID="gen24504" type="x-p"/&gt; &lt;div eID="gen24496" type="section"/&gt;</text:span><text:span> </text:span><text:span text:style-name="v">27</text:span><text:span> </text:span><text:span>Pilɑtɩ yoolɑɑ ponɑ Yesu kɛ́ Kʋfǝnɛɛ tǝyɑɣɑ tɑɑ, ɩlɛnɑ pɑ sɑmɑɑ tǝnɑ kotinɑ-ɩ.</text:span><text:span> </text:span><text:span text:style-name="v">28</text:span><text:span> </text:span><text:span>Ḿpʋ́ɣʋ́ pɑ wɔɣɔsɑ ɩ wontu, ɩlɛnɑ pɑ́ suu-ɩ cɑpɑ kʋsɛɛm tǝkpɑɩɩ.</text:span><text:span> </text:span><text:span text:style-name="v">29</text:span><text:span> </text:span><text:span>Nɑ pɑ́ lʋʋ sɔwɑ kɛ ntenuɣu nɑ pɑ́ te ɩ nyʋɣʋ, nɑ pɑ́ tʋ ɩ niŋ ntɔɣɔŋ tɑɑ kɛ́ kpɑ́tʋ́ɣʋ́, nɑ pɑ́ pɑɑkǝnɑ-ɩ nɑ pɑ́ luŋiɣi ɩ tɛɛ kɛ́ ɑkulɑ, nɑ pɑ́ sɛɛ-ɩ sɩ: Yutɑ nyǝ́mɑ wulɑʋ sɔsɔ fɔɔ.  &lt;div eID="gen24506" type="x-p"/&gt;</text:span><text:span> </text:span><text:span text:style-name="v">30</text:span><text:span> </text:span><text:span>Nɑ pɑ́ tɔɔkɩ ɩ tɔɔ kɛ́ ntɑɣɑmɑ, nɑ pɑ́ mʋɣɩ kpɑ́tʋ́ɣʋ́ nɑ pɑ́ tɑɣɑnǝɣɩ ɩ nyʋɣʋ tɑɑ kɛ́ mɑpʋ.</text:span><text:span> </text:span><text:span text:style-name="v">31</text:span><text:span> </text:span><text:span>Pɑ tɛmɑ-ɩ pɑɑnɑʋ kɛ mpʋ, ɩlɛnɑ pɑ́ wɔɣɔsɩ cɑpɑ ɩnɩ nɑ pɑ́ mǝŋnɑ-ɩ ɩ wontu nɑ pɑ́ tɛɛnɑ-ɩ kɑm kɛ sǝm tesikɑ tɔɔ.  &lt;div eID="gen24507" type="x-p"/&gt; &lt;div eID="gen24505" type="section"/&gt;</text:span><text:span> </text:span><text:span text:style-name="v">32</text:span><text:span> </text:span><text:span>Pɑ lɩɩkɑɣɑ ɩcɑtɛ ɩlɛnɑ, pɑ́ tǝ sulinɑ Silɛɛnɩ tʋ nɔɣɔlʋ, pɑ yɑɑ-ɩ sɩ Simɔŋ. Tǝnɑɣɑ yoolɑɑ kpipɑ ɩ́lɛ́ nɑ toŋ sɩ ɩ́ sǝɣǝlɩ Yesu tesikɑ ŋkɛ.</text:span><text:span> </text:span><text:span text:style-name="v">33</text:span><text:span> </text:span><text:span>Ḿpʋ́ɣʋ́ pɑ tɑlɑ timpi pɑ yɑɑ sɩ Kɔlǝkɔtɑ tɔ, nti tǝ yɔɣɔtǝɣɩ sɩ nyʋmpɔɣɔlɑɣɑ tɛ tɔ.</text:span><text:span> </text:span><text:span text:style-name="v">34</text:span><text:span> </text:span><text:span>Tǝnɑɣɑ pɑ cɛlɑ-ɩ sʋlʋm mpi pǝ tɑɑ pɑ sitɑ tʋɣʋ nɑkʋlɩ kʋ cǝlǝm*fɑ* tɔ. Amɑ ɩ tǝŋɑɑ ɩlɛnɑ ɩ́ kisi-wǝɣɩ nyɔɔʋ.   &lt;div eID="gen24509" type="x-p"/&gt;</text:span><text:span> </text:span><text:span text:style-name="v">35</text:span><text:span> </text:span><text:span>Ḿpʋ́ɣʋ́ pɑ kɑmɑ-ɩ sǝm tesikɑ tɔɔ, nɑ pɑ́ tɔ tɛtɛ kɛ́ ɩ wontu tɔɔ nɑ pɑ́ tɑlɑ-tɩ.</text:span><text:span> </text:span><text:span text:style-name="v">36</text:span><text:span> </text:span><text:span>Pɑ tɛmɑ ḿpʋ́ɣʋ́ ɩlɛnɑ pɑ́ cɑɣɑ tǝnɑ nɑ pɑ́ tɑŋɩ-ɩ.</text:span><text:span> </text:span><text:span text:style-name="v">37</text:span><text:span> </text:span><text:span>Pɑ ŋmɑɑwɑ nɑ pɑ́ pusi ɩ nyʋɣʋ tɔɔ sɩ: Yutɑ nyǝ́mɑ wulɑʋ sɔsɔ Yesu kɔlɔ. Pɑ ŋmɑɑ ḿpʋ́ɣʋ́ sɩ pǝ́ hʋ́lɩ́ mpi pǝ tɔɔ pɑ kʋ-ɩ tɔ.</text:span><text:span> </text:span><text:span text:style-name="v">38</text:span><text:span> </text:span><text:span>Pɑ kpɛŋnɑ ɩ́ nɑ ŋmɩɩlɑɑ kɛ nɑɑlɛ nɑ pɑ́ kɑ-wɛɣɛ sǝm tesikɑsɩ tɔɔ, lɛlʋ kɛ ɩ ntɔɣɔŋ tɔɔ, lɛlʋ kɛ ɩ mpǝtǝŋ tɔɔ.  &lt;div eID="gen24510" type="x-p"/&gt;</text:span><text:span> </text:span><text:span text:style-name="v">39</text:span><text:span> </text:span><text:span>Yǝlɑɑ mpɑ pɑ tɛɛkɑɣɑnɑ tǝnɑ tɔ pɛlɛ pɑ kpɛɛtǝɣɩ nyɔɔŋ nɑ pɑ́ tʋʋkɩ-ɩ sɩ:</text:span><text:span> </text:span><text:span text:style-name="v">40</text:span><text:span> </text:span><text:span>Mɑtɔŋ nyɑ́ tɔmnɑ sɩ n yɔkǝɣɩ Ɩsɔ tǝsɛɛlɛ sɔsɔɔlɛ nɑ ń tɑɣɑnɩ kʋfɑtɛ ŋmɑʋ kɛ kʋyɛɛŋ tooso tɑɑ. Wɑɑsɩ nyɑ́ tɩ ɩlɛ. Ye n kɛ́ Ɩsɔ Pǝyɑɣɑ lɩɩ tesikɑ tɔɔ nɑ ń tii.  &lt;div eID="gen24511" type="x-p"/&gt;</text:span><text:span> </text:span><text:span text:style-name="v">41</text:span><text:span> </text:span><text:span>Ḿpʋ́ɣʋ́ nɑ kɔtǝlɑɑ sɔsɑɑ nɑ Ɩsɔ Tɔm sɛɣɛsǝlɑɑ nɑ nyʋɣʋ nyǝ́mɑ tɔtɔ. Pɛlɛ pɑ tɔŋnɑ-ɩ pɑɑnɑʋ nɑ pɑ́ yɔɣɔtǝɣɩ sɩ:</text:span><text:span> </text:span><text:span text:style-name="v">42</text:span><text:span> </text:span><text:span>Ɩ yɑpɑ lɛlɑɑ nyɔɔŋ ɩsǝnɑɣɑ nɑ ɩ́ kɑɑ pǝsɩ nɑ ɩ́ yɑ ɩ mɑɣɑmɑɣɑ ɩ nyǝŋkʋ. Ɩsɩɩ sɩ ɩnǝɣǝlɛ Ɩsɛɣɛlɩ wulɑʋ sɔsɔ nɑ? Pǝnɛntɛ ɩ́ lɩɩ tesikɑ tɔɔ nɑ ɩ́ tii. Ɩlɛnɑ tǝ nɑ nɑ tǝ́ tisi.</text:span><text:span> </text:span><text:span text:style-name="v">43</text:span><text:span> </text:span><text:span>Ɩ tʋ Ɩsɔ kɛ́ nɑɑni nɑ ɩ́ tɔ sɩ ɩnǝɣǝlɛ Ɩsɔ Pǝyɑɣɑ. Tɔʋ, tǝ́ nɑ́ sɩ Ɩsɔ kɑ́ sɔɔlɩ sɩ ɩ́ wɑɑsɩ-ɩ yɑɑ ɩsǝnɑ.  &lt;div eID="gen24512" type="x-p"/&gt;</text:span><text:span> </text:span><text:span text:style-name="v">44</text:span><text:span> </text:span><text:span>Nɑ pǝ kpɛŋnɑ ŋmɩɩlɑɑ mpɑ pɑɑ kɑmɑ ḿpʋ́ɣʋ́ ɩ cɔlɔ tɔ nɑ pɛlɛ pɑ́ tʋʋ-ɩ mpʋ tɔtɔ.  &lt;div eID="gen24513" type="x-p"/&gt; &lt;div eID="gen24508" type="section"/&gt;</text:span><text:span> </text:span><text:span text:style-name="v">45</text:span><text:span> </text:span><text:span>Pǝ kɔmɑ nɑ pǝ́ tɑlɑ ilim sikuɣu, ɩlɛnɑ sǝkpɛtʋɣʋ nyɑlɑ ɩcɑtɛ tɔɔ hɑlǝnɑ ilim kpili.</text:span><text:span> </text:span><text:span text:style-name="v">46</text:span><text:span> </text:span><text:span>Ilim kpilɑ mpʋ, ɩlɛnɑ Yesu kiisinɑ nɔɣɔ sɔsɔɣɑ sɩ: Eli Eli, lemɑ sɑpɑtɑni? Nɑ tǝlɛ tǝ yɔɣɔtǝɣɩ sɩ: Mɑ Ɩsɔ mɑ Ɩsɔ, pepe tɔɔ kɛ́ n lɔ-m?  &lt;div eID="gen24515" type="x-p"/&gt;</text:span><text:span> </text:span><text:span text:style-name="v">47</text:span><text:span> </text:span><text:span>Mpɑ pɑɑ sǝŋɑ tǝnɑ tɔ pɑ tɑɑ lɛlɑɑ nɩɩ mpʋ, ɩlɛnɑ pɑ́ tɔ sɩ: Ɩ yɑɑnɑ ntɛɣɛ Ilii.  &lt;div eID="gen24516" type="x-p"/&gt;</text:span><text:span> </text:span><text:span text:style-name="v">48</text:span><text:span> </text:span><text:span>Ɩlɛnɑ pɑ tɑɑ nɔɣɔlʋ kpɑɣɑ ɑsewɑ nɑ ɩ́ polo nɑ ɩ́ lii kpɑlǝkpɑm sɑŋ kɛ lʋm kʋnyǝŋǝm nɑpǝlɩ pǝ tɑɑ, nɑ ɩ́ tʋʋ kpɑ́tʋ́ɣʋ́ nɔɣɔ tɑɑ nɑ ɩ́ hʋlɩ Yesu sɩ ɩ́ nyɔɔ.</text:span><text:span> </text:span><text:span text:style-name="v">49</text:span><text:span> </text:span><text:span>Amɑ lɛlɑɑ nɑ́ tɔmɑ sɩ: Ɩ́ yele nɑ tǝ́ nɑ́ Ilii kɑ́ kɔɔ nɑ ɩ́ wɑɑsɩ-ɩ yɑɑ ɩsǝnɑ.  &lt;div eID="gen24517" type="x-p"/&gt;</text:span><text:span> </text:span><text:span text:style-name="v">50</text:span><text:span> </text:span><text:span>Tǝnɑɣɑ Yesu tɑsɑ kiisuɣu kɛ sɔsɔm, ɩlɛnɑ ɩ́ hɛɛ.  &lt;div eID="gen24518" type="x-p"/&gt;</text:span><text:span> </text:span><text:span text:style-name="v">51</text:span><text:span> </text:span><text:span>Ḿpʋ́ɣʋ́ wɑɑtʋ ɩnǝɣɩ kpɑkpɑɑ, pʋʋɣʋ sɔsɔɔʋ ŋku kɩɩ kɑɣɑ Ɩsɔ tǝsɛɛlɛ sɔsɔɔlɛ tɑɑ tɔ, kʋ fɑɣɑ yem kɛ́ hɑtoo ɩsɔtɑɑ nɑ pǝ́ kɑlǝsǝnɑ kʋ ɑtɛ. Nɑ tɛtʋ sele nɑ kʋkpɑmǝŋ yɑ pɔɣɔlɛɛ,</text:span><text:span> </text:span><text:span text:style-name="v">52</text:span><text:span> </text:span><text:span>nɑ pǝlɑɑŋ tʋlɩ nɑ Ɩsɔ yǝlɑɑ mpɑ pɑ sǝpɑ tɔ pɑ tɑɑ pɑɣɑlɛ fe.</text:span><text:span> </text:span><text:span text:style-name="v">53</text:span><text:span> </text:span><text:span>Ḿpʋ́ɣʋ́ pɑ lɩɩ pǝlɑɑŋ tɑɑ, nɑ wɑɑtʋ wei Yesu kɔmɑ nɑ ɩ́ fe tɔ pɑ́ sʋʋ Ɩsɔ ɩcɑtɛ nɑŋŋ nyǝntɛ tɑɑ, nɑ yǝlɑɑ pɑɣɑlɛ nɑ-wɛ.  &lt;div eID="gen24519" type="x-p"/&gt;</text:span><text:span> </text:span><text:span text:style-name="v">54</text:span><text:span> </text:span><text:span>Ḿpʋ́ɣʋ́ Lom yoolɑɑ sɔsɔ nɑ yoolɑɑ mpɑ ɩ nɑ-wɛ pɑɑ tɑŋɑ Yesu tɔ, pɑ nɑwɑ tɛtʋ seluɣu nɑ pǝ tǝnɑ mpi pǝ lɑpɑ tɔ, ɩlɛnɑ pɑ́ nyɑ́ sɔsɔm nɑ pɑ́ tɔ sɩ: Tɑmpɑnɑ, yʋlʋ ɩnɛ ɩ kɛ́ Ɩsɔ Pǝyɑlʋ kɛ́.</text:span><text:span> </text:span><text:span text:style-name="v">55</text:span><text:span> </text:span><text:span>Alɑɑ pɑɣɑlɛ kɑ wɛ tǝnɑ nɑ pɑ́ sǝŋɑ pooluŋ nɑ pɑ́ nyǝnǝɣɩ. Mpɛ ɩnɩ pɑ tǝŋɑɣɑnɑ Yesu kɛ́ hɑtoo Kɑlilee nɑ pɑ́ cɑlǝsǝɣɩ-ɩ.</text:span><text:span> </text:span><text:span text:style-name="v">56</text:span><text:span> </text:span><text:span>Mɑkǝtɑlɑ Mɑlɩ nɑ Sɑɑkɩ nɑ Yosɛɛfʋ pɑ too Mɑlɩ nɑ Sepetee pǝyɑlɑɑ too, pɑɑ wɛ ɑlɑɑ mpɛ pɑ tɑɑ.  &lt;div eID="gen24520" type="x-p"/&gt; &lt;div eID="gen24514" type="section"/&gt;</text:span><text:span> </text:span><text:span text:style-name="v">57</text:span><text:span> </text:span><text:span>Wɑɑtʋ wei tɑɑnɑɣɑ tɑɑnɑɑ tɔ, Alimɑtee ɑpɑlʋ toŋ tʋ nɔɣɔlʋ wei pɑ yɑɑ sɩ Yosɛɛfʋ tɔ ɩ kɔmɑ. Ɩ mɑɣɑmɑɣɑ ɩ kɑ tǝŋɑɣɑ Yesu kɛ́.</text:span><text:span> </text:span><text:span text:style-name="v">58</text:span><text:span> </text:span><text:span>Ḿpʋ́ɣʋ́ ɩ polɑ Pilɑtɩ kiŋ nɑ ɩ́ sǝlǝmɩ-ɩ sɩ ɩ kpɑkǝɣɩ sǝtʋ Yesu. Tǝnɑɣɑ Pilɑtɩ tɔmɑ sɩ pɑ́ cɛlɛ-ɩ.</text:span><text:span> </text:span><text:span text:style-name="v">59</text:span><text:span> </text:span><text:span>Ɩlɛnɑ ɩ́ kpɑɣɑ sǝtʋ nɑ ɩ́ tɑkɩ-ɩ kponkpontu toŋ nyǝntʋ nti pɑ yɑɑ sɩ lɛŋ tɔ tǝ pʋŋkɑhʋlʋŋɑ kʋfɑlɑɣɑ.</text:span><text:span> </text:span><text:span text:style-name="v">60</text:span><text:span> </text:span><text:span>Nɑ ɩ́ polo nɑ ɩ́ pimi-ɩ ɩ mɑɣɑmɑɣɑ ɩ pǝlɑɑʋ ŋku pɑ hulɑ kʋkpɑmʋɣʋ tɑɑ tɔ kʋ tɑɑ. Nɑ ɩ́ pilimi pɩɩʋ sɔsɔɔʋ nɑkʋlɩ nɑ ɩ́ suli pǝlɑɑʋ nɔɣɔ. Ɩlɛnɑ ɩ́ tɛɛ ɩ́ kpe.</text:span><text:span> </text:span><text:span text:style-name="v">61</text:span><text:span> </text:span><text:span>Nɑ Mɑkǝtɑlɑ Mɑlɩ nɑ Mɑlɩ lɛlʋ pɑ́ cɑɣɑ tǝnɑɣɑ pǝlɑɑʋ ɩsɛntɑɑ.  &lt;div eID="gen24522" type="x-p"/&gt; &lt;div eID="gen24521" type="section"/&gt;</text:span><text:span> </text:span><text:span text:style-name="v">62</text:span><text:span> </text:span><text:span>Kʋyɑkʋ kʋhɛɛsʋɣʋ tɔɔ sɔɔlʋ lɑpʋ tɛmɑ nɑ tɛʋ fe, ɩlɛnɑ kɔtǝlɑɑ sɔsɑɑ nɑ Fɑlisɑnɑɑ kpɛntɩ nɑ pɑ́ polo Pilɑtɩ kiŋ,</text:span><text:span> </text:span><text:span text:style-name="v">63</text:span><text:span> </text:span><text:span>nɑ pɑ heeli-ɩ sɩ: Tɑcɑɑ, tǝ tɔɔsɑɑ sɩ pɔpɔtʋ ɩnɩ ɩ kɑ yɔɣɔtɑɑ sɩ ye pǝ lɑpɑ wɛɛ tooso ɩnɩ ɩ kɑ́ fe.</text:span><text:span> </text:span><text:span text:style-name="v">64</text:span><text:span> </text:span><text:span>Tɔʋ, mpʋ tɔ, yele nɑ pɑ́ tɑŋ pǝlɑɑʋ hɑlǝnɑ pǝ́ tɑlɑ kʋyɛɛŋ tooso wule. Ɩ ɩfɑlɑɑ ɩ́ tɑɑ kɔɔ nɑ pɑ́ ŋmɩɩlɩ-ɩ nɑ pɑ́ looli sɑmɑɑ sɩ ɩ́ femɑ sǝtɑɑ tɑɑ. Ye pǝ lɑpɑ mpʋ, tǝlɛ tǝ pɔpɔtʋ kɑ́ kǝlɩ kɑncɑɑlɑɣɑ nyǝntʋ.  &lt;div eID="gen24524" type="x-p"/&gt;</text:span><text:span> </text:span><text:span text:style-name="v">65</text:span><text:span> </text:span><text:span>Ḿpʋ́ɣʋ́ Pilɑtɩ tɔmɑ-wɛ sɩ: Yoolɑɑ mpɑ pɑɑ tɑŋ tɔɣɔlɔ, ɩ́ polo ɩ́ tɑŋ-kʋɣʋ teu teu.  &lt;div eID="gen24525" type="x-p"/&gt;</text:span><text:span> </text:span><text:span text:style-name="v">66</text:span><text:span> </text:span><text:span>Tǝnɑɣɑ kɔtǝlɑɑ polɑɑ nɑ pɑ́ tɑɣɑnɩ pǝlɑɑʋ tɔɔ pɩɩʋ ŋkʋɣʋ teu, nɑ pɑ́ tʋ pɑ kʋyʋsʋm sɩ nɔɣɔlʋ ɩ́ tɑɑ tokinɑ. Ɩlɛnɑ pɑ́ sɩɩ yoolɑɑ sɩ pɑ́ tɑŋ.  &lt;div eID="gen24526" type="x-p"/&gt; &lt;chapter eID="Matt.27.seID.18832"/&gt;</text:span></text:p>
      <text:h text:style-name="Heading_20_1" text:outline-level="1">Matthew 28</text:h>
      <text:p text:style-name="p_c2"><text:span>28</text:span><text:span>Kʋyɑkʋ kʋhɛɛsʋɣʋ tɛɛwɑ nɑ pǝ fe cimɑɑsɩ, ɩlɛnɑ Mɑkǝtɑlɑ Mɑlɩ nɑ Mɑlɩ lɛlʋ pɑ́ kʋlɩ tɑnɑŋ tǝpɑm sɩ pɑ puki pǝlɑɑʋ tɔɔ.</text:span><text:span> </text:span><text:span text:style-name="v">2</text:span><text:span> </text:span><text:span>Ḿpʋ́ɣʋ́ tɛtʋ selɑ sɔsɔm kɛ kpɑkpɑɑ. Mpi tɔ, Tɑcɑɑ ɩsɔtɑɑ tillu lɩɩnnɑ ɩsɔ nɑ ɩ́ tii, nɑ ɩ́ polo ɩ́ kuli pɩɩʋ ŋkʋɣʋ pǝlɑɑʋ nɔɣɔ nɑ ɩ́ sɩɩ kpeeŋɑ, nɑ ɩ́ kpɑ tǝ tɔɔ nɑ ɩ́ cɑɣɑ.</text:span><text:span> </text:span><text:span text:style-name="v">3</text:span><text:span> </text:span><text:span>Ɩ teu nǝɣǝsǝnɑ ɩsɩɩ tɛʋ nyǝɣǝsʋɣʋ tɔ, nɑ ɩ wontu hʋlʋmɑɑ ɩsɩɩ kpoŋkpomʋlʋm.</text:span><text:span> </text:span><text:span text:style-name="v">4</text:span><text:span> </text:span><text:span>Ḿpʋ́ɣʋ́ pǝ lɑpɑ tɑŋlɑɑ kɛ sɔɣɔntʋ kɛ sɔsɔm nɑ pɑ́ seliɣi, nɑ pɑ́ sǝpɑ pɑ tɩɩŋ tɔɔ kɛ́ yem tǝkpǝtɩɩ.</text:span><text:span> </text:span><text:span text:style-name="v">5</text:span><text:span> </text:span><text:span>Tǝnɑɣɑ ɩsɔtɑɑ tillu tɔmɑ ɑlɑɑ sɩ: Mɩɩ tɑɑ nyɑ́, mɑ nyǝmɑ́ sɩ Yesu wei pɑ kɑmɑ sǝm tesikɑ tɔɔ tɔɣɔ ɩ́ kɔmɑ pɛɛkʋɣʋ.</text:span><text:span> </text:span><text:span text:style-name="v">6</text:span><text:span> </text:span><text:span>Ɩ fɛɩ cǝnɛ, ɩ femɑ ɩsɩɩ ɩ kɑ yɔɣɔtɑɑ tɔ. Ɩ́ kɔɔ nɑ ɩ́ nɑ́ timpi pɑɑ hɩɩsɑ-ɩ tɔ.</text:span><text:span> </text:span><text:span text:style-name="v">7</text:span><text:span> </text:span><text:span>Ɩ́ polo lɔŋ nɑ ɩ́ heeli ɩ ɩfɑlɑɑ sɩ, ɩ femɑ nɑ ɩ́ tɛɛ-mɛɣɛ nɔɣɔ kɛ Kɑlilee. Tǝnɑɣɑ ɩ́ kɑ́ nɑ-ɩ. Nti mɑ wɛnɑ sɩ mɑ heeliɣi-mɛ tɔɣɔlɛ.  &lt;div eID="gen24528" type="x-p"/&gt;</text:span><text:span> </text:span><text:span text:style-name="v">8</text:span><text:span> </text:span><text:span>Tǝnɑɣɑ ɑlɑɑ mpɛ pɑ kʋlɑ pǝlɑɑʋ tɔɔ kɛ́ kpɑkpɑɑ nɑ pɑ́ tɛɛ, nɑ sɔɣɔntʋ nɑ lɑŋhʋlʋmlɛ pǝ kʋɣɩ-wɛ. Ɩlɛnɑ pɑ́ polo nɑ pɑ́ kɑɑsɩ Yesu ɩfɑlɑɑ kɛ lɑɑpɑɑlɩ ɩnɩ.</text:span><text:span> </text:span><text:span text:style-name="v">9</text:span><text:span> </text:span><text:span>Pɑ tɔŋnɑ tɛɛʋ kɛ mpʋ, ɩlɛnɑ Yesu suli-wɛɣɛ kpɑkpɑɑ nɑ ɩ́ tɔ-wɛ sɩ: Mɑ sɛɛ-mɛ. &lt;div eID="gen24529" type="x-p"/&gt; &lt;div sID="gen24530" type="x-p"/&gt;Ḿpʋ́ɣʋ́ pɑ kpǝtǝnɑ-ɩ nɑ pɑ́ tɔkɩ ɩ nɔɔhɛɛ, nɑ pɑ́ hǝntɩ-ɩ ɑtɛ nɑ pɑ́ sɛɛ-ɩ.</text:span><text:span> </text:span><text:span text:style-name="v">10</text:span><text:span> </text:span><text:span>Ɩlɛnɑ Yesu heeli-wɛ sɩ: Ɩ́ tɑɑ nyɑ́. Ɩ́ polo ɩ́ heeli mɑ tɑɑpɑlɑɑ sɩ pɑ́ polo Kɑlilee, tǝnɑɣɑ pɑɑ nɑ-m.  &lt;div eID="gen24530" type="x-p"/&gt; &lt;div eID="gen24527" type="section"/&gt;</text:span><text:span> </text:span><text:span text:style-name="v">11</text:span><text:span> </text:span><text:span>Alɑɑ mpɛ pɑ wɛ mpɑɑʋ tɑɑ nɑ pɑ́ kpeŋ mpʋ, ɩlɛ sɛsɛ yoolɑɑ mpɑ pɑɑ tɑŋɑ pǝlɑɑʋ tɔ, pɑ tɑɑ lɛlɑɑ nɑ́ tɛmɑ mǝlʋɣʋ kɛ ɩcɑtɛ tɑɑ kɛlɛ nɑ pɑ́ kɛɛsɩ kɔtǝlɑɑ sɔsɑɑ kɛ pǝ tǝnɑ mpi pǝ lɑpɑ tɔ.</text:span><text:span> </text:span><text:span text:style-name="v">12</text:span><text:span> </text:span><text:span>Ḿpʋ́ɣʋ́ kɔtǝlɑɑ sɔsɑɑ nɑ nyʋɣʋ nyǝ́mɑ pɑ kotɑɑ nɑ pɑ́ lɑ́ nɔɣɔ kʋlʋmɑɣɑ nɑ pɑ́ hɑ yoolɑɑ kɛ liɣitee tuutuumɑ,</text:span><text:span> </text:span><text:span text:style-name="v">13</text:span><text:span> </text:span><text:span>nɑ pɑ́ heeli-wɛ sɩ: Ɩ́ tɔ sɩ tom kpɑɣɑ-mɛɣɛ ɑhoo nɑ ɩ ɩfɑlɑɑ kɔɔ nɑ pɑ́ ŋmɩɩlɩ-ɩ.</text:span><text:span> </text:span><text:span text:style-name="v">14</text:span><text:span> </text:span><text:span>Nɑ ye Kʋfǝnɛɛ ɩ́ nɩɩ mpʋ, tɑɑ hɛɛsɩ ɩ lɑŋlɛ, ɩ kɑɑ lɑ-mɛɣɛ pʋlʋ.  &lt;div eID="gen24532" type="x-p"/&gt;</text:span><text:span> </text:span><text:span text:style-name="v">15</text:span><text:span> </text:span><text:span>Tǝnɑɣɑ tɑŋlɑɑ mʋ liɣitee ɑnɩ nɑ pɑ́ lɑ́ ɩsɩɩ pɑ heelɑ-wɛ tɔ. Nɑ tɔm tǝnɛ tǝ yɛkɩ Yutɑ nyǝ́mɑ hɛkʋ, hɑlǝnɑ sɑŋɑ.  &lt;div eID="gen24533" type="x-p"/&gt; &lt;div eID="gen24531" type="section"/&gt;</text:span><text:span> </text:span><text:span text:style-name="v">16</text:span><text:span> </text:span><text:span>Ḿpʋ́ɣʋ́ Yesu ɩfɑlɑɑ nɑɑnʋwɑ nɑ kʋlʋm ɩnɩ pɑ́ kʋlɑɑ nɑ pɑ́ polo Kɑlilee pulɑɣɑ ŋkɑ Yesu kɑ kɛɛsɑ-wɛ tɔ kɑ tɔɔ.</text:span><text:span> </text:span><text:span text:style-name="v">17</text:span><text:span> </text:span><text:span>Pɑ nɑ Yesu ɩlɛnɑ, pɑ́ hǝntɩ-ɩ ɑtɛ nɑ pɑ́ sɛɛ-ɩ. Amɑ pɑ tɑɑ lɛlɑɑ kɑ wɛnɑ sikɑ.</text:span><text:span> </text:span><text:span text:style-name="v">18</text:span><text:span> </text:span><text:span>Tǝnɑɣɑ Yesu kpǝtǝnɑ-wɛ nɑ ɩ́ heeli-wɛ sɩ: Mɑ niŋ tɑɑ kɛ́ pɑ tʋ ɩsɔtɑɑ nɑ ɑtɛ.</text:span><text:span> </text:span><text:span text:style-name="v">19</text:span><text:span> </text:span><text:span>Mpʋ tɔ, ɩ́ polo nɑ ɩ́ lɑ nɑ kɑteŋɑsɩ tǝnɑ tɑɑ yǝlɑɑ pǝsɩ mɑ ɩfɑlɑɑ. Ɩ́ sɔɔkɩ-wɛɣɛ Ɩsɔ lʋm nɑ ɩ́ yɑɑkǝnɑ Cɑɑ nɑ Pǝyɑɣɑ nɑ Feesuɣu Nɑŋŋtʋ pɑ hǝtɛ.</text:span><text:span> </text:span><text:span text:style-name="v">20</text:span><text:span> </text:span><text:span>Ɩ́ sɛɣɛsɩ-wɛ sɩ pɑ́ tɔkɩ pǝ tǝnɑ mpi mɑ sɛɣɛsɑ-mɛ tɔ. Ɩ́ nyɩ teu sɩ mɑ́, mɑɑ wɛɛ mǝ wɑɑlɩ kɛ́ pɑɑ kʋyɑŋkuɣu, hɑlǝnɑ ɑntulinyɑ polo nɑ ɩ́ kʋlɩ.  &lt;div eID="gen24535" type="x-p"/&gt; &lt;chapter eID="Matt.28.seID.18899"/&gt;&lt;div eID="gen24534" type="section"/&gt;&lt;div canonical="true" eID="gen23820" osisID="Matt" type="book"/&gt;</text:span></text:p>
      <text:p text:style-name="Page_20_Break"/>
      <text:h text:style-name="Heading_20_1" text:outline-level="1">Acts</text:h>
      <text:h text:style-name="Heading_20_1" text:outline-level="1">Acts 1</text:h>
      <text:p text:style-name="p_c1"><text:span>1</text:span><text:span>Mɑ yʋlʋ Teufiili, mɑ tɑkǝlɑɣɑ kɑncɑɑlɑɣɑ nyǝŋkɑ tɑɑ mɑ kɛɛsɑ mpi mpi Yesu cɑɑlɑ lɑpʋ tɔ, nɑ nti nti ɩ sɛɣɛsɑ pǝ kpɑɣɑʋ kɑncɑɑlɑɣɑ,</text:span><text:span> </text:span><text:span text:style-name="v">2</text:span><text:span> </text:span><text:span>nɑ pǝ́ sɩɩnɑ kʋyɑŋku ɩ kpɑ ɩsɔ tɔ. Nɑ pǝ́cɔ́ Yesu kpɑ ɩsɔ tɔ, ɩ kɑ heelinɑ Feesuɣu Nɑŋŋtʋ toŋ kɛ mpi ɩ cɑɑ sɩ yǝlɑɑ mpɑ ɩ lǝsɑɑ sɩ ɩ tillɑɑ tɔ pɑ́ lɑ tɔ.</text:span><text:span> </text:span><text:span text:style-name="v">3</text:span><text:span> </text:span><text:span>Yesu sǝm wɑɑlɩ ɩ lɩɩkɑɣɑ ɩ tillɑɑ tɔɔ, nɑ ɩ́ hʋ́lǝ́ɣǝ́nɑ-wɛɣɛ yɑɑsinɑɑ pɑɣɑlɛ tɑɑ sɩ ɩ femɑ. Hɑlɩ kʋyɛɛŋ nɩɩlɛ tɑɑ tǝcu kɛ́ Yesu lɩɩkɑɣɑ ɩ tillɑɑ tɔɔ nɑ ɩ́ lɑkɩ-wɛɣɛ Ɩsɔ Kɑwulɑɣɑ wɑɑsʋ.</text:span><text:span> </text:span><text:span text:style-name="v">4</text:span><text:span> </text:span><text:span>Ḿpʋ́ɣʋ́ kʋyɑkʋ nɑkʋlɩ Yesu nɑ ɩ tillɑɑ pɑ cɑɣɑɑ nɑ pɑ́ tɔŋnɑ tɔɣɔʋ. Tǝnɑɣɑ ɩ heelɑ-wɛ sɩ: Ɩ́ tɑɑ hɑtǝlǝnɑ Yosɑlɛm. Amɑ ɩ́ keŋnɑ mpi Tɑcɑɑ kɑ tɔmɑ sɩ ɩ kɑ́ hɑ tɔ, kʋcɔɔʋ ŋku kʋ tɔm mɑɑ heelɑ-mɛ tɔ.</text:span><text:span> </text:span><text:span text:style-name="v">5</text:span><text:span> </text:span><text:span>Mpi pǝ tɔɔ tɔ, lʋm mɑɣɑmɑɣɑ kɛ Yohɑɑnɩ nɑɑ sɔnɑ yǝlɑɑ kɛ Ɩsɔ lʋm. Amɑ ye mɛ ɩlɛ, pɩɩ lɑ wɛɛ nɑɑlɛ tɔ Feesuɣu Nɑŋŋtʋ mɑɣɑmɑɣɑ kɛ pɑɑ kɛlɩ nɑ pɑ́ sɔ-mɛ.  &lt;div eID="gen26009" type="x-p"/&gt; &lt;div eID="gen26008" type="section"/&gt;</text:span><text:span> </text:span><text:span text:style-name="v">6</text:span><text:span> </text:span><text:span>Ḿpʋ́ɣʋ́ Yesu nɑ mpɑ pɑɑ kotɑ mpʋ tɔ pɑ pɔɔsɑ-ɩ sɩ: Tɑcɑɑ, ye mpʋ pǝnɛɣɛlɛ n kɑ́ tɑɣɑnɩ Ɩsɛɣɛlɩ kɑwulɑɣɑ ŋkɛɣɛ kʋsʋɣʋ nɑ?  &lt;div eID="gen26011" type="x-p"/&gt;</text:span><text:span> </text:span><text:span text:style-name="v">7</text:span><text:span> </text:span><text:span>Tǝnɑɣɑ Yesu cɔ ɩ nɑ mpɑ pɑɑ kotɑ mpʋ tɔ sɩ: Pǝ tɑɣɑ sɩ mɩɩ nyǝnɑ kʋyɛɛŋ yɑɑ wɑɑtʋnɑɑ mpɑ Tɑcɑɑ mɑɣɑmɑɣɑ sɩɩnɑ ɩ toŋ tɔ se.</text:span><text:span> </text:span><text:span text:style-name="v">8</text:span><text:span> </text:span><text:span>Amɑ kʋyɑŋku Ɩsɔ Feesuɣu Nɑŋŋtʋ kɑ tii mǝ tɔɔ tɔ, ɩ́ kɑ́ hiki tomɑ nɑ ɩ́ hʋ́lɩ́ pǝ tǝnɑ mpi ɩ́ nɑnɑ mǝ ɩsǝpee tɔ pǝ tɑmpɑnɑ kɛ Yosɑlɛm, nɑ Yutɑ, nɑ Sɑmɑlii pǝ tɛtʋnɑɑ tǝnɑ tɑɑ. Hɑlǝnɑ pǝ́ polo pǝ tɑlɑ ɑntulinyɑ tǝnɑsɩ tǝnɑ tǝpɑɩ.  &lt;div eID="gen26012" type="x-p"/&gt;</text:span><text:span> </text:span><text:span text:style-name="v">9</text:span><text:span> </text:span><text:span>Yesu tɛmɑ ḿpʋ́ɣʋ́ yɔɣɔtʋɣʋ, ɩlɛnɑ pǝ́ kpɑɑsɩ-ɩ ɩsɔ nɑ pɑ́ nyǝnǝɣɩ-ɩ mpʋ. Hɑlǝnɑ pʋlʋpʋ ɩsɩɩ ŋmʋntʋɣʋ kɔɔ pǝ tɑkɩ ɩ tɔɔ, pɑ tɑ tɑsɑ-ɩ nɑʋ.  &lt;div eID="gen26013" type="x-p"/&gt;</text:span><text:span> </text:span><text:span text:style-name="v">10</text:span><text:span> </text:span><text:span>Yesu kpɑ ɩsɔ nɑ ɩ tillɑɑ wɛɛ nɑ pɑ́ tɔŋnɑ nyǝnʋɣʋ tǝpiŋŋ kɛ mpʋ, ɩlɛ pɑ tutɑ ɑpɑlɑɑ nɑɑlɛɣɛ pɑ cɔlɔɣɔlɛ nɑ pɑ́ suu wontu kʋhʋlʋmtʋ.</text:span><text:span> </text:span><text:span text:style-name="v">11</text:span><text:span> </text:span><text:span>Nɑ ɑpɑlɑɑ mpɛ pɑ́ pɔɔsɩ tillɑɑ sɩ: Kɑlilee nyǝ́mɑ mɛ, pepe tɔɔ kɛ́ ɩ́ sǝŋɑɑ nɑ ɩ́ nyǝnǝɣɩ ɩsɔ kɛ́ mpʋ? Yesu wei pǝ lǝsɑ mǝ hɛkʋ nɑ pǝ́ kpɑɑsɩ-ɩ ɩsɔ kɛ́ ɩsǝntɔ tɔ, ɩ kɑ́ tɛ nɑ ɩ́ mǝlɩ ḿpʋ́ɣʋ́ teitei ɩsɩɩ ɩ́ nɑ-ɩ nɑ ɩ́ kpɑɑkɩ ɩsǝntɔ tɔ.  &lt;div eID="gen26014" type="x-p"/&gt; &lt;div eID="gen26010" type="section"/&gt;</text:span><text:span> </text:span><text:span text:style-name="v">12</text:span><text:span> </text:span><text:span>Ḿpʋ́ɣʋ́ tillɑɑ kʋlɑ tɩɩŋ wei pɑ yɑɑ sɩ Olifinɑɑ tɔ ɩ pʋɣʋ ŋku kʋ kiŋ pɑɑ wɛɛ tɔ nɑ pɑ́ mǝlɩ Yosɑlɛm. Pʋɣʋ ŋkʋ nɑ Yosɑlɛm pǝ fɛɩ pooluŋ. Pǝ tɑ kǝlɩ kilomɛɛtǝlɩ kʋlʋm.</text:span><text:span> </text:span><text:span text:style-name="v">13</text:span><text:span> </text:span><text:span>Pɑ tɑlɑɑ, ɩlɛnɑ pɑ́ kpɑ pɑ ɩsɔtɑɑ kutuluɣu ŋku kʋ tɑɑ pɑɑ sʋʋkɑɣɑ tɔ. Mpɑ pɑ sʋʋkɑɣɑ tǝnɑ tɔɣɔlɛ Piyɛɛ, nɑ Yohɑɑnɩ, nɑ Sɑɑkɩ, nɑ Antǝlɩɩ, nɑ Filipʋ, nɑ Tomɑɑ, nɑ Pɑɑtelemii, nɑ Mɑtiyee, nɑ Alǝfe pǝyɑlʋ Sɑɑkɩ, nɑ Simɔŋ wei ɩ kɛ́ mpɑ pɑ lʋkɑɣɑ sɩ pɑ mʋɣɩ pɑ tɛtʋ tɔ pɑ tɑɑ lɛlʋ tɔ, nɑ Sɑɑkɩ pǝyɑlʋ Yuti.</text:span><text:span> </text:span><text:span text:style-name="v">14</text:span><text:span> </text:span><text:span>Pɑ tǝnɑ pɑ kotɑɣɑ tǝntǝmlɛ kɛ tɑm nɑ pɑ́ sǝlǝmǝɣɩ Ɩsɔ. Pɑ tɑɑ kɑ wɛ ɑlɑɑ nɑpǝlɩ, nɑ Yesu too, nɑ Yesu newɑɑ.  &lt;div eID="gen26016" type="x-p"/&gt;</text:span><text:span> </text:span><text:span text:style-name="v">15</text:span><text:span> </text:span><text:span>Kʋyɛɛŋ ɩnɩ ɩ tɑɑ, kʋyɑkʋ nɑkʋlɩ yǝlɑɑ kotɑɑ, hɑlɩ pɑ tɑlɑ ɩsɩɩ yʋlʋnyɔɔŋ nɩɩnʋwɑ nɑ hiu (120). Ɩlɛnɑ Piyɛɛ kʋlɩ nɑ ɩ́ sǝŋ ɩ tɑɑpɑlɑɑ mpɛ pɑ hɛkʋ nɑ ɩ́ tɔ sɩ:</text:span><text:span> </text:span><text:span text:style-name="v">16</text:span><text:span> </text:span><text:span>Mɑ tɑɑpɑlɑɑ mɛ, tɔm nti Ɩsɔ Feesuɣu Nɑŋŋtʋ kɑ tʋ Tɑfiiti nɔɣɔ tɑɑ nɑ ɩ́ yɔtɔtɩ, nɑ tǝ́ wɛ Ɩsɔ Tɔm tɑkǝlɑɣɑ tɑɑ kɛ́ Yutɑɑsɩ wei ɩ tɛɛ Yesu kpɑlɑɑ kɛ nɔɣɔ tɔ ɩ tɔm tɔ, pǝ wɛɛ kɛ́ sɩ tɩɩ lɑ.</text:span><text:span> </text:span><text:span text:style-name="v">17</text:span><text:span> </text:span><text:span>Yutɑɑsɩ ɩnɩ ɩ kɑ kɛ́ tɑ tɑɑ lɛlʋ, nɑ tɑ́ nɑ-ɩ tɩɩ kpɛntɑ tǝmlɛ tǝnɛ tǝ tɑɑ.  &lt;div eID="gen26017" type="x-p"/&gt;</text:span><text:span> </text:span><text:span text:style-name="v">18</text:span><text:span> </text:span><text:span>Apɑlʋ ɩnɩ, wɑɑtʋ wei ɩ tɛmɑ tɛtʋ yɑpʋ nɑ ɩ tulum liɣitee ɑnɩ tɔ, ɩ polɑɑ nɑ ɩ́ hoti tǝ tɑɑ kɛ́ ɩ nɔɣɔ tɔɔ, nɑ ɩ lotu tʋlɩ, nɑ ɩ tɑɑ lotu yɑ nɑ tǝ́ ŋmɑɑ.</text:span><text:span> </text:span><text:span text:style-name="v">19</text:span><text:span> </text:span><text:span>Tɔm tǝnɛ tǝ yɛkɑ Yosɑlɛm nyǝ́mɑ tǝnɑ kiŋ, hɑlǝnɑ pɑ́ hɑ tɛtʋ ntǝɣɩ hǝtɛ nɑ pɑ tɛ tɑɑ sɩ: Akeletɑmɑ. Cɑlǝm tɛtʋ kɛ pɑ yɑɑ mpʋ nɑ pɑ tɛ tɑɑ.</text:span><text:span> </text:span><text:span text:style-name="v">20</text:span><text:span> </text:span><text:span>Pɑ ŋmɑɑ Yontu tɑkǝlɑɣɑ tɑɑ sɩ: &lt;div eID="gen26018" type="x-p"/&gt; &lt;lg sID="gen26019"/&gt;&lt;l level="1" sID="gen26020"/&gt;Ɩ tǝyɑɣɑ ɩ́ tǝkɩ kɑɑʋ. &lt;l eID="gen26020" level="1"/&gt; &lt;l level="1" sID="gen26021"/&gt;Nɔɣɔlʋ ɩ́ tɑɑ kʋsɩ-kɛ. &lt;l eID="gen26021" level="1"/&gt; &lt;lg eID="gen26019"/&gt;&lt;div sID="gen26022" type="x-p"/&gt;Nɑ lɛntɩ tɔtɔ sɩ: &lt;div eID="gen26022" type="x-p"/&gt; &lt;lg sID="gen26023"/&gt;&lt;l level="1" sID="gen26024"/&gt;Nɔɣɔlʋ ɩ́ lɛɛtɩ ɩ lonte.  &lt;l eID="gen26024" level="1"/&gt; &lt;lg eID="gen26023"/&gt;</text:span><text:span> </text:span><text:span text:style-name="v">21</text:span><text:span> </text:span><text:span>Ye mpʋ pǝ wɛɛ sɩ mpɑ pɑ tǝŋɑɣɑ-tʋɣʋ wɑɑtʋ wei tɑ́ nɑ Tɑcɑɑ Yesu tǝ cɔɔkɑɣɑ tɛtʋnɑɑ tɔ, pɑ tɑɑ nɔɣɔlʋ ɩ́ sɔɔsɩ tɑ́ tɔɔ, nɑ tɑ́ nɑ-ɩ tǝ́ hʋ́lɩ́ Tɑcɑɑ Yesu sǝpʋ nɑ ɩ́ fe tɔ pǝ tɑmpɑnɑ. Pʋntʋ ɩnɩ ɩ kɑ́ wɛɛ wei kʋyɛɛŋ tǝnɑ ɩ kɑ wɛ tɑ́ wɑɑlɩ kɛ́ pǝ kpɑɣɑʋ Yohɑɑnɩ sɔʋ Yesu kɛ Ɩsɔ lʋm tɔ, hɑlǝnɑ kʋyɑŋku pǝ lǝsɑ-ɩ tɑ́ hɛkʋ nɑ pǝ́ kpɑɑsɩ-ɩ ɩsɔ tɔ.  &lt;div eID="gen26025" type="x-p"/&gt;</text:span><text:span> </text:span><text:span text:style-name="v">22</text:span><text:span> </text:span><text:span>Ye mpʋ pǝ wɛɛ sɩ mpɑ pɑ tǝŋɑɣɑ-tʋɣʋ wɑɑtʋ wei tɑ́ nɑ Tɑcɑɑ Yesu tǝ cɔɔkɑɣɑ tɛtʋnɑɑ tɔ, pɑ tɑɑ nɔɣɔlʋ ɩ́ sɔɔsɩ tɑ́ tɔɔ, nɑ tɑ́ nɑ-ɩ tǝ́ hʋ́lɩ́ Tɑcɑɑ Yesu sǝpʋ nɑ ɩ́ fe tɔ pǝ tɑmpɑnɑ. Pʋntʋ ɩnɩ ɩ kɑ́ wɛɛ wei kʋyɛɛŋ tǝnɑ ɩ kɑ wɛ tɑ́ wɑɑlɩ kɛ́ pǝ kpɑɣɑʋ Yohɑɑnɩ sɔʋ Yesu kɛ Ɩsɔ lʋm tɔ, hɑlǝnɑ kʋyɑŋku pǝ lǝsɑ-ɩ tɑ́ hɛkʋ nɑ pǝ́ kpɑɑsɩ-ɩ ɩsɔ tɔ.  &lt;div eID="gen26025" type="x-p"/&gt;</text:span><text:span> </text:span><text:span text:style-name="v">23</text:span><text:span> </text:span><text:span>Ḿpʋ́ɣʋ́ pɑ lǝsɑ yǝlɑɑ nɑɑlɛ, Yosɛɛfʋ wei pɑ yɑɑ sɩ Pɑɑsɑpɑsɩ nɑ pɑ́ cuɣusi-ɩ sɩ Yutusi tɔ, nɑ Mɑtiyɑsɩ.</text:span><text:span> </text:span><text:span text:style-name="v">24</text:span><text:span> </text:span><text:span>Ɩlɛnɑ pɑ́ sǝlǝmɩ sɩ: Tɑcɑɑ, nyɑ́ nyǝmnɑ yǝlɑɑ lotunɑɑ, hʋ́lɩ́-tʋɣʋ yǝlɑɑ pɑnɛ pɑ nɑɑlɛ pɑ tɑɑ wei n lǝsɑɑ sɩ ɩ́ lɑ tillu,</text:span><text:span> </text:span><text:span text:style-name="v">25</text:span><text:span> </text:span><text:span>nɑ ɩ́ pɑɑsǝnɑ tǝmlɛ nte Yutɑɑsɩ yelɑɑ nɑ ɩ́ tɛɛ ɩ nyǝŋkʋ tɔ.  &lt;div eID="gen26026" type="x-p"/&gt;</text:span><text:span> </text:span><text:span text:style-name="v">26</text:span><text:span> </text:span><text:span>Tǝnɑɣɑ pɑ tɔ tɛtɛ nɑ pǝ́ kpɑ Mɑtiyɑsɩ, nɑ ɩ́ sɔɔsɩ tillɑɑ nɑɑnʋwɑ nɑ kʋlʋm ɩnɩ ɩ tɔɔ.  &lt;div eID="gen26027" type="x-p"/&gt; &lt;chapter eID="Acts.1.seID.21245"/&gt;</text:span></text:p>
      <text:h text:style-name="Heading_20_1" text:outline-level="1">Acts 2</text:h>
      <text:p text:style-name="p_c1"><text:span>2</text:span><text:span>Ḿpʋ́ɣʋ́ pǝ tɑlɑ Pɛntɑkɔntɑ ɑcimɑ wule, ɩlɛnɑ Ɩsɔ sɛɛlɑɑ koti pɑ tǝnɑɣɑ tǝntǝmlɛ.</text:span><text:span> </text:span><text:span text:style-name="v">2</text:span><text:span> </text:span><text:span>Pǝ tɑsɑɑ ɩlɛ, kɔkɔtɛ nɑtǝlɩ, ɩsɩɩ heelim sɔsɔɔm mɑkʋɣʋ tɔ, lɩɩnɑ ɩsɔtɑɑ kɛlɛ, nɑ tǝ́ nyɑlǝnɑ tǝyɑɣɑ ŋkɑ kɑ tɑɑ pɑɑ wɛ mpʋ tɔ.</text:span><text:span> </text:span><text:span text:style-name="v">3</text:span><text:span> </text:span><text:span>Ḿpʋ́ɣʋ́ pʋlʋpʋnɑɑ lɩɩ pɑ tɔɔ nɑ pǝ́ nǝɣǝsǝnɑ ɩsɩɩ kɔkɔ nsǝmɑ. Ɩlɛnɑ pʋlʋpʋnɑɑ mpɛ pɑ́ yɑ nɑ pɑ́ cɑɣɑ pɑɑ wei ɩ tɔɔ kɛ́ kʋlʋm kʋlʋm.</text:span><text:span> </text:span><text:span text:style-name="v">4</text:span><text:span> </text:span><text:span>Tǝnɑɣɑ Feesuɣu Nɑŋŋtʋ hɑɣɑ pɑ tǝnɑ pɑ tɑɑ tǝmɑmmɑm, nɑ pɑ́ sʋʋ piitim lɛmpɩ tɔm yɔɣɔtʋɣʋ, nɑ nti Feesuɣu tʋ pɑ tɑɑ tɔ ntǝɣɩ pɑ yɔɣɔtɑɣɑ.  &lt;div eID="gen26029" type="x-p"/&gt;</text:span><text:span> </text:span><text:span text:style-name="v">5</text:span><text:span> </text:span><text:span>Pǝ pɑmnɑ mpɑ pɑ tǝŋǝɣɩ Ɩsɔ mpɑɑʋ kɛ teu tɔ pɑ lɩɩnɑ ɑntulinyɑ tǝnɑ tɑɑ nɑ pɑ́ wɛ Yosɑlɛm kɛ wɑɑtʋ ɩnɩ.</text:span><text:span> </text:span><text:span text:style-name="v">6</text:span><text:span> </text:span><text:span>Yǝlɑɑ mpɛ pɑ nɩɩ kɔkɔtɛ ńtɛ́ tǝ tɑŋ, ɩlɛnɑ pɑ́ koti sɔsɔm. Ḿpʋ́ɣʋ́ pǝ lɑpɑ-wɛɣɛ hɑ, pǝ tɑɣɑ pʋlʋ, pɑɑ wei ɩ nɩɩkɑɣɑ Ɩsɔ sɛɛlɑɑ yɔɣɔtǝɣǝnɑ ɩ tɛ tɑɑ.</text:span><text:span> </text:span><text:span text:style-name="v">7</text:span><text:span> </text:span><text:span>Tǝnɑɣɑ pɑ kpɑ nɔɔsɩ nɑ pǝ́ lɑ-wɛɣɛ piti, nɑ pɑ́ tɔ sɩ: Ɩsɩɩ Kɑlilee nyǝ́mɑ tike yɔɣɔtǝɣǝnɑ ɩsǝntɔ.</text:span><text:span> </text:span><text:span text:style-name="v">8</text:span><text:span> </text:span><text:span>Ɩlɛ pǝ lɑpɑ ɩsǝnɑ nɑ pɑɑ tɑ́ tɑɑ wei ɩ́ nɩɩkɩ pɑ yɔɣɔtǝɣǝnɑ ɩ tɛ tɑɑ?</text:span><text:span> </text:span><text:span text:style-name="v">9</text:span><text:span> </text:span><text:span>Anɩ tɑ́ tɑɑ cǝnɛ mpɑ pɑ lɩɩnɑ Pɑɑtɩ tɛtʋ tɔ pɑ wɛɛ, Metii nɑ Ɩlɑm pǝ nyǝ́mɑ nɑ́ wɛɛ, Mesopotɑmi nyǝ́mɑ nɑ́ wɛɛ, nɑ Yutɑ nɑ Kɑpɑtɔɔsɩ pǝ nyǝ́mɑ, nɑ Pɔŋ nyǝ́mɑ nɑ Asii tɛtʋ nyǝ́mɑ,</text:span><text:span> </text:span><text:span text:style-name="v">10</text:span><text:span> </text:span><text:span>Filicii nɑ Pɑmfili pǝ nyǝ́mɑ, nɑ Icipiti nyǝ́mɑ nɑ Silɛɛnɩ cɔlɔ Lipii tɛtʋ hɔɣɔlʋɣʋ lɛŋkʋ nyǝ́mɑ, nɑ pǝ kɑɑsɑ lɛlɑɑ mpɑ pɑ lɩɩnɑ Lom tɔ.</text:span><text:span> </text:span><text:span text:style-name="v">11</text:span><text:span> </text:span><text:span>Yutɑ nyǝ́mɑ siɣisiɣi wɛɛ, nɑ pǝ kɑɑsɩ mpɑ pɑ sʋʋ Yutɑ nyǝ́mɑ Ɩsɔsɛɛlɛ kɛ kʋsʋʋ tɔ, nɑ Kǝlɛɛtɩ nyǝ́mɑ nɑ Alɑpʋ nyǝ́mɑ. Pɑɑ nɑ mpʋ pɑ tɩɩ kɛɛsǝɣɩ Ɩsɔ tǝmɑ sɔsɔɔnɑ tɔm nɑ tɑ́ tɔmnɑɑ wɑɑnɩ wɑɑnɩ tɑɑ, nɑ tǝ nɩɩkɩ tɑ́ tǝnɑ.  &lt;div eID="gen26030" type="x-p"/&gt;</text:span><text:span> </text:span><text:span text:style-name="v">12</text:span><text:span> </text:span><text:span>Pǝ tǝmsɑ pɑ tǝnɑ, pɑ tɑ nyɩ nti pɑɑ yɔɣɔtɩ tɔ. Ɩlɛnɑ pɑ́ pɔɔsǝɣɩ tǝmɑ sɩ, tɔm tǝnɛ ntiɣilɛ mpʋ?</text:span><text:span> </text:span><text:span text:style-name="v">13</text:span><text:span> </text:span><text:span>Amɑ lɛlɑɑ nɑ́ woŋɑ-wɛ, nɑ pɑ́ tɔ sɩ sʋlʋm pɩɩnɑ-wɛ.  &lt;div eID="gen26031" type="x-p"/&gt; &lt;div eID="gen26028" type="section"/&gt;</text:span><text:span> </text:span><text:span text:style-name="v">14</text:span><text:span> </text:span><text:span>Tǝnɑɣɑ Piyɛɛ nɑ tillɑɑ lɛlɑɑ nɑɑnʋwɑ nɑ kʋlʋm ɩnɩ pɑ kʋlɑɑ nɑ pɑ́ sǝŋ ɩsɔ. Ɩlɛnɑ Piyɛɛ yɔɣɔtǝnɑ sɑmɑɑ nɑ nɔɣɔ sɔsɑɣɑ sɩ: Mɑ Yutɑ nyǝ́mɑ mɛ, nɑ mpɑ mɛ mǝ kɔmɑ Yosɑlɛm kɛ kʋkɔm tɔ, ɩ́ tʋ ŋkpɑŋŋ nɑ ɩ́ cɛkǝnɑ teu kɛ nti mɑ heeliɣi-mɛ tɔ.</text:span><text:span> </text:span><text:span text:style-name="v">15</text:span><text:span> </text:span><text:span>Pǝ tɑɣɑ sʋlʋm kʋɣʋnɑ yǝlɑɑ pɑnɛ ɩnɩ ɩsɩɩ ɩ́ hʋʋkɩ tɔ. Pǝ tɑɣɑ pʋlʋ tɔɔ, pǝ kǝlɑ tɑnɑŋ.</text:span><text:span> </text:span><text:span text:style-name="v">16</text:span><text:span> </text:span><text:span>Amɑ nti Ɩsɔ kʋyɔɣɔtʋtʋ tɛlǝsʋlʋ Sowɛɛlɩ kɑ yɔɣɔtɑɑ tɔ, ntɩ tǝ mɑɣɑmɑɣɑ tǝ lɑkǝnɑ sɑŋɑ.  &lt;div eID="gen26033" type="x-p"/&gt;</text:span><text:span> </text:span><text:span text:style-name="v">17</text:span><text:span> </text:span><text:span>Ɩsɔ yɔɣɔtɑɑ sɩ: &lt;l eID="gen26035" level="1"/&gt; &lt;l level="1" sID="gen26036"/&gt;Nti mɑɑ lɑ kʋyɛɛŋ kɑntǝkɑɣɑ nyǝŋ tɑɑ tɔɣɔlɔ. &lt;l eID="gen26036" level="1"/&gt; &lt;l level="1" sID="gen26037"/&gt;Mɑɑ tisi mɑ Feesuɣu kɛ yǝlɑɑ tǝnɑ tɔɔ. &lt;l eID="gen26037" level="1"/&gt; &lt;l level="1" sID="gen26038"/&gt;Mǝ pǝyɑlɑɑ nɑ mǝ pɛɛlɑɑ kɑ́ nɑ nti &lt;l eID="gen26038" level="1"/&gt; &lt;l level="1" sID="gen26039"/&gt;tɩɩ lɑ cele tɔ nɑ pɑ́ yɔɣɔtɩ. &lt;l eID="gen26039" level="1"/&gt; &lt;l level="1" sID="gen26040"/&gt;Pɩɩ hʋ́lɩ́ mǝ ɩfepiyɑ kɛ tɔmnɑɑ nɑ pɑ́ nɑnɑ pɑ ɩsǝpee. &lt;l eID="gen26040" level="1"/&gt; &lt;l level="1" sID="gen26041"/&gt;Nɑ mǝ kʋkpɑtǝlɑɑ kɑ́ toosi toosee.  &lt;l eID="gen26041" level="1"/&gt;</text:span><text:span> </text:span><text:span text:style-name="v">18</text:span><text:span> </text:span><text:span>Tɑmpɑnɑ tɔɔ, mɑɑ tisi mɑ Feesuɣu kɛ mɑ tǝmlɛ nyǝ́mɑ, &lt;l eID="gen26042" level="1"/&gt; &lt;l level="1" sID="gen26043"/&gt;ɑpɑlɑɑ nɑ ɑlɑɑ nyǝ́mɑ, pɑ tɔɔ kɛ́ kʋyɛɛŋ ɩnɩ ɩ tɑɑ. &lt;l eID="gen26043" level="1"/&gt; &lt;l level="1" sID="gen26044"/&gt;Pɑɑ nɑ́ nti tɩɩ lɑ cele tɔ nɑ pɑ́ yɔɣɔtɩ-tɩ.  &lt;l eID="gen26044" level="1"/&gt;</text:span><text:span> </text:span><text:span text:style-name="v">19</text:span><text:span> </text:span><text:span>Mɑɑ lɑ kɔkɔlɔ nyǝmnɑɑ kɛ hɑtoo ɩsɔtɔnʋɣʋ tɑɑ, &lt;l eID="gen26045" level="1"/&gt; &lt;l level="1" sID="gen26046"/&gt;nɑ piti tǝmɑ kɛ ɑtɛ. &lt;l eID="gen26046" level="1"/&gt; &lt;l level="1" sID="gen26047"/&gt;Cɑlǝm nɑ kɔkɔ nɑ nyɔɔsɩ sɔsɔɔnsɩ kɑ́ nyɑlɑ.  &lt;l eID="gen26047" level="1"/&gt;</text:span><text:span> </text:span><text:span text:style-name="v">20</text:span><text:span> </text:span><text:span>Ilim kɑ́ sɩ tǝkpitii. &lt;l eID="gen26048" level="1"/&gt; &lt;l level="1" sID="gen26049"/&gt;Ɩsɔtʋ kɑ́ sɛɛ ɩsɩɩ cɑlǝm. &lt;l eID="gen26049" level="1"/&gt; &lt;l level="1" sID="gen26050"/&gt;Pǝ tǝnɑ pɩɩ lɑ mpʋ nɑ pǝ́cɔ́ pǝ́ tɑlɑ &lt;l eID="gen26050" level="1"/&gt; &lt;l level="1" sID="gen26051"/&gt;Tɑcɑɑ kʋyɑkʋ sɔsɔɔŋkʋ teeli nyǝŋkʋ ŋkʋ.  &lt;l eID="gen26051" level="1"/&gt;</text:span><text:span> </text:span><text:span text:style-name="v">21</text:span><text:span> </text:span><text:span>Pǝ́ nɑ pǝ mpʋ tɔ yǝlɑɑ tǝnɑ mpɑ &lt;l eID="gen26052" level="1"/&gt; &lt;l level="1" sID="gen26053"/&gt;pɑɑ yɑɑ Tɑcɑɑ hǝtɛ tɔ pɑɑ tʋlɩ-tɩ.  &lt;l eID="gen26053" level="1"/&gt; &lt;lg eID="gen26034"/&gt;</text:span><text:span> </text:span><text:span text:style-name="v">22</text:span><text:span> </text:span><text:span>Ɩsɛɣɛlɩ nyǝ́mɑ mɛ, ɩ́ nɩɩ nti mɑ heeliɣi-mɛ tɔ. Nɑsɑlɛtɩ Yesu kɛ́ yʋlʋ wei ɩ sɔsɔɔntʋ Ɩsɔ hʋ́lɑ́-mɛ tɔɣɔ. Pǝ tɑɣɑ pʋlʋ, Yesu niŋ kɛ Ɩsɔ lɑpǝnɑ piti tǝmɑ nɑ sɔɣɔntʋ tǝmɑ nɑ Ɩsɔ kɔkɔlɔ nyǝmnɑɑ mpɑ ɩ hʋ́lɑ́ mǝ hɛkʋ tɑɑ tɔ. Ɩsɩɩ mǝ mɑɣɑmɑɣɑ ɩ́ nyǝm pǝ tǝnɑ tɔ.</text:span><text:span> </text:span><text:span text:style-name="v">23</text:span><text:span> </text:span><text:span>Nɑ yʋlʋ ɩnǝɣɩ Ɩsɔ kpɑɣɑɑ nɑ ɩ́ cɛlɛ-mɛ ɩsɩɩ ɩ kɑ hʋʋ ɩ tɑɑ nɑ ɩ́ tʋ pǝ pǝlɛ sɩ ɩ kɑ́ lɑ tɔ. Amɑ mǝ kʋ-ɩ, mǝ yelinɑ nɑ yǝlɑɑ ɑsɑɣɑɑ kɑmɩ-ɩ sǝm tesikɑ tɔɔ.</text:span><text:span> </text:span><text:span text:style-name="v">24</text:span><text:span> </text:span><text:span>Amɑ Ɩsɔ yɔkɑ sǝm tomɑ nɑ ɩ́ feesi-ɩ. Pǝ tɑɣɑ pʋlʋ, pǝ fɛɩ sɩ sǝm ɩ́ lɑpɩ-ɩ pʋlʋ cǝcǝkɑ.</text:span><text:span> </text:span><text:span text:style-name="v">25</text:span><text:span> </text:span><text:span>Tɑmpɑnɑ, Tɑfiiti yɔɣɔtɑ Yesu ɩnɩ ɩ tɔm kɛ mpʋ sɩ: &lt;div eID="gen26054" type="x-p"/&gt; &lt;lg sID="gen26055"/&gt;&lt;l level="1" sID="gen26056"/&gt;Mɑ nɑɑkɑɣɑ Tɑcɑɑ kɛ tɑm kɛ́ mɑ cɔlɔɣɔ. &lt;l eID="gen26056" level="1"/&gt; &lt;l level="1" sID="gen26057"/&gt;Ɩ kɑ sǝŋɑ mɑ wɑɑlɩ kɛ́ sɩ mɑ́ tɑɑ selinɑ pʋlʋ.  &lt;l eID="gen26057" level="1"/&gt;</text:span><text:span> </text:span><text:span text:style-name="v">26</text:span><text:span> </text:span><text:span>Pǝ tɔɔ kɛ́ mɑ lɑɑkɑlɩ cɑɣɑ tǝntǝmlɛ kɛ teu, &lt;l eID="gen26058" level="1"/&gt; &lt;l level="1" sID="gen26059"/&gt;nɑ lɑŋhɛɛlɛ kʋɣʋ-m mɑ yɔɣɔtɑɣɑ tɑɑ. &lt;l eID="gen26059" level="1"/&gt; &lt;l level="1" sID="gen26060"/&gt;Pɑɑ mɑ kɛ́ yʋlʋ nɑ mɑɑ sɩ tɔ, &lt;l eID="gen26060" level="1"/&gt; &lt;l level="1" sID="gen26061"/&gt;mɑ cɑɣɑnɑ tɛɛlʋɣʋ.  &lt;l eID="gen26061" level="1"/&gt;</text:span><text:span> </text:span><text:span text:style-name="v">27</text:span><text:span> </text:span><text:span>Pǝ tɑɣɑ pʋlʋ tɔɔ, &lt;l eID="gen26062" level="1"/&gt; &lt;l level="1" sID="gen26063"/&gt;Ɩsɔ nyɑ́ n kɑɑ lɔ-m yem kɛ́ ɑtɛtǝlɛ tɑɑ. &lt;l eID="gen26063" level="1"/&gt; &lt;l level="1" sID="gen26064"/&gt;N kɑɑ yele sɩ nyɑ́ yʋlʋ mɑ́ mɑ́ tɩɩ sɔŋ &lt;l eID="gen26064" level="1"/&gt; &lt;l level="1" sID="gen26065"/&gt;pɑɑ pǝcɔ mɑɣɑmɑɣɑ.  &lt;l eID="gen26065" level="1"/&gt;</text:span><text:span> </text:span><text:span text:style-name="v">28</text:span><text:span> </text:span><text:span>N hʋlɑ-m weesuɣu mpɑɑŋ. &lt;l eID="gen26066" level="1"/&gt; &lt;l level="1" sID="gen26067"/&gt;N kɑ́ wɛɛ mɑ kiŋ nɑ ń hʋlǝsǝɣɩ mɑ lɑŋlɛ kɛ teu.  &lt;l eID="gen26067" level="1"/&gt; &lt;lg eID="gen26055"/&gt;</text:span><text:span> </text:span><text:span text:style-name="v">29</text:span><text:span> </text:span><text:span>Apɑlɑɑ mɛ, ɩ́ yele mɑ́ tʋlǝsɩ-mɛɣɛ tɑ́ lɔŋcɛ Tɑfiiti tɔm tǝcɛɩcɛɩ sɩ, ɩ sǝpɑ nɑ pɑ́ pimi-ɩ, nɑ ɩ pǝlɑɑʋ wɛ tɑ́ hɛkʋ kɛ hɑlǝnɑ sɑŋɑ.</text:span><text:span> </text:span><text:span text:style-name="v">30</text:span><text:span> </text:span><text:span>Tɑfiiti ɩnɩ ɩ kɑ kɛ́ Ɩsɔ kʋyɔɣɔtʋtʋ tɛlǝsʋlʋ kɛ́ nɑ ɩ́ nyǝmɑ́ teu sɩ, Ɩsɔ kɑ tɔmɑ nti nɑ tuunɑʋ sɩ ɩ kɑ́ lɑpɩ-ɩ tɔ pɩɩ lɑ. Sǝsɩ Tɑfiiti lʋlʋɣʋ tɑɑ tʋ nɔɣɔlʋ kɑ́ tɔɣɔnɑ kɑwulɑɣɑ ŋkɑ Tɑfiiti ɩnɩ ɩ kɑ tɔɣɑɑ tɔ.</text:span><text:span> </text:span><text:span text:style-name="v">31</text:span><text:span> </text:span><text:span>Hɑtoo lɔŋ Tɑfiiti nɑwɑ mpi pɩɩ tɛ nɑ pǝ́ lɑ tɔ. Pǝ tɔɔ kɛ́ ɩ yɔɣɔtɑ Mesii sǝpʋ nɑ ɩ́ fe tɔ pǝ tɔm sɩ: &lt;div eID="gen26068" type="x-p"/&gt; &lt;lg sID="gen26069"/&gt;&lt;l level="1" sID="gen26070"/&gt;Pɑ tɑ lɔ-ɩ yem kɛ́ ɑtɛtǝlɛ tɑɑ. &lt;l eID="gen26070" level="1"/&gt; &lt;l level="1" sID="gen26071"/&gt;Ɩ tɑ tɩɩ sɔŋ pɑɑ pǝcɔ mɑɣɑmɑɣɑ.  &lt;l eID="gen26071" level="1"/&gt; &lt;lg eID="gen26069"/&gt;</text:span><text:span> </text:span><text:span text:style-name="v">32</text:span><text:span> </text:span><text:span>Yesu wei ɩnɩ ɩ tɔm mɑ yɔɣɔtǝɣɩ ɩsǝntɔ tɔ, Ɩsɔ feesɑ-ɩ, nɑ tɑ́ tǝnɑ tǝ nɑnɑ tɑ́ ɩsǝpee tǝkelekele.</text:span><text:span> </text:span><text:span text:style-name="v">33</text:span><text:span> </text:span><text:span>Ɩsɔ kʋsɑ ɩ nyʋɣʋ nɑ ɩ́ cɑɣɑsɩ-ɩ ɩ kɔŋkɔŋ tɑɑ. Ɩlɛnɑ ɩ́ kpɑɣɑ Feesuɣu Nɑŋŋtʋ, wei ɩ kɑ tɔmɑ sɩ ɩ kɑ́ hɑ tɔ, nɑ ɩ́ cɛlɛ-ɩ. Nɑ Feesuɣu Nɑŋŋtʋ ɩnǝɣɩ Yesu tisɑ tɑ́ tǝnɑ tɑ́ tɔɔ, nɑ ɩ́ tɔŋnɑ nɑʋ nɑ nɩɩʋ kɛ ɩsǝntɔ.</text:span><text:span> </text:span><text:span text:style-name="v">34</text:span><text:span> </text:span><text:span>Pǝ tɑɣɑ ɩsɩɩ Tɑfiiti mɑɣɑmɑɣɑ nɑ́ kpɑ ɩsɔ se. Amɑ pɑɑ nɑ mpʋ ɩ yɔɣɔtɑɑ sɩ: &lt;div eID="gen26072" type="x-p"/&gt; &lt;lg sID="gen26073"/&gt;&lt;l level="1" sID="gen26074"/&gt;Tɑcɑɑ Ɩsɔ heelɑ mɑ Sɔsɔ sɩ: &lt;l eID="gen26074" level="1"/&gt; &lt;l level="1" sID="gen26075"/&gt;Cɑɣɑ mɑ kɔŋkɔŋ tɑɑ.  &lt;l eID="gen26075" level="1"/&gt;</text:span><text:span> </text:span><text:span text:style-name="v">35</text:span><text:span> </text:span><text:span>Hɑlǝnɑ mɑ́ kɔnɑ nyɑ́ kolontunɑɑ, &lt;l eID="gen26076" level="1"/&gt; &lt;l level="1" sID="gen26077"/&gt;nɑ ń loosi nyɑ́ nɔɔhɛɛ kɛ pɑ tɔɔ.  &lt;l eID="gen26077" level="1"/&gt; &lt;lg eID="gen26073"/&gt;</text:span><text:span> </text:span><text:span text:style-name="v">36</text:span><text:span> </text:span><text:span>Pǝ wɛɛ sɩ Ɩsɛɣɛlɩ yǝlɑɑ tǝnɑ kɑ́ nyɩ teu tǝkpɑtɑɑ sɩ, Yesu wei ɩ́ kɑmɑ sǝm tesikɑ tɔɔ tɔ, ɩnǝɣɩ Ɩsɔ lɑpɑ Sɔsɔ nɑ Mesii.  &lt;div eID="gen26078" type="x-p"/&gt;</text:span><text:span> </text:span><text:span text:style-name="v">37</text:span><text:span> </text:span><text:span>Ɩsɛɣɛlɩ nyǝ́mɑ nɩɩ tɔm tǝnɛ ɩlɛnɑ pɑ lɑŋɑ pǝsɩ sɔsɔm, nɑ pɑ́ pɔɔsɩ Piyɛɛ nɑ tillɑɑ lɛlɑɑ sɩ: Tɑ tɑɑpɑlɑɑ mɛ, ɩsǝnɑɣɑ pǝ wɛɛ sɩ tǝ́ lɑ ɩlɛ?  &lt;div eID="gen26079" type="x-p"/&gt;</text:span><text:span> </text:span><text:span text:style-name="v">38</text:span><text:span> </text:span><text:span>Tǝnɑɣɑ Piyɛɛ cɔ-wɛ sɩ: Ɩ́ lɔ mǝ ɩsɑɣɑtʋ nɑ ɩ́ lɑɣɑsɩ hʋwɛɛ, nɑ pɑ́ yɑɑ Yesu Kilisiti hǝtɛ nɑ pɑ́ sɔnɑ pɑɑ mǝ tɑɑ wei kɛ́ Ɩsɔ lʋm, nɑ pǝ́ hɩɩsɩ mǝ ɩsɑɣɑtʋ. Ɩlɛnɑ ɩ́ hiki Ɩsɔ kʋcɔɔʋ sɔsɔɔʋ ŋku kʋ kɛ́ Feesuɣu Nɑŋŋtʋ tɔ.</text:span><text:span> </text:span><text:span text:style-name="v">39</text:span><text:span> </text:span><text:span>Pǝ tɑɣɑ pʋlʋ tɔɔ, mǝ nɑ mǝ piyɑ nɑ hɑtǝlɑɣɑ nyǝ́mɑ kɛ Ɩsɔ tɔmɑ sɩ ɩ kɑ́ hɑ, ɩ́ tɩɩ lɑɑlɑɑ nɑ ɩ́ yɑɑ wei te, ɩ́lɛ́ ɩ hikɑɑ kɛ́.  &lt;div eID="gen26080" type="x-p"/&gt;</text:span><text:span> </text:span><text:span text:style-name="v">40</text:span><text:span> </text:span><text:span>Ḿpʋ́ɣʋ́ Piyɛɛ tɑsɑ Ɩsɛɣɛlɩ nyǝ́mɑ kɛ tɔm pɑɣɑlɛ kɛ heeluɣu tɔtɔ, nti tɩɩ sǝnɑ-wɛ nɑ tǝ sɔɔsɩ-wɛɣɛ ɑpɑlʋtʋ tɔ. Sǝsɩ, ɩ́ lǝsɩ mǝ tǝɣɩ yǝlɑɑ letɑɑ pɑnɛ pɑ tɑɑ nɑ ɩ́ tʋlɩ-tɩ.  &lt;div eID="gen26081" type="x-p"/&gt;</text:span><text:span> </text:span><text:span text:style-name="v">41</text:span><text:span> </text:span><text:span>Ḿpʋ́ɣʋ́ Ɩsɛɣɛlɩ nyǝ́mɑ tɑɑ yǝlɑɑ tuutuumɑ mʋ Piyɛɛ tɔm nɑ pɑ́ sɔ-wɛɣɛ Ɩsɔ lʋm. Kʋyɑŋku, mpɑ pɑ sʋʋ Ɩsɔ sɛɛʋ tɔ, pɑ nyɔɔŋ tɑlɑ ɩsɩɩ iyisi tooso (3000).</text:span><text:span> </text:span><text:span text:style-name="v">42</text:span><text:span> </text:span><text:span>Pɑ ɩsǝlɛ kɑ sɛɛnɑ tillɑɑ kʋsɛɣɛsǝtʋ kɛ nɩɩʋ, nɑ pɑ tǝŋɑɣɑ tǝmɑ nɑ lɑŋhʋlʋmlɛ kɛ sɔsɔm. Pɑ tɔkɑɣɑ tǝntǝmlɛ kɛ tɑm, nɑ pɑ́ puki Ɩsɔ sǝlǝmʋɣʋ pɩɩ sɔɔ nɔɣɔlʋ.  &lt;div eID="gen26082" type="x-p"/&gt; &lt;div eID="gen26032" type="section"/&gt;</text:span><text:span> </text:span><text:span text:style-name="v">43</text:span><text:span> </text:span><text:span>Tillɑɑ lɑkɑɣɑ piti tǝmɑ nɑ Ɩsɔ kɔkɔlɔ nyǝmnɑɑ, nɑ pǝ́ kpɑɑ pɑɑ wei kɛ́ sɔɣɔntʋ.</text:span><text:span> </text:span><text:span text:style-name="v">44</text:span><text:span> </text:span><text:span>Ɩsɔ sɛɛlɑɑ tǝnɑ kɑ wɛnɑ nɔɣɔ kʋlʋmɑɣɑ, nɑ pɑ kpɛntɑɣɑ mpi mpi pɑ wɛnɑ tɔ.</text:span><text:span> </text:span><text:span text:style-name="v">45</text:span><text:span> </text:span><text:span>Pɑ pɛɛtɑɣɑ pɑ tɛtʋnɑɑ nɑ pɑ wontunɑɑ nɑ pɑ́ kotiɣi pǝ liɣitee kɛ tǝntǝmlɛ, nɑ pǝ́ cɑɑlɑ pɑ tɑɑ wei pɑ wɑɑsǝnɑ-ɩ.</text:span><text:span> </text:span><text:span text:style-name="v">46</text:span><text:span> </text:span><text:span>Pɑ tǝnɑ pɑɑ kotɑɣɑ pɑɑ ɩfemle nteɣe Ɩsɔ tǝsɛɛlɛ kɛ Ɩsɔ sǝlǝmʋɣʋ pɩɩ sɔɔ yʋlʋ. Ye pɑ sɑɑ-wɛɣɛ pɑ tɛɛsɩ tɑɑ, tǝntǝmlɛ kɛ pɑ kotiɣi nɑ pɑ́ tɔkɩ. Lɑŋhʋlʋmlɛ kɛ pɑ tɔkɑɣɑnɑ pɑ tɔɣɔnɑsɩ, nɑ pɑ tɑɑ hɛtǝnɑ tǝmɑ.</text:span><text:span> </text:span><text:span text:style-name="v">47</text:span><text:span> </text:span><text:span>Nɑ pɑ́ sɑŋ Ɩsɔ, nɑ yǝlɑɑ tǝnɑ lɑŋɑ hɛɛnɑ-wɛ. Pɑɑ kʋyɑŋku Tɑcɑɑ sɔɔsɑɣɑ pɑ kpekǝle tɔɔ kɛ́ mpɑ mpɑ pɑ nyɔɔŋ pǝ yɑpɑ tɔ.  &lt;div eID="gen26084" type="x-p"/&gt; &lt;chapter eID="Acts.2.seID.21271"/&gt;</text:span></text:p>
      <text:h text:style-name="Heading_20_1" text:outline-level="1">Acts 3</text:h>
      <text:p text:style-name="p_c1"><text:span>3</text:span><text:span>Ḿpʋ́ɣʋ́ kʋyɑkʋ nɑkʋlɩ Piyɛɛ nɑ Yohɑɑnɩ pɑ pukɑɣɑ Ɩsɔ tǝsɛɛlɛ kɛ ilim kpiluɣu sǝlǝmʋɣʋ.</text:span><text:span> </text:span><text:span text:style-name="v">2</text:span><text:span> </text:span><text:span>Apɑlʋ nɔɣɔlʋɣʋ pɑ lʋlǝnɑ kɑɑkɑlǝtʋ, nɑ pɑ́ pukinɑ-ɩ nɑ pɑ́ sɩɩkɩ Ɩsɔ tǝsɛɛlɛ sɔsɔɔlɛ nɔnɔɣɔ ŋkɑ pɑ yɑɑ sɩ Cɑŋǝm Nɔnɔɣɔ tɔɣɔ pɑɑ kʋyɑkʋ ŋku sɩ ɩ́ sǝlǝmǝɣɩ Ɩsɔ tǝsɛɛlɛ tɑɑ sʋʋlɑɑ kɛ liɣitee.</text:span><text:span> </text:span><text:span text:style-name="v">3</text:span><text:span> </text:span><text:span>Ɩ nɑwɑ Piyɛɛ nɑ Yohɑɑnɩ pɑ sʋʋkɩ Ɩsɔ tǝsɛɛlɛ tɑɑ, ɩlɛnɑ ɩ́ sǝlǝmɩ-wɛ sɩ pɑ́ hɑ-ɩ pʋlʋ.</text:span><text:span> </text:span><text:span text:style-name="v">4</text:span><text:span> </text:span><text:span>Ḿpʋ́ɣʋ́ Piyɛɛ nɑ Yohɑɑnɩ pɑ nyǝnɑ-ɩ tǝpiŋŋ. Ɩlɛnɑ Piyɛɛ tɔmɩ-ɩ sɩ: Pɑɑsǝnɑ cǝnɛ.  &lt;div eID="gen26086" type="x-p"/&gt;</text:span><text:span> </text:span><text:span text:style-name="v">5</text:span><text:span> </text:span><text:span>Tǝnɑɣɑ kɑɑkɑlɑɣɑ pɑɑsǝnɑ-wɛɣɛ teu, nɑ kɑ tɛɛlɑɣɑɑ sɩ pɑɑ hɑ-kɛɣɛ pʋlʋ.</text:span><text:span> </text:span><text:span text:style-name="v">6</text:span><text:span> </text:span><text:span>Ḿpʋ́ɣʋ́ Piyɛɛ tɔmɑ-kɛ sɩ: Mɑ fɛɩnɑ liɣitee sɩ mɑɑ hɑ-ŋ. Amɑ mɑɑ hɑ-ŋ mpi mɑ wɛnɑ tɔ. Nɑ Nɑsɑlɛtɩ Yesu Kilisiti toŋ tɑɑ kʋlɩ nɑ ń tɔ.  &lt;div eID="gen26087" type="x-p"/&gt;</text:span><text:span> </text:span><text:span text:style-name="v">7</text:span><text:span> </text:span><text:span>Ɩlɛnɑ Piyɛɛ siisi nɑ ɩ́ tɔkɩ kɑɑkɑlɑɣɑ nɑ niŋ ntɔɣɔŋ, nɑ ɩ́ kʋsɩ. Tǝnɑɣɑ kɑɑkɑlɑɣɑ nɔɔhɛɛ nɑ kɑ nɔɔcʋwɑsɩ kpɑ toŋ kɛ kpɑkpɑɑ.</text:span><text:span> </text:span><text:span text:style-name="v">8</text:span><text:span> </text:span><text:span>Ḿpʋ́ɣʋ́ kɑ kʋlɑɑ tǝhɑpɑ nɑ kɑ́ tii kɑ nɔɔhɛɛ tɔɔ, nɑ kɑ́ sǝŋ tǝye nɑ kɑ́ niki tɔntɛ, nɑ kɑ́ nɑ tillɑɑ sɔsɑɑ pɑ́ kpɛntɩ nɑ pɑ́ sʋʋ Ɩsɔ tǝsɛɛlɛ tɑɑ. Nɑ kɑ́ tɔŋ nɑ kɑ́ ŋmɑɑlǝɣɩ nɑ kɑ́ sɑŋ Ɩsɔ.</text:span><text:span> </text:span><text:span text:style-name="v">9</text:span><text:span> </text:span><text:span>Sɑmɑɑ tǝnɑ nɑ́ kɑ tɔntɛ nɑ kɑ Ɩsɔ sɑm.</text:span><text:span> </text:span><text:span text:style-name="v">10</text:span><text:span> </text:span><text:span>Pɑ kɔmɑ nɑ pɑ́ cɛkǝnɑ sɩ ŋkɛ kɑ cɑkɑɣɑnɑ Ɩsɔ tǝsɛɛlɛ Cɑŋǝm Nɔnɔɣɔ kiŋ nɑ kɑ́ sǝlǝmǝɣɩ liɣitee, ɩlɛnɑ sɔɣɔntʋ nɑ piti lɑ-wɛ nɑ ɩsǝnɑ kɑ hikɑ nɔɔhɛɛ tɔ.  &lt;div eID="gen26088" type="x-p"/&gt; &lt;div eID="gen26085" type="section"/&gt;</text:span><text:span> </text:span><text:span text:style-name="v">11</text:span><text:span> </text:span><text:span>Ḿpʋ́ɣʋ́ kɑɑkɑlɑɣɑ ŋkɛ kɑ nyɔɔnɑ Piyɛɛ nɑ Yohɑɑnɩ kɛ tɑm. Ḿpʋ́ɣʋ́ piti kpɑ sɑmɑɑ kɛ sɔsɔm, ɩlɛnɑ pɑ́ wɑtɩ Piyɛɛwɛ pɑ tɔɔ kɛ́ sɑkɑɣɑ sɔsɔɣɑ ŋkɑ pɑ yɑɑkɑɣɑ sɩ Sɑlʋmɔŋ sɑkɑɣɑ tɔ kɑ tɛɛ.</text:span><text:span> </text:span><text:span text:style-name="v">12</text:span><text:span> </text:span><text:span>Piyɛɛ nɑ́ mpʋ, ɩlɛnɑ ɩ́ tɔ sɑmɑɑ sɩ: Ɩsɛɣɛlɩ yǝlɑɑ mɛ, pepe tɔɔ kɛ́ ɑpɑlʋ ɩnɛ ɩ kʋlʋɣʋ tɔ pǝ cɛkɩ mǝ lɑŋɑ? Nɑ pepe tɔɔ kɛ́ ɩ́ nyǝnǝɣɩ-tʋ ɩsɩɩ tɑ́ mɑɣɑmɑɣɑ tɑ́ toŋ yɑɑ tɑ́ Ɩsɔsɛɛlɛ teu nɑpǝlɩ pǝ yelinɑ nɑ ɑpɑlʋ ɩnɛ ɩ́ tɔŋ?</text:span><text:span> </text:span><text:span text:style-name="v">13</text:span><text:span> </text:span><text:span>Apǝlɑhɑm nɑ Ɩsɑɑkɑ nɑ Yɑkɔpʋ pɑ Ɩsɔ, wei ɩ kɛ́ tɑ cɑɑnɑɑ cɑɑnɑɑ Ɩsɔ tɔ, ɩ kʋsɑ ɩ tǝmlɛ tʋ Yesu nyʋɣʋ. Amɑ mɛ mǝ tʋ-ɩ toŋtʋnɑɑ niŋ tɑɑ. Pǝlɛ pǝ wɑɑlɩ Pilɑtɩ luɣu lɑpɑ sɩ ɩ yeki-ɩ tɔ, mǝ tɑɣɑnnɑ kisuɣu.</text:span><text:span> </text:span><text:span text:style-name="v">14</text:span><text:span> </text:span><text:span>Ɩ́ kisɑ yʋlʋ kʋpɑŋ tɑmpɑnɑ tǝŋlʋ ɩnɩ, nɑ ɩsɑɣɑʋ kpitikpiti kɛ́ ɩ́ sɔɔlɑɑ nɑ ɩ́ sǝlǝmɩ Pilɑtɩ sɩ ɩ́ tʋlɩ-mɛɣɛ ɩ́lɛ́.</text:span><text:span> </text:span><text:span text:style-name="v">15</text:span><text:span> </text:span><text:span>Ḿpʋ́ɣʋ́ pǝ lɑpɑ nɑ ɩ́ yele nɑ pɑ́ kʋ weesuɣu hɑlʋ. Amɑ Ɩsɔ nɑ́ feesɑ-ɩ nɑ tǝ́ nɑnɑ tɑ́ ɩsǝpee.</text:span><text:span> </text:span><text:span text:style-name="v">16</text:span><text:span> </text:span><text:span>Yesu ɩnɩ ɩ mɑɣɑmɑɣɑ ɩ toŋ tɑɑ nɑ tɑ́ɑ́ tɛmnɑʋ kɛ-ɩ yelinɑ ɑpɑlʋ ɩnɛ ɩ kʋlɑɑ. Ɩ́ nyǝmɑ-ɩ nɑ ɩnɩ ɩ sǝŋnɑ mǝ ɩsɛntɑɑ ɩsǝntɔ. Tɑ́ɑ́ tɛmnɑʋ kɛ Yesu yelinɑ ɑpɑlʋ ɩnɛ ɩ wɛnɑ ɩ tɩ tǝmɑmmɑm nɑ mǝ tǝnɑ ɩ́ nɑɑkɩ mpʋ.  &lt;div eID="gen26090" type="x-p"/&gt;</text:span><text:span> </text:span><text:span text:style-name="v">17</text:span><text:span> </text:span><text:span>Tɔʋ, mɑ nyǝ́mɑ mɛ, mɑ nyǝmɑ́ teu sɩ mǝ nɑ mǝ sɔsɑɑ ɩ́ tɑɑ cɛkǝnɑ tɔɣɔ ɩ́ lɑpɑ Yesu ɩnǝɣɩ mpʋ.</text:span><text:span> </text:span><text:span text:style-name="v">18</text:span><text:span> </text:span><text:span>Ɩlɛ tɔm nti Ɩsɔ yelɑɑ nɑ Ɩsɔ kʋyɔɣɔtʋtʋ tɛlǝsǝlɑɑ tǝnɑ kpɑɑlɩ hɑtoo lɔŋ tɑɑ, sɩ ɩ Mesii kɑ́ tɔɣɔ kʋnyɔŋ tɔ, ntɩ ɩnɩ tǝ mɑɣɑmɑɣɑ kɛ ɩ yelɑɑ nɑ tǝ́ lɑ́.</text:span><text:span> </text:span><text:span text:style-name="v">19</text:span><text:span> </text:span><text:span>Pǝ tɔɔ tɔ, ɩ́ lɔ mǝ ɩsɑɣɑtʋ nɑ ɩ́ lɑɣɑsɩ hʋwɛɛ, nɑ ɩ́ pǝsǝnɑ Ɩsɔ tɔɔ. Ɩlɛnɑ ɩ́lɛ́ ɩ́ tɑɣɑnɩ mǝ tǝwɑkǝllɛnɑɑ.</text:span><text:span> </text:span><text:span text:style-name="v">20</text:span><text:span> </text:span><text:span>Ɩlɛ Tɑcɑɑ kɑ́ hɑ-mɛɣɛ kʋyɛɛŋ wei ɩ tɑɑ pɩɩ wɑɑsɩ-mɛ tɔ, nɑ ɩ́ kɔnɑ Mesii wei ɩ kɑ lǝsɑ hɑtoo lɔŋ nɑ ɩ́ sɩɩ-mɛ tɔ. Mesii ɩnǝɣǝlɛ Yesu.</text:span><text:span> </text:span><text:span text:style-name="v">21</text:span><text:span> </text:span><text:span>Amɑ pǝ wɛɛ kɛ́ sɩ Yesu Kilisiti ɩ́ cɑɣɑ ɩsɔtɑɑ, hɑlǝnɑ pǝ́ tɑlɑ wɑɑtʋ wei pɑɑ tɑɣɑnɩ pǝ tǝnɑɣɑ kʋfɑm pǝsʋɣʋ, ɩsɩɩ Ɩsɔ kɑ tɛm yeluɣu kɛ hɑtoo lɔŋ nɑ ɩ kʋyɔɣɔtʋtʋ tɛlǝsǝlɑɑ kʋpɑmɑ yɔɣɔtɩ tɔ.</text:span><text:span> </text:span><text:span text:style-name="v">22</text:span><text:span> </text:span><text:span>Hɑlɩ Moisi mɑɣɑmɑɣɑ nɑ́ yɔɣɔtɑ ɩ tɔm kɛ mpʋ sɩ: Tɑcɑɑ mǝ Ɩsɔ kɑ́ kɔnɑ-mɛɣɛ Ɩsɔ kʋyɔɣɔtʋtʋ tɛlǝsʋlʋ nɔɣɔlʋ wei ɩ wɛ ɩsɩɩ mɑ́, nɑ ɩ kɑ́ wɛɛ mǝ mɑɣɑmɑɣɑ mǝ piitim tʋ, nɑ ɩ́ kɑ́ tǝŋ tǝ tǝnɑ nti ɩ kɑ́ heeli-mɛ tɔ.</text:span><text:span> </text:span><text:span text:style-name="v">23</text:span><text:span> </text:span><text:span>Ye wei ɩ tɑ nɩɩnɑ Ɩsɔ kʋyɔɣɔtʋtʋ tɛlǝsʋlʋ ɩnɩ, pɑɑ lǝsɩ pʋntʋ kɛ Ɩsɔ yǝlɑɑ tɑɑ nɑ pɑ́ kʋ-ɩ.</text:span><text:span> </text:span><text:span text:style-name="v">24</text:span><text:span> </text:span><text:span>Ɩsɔ kʋyɔɣɔtʋtʋ tɛlǝsǝlɑɑ mpɑ pɑ tǝnɑ pɑ yɔɣɔtɑ pǝ kpɑɣɑʋ Sɑmiyɛɛlɩ nɑ ɩ wɑɑlɩ nyǝ́mɑ pɑ looŋɑ ŋkɛ kɑ tǝnɑɣɑ mpʋ tɔ, pɑ yɔɣɔtɑ kʋyɛɛŋ ɩnɛ ɩnɩ ɩ tɔm.</text:span><text:span> </text:span><text:span text:style-name="v">25</text:span><text:span> </text:span><text:span>Mpi Ɩsɔ kɑ tɔmɑ sɩ ɩ kɑ́ hɑ nɑ Ɩsɔ kʋyɔɣɔtʋtʋ tɛlǝsǝlɑɑ ŋmɑɑ pǝ tɔm tɔ, mɛɣɛ ɩ tɔmɑ sɩ ɩ kɑ́ lɑ. Hɑlɩ mǝ tɔm kɛ Ɩsɔ kɑ yɔɣɔtɑ sɑɑ wei ɩ́ nɑ mǝ cɑɑnɑɑ cɑɑnɑɑ pɑɑ sɩɩ tǝmɑɣɑ nɔɔsɩ tɔ. Wɑɑtʋ ɩnǝɣɩ Ɩsɔ tɔmɑ Apǝlɑhɑm sɩ: Nyɑ́ piyɑ tɔɔ kɛ́ mɑɑ lɑ ɑtɛ yǝlɑɑ tǝnɑɣɑ kʋpɑntʋ.</text:span><text:span> </text:span><text:span text:style-name="v">26</text:span><text:span> </text:span><text:span>Pǝ tɔɔ kɛ́ Ɩsɔ lǝsɑ ɩ tǝmlɛ tʋ tɔ, mǝ cɔlɔɣɔ ɩ lɑɑlǝnɑ-ɩ kɔnɑʋ. Ɩ kɔnɑ-mɛɣɛ-ɩ ḿpʋ́ɣʋ́ sɩ ɩ́ lɑ-mɛɣɛ kʋpɑntʋ, sɩ ɩ́ lɑɣɑsɩ-mɛ nɑ pɑɑ wei ɩ́ yele ɩ yɑɑsi ɩsɑɣɑʋ.  &lt;div eID="gen26091" type="x-p"/&gt; &lt;chapter eID="Acts.3.seID.21319"/&gt;</text:span></text:p>
      <text:h text:style-name="Heading_20_1" text:outline-level="1">Acts 4</text:h>
      <text:p text:style-name="p_c1"><text:span>4</text:span><text:span>Piyɛɛ nɑ Yohɑɑnɩ pɑ tɔŋnɑ sɑmɑɑ kɛ yɔɣɔtǝnɑʋ kɛ mpʋ, ɩlɛnɑ kɔtǝlɑɑ nɑ Ɩsɔ tǝsɛɛlɛ tɑŋlɑɑ nyʋɣʋ tʋ nɑ Sɑtusee nyǝ́mɑ pɑ tɑlɑ.</text:span><text:span> </text:span><text:span text:style-name="v">2</text:span><text:span> </text:span><text:span>Ḿpʋ́ɣʋ́ pǝ sɑlɑ-wɛ. Pǝ tɑɣɑ pʋlʋ tillɑɑ sɔsɑɑ nɑɑlɛ nɑ́ sɛɣɛsɑɣɑ sɑmɑɑ sɩ Yesu femɑ. Mpʋ tɔ sǝtɑɑ kɑ tɛ nɑ pɑ́ fe.</text:span><text:span> </text:span><text:span text:style-name="v">3</text:span><text:span> </text:span><text:span>Tǝnɑɣɑ Yutɑ nyǝ́mɑ kpɑ-wɛ nɑ pɑ́ tǝkɩ-wɛɣɛ sɑlǝkɑ, sɩ pǝ́ femɑ ɩlɛ pɑɑ cɛkǝnɑ. Pǝ tɑɣɑ pʋlʋ, sɑɑ ɩnɩ tɔ pɩɩ tɛmɑ tɑɑnʋɣʋ.</text:span><text:span> </text:span><text:span text:style-name="v">4</text:span><text:span> </text:span><text:span>Pɑɑ nɑ mpʋ mpɑ pɑ nɩɩwɑ Piyɛɛ fɑɑci tɔ, pɑ pɑɣɑlɛ mʋwɑ. Hɑlǝnɑ mʋlɑɑ mpɛ pɑ tɑɑ ɑpɑlɑɑ tɑpɑ ɩsɩɩ iyisi kɑkpɑsɩ (5000) kɛ mpʋ.  &lt;div eID="gen26093" type="x-p"/&gt;</text:span><text:span> </text:span><text:span text:style-name="v">5</text:span><text:span> </text:span><text:span>Tɛʋ femɑ, ɩlɛnɑ Yutɑ nyǝ́mɑ sɔsɑɑ nɑ nyʋɣʋ nyǝ́mɑ nɑ Ɩsɔ Tɔm sɛɣɛsǝlɑɑ sɔsɑɑ, pɑ koti Yosɑlɛm.</text:span><text:span> </text:span><text:span text:style-name="v">6</text:span><text:span> </text:span><text:span>Pǝ kpɑɣɑʋ ɩsɩɩ kɔtʋlʋ sɔsɔ Anɑ, nɑ Kɑyifi, nɑ Yohɑɑnɩ, nɑ Alɛkǝsɑntǝlɩ-wɛɣɛ mpʋ nɑ kɔtʋlʋ sɔsɔ lʋlʋɣʋ nyǝ́mɑ tǝnɑ.</text:span><text:span> </text:span><text:span text:style-name="v">7</text:span><text:span> </text:span><text:span>Ɩlɛnɑ pɑ́ lǝsɩ tillɑɑ sɔsɑɑ nɑ pɑ́ kɔnɑ-wɛɣɛ pɑ hɛkʋ tɑɑ, nɑ pɑ́ pɔɔsɩ-wɛ sɩ: Mpi ɩnɩ ɩ́ lɑpɑ ɩsǝntɔ tɔ, ɑwe heelɑ-mɛ sɩ ɩ́ lɑ mpʋ? Nɑ ɑwe toŋ tɑɑ kɛ́ ɩ tɩɩ lɑpǝnɑ mpʋ?  &lt;div eID="gen26094" type="x-p"/&gt;</text:span><text:span> </text:span><text:span text:style-name="v">8</text:span><text:span> </text:span><text:span>Tǝnɑɣɑ Feesuɣu Nɑŋŋtʋ toŋ kʋlǝnɑ Piyɛɛ nɑ ɩ́ tɔ-wɛ sɩ: Tɔʋ, tɛtʋ sɔsɑɑ nɑ nyʋɣʋ nyǝ́mɑ mɛ,</text:span><text:span> </text:span><text:span text:style-name="v">9</text:span><text:span> </text:span><text:span>sɑŋɑ pɑ pɔɔsǝɣɩ-tʋɣʋ kʋpɑntʋ nti tǝ lɑpɑ kɑɑkɑlɑɣɑ tɔ tǝ tɔm, nɑ ɩsǝnɑ tǝ lɑpɑ nɑ kɑ́ kʋlɩ tɔ.</text:span><text:span> </text:span><text:span text:style-name="v">10</text:span><text:span> </text:span><text:span>Ɩlɛ pǝ wɛɛ sɩ ɩ́ nyɩ tɔm ntǝɣɩ mǝ tǝnɑ. Ɩsɛɣɛlɩ yǝlɑɑ tǝnɑ ɩ́ nyɩ-tɩ tɔtɔ sɩ, Nɑsɑlɛtɩ Yesu Kilisiti wei ɩ́ kɑmɑ sǝm tesikɑ tɔɔ nɑ Ɩsɔ feesi-ɩ tɔ, ɩ toŋ tɑɑ kɛ́ yʋlʋ ɩnɛ ɩ hikɑ ɩ tɩ nɑ ɩ́ nɑɑ-ɩ mǝ hɛkʋ tɑɑ kɛ́ ɩsǝntɔ.</text:span><text:span> </text:span><text:span text:style-name="v">11</text:span><text:span> </text:span><text:span>Nɑ Yesu ɩnɩ ɩ tɔm kɛ pɑ ŋmɑɑwɑ Ɩsɔ Tɔm tɑɑ sɩ: &lt;div eID="gen26095" type="x-p"/&gt; &lt;lg sID="gen26096"/&gt;&lt;l level="1" sID="gen26097"/&gt;Nmɑlɑɑ mɛ, ɩ́ kɑ lɔwɑ pǝlɛ nte tɔ, &lt;l eID="gen26097" level="1"/&gt; &lt;l level="1" sID="gen26098"/&gt;ńtɛ́ tǝ pǝsǝnɑ ntɛɣɛ kite tɛɛ pǝlɛ sɔsɔɔlɛ.  &lt;l eID="gen26098" level="1"/&gt; &lt;lg eID="gen26096"/&gt;</text:span><text:span> </text:span><text:span text:style-name="v">12</text:span><text:span> </text:span><text:span>Ɩ tike tǝkoŋ ɩ yɑkǝnɑ yǝlɑɑ nyɔɔŋ. Pǝ tɑɣɑ pʋlʋ, hǝtɛ tǝnɛ tǝ pɑɑsi, lɛntɛ fɛɩ ɑntulinyɑ tǝnɑ tɑɑ nte Ɩsɔ hʋlɑ yǝlɑɑ sɩ tǝ́ yɑɑ-tɛ nɑ pǝ́ yɑ tɑ́ nyɔɔŋ tɔ.  &lt;div eID="gen26099" type="x-p"/&gt;</text:span><text:span> </text:span><text:span text:style-name="v">13</text:span><text:span> </text:span><text:span>Ḿpʋ́ɣʋ́ kotuɣu sɔsɑɑ mpɛ pɑ nɑwɑ ɩsǝnɑ Piyɛɛ nɑ Yohɑɑnɩ pɑ yɔɣɔtǝnɑ ɑpɑlʋtʋ tɔ, ɩlɛnɑ piti kpɑ-wɛɣɛ sɔsɔm. Pǝ tɑɣɑ pʋlʋ, pɑ mɑɣɑmɑɣɑ pɑ nyǝmɑ́ sɩ Piyɛɛ nɑ Yohɑɑnɩ pɑ kɛ́ yǝlɑɑ kɛ yem kɛ́, pɑ tɑ lɑ ceu nɔɣɔlʋ. Ɩlɛnɑ pɑ́ tɔɔsɩ sɩ pɑɑ kɛ́ Yesu tǝŋlɑɑ.</text:span><text:span> </text:span><text:span text:style-name="v">14</text:span><text:span> </text:span><text:span>Pǝ́cɔ́ yʋlʋ wei ɩ kɑ hikɑ ɩ tɩ tɔ, ɩ sǝŋɑ pɑ ɩsɛntɑɑ tǝnɑ. Ɩlɛ pɑ tɑ nyɩ nti pɑɑ yɔɣɔtɩ tɔ.</text:span><text:span> </text:span><text:span text:style-name="v">15</text:span><text:span> </text:span><text:span>Ɩlɛnɑ kotuɣu sɔsɑɑ tɔ Piyɛɛ nɑ Yohɑɑnɩ sɩ pɑ́ lɩɩ tǝhʋʋlɛ tɑɑ. Pǝ kɑɑsɑ mpɛ ɩlɛnɑ pɑ niki tǝ sɑɑwɑlɑ.</text:span><text:span> </text:span><text:span text:style-name="v">16</text:span><text:span> </text:span><text:span>Sɩ: Ɩsǝnɑɣɑ tii lɑnɑ yǝlɑɑ pɑnɛ ɩnɩ? Pǝ tɑɣɑ pʋlʋ, Yosɑlɛm yǝlɑɑ tǝnɑ tɛmɑ nyǝm sɩ mpɛ pɑ lɑpǝnɑ piti tǝmlɛ sɔsɔɔlɛ tǝnɛ, pǝ́cɔ́ pǝ fɛɩ tɩɩ kpɛɛsɩ.</text:span><text:span> </text:span><text:span text:style-name="v">17</text:span><text:span> </text:span><text:span>Ɩlɛ tii kisinɑ-wɛɣɛ tǝpʋlʋpʋlʋ sɩ ye pɑ tɑsɑ nɔɣɔlʋɣʋ Yesu hǝtɛ tǝnɛ tǝ tɔm heeluɣu pɑɑ nɑ. Pǝ tɑɑ kɔɔ nɑ tǝ tɔm sɔɔsɩ yɑʋ kɛ yǝlɑɑ tɑɑ.  &lt;div eID="gen26100" type="x-p"/&gt;</text:span><text:span> </text:span><text:span text:style-name="v">18</text:span><text:span> </text:span><text:span>Ḿpʋ́ɣʋ́ kotuɣu sɔsɑɑ yɑɑ Piyɛɛ-wɛ, nɑ pɑ́ kisinɑ-wɛ tǝpʋlʋpʋlʋ sɩ pɑ́ tɑɑ tɑsɑ Yesu hǝtɛ ńtɛ́ tǝ tɔm yɔɣɔtʋɣʋ yɑɑ sɛɣɛsʋɣʋ kɛ pɑɑ fǝŋ mɑɣɑmɑɣɑ.  &lt;div eID="gen26101" type="x-p"/&gt;</text:span><text:span> </text:span><text:span text:style-name="v">19</text:span><text:span> </text:span><text:span>Ḿpʋ́ɣʋ́ Piyɛɛ nɑ Yohɑɑnɩ pɑ cɔ kotuɣu sɔsɑɑ mpɛ sɩ: Mǝ mɑɣɑmɑɣɑ ɩ́ mɑɣɑsɩ-tǝɣɩ mǝ tɑɑ nɑ ɩ́ nɑ. Pepe kǝlɑ teu kɛ Ɩsɔ ɩsɛntɑɑ? Mɛɣɛ tǝ se yɑɑ Ɩsɔ?</text:span><text:span> </text:span><text:span text:style-name="v">20</text:span><text:span> </text:span><text:span>Amɑ nti nti tɑ́ nɩɩwɑ nɑ tǝ nɑnɑ tɑ ɩsɛ tɔ, tɑ kɑɑ pǝsɩ nɑ tǝ́ su tǝ yɔɣɔtʋɣʋ.  &lt;div eID="gen26102" type="x-p"/&gt;</text:span><text:span> </text:span><text:span text:style-name="v">21</text:span><text:span> </text:span><text:span>Ḿpʋ́ɣʋ́ Kotuɣu sɔsɑɑ mpɛ pɑ tɑ nyɩ ɩsǝnɑ mpi pɑɑ lɑ Piyɛɛ-wɛ tɔ. Ɩlɛnɑ pɑ́ tɑsɑ-wɛɣɛ kpɑɑlʋɣʋ kɛ teu nɑ pɑ́ yele-wɛ. Pɑ tɑ hiki mpi pǝ tɔɔ pɑɑ hɔ pɑ ŋkpɑŋʋɣʋ tɔ. Mpi pǝ tɔɔ tɔ, yǝlɑɑ tǝnɑ sɑŋɑɣɑ Ɩsɔ kɛ́ pǝ tǝnɑ mpi pǝ lɑpɑ mpʋ tɔ pǝ tɔɔ kɛ́.</text:span><text:span> </text:span><text:span text:style-name="v">22</text:span><text:span> </text:span><text:span>Apɑlʋ wei ɩnɩ piti tǝmlɛ lɑpɑ nɑ ɩ́ hiki ɑlɑɑfǝyɑ kɛ mpʋ tɔ, ɩ lʋlʋɣʋ pɩɩsɩ kɑ kǝlɑ nɩɩlɛ.  &lt;div eID="gen26103" type="x-p"/&gt; &lt;div eID="gen26092" type="section"/&gt;</text:span><text:span> </text:span><text:span text:style-name="v">23</text:span><text:span> </text:span><text:span>Kotuɣu sɔsɑɑ yelɑ Piyɛɛ nɑ Yohɑɑnɩ ɩlɛnɑ pɑ́ tɛɛ kpɑkpɑɑ kɛ pɑ tɑɑpɑlɑɑ kiŋ, nɑ pɑ́ kɛɛsɩ-wɛɣɛ tǝ tǝnɑ nti kɔtǝlɑɑ sɔsɑɑ nɑ nyʋɣʋ nyǝ́mɑ pɑ yɔɣɔtɑɑ tɔ.</text:span><text:span> </text:span><text:span text:style-name="v">24</text:span><text:span> </text:span><text:span>Pɛlɛ pɑ nɩɩ-tǝɣɩ mpʋ, ɩlɛnɑ pɑ tǝnɑ pɑ́ sǝlǝmɩ Ɩsɔ sɩ: Hɑɩ, Tɑcɑɑ, nyɑ́ lɑpǝnɑ ɩsɔtɑɑ nɑ ɑtɛ nɑ teŋku nɑ pǝ tǝnɑ mpi pǝ wɛ pǝ tɑɑ tɔ.</text:span><text:span> </text:span><text:span text:style-name="v">25</text:span><text:span> </text:span><text:span>Nyɑ́ yelinɑ nɑ Feesuɣu Nɑŋŋtʋ tʋ nyɑ́ tǝmlɛ tʋ tɑ lɔŋcɛ Tɑfiiti nɔɣɔ tɑɑ kɛ́ tɔm nɑ ɩ́ yɔɣɔtɩ sɩ: &lt;div eID="gen26105" type="x-p"/&gt; &lt;lg sID="gen26106"/&gt;&lt;l level="1" sID="gen26107"/&gt;Pepe tɔɔ kɛ́ piitimnɑɑ cʋkɑ pǝ tɑɑ nɑ kɑlɑmpɑɑnɩ kɛ́ mpʋ? &lt;l eID="gen26107" level="1"/&gt; &lt;l level="1" sID="gen26108"/&gt;Pepe tɔɔ kɛ́ yǝlɑɑ nɑ́ pɑɑsǝnɑ nɔɔhɛɛ tɛɛ &lt;l eID="gen26108" level="1"/&gt; &lt;l level="1" sID="gen26109"/&gt;kuuu kɛ yem kɛ́ mpʋ?  &lt;l eID="gen26109" level="1"/&gt;</text:span><text:span> </text:span><text:span text:style-name="v">26</text:span><text:span> </text:span><text:span>Atɛ ɑwulɑɑ sɔsɑɑ kɛlɑ tɔɔŋ. &lt;l eID="gen26110" level="1"/&gt; &lt;l level="1" sID="gen26111"/&gt;Tɛtʋ tɔkǝlɑɑ nɑ́ pɛɛlɑ nɔɣɔ &lt;l eID="gen26111" level="1"/&gt; &lt;l level="1" sID="gen26112"/&gt;nɑ pɑ́ kʋlɩ Tɑcɑɑ nɑ ɩ Mesii pɑ tɔɔ.  &lt;l eID="gen26112" level="1"/&gt; &lt;lg eID="gen26106"/&gt;</text:span><text:span> </text:span><text:span text:style-name="v">27</text:span><text:span> </text:span><text:span>Tɑmpɑnɑ tɔɔ, Helɔtɩ, nɑ Pɔŋsɩ Pilɑtɩ, nɑ mʋʋlɑɑ, nɑ Ɩsɛɣɛlɩ piitim nyǝ́mɑ pɑ pɛɛlɑ nɔɣɔ kɛ nyɑ́ tǝmlɛ tʋ nɑŋŋ tʋ, wei n lǝsɑɑ sɩ ɩ́ lɑ Mesii tɔ, ɩ tɔɔ kɛ́ ɩcɑtɛ tǝnɛ tǝ tɑɑ.</text:span><text:span> </text:span><text:span text:style-name="v">28</text:span><text:span> </text:span><text:span>Mpi tuu lɔŋ nyɑ́ tomɑ tɑɑ n nɔkɑɑ nɑ ń mɑɣɑsɩ nɑ ń sɩɩ tɔ, pǝ mɑɣɑmɑɣɑ kɛ pɑ lɑpɑ tǝkɛlɛ.</text:span><text:span> </text:span><text:span text:style-name="v">29</text:span><text:span> </text:span><text:span>Tɑcɑɑ, pǝnɛntɛ nyǝnɩ kpɑɑlʋɣʋ mpi pɑ kpɑɑlɑ-tʋ nɑ ɩsǝlɛ kʋsɛɛmlɛ tɔ, nɑ ń yele nɑ nyɑ́ tǝmlɛ nyǝ́mɑ tɑ́ tǝ heeli nyɑ́ tɔm nɑ tɩɩ nyɑŋnɑ pʋlʋɣʋ pɑɑ pǝcɔ.</text:span><text:span> </text:span><text:span text:style-name="v">30</text:span><text:span> </text:span><text:span>Tʋ nyɑ́ niŋ nɑ kʋtɔntʋnɑɑ hikiɣi ɑlɑɑfǝyɑ, nɑ ń yele nɑ yǝlɑɑ nɑɑkɩ nyɑ́ kɔkɔlɔ nyǝm nɑ nyɑ́ piti tǝmɑ kɛ nyɑ́ tǝmlɛ tʋ nɑŋŋtʋ Yesu toŋ tɑɑ.  &lt;div eID="gen26113" type="x-p"/&gt;</text:span><text:span> </text:span><text:span text:style-name="v">31</text:span><text:span> </text:span><text:span>Tillɑɑ tɛmɑ sǝlǝmʋɣʋ, ɩlɛnɑ lonte nte tǝ tɑɑ pɑɑ kotɑɑ tɔ tǝ́ sele. Ḿpʋ́ɣʋ́ Feesuɣu Nɑŋŋtʋ toŋ kʋlǝnɑ pɑ tǝnɑ. Ɩlɛnɑ pɑ́ sʋʋ Ɩsɔ Tɔm heeluɣu nɑ pɑɑ nyɑŋnɑ pʋlʋ.  &lt;div eID="gen26114" type="x-p"/&gt; &lt;div eID="gen26104" type="section"/&gt;</text:span><text:span> </text:span><text:span text:style-name="v">32</text:span><text:span> </text:span><text:span>Ɩsɔ sɛɛlɑɑ kpekǝle tǝnɑ kɑ kɑɑ lotu nɑ lǝmɑɣɑsǝlɛ kʋlʋmtǝlɛ kɛ́ tǝkpɑtɑɑ. Pɑ tɑɑ nɔɣɔlʋ tɑɑ fɑɣɑsǝɣɩ nɑ ɩ́ nyǝnǝɣɩ ɩ kʋwɛnɑm ɩsɩɩ ɩ tike ɩ nyǝm. Amɑ pɑ nyǝnɑɣɑ pǝ tǝnɑ mpi pɑɑ wɛnɑ tɔɣɔ ɩsɩɩ pɑ tǝnɑ pɑ nyǝm.</text:span><text:span> </text:span><text:span text:style-name="v">33</text:span><text:span> </text:span><text:span>Tillɑɑ kɛɛsɑɣɑɑ Tɑcɑɑ Yesu fem tɔm nɑ ɑpɑlʋtʋ kɛ́, nɑ Ɩsɔ kɑ́ wɛ pɑ tǝnɑ pɑ wɑɑlɩ kɛ́ teu.</text:span><text:span> </text:span><text:span text:style-name="v">34</text:span><text:span> </text:span><text:span>Pɑ tɑɑ nɔɣɔlʋ tɑɑ lɑŋ pʋlʋ. Pǝ tɑɣɑ pʋlʋ tɔɔ, mpɑ pɑɑ wɛnɑ tɛtʋnɑɑ yɑɑ tɛɛsɩ tɔ pɑ pɛɛtɑɣɑɑ kɛ́ nɑ pɑ́ kɔŋnɑ pǝ liɣitee,</text:span><text:span> </text:span><text:span text:style-name="v">35</text:span><text:span> </text:span><text:span>nɑ pɑ́ cɛlǝɣɩ tillɑɑ. Ye pǝ cɑɑlɑ wei pɑ wɑɑsǝnɑ-ɩ.  &lt;div eID="gen26116" type="x-p"/&gt;</text:span><text:span> </text:span><text:span text:style-name="v">36</text:span><text:span> </text:span><text:span>Mpʋ ɩnɩ pǝ yelinɑ Lefii tʋ nɔɣɔlʋ, wei pɑ yɑɑkɑɣɑ sɩ Yosɛɛfʋ nɑ pɑ́ lʋlɑ-ɩ Sipili tɔ, ɩ́ pɛɛtɑ ɩ tɛtʋ nɑtǝlɩ nɑ ɩ́ mǝŋnɑ pǝ liɣitee nɑ ɩ́ cɛlɑ tillɑɑ. Ɩnǝɣɩ tillɑɑ kɑ cuɣusɑɑ sɩ Pɑɑnɑpɑsɩ. (Apɑlʋtʋ hɑlʋ kɛ pɑ yɑɑ mpʋ nɑ pɑ tɛ tɑɑ.)  &lt;div eID="gen26117" type="x-p"/&gt; &lt;chapter eID="Acts.4.seID.21346"/&gt;</text:span><text:span> </text:span><text:span text:style-name="v">37</text:span><text:span> </text:span><text:span>Mpʋ ɩnɩ pǝ yelinɑ Lefii tʋ nɔɣɔlʋ, wei pɑ yɑɑkɑɣɑ sɩ Yosɛɛfʋ nɑ pɑ́ lʋlɑ-ɩ Sipili tɔ, ɩ́ pɛɛtɑ ɩ tɛtʋ nɑtǝlɩ nɑ ɩ́ mǝŋnɑ pǝ liɣitee nɑ ɩ́ cɛlɑ tillɑɑ. Ɩnǝɣɩ tillɑɑ kɑ cuɣusɑɑ sɩ Pɑɑnɑpɑsɩ. (Apɑlʋtʋ hɑlʋ kɛ pɑ yɑɑ mpʋ nɑ pɑ tɛ tɑɑ.)  &lt;div eID="gen26117" type="x-p"/&gt; &lt;chapter eID="Acts.4.seID.21346"/&gt;</text:span></text:p>
      <text:h text:style-name="Heading_20_1" text:outline-level="1">Acts 5</text:h>
      <text:p text:style-name="p_c1"><text:span>5</text:span><text:span>Ḿpʋ́ɣʋ́ ɑpɑlʋ nɔɣɔlʋ ɩ́lɛ́, pɑ yɑɑ-ɩ sɩ Anɑniyɑsɩ, nɑ ɩ ɑlʋ sɩ Sɑfilɑ. Ɩ pɛɛtɑ pɑ tɛtʋ nɑtǝlɩ nɑ ɩ ɑlʋ wɛnɑ pǝ nyǝm.</text:span><text:span> </text:span><text:span text:style-name="v">2</text:span><text:span> </text:span><text:span>Ɩ tɛmɑ pɛɛtʋɣʋ, ɩlɛnɑ ɩ́ fɑɣɑ liɣitee tɑɑ nɑ ɩ́ sɩɩ. Ɩlɛnɑ ɩ́ ponɑ wenɑ ɑ kɑɑsɑɑ tɔ, nɑ ɩ́ cɛlɑ tillɑɑ nɑ ɩ ɑlʋ wɛnɑ pǝ tǝnɑɣɑ mpʋ pǝ nyǝm.</text:span><text:span> </text:span><text:span text:style-name="v">3</text:span><text:span> </text:span><text:span>Tǝnɑɣɑ Piyɛɛ pɔɔsɑ-ɩ sɩ: Anɑniyɑsɩ pepe tɔɔ kɛ́ Sɑtɑnɩ hikɑ-ŋ ḿpʋ́ɣʋ́ kɑtɑtǝlɑɣɑ, nɑ ń kɑɑsɩ nyɑ́ tǝɣɩ tɛtʋ nti n pɛɛtɑɑ tɔ tǝ liɣitee, nɑ ń puɣusi Feesuɣu Nɑŋŋtʋ?</text:span><text:span> </text:span><text:span text:style-name="v">4</text:span><text:span> </text:span><text:span>N tɑɑ pɛɛtǝtɑ-tɩ tɔ, nyɑ́ tɛtʋ kɛ́ mɛɛ. Nɑ n tɩɩ tɛmɑ-tǝɣɩ pɛɛtʋɣʋ tɔ, ɑwe tɩ liɣitee, pǝ tɑɣɑ nyɑ́? Ɩlɛ ɩsǝnɑɣɑ pǝ lɑpɑ nɑ ń pɑɑsɩ nɑ ń mɑɣɑsɩ nyɑ́ tɑɑ nɑ ń lɑ yɑɑsi ɩsɑɣɑʋ ɩnɛ ɩ tɑkɑ? Ɩsɔ kɛ ń puɣusɑɑ pǝ tɑɣɑ yǝlɑɑ se.  &lt;div eID="gen26119" type="x-p"/&gt;</text:span><text:span> </text:span><text:span text:style-name="v">5</text:span><text:span> </text:span><text:span>Anɑniyɑsɩ nɩɩ tɔm tǝnɛ ɩnɩ, ɩlɛnɑ ɩ́ hoti nɑ ɩ́ sɩ. Ḿpʋ́ɣʋ́ pǝ lɑpɑ pɑ tǝnɑ mpɑ pɑ nɩɩ tɔm tǝnɛ ɩnɩ tɔɣɔ keniŋɑ nɑkǝlɩ pǝ tɩɩ fɛɩ.</text:span><text:span> </text:span><text:span text:style-name="v">6</text:span><text:span> </text:span><text:span>Ɩlɛnɑ ɩfepiyɑ kʋlɩ nɑ pɑ́ tɑkɩ-ɩ pʋʋɣʋ nɑ pɑ́ ponɑ-ɩ pim.  &lt;div eID="gen26120" type="x-p"/&gt;</text:span><text:span> </text:span><text:span text:style-name="v">7</text:span><text:span> </text:span><text:span>Pǝ lɑpɑ lɑɑsɑɣɑ ɩsɩɩ kɑlǝfunɑɑ tooso, ɩlɛ Anɑniyɑsɩ ɩnɩ ɩ ɑlʋ sʋʋwɑɣɑlɛ. Amɑ ɩ tɑ nɩɩtɑ nti tǝ tɛmɑ lɑpʋ tɔ.</text:span><text:span> </text:span><text:span text:style-name="v">8</text:span><text:span> </text:span><text:span>Ḿpʋ́ɣʋ́ Piyɛɛ pɔɔsɑ-ɩ sɩ: Ɩ́ pɛɛtɑ mǝ tɛtʋ ntɩ tɔ tǝ liɣitee tǝnɑɣɑlɔ? Heeli-m. &lt;div eID="gen26121" type="x-p"/&gt; &lt;div sID="gen26122" type="x-p"/&gt;Ɩlɛnɑ Anɑniyɑsɩ ɑlʋ cɔ sɩ: Anǝɣǝlɛ mpʋ.  &lt;div eID="gen26122" type="x-p"/&gt;</text:span><text:span> </text:span><text:span text:style-name="v">9</text:span><text:span> </text:span><text:span>Tǝnɑɣɑ Piyɛɛ yɔɣɔtɑ-ɩ sɩ: Ɩsǝnɑɣɑ mǝ lɑpɑ nɑ ɩ́ kpɛntɩ nɑ ɩ́ pɑɑsɩ nɑ ɩ́ hʋʋ sɩ ɩ́ mɑɣɑsǝɣɩ Tɑcɑɑ Feesuɣu Nɑŋŋtʋ sɩ ɩ́ nɑɑ ɩ wɑɑlɩ? Nyǝnɩ, mpɑ pɑ pimɑ nyɑ́ pɑɑlʋ tɔ pɑ tɛmɑ kɔntɛ, mpɛɣɛlɛ nɔnɔɣɔ tɛɛ. Pɑɑ tɛɛsɩ nyɑɣɑ tɛɛnɑʋ.  &lt;div eID="gen26123" type="x-p"/&gt;</text:span><text:span> </text:span><text:span text:style-name="v">10</text:span><text:span> </text:span><text:span>Tǝnɑɣɑ Anɑniyɑsɩ ɑlʋ ɩnɩ ɩ hotɑ Piyɛɛ nɔɔhɛɛ tɛɛ kɛ́ kpɑkpɑɑ nɑ ɩ́ sɩ́. Ɩfepiyɑ sʋʋwɑ, ɩlɛnɑ pɑ́ mɑɣɑnɑ ɩ sǝpɑ. Ɩlɛnɑ pɛlɛ pɑ́ kpɑɣɑ-ɩ nɑ pɑ́ polo pɑ́ pimi-ɩ ɩ pɑɑlʋ kɔŋkɔŋ tɑɑ.</text:span><text:span> </text:span><text:span text:style-name="v">11</text:span><text:span> </text:span><text:span>Ḿpʋ́ɣʋ́ tɔm ntɩ tǝ lɑpɑ Yesu sɛɛlɑɑ kpekǝle tǝnɑ nɑ mpɑ pɑ nɩɩ-tɩ tɔ pɑ tǝnɑɣɑ keniŋɑ nɑkǝlɩ pǝ fɛɩnɑ.  &lt;div eID="gen26124" type="x-p"/&gt; &lt;div eID="gen26118" type="section"/&gt;</text:span><text:span> </text:span><text:span text:style-name="v">12</text:span><text:span> </text:span><text:span>Tillɑɑ lɑpɑ Ɩsɔ kɔkɔlɔ nyǝm, nɑ piti tǝmɑ pɑɣɑlɛ kɛ yǝlɑɑ hɛkʋ tɑɑ. Ɩsɔ sɛɛlɑɑ tǝnɑ kotɑɣɑ Sɑlʋmɔŋ sɑkɑɣɑ sɔsɑɣɑ tɛɛ.</text:span><text:span> </text:span><text:span text:style-name="v">13</text:span><text:span> </text:span><text:span>Sɑmɑɑ pʋɣʋlɑɣɑ-wɛɣɛ pǝ tɩɩ fɛɩ, pɑɑ nɑ mpʋ yʋlʋ kpɑɩ tʋ kɛ yem nyɑŋɑɣɑnɑ pɑ tɑɑ sʋʋʋ.</text:span><text:span> </text:span><text:span text:style-name="v">14</text:span><text:span> </text:span><text:span>Amɑ ɑpɑlɑɑ nɑ ɑlɑɑ sɑmɑɑ mpɑ pɑ mʋkɑɣɑ Tɑcɑɑ tɔm nɑ pɑ́ sɔɔsǝɣɩ ɩsɔ sɛɛlɑɑ kpekǝle tɔɔ tɔ, pɑ nyɔɔŋ tɔŋnɑ hukuɣu kɛ sɔsɔm.</text:span><text:span> </text:span><text:span text:style-name="v">15</text:span><text:span> </text:span><text:span>Ɩlɛnɑ yǝlɑɑ nɑ́ɑ́ sʋʋ kʋtɔntʋnɑɑ kɛ lɩɩnɑʋ, nɑ pɑ́ hɩɩsɩ-wɛɣɛ kɑtonɑɑ nɑ nyɑɑlǝŋ tɔɔ kɛ́ hɑpɛɛ nɔɔsɩ, sɩ ye Piyɛɛ tɛɛkǝnɑ tǝnɑ, ɩ ɩlɛɛmʋɣʋ mɑɣɑmɑɣɑ tɩɩ tokinɑ kʋtʋkinɑʋ kɛ pɑ tɑɑ lɛlɑɑ.</text:span><text:span> </text:span><text:span text:style-name="v">16</text:span><text:span> </text:span><text:span>Yǝlɑɑ sɑmɑɑ lɩɩkɑɣɑnɑ Yosɑlɛm cɔlɔ ɑcɑlɛɛ tɑɑ nɑ pɑ́ kɔŋnɑ kʋtɔntʋnɑɑ nɑ mpɑ ɑlɔɣɑɑ cɔɔsɑɣɑ tɔ, nɑ pɑ tǝnɑ pɑ hikiɣi ɑlɑɑfǝyɑ.  &lt;div eID="gen26126" type="x-p"/&gt; &lt;div eID="gen26125" type="section"/&gt;</text:span><text:span> </text:span><text:span text:style-name="v">17</text:span><text:span> </text:span><text:span>Tǝnɑɣɑ ɩsǝsɛɛmlɛ kpɑ kɔtʋlʋ sɔsɔ kɛ sɔsɔm kɛ tillɑɑ tɔɔ, nɑ ɩ kiŋ cɑɣɑlɑɑ tǝnɑ mpɑ pɑ kɛ́ Sɑtusee kpekǝle nyǝ́mɑ tɔ. Hɑlǝnɑ pɑ́ hʋʋ sɩ pɑɑ kʋlɩ pɑ tɔɔ.</text:span><text:span> </text:span><text:span text:style-name="v">18</text:span><text:span> </text:span><text:span>Ḿpʋ́ɣʋ́ pɑ kpɑ tillɑɑ nɑ pɑ́ tǝkɩ-wɛɣɛ timpi pɑ tǝkǝɣɩ sɑmɑɑ tǝnɑ tɔ.</text:span><text:span> </text:span><text:span text:style-name="v">19</text:span><text:span> </text:span><text:span>Amɑ Tɑcɑɑ ɩsɔtɑɑ tillu nɔɣɔlʋ kɔmɑ ɑhoo tɑɑ nɑ ɩ́ tʋlɩ sɑlǝkɑ nɔnɔɔsɩ, nɑ ɩ́ lǝsɩ tillɑɑ. Ɩlɛnɑ ɩ́ heeli-wɛ sɩ:</text:span><text:span> </text:span><text:span text:style-name="v">20</text:span><text:span> </text:span><text:span>Ɩ́ polo Ɩsɔ tǝsɛɛlɛ tɑɑ tǝkɑɑ nɑ ɩ́ kɛɛsɩ sɑmɑɑ kɛ lɑɣɑsʋɣʋ mpɑɑʋ kʋnɛ kʋ tɔm.  &lt;div eID="gen26128" type="x-p"/&gt;</text:span><text:span> </text:span><text:span text:style-name="v">21</text:span><text:span> </text:span><text:span>Ḿpʋ́ɣʋ́ tillɑɑ lɑpɑ nti ɩsɔtɑɑ tillu heelɑ-wɛ tɔ. Pɑ kʋlɑ tɑnɑŋ ɑhulɑ tɛɛ nɑ pɑ́ polo Ɩsɔ tǝsɛɛlɛ tɑɑ nɑ pɑ́ niki wɑɑsʋ lɑpʋ. &lt;div eID="gen26129" type="x-p"/&gt; &lt;div sID="gen26130" type="x-p"/&gt;Tǝnɑɣɑ kɔtʋlʋ sɔsɔ nɑ ɩ kiŋ cɑɣɑlɑɑ tǝnɑ pɑ kotɑ Yutɑ Kotuɣu sɔsɔɔʋ nyǝ́mɑ. Ɩlɛnɑ pɑ́ tili sɩ pɑ́ lǝsɩ tillɑɑ kɛ sɑlǝkɑ tɑɑ nɑ pɑ́ kɔnɑ.</text:span><text:span> </text:span><text:span text:style-name="v">22</text:span><text:span> </text:span><text:span>Wɑɑtʋ wei filisinɑɑ nɑ́ tɑlɑ sɑlǝkɑ tɑɑ tɔ, pɑ tɑ mɑɣɑnɑ-wɛ. Ɩlɛnɑ pɛlɛ pɑ mǝlɩ kpɑkpɑɑ nɑ pɑ́ heeli hʋʋlɛ sɔsɑɑ mpɛ sɩ:</text:span><text:span> </text:span><text:span text:style-name="v">23</text:span><text:span> </text:span><text:span>Tǝ tɑlɑɑ nɑ tǝ́ mɑɣɑnɑ sɑlǝkɑ nɔnɔɔsɩ kɑlǝsɑ mpʋ tǝkeŋkeŋ, nɑ tɑŋlɑɑ nɑ́ɑ́ sǝŋɑ pɑ tǝsǝŋlɛnɑɑ kɛ nɔnɔɔsɩ tǝnɑ. Amɑ tǝ tʋlɑ nɔnɔɔsɩ, ɩlɛ nɔɣɔlʋ fɛɩ pǝ tɑɑ.  &lt;div eID="gen26130" type="x-p"/&gt;</text:span><text:span> </text:span><text:span text:style-name="v">24</text:span><text:span> </text:span><text:span>Ɩsɔ tǝsɛɛlɛ tɑŋlɑɑ nyʋɣʋ tʋ nɑ kɔtǝlɑɑ sɔsɑɑ pɑ nɩɩ mpʋ, ɩlɛnɑ tillɑɑ mʋkʋɣʋ mpɩ pǝ tʋ-wɛɣɛ piti kɛ teu. Hɑlǝnɑ pɑ tɑ nyɩ mpi tɔm tǝnɛ tii tɛnɑ tɔ.</text:span><text:span> </text:span><text:span text:style-name="v">25</text:span><text:span> </text:span><text:span>Tǝnɑɣɑ nɔɣɔlʋ nɑ́ lɩɩ yem nɑ ɩ́ heeli-wɛ sɩ: Ɩ́ nɑwɑɑ, mpɑ ɩnɩ ɩ́ kɑ tʋ sɑlǝkɑ tɔ, pɑ wɛnnɑ ntɛɣɛ Ɩsɔ tǝsɛɛlɛ sɔsɔɔlɛ tɑɑ nɑ pɑ́ lɑkɩ yǝlɑɑ kɛ wɑɑsʋ.  &lt;div eID="gen26131" type="x-p"/&gt;</text:span><text:span> </text:span><text:span text:style-name="v">26</text:span><text:span> </text:span><text:span>Ḿpʋ́ɣʋ́ tɑŋlɑɑ nyʋɣʋ tʋ ɩnɩ nɑ ɩ yǝlɑɑ pɑ polɑɑ nɑ pɑ́ kɔnɑ tillɑɑ tǝhɛɛ. Pǝ tɑɣɑ pʋlʋ tɔɔ, pɑɑ wɛnɑ yǝlɑɑ sɔɣɔntʋ sɩ pɑ́ tɑɑ kɔɔ pɑ́ yoo mpɛɣɛ pɛɛ.  &lt;div eID="gen26132" type="x-p"/&gt;</text:span><text:span> </text:span><text:span text:style-name="v">27</text:span><text:span> </text:span><text:span>Tɑŋlɑɑ nyʋɣʋ tʋ tɑnɑ tillɑɑ, ɩlɛnɑ pɑ́ sǝŋsɩ-wɛɣɛ tǝhʋʋlɛ tɑɑ, nɑ kɔtʋlʋ sɔsɔ sʋʋ-wɛɣɛ tɔm pɔɔsʋɣʋ.</text:span><text:span> </text:span><text:span text:style-name="v">28</text:span><text:span> </text:span><text:span>Tǝnɑɣɑ ɩ tɔmɑ-wɛ sɩ: Ɩsɩɩ tǝ kisinɑ-mɛ tǝsɑɣɑsɑɣɑ sɩ ɩ́ tɑɑ tɑsɑ ɑpɑlʋ ɩnɩ ɩ tɔm kɛ yɔɣɔtʋɣʋ yɑ? Nɑ pepeɣelɛ ɩ́ lɑpɑ ɩsǝntɔ? Ɩ́ yɑsɑ mǝ sɛɣɛsʋɣʋ ntɛ́ Yosɑlɛm ɩcɑtɛ tǝnɑ tǝmɑm, nɑ ɩ́ cɑɑ ɩ́ mǝŋnɑ ɩ sǝm tɔm ntɛ́ tɑ nyɔɔŋ tɑɑ.  &lt;div eID="gen26133" type="x-p"/&gt;</text:span><text:span> </text:span><text:span text:style-name="v">29</text:span><text:span> </text:span><text:span>Ntɛnɑ Piyɛɛ nɑ tillɑɑ lɛlɑɑ pɑ cɔ kɔtʋlʋ sɔsɔ sɩ: Pǝ wɛɛ sɩ Ɩsɔ kɛ́ tǝ se, pǝ tɑɣɑ yǝlɑɑ.</text:span><text:span> </text:span><text:span text:style-name="v">30</text:span><text:span> </text:span><text:span>Tɑ cɑɑnɑɑ cɑɑnɑɑ Ɩsɔ feesɑ Yesu wei ɩnɩ mǝ kɑmɑ tesikɑ tɔɔ nɑ ɩ́ sɩ́ tɔ.</text:span><text:span> </text:span><text:span text:style-name="v">31</text:span><text:span> </text:span><text:span>Ɩsɔ kʋsɑ ɩ nyʋɣʋ nɑ ɩ́ cɑɣɑsɩ-ɩ ɩ kɔŋkɔŋ tɑɑ, nɑ ɩ́ lɑpɩ-ɩ wulɑʋ nɑ wɑɑsʋlʋ sɔsɔ, sɩ pǝ́ lɑ nɑ Ɩsɛɣɛlɩ nyǝ́mɑ lɑɣɑsɩ tɔntɛ nɑ Ɩsɔ hɩɩsɩ pɑ ɩsɑɣɑtʋ.</text:span><text:span> </text:span><text:span text:style-name="v">32</text:span><text:span> </text:span><text:span>Tǝ kɛ́ pǝ tǝnɑ mpi pǝ lɑpɑ mpʋ tɔ pǝ ɑseetɑ nyǝ́mɑ. Pǝ tɑɣɑ tɑ́ tike. Amɑ tɑ́ nɑ Feesuɣu Nɑŋŋtʋ wei Ɩsɔ hɑ mpɑ mpɑ pɑ nɩɩkǝnɑ-ɩ tɔɣɔ.  &lt;div eID="gen26134" type="x-p"/&gt;</text:span><text:span> </text:span><text:span text:style-name="v">33</text:span><text:span> </text:span><text:span>Kotuɣu sɔsɔɔʋ kotilɑɑ mpɛ pɑ nɩɩ mpʋ, ɩlɛnɑ pɑ pɑ́ɑ́nɑ́ huu sɔsɔm, hɑlǝnɑ pɑ cɑɑkɑɣɑ pɑ kʋ tillɑɑ sɔsɑɑ.</text:span><text:span> </text:span><text:span text:style-name="v">34</text:span><text:span> </text:span><text:span>Amɑ pɑ tɑɑ kɑ wɛ Fɑlisɑ nɔɣɔlʋ wei pɑ yɑɑ sɩ Kɑmɑliyɛɛ tɔ, ɩ kɛ́ pɑ Ɩsɔ Tɔm sɛɣɛsǝlʋ sɔsɔ, nɑ yǝlɑɑ seekɑɣɑ-ɩ. Ḿpʋ́ɣʋ́ ɩ kʋlɑɑ nɑ ɩ́ sǝŋ hʋʋlɛ tɑɑ, nɑ ɩ́ tɔ sɩ pɑ́ lǝsɩ tillɑɑ nɑ ɑwɑlɩ tɔɔ nɑ pǝ́cɔ́.</text:span><text:span> </text:span><text:span text:style-name="v">35</text:span><text:span> </text:span><text:span>Ɩlɛnɑ ɩ́ heeli kotilɑɑ sɩ: Ɩsɛɣɛlɩ nyǝ́mɑ mɛ, ɩ́ lɑ lɑɑkɑlɩ nɑ mpi ɩ́ cɑɑ ɩ́ lɑ yǝlɑɑ pɑnɛ tɔ.</text:span><text:span> </text:span><text:span text:style-name="v">36</text:span><text:span> </text:span><text:span>Mɑtɔŋ wulenɑɑ tɑɑ kɛ́ Teutɑsɩ kʋlɑɑ nɑ ɩ́ nyǝnɩ ɩ tɩ ɩsɩɩ yʋlʋ nɔɣɔlʋ, nɑ yǝlɑɑ ɩsɩɩ nɑsǝlɛ (400) tǝŋ ɩ wɑɑlɩ. Ḿpʋ́ɣʋ́ pɑ kʋ-ɩ, nɑ mpɑ pɛlɛ pɑ tǝŋɑɣɑ ɩ wɑɑlɩ tɔ pɑ́ yɑ ŋkɑŋkɑ, nɑ pǝ tǝnɑ pǝ sɑɑlɩ yem.</text:span><text:span> </text:span><text:span text:style-name="v">37</text:span><text:span> </text:span><text:span>Ɩ́lɛ́ ɩ wɑɑlɩ kɛ́ Kɑlilee tʋ Yutɑɑsɩ nɑ́ kʋlɑ kʋkɑlʋɣʋ wɑɑtʋ, nɑ ɩ́ tǝŋsɩ yǝlɑɑ kʋpiŋ kɛ ɩ wɑɑlɩ. Amɑ pɑ kʋ ɩ́lɛ́ tɔtɔ, nɑ pǝ́ yɑsɩ pɑ tǝnɑ mpɑ pɑ tǝŋɑɣɑ-ɩ tɔ.</text:span><text:span> </text:span><text:span text:style-name="v">38</text:span><text:span> </text:span><text:span>Pǝ tɔɔ kɛ́ pǝnɛntɛ mɑ heeliɣi-mɛ sɩ, ɩ́ tɑɑ pɑɑsǝnɑ yǝlɑɑ pɑnɛ ɩnɩ pɑ tɔm tɔtɔ. Ɩ́ yele-wɛ nɑ pɑ́ tɛɛ. Pǝ tɑɣɑ pʋlʋ tɔɔ, ye yǝlɑɑ kiŋ kɛ pɑ kookɑlɩ nɑ pɑ tǝmɑ lɩɩnɑɑ, pɩɩ sɑɑlɩ kɛ́.</text:span><text:span> </text:span><text:span text:style-name="v">39</text:span><text:span> </text:span><text:span>Amɑ ye tɑmpɑnɑ Ɩsɔ kiŋ kɛ pǝ lɩɩnɑɑ, ɩ́ kɑɑ pǝsɩ nɑ ɩ́ lɑ-wɛɣɛ pʋlʋ. Ɩ́ lɑ lɑɑkɑlɩ, pǝ́ tɑɑ kɔɔ nɑ ɩ́ yoonɑ Ɩsɔ. &lt;div eID="gen26135" type="x-p"/&gt; &lt;div sID="gen26136" type="x-p"/&gt;Ḿpʋ́ɣʋ́ kotilɑɑ mʋ Kɑmɑliyɛɛ tɔm.</text:span><text:span> </text:span><text:span text:style-name="v">40</text:span><text:span> </text:span><text:span>Ɩlɛnɑ pɑ́ yɑɑ tillɑɑ nɑ pɑ́ hɔɔkɩ-wɛ, nɑ pɑ́ heeli-wɛ sɩ: Yesu tɔm ɩ́ tɑɑ tɑsɑ mǝ nɔɔsɩ tɑɑ kɛ́ lɩɩʋ. Ɩlɛnɑ pɑ́ yele-wɛ sɩ pɑ́ tɛɛ.</text:span><text:span> </text:span><text:span text:style-name="v">41</text:span><text:span> </text:span><text:span>Ḿpʋ́ɣʋ́ tillɑɑ lɩɩ kotuɣu tɑɑ nɑ lɑŋhʋlʋmlɛ kʋɣʋ-wɛ ɩsɩɩ Ɩsɔ tʋnɑ-wɛ nɑ ɩ́ yele nɑ pɑ́ nɑ́ kʋnyɔŋ kɛ Yesu tɔɔ tɔ.</text:span><text:span> </text:span><text:span text:style-name="v">42</text:span><text:span> </text:span><text:span>Pɑɑ ɩfemle nte, pɑ tɑ hɛɛsɩ Yesu wei ɩ kɛ́ Mesii tɔ ɩ Lɑɑpɑɑlɩ Kʋpɑŋ heeluɣu, nɑ wɑɑsʋ lɑpʋ kɛ tɛɛsɩ tɑɑ nɑ Ɩsɔ tǝsɛɛlɛ tɑɑ.  &lt;div eID="gen26136" type="x-p"/&gt; &lt;chapter eID="Acts.5.seID.21383"/&gt;</text:span></text:p>
      <text:h text:style-name="Heading_20_1" text:outline-level="1">Acts 6</text:h>
      <text:p text:style-name="p_c1"><text:span>6</text:span><text:span>Wɑɑtʋ ɩnɩ ɩ tɑɑ Tɑcɑɑ tǝŋlɑɑ tɔŋnɑ sɔɔsʋɣʋ. Ḿpʋ́ɣʋ́ pǝ lɑpɑ tɔmɑɣɑ kɛ Yutɑ nyǝ́mɑ mpɑ pɑ yɔɣɔtɑɣɑ Kǝlɛɛkɩ tɔm tɔ nɑ tɛtʋ Yutɑ nyǝ́mɑ pɑ hɛkʋ, sɩ tɛtʋ Yutɑ nyǝ́mɑ ɩɩ pɑɑsǝɣǝnɑ mpɛ pɑ leelɑɑ kɛ teu kɛ pɑɑ ɩfemle nte tǝ tɔɣɔnɑɣɑ tɑlʋɣʋ tɑɑ.</text:span><text:span> </text:span><text:span text:style-name="v">2</text:span><text:span> </text:span><text:span>Tǝnɑɣɑ tillɑɑ nɑɑnʋwɑ nɑ nɑɑlɛ ɩnɩ ɩ kotɑ Tɑcɑɑ tǝŋlɑɑ kpekǝle tǝnɑ nɑ pɑ́ tɔ-wɛ sɩ: Pǝ tɑ mʋnɑ sɩ tǝ́ yele Ɩsɔ Tɔm pɑɑsǝnɑʋ nɑ tǝ́ lɑkɩ kʋtɔɣɔŋ tɔm.</text:span><text:span> </text:span><text:span text:style-name="v">3</text:span><text:span> </text:span><text:span>Pǝ tɔɔ tɔ, ɑpɑlɑɑ mɛ, ɩ́ nyǝnɩ nɑ ɩ́ lǝsɩ mǝ tɑɑ kɛ́ yǝlɑɑ nɑɑtosompɔɣɔlɑɣɑ, mpɑ yǝlɑɑ sɑmɑ nɑ Feesuɣu Nɑŋŋtʋ toŋ tɔɔ pɑ kiŋ nɑ pɑ́ wɛnɑ lǝmɑɣɑsɛɛ kɛ sɔsɔm tɔ, nɑ tǝ́ tʋ-wɛɣɛ tǝmlɛ tǝnɛ.</text:span><text:span> </text:span><text:span text:style-name="v">4</text:span><text:span> </text:span><text:span>Ɩlɛ sɑɑ ɩnɩ tɑ́ɑ́ hiki cɑɣɑlɛ nɑ tǝ́ pɑɑsǝɣǝnɑ Ɩsɔ sǝlǝmʋɣʋ nɑ wɑɑsʋ lɑpʋ kɛ tɑm.  &lt;div eID="gen26138" type="x-p"/&gt;</text:span><text:span> </text:span><text:span text:style-name="v">5</text:span><text:span> </text:span><text:span>Ḿpʋ́ɣʋ́ pɑ kpekǝle tǝnɑ lɑŋlɛ hɛɛnɑ tɔm ntɩ, ɩlɛnɑ pɑ́ lǝsɩ Ɩtiyɛɛnɩ. Yʋlʋ ɩnɩ ɩ tisɑ ɩ yuŋ kɛ Ɩsɔ tɔɔ kɛ́ teu, nɑ Feesuɣu Nɑŋŋtʋ toŋ tɔɔ ɩ kiŋ. Pɑ lǝsɑ tɔtɔɣɔ Filipʋ, nɑ Pʋlʋkʋlʋ, nɑ Nikɑnɔɔ, nɑ Timɔŋ, nɑ Pɑlǝmenɑsɩ, nɑ Antiyɔkɑ Nikolɑɑ, wei ɩ kɑ sʋʋ Yutɑ nyǝ́mɑ mpɑɑʋ tɑɑ kɛ́ kʋsʋʋ kɛ hɑtoo lɔŋ tɔ.</text:span><text:span> </text:span><text:span text:style-name="v">6</text:span><text:span> </text:span><text:span>Ɩlɛnɑ pɑ́ ponɑ-wɛɣɛ tillɑɑ kiŋ, nɑ pɛlɛ pɑ́ sǝlǝmǝnɑ-wɛɣɛ Ɩsɔ nɑ pɑ́ tǝnɩ pɑ tɔɔ kɛ́ niŋ.  &lt;div eID="gen26139" type="x-p"/&gt;</text:span><text:span> </text:span><text:span text:style-name="v">7</text:span><text:span> </text:span><text:span>Ḿpʋ́ɣʋ́ Ɩsɔ Tɔm tɔŋnɑ yɛkʋɣʋ nɑ tǝ puki, nɑ Tɑcɑɑ tǝŋlɑɑ nyɔɔŋ tɔŋnɑ sɔɔsʋɣʋ kɛ sɔsɔm kɛ Yosɑlɛm tɑɑ. Hɑlǝnɑ kɔtǝlɑɑ pɑɣɑʋ tisi nɑ pɑ́ mʋ Yesu tɔm kɛ teu.  &lt;div eID="gen26140" type="x-p"/&gt; &lt;div eID="gen26137" type="section"/&gt;</text:span><text:span> </text:span><text:span text:style-name="v">8</text:span><text:span> </text:span><text:span>Ɩsɔ wɛ Ɩtiyɛɛnɩ wɑɑlɩ nɑ ɩ́ hikiɣi tomɑ kɛ sɔsɔm, nɑ ɩ́ lɑkɩ piti tǝmɑ nɑ Ɩsɔ kɔkɔlɔ nyǝm kɛ yǝlɑɑ hɛkʋ tɑɑ.</text:span><text:span> </text:span><text:span text:style-name="v">9</text:span><text:span> </text:span><text:span>Ḿpʋ́ɣʋ́ Yutɑ nyǝ́mɑ tǝkotile nte pɑ yɑɑ sɩ Yomɑɑ Kʋhɛtɑɑ tǝkotile tɔ, tǝ tɑɑ yǝlɑɑ nɑpǝlɩ mpɑ pɑ kɛ́ Silɛɛnɩ nɑ Alɛkǝsɑntilii nyǝ́mɑ tɔ, pɑ́ nɑ Silisii nɑ Asii tɛtʋ pǝ Yutɑ nyǝ́mɑ nɑpǝlɩ pɑ kʋlɑ Ɩtiyɛɛnɩ tɔɔ, nɑ pɑ́ nɑ-ɩ pɑ́ sʋʋ tɔm hɔm tɑɑ.</text:span><text:span> </text:span><text:span text:style-name="v">10</text:span><text:span> </text:span><text:span>Amɑ Ɩtiyɛɛnɩ kǝlɑ-wɛ nɑ tɔm. Pǝ tɑɣɑ pʋlʋ, Feesuɣu Nɑŋŋtʋ hɑnɑ-ɩ lǝmɑɣɑsɛɛ nɑ ɩ́ yɔɣɔtǝɣǝnɑ.</text:span><text:span> </text:span><text:span text:style-name="v">11</text:span><text:span> </text:span><text:span>Ḿpʋ́ɣʋ́ yǝlɑɑ mpɛ pɑ hɑ yǝlɑɑ kɛ liɣitee sɩ pɑ́ yɔɣɔtɩ sɩ: Tǝ nɩɩwɑ ɩ sɑɣɑtɑ Moisi nɑ Ɩsɔ.</text:span><text:span> </text:span><text:span text:style-name="v">12</text:span><text:span> </text:span><text:span>Nɑ pɑ sɔsɑ yǝlɑɑ nɑ nyʋɣʋ nyǝ́mɑ nɑ Ɩsɔ tɔm sɛɣɛsǝlɑɑ sɔsɑɑ, nɑ pɛlɛ pɑ́ kʋlɩ Ɩtiyɛɛnɩ tɔɔ, nɑ pɑ́ kpɑ-ɩ nɑ pɑ́ ponɑ-ɩ tǝhʋʋlɛ sɔsɔɔlɛ tɑɑ.</text:span><text:span> </text:span><text:span text:style-name="v">13</text:span><text:span> </text:span><text:span>Ḿpʋ́ɣʋ́ pɑ cɑɑ yǝlɑɑ nɑpǝlɩ sɩ pɛlɛ pɑ́ suu Ɩtiyɛɛnɩ kɛ tɔm sɩ: Apɑlʋ ɩnɛ ɩ sɑɣɑtǝɣɩ tɑ́ Ɩsɔ tǝsɛɛlɛ sɔsɔɔlɛ kʋpɑntɛ tǝnɛ nɑ Ɩsɔ Tɔm kɛ tɑm kɛ́.</text:span><text:span> </text:span><text:span text:style-name="v">14</text:span><text:span> </text:span><text:span>Hɑlɩ tǝ nɩɩ ɩ yɔɣɔtɑɑ sɩ: Nɑsɑlɛtɩ Yesu ɩnɩ ɩ kɑ́ yɔkɩ tɑ́ Ɩsɔ tǝsɛɛlɛ sɔsɔɔlɛ tǝnɛ, nɑ ɩ́ lɑɣɑsɩ kɔtɑsɩ nsi Moisi nɑɑ hʋlɑ-tʋ tɔ.  &lt;div eID="gen26142" type="x-p"/&gt;</text:span><text:span> </text:span><text:span text:style-name="v">15</text:span><text:span> </text:span><text:span>Ḿpʋ́ɣʋ́ tǝhʋʋlɛ tɑɑ cɑɣɑlɑɑ tǝnɑ pɑmɑ Ɩtiyɛɛnɩ tɔɔ kɛ́ ɩsɛ, nɑ pɑ́ nɑ́ sɩ ɩ ɩsɛntɑɑ mʋ ɩsɔtɑɑ tillu wɛɛtʋ.  &lt;div eID="gen26143" type="x-p"/&gt; &lt;chapter eID="Acts.6.seID.21426"/&gt;</text:span></text:p>
      <text:h text:style-name="Heading_20_1" text:outline-level="1">Acts 7</text:h>
      <text:p text:style-name="p_c1"><text:span>7</text:span><text:span>Tǝnɑɣɑ kɔtʋlʋ sɔsɔ pɔɔsɑ Ɩtiyɛɛnɩ sɩ: Tɑmpɑnɑ pǝ lɑpɑ mpʋ?</text:span><text:span> </text:span><text:span text:style-name="v">2</text:span><text:span> </text:span><text:span>Ḿpʋ́ɣʋ́ Ɩtiyɛɛnɩ cɔwɑ sɩ: Mɑ tɛɛtʋnɑɑ nɑ mɑ cɑɑnɑɑ mɛ, ɩ́ tʋ ŋkpɑŋŋ nɑ ɩ́ nɩɩ. Teeli Ɩsɔ lɩɩ tɑ cɑɑnɑɑ cɑɑnɑɑ cɑɑ sɔsɔ Apǝlɑhɑm tɔɔ kɛ́ ɩ kɑ wɛʋ Mesopotɑmi nɑ pǝ́cɔ́ ɩ́ kʋlǝɣɩ nɑ ɩ́ puki Hɑlɑŋ kɛ cɑɣɑʋ tɔ.</text:span><text:span> </text:span><text:span text:style-name="v">3</text:span><text:span> </text:span><text:span>Nɑ ɩ́ tɔmɩ-ɩ sɩ: Kʋlɩ nɑ ń yele nyɑ́ tɛtʋ nɑ nyɑ́ nyǝ́mɑ. Mɑɑ hʋlɩ-ŋ tɛtʋ nti tǝ tɑɑ n kɑ́ polo ń cɑɣɑ tɔ.</text:span><text:span> </text:span><text:span text:style-name="v">4</text:span><text:span> </text:span><text:span>Ḿpʋ́ɣʋ́ Apǝlɑhɑm kʋlɑ Kɑlǝtee tɛtʋ tɑɑ nɑ ɩ́ polo ɩ́ cɑɣɑ Hɑlɑŋ. Apǝlɑhɑm cɑɑ sǝpɑ, ɩlɛnɑ Ɩsɔ lǝsɩ-ɩ Hɑlɑŋ tǝnɑ nɑ ɩ́ kɔnɑ-ɩ timpi mǝ wɛ kɑɣɑnɑ ɩsǝntɔ tɔ.</text:span><text:span> </text:span><text:span text:style-name="v">5</text:span><text:span> </text:span><text:span>Ɩsɔ tɑ́ hɑ-ɩ tɛtʋ ntɩ tǝ tɑɑ kɛ́ pʋlʋ mɑɣɑmɑɣɑ. Pɑɑ tɛɛliyɑ sɩ ɩ́ sopi sopuɣu mɑɣɑmɑɣɑ. Amɑ Ɩsɔ tɔmɑ-ɩ kʋtɔm kɛ́ sɩ ɩ kɑ́ hɑ-ɩ tɛtʋ ntɩ. Ɩ mɑɣɑmɑɣɑ ɩ piyɑ kɑ́ tɛnɑ nɑ pɑ́ tɩ-tɩ tɔtɔɣɔ ɩ sǝm wɑɑlɩ. Pǝ́cɔ́ wɑɑtʋ ɩnɩ Apǝlɑhɑm fɛɩnɑ pǝyɑɣɑ.</text:span><text:span> </text:span><text:span text:style-name="v">6</text:span><text:span> </text:span><text:span>Ɩlɛ nti Ɩsɔ heelɑ-ɩ tɔɣɔlɛ sɩ: Nyɑ́ piyɑ kɑ́ cɑɣɑ cɑɣɑlǝtʋ kɛ lɛlɑɑ tɛtʋ tɑɑ, nɑ pɛlɛ pɑɑ lɑ-wɛɣɛ yomɑɑ. Pɑɑ tʋ-wɛɣɛ wɑhɑlɑ kɛ pɩɩsɩ nɑsǝlɛ (400) tǝcu kɛ́ tǝnɑ.</text:span><text:span> </text:span><text:span text:style-name="v">7</text:span><text:span> </text:span><text:span>Amɑ Ɩsɔ tɔmɑ sɩ ɩ kɑ́ pɔɔsɩ piitim mpi pɩɩ tʋ-wɛɣɛ yomle kɛ mpʋ tɔ. Pǝlɛ pǝ wɑɑlɩ ɩlɛ pɑɑ lɩɩ tǝnɑ nɑ pɑ́ kɔɔ tɛtʋ tǝnɛ ɩnɩ tǝ tɑɑ nɑ pɑ́ pɑɑsǝnɑ Ɩsɔ sɛɛʋ.</text:span><text:span> </text:span><text:span text:style-name="v">8</text:span><text:span> </text:span><text:span>Ḿpʋ́ɣʋ́ Ɩsɔ lɑpɑ nɑ pɛlʋɣʋ pǝsɩ Apǝlɑhɑm kɛ kɔtɑɣɑ ŋkɑ kɑɑ tɔɔsǝɣɩ-ɩ nti ɩ́ nɑ Ɩsɔ pɑɑ yɔɣɔtɑɑ nɑ pɑ́ sɩɩ tɔ. Pǝ tɔɔ kɛ́ Apǝlɑhɑm kɔmɑ ɩ́ lʋlɩ Ɩsɑɑkɑ tɔ, ɩ pɛlɑ-ɩ ɩ kʋyɛɛŋ pǝlefɛi nɑɑnʋwɑ wule. Ɩlɛnɑ Ɩsɑɑkɑ nɑ́ɑ́ pɛlɩ ḿpʋ́ɣʋ́ Yɑkɔpʋ, nɑ Yɑkɔpʋ nɑ́ pɛlɑ ḿpʋ́ɣʋ́ ɩ piyɑ nɑɑnʋwɑ nɑ nɑɑlɛ mpɑ pɑ kɛ tɑ kpekɑ cɑɑnɑɑ cɑɑnɑɑ sɔsɑɑ tɔ.  &lt;div eID="gen26145" type="x-p"/&gt;</text:span><text:span> </text:span><text:span text:style-name="v">9</text:span><text:span> </text:span><text:span>Tɑ cɑɑnɑɑ cɑɑnɑɑ mpɛ pɑ lɑpɑ Yosɛɛfʋ kɛ ɩsǝsɛɛmlɛ nɑ pɑ́ pɛɛtɩ-ɩ, nɑ pɑ́ ponɑ-ɩ Icipiti kɛ yomle. Amɑ Ɩsɔ kɑ wɛ Yosɛɛfʋ wɑɑlɩ,</text:span><text:span> </text:span><text:span text:style-name="v">10</text:span><text:span> </text:span><text:span>nɑ ɩ́ yɑpɑ-ɩ ɩ wɑhɑlɑnɑɑ tǝnɑ tɑɑ. Pǝ kɔmɑ nɑ Yosɛɛfʋ tɑlɑ Icipiti wulɑʋ sɔsɔ kiŋ tɔ, Ɩsɔ lɑpɑ nɑ wulɑʋ lɑŋlɛ hɛɛnɑ ɩ yɑɑsi nɑ ɩ lɑɣɑtʋ. Hɑlǝnɑ Icipiti wulɑʋ nɑnɑ-ɩ kʋfǝnɛɛ kpɑʋ, sɩ ɩ́ nyǝnǝɣɩ Icipiti tɛtʋ tǝnɑ nɑ ɩ mɑɣɑmɑɣɑ ɩ tǝyɑɣɑ pǝ tɔɔ.</text:span><text:span> </text:span><text:span text:style-name="v">11</text:span><text:span> </text:span><text:span>Ḿpʋ́ɣʋ́ nyɔɣɔsɩ ɑnɑɑm lɩɩ Icipiti nɑ Kɑnɑɑŋ pǝ tɛtʋ tǝnɑ tɑɑ. Pɩɩ hɑŋɑ teu kɛ́ tǝkoŋkoŋ hɑlǝnɑ tɑ cɑɑnɑɑ cɑɑnɑɑ mpɛ pɑ́ pɛɛkɩ mpi pɑɑ tɔɣɔ tɔ nɑ pɑ́ kpisi.</text:span><text:span> </text:span><text:span text:style-name="v">12</text:span><text:span> </text:span><text:span>Pǝ kɔmɑ nɑ Yɑkɔpʋ nɩɩ sɩ tɔɣɔnɑɣɑ pee wɛ Icipiti, ɩlɛnɑ ɩ́ kʋsɩ tɑ́ cɑɑnɑɑ cɑɑnɑɑ mpɛɣɛ tɔm kɑncɑɑlɑɣɑ nyǝm nɑ ɩ́ tili.</text:span><text:span> </text:span><text:span text:style-name="v">13</text:span><text:span> </text:span><text:span>Pɑ kɔmɑ nɑ pɑ́ mǝlɩ tɔm nɑɑlɛ nyǝm, ɩlɛnɑ Yosɛɛfʋ lɑ́ nɑ ɩ tɑɑlʋnɑɑ nyǝmɩ-ɩ. Nɑ pǝ lɑpɑ tɔtɔ nɑ Icipiti wulɑʋ sɔsɔ mɑɣɑmɑɣɑ nɑ́ɑ́ cɛkǝnɑ ɩ piitim.</text:span><text:span> </text:span><text:span text:style-name="v">14</text:span><text:span> </text:span><text:span>Ḿpʋ́ɣʋ́ Yosɛɛfʋ tilɑ ɩ cɑɑ Yɑkɔpʋ nɑ ɩ nyǝ́mɑ tǝnɑ wɑɑlɩ nɑ pɑ́ kɔɔ. Pɑ wɛ yʋlʋnyɔɔŋ nɩɩtoso nɑ nɑɑnʋwɑ nɑ kɑkpɑsɩ.</text:span><text:span> </text:span><text:span text:style-name="v">15</text:span><text:span> </text:span><text:span>Mpʋ pǝ lɑpǝnɑ Yɑkɔpʋ nɑnɑ Icipiti pote, nɑ ɩ́ cɑŋ ɩ́ sɩ tǝnɑ. Tɑ cɑɑnɑɑ cɑɑnɑɑ nɑ́ sǝpɑ tǝnɑ tɔtɔ.</text:span><text:span> </text:span><text:span text:style-name="v">16</text:span><text:span> </text:span><text:span>Pɑ kpɑkɑɣɑɑ-wɛɣɛ nɑ pɑ́ mǝlǝɣǝnɑ Sikɛm, nɑ pɑ́ piŋ-wɛɣɛ pǝlɑɑʋ ŋku Apǝlɑhɑm kɑ yɑpɑ Hemɔɔ nyǝ́mɑ kiŋ nɑ liɣitee tɔ kʋ tɑɑ.  &lt;div eID="gen26146" type="x-p"/&gt;</text:span><text:span> </text:span><text:span text:style-name="v">17</text:span><text:span> </text:span><text:span>Pǝ kɔmɑ nɑ pǝ́ tɑlɑ nti Ɩsɔ kɑ tɔmɑ sɩ ɩ kɑ́ lɑ Apǝlɑhɑm tɔ tǝ lɑpʋ tɔ, tɑ́ piitim nyǝ́mɑ hukɑ sɔsɔm, pɑ pɑɣɑʋ kɛ Icipiti wɛ sɔɣɔntʋ.</text:span><text:span> </text:span><text:span text:style-name="v">18</text:span><text:span> </text:span><text:span>Ḿpʋ́ɣʋ́ wulɑʋ sɔsɔ kʋfɑlʋ nɔɣɔlʋ nɑ́ cɑɣɑɑ, ɩ́lɛ́ ɩ tɑɑ nyɩ Yosɛɛfʋ.</text:span><text:span> </text:span><text:span text:style-name="v">19</text:span><text:span> </text:span><text:span>Wulɑʋ ɩnɩ ɩ lɑpɑ tɑ́ piitim kɛ ɑcilɑɣɑtʋ. Ɩ tʋ tɑ cɑɑnɑɑ cɑɑnɑɑ kɛ wɑhɑlɑ kɛ teu nɑ kʋcɑɑlʋɣʋ, sɩ pɑ́ lɔ pɑ ɑhʋlʋmnɑɑ nɑ pɑ́ sɩ.</text:span><text:span> </text:span><text:span text:style-name="v">20</text:span><text:span> </text:span><text:span>Wɑɑtʋ ɩnɩ ɩ tɑɑ kɛ́ pɑ lʋlɑ Moisi. Ɩ kɑ kɛ́ pǝyɑɣɑ kʋpɑŋkɑ ŋkɑ kɑ te Ɩsɔ kɛ́ teu tɔ. Ḿpʋ́ɣʋ́ Moisi nyǝ́mɑ tɔɔ-ɩ ɩsɔtʋnɑɑ tooso kɛ́ pɑ tɛ.</text:span><text:span> </text:span><text:span text:style-name="v">21</text:span><text:span> </text:span><text:span>Pǝ kɔmɑ nɑ pɑ́ lɔ-ɩ tɔ, Icipiti wulɑʋ sɔsɔ pɛɛlɔ hiinɑ-ɩ nɑ ɩ́ tɔkɩ-ɩ ɩsɩɩ ɩ mɑɣɑmɑɣɑ ɩ kʋlʋlʋ.</text:span><text:span> </text:span><text:span text:style-name="v">22</text:span><text:span> </text:span><text:span>Mpʋ pǝ lɑpǝnɑ Moisi nyǝmɑ́ Icipiti nyǝ́mɑ nyǝm tǝnɑ. Hɑlǝnɑ ɩ́ lɑ́ yʋlʋ wei ɩ́ yɔɣɔtɑ nti tɩɩ hotiɣi ɑtɛ tɔ, nɑ ɩ́ pǝsɑ tǝmɑ.  &lt;div eID="gen26147" type="x-p"/&gt;</text:span><text:span> </text:span><text:span text:style-name="v">23</text:span><text:span> </text:span><text:span>Pǝ kɔmɑ nɑ Moisi pɩɩsɩ tɑlɑ nɩɩlɛ, ɩlɛnɑ ɩ́ hʋʋ sɩ ɩ kɑ́ polo nɑ ɩ́ wiili ɩ Ɩsɛɣɛlɩ nyǝ́mɑ lɛlɑɑ.</text:span><text:span> </text:span><text:span text:style-name="v">24</text:span><text:span> </text:span><text:span>Moisi polɑɑ ɩlɛnɑ ɩ́ mɑɣɑnɑ Icipiti tʋ nɔɣɔlʋ ɩ́ lɑkɩ pɑ tɑɑ nɔɣɔlʋɣʋ mʋsʋŋ. Ɩlɛnɑ ɩ́ mʋ wei pɑ lɑkɩ ḿpʋ́ɣʋ́ mʋsʋŋ tɔ ɩ tɔm nɑ ɩ́ sɩɩnɑ ɩ tɩ, nɑ ɩ́ lɛɛtɩ Icipiti tʋ, nɑ ɩ́ cɑŋ ɩ́ kʋ-ɩ.</text:span><text:span> </text:span><text:span text:style-name="v">25</text:span><text:span> </text:span><text:span>Moisi kɑ nyǝmɑɣɑ sɩ ɩ Ɩsɛɣɛlɩ nyǝ́mɑ kɑ́ nyɩ sɩ ɩnǝɣɩ Ɩsɔ lǝsɑɑ sɩ ɩ́ wɑɑsɩ-wɛ. Amɑ pɛlɛ pɑ tɑ nyɩ mpʋ.</text:span><text:span> </text:span><text:span text:style-name="v">26</text:span><text:span> </text:span><text:span>Kʋ femɑ ɩlɛnɑ ɩ́ mɑɣɑnɑ Ɩsɛɣɛlɩ nyǝ́mɑ nɑɑlɛ nɑ pɑ́ mɑkɩ, ɩlɛnɑ ɩ́ polo pɑ loluɣu. Nɑ ɩ́ tɔ-wɛ sɩ: Apɑlɑɑ mɛ, mǝ kʋlʋm kɛ́, ɩlɛ pepe tɔɔ kɛ́ ɩ́ lɑkɩ tǝmɑɣɑ mʋsʋŋ?</text:span><text:span> </text:span><text:span text:style-name="v">27</text:span><text:span> </text:span><text:span>Amɑ mʋsʋŋtʋ wei ɩ lɑkɑɣɑ ɩ tɔɣɔntǝlɛ kɛ mʋsʋŋ tɔ ɩ nyɑsɑ-ɩ tɔm sɩ: Mɑ nɑ-ŋ, tɑ́ wulɑʋ nɑ tɑ́ tɔm hʋʋlʋ.</text:span><text:span> </text:span><text:span text:style-name="v">28</text:span><text:span> </text:span><text:span>Tete n tɛmɑ Icipiti tʋ kɛ kʋɣʋ tɔɣɔlɛ sɑŋɑ n nyǝmɑ́ sɩ n kɑ́ tɛɛsɩ mɑ nɑ?</text:span><text:span> </text:span><text:span text:style-name="v">29</text:span><text:span> </text:span><text:span>Moisi nɩɩ mpʋ, ɩlɛnɑ ɩ se kpɑkpɑɑ nɑ ɩ́ polo ɩ́ cɑɣɑ Mɑtiyɑŋ tɛtʋ tɑɑ. Mɑtiyɑŋ tǝnɑɣɑ ɩ lʋlɑ ɑpɑlʋ piyɑ nɑɑlɛ.  &lt;div eID="gen26148" type="x-p"/&gt;</text:span><text:span> </text:span><text:span text:style-name="v">30</text:span><text:span> </text:span><text:span>Pǝ kɔmɑ nɑ pɩɩsɩ nɩɩlɛ cɔɔ, ɩlɛ kʋyɑkʋ nɑkʋlɩ ɩ wɛ wʋlɑɣɑ tɛtʋ tɑɑ kɛ́ pʋɣʋ Sinɑyi kiŋ. Ḿpʋ́ɣʋ́ hotiyɑ nɑkǝlɩ kɑ sʋʋ kɔkɔ mʋɣʋ, ɩlɛnɑ ɩsɔtɑɑ tillu lɩɩ ɩ tɔɔ kɛ́ hotiyɑ ŋkɛ kɑ kɔkɔ tɑɑ.</text:span><text:span> </text:span><text:span text:style-name="v">31</text:span><text:span> </text:span><text:span>Moisi nɑwɑ mpʋ, ɩlɛnɑ pǝ́ lɑpɩ-ɩ piti. Tǝnɑɣɑ ɩ tuusɑɑ sɩ ɩ wiiliɣi teu, ɩlɛnɑ ɩ́ nɩɩ Tɑcɑɑ nɔɣɔ sɩ:</text:span><text:span> </text:span><text:span text:style-name="v">32</text:span><text:span> </text:span><text:span>Mɑɣɑlɛ nyɑ́ cɑɑnɑɑ cɑɑnɑɑ Ɩsɔ, Apǝlɑhɑm nɑ Ɩsɑɑkɑ nɑ Yɑkɔpʋ pɑ Ɩsɔ. Tǝnɑɣɑ sɔɣɔntʋ kpɑ Moisi kɛ sɔsɔm nɑ ɩ́ seliɣi, hɑlǝnɑ ɩ́ kpisi nyǝnʋɣʋ.</text:span><text:span> </text:span><text:span text:style-name="v">33</text:span><text:span> </text:span><text:span>Ɩlɛnɑ Tɑcɑɑ tɔ Moisi sɩ: Wɔɣɔsɩ nyɑ́ ntɑŋkpɑlɑ, timpi tɑɑ n sǝŋɑ mpʋ tɔ pǝ kɛ́ tɛtʋ kɑtɛ nyǝntʋ kɛ́.</text:span><text:span> </text:span><text:span text:style-name="v">34</text:span><text:span> </text:span><text:span>Mɑ nɑwɑ mɑ yǝlɑɑ mpɑ pɑ wɛ Icipiti tɔ pɑ wɑhɑlɑ, mɑ nɩɩ pɑ wulɑ. Ɩlɛnɑ mɑ́ tii sɩ mɑ yɑkɩ-wɛ. Tɔʋ, kʋlɩ, mɑ tiliɣi-ŋ Icipiti.  &lt;div eID="gen26149" type="x-p"/&gt;</text:span><text:span> </text:span><text:span text:style-name="v">35</text:span><text:span> </text:span><text:span>Moisi wei ɩnɩ ɩ tɔm Ɩsɛɣɛlɩ nyǝ́mɑ kɑ kisɑɑ tǝkpɑtɑkpɑtɑ nɑ pɑ́ tɔmɩ-ɩ sɩ: Tǝ nɑ-ŋ, tɑ́ wulɑʋ nɑ tɑ́ tɔm hʋʋlʋ tɔ, kʋlʋm ɩnǝɣɩ Ɩsɔ tɑɣɑnɑ kʋsʋɣʋ nɑ ɩ́ tili pɑ kiŋ, sɩ ɩ́ lɑ pɑ wulɑʋ nɑ ɩ́ wɑɑsɩ-wɛ nɑ ɩsɔtɑɑ tillu wei ɩ kɑ lɩɩ ɩ tɔɔ kɛ́ hotiyɑ kiŋ tɔ ɩ toŋ tɑɑ.</text:span><text:span> </text:span><text:span text:style-name="v">36</text:span><text:span> </text:span><text:span>Ɩnɩ ɩ lɑpǝnɑ piti tǝmɑ nɑ Ɩsɔ kɔkɔlɔ nyǝm nɑ ɩ́ lǝsɩ-wɛɣɛ Icipiti tɛtʋ tɑɑ. Ɩ lɑpɑ mpʋ tɔtɔɣɔ sǝsǝncɑɑsɩ teŋku tɑɑ nɑ wʋlɑɣɑ tɛtʋ tɑɑ, hɑlɩ pɩɩsɩ nɩɩlɛ.</text:span><text:span> </text:span><text:span text:style-name="v">37</text:span><text:span> </text:span><text:span>Moisi ɩnɩ ɩ heelinɑ Ɩsɛɣɛlɩ nyǝ́mɑ sɩ: Ɩsɔ kɑ́ kɔnɑ-mɛɣɛ Ɩsɔ kʋyɔɣɔtʋtʋ tɛlǝsʋlʋ nɔɣɔlʋ wei ɩ wɛ ɩsɩɩ mɑ́, nɑ ɩ kɑ́ wɛɛ mǝ mɑɣɑmɑɣɑ mǝ piitim tʋ tɔ.</text:span><text:span> </text:span><text:span text:style-name="v">38</text:span><text:span> </text:span><text:span>Kʋlʋm ɩnɩ ɩ kɑ wɛnnɑ Ɩsɛɣɛlɩ nyǝ́mɑ mpɑ pɑɑ kotɑ wʋlɑɣɑ tɛtʋ tɑɑ tɔ pɑ kiŋ. Ɩ́ nɑ ɩsɔtɑɑ tillu wei ɩ kɑ yɔɣɔtǝnɑ-ɩ pʋɣʋ Sinɑyi tɔɔ tɔ pɑ wɛnnɑ tɑ́ cɑɑnɑɑ cɑɑnɑɑ kiŋ kɛ tǝnɛ ɩnɩ. Moisi ɩnɩ ɩ mʋnɑ Ɩsɔ Tɔm nti tǝ lɑkɩ tǝmlɛ kɛ sɔsɔm tɔ sɩ ɩ tɛlǝsǝɣɩ-tʋ.  &lt;div eID="gen26150" type="x-p"/&gt;</text:span><text:span> </text:span><text:span text:style-name="v">39</text:span><text:span> </text:span><text:span>Amɑ tɑ́ cɑɑnɑɑ cɑɑnɑɑ tɑ nɩɩnɑ-ɩ. Pɑ kisɑ-ɩ nɑ pɑ́ kpɑɣɑ pɑ lɑɑkɑlǝnɑɑ nɑ pɑ́ mǝŋnɑ Icipiti.</text:span><text:span> </text:span><text:span text:style-name="v">40</text:span><text:span> </text:span><text:span>Hɑlǝnɑ pɑ́ yɔɣɔtɩ Alɔŋ sɩ: Lu-tʋɣʋ tʋɣʋ nɑ tǝ́ nyǝnǝɣɩ-kʋ. Pǝ tɑɣɑ pʋlʋ, tǝ tɑ nyɩ mpi tɑ́ Icipiti tɑɑ lǝsǝlʋ Moisi tɛmnɑɑ tɔ.</text:span><text:span> </text:span><text:span text:style-name="v">41</text:span><text:span> </text:span><text:span>Ḿpʋ́ɣʋ́ pɑ lupɑ nɑule nɑ pɑ́ pǝsɩ-tɛɣɛ pɑ tʋɣʋ nɑ pɑ́ lɑɑ-tɛ. Hɑlǝnɑ pɑ́ yɔɔlǝnɑ pɑ niŋ kʋlupum mpǝɣɩ teu.</text:span><text:span> </text:span><text:span text:style-name="v">42</text:span><text:span> </text:span><text:span>Ḿpʋ́ɣʋ́ Ɩsɔ lɑpɑ-wɛɣɛ ɑwusɑ nɑ ɩ́ yele-wɛ sɩ pɑ́ nyǝnǝɣɩ ɩsɔtʋlʋŋɑsɩ kɛ pɑ tɩɩŋ, ɩsɩɩ pɑɑ ŋmɑɑʋ Ɩsɔ kʋyɔɣɔtʋtʋ tɛlǝsǝlɑɑ tɑkǝlɑsɩ tɑɑ tɔ sɩ: &lt;div eID="gen26151" type="x-p"/&gt; &lt;lg sID="gen26152"/&gt;&lt;l level="1" sID="gen26153"/&gt;Ɩsɛɣɛlɩ nyǝ́mɑ mɛ, &lt;l eID="gen26153" level="1"/&gt; &lt;l level="1" sID="gen26154"/&gt;mɑɣɑ ɩ́ lɑpɑ kɔtɑsɩ nɑ ɩ́ fɛɛnɩ &lt;l eID="gen26154" level="1"/&gt; &lt;l level="1" sID="gen26155"/&gt;wʋlɑɣɑ tɛtʋ tɑɑ kɛ́ pɩɩsɩ nɩɩlɛ tɑɑ?  &lt;l eID="gen26155" level="1"/&gt;</text:span><text:span> </text:span><text:span text:style-name="v">43</text:span><text:span> </text:span><text:span>Aɑɩ, tʋɣʋ Molɔkɩ cokǝle nɑ mǝ tʋɣʋ &lt;l eID="gen26156" level="1"/&gt; &lt;l level="1" sID="gen26157"/&gt;Lefɑŋ ɩsɔtʋlʋŋɑ lɛɛsʋɣʋ kɛ &lt;l eID="gen26157" level="1"/&gt; &lt;l level="1" sID="gen26158"/&gt;ɩ́ kpɑɣɑɑ nɑ ɩ́ pɑɑsǝɣǝnɑ. &lt;l eID="gen26158" level="1"/&gt; &lt;l level="1" sID="gen26159"/&gt;Ɩ tǝnɑɣɑ mpʋ, pǝ tɑɣɑ wei ɩ́ lupɑ sɩ &lt;l eID="gen26159" level="1"/&gt; &lt;l level="1" sID="gen26160"/&gt;ɩ́ tǝŋǝɣɩ tɔɣɔlɛ? &lt;l eID="gen26160" level="1"/&gt; &lt;l level="1" sID="gen26161"/&gt;Pǝ tɔɔ kɛ́ mɑɑ yele nɑ pɑ́ ponɑ-mɛɣɛ Pɑpiloni, &lt;l eID="gen26161" level="1"/&gt; &lt;l level="1" sID="gen26162"/&gt;hɑlǝnɑ ɩ́ tɛɛ pǝ wɑɑlɩ.  &lt;l eID="gen26162" level="1"/&gt; &lt;lg eID="gen26152"/&gt;</text:span><text:span> </text:span><text:span text:style-name="v">44</text:span><text:span> </text:span><text:span>Wʋlɑɣɑ tɛtʋ tɑɑ tǝnɛ ɩnɩ tɑ́ cɑɑnɑɑ cɑɑnɑɑ kɑ wɛnɑ cokǝle, nɑ tǝ tɑɑ nɑ seliyɑ kpɑɑtɑnɑɑ. Pɑɑ sikɑ-tɛɣɛ teitei kɛ́ ɩsɩɩ Ɩsɔ kɑ heeluɣu Moisi tɔ. Teitei ɩsɩɩ nte tǝ tɑkɑ Moisi kɑ nɑwɑ tɔ.</text:span><text:span> </text:span><text:span text:style-name="v">45</text:span><text:span> </text:span><text:span>Tɑ́ cɑɑnɑɑ cɑɑnɑɑ cɛlɑ-tɛɣɛ pɛlɛ pɑ wɑɑlɩ nyǝ́mɑ. Ɩlɛnɑ pɛlɛ pɑ́ kpɛnnɑ-tɛɣɛ timpi Yosuwee tɛɛ-wɛɣɛ nɔɣɔ nɑ Ɩsɔ yɑsɩ piitimnɑɑ kɛ pɑ ɩsɛntɑɑ nɑ pɑ́ tɔɣɔ tɛtʋ tɔ. Nɑ tǝ́ wɛɛ tǝnɑɣɑ mpʋ, hɑlǝnɑ Tɑfiiti wɑɑtʋ.</text:span><text:span> </text:span><text:span text:style-name="v">46</text:span><text:span> </text:span><text:span>Ɩsɔ lɑŋlɛ hɛɛnɑ-ɩ teu, ɩlɛnɑ Tɑfiiti nɑ́ɑ́ sǝlǝmɩ-ɩ nɔɣɔ, sɩ ɩ lɑkɩ ɩnɩ wei ɩ kɛ́ Yɑkɔpʋ Ɩsɔ tɔɣɔ tǝcɑɣɑlɛ.</text:span><text:span> </text:span><text:span text:style-name="v">47</text:span><text:span> </text:span><text:span>Pǝ nɑ pǝ mpʋ tɔ, Sɑlʋmɔŋ ŋmɑnɑ-ɩ kutuluɣu ŋkʋ.  &lt;div eID="gen26163" type="x-p"/&gt;</text:span><text:span> </text:span><text:span text:style-name="v">48</text:span><text:span> </text:span><text:span>Amɑ pǝ tɑɣɑ ɩsɔtɑɑ Ɩsɔ Sɔsɔ ɩnɩ ɩ cɑkɩ kutuluŋ wei yǝlɑɑ niŋ ŋmɑwɑ tɔ ɩ tɑɑ se. Hɑlɩ Ɩsɔ kʋyɔɣɔtʋtʋ tɛlǝsʋlʋ mɑɣɑmɑɣɑ yɔɣɔtɑ mpʋ sɩ:  &lt;div eID="gen26164" type="x-p"/&gt;</text:span><text:span> </text:span><text:span text:style-name="v">49</text:span><text:span> </text:span><text:span>Tɑcɑɑ yɔɣɔtɑɑ sɩ: &lt;l eID="gen26166" level="1"/&gt; &lt;l level="1" sID="gen26167"/&gt;Ɩsɔtɔnʋɣʋ ntɛ́ mɑ kumte. &lt;l eID="gen26167" level="1"/&gt; &lt;l level="1" sID="gen26168"/&gt;Atɛɣɛlɛ mɑ nɔɔhɛɛ tǝsɩɩlɛ. &lt;l eID="gen26168" level="1"/&gt; &lt;l level="1" sID="gen26169"/&gt;Ɩlɛ kutuluɣu ŋku kʋ tɑkɑ kɛ́ ɩ́ pǝsǝɣɩ nɑ ɩ́ ŋmɑ-m? &lt;l eID="gen26169" level="1"/&gt; &lt;l level="1" sID="gen26170"/&gt;Nɑ leɣelɛ mɑ tǝhɛɛsǝlɛ?  &lt;l eID="gen26170" level="1"/&gt;</text:span><text:span> </text:span><text:span text:style-name="v">50</text:span><text:span> </text:span><text:span>Pǝ tɑɣɑ mɑ́ lɑpǝnɑ pǝ tǝnɑɣɑ mpʋ nɑ mɑ niŋ?  &lt;l eID="gen26171" level="1"/&gt; &lt;lg eID="gen26165"/&gt;</text:span><text:span> </text:span><text:span text:style-name="v">51</text:span><text:span> </text:span><text:span>Tɔʋ, yǝlɑɑ mpɑ mɛ ɩ́ tɛmɑ keeluɣu tɔ, mǝ lɑŋɑ lɑpɑ kpɩɩsǝŋ nɑ mǝ ŋkpɑŋŋ tɛɛlɩ nɑ ɩ́ kisi Ɩsɔ Tɔm. Ɩ́ kpɛɛsǝɣǝnɑ Feesuɣu Nɑŋŋtʋ kɛ tɑm, mǝ cɑɑnɑɑ kɑtɛ kɛ ɩ́ kpɑɣɑɑ.</text:span><text:span> </text:span><text:span text:style-name="v">52</text:span><text:span> </text:span><text:span>Mǝ cɑɑnɑɑ nɑɑsɑ Ɩsɔ kʋyɔɣɔtʋtʋ tɛlǝsǝlɑɑ mpɛ pɑ tǝnɑ nɑ pɑ́ sɔɔ kʋlʋm kɛ? Pɑ kʋ mpɑ pɑ heelɑɣɑ sɩ tɑmpɑnɑ tǝŋlʋ ɩnɩ ɩ kɑ́ kɔɔ tɔ. Kʋlʋm ɩnǝɣǝlɛ mǝ lɑpɑ kɔlɔmɔtɔ kɛ nɔɔnɔɔ nɑ ɩ́ kʋ.</text:span><text:span> </text:span><text:span text:style-name="v">53</text:span><text:span> </text:span><text:span>Hɑlɩ mɛɣɛ ɩsɔtɑɑ tillɑɑ tɛlǝsɑ Ɩsɔ kʋsǝsɩɩtʋ. Pǝyele ɩɩ cɑɑkɩ tǝ tɔkʋɣʋ.  &lt;div eID="gen26172" type="x-p"/&gt; &lt;div eID="gen26144" type="section"/&gt;</text:span><text:span> </text:span><text:span text:style-name="v">54</text:span><text:span> </text:span><text:span>Yutɑ nyǝ́mɑ nɩɩ mpʋ, ɩlɛnɑ pɑ́ɑ́nɑ́ huu pɑ tɑɑ, nɑ pɑ́ sɑlɑ pɑ niŋ kɛ Ɩtiyɛɛnɩ tɔɔ nɑ pɑ́ tɑŋɑɑ.</text:span><text:span> </text:span><text:span text:style-name="v">55</text:span><text:span> </text:span><text:span>Ḿpʋ́ɣʋ́ Feesuɣu Nɑŋŋtʋ tomɑ kʋlǝnɑ Ɩtiyɛɛnɩ kɛ teu. Ɩlɛnɑ ɩ́ teki ɩ ɩsɛ nɑ ɩsɔ nɑ ɩ́ nɑ Ɩsɔ teu sɔsɔɔm nɑ Yesu sǝŋɑ ɩ ntɔɣɔŋ tɔɔ.</text:span><text:span> </text:span><text:span text:style-name="v">56</text:span><text:span> </text:span><text:span>Tǝnɑɣɑ ɩ tɔmɑ sɩ: Ɩɩ nɑɑ, ɩsɔtɔnʋɣʋ tʋlɑɑ, nɑ mɑ́ nɑɑ Yʋlʋ Pǝyɑɣɑ nɑ kɑ́ sǝŋɑ Ɩsɔ ntɔɣɔŋ tɔɔ.  &lt;div eID="gen26174" type="x-p"/&gt;</text:span><text:span> </text:span><text:span text:style-name="v">57</text:span><text:span> </text:span><text:span>Ḿpʋ́ɣʋ́ Yutɑ nyǝ́mɑ mɑpɑ kɑpusi kɛ teu, nɑ pɑ́ tǝkɩ pɑ ŋkpɑŋŋ nɑ pɑ́ huli Ɩtiyɛɛnɩ.</text:span><text:span> </text:span><text:span text:style-name="v">58</text:span><text:span> </text:span><text:span>Nɑ pɑ́ tuli-ɩ nɑ pɑ́ lɩɩnɑ ɩcɑtɛ wɑɑlɩ, nɑ pɑ́ sʋʋ-ɩ pɛɛ yɑɣɑʋ sɩ pɑ́ kʋ-ɩ. Mpɑ pɑɑ kɛ́ pǝ ɑseetɑ nyǝ́mɑ tɔ, pɛlɛ pɑ sɩɩnɑ ɩfepu wei pɑ yɑɑ sɩ Sɔɔlɩ tɔɣɔ pɑ wontu.</text:span><text:span> </text:span><text:span text:style-name="v">59</text:span><text:span> </text:span><text:span>Pɑ tɔŋnɑ Ɩtiyɛɛnɩ kɛ pɛɛ yɑɣɑʋ, ɩlɛnɑ ɩ́ sǝlǝmɩ sɩ: Tɑcɑɑ Yesu kɛlɩ-m.</text:span><text:span> </text:span><text:span text:style-name="v">1</text:span><text:span> </text:span><text:span>Tǝnɑɣɑ kɔtʋlʋ sɔsɔ pɔɔsɑ Ɩtiyɛɛnɩ sɩ: Tɑmpɑnɑ pǝ lɑpɑ mpʋ?</text:span><text:span> </text:span><text:span text:style-name="v">2</text:span><text:span> </text:span><text:span>Ḿpʋ́ɣʋ́ Ɩtiyɛɛnɩ cɔwɑ sɩ: Mɑ tɛɛtʋnɑɑ nɑ mɑ cɑɑnɑɑ mɛ, ɩ́ tʋ ŋkpɑŋŋ nɑ ɩ́ nɩɩ. Teeli Ɩsɔ lɩɩ tɑ cɑɑnɑɑ cɑɑnɑɑ cɑɑ sɔsɔ Apǝlɑhɑm tɔɔ kɛ́ ɩ kɑ wɛʋ Mesopotɑmi nɑ pǝ́cɔ́ ɩ́ kʋlǝɣɩ nɑ ɩ́ puki Hɑlɑŋ kɛ cɑɣɑʋ tɔ.</text:span><text:span> </text:span><text:span text:style-name="v">3</text:span><text:span> </text:span><text:span>Nɑ ɩ́ tɔmɩ-ɩ sɩ: Kʋlɩ nɑ ń yele nyɑ́ tɛtʋ nɑ nyɑ́ nyǝ́mɑ. Mɑɑ hʋlɩ-ŋ tɛtʋ nti tǝ tɑɑ n kɑ́ polo ń cɑɣɑ tɔ.</text:span><text:span> </text:span><text:span text:style-name="v">4</text:span><text:span> </text:span><text:span>Ḿpʋ́ɣʋ́ Apǝlɑhɑm kʋlɑ Kɑlǝtee tɛtʋ tɑɑ nɑ ɩ́ polo ɩ́ cɑɣɑ Hɑlɑŋ. Apǝlɑhɑm cɑɑ sǝpɑ, ɩlɛnɑ Ɩsɔ lǝsɩ-ɩ Hɑlɑŋ tǝnɑ nɑ ɩ́ kɔnɑ-ɩ timpi mǝ wɛ kɑɣɑnɑ ɩsǝntɔ tɔ.</text:span><text:span> </text:span><text:span text:style-name="v">5</text:span><text:span> </text:span><text:span>Ɩsɔ tɑ́ hɑ-ɩ tɛtʋ ntɩ tǝ tɑɑ kɛ́ pʋlʋ mɑɣɑmɑɣɑ. Pɑɑ tɛɛliyɑ sɩ ɩ́ sopi sopuɣu mɑɣɑmɑɣɑ. Amɑ Ɩsɔ tɔmɑ-ɩ kʋtɔm kɛ́ sɩ ɩ kɑ́ hɑ-ɩ tɛtʋ ntɩ. Ɩ mɑɣɑmɑɣɑ ɩ piyɑ kɑ́ tɛnɑ nɑ pɑ́ tɩ-tɩ tɔtɔɣɔ ɩ sǝm wɑɑlɩ. Pǝ́cɔ́ wɑɑtʋ ɩnɩ Apǝlɑhɑm fɛɩnɑ pǝyɑɣɑ.</text:span><text:span> </text:span><text:span text:style-name="v">6</text:span><text:span> </text:span><text:span>Ɩlɛ nti Ɩsɔ heelɑ-ɩ tɔɣɔlɛ sɩ: Nyɑ́ piyɑ kɑ́ cɑɣɑ cɑɣɑlǝtʋ kɛ lɛlɑɑ tɛtʋ tɑɑ, nɑ pɛlɛ pɑɑ lɑ-wɛɣɛ yomɑɑ. Pɑɑ tʋ-wɛɣɛ wɑhɑlɑ kɛ pɩɩsɩ nɑsǝlɛ (400) tǝcu kɛ́ tǝnɑ.</text:span><text:span> </text:span><text:span text:style-name="v">7</text:span><text:span> </text:span><text:span>Amɑ Ɩsɔ tɔmɑ sɩ ɩ kɑ́ pɔɔsɩ piitim mpi pɩɩ tʋ-wɛɣɛ yomle kɛ mpʋ tɔ. Pǝlɛ pǝ wɑɑlɩ ɩlɛ pɑɑ lɩɩ tǝnɑ nɑ pɑ́ kɔɔ tɛtʋ tǝnɛ ɩnɩ tǝ tɑɑ nɑ pɑ́ pɑɑsǝnɑ Ɩsɔ sɛɛʋ.</text:span><text:span> </text:span><text:span text:style-name="v">8</text:span><text:span> </text:span><text:span>Ḿpʋ́ɣʋ́ Ɩsɔ lɑpɑ nɑ pɛlʋɣʋ pǝsɩ Apǝlɑhɑm kɛ kɔtɑɣɑ ŋkɑ kɑɑ tɔɔsǝɣɩ-ɩ nti ɩ́ nɑ Ɩsɔ pɑɑ yɔɣɔtɑɑ nɑ pɑ́ sɩɩ tɔ. Pǝ tɔɔ kɛ́ Apǝlɑhɑm kɔmɑ ɩ́ lʋlɩ Ɩsɑɑkɑ tɔ, ɩ pɛlɑ-ɩ ɩ kʋyɛɛŋ pǝlefɛi nɑɑnʋwɑ wule. Ɩlɛnɑ Ɩsɑɑkɑ nɑ́ɑ́ pɛlɩ ḿpʋ́ɣʋ́ Yɑkɔpʋ, nɑ Yɑkɔpʋ nɑ́ pɛlɑ ḿpʋ́ɣʋ́ ɩ piyɑ nɑɑnʋwɑ nɑ nɑɑlɛ mpɑ pɑ kɛ tɑ kpekɑ cɑɑnɑɑ cɑɑnɑɑ sɔsɑɑ tɔ.  &lt;div eID="gen26145" type="x-p"/&gt;</text:span><text:span> </text:span><text:span text:style-name="v">9</text:span><text:span> </text:span><text:span>Tɑ cɑɑnɑɑ cɑɑnɑɑ mpɛ pɑ lɑpɑ Yosɛɛfʋ kɛ ɩsǝsɛɛmlɛ nɑ pɑ́ pɛɛtɩ-ɩ, nɑ pɑ́ ponɑ-ɩ Icipiti kɛ yomle. Amɑ Ɩsɔ kɑ wɛ Yosɛɛfʋ wɑɑlɩ,</text:span><text:span> </text:span><text:span text:style-name="v">10</text:span><text:span> </text:span><text:span>nɑ ɩ́ yɑpɑ-ɩ ɩ wɑhɑlɑnɑɑ tǝnɑ tɑɑ. Pǝ kɔmɑ nɑ Yosɛɛfʋ tɑlɑ Icipiti wulɑʋ sɔsɔ kiŋ tɔ, Ɩsɔ lɑpɑ nɑ wulɑʋ lɑŋlɛ hɛɛnɑ ɩ yɑɑsi nɑ ɩ lɑɣɑtʋ. Hɑlǝnɑ Icipiti wulɑʋ nɑnɑ-ɩ kʋfǝnɛɛ kpɑʋ, sɩ ɩ́ nyǝnǝɣɩ Icipiti tɛtʋ tǝnɑ nɑ ɩ mɑɣɑmɑɣɑ ɩ tǝyɑɣɑ pǝ tɔɔ.</text:span><text:span> </text:span><text:span text:style-name="v">11</text:span><text:span> </text:span><text:span>Ḿpʋ́ɣʋ́ nyɔɣɔsɩ ɑnɑɑm lɩɩ Icipiti nɑ Kɑnɑɑŋ pǝ tɛtʋ tǝnɑ tɑɑ. Pɩɩ hɑŋɑ teu kɛ́ tǝkoŋkoŋ hɑlǝnɑ tɑ cɑɑnɑɑ cɑɑnɑɑ mpɛ pɑ́ pɛɛkɩ mpi pɑɑ tɔɣɔ tɔ nɑ pɑ́ kpisi.</text:span><text:span> </text:span><text:span text:style-name="v">12</text:span><text:span> </text:span><text:span>Pǝ kɔmɑ nɑ Yɑkɔpʋ nɩɩ sɩ tɔɣɔnɑɣɑ pee wɛ Icipiti, ɩlɛnɑ ɩ́ kʋsɩ tɑ́ cɑɑnɑɑ cɑɑnɑɑ mpɛɣɛ tɔm kɑncɑɑlɑɣɑ nyǝm nɑ ɩ́ tili.</text:span><text:span> </text:span><text:span text:style-name="v">13</text:span><text:span> </text:span><text:span>Pɑ kɔmɑ nɑ pɑ́ mǝlɩ tɔm nɑɑlɛ nyǝm, ɩlɛnɑ Yosɛɛfʋ lɑ́ nɑ ɩ tɑɑlʋnɑɑ nyǝmɩ-ɩ. Nɑ pǝ lɑpɑ tɔtɔ nɑ Icipiti wulɑʋ sɔsɔ mɑɣɑmɑɣɑ nɑ́ɑ́ cɛkǝnɑ ɩ piitim.</text:span><text:span> </text:span><text:span text:style-name="v">14</text:span><text:span> </text:span><text:span>Ḿpʋ́ɣʋ́ Yosɛɛfʋ tilɑ ɩ cɑɑ Yɑkɔpʋ nɑ ɩ nyǝ́mɑ tǝnɑ wɑɑlɩ nɑ pɑ́ kɔɔ. Pɑ wɛ yʋlʋnyɔɔŋ nɩɩtoso nɑ nɑɑnʋwɑ nɑ kɑkpɑsɩ.</text:span><text:span> </text:span><text:span text:style-name="v">15</text:span><text:span> </text:span><text:span>Mpʋ pǝ lɑpǝnɑ Yɑkɔpʋ nɑnɑ Icipiti pote, nɑ ɩ́ cɑŋ ɩ́ sɩ tǝnɑ. Tɑ cɑɑnɑɑ cɑɑnɑɑ nɑ́ sǝpɑ tǝnɑ tɔtɔ.</text:span><text:span> </text:span><text:span text:style-name="v">16</text:span><text:span> </text:span><text:span>Pɑ kpɑkɑɣɑɑ-wɛɣɛ nɑ pɑ́ mǝlǝɣǝnɑ Sikɛm, nɑ pɑ́ piŋ-wɛɣɛ pǝlɑɑʋ ŋku Apǝlɑhɑm kɑ yɑpɑ Hemɔɔ nyǝ́mɑ kiŋ nɑ liɣitee tɔ kʋ tɑɑ.  &lt;div eID="gen26146" type="x-p"/&gt;</text:span><text:span> </text:span><text:span text:style-name="v">17</text:span><text:span> </text:span><text:span>Pǝ kɔmɑ nɑ pǝ́ tɑlɑ nti Ɩsɔ kɑ tɔmɑ sɩ ɩ kɑ́ lɑ Apǝlɑhɑm tɔ tǝ lɑpʋ tɔ, tɑ́ piitim nyǝ́mɑ hukɑ sɔsɔm, pɑ pɑɣɑʋ kɛ Icipiti wɛ sɔɣɔntʋ.</text:span><text:span> </text:span><text:span text:style-name="v">18</text:span><text:span> </text:span><text:span>Ḿpʋ́ɣʋ́ wulɑʋ sɔsɔ kʋfɑlʋ nɔɣɔlʋ nɑ́ cɑɣɑɑ, ɩ́lɛ́ ɩ tɑɑ nyɩ Yosɛɛfʋ.</text:span><text:span> </text:span><text:span text:style-name="v">19</text:span><text:span> </text:span><text:span>Wulɑʋ ɩnɩ ɩ lɑpɑ tɑ́ piitim kɛ ɑcilɑɣɑtʋ. Ɩ tʋ tɑ cɑɑnɑɑ cɑɑnɑɑ kɛ wɑhɑlɑ kɛ teu nɑ kʋcɑɑlʋɣʋ, sɩ pɑ́ lɔ pɑ ɑhʋlʋmnɑɑ nɑ pɑ́ sɩ.</text:span><text:span> </text:span><text:span text:style-name="v">20</text:span><text:span> </text:span><text:span>Wɑɑtʋ ɩnɩ ɩ tɑɑ kɛ́ pɑ lʋlɑ Moisi. Ɩ kɑ kɛ́ pǝyɑɣɑ kʋpɑŋkɑ ŋkɑ kɑ te Ɩsɔ kɛ́ teu tɔ. Ḿpʋ́ɣʋ́ Moisi nyǝ́mɑ tɔɔ-ɩ ɩsɔtʋnɑɑ tooso kɛ́ pɑ tɛ.</text:span><text:span> </text:span><text:span text:style-name="v">21</text:span><text:span> </text:span><text:span>Pǝ kɔmɑ nɑ pɑ́ lɔ-ɩ tɔ, Icipiti wulɑʋ sɔsɔ pɛɛlɔ hiinɑ-ɩ nɑ ɩ́ tɔkɩ-ɩ ɩsɩɩ ɩ mɑɣɑmɑɣɑ ɩ kʋlʋlʋ.</text:span><text:span> </text:span><text:span text:style-name="v">22</text:span><text:span> </text:span><text:span>Mpʋ pǝ lɑpǝnɑ Moisi nyǝmɑ́ Icipiti nyǝ́mɑ nyǝm tǝnɑ. Hɑlǝnɑ ɩ́ lɑ́ yʋlʋ wei ɩ́ yɔɣɔtɑ nti tɩɩ hotiɣi ɑtɛ tɔ, nɑ ɩ́ pǝsɑ tǝmɑ.  &lt;div eID="gen26147" type="x-p"/&gt;</text:span><text:span> </text:span><text:span text:style-name="v">23</text:span><text:span> </text:span><text:span>Pǝ kɔmɑ nɑ Moisi pɩɩsɩ tɑlɑ nɩɩlɛ, ɩlɛnɑ ɩ́ hʋʋ sɩ ɩ kɑ́ polo nɑ ɩ́ wiili ɩ Ɩsɛɣɛlɩ nyǝ́mɑ lɛlɑɑ.</text:span><text:span> </text:span><text:span text:style-name="v">24</text:span><text:span> </text:span><text:span>Moisi polɑɑ ɩlɛnɑ ɩ́ mɑɣɑnɑ Icipiti tʋ nɔɣɔlʋ ɩ́ lɑkɩ pɑ tɑɑ nɔɣɔlʋɣʋ mʋsʋŋ. Ɩlɛnɑ ɩ́ mʋ wei pɑ lɑkɩ ḿpʋ́ɣʋ́ mʋsʋŋ tɔ ɩ tɔm nɑ ɩ́ sɩɩnɑ ɩ tɩ, nɑ ɩ́ lɛɛtɩ Icipiti tʋ, nɑ ɩ́ cɑŋ ɩ́ kʋ-ɩ.</text:span><text:span> </text:span><text:span text:style-name="v">25</text:span><text:span> </text:span><text:span>Moisi kɑ nyǝmɑɣɑ sɩ ɩ Ɩsɛɣɛlɩ nyǝ́mɑ kɑ́ nyɩ sɩ ɩnǝɣɩ Ɩsɔ lǝsɑɑ sɩ ɩ́ wɑɑsɩ-wɛ. Amɑ pɛlɛ pɑ tɑ nyɩ mpʋ.</text:span><text:span> </text:span><text:span text:style-name="v">26</text:span><text:span> </text:span><text:span>Kʋ femɑ ɩlɛnɑ ɩ́ mɑɣɑnɑ Ɩsɛɣɛlɩ nyǝ́mɑ nɑɑlɛ nɑ pɑ́ mɑkɩ, ɩlɛnɑ ɩ́ polo pɑ loluɣu. Nɑ ɩ́ tɔ-wɛ sɩ: Apɑlɑɑ mɛ, mǝ kʋlʋm kɛ́, ɩlɛ pepe tɔɔ kɛ́ ɩ́ lɑkɩ tǝmɑɣɑ mʋsʋŋ?</text:span><text:span> </text:span><text:span text:style-name="v">27</text:span><text:span> </text:span><text:span>Amɑ mʋsʋŋtʋ wei ɩ lɑkɑɣɑ ɩ tɔɣɔntǝlɛ kɛ mʋsʋŋ tɔ ɩ nyɑsɑ-ɩ tɔm sɩ: Mɑ nɑ-ŋ, tɑ́ wulɑʋ nɑ tɑ́ tɔm hʋʋlʋ.</text:span><text:span> </text:span><text:span text:style-name="v">28</text:span><text:span> </text:span><text:span>Tete n tɛmɑ Icipiti tʋ kɛ kʋɣʋ tɔɣɔlɛ sɑŋɑ n nyǝmɑ́ sɩ n kɑ́ tɛɛsɩ mɑ nɑ?</text:span><text:span> </text:span><text:span text:style-name="v">29</text:span><text:span> </text:span><text:span>Moisi nɩɩ mpʋ, ɩlɛnɑ ɩ se kpɑkpɑɑ nɑ ɩ́ polo ɩ́ cɑɣɑ Mɑtiyɑŋ tɛtʋ tɑɑ. Mɑtiyɑŋ tǝnɑɣɑ ɩ lʋlɑ ɑpɑlʋ piyɑ nɑɑlɛ.  &lt;div eID="gen26148" type="x-p"/&gt;</text:span><text:span> </text:span><text:span text:style-name="v">30</text:span><text:span> </text:span><text:span>Pǝ kɔmɑ nɑ pɩɩsɩ nɩɩlɛ cɔɔ, ɩlɛ kʋyɑkʋ nɑkʋlɩ ɩ wɛ wʋlɑɣɑ tɛtʋ tɑɑ kɛ́ pʋɣʋ Sinɑyi kiŋ. Ḿpʋ́ɣʋ́ hotiyɑ nɑkǝlɩ kɑ sʋʋ kɔkɔ mʋɣʋ, ɩlɛnɑ ɩsɔtɑɑ tillu lɩɩ ɩ tɔɔ kɛ́ hotiyɑ ŋkɛ kɑ kɔkɔ tɑɑ.</text:span><text:span> </text:span><text:span text:style-name="v">31</text:span><text:span> </text:span><text:span>Moisi nɑwɑ mpʋ, ɩlɛnɑ pǝ́ lɑpɩ-ɩ piti. Tǝnɑɣɑ ɩ tuusɑɑ sɩ ɩ wiiliɣi teu, ɩlɛnɑ ɩ́ nɩɩ Tɑcɑɑ nɔɣɔ sɩ:</text:span><text:span> </text:span><text:span text:style-name="v">32</text:span><text:span> </text:span><text:span>Mɑɣɑlɛ nyɑ́ cɑɑnɑɑ cɑɑnɑɑ Ɩsɔ, Apǝlɑhɑm nɑ Ɩsɑɑkɑ nɑ Yɑkɔpʋ pɑ Ɩsɔ. Tǝnɑɣɑ sɔɣɔntʋ kpɑ Moisi kɛ sɔsɔm nɑ ɩ́ seliɣi, hɑlǝnɑ ɩ́ kpisi nyǝnʋɣʋ.</text:span><text:span> </text:span><text:span text:style-name="v">33</text:span><text:span> </text:span><text:span>Ɩlɛnɑ Tɑcɑɑ tɔ Moisi sɩ: Wɔɣɔsɩ nyɑ́ ntɑŋkpɑlɑ, timpi tɑɑ n sǝŋɑ mpʋ tɔ pǝ kɛ́ tɛtʋ kɑtɛ nyǝntʋ kɛ́.</text:span><text:span> </text:span><text:span text:style-name="v">34</text:span><text:span> </text:span><text:span>Mɑ nɑwɑ mɑ yǝlɑɑ mpɑ pɑ wɛ Icipiti tɔ pɑ wɑhɑlɑ, mɑ nɩɩ pɑ wulɑ. Ɩlɛnɑ mɑ́ tii sɩ mɑ yɑkɩ-wɛ. Tɔʋ, kʋlɩ, mɑ tiliɣi-ŋ Icipiti.  &lt;div eID="gen26149" type="x-p"/&gt;</text:span><text:span> </text:span><text:span text:style-name="v">35</text:span><text:span> </text:span><text:span>Moisi wei ɩnɩ ɩ tɔm Ɩsɛɣɛlɩ nyǝ́mɑ kɑ kisɑɑ tǝkpɑtɑkpɑtɑ nɑ pɑ́ tɔmɩ-ɩ sɩ: Tǝ nɑ-ŋ, tɑ́ wulɑʋ nɑ tɑ́ tɔm hʋʋlʋ tɔ, kʋlʋm ɩnǝɣɩ Ɩsɔ tɑɣɑnɑ kʋsʋɣʋ nɑ ɩ́ tili pɑ kiŋ, sɩ ɩ́ lɑ pɑ wulɑʋ nɑ ɩ́ wɑɑsɩ-wɛ nɑ ɩsɔtɑɑ tillu wei ɩ kɑ lɩɩ ɩ tɔɔ kɛ́ hotiyɑ kiŋ tɔ ɩ toŋ tɑɑ.</text:span><text:span> </text:span><text:span text:style-name="v">36</text:span><text:span> </text:span><text:span>Ɩnɩ ɩ lɑpǝnɑ piti tǝmɑ nɑ Ɩsɔ kɔkɔlɔ nyǝm nɑ ɩ́ lǝsɩ-wɛɣɛ Icipiti tɛtʋ tɑɑ. Ɩ lɑpɑ mpʋ tɔtɔɣɔ sǝsǝncɑɑsɩ teŋku tɑɑ nɑ wʋlɑɣɑ tɛtʋ tɑɑ, hɑlɩ pɩɩsɩ nɩɩlɛ.</text:span><text:span> </text:span><text:span text:style-name="v">37</text:span><text:span> </text:span><text:span>Moisi ɩnɩ ɩ heelinɑ Ɩsɛɣɛlɩ nyǝ́mɑ sɩ: Ɩsɔ kɑ́ kɔnɑ-mɛɣɛ Ɩsɔ kʋyɔɣɔtʋtʋ tɛlǝsʋlʋ nɔɣɔlʋ wei ɩ wɛ ɩsɩɩ mɑ́, nɑ ɩ kɑ́ wɛɛ mǝ mɑɣɑmɑɣɑ mǝ piitim tʋ tɔ.</text:span><text:span> </text:span><text:span text:style-name="v">38</text:span><text:span> </text:span><text:span>Kʋlʋm ɩnɩ ɩ kɑ wɛnnɑ Ɩsɛɣɛlɩ nyǝ́mɑ mpɑ pɑɑ kotɑ wʋlɑɣɑ tɛtʋ tɑɑ tɔ pɑ kiŋ. Ɩ́ nɑ ɩsɔtɑɑ tillu wei ɩ kɑ yɔɣɔtǝnɑ-ɩ pʋɣʋ Sinɑyi tɔɔ tɔ pɑ wɛnnɑ tɑ́ cɑɑnɑɑ cɑɑnɑɑ kiŋ kɛ tǝnɛ ɩnɩ. Moisi ɩnɩ ɩ mʋnɑ Ɩsɔ Tɔm nti tǝ lɑkɩ tǝmlɛ kɛ sɔsɔm tɔ sɩ ɩ tɛlǝsǝɣɩ-tʋ.  &lt;div eID="gen26150" type="x-p"/&gt;</text:span><text:span> </text:span><text:span text:style-name="v">39</text:span><text:span> </text:span><text:span>Amɑ tɑ́ cɑɑnɑɑ cɑɑnɑɑ tɑ nɩɩnɑ-ɩ. Pɑ kisɑ-ɩ nɑ pɑ́ kpɑɣɑ pɑ lɑɑkɑlǝnɑɑ nɑ pɑ́ mǝŋnɑ Icipiti.</text:span><text:span> </text:span><text:span text:style-name="v">40</text:span><text:span> </text:span><text:span>Hɑlǝnɑ pɑ́ yɔɣɔtɩ Alɔŋ sɩ: Lu-tʋɣʋ tʋɣʋ nɑ tǝ́ nyǝnǝɣɩ-kʋ. Pǝ tɑɣɑ pʋlʋ, tǝ tɑ nyɩ mpi tɑ́ Icipiti tɑɑ lǝsǝlʋ Moisi tɛmnɑɑ tɔ.</text:span><text:span> </text:span><text:span text:style-name="v">41</text:span><text:span> </text:span><text:span>Ḿpʋ́ɣʋ́ pɑ lupɑ nɑule nɑ pɑ́ pǝsɩ-tɛɣɛ pɑ tʋɣʋ nɑ pɑ́ lɑɑ-tɛ. Hɑlǝnɑ pɑ́ yɔɔlǝnɑ pɑ niŋ kʋlupum mpǝɣɩ teu.</text:span><text:span> </text:span><text:span text:style-name="v">42</text:span><text:span> </text:span><text:span>Ḿpʋ́ɣʋ́ Ɩsɔ lɑpɑ-wɛɣɛ ɑwusɑ nɑ ɩ́ yele-wɛ sɩ pɑ́ nyǝnǝɣɩ ɩsɔtʋlʋŋɑsɩ kɛ pɑ tɩɩŋ, ɩsɩɩ pɑɑ ŋmɑɑʋ Ɩsɔ kʋyɔɣɔtʋtʋ tɛlǝsǝlɑɑ tɑkǝlɑsɩ tɑɑ tɔ sɩ: &lt;div eID="gen26151" type="x-p"/&gt; &lt;lg sID="gen26152"/&gt;&lt;l level="1" sID="gen26153"/&gt;Ɩsɛɣɛlɩ nyǝ́mɑ mɛ, &lt;l eID="gen26153" level="1"/&gt; &lt;l level="1" sID="gen26154"/&gt;mɑɣɑ ɩ́ lɑpɑ kɔtɑsɩ nɑ ɩ́ fɛɛnɩ &lt;l eID="gen26154" level="1"/&gt; &lt;l level="1" sID="gen26155"/&gt;wʋlɑɣɑ tɛtʋ tɑɑ kɛ́ pɩɩsɩ nɩɩlɛ tɑɑ?  &lt;l eID="gen26155" level="1"/&gt;</text:span><text:span> </text:span><text:span text:style-name="v">43</text:span><text:span> </text:span><text:span>Aɑɩ, tʋɣʋ Molɔkɩ cokǝle nɑ mǝ tʋɣʋ &lt;l eID="gen26156" level="1"/&gt; &lt;l level="1" sID="gen26157"/&gt;Lefɑŋ ɩsɔtʋlʋŋɑ lɛɛsʋɣʋ kɛ &lt;l eID="gen26157" level="1"/&gt; &lt;l level="1" sID="gen26158"/&gt;ɩ́ kpɑɣɑɑ nɑ ɩ́ pɑɑsǝɣǝnɑ. &lt;l eID="gen26158" level="1"/&gt; &lt;l level="1" sID="gen26159"/&gt;Ɩ tǝnɑɣɑ mpʋ, pǝ tɑɣɑ wei ɩ́ lupɑ sɩ &lt;l eID="gen26159" level="1"/&gt; &lt;l level="1" sID="gen26160"/&gt;ɩ́ tǝŋǝɣɩ tɔɣɔlɛ? &lt;l eID="gen26160" level="1"/&gt; &lt;l level="1" sID="gen26161"/&gt;Pǝ tɔɔ kɛ́ mɑɑ yele nɑ pɑ́ ponɑ-mɛɣɛ Pɑpiloni, &lt;l eID="gen26161" level="1"/&gt; &lt;l level="1" sID="gen26162"/&gt;hɑlǝnɑ ɩ́ tɛɛ pǝ wɑɑlɩ.  &lt;l eID="gen26162" level="1"/&gt; &lt;lg eID="gen26152"/&gt;</text:span><text:span> </text:span><text:span text:style-name="v">44</text:span><text:span> </text:span><text:span>Wʋlɑɣɑ tɛtʋ tɑɑ tǝnɛ ɩnɩ tɑ́ cɑɑnɑɑ cɑɑnɑɑ kɑ wɛnɑ cokǝle, nɑ tǝ tɑɑ nɑ seliyɑ kpɑɑtɑnɑɑ. Pɑɑ sikɑ-tɛɣɛ teitei kɛ́ ɩsɩɩ Ɩsɔ kɑ heeluɣu Moisi tɔ. Teitei ɩsɩɩ nte tǝ tɑkɑ Moisi kɑ nɑwɑ tɔ.</text:span><text:span> </text:span><text:span text:style-name="v">45</text:span><text:span> </text:span><text:span>Tɑ́ cɑɑnɑɑ cɑɑnɑɑ cɛlɑ-tɛɣɛ pɛlɛ pɑ wɑɑlɩ nyǝ́mɑ. Ɩlɛnɑ pɛlɛ pɑ́ kpɛnnɑ-tɛɣɛ timpi Yosuwee tɛɛ-wɛɣɛ nɔɣɔ nɑ Ɩsɔ yɑsɩ piitimnɑɑ kɛ pɑ ɩsɛntɑɑ nɑ pɑ́ tɔɣɔ tɛtʋ tɔ. Nɑ tǝ́ wɛɛ tǝnɑɣɑ mpʋ, hɑlǝnɑ Tɑfiiti wɑɑtʋ.</text:span><text:span> </text:span><text:span text:style-name="v">46</text:span><text:span> </text:span><text:span>Ɩsɔ lɑŋlɛ hɛɛnɑ-ɩ teu, ɩlɛnɑ Tɑfiiti nɑ́ɑ́ sǝlǝmɩ-ɩ nɔɣɔ, sɩ ɩ lɑkɩ ɩnɩ wei ɩ kɛ́ Yɑkɔpʋ Ɩsɔ tɔɣɔ tǝcɑɣɑlɛ.</text:span><text:span> </text:span><text:span text:style-name="v">47</text:span><text:span> </text:span><text:span>Pǝ nɑ pǝ mpʋ tɔ, Sɑlʋmɔŋ ŋmɑnɑ-ɩ kutuluɣu ŋkʋ.  &lt;div eID="gen26163" type="x-p"/&gt;</text:span><text:span> </text:span><text:span text:style-name="v">48</text:span><text:span> </text:span><text:span>Amɑ pǝ tɑɣɑ ɩsɔtɑɑ Ɩsɔ Sɔsɔ ɩnɩ ɩ cɑkɩ kutuluŋ wei yǝlɑɑ niŋ ŋmɑwɑ tɔ ɩ tɑɑ se. Hɑlɩ Ɩsɔ kʋyɔɣɔtʋtʋ tɛlǝsʋlʋ mɑɣɑmɑɣɑ yɔɣɔtɑ mpʋ sɩ:  &lt;div eID="gen26164" type="x-p"/&gt;</text:span><text:span> </text:span><text:span text:style-name="v">49</text:span><text:span> </text:span><text:span>Tɑcɑɑ yɔɣɔtɑɑ sɩ: &lt;l eID="gen26166" level="1"/&gt; &lt;l level="1" sID="gen26167"/&gt;Ɩsɔtɔnʋɣʋ ntɛ́ mɑ kumte. &lt;l eID="gen26167" level="1"/&gt; &lt;l level="1" sID="gen26168"/&gt;Atɛɣɛlɛ mɑ nɔɔhɛɛ tǝsɩɩlɛ. &lt;l eID="gen26168" level="1"/&gt; &lt;l level="1" sID="gen26169"/&gt;Ɩlɛ kutuluɣu ŋku kʋ tɑkɑ kɛ́ ɩ́ pǝsǝɣɩ nɑ ɩ́ ŋmɑ-m? &lt;l eID="gen26169" level="1"/&gt; &lt;l level="1" sID="gen26170"/&gt;Nɑ leɣelɛ mɑ tǝhɛɛsǝlɛ?  &lt;l eID="gen26170" level="1"/&gt;</text:span><text:span> </text:span><text:span text:style-name="v">50</text:span><text:span> </text:span><text:span>Pǝ tɑɣɑ mɑ́ lɑpǝnɑ pǝ tǝnɑɣɑ mpʋ nɑ mɑ niŋ?  &lt;l eID="gen26171" level="1"/&gt; &lt;lg eID="gen26165"/&gt;</text:span><text:span> </text:span><text:span text:style-name="v">51</text:span><text:span> </text:span><text:span>Tɔʋ, yǝlɑɑ mpɑ mɛ ɩ́ tɛmɑ keeluɣu tɔ, mǝ lɑŋɑ lɑpɑ kpɩɩsǝŋ nɑ mǝ ŋkpɑŋŋ tɛɛlɩ nɑ ɩ́ kisi Ɩsɔ Tɔm. Ɩ́ kpɛɛsǝɣǝnɑ Feesuɣu Nɑŋŋtʋ kɛ tɑm, mǝ cɑɑnɑɑ kɑtɛ kɛ ɩ́ kpɑɣɑɑ.</text:span><text:span> </text:span><text:span text:style-name="v">52</text:span><text:span> </text:span><text:span>Mǝ cɑɑnɑɑ nɑɑsɑ Ɩsɔ kʋyɔɣɔtʋtʋ tɛlǝsǝlɑɑ mpɛ pɑ tǝnɑ nɑ pɑ́ sɔɔ kʋlʋm kɛ? Pɑ kʋ mpɑ pɑ heelɑɣɑ sɩ tɑmpɑnɑ tǝŋlʋ ɩnɩ ɩ kɑ́ kɔɔ tɔ. Kʋlʋm ɩnǝɣǝlɛ mǝ lɑpɑ kɔlɔmɔtɔ kɛ nɔɔnɔɔ nɑ ɩ́ kʋ.</text:span><text:span> </text:span><text:span text:style-name="v">53</text:span><text:span> </text:span><text:span>Hɑlɩ mɛɣɛ ɩsɔtɑɑ tillɑɑ tɛlǝsɑ Ɩsɔ kʋsǝsɩɩtʋ. Pǝyele ɩɩ cɑɑkɩ tǝ tɔkʋɣʋ.  &lt;div eID="gen26172" type="x-p"/&gt; &lt;div eID="gen26144" type="section"/&gt;</text:span><text:span> </text:span><text:span text:style-name="v">54</text:span><text:span> </text:span><text:span>Yutɑ nyǝ́mɑ nɩɩ mpʋ, ɩlɛnɑ pɑ́ɑ́nɑ́ huu pɑ tɑɑ, nɑ pɑ́ sɑlɑ pɑ niŋ kɛ Ɩtiyɛɛnɩ tɔɔ nɑ pɑ́ tɑŋɑɑ.</text:span><text:span> </text:span><text:span text:style-name="v">55</text:span><text:span> </text:span><text:span>Ḿpʋ́ɣʋ́ Feesuɣu Nɑŋŋtʋ tomɑ kʋlǝnɑ Ɩtiyɛɛnɩ kɛ teu. Ɩlɛnɑ ɩ́ teki ɩ ɩsɛ nɑ ɩsɔ nɑ ɩ́ nɑ Ɩsɔ teu sɔsɔɔm nɑ Yesu sǝŋɑ ɩ ntɔɣɔŋ tɔɔ.</text:span><text:span> </text:span><text:span text:style-name="v">56</text:span><text:span> </text:span><text:span>Tǝnɑɣɑ ɩ tɔmɑ sɩ: Ɩɩ nɑɑ, ɩsɔtɔnʋɣʋ tʋlɑɑ, nɑ mɑ́ nɑɑ Yʋlʋ Pǝyɑɣɑ nɑ kɑ́ sǝŋɑ Ɩsɔ ntɔɣɔŋ tɔɔ.  &lt;div eID="gen26174" type="x-p"/&gt;</text:span><text:span> </text:span><text:span text:style-name="v">57</text:span><text:span> </text:span><text:span>Ḿpʋ́ɣʋ́ Yutɑ nyǝ́mɑ mɑpɑ kɑpusi kɛ teu, nɑ pɑ́ tǝkɩ pɑ ŋkpɑŋŋ nɑ pɑ́ huli Ɩtiyɛɛnɩ.</text:span><text:span> </text:span><text:span text:style-name="v">58</text:span><text:span> </text:span><text:span>Nɑ pɑ́ tuli-ɩ nɑ pɑ́ lɩɩnɑ ɩcɑtɛ wɑɑlɩ, nɑ pɑ́ sʋʋ-ɩ pɛɛ yɑɣɑʋ sɩ pɑ́ kʋ-ɩ. Mpɑ pɑɑ kɛ́ pǝ ɑseetɑ nyǝ́mɑ tɔ, pɛlɛ pɑ sɩɩnɑ ɩfepu wei pɑ yɑɑ sɩ Sɔɔlɩ tɔɣɔ pɑ wontu.</text:span><text:span> </text:span><text:span text:style-name="v">59</text:span><text:span> </text:span><text:span>Pɑ tɔŋnɑ Ɩtiyɛɛnɩ kɛ pɛɛ yɑɣɑʋ, ɩlɛnɑ ɩ́ sǝlǝmɩ sɩ: Tɑcɑɑ Yesu kɛlɩ-m.</text:span><text:span> </text:span><text:span text:style-name="v">60</text:span><text:span> </text:span><text:span>Ɩlɛnɑ ɩ́ luŋ ɑkulɑ nɑ ɩ́ yɔɣɔtǝnɑ nɔɣɔ sɔsɔɔŋkɑ sɩ: Tɑcɑɑ, tɑɑ nyǝnɩ pɑ ɩsɑɣɑtʋ tǝnɛ. Ɩtiyɛɛnɩ yɔɣɔtɑ mpʋ, ɩlɛnɑ ɩ́ hɛɛ.  &lt;div eID="gen26175" type="x-p"/&gt; &lt;chapter eID="Acts.7.seID.21442"/&gt;</text:span></text:p>
      <text:h text:style-name="Heading_20_1" text:outline-level="1">Acts 8</text:h>
      <text:p text:style-name="p_c1"><text:span>8</text:span><text:span>Sɔɔlɩ lɑŋlɛ kɑ hɛɛnɑ Ɩtiyɛɛnɩ kʋɣʋ. &lt;div eID="gen26176" type="x-p"/&gt; &lt;div eID="gen26173" type="section"/&gt;&lt;div sID="gen26177" type="section"/&gt; &lt;div sID="gen26178" type="x-p"/&gt;Kʋyɑkʋ ŋkʋ kʋ mɑɣɑmɑɣɑ kɛ pɑ sʋʋ Yosɑlɛm Yesu sɛɛlɑɑ kpekǝle kɛ kʋnyɔŋ tʋɣʋ kɛ teu. Ɩlɛnɑ pɑ tǝnɑ pɑ́ yɑ Yutɑ nɑ Sɑmɑlii tɑɑ, nɑ pǝ yele tillɑɑ tike.</text:span><text:span> </text:span><text:span text:style-name="v">2</text:span><text:span> </text:span><text:span>Ḿpʋ́ɣʋ́ yǝlɑɑ mpɑ pɑ tǝŋǝɣɩ Ɩsɔ mpɑɑʋ kɛ teu tɔ pɑ pimɑ Ɩtiyɛɛnɩ, nɑ pɑ́ wii-ɩ sɔsɔm.  &lt;div eID="gen26178" type="x-p"/&gt;</text:span><text:span> </text:span><text:span text:style-name="v">3</text:span><text:span> </text:span><text:span>Amɑ pǝ yelɑ Sɔɔlɩ ɩ́lɛ́ tɔ, Yesu sɛɛlɑɑ kɛ ɩ tɔŋnɑ lʋpʋ sɩ ɩ lɑkɩ sɑkɑsɑkɑ. Tɛɛsɩ tɑɑ kɛ́ ɩ sʋʋkɑɣɑ nɑ ɩ́ kpɑɑkɩ ɑpɑlɑɑ nɑ ɑlɑɑ nɑ ɩ́ tǝkǝɣɩ.  &lt;div eID="gen26179" type="x-p"/&gt; &lt;div eID="gen26177" type="section"/&gt;</text:span><text:span> </text:span><text:span text:style-name="v">4</text:span><text:span> </text:span><text:span>Mpɑ mpɑ pɑ yɑ mpʋ tɔ pɑ cɔɔkɑɣɑ pɑɑ le nɑ pɑ́ heeliɣi Ɩsɔ Tɔm Lɑɑpɑɑlɩ Kʋpɑŋ.</text:span><text:span> </text:span><text:span text:style-name="v">5</text:span><text:span> </text:span><text:span>Sɑmɑlii ɩcɑtɛ kɛ Filipʋ nɑ́ polɑɑ nɑ ɩ́ heeliɣi tǝnɑ nyǝ́mɑ kɛ Mesii tɔm.</text:span><text:span> </text:span><text:span text:style-name="v">6</text:span><text:span> </text:span><text:span>Piti tǝmɑ nnɑ Filipʋ lɑkɑɣɑ tɔ sɑmɑɑ nɩɩ ɑ tɔm nɑ pɑ́ nɑnɑ pɑ ɩsɛ. Pǝ tɔɔ kɛ́ wɑɑtʋ wei ɩ́ yɔɣɔtǝɣɩ, pɑ tǝnɑ tǝpɑɩ pɑ tʋɣɩ ŋkpɑŋʋɣʋ kɛ teu.</text:span><text:span> </text:span><text:span text:style-name="v">7</text:span><text:span> </text:span><text:span>Pǝ tɑɣɑ pʋlʋ, ɑlɔɣɑɑ kiisɑɣɑ nɑ pɑ́ seeki ɑlɔɣɔhilɑɑ pɑɣɑlɛ kiŋ nɑ ɑcɑmɑɑ nɑ kɑɑkɑlɑsɩ pɑɣɑlɛ hikɑ ɑlɑɑfǝyɑ.</text:span><text:span> </text:span><text:span text:style-name="v">8</text:span><text:span> </text:span><text:span>Ḿpʋ́ɣʋ́ yǝlɑɑ lɑŋɑ hʋlʋmɑ kɑtɑtǝlɑɣɑ, hɑlǝnɑ pǝ́ lɑ ɩcɑtɛ ntɛɣɛ yuŋ.  &lt;div eID="gen26181" type="x-p"/&gt;</text:span><text:span> </text:span><text:span text:style-name="v">9</text:span><text:span> </text:span><text:span>Apɑlʋ nɔɣɔlʋ nɑɑ wɛ ɩcɑtɛ ńtɛ́ tǝ tɑɑ kɛ́ hɑtoo lɔŋ, pɑ yɑɑkɩ-ɩ sɩ Simɔŋ. Apɑlʋ ɩnɩ ɩ lɑkɑɣɑ topotopo tǝmɑ kɛ́, nɑ pǝ lɑkɩ Sɑmɑlii nyǝ́mɑ tǝnɑɣɑ piti. Ɩ nyǝnɑɣɑ ɩ tǝɣɩ sɔsɔ kɛ́ pǝ tii fɛɩ.</text:span><text:span> </text:span><text:span text:style-name="v">10</text:span><text:span> </text:span><text:span>Pǝ kpɑɣɑʋ piyɑ nɑ pǝ́ polo sɔsɑɑ tɔ pɑ tǝnɑ pɑ wutɑɣɑ-ɩ kɛ́. Hɑlǝnɑ yǝlɑɑ tɔŋɑɣɑ sɩ: Ɩsɔ tomɑ nnɑ pɑ yɑɑ tomɑ sɔsɔɔnɑ tɔ ɑ tʋ ntɔ.  &lt;div eID="gen26182" type="x-p"/&gt;</text:span><text:span> </text:span><text:span text:style-name="v">11</text:span><text:span> </text:span><text:span>Ɩlɛnɑ pɑ́ wutiɣi Simɔŋ ɩnɩ ɩ wɑɑlɩ. Pǝ tɑɣɑ pʋlʋ, ɩ topotopo tǝmɑ kɑ tɛmnɑ-wɛɣɛ piti lɑpʋ kɛ hɑtoo lɔŋ.</text:span><text:span> </text:span><text:span text:style-name="v">12</text:span><text:span> </text:span><text:span>Amɑ Filipʋ kɔmɑ nɑ ɩ́ heeliɣi-wɛɣɛ Ɩsɔ Kɑwulɑɣɑ nɑ Yesu Kilisiti pǝ Lɑɑpɑɑlɩ Kʋpɑŋ tɔ pɑ mʋ Lɑɑpɑɑlɩ Kʋpɑŋ ɩnǝɣɩ teu, hɑlǝnɑ pɑ́ sɔ ɑpɑlɑɑ nɑ ɑlɑɑ kɛ Ɩsɔ lʋm.</text:span><text:span> </text:span><text:span text:style-name="v">13</text:span><text:span> </text:span><text:span>Simɔŋ ɩ́lɛ́ ɩ mɑɣɑmɑɣɑ ɩ mʋwɑ nɑ pɑ́ sɔ-ɩ Ɩsɔ lʋm. Ɩlɛnɑ ɩ́ sʋʋ Filipʋ kɛ tǝŋʋɣʋ nɑ ɩ nyǝnɑɣɑ Ɩsɔ kɔkɔlɔnɑɑ sɔsɑɑ nɑ piti tǝmɑ nnɑ ɑ lɑkɑɣɑ tɔ nɑ pǝ wɛ-ɩ piti.  &lt;div eID="gen26183" type="x-p"/&gt;</text:span><text:span> </text:span><text:span text:style-name="v">14</text:span><text:span> </text:span><text:span>Tillɑɑ mpɑ pɑɑ wɛ Yosɑlɛm tɔ pɑ nɩɩwɑ sɩ Sɑmɑlii nyǝ́mɑ mʋ Ɩsɔ Tɔm, ɩlɛnɑ pɑ́ kʋsɩ Piyɛɛ nɑ Yohɑɑnɩ nɑ pɑ́ tili sɩ pɑ́ polo nɑ pɑ́ nɑ́.</text:span><text:span> </text:span><text:span text:style-name="v">15</text:span><text:span> </text:span><text:span>Piyɛɛ pɑ tɑlɑ tǝnɑ, ɩlɛnɑ pɑ́ sǝlǝmǝnɑ Sɑmɑlii nyǝ́mɑ mpɛɣɛ Ɩsɔ sɩ pɑ́ hiki Feesuɣu Nɑŋŋtʋ.</text:span><text:span> </text:span><text:span text:style-name="v">16</text:span><text:span> </text:span><text:span>Pǝ tɑɣɑ pʋlʋ, Tɑcɑɑ Yesu hǝtɛ tike kɛ pɑɑ yɑɑwɑ nɑ pɑ́ sɔnɑ-wɛɣɛ Ɩsɔ lʋm. Ɩlɛ Feesuɣu Nɑŋŋtʋ tɑ tiitɑ pɑ tɑɑ nɔɣɔlʋ ɩ tɔɔ.</text:span><text:span> </text:span><text:span text:style-name="v">17</text:span><text:span> </text:span><text:span>Tǝnɑɣɑ Piyɛɛ nɑ Yohɑɑnɩ pɑ tǝnɑ niŋ kɛ pɑ tɔɔ. Ɩlɛnɑ pɑ́ hiki Ɩsɔ Feesuɣu Nɑŋŋtʋ.  &lt;div eID="gen26184" type="x-p"/&gt;</text:span><text:span> </text:span><text:span text:style-name="v">18</text:span><text:span> </text:span><text:span>Wɑɑtʋ wei Simɔŋ nɑwɑ sɩ tillɑɑ tǝnɑ-wɛɣɛ niŋ nɑ pɑ́ hiki Feesuɣu Nɑŋŋtʋ tɔ, ɩ cɛlɑ-wɛɣɛ liɣitee,</text:span><text:span> </text:span><text:span text:style-name="v">19</text:span><text:span> </text:span><text:span>nɑ ɩ́ tɔ sɩ: Ɩ́ cɛlɛ mɑɣɑ mpʋ ɩnɩ pǝ lɑpʋ tɔtɔ, nɑ mɑ́ tǝnɑ wei kɛ́ niŋ, pʋntʋ hiki Feesuɣu Nɑŋŋtʋ kɛ mpʋ.  &lt;div eID="gen26185" type="x-p"/&gt;</text:span><text:span> </text:span><text:span text:style-name="v">20</text:span><text:span> </text:span><text:span>Tǝnɑɣɑ Piyɛɛ tɔmɑ sɩ: Ɩsǝnɑ mpi n hʋʋʋ sɩ pɑ pǝsǝɣɩ pɑ́ yɑ Ɩsɔ hɑtɛ nɑ liɣitee tɔ, nyɑ́ nɑ nyɑ́ liɣitee ɩ́ lɑ yem.</text:span><text:span> </text:span><text:span text:style-name="v">21</text:span><text:span> </text:span><text:span>N kɑɑ nɑ pʋlʋ cǝcǝkɑ. Pǝyele nyɑ́ pɑɑ mɑɣɑmɑɣɑ tɩɩ fɛɩ tǝnɛ ɩnɩ tǝ tɑɑ. Pǝ tɑɣɑ pʋlʋ, Ɩsɔ ɩsɛntɑɑ nyɑ́ lotu tɑ te.</text:span><text:span> </text:span><text:span text:style-name="v">22</text:span><text:span> </text:span><text:span>Ɩlɛ lɔ nyɑ́ hʋwɛɛ ɑsɑɣɛɛ ɑnɩ, nɑ ń wiinɑ Tɑcɑɑ nɑ ɩ́ hʋlɩ-ŋ suulu nɑ ɩ́ tɑɣɑnɩ-ŋ nyɑ́ hʋwɛɛ ɑsɑɣɛɛ ɑnɩ.</text:span><text:span> </text:span><text:span text:style-name="v">23</text:span><text:span> </text:span><text:span>Pǝ tɑɣɑ mpʋ, mɑ nɑɑkʋɣʋ-ŋ tɔ, nyɑ́ nɑ nyɑŋ kɛ́ ɩsɩɩ kɑkɑɣɑ. Ɩsɑɣɑtʋ lɑpʋ tɔkǝnɑ-ŋ tǝkem.  &lt;div eID="gen26186" type="x-p"/&gt;</text:span><text:span> </text:span><text:span text:style-name="v">24</text:span><text:span> </text:span><text:span>Ḿpʋ́ɣʋ́ Simɔŋ cɔ-wɛ sɩ: Mɩɩ wiinɑ-m nɑ Tɑcɑɑ, nɑ nti ɩ́ yɔɣɔtɑ mpʋ tɔ tǝ tɑɑ nɑtǝlɩ ɩ́ tɑɑ lɑ-m.  &lt;div eID="gen26187" type="x-p"/&gt;</text:span><text:span> </text:span><text:span text:style-name="v">25</text:span><text:span> </text:span><text:span>Tillɑɑ mpɛ pɑ nɑɑlɛ pɑ tɛmɑ nti nti pɑ nɑwɑ tɔɣɔ kɛɛsʋɣʋ nɑ wɑɑsʋ lɑpʋ. Ɩlɛnɑ pɑ́ kʋlɩ nɑ pɑ́ mǝlɩ Yosɑlɛm. Pɑ mǝlɑɣɑ mpʋ tɔ, pɑ heelɑɣɑ Lɑɑpɑɑlɩ Kʋpɑŋ kɛ Sɑmɑlii ɑcɑlɛɛ pɑɣɑlɛ tɑɑ kɛ́ nɑ pɑ́ tɔŋnɑ pote.  &lt;div eID="gen26188" type="x-p"/&gt; &lt;div eID="gen26180" type="section"/&gt;</text:span><text:span> </text:span><text:span text:style-name="v">26</text:span><text:span> </text:span><text:span>Tɑcɑɑ ɩsɔtɑɑ tillu nɔɣɔlʋ heelɑ Filipʋ sɩ: Kʋlɩ nɑ ń tǝŋ ilim mpǝtǝŋ tɔɔ, nɑ ń kɑtɩ hɑpǝlɛ nte tǝ lɩɩkɩ Yosɑlɛm nɑ tǝ puki Kɑsɑ tɔ. Wʋlɑɣɑ tɛtʋ tɑɑ kɛ́ hɑpǝlɛ ńtɛ́ tǝ fɑɣɑnɑɑ.  &lt;div eID="gen26190" type="x-p"/&gt;</text:span><text:span> </text:span><text:span text:style-name="v">27</text:span><text:span> </text:span><text:span>Ḿpʋ́ɣʋ́ Filipʋ kʋlɑɑ nɑ ɩ́ tʋ mpɑɑʋ. Ɩ tɔŋnɑ pote, ɩlɛ ɩ nɑwɑ yʋlʋ nɔɣɔlʋɣʋlɛ. Sɛsɛ Ɩtiyopii yʋlʋ kɑtɑŋɑ ntɛ́. Ɩnɩ ɩ kɑ kɛnɑ Ɩtiyopii wulɑʋ sɔsɔ ɑlʋ nyǝŋ wei pɑ yɑɑ sɩ Kɑntɑsɩ tɔ ɩ ɑkewe sɔsɔ, wei ɩ nyǝnɑɣɑ ɩ kpɑncoou tǝnɑ tɔɔ tɔ. Apɑlʋ ɩnɩ ɩ kɑ lɩɩnɑ Yosɑlɛm kɛlɛ Ɩsɔ sɛɛʋ.</text:span><text:span> </text:span><text:span text:style-name="v">28</text:span><text:span> </text:span><text:span>Ɩ cɑɣɑ ɩ kɛɛkɛ tɑɑ, nɑ ɩ́ kɑlǝɣɩ Ɩsɔ kʋyɔɣɔtʋtʋ tɛlǝsʋlʋ Ɩsɑyii tɑkǝlɑɣɑ tɑɑ nɑ ɩ́ tɔŋnɑ kpente.</text:span><text:span> </text:span><text:span text:style-name="v">29</text:span><text:span> </text:span><text:span>Tǝnɑɣɑ Feesuɣu Nɑŋŋtʋ heelɑ Filipʋ sɩ: Tɔ nɑ ń kpǝtǝnɑ kɛɛkɛ ɩnɩ.  &lt;div eID="gen26191" type="x-p"/&gt;</text:span><text:span> </text:span><text:span text:style-name="v">30</text:span><text:span> </text:span><text:span>Ḿpʋ́ɣʋ́ Filipʋ kpɑɣɑ ɑsewɑ nɑ ɩ́ tɑlɑ ɩ kiŋ, nɑ ɩ́ nɩɩ ɩ tɔŋnɑ Ɩsɔ kʋyɔɣɔtʋtʋ tɛlǝsʋlʋ Ɩsɑyii tɑkǝlɑɣɑ tɑɑ kɛ́ kɑlʋɣʋ. Ɩlɛnɑ ɩ́ pɔɔsɩ-ɩ sɩ: N cɛkǝnɑ nti n kɑlǝɣɩ tɔɣɔlɛ?  &lt;div eID="gen26192" type="x-p"/&gt;</text:span><text:span> </text:span><text:span text:style-name="v">31</text:span><text:span> </text:span><text:span>Ḿpʋ́ɣʋ́ yʋlʋ kɑtɑŋɑ cɔ Filipʋ sɩ: Ye nɔɣɔlʋ tɑ sɛɣɛsɩ-m, ɩsǝnɑɣɑ mɑɑ lɑ nɑ mɑ́ cɛkǝnɑ? &lt;div eID="gen26193" type="x-p"/&gt; &lt;div sID="gen26194" type="x-p"/&gt;Ɩlɛnɑ yʋlʋ kɑtɑŋɑ tɔ Filipʋ sɩ: Kpɑ nɑ ń cɑɣɑ mɑ kiŋ.</text:span><text:span> </text:span><text:span text:style-name="v">32</text:span><text:span> </text:span><text:span>Tɔm nti ɩ kɑlɑɣɑ tɑkǝlɑɣɑ ŋkɛ kɑ tɑɑ tɔɣɔlɛ sɩ: &lt;div eID="gen26194" type="x-p"/&gt; &lt;lg sID="gen26195"/&gt;&lt;l level="1" sID="gen26196"/&gt;Pɑ tɛɛnɑ-ɩ ɩsɩɩ pɑ tɛɛkʋɣʋnɑ &lt;l eID="gen26196" level="1"/&gt; &lt;l level="1" sID="gen26197"/&gt;heu kɛ nɑmpɑɣɑtǝlɛ tɔ. &lt;l eID="gen26197" level="1"/&gt; &lt;l level="1" sID="gen26198"/&gt;Ɩ lɑpɑɣɑ ɩsɩɩ ɩwǝyɑɣɑ ŋkɑ &lt;l eID="gen26198" level="1"/&gt; &lt;l level="1" sID="gen26199"/&gt;kɑ hʋntʋ pɑ kɔɔkɩ nɑ kɑ́ sumɑ tɔ. &lt;l eID="gen26199" level="1"/&gt; &lt;l level="1" sID="gen26200"/&gt;Ɩ sumɑ ḿpʋ́ɣʋ́ ɩ tɑ cɔ nɑtǝlɩ.  &lt;l eID="gen26200" level="1"/&gt;</text:span><text:span> </text:span><text:span text:style-name="v">33</text:span><text:span> </text:span><text:span>Pɑ tʋ-ɩ tɑɑlǝm nɑ pɑ́ kʋ ɩ tɔm kɛ pǝtɔɔtǝlɛ kɛ yem. &lt;l eID="gen26201" level="1"/&gt; &lt;l level="1" sID="gen26202"/&gt;Awe kɑ́ pǝsɩ nɑ ɩ́ kɛɛsɩ ɩ piitim tɔm? &lt;l eID="gen26202" level="1"/&gt; &lt;l level="1" sID="gen26203"/&gt;Pɑ tɑmɑ ɩ weesuɣu tomle kɛ ɑtɛ cǝnɛ.  &lt;l eID="gen26203" level="1"/&gt; &lt;lg eID="gen26195"/&gt;</text:span><text:span> </text:span><text:span text:style-name="v">34</text:span><text:span> </text:span><text:span>Tǝnɑɣɑ ɑkewe ɩnɩ ɩ tɔmɑ Filipʋ sɩ: Lɑ suulu nɑ ń heeli-m, ɑwe tɔm kɛ Ɩsɔ kʋyɔɣɔtʋtʋ tɛlǝsʋlʋ kɛɛsǝɣɩ mpʋ? Ɩ mɑɣɑmɑɣɑ ɩ tɔm yɑɑ nɔɣɔlʋ nyǝntʋ?  &lt;div eID="gen26204" type="x-p"/&gt;</text:span><text:span> </text:span><text:span text:style-name="v">35</text:span><text:span> </text:span><text:span>Ɩlɛnɑ Filipʋ sʋʋ yɔɣɔtʋɣʋ, nɑ ɩ́ kpɑɣɑ tɔm nti ɩnɩ ɑpɑlʋ ɩnɩ ɩ kɑlɑɣɑ mpʋ tɔ, nɑ ɩ sɛɣɛsǝnɑ-ɩ Yesu Lɑɑpɑɑlɩ Kʋpɑŋ.</text:span><text:span> </text:span><text:span text:style-name="v">36</text:span><text:span> </text:span><text:span>Pɑ tɔŋnɑ tɔntɛ kɛ mpʋ, ɩlɛnɑ pɑ́ tɑlɑ tiili ɩsǝntɔ, lʋm kɑ wɛ tǝnɑɣɑ. Ḿpʋ́ɣʋ́ ɑkewe ɩnɩ ɩ tɔmɑ sɩ: Nyǝnɩ lʋm yee, n kɑɑ sɔ-m Ɩsɔ lʋm kɛ cǝnɛɣɛ kpɑkpɑɑ? Yɑɑ pǝ kɑɑsɑ-m pʋlʋ? &lt;div eID="gen26205" type="x-p"/&gt; &lt;div sID="gen26206" type="x-p"/&gt;[</text:span><text:span> </text:span><text:span text:style-name="v">37</text:span><text:span> </text:span><text:span>Ɩlɛnɑ Filipʋ cɔ yʋlʋ kɑtɑŋɑ sɩ: Ye n tɛmɑ nyɑ́ tɑɑ tǝkpɑtɑɑ te, mɑ́ sɔɔ-ŋ kɛ́. &lt;div eID="gen26206" type="x-p"/&gt; &lt;div sID="gen26207" type="x-p"/&gt;Ḿpʋ́ɣʋ́ yʋlʋ kɑtɑŋɑ cɔwɑ sɩ: Mɑ tɛmɑ mɑ tɑɑ sɩ Yesu Kilisiti kɛ́ Ɩsɔ Pǝyɑɣɑ kɛ́.]  &lt;div eID="gen26207" type="x-p"/&gt;</text:span><text:span> </text:span><text:span text:style-name="v">38</text:span><text:span> </text:span><text:span>Tǝnɑɣɑ yʋlʋ kɑtɑŋɑ sǝŋsɑ kɛɛkɛ nɑ Filipʋ nɑ ɑkewe ɩnɩ pɑ́ tii pɑ nɑɑlɛɣɛ lʋm tɑɑ, nɑ Filipʋ sɔ-ɩ Ɩsɔ lʋm.</text:span><text:span> </text:span><text:span text:style-name="v">39</text:span><text:span> </text:span><text:span>Pɑ lɩɩnɑ lʋm tɑɑ, ɩlɛnɑ Tɑcɑɑ Feesuɣu kɛlɩ Filipʋ, ɑkewe ɩnɩ ɩ tɑ tɑsɑ-ɩ keesuɣu. Ḿpʋ́ɣʋ́ ɩ tʋ ɩ mpɑɑʋ nɑ lɑŋhʋlʋmlɛ kʋɣɩ-ɩ.</text:span><text:span> </text:span><text:span text:style-name="v">40</text:span><text:span> </text:span><text:span>Amɑ Filipʋ nɑ́ tutɑ ɩ tǝɣɩ Asoto, nɑ ɩ́ lɑkɩ wɑɑsʋ kɛ ɑcɑlɛɛ nnɑ nnɑ ɑ tɑɑ ɩ tǝŋnɑɑ tɔ, hɑlǝnɑ ɩ́ tɑlɑ Sesɑlee.  &lt;div eID="gen26208" type="x-p"/&gt; &lt;chapter eID="Acts.8.seID.21503"/&gt;</text:span></text:p>
      <text:h text:style-name="Heading_20_1" text:outline-level="1">Acts 9</text:h>
      <text:p text:style-name="p_c1"><text:span>9</text:span><text:span>Amɑ Sɔɔlɩ nɑ́ tɔŋnɑ Tɑcɑɑ tǝŋlɑɑ kʋɣʋ kpɛɛsʋɣʋ nɑ ɩsǝlɛ kʋsɛɛmlɛ. Ḿpʋ́ɣʋ́ ɩ kʋlɑɑ nɑ ɩ́ polo kɔtʋlʋ sɔsɔ kiŋ,</text:span><text:span> </text:span><text:span text:style-name="v">2</text:span><text:span> </text:span><text:span>nɑ ɩ́ sǝlǝmɩ-ɩ sɩ: Lɑ-m tɑkǝlɑɣɑ, nɑ mɑ́ polɑ Tɑmɑsɩ, nɑ mɑ́ mɑɣɑnɑ Yutɑ nyǝ́mɑ tǝkotilenɑɑ tɑɑ kɛ́ mpɑ pɑ tǝŋǝɣɩ Tɑcɑɑ mpɑɑʋ tɔ, pɑɑ ɑpɑlɑɑ pɑɑ ɑlɑɑ, mɑ kpɑ-wɛ nɑ mɑ́ hɔkɔ nɑ mɑ́ ponɑ Yosɑlɛm.  &lt;div eID="gen26210" type="x-p"/&gt;</text:span><text:span> </text:span><text:span text:style-name="v">3</text:span><text:span> </text:span><text:span>Wɑɑtʋ wei Sɔɔlɩ wɛ mpɑɑʋ tɑɑ nɑ ɩ́ kpǝtǝnɑ Tɑmɑsɩ, ɩlɛ pǝ lɩɩnɑ ɩsɔ kɛlɛ nɑ pǝ́ lɑ ɩ ɩsɛntɔɔ tǝnyɑlulu ɩsɩɩ kɔkɔ kɛ tɔm kʋlʋm tɔɔ nɑ pǝ nɑ́ nɑ pǝ́ cɔɔnɑ-ɩ.</text:span><text:span> </text:span><text:span text:style-name="v">4</text:span><text:span> </text:span><text:span>Ḿpʋ́ɣʋ́ ɩ hotɑ ɑtɛ nɑ ɩ́ nɩɩ pǝ pɔɔsǝɣɩ-ɩ sɩ: Sɔɔlɩ Sɔɔlɩ pepe tɔɔ kɛ́ n tʋɣʋ-m kʋnyɔŋ kɛ mpʋ?  &lt;div eID="gen26211" type="x-p"/&gt;</text:span><text:span> </text:span><text:span text:style-name="v">5</text:span><text:span> </text:span><text:span>Tǝnɑɣɑ Sɔɔlɩ pɔɔsɑɑ sɩ: Tɑcɑɑ nyɑɣɑ ɑweɣe ye? &lt;div eID="gen26212" type="x-p"/&gt; &lt;div sID="gen26213" type="x-p"/&gt;Ɩlɛnɑ pǝ́ cɔ Sɔɔlɩ sɩ: Mɑɣɑ Yesu wei n tʋɣɩ kʋnyɔŋ tɔ.</text:span><text:span> </text:span><text:span text:style-name="v">6</text:span><text:span> </text:span><text:span>Kʋlɩ nɑ ń polo ɩcɑtɛ tɑɑ, pɑɑ heeli-ŋ nti n kɑ lɑ tɔ.  &lt;div eID="gen26213" type="x-p"/&gt;</text:span><text:span> </text:span><text:span text:style-name="v">7</text:span><text:span> </text:span><text:span>Ḿpʋ́ɣʋ́ pǝ tǝnmsɑ mpɑ pɑ tǝŋɑɣɑ Sɔɔlɩ tɔ nɑ pɑ́ sǝŋɑ yem. Pɑ nɩɩkɑɣɑ pǝ yɔɣɔtǝɣɩ, ɑmɑ pɑɑ nɑɑkɩ nɔɣɔlʋ.</text:span><text:span> </text:span><text:span text:style-name="v">8</text:span><text:span> </text:span><text:span>Tǝnɑɣɑ sɔɔlɩ kʋlɑ ɑtɛ nɑ ɩ́ nyǝnǝɣɩ yem ɩɩ nɑɑkɩ. Ɩlɛnɑ pɑ́ tɔkɩ ɩ niŋ tɑɑ nɑ pɑ́ hɔmɩ-ɩ nɑ pɑ́ ponɑ Tɑmɑsɩ.</text:span><text:span> </text:span><text:span text:style-name="v">9</text:span><text:span> </text:span><text:span>Nɑ ɩ́ cɑɣɑ kʋyɛɛŋ toosoɣo yʋlʋmlɛ tɛɛ, ɩ tɑ tɔɣɔ, ɩ tɑ nyɔɔ.  &lt;div eID="gen26214" type="x-p"/&gt;</text:span><text:span> </text:span><text:span text:style-name="v">10</text:span><text:span> </text:span><text:span>Tɑcɑɑ tǝŋlʋ nɔɣɔlʋ ɩ kɑ wɛ Tɑmɑsɩ nɑ pɑ́ yɑɑ-ɩ sɩ Anɑniyɑsɩ. Ḿpʋ́ɣʋ́ pǝ lɑpɑ-ɩ ɩsɩɩ toosee tɑkɑ, nɑ ɩ́ nɑ́ Tɑcɑɑ, nɑ ɩ́lɛ́ ɩ yɑɑ-ɩ sɩ: Anɑniyɑsɩ. &lt;div eID="gen26215" type="x-p"/&gt; &lt;div sID="gen26216" type="x-p"/&gt;Nɑ ɩ́ tisi sɩ: Tɑcɑɑ mɑɣɑlɔ.  &lt;div eID="gen26216" type="x-p"/&gt;</text:span><text:span> </text:span><text:span text:style-name="v">11</text:span><text:span> </text:span><text:span>Ɩlɛnɑ Tɑcɑɑ tɔmɩ-ɩ sɩ: Kʋlɩ tǝwɑkɑ nɑ ń tǝŋ hɑpǝlɛ nte pɑ yɑɑ sɩ Kʋsiɣisile tɔ, nɑ ń sʋʋ Yutɑɑsɩ tǝyɑɣɑ, nɑ ń pɔɔsɩ Tɑɑsɩ ɩcɑtɛ ɑpɑlʋ wei pɑ yɑɑ sɩ Sɔɔlɩ tɔ ɩ tɔɔ. Ɩ wɛ tǝnɑ nɑ ɩ́ tɔŋnɑ Ɩsɔ sǝlǝmʋɣʋ.</text:span><text:span> </text:span><text:span text:style-name="v">12</text:span><text:span> </text:span><text:span>Pǝ lɑpɑ-ɩ ɩsɩɩ toosee tɑkɑ, nɑ ɩ́ nɑ́ nyɑ́ wei pɑ yɑɑ sɩ Anɑniyɑsɩ tɔ, nɑ ń sʋʋ sɩ n tǝnǝɣɩ-ɩ niŋ nɑ ɩ ɩsɛ kuli.  &lt;div eID="gen26217" type="x-p"/&gt;</text:span><text:span> </text:span><text:span text:style-name="v">13</text:span><text:span> </text:span><text:span>Ḿpʋ́ɣʋ́ Anɑniyɑsɩ tɔmɑ sɩ: Tɑcɑɑ, mɑ nɩɩ tǝŋlɑɑ pɑɣɑlɛ kiŋ kɛ ɑpɑlʋ ɩnɛ ɩ tɔm, nɑ ɩ ɩsɑɣɑtʋ nti tǝ tǝnɑ ɩ lɑpɑ nyɑ́ yǝlɑɑ kɛ Yosɑlɛm tɔ pǝ tɔm tɔtɔ.</text:span><text:span> </text:span><text:span text:style-name="v">14</text:span><text:span> </text:span><text:span>Kɔtǝlɑɑ sɔsɑɑ hɑ-ɩ nɔɣɔ sɩ ɩ́ kɔɔ cǝnɛ tɔtɔ nɑ ɩ́ hɔkɔ mpɑ pɑ tɔkɑ nyɑ́ tɔm tɔ.  &lt;div eID="gen26218" type="x-p"/&gt;</text:span><text:span> </text:span><text:span text:style-name="v">15</text:span><text:span> </text:span><text:span>Tǝnɑɣɑ Tɑcɑɑ cɔ Anɑniyɑsɩ sɩ: Polo, mɑ lǝsɑ ɑpɑlʋ ɩnǝɣɩ sɩ mɑ lɑkɩ-ɩ nɑ ɩ́ heeliɣi mɑ tɔm kɛ piitimnɑɑ nɑ ɑwulɑɑ sɔsɑɑ nɑ Ɩsɛɣɛlɩ nyǝ́mɑ.</text:span><text:span> </text:span><text:span text:style-name="v">16</text:span><text:span> </text:span><text:span>Mɑ mɑɣɑmɑɣɑ mɑɑ hʋlǝnɑ-ɩ kʋnyɔmǝŋ wei ɩ kɑ́ tɔɣɔ mɑ nyʋɣʋ tɔɔ tɔ.  &lt;div eID="gen26219" type="x-p"/&gt;</text:span><text:span> </text:span><text:span text:style-name="v">17</text:span><text:span> </text:span><text:span>Ḿpʋ́ɣʋ́ Anɑniyɑsɩ tɛɛwɑ. Ɩ kɔmɑ ɩ tɑlɑ tǝyɑɣɑ ŋkɛ kɑ tɑɑ, ɩlɛnɑ ɩ́ tǝnɩ ɩ niŋ kɛ Sɔɔlɩ tɔɔ nɑ ɩ́ tɔmɩ-ɩ sɩ: Mɑ tɑɑpɑlʋ Sɔɔlɩ, Tɑcɑɑ Yesu wei n kɔŋɑɣɑ nɑ ń nɑ́ mpɑɑʋ tɑɑ tɔ, ɩnɩ ɩ tilinɑ-m sɩ nyɑ́ ɩsɛ ɩ́ kuli nɑ Feesuɣu Nɑŋŋtʋ tomɑ hɑɣɑ nyɑ́ tɑɑ kɛ́ sɔsɔm.  &lt;div eID="gen26220" type="x-p"/&gt;</text:span><text:span> </text:span><text:span text:style-name="v">18</text:span><text:span> </text:span><text:span>Ḿpʋ́ɣʋ́ pʋlʋpʋnɑɑ ɩsɩɩ hutu tɑkɑ kɔɔlɑ Sɔɔlɩ ɩsɛntɔɔ kɛ́ kpɑkpɑɑ nɑ pǝ́ hoti ɑtɛ nɑ ɩ́ sʋʋ nɑʋ. Ɩlɛnɑ ɩ́ kʋlɩ nɑ pɑ́ sɔ-ɩ Ɩsɔ lʋm.</text:span><text:span> </text:span><text:span text:style-name="v">19</text:span><text:span> </text:span><text:span>Nɑ ɩ́ tɔɣɔ kʋtɔɣɔʋ nɑ ɩ́ hiki tomɑ. &lt;div eID="gen26221" type="x-p"/&gt; &lt;div eID="gen26209" type="section"/&gt;&lt;div sID="gen26222" type="section"/&gt; &lt;div sID="gen26223" type="x-p"/&gt;Sɔɔlɩ cɑɣɑ Tɑcɑɑ tǝŋlɑɑ mpɑ pɑ wɛ Tɑmɑsɩ tɔ pɑ cɔlɔɣɔ wɛɛ nɑɑlɛ.</text:span><text:span> </text:span><text:span text:style-name="v">20</text:span><text:span> </text:span><text:span>Ḿpʋ́ɣʋ́ Sɔɔlɩ sʋʋ wɑɑsʋ lɑpʋ tɑɑ kɛ́ kpɑkpɑɑ kɛ Yutɑ nyǝ́mɑ tǝkotilenɑɑ tɑɑ. Ɩ heelɑɣɑ tǝfoo kɛ́ sɩ Yesu kɛlɛ Ɩsɔ Pǝyɑlʋ.</text:span><text:span> </text:span><text:span text:style-name="v">21</text:span><text:span> </text:span><text:span>Nɑ pɑ tǝnɑ mpɑ pɑ nɩɩ ɩ wɑɑsʋ ɩnɩ tɔ, piti kpɑ-wɛ nɑ pɑ́ tɔŋ sɩ: Pǝ tɑɣɑ ɩnɩ ɩ kɑ sɛɛsǝnɑ ɩsǝlɛ nɑ mpɑ pɑ tɔkɑ Yesu tɔm tǝnɛɣɛ Yosɑlɛm tɔɣɔ kʋnyɔŋ tʋɣʋ? Ɩsɩɩ ɩ kɑ kɔmɑ cǝnɛ sɩ ɩ kpɑɑ-wɛ nɑ ɩ́ hɔkɔ nɑ ɩ́ ponɑ kɔtǝlɑɑ sɔsɑɑ yɑ?  &lt;div eID="gen26223" type="x-p"/&gt;</text:span><text:span> </text:span><text:span text:style-name="v">22</text:span><text:span> </text:span><text:span>Pɑɑ nɑ mpʋ Sɔɔlɩ nɑ́ tɔŋnɑ wɑɑsʋ lɑpʋ nɑ ɩ toŋ sɔɔsǝɣɩ tɑm nɑ pǝ́ puki. Ɩ hʋlɑɣɑɑ Tɑmɑsɩ Yutɑ nyǝ́mɑ sɩ Yesu kɛlɛ Mesii. Ɩlɛnɑ pǝ́ mǝlɩ pɛlɛɣɛ liɣituɣu, pɑɑ nyǝŋ nti pɑ́ cɔ-ɩ tɔ.  &lt;div eID="gen26224" type="x-p"/&gt;</text:span><text:span> </text:span><text:span text:style-name="v">23</text:span><text:span> </text:span><text:span>Wɛɛ lɑpɑ nɑɑlɛ, ɩlɛnɑ Yutɑ nyǝ́mɑ cɑɣɑ nɑ pɑ́ tɑɣɑnɩ sɩ pɑ́ kʋ-ɩ.</text:span><text:span> </text:span><text:span text:style-name="v">24</text:span><text:span> </text:span><text:span>Amɑ Sɔɔlɩ nɩɩ nti pɑ hɔkɑɑ nɑ pɑ́ sɩɩ tɔ. Nɑ ɩcɑtɛ koluŋɑ nɔnɔɔsɩ tɑŋɑ ilim nɑ ɑhoo sɩ pɑ́ hiki-ɩ nɑ pɑ́ kʋ-ɩ.</text:span><text:span> </text:span><text:span text:style-name="v">25</text:span><text:span> </text:span><text:span>Ḿpʋ́ɣʋ́ ɑhoo nɑɑlɩ Sɔɔlɩ ɩfɑlɑɑ tʋ-ɩ sɔɔtɔkʋ sɔsɔɔʋ tɑɑ nɑ pɑ́ tisi-ɩ nɑ ɩcɑtɛ koluŋɑ nɑ ɩ́ tɛɛ.  &lt;div eID="gen26225" type="x-p"/&gt; &lt;chapter eID="Acts.9.seID.21544"/&gt;&lt;div eID="gen26222" type="section"/&gt;&lt;div canonical="true" eID="gen25999" osisID="Acts" type="book"/&gt;</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p>
      <text:h text:style-name="Heading_20_1" text:outline-level="1">Acts 10</text:h>
      <text:p text:style-name="p_c2"><text:span>10</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p>
      <text:h text:style-name="Heading_20_1" text:outline-level="1">Acts 11</text:h>
      <text:p text:style-name="p_c2"><text:span>11</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p>
      <text:h text:style-name="Heading_20_1" text:outline-level="1">Acts 12</text:h>
      <text:p text:style-name="p_c2"><text:span>12</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p>
      <text:h text:style-name="Heading_20_1" text:outline-level="1">Acts 13</text:h>
      <text:p text:style-name="p_c2"><text:span>13</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51</text:span><text:span> </text:span><text:span> </text:span><text:span text:style-name="v">52</text:span><text:span> </text:span></text:p>
      <text:h text:style-name="Heading_20_1" text:outline-level="1">Acts 14</text:h>
      <text:p text:style-name="p_c2"><text:span>14</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1</text:span><text:span> </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p>
      <text:h text:style-name="Heading_20_1" text:outline-level="1">Acts 15</text:h>
      <text:p text:style-name="p_c2"><text:span>15</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p>
      <text:h text:style-name="Heading_20_1" text:outline-level="1">Acts 16</text:h>
      <text:p text:style-name="p_c2"><text:span>16</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p>
      <text:h text:style-name="Heading_20_1" text:outline-level="1">Acts 17</text:h>
      <text:p text:style-name="p_c2"><text:span>17</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p>
      <text:h text:style-name="Heading_20_1" text:outline-level="1">Acts 18</text:h>
      <text:p text:style-name="p_c2"><text:span>18</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p>
      <text:h text:style-name="Heading_20_1" text:outline-level="1">Acts 19</text:h>
      <text:p text:style-name="p_c2"><text:span>19</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1</text:span><text:span> </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Acts 20:1:</text:span></text:p>
      <text:h text:style-name="Heading_20_1" text:outline-level="1">Acts 20</text:h>
      <text:p text:style-name="p_c2"><text:span>20</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p>
      <text:h text:style-name="Heading_20_1" text:outline-level="1">Acts 21</text:h>
      <text:p text:style-name="p_c2"><text:span>21</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p>
      <text:h text:style-name="Heading_20_1" text:outline-level="1">Acts 22</text:h>
      <text:p text:style-name="p_c2"><text:span>22</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p>
      <text:h text:style-name="Heading_20_1" text:outline-level="1">Acts 23</text:h>
      <text:p text:style-name="p_c2"><text:span>23</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p>
      <text:h text:style-name="Heading_20_1" text:outline-level="1">Acts 24</text:h>
      <text:p text:style-name="p_c2"><text:span>24</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p>
      <text:h text:style-name="Heading_20_1" text:outline-level="1">Acts 25</text:h>
      <text:p text:style-name="p_c2"><text:span>25</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p>
      <text:h text:style-name="Heading_20_1" text:outline-level="1">Acts 26</text:h>
      <text:p text:style-name="p_c2"><text:span>26</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p>
      <text:h text:style-name="Heading_20_1" text:outline-level="1">Acts 27</text:h>
      <text:p text:style-name="p_c2"><text:span>27</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p>
      <text:h text:style-name="Heading_20_1" text:outline-level="1">Acts 28</text:h>
      <text:p text:style-name="p_c2"><text:span>28</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p>
      <text:p text:style-name="Page_20_Break"/>
      <text:h text:style-name="Heading_20_1" text:outline-level="1">1 Corinthians</text:h>
      <text:h text:style-name="Heading_20_1" text:outline-level="1">1 Corinthians 1</text:h>
      <text:p text:style-name="p_c1"><text:span>1</text:span><text:span>Mɑɣɑ Pɔɔlɩ, Ɩsɔ luɣu lɑpǝnɑ nɑ mɑ́ lɑ Yesu Kilisiti tillu. Mɑ́ nɑ tɑ́ tɑɑpɑlʋ Sɔsǝtɛɛnɩ tǝ ŋmɑɑkǝnɑ tɑkǝlɑɣɑ kɑnɛ.  &lt;div eID="gen26354" type="x-p"/&gt;</text:span><text:span> </text:span><text:span text:style-name="v">2</text:span><text:span> </text:span><text:span>Ɩsɔ sɛɛlɑɑ kpekǝle nyǝ́mɑ mpɑ mɛ ɩ́ wɛ Kɔlɛntɩ tɑɑ tɔɣɔ tǝ ŋmɑɑ-kɛ. Mɛ mpɑ Ɩsɔ yɑɑwɑ sɩ ɩ́ lɑ ɩ nyǝ́mɑ, nɑ mǝ nɑ Yesu Kilisiti mǝ kpɛntʋɣʋ tɔɔ ɩ́ tɩ-mɛ tɔ. Mǝ nɑ pɑ tǝnɑ mpɑ pɑ wɛ pɑɑ timpi nɑ pɑ́ yɑɑkɩ Tɑcɑɑ Yesu Kilisiti wei ɩ kɛ́ tɑ́ nɑ-wɛ tɑ́ Sɔsɔ tɔ ɩ hǝtɛ tɔ.</text:span><text:span> </text:span><text:span text:style-name="v">3</text:span><text:span> </text:span><text:span>Tɑcɑɑ Ɩsɔ nɑ tɑ́ Sɔsɔ Yesu Kilisiti pɑ́ lɑ-mɛɣɛ pɛɛlɛɛ nɑ pɑ́ hɑ-mɛɣɛ ɑlɑɑfǝyɑ.  &lt;div eID="gen26355" type="x-p"/&gt; &lt;div eID="gen26353" type="section"/&gt;</text:span><text:span> </text:span><text:span text:style-name="v">4</text:span><text:span> </text:span><text:span>Mɑ sɛɛ mɑ Ɩsɔ kɛ́ tɑm sɩ ɩ́ nɑ tǝmlɛ kɛ mǝ tɔɔ kɛ́ pɛɛlɛɛ nnɑ ɩ lɑpɑ-mɛɣɛ Yesu Kilisiti kiŋ tɔ ɑ tɔɔ.</text:span><text:span> </text:span><text:span text:style-name="v">5</text:span><text:span> </text:span><text:span>Kʋpɑm mǝ nɑ Kilisiti mǝ kpɛntʋɣʋ tɔɔ pǝ sɑɑ-mɛɣɛ tǝcɑm. Ɩlɛnɑ pǝ́ tɩɩ kǝlǝnɑ yɔɣɔtɑɣɑ nɑ nyǝm pǝ sɑɑʋ.</text:span><text:span> </text:span><text:span text:style-name="v">6</text:span><text:span> </text:span><text:span>Tɑmpɑnɑ nnɑ pɑ yɔɣɔtɑ Kilisiti tɔɔ tɔ ɑ sǝŋɑ mǝ hɛkʋ kɛ teu tǝcɑ.</text:span><text:span> </text:span><text:span text:style-name="v">7</text:span><text:span> </text:span><text:span>Nɑ pǝ wɛ mpʋ tɔɣɔ Ɩsɔ yelɑɑ nɑ pǝ tǝnɑ pǝ́ sɑɑ-mɛ. Mɛ mpɑ ɩ́ tɑŋɑ wʋlɛ nte Tɑcɑɑ Yesu Kilisiti kɑ́ hʋ́lɩ́ ɩ tɩ tɔ.</text:span><text:span> </text:span><text:span text:style-name="v">8</text:span><text:span> </text:span><text:span>Tɑcɑɑ Yesu Kilisiti ɩnɩ ɩ kɑ tɔkǝnɑ-mɛɣɛ teu hɑlǝnɑ tǝnɑɣɑ. Ɩlɛnɑ kʋyɑŋku ɩ kʋyɑkʋ kɑ́ tɑlɑ tɔ pɑ́ tɑɑ nɑ kɑwɑlɑɣɑ nɑkǝlǝɣɩ mǝ kiŋ.</text:span><text:span> </text:span><text:span text:style-name="v">9</text:span><text:span> </text:span><text:span>Ɩsɔ wei ɩ yɑɑ-mɛ sɩ mǝ nɑ ɩ Pǝyɑɣɑ Tɑcɑɑ Yesu Kilisiti ɩ́ kpɛntɩ tɔ, mpi mpi ɩ tɔmɑ sɩ ɩ kɑ́ lɑ tɔ, ɩ tɔkɑ-wǝɣɩ, ɩɩ yeki.  &lt;div eID="gen26357" type="x-p"/&gt; &lt;div eID="gen26356" type="section"/&gt;</text:span><text:span> </text:span><text:span text:style-name="v">10</text:span><text:span> </text:span><text:span>Tɔʋ, mɑ tɑɑpɑlɑɑ mɑ wiikǝnɑ-mɛ sɩ ɩ́ nyǝnnɑ Tɑcɑɑ Yesu Kilisiti nɑ ɩ́ lɑ́ nɔɣɔ kʋlʋmɑɣɑ, nɑ fɑɣɑsʋɣʋ ɩ́ tɑɑ wɛɛ mǝ hɛkʋ. Ɩ́ kpɛntɩ teu, ɩ́ mɑɣɑsǝɣɩ lǝmɑɣɑsɛɛ kʋlʋmɛɛ, ɩ́ hʋʋkɩ hʋwɛɛ kʋlʋmɛɛ.</text:span><text:span> </text:span><text:span text:style-name="v">11</text:span><text:span> </text:span><text:span>Mɑ tɑɑpɑlɑɑ, pǝ tɑɣɑ pʋlʋ tɔɔ, Kolowee tǝyɑɣɑ nyǝ́mɑ heelɑ-m sɩ ɩ́ yooki kɛ́.</text:span><text:span> </text:span><text:span text:style-name="v">12</text:span><text:span> </text:span><text:span>Nti mɑ cɑɑ yɔɣɔtʋɣʋ tɔɣɔlɛ sɩ mǝ tɑɑ pɑɑ wei nɑ ɩ nyǝntʋ kɛ́ nɑ tǝ mpɑɑ. Lɛlʋ tɔŋ sɩ: Pɔɔlɩ tɔɔ kɛ́ mɑ wɛɛ. Nɑ ɩnɛ ɩ́lɛ́ sɩ Apɔlɔɔsɩ tɔɔ kɛ́ mɑ wɛɛ. Ɩnɛ ɩ́lɛ́ sɩ Piyɛɛ tɔɔ kɛ́ mɑ wɛɛ. Nɑ ɩnɛ ɩ́lɛ́ sɩ Kilisiti tɔɔ kɛ́ mɑ wɛɛ.</text:span><text:span> </text:span><text:span text:style-name="v">13</text:span><text:span> </text:span><text:span>Ɩ́ hʋʋkɩ sɩ Kilisiti fɑɣɑ ɩ tɑɑ tǝyǝpǝlɛɛ kɛ́? Pɔɔlɩ sǝpǝnɑ sǝm tesikɑ tɔɔ kɛ́ mǝ tɔɔ? Pɔɔlɩ hǝtɛ kɛ pɑ yɑɑnɑɑ nɑ pɑ́ sɔ-mɛɣɛ Ɩsɔ lʋm nɑ?  &lt;div eID="gen26359" type="x-p"/&gt;</text:span><text:span> </text:span><text:span text:style-name="v">14</text:span><text:span> </text:span><text:span>Mɑ sɑmɑ Ɩsɔ kɛ́ timpi mɑ tɑ sɔ mǝ tɑɑ nɔɣɔlʋɣʋ Ɩsɔ lʋm tɔ, ye pǝ tɑɣɑ Kǝlisipusi nɑ Kɑyusi pɑ pɑɑsi.</text:span><text:span> </text:span><text:span text:style-name="v">15</text:span><text:span> </text:span><text:span>Pǝ tɔɔ kɛ́ nɔɣɔlʋ kɑɑ yɔɣɔtɩ tǝfoo sɩ Pɔɔlɩ hǝtɛ kɛ pɑ yɑɑnɑɑ nɑ pɑ́ sɔnɑ-mɛɣɛ Ɩsɔ lʋm.</text:span><text:span> </text:span><text:span text:style-name="v">16</text:span><text:span> </text:span><text:span>Ɛɛhɛɛ mɑ sɔɔwɑ, mɑ sɔ Sǝtefɑnɑsɩ tǝyɑɣɑ nyǝ́mɑ tɔtɔɣɔ Ɩsɔ lʋm. Ye pǝ kɑɑsɑ lɛlɑɑ mɑ tɑ tɔɔsɩ pɑ tɔɔ.</text:span><text:span> </text:span><text:span text:style-name="v">17</text:span><text:span> </text:span><text:span>Pǝ tɑɣɑ Ɩsɔ lʋm sɔʋ tɔɔ kɛ́ Kilisiti tilɑ-m. Amɑ ɩ tilɑ-m kɛ́ sɩ mɑ́ kpɑɑlɩ Lɑɑpɑɑlɩ Kʋpɑŋ. Nɑ ye mɑ kpɑɑlǝɣɩ-ɩ, mɑ́ tɑɑ kpɑɑlǝnɑ yʋlʋ lǝmɑɣɑsɛɛ nɔɔleleŋ. Pǝ́cɔ́ pǝ́ tɑɑ kɔɔ nɑ Kilisiti tesikɑ tɔɔ sǝm tɔm mǝlɩ yem.  &lt;div eID="gen26360" type="x-p"/&gt; &lt;div eID="gen26358" type="section"/&gt;</text:span><text:span> </text:span><text:span text:style-name="v">18</text:span><text:span> </text:span><text:span>Letɑɑ ɩsɛntɑɑ, Yesu tesikɑ tɔɔ sǝm tɔm kɛ́ kʋmɛlɛntʋ tɔm kɛ́. Amɑ tɑ́ mpɑ pǝ tɔŋnɑ tɑ́ nyɔɔŋ yɑpʋ tɔ Ɩsɔ tomɑ ntɛ́ tɑɣɑ tǝnɑ.</text:span><text:span> </text:span><text:span text:style-name="v">19</text:span><text:span> </text:span><text:span>Pɑ ŋmɑɑwɑ Ɩsɔ Tɔm tɑɑ sɩ: &lt;div eID="gen26362" type="x-p"/&gt; &lt;lg sID="gen26363"/&gt;&lt;l level="1" sID="gen26364"/&gt;Mɑɑ wɑkǝlɩ lǝmɑɣɑsɛɛ nyǝ́mɑ lǝmɑɣɑsɛɛ, &lt;l eID="gen26364" level="1"/&gt; &lt;l level="1" sID="gen26365"/&gt;mɑɑ lɔ nyǝntɑɑ nyǝm.  &lt;l eID="gen26365" level="1"/&gt; &lt;lg eID="gen26363"/&gt;</text:span><text:span> </text:span><text:span text:style-name="v">20</text:span><text:span> </text:span><text:span>Lǝmɑɣɑsɛɛ tʋ tɑsǝɣɩ ntiɣi yɔɣɔtʋɣʋ tɔtɔ? Nɑ ntiɣi ɑkewe kɑ́ tɑsɑ yɔɣɔtʋɣʋ? Yɑɑ ntiɣi ɑntulinyɑ ɩnɛ ɩ tɑɑ lǝmɑɣɑsɛɛ tʋ kɑ́ mɑɣɑsɩ tɔtɔ? Ɩsɔ hʋlɑɑ sɩ ɑntulinyɑ ɩnɛ ɩ tɑɑ, mpi pɑ yɑɑ lǝmɑɣɑsɛɛ tɔ, pǝ kɛ́ kʋmɛlɛntʋ kɛ́.  &lt;div eID="gen26366" type="x-p"/&gt;</text:span><text:span> </text:span><text:span text:style-name="v">21</text:span><text:span> </text:span><text:span>Pǝ tɑɣɑ pʋlʋ, ɑntulinyɑ tɑɑ yǝlɑɑ nɑ pɑ lǝmɑɣɑsɛɛ pɑ kpisɑ Ɩsɔ kɛ́ nyǝm kɛ timpi Ɩsɔ nɑ́ lɑpǝnɑ ɩ lǝmɑɣɑsɛɛ sɩ pɑ́ nyǝnɑ-ɩ tɔ. Pǝ tɔɔ kɛ́ Ɩsɔ hʋʋ teu sɩ, ɩ kɑ́ yɑ mpɑ pɑ tɛŋnɑ-ɩ pɑ tɑɑ tɔ, nɑ Lɑɑpɑɑlɩ Kʋpɑŋ wei tǝ kpɑɑlǝɣɩ tɔ. Lɑɑpɑɑlɩ kʋpɑŋ ɩnǝɣɩ wei ɩ tɑ nɑ tɔ ɩ yɑɑ sɩ kʋmɛlǝtɔm.</text:span><text:span> </text:span><text:span text:style-name="v">22</text:span><text:span> </text:span><text:span>Yutɑ nyǝ́mɑ nɑ́ cɑɑ pɑ́ nɑ́ piti tǝmɑ nɑ pǝ́cɔ́. Amɑ lǝmɑɣɑsɛɛ kɛ Kǝlɛɛkɩ nyǝ́mɑ nɑ́ pɛɛkǝɣɩ.</text:span><text:span> </text:span><text:span text:style-name="v">23</text:span><text:span> </text:span><text:span>Amɑ tɑ́ ɩlɛ, Kilisiti wei pɑ kɑmɑ sǝm tesikɑ tɔɔ tɔ ɩ tɔm kɛ tǝ kpɑɑlǝɣɩ. Tɔm tǝnɛ tǝ huɣi Yutɑ nyǝ́mɑ, nɑ mpɑ pɛlɛ pɑ tɑ kɛ Yutɑ nyǝ́mɑ tɔ pɑ nyǝnǝɣɩ-tǝɣɩ kʋmɛlǝtɔm kɛ́.</text:span><text:span> </text:span><text:span text:style-name="v">24</text:span><text:span> </text:span><text:span>Amɑ mpɑ Ɩsɔ yɑɑwɑ tɔ, pɑɑ Yutɑ nyǝ́mɑ tɑɑ, pɑɑ mpɑ pɑ tɑ kɛ Yutɑ nyǝ́mɑ tɔ pɑ tɑɑ tɔ, Kilisiti kɛnɑ-wɛɣɛ Ɩsɔ tomɑ nɑ Ɩsɔ lǝmɑɣɑsɛɛ.</text:span><text:span> </text:span><text:span text:style-name="v">25</text:span><text:span> </text:span><text:span>Pǝ tɑɣɑ pʋlʋ tɔɔ, yʋlʋ pǝyɑɣɑ lǝmɑɣɑsɛɛ tǝnɑ tɑ tɑlɑ Ɩsɔ kʋmɛlɛntʋ, nɑ pɑ tomɑ tǝnɑ tɑ tɑlɑ Ɩsɔ ɩcɑntʋ tete.  &lt;div eID="gen26367" type="x-p"/&gt;</text:span><text:span> </text:span><text:span text:style-name="v">26</text:span><text:span> </text:span><text:span>Kʋpɑm, mɑ tɑɑpɑlɑɑ, ɩ́ nyǝnɩ nɑ ɩ́ nɑ́ sɩ Ɩsɔ yɑɑʋ-mɛ nɑ ɩ́ lɑ kpekǝle tɔ, ɑntulinyɑ tɑɑ cǝnɛ mpɑ pɑ yɑɑ lǝmɑɣɑsɛɛ nyǝ́mɑ tɔ pɑ fɛɩ pɑɣɑlɛ kɛ mǝ hɛkʋ, nɑ toŋtʋnɑɑ fɛɩ pɑɣɑlɛ, nɑ ɑwulumpiyɑ fɛɩ pɑɣɑlɛ.</text:span><text:span> </text:span><text:span text:style-name="v">27</text:span><text:span> </text:span><text:span>Ɩsɔ lǝsǝnɑ mpi ɑntulinyɑ yǝlɑɑ yɑɑ sɩ kʋmɛlǝnyǝm tɔ sɩ pǝ́ tʋ lǝmɑɣɑsɛɛ nyǝ́mɑ kɛ fɛɛlɛ. Nɑ ɩ lǝsɑ mpi ɑntulinyɑ yǝlɑɑ yɑɑ sɩ ɩcɑntʋ tɔ sɩ pǝ́ tʋ ɑkpɑlɑ nyǝ́mɑ kɛ fɛɛlɛ.</text:span><text:span> </text:span><text:span text:style-name="v">28</text:span><text:span> </text:span><text:span>Nɑ ɩ lǝsɑ mpi ɑntulinyɑ yǝlɑɑ nyǝnǝɣɩ tɑɑlǝm nɑ pɑ́ footiɣi nɑ pɑɑ nyǝnǝɣɩ-wǝɣɩ pʋlʋ mɑɣɑmɑɣɑ tɔ, sɩ pǝ́ wɑkǝlɩ mpi pɑ tʋɣʋnɑ nyʋɣʋ tɔ.</text:span><text:span> </text:span><text:span text:style-name="v">29</text:span><text:span> </text:span><text:span>Ɩlɛ yʋlʋ pǝyɑɣɑ nɑkǝlɩ kɑ kɑɑ sɑ kɑ tǝɣɩ Ɩsɔ ɩsɛntɑɑ.</text:span><text:span> </text:span><text:span text:style-name="v">30</text:span><text:span> </text:span><text:span>Amɑ Ɩsɔ kpɛntɑ mǝ nɑ Yesu Kilisiti kɛ́, nɑ ɩ lɑpɑ nɑ Kilisiti pǝsɩ tɑ́ lǝmɑɣɑsɛɛ. Kilisiti tɔɔ kɛ́ Ɩsɔ nyǝnǝɣɩ-tʋɣʋ yʋlʋpɑmɑ. Ɩnɩ ɩ lɑpǝnɑ nɑ tǝ́ pǝsɩ Ɩsɔ nyǝ́mɑ, nɑ kʋlʋm ɩnɩ ɩ yɑpǝnɑ tɑ́ nyɔɔŋ.</text:span><text:span> </text:span><text:span text:style-name="v">31</text:span><text:span> </text:span><text:span>Pǝ tɔɔ kɛ́ pɑ ŋmɑɑwɑ Ɩsɔ Tɔm tɑɑ sɩ: Ye wei ɩ́ cɑɑ ɩ sɑ, ɩ́ sɑ nti Tɑcɑɑ lɑpɑ tɔ, ɩ́ tɑɑ sɑ ɩ tɩ.  &lt;div eID="gen26368" type="x-p"/&gt; &lt;chapter eID="1Cor.1.seID.21825"/&gt;</text:span></text:p>
      <text:h text:style-name="Heading_20_1" text:outline-level="1">1 Corinthians 2</text:h>
      <text:p text:style-name="p_c1"><text:span>2</text:span><text:span>Mɑ tɑɑpɑlɑɑ, wɑɑtʋ wei mɑ kɔmɑ mǝ tɛ sɩ mɑ heeliɣi-mɛɣɛ Ɩsɔ tɑmpɑnɑ nnɑ ɑ ŋmɛlɑɑ tɔ ɑ tɔm tɔ, pǝ tɑɣɑ nɔɔleleŋ wɑwɑwɑ nɩɩlɩ, yɑɑ nyǝmtʋ nɑtǝlǝɣɩ mɑ lɑpǝnɑɑ.</text:span><text:span> </text:span><text:span text:style-name="v">2</text:span><text:span> </text:span><text:span>Mɑ cɑɣɑlɛ tǝnɑɣɑ mǝ kiŋ mɑ tɑ cɑɑ sɩ mɑ́ lɑ nɑtǝlǝɣɩ mǝ hɛkʋ kɛ yem nɑ pǝ́ tɑ́ kɛ́ Yesu Kilisiti tɔm. Ɩsɩɩ pɑ kɑmɑ-ɩ sǝm tesikɑ tɔɔ tɔ pǝ tɔm mɑɣɑmɑɣɑ kɛ mɑ siɣisinɑɑ.</text:span><text:span> </text:span><text:span text:style-name="v">3</text:span><text:span> </text:span><text:span>Pǝ tɔɔ kɛ́ mɑ poluɣu mǝ tɛ tɔ ɩcɑntʋ tɑɑ kɛ́, nɑ mɑ selɑɣɑnɑ sɔɣɔntʋ kɛ́.</text:span><text:span> </text:span><text:span text:style-name="v">4</text:span><text:span> </text:span><text:span>Pǝ tɑɣɑ yʋlʋ lǝmɑɣɑsɛɛ yekuɣu nɑ pɑ́ yɔɣɔtǝɣɩ tɔmnɑɑ nɑ cɑŋǝm kɛ ɩsǝnɑ mpi tɔɣɔ mɑ sɛɣɛsǝnɑ mɑ sɛɣɛsǝŋ nɑ mɑ́ lɑnɑ mɑ wɑɑsʋ. Amɑ Ɩsɔ Feesuɣu tomɑ kɛ mɑ lɑpǝnɑɑ, nɑ ɑ nɑɑ mpʋ tǝkeelee.</text:span><text:span> </text:span><text:span text:style-name="v">5</text:span><text:span> </text:span><text:span>Ɩlɛnɑ mǝ Ɩsɔ sɛɛʋ sǝŋ Ɩsɔ tomɑ tɔɔ, pǝ́ tɑɑ sǝŋ yǝlɑɑ lǝmɑɣɑsɛɛ tɔɔ.  &lt;div eID="gen26370" type="x-p"/&gt; &lt;div eID="gen26369" type="section"/&gt;</text:span><text:span> </text:span><text:span text:style-name="v">6</text:span><text:span> </text:span><text:span>Pɑɑ nɑ mpʋ tɔ, mpɑ pɑ pɩɩ Ɩsɔ nyǝm tɑɑ tɔ lǝmɑɣɑsɛɛ mpɑɑʋ kɛ mɑ hʋlǝɣɩ-wɛ. Amɑ pǝ tɑɣɑ lǝmɑɣɑsɛɛ nnɑ ɑntulinyɑ ɩnɛ nɑ mpɑ pɑ kɛ́ ɩ toŋtʋnɑɑ nɑ pɑɑ tɛ nɑ pɑ́ kpiisi-wɛ tɔ pɑ yɑɑ lǝmɑɣɑsɛɛ tɔ.</text:span><text:span> </text:span><text:span text:style-name="v">7</text:span><text:span> </text:span><text:span>Amɑ Ɩsɔ lǝmɑɣɑsɛɛ mukɑɣɑ tɛɛ nyǝnɑ nnɑ ɑ ŋmɛlɑ yǝlɑɑ tɔ ɑ tɔm kɛ mɑ kpɑɑlǝɣɩ. Ɩsɔ kɑ lǝsǝnɑ-yɛ nɑ ɩ́ sɩɩ tɑ́ teeli tɔɔ nɑ pǝcɔ pɑ́ lɑ ɑntulinyɑ.</text:span><text:span> </text:span><text:span text:style-name="v">8</text:span><text:span> </text:span><text:span>Antulinyɑ tɑɑ cǝnɛ toŋtʋnɑɑ tɑɑ nɔɣɔlʋ tɑ cɛkǝnɑ Ɩsɔ lǝmɑɣɑsɛɛ ɑnɛ. Pǝ tɑɣɑ pʋlʋ, ye pɑɑ cɛkǝnɑɑ pɑ tɑɑ kɑ́ Tɑcɑɑ teeli tʋ kɛ sǝm tesikɑ tɔɔ.</text:span><text:span> </text:span><text:span text:style-name="v">9</text:span><text:span> </text:span><text:span>Pǝ lɑpɑɣɑ ɩsɩɩ pɑ ŋmɑɑʋ Ɩsɔ Tɔm tɑɑ tɔ sɩ: &lt;div eID="gen26372" type="x-p"/&gt; &lt;lg sID="gen26373"/&gt;&lt;l level="1" sID="gen26374"/&gt;Mpi yʋlʋ tɑ tɩɩ nɑʋ nɑ ɩ tɑ nɩɩ pǝ tɔm tɔ. &lt;l eID="gen26374" level="1"/&gt; &lt;l level="1" sID="gen26375"/&gt;Mpi pǝ tɔɔ yʋlʋ tɑ tɩɩ hʋʋ tɔ, &lt;l eID="gen26375" level="1"/&gt; &lt;l level="1" sID="gen26376"/&gt;Ɩsɔ tɑɣɑnɑ-wǝɣɩ mpɑ pɑ sɔɔlɑ-ɩ tɔ pɑ tɔɔ.  &lt;l eID="gen26376" level="1"/&gt; &lt;lg eID="gen26373"/&gt;</text:span><text:span> </text:span><text:span text:style-name="v">10</text:span><text:span> </text:span><text:span>Tɑ́ tɔɔ kɛ́ Ɩsɔ kulɑ kʋŋmɛlǝtʋ tǝnɛ nɑ Feesuɣu Nɑŋŋtʋ kiŋ. Mmm Feesuɣu Nɑŋŋtʋ wiiliɣi pǝ tǝnɑ pǝ tɑɑ kɛ́ sɩ kʋ nɑɑ. Pɑɑ nti tǝ pǝlɛ Ɩsɔ tʋɣɩ nɑ tǝ́ ŋmɛlɑɑ tǝkulukulu tɔ mɑɣɑmɑɣɑ.</text:span><text:span> </text:span><text:span text:style-name="v">11</text:span><text:span> </text:span><text:span>Pǝ wɛʋ yǝlɑɑ tɑɑ tɔ ɑwe nyǝŋ lɛlʋ tɑɑ tɔm? Ye pǝ tɑɣɑ yʋlʋ lǝmɑɣɑsǝlɛ nte tǝ wɛ ɩ tɑɑ tɔ ńtɛ́ tɩɩ nyǝnɑ ɩ tɔm. Mpʋ tɔtɔɣɔ nɑ Ɩsɔ Feesuɣu, ŋkʋ kʋ nyǝmnɑ Ɩsɔ nyǝntʋ tǝnɑ.</text:span><text:span> </text:span><text:span text:style-name="v">12</text:span><text:span> </text:span><text:span>Pǝ tɑɣɑ ɑntulinyɑ ɩnɛ ɩ lǝmɑɣɑsǝlɛ kɛ pǝ tʋ-tʋ. Amɑ Feesuɣu ŋku kʋ lɩɩnɑ Ɩsɔ kiŋ tɔɣɔ, sɩ tǝ́ cɛkǝnɑ pǝ tǝnɑ mpi Ɩsɔ hɑ-tʋ tɔ pǝ tɔm.</text:span><text:span> </text:span><text:span text:style-name="v">13</text:span><text:span> </text:span><text:span>Pǝ tɑɣɑ yʋlʋ lǝmɑɣɑsɛɛ sɛɣɛsʋɣʋ nɔɔleleŋ wei tɔɣɔ tǝ yɔɣɔtǝɣǝnɑ pǝ tɔm. Amɑ nti Ɩsɔ Feesuɣu sɛɣɛsǝɣɩ tɔɣɔ. Pǝ tɔɔ kɛ́ mpɑ pɑ wɛnɑ Ɩsɔ Feesuɣu tɔ tǝ kɛɛsǝɣɩ-wɛɣɛ Ɩsɔ nyǝm tɑmpɑnɑ.  &lt;div eID="gen26377" type="x-p"/&gt;</text:span><text:span> </text:span><text:span text:style-name="v">14</text:span><text:span> </text:span><text:span>Wei ɩ fɛɩnɑ Ɩsɔ Feesuɣu tɔ ɩɩ pǝsǝɣɩ nɑ ɩ́ mʋ Feesuɣu kʋnɛ kʋ tɑmpɑnɑ. Ɩ yɑɑ-tǝɣɩ kʋmɛlǝtɔm kɛ́, nɑ ɩɩ tɩɩ pǝsǝɣɩ tǝ cɛkǝnɑʋ mɑɣɑmɑɣɑ. Mpi pǝ tɔɔ tɔ, wei ɩ wɛnɑ Feesuɣu tɔ ɩnɩ ɩ pɑɑsi ɩ cɛkǝɣǝnɑnɑ-tɩ.</text:span><text:span> </text:span><text:span text:style-name="v">15</text:span><text:span> </text:span><text:span>Yʋlʋ wei ɩ wɛnɑ Ɩsɔ Feesuɣu tɔ ɩnɩ ɩ cɛkǝɣǝnɑnɑ tǝ tǝnɑ. Nɔɣɔlʋ fɛɩ wei ɩ pǝsǝɣɩ nɑ ɩ́ cɛkǝnɑ Feesuɣu ŋkʋ kʋ tɔm tɔ.</text:span><text:span> </text:span><text:span text:style-name="v">16</text:span><text:span> </text:span><text:span>Pɑ ŋmɑɑ Ɩsɔ Tɔm tɑɑ sɩ: &lt;div eID="gen26378" type="x-p"/&gt; &lt;lg sID="gen26379"/&gt;&lt;l level="1" sID="gen26380"/&gt;Awe nyǝmnɑ Tɑcɑɑ hʋwɛɛ? &lt;l eID="gen26380" level="1"/&gt; &lt;l level="1" sID="gen26381"/&gt;Awe pǝsǝɣǝnɑ nɑ ɩ́ tɑsɑ-ɩ tɔm? &lt;l eID="gen26381" level="1"/&gt; &lt;lg eID="gen26379"/&gt;&lt;div sID="gen26382" type="x-p"/&gt;Amɑ tɑ́ ɩlɛ, Kilisiti hʋwɛɛ kɛ tɑ́ wɛnɑ.  &lt;div eID="gen26382" type="x-p"/&gt; &lt;chapter eID="1Cor.2.seID.21857"/&gt;</text:span></text:p>
      <text:h text:style-name="Heading_20_1" text:outline-level="1">1 Corinthians 3</text:h>
      <text:p text:style-name="p_c1"><text:span>3</text:span><text:span>Mɑ tɑɑpɑlɑɑ, tɑmpɑnɑ tɔɔ ɩsǝntɔ, mɑ ɩlɛ mɑ tɑ pǝsɩ nɑ mɑ́ yɔɣɔtǝnɑ-mɛ ɩsɩɩ pɑ yɔɣɔtʋɣʋnɑ mpɑ pɑ wɛnɑ Ɩsɔ Feesuɣu tɔ. Amɑ mɑ yɔɣɔtǝnɑ-mɛɣɛ ɩsɩɩ pɑ yɔɣɔtʋɣʋnɑ mpɑ pɑ tǝŋǝɣɩ ɑntulinyɑ ɩnɛ ɩ hʋwɛɛ tɔ, ɩsɩɩ piyɑ kɔsǝkɔsǝnɑɑ kɛ Ɩsɔ sɛɛʋ tɑɑ.</text:span><text:span> </text:span><text:span text:style-name="v">2</text:span><text:span> </text:span><text:span>Pǝ wɛ ɩsɩɩ kɑfɑ kɛ mɑ suukɑɣɑ-mɛ, pǝ tɑɣɑ mʋtʋ. Ɩ́ tɑɑ nyǝntɑ tɔɣɔʋ tɔ pǝ tɔɔ, nɑ hɑlǝnɑ sɑŋɑ ɩ́ tɑ nyǝntɑ tɔɣɔʋ.</text:span><text:span> </text:span><text:span text:style-name="v">3</text:span><text:span> </text:span><text:span>Mpi tɔ, ɩ́ tɔŋnɑ ɑntulinyɑ ɩnɛ ɩ hʋwɛɛ kɛ tǝŋʋɣʋ kɛ́. Ɩsǝsɛɛmlɛ nɑ yoou pǝ wɛʋ ḿpʋ́ɣʋ́ mǝ hɛkʋ tɔ, mpʋ ɩnɩ pɩɩ hʋ́lǝ́ɣɩ́ sɩ ɑntulinyɑ hʋwɛɛ kɛ ɩ́ tǝŋǝɣɩ? Pɩɩ hʋ́lǝ́ɣɩ́ tɔtɔ sɩ ɩ́ lɑkɩ kɛ́ ɩsɩɩ yǝlɑɑ kɛ yem, pǝ tɑɣɑ Ɩsɔ sɛɛlɑɑ?</text:span><text:span> </text:span><text:span text:style-name="v">4</text:span><text:span> </text:span><text:span>Pǝ tɑɣɑ pʋlʋ, lɛlʋ tɔŋʋɣʋ sɩ Pɔɔlɩ tɔɔ kɛ́ mɑ wɛɛ, nɑ ɩnɛ ɩ́lɛ́ sɩ Apɔlɔɔsɩ tɔɔ kɛ́ mɑ wɛɛ tɔ, pǝ tɑɣɑ mɑ tɑ nyɩ ɩsɔnɑɑ kʋlɑpʋtʋ kɛ ɩ́ lɑkɩ mpʋ?  &lt;div eID="gen26384" type="x-p"/&gt;</text:span><text:span> </text:span><text:span text:style-name="v">5</text:span><text:span> </text:span><text:span>Aweɣe pɑ yɑɑ Apɔlɔɔsɩ? Nɑ ɑweɣe Pɔɔlɩ ye? Tɑ nɑɑlɛ tǝ kɛ́ Ɩsɔ tǝmlɛ nyǝ́mɑ mpɑ pɑ lɑpɑ-mɛ nɑ ɩ́ tɛ Ɩsɔ nɑ mǝ tɑɑ tɔɣɔ. Pɑɑ tɑ́ tɑɑ wei ɩ lɑpɑ nɑ ɩ́ yoosi nti Tɑcɑɑ tʋ-ɩ sɩ ɩ́ lɑ tɔɣɔ.</text:span><text:span> </text:span><text:span text:style-name="v">6</text:span><text:span> </text:span><text:span>Mɑɣɑlɛ tʋɣʋ sɔlʋ nɑ Apɔlɔɔsɩ pǝlǝnɑ lʋm kɛ kʋ tɔɔ. Amɑ Ɩsɔ lɑpǝnɑ nɑ kʋ tɛɛ.</text:span><text:span> </text:span><text:span text:style-name="v">7</text:span><text:span> </text:span><text:span>Pǝ tɔɔ kɛ́ tʋɣʋ sɔlʋ nɑ lʋm pǝllʋ pɑ tɑ kɛ pʋlʋ. Amɑ Ɩsɔ kɛlɛ tɔm tʋ, ɩnɩ ɩ lɑpǝnɑ nɑ tʋɣʋ tɛɛ.</text:span><text:span> </text:span><text:span text:style-name="v">8</text:span><text:span> </text:span><text:span>Tʋɣʋ sɔlʋ nɑ kʋ tɔɔ lʋm pǝllʋ pɑ teitei kɛ́. Ɩsɔ kɑ́ kɛɛsǝnɑ pɑɑ wei ɩ tǝmlɛ nɑ ɩ́ fɛlɩ-ɩ.</text:span><text:span> </text:span><text:span text:style-name="v">9</text:span><text:span> </text:span><text:span>Pǝ tɑɣɑ pʋlʋ tɔɔ, tɑ́ tǝmlɛ tɑɑ tǝ kɛ́ tǝmɑ tɑɑpɑlɑɑ kɛ́, nɑ Ɩsɔ kɛ́ tǝ lɑkɩ tǝmlɛ, nɑ mǝ kɛnɑ Ɩsɔ tǝmlɛ. &lt;div eID="gen26385" type="x-p"/&gt; &lt;div sID="gen26386" type="x-p"/&gt;Ɩ́ wɛɛ tɔtɔɣɔ ɩsɩɩ kutuluɣu ŋku Ɩsɔ ŋmɑɑkɩ tɔ.</text:span><text:span> </text:span><text:span text:style-name="v">10</text:span><text:span> </text:span><text:span>Ɩsɔ yelinɑ nɑ pǝ sɑɑ-m, nɑ mɑ tɩɩ pɑɑsɑɑ kɛ́ nɑ mɑ́ sɩɩ kite ɩsɩɩ ŋmɑlʋ kʋpɑŋ sɩɩkʋɣʋ tɔ. Amɑ pǝnɛntɛ lɛlʋ tǝnǝɣǝnɑ pǝ tɔɔ. Pɑɑ wei ɩ́ lɑ lɑɑkɑlɩ nɑ ɩ́ kenɑ ɩsǝnɑ ɩ tǝnǝɣɩ tɔ yoo.</text:span><text:span> </text:span><text:span text:style-name="v">11</text:span><text:span> </text:span><text:span>Pǝ tɑɣɑ pʋlʋ tɔɔ, Yesu Kilisiti mɑɣɑmɑɣɑ kɛnɑ kite, nɑ pǝ fɛɩ ɩsɩɩ yʋlʋ nɔɣɔlʋ pǝsǝɣɩ nɑ ɩ́ tɑsɑ kʋfɑtɛ nɑtǝlǝɣɩ sɩɩʋ.</text:span><text:span> </text:span><text:span text:style-name="v">12</text:span><text:span> </text:span><text:span>Lɛlɑɑ wɛɛ nɑ wʋlɑnɑɑ nɑ nyǝɣǝlʋɣʋ kʋhʋlʋmʋɣʋ nɑ liɣitee pɛɛ kɛ pɑ tǝnǝɣɩ pǝ tɔɔ. Amɑ lɛlɑɑ ɩlɛ tɑɑsɩ nɑ nyɩɩtʋ nɑ kiisi kɛ pɛlɛ pɑ tǝnǝɣɩ.</text:span><text:span> </text:span><text:span text:style-name="v">13</text:span><text:span> </text:span><text:span>Amɑ hʋʋlɛ wule pɩɩ kuli pɑɑ wei ɩ tǝmlɛ tɔɔ nɑ pɑ́ nɑ́ tǝ cɑkǝlɛ. Kʋyɑkʋ kʋhʋʋnɑʋ ŋkʋ kʋ wule tɔ kɔkɔ kɛ́. Kɔkɔ kɑ́ mɑɣɑsǝnɑ pɑɑ wei ɩ tǝmlɛ sɩ kɑ nɑɑ mpi tǝ kɛnɑɑ tɔ.</text:span><text:span> </text:span><text:span text:style-name="v">14</text:span><text:span> </text:span><text:span>Ye wei ɩ tǝnɑ kite tɔɔ kɛ́ tǝmlɛ nte kɔkɔ kɑɑ nyɑɣɑ tɔ, ɩ kɑ́ hiki ɩ kʋfɛlʋɣʋ.</text:span><text:span> </text:span><text:span text:style-name="v">15</text:span><text:span> </text:span><text:span>Amɑ wei ɩ nyǝntɛ ɩ́ mʋwɑ, ɩ́lɛ́ ɩ kʋfɛlʋɣʋ lepɑ-ɩ kɛ́. Amɑ pɑɑ yɑ ɩ mɑɣɑmɑɣɑ nɑ pǝ́ mɑɣɑnɑ ɩsɩɩ kɔkɔ mpee pɔɔŋ kɛ ɩ lɩɩnɑɑ.  &lt;div eID="gen26386" type="x-p"/&gt;</text:span><text:span> </text:span><text:span text:style-name="v">16</text:span><text:span> </text:span><text:span>Ɩ́ nyɩ teu sɩ ɩ́ kɛ́ Ɩsɔ tǝcɑɣɑlɛ, nɑ Ɩsɔ Feesuɣu cɑkǝnɑ mǝ tɑɑ.</text:span><text:span> </text:span><text:span text:style-name="v">17</text:span><text:span> </text:span><text:span>Ye pǝ cǝpɑ wei nɑ ɩ́ wɑkǝlɩ Ɩsɔ tǝcɑɣɑlɛ, Ɩsɔ kɑ́ wɑkǝlɩ pʋntʋ. Pǝ tɑɣɑ pʋlʋ, Ɩsɔ tǝcɑɣɑlɛ wɛ kɛ́ tǝnɑŋŋ nɑ mǝ kiŋ kɛ ɩ cɑkɩ.  &lt;div eID="gen26387" type="x-p"/&gt;</text:span><text:span> </text:span><text:span text:style-name="v">18</text:span><text:span> </text:span><text:span>Mǝ tɑɑ nɔɣɔlʋ ɩ́ tɑɑ puɣusi ɩ tɩ. Ye mǝ tɑɑ nɔɣɔlʋ hʋʋ sɩ ɑntulinyɑ ɩnɛ ɩ tɑɑ pʋntʋ ntɛ́ lǝmɑɣɑsɛɛ tʋ ɩ́ pǝsɩ kʋmɛlɛŋ, ɩlɛnɑ ɩ́ wɛɛnɑ lǝmɑɣɑsɛɛ kɛ tɑmpɑnɑ.</text:span><text:span> </text:span><text:span text:style-name="v">19</text:span><text:span> </text:span><text:span>Pǝ tɑɣɑ pʋlʋ, Ɩsɔ nɑ́ nyǝnǝɣɩ ɑntulinyɑ ɩnɛ ɩ tɑɑ lǝmɑɣɑsɛɛ kɛ kʋmɛlɛntʋ kɛ́. Pɑ ŋmɑɑwɑ Ɩsɔ Tɔm tɑɑ kɛ́ mpʋ sɩ: Lǝmɑɣɑsɛɛ nyǝ́mɑ lǝmɑɣɑsɛɛ kɛ Ɩsɔ nyǝkǝnɑ-wɛɣɛ kɑtɔsɩ nɑ ɩ́ kpɑɑ-wɛ.</text:span><text:span> </text:span><text:span text:style-name="v">20</text:span><text:span> </text:span><text:span>Pɑ tɑsɑ ŋmɑɑʋ tɔtɔ sɩ: Tɑcɑɑ nyǝ́mɑ sɩ lǝmɑɣɑsɛɛ nyǝ́mɑ hʋwɛɛ tɑ kɛ pʋlʋ.</text:span><text:span> </text:span><text:span text:style-name="v">21</text:span><text:span> </text:span><text:span>Pǝ tɔɔ kɛ́ yʋlʋ kɑɑ yɔɔlǝnɑ yǝlɑɑ lɛlɑɑ. Pǝ tɑɣɑ pʋlʋ tɔɔ, mǝ tǝnnɑ pǝ tǝnɑ.</text:span><text:span> </text:span><text:span text:style-name="v">22</text:span><text:span> </text:span><text:span>Pɑɑ Pɔɔlɩ, pɑɑ Apɔlɔɔsɩ, pɑɑ Piyɛɛ, pɑɑ ɑntulinyɑ, pɑɑ weesuɣu, pɑɑ sǝm pɑɑ sɑŋɑ nyǝm, pɑɑ cele nyǝm, mǝ tǝnnɑ pǝ tǝnɑ.</text:span><text:span> </text:span><text:span text:style-name="v">23</text:span><text:span> </text:span><text:span>Amɑ Kilisiti tǝnnɑ-mɛ, nɑ Ɩsɔ tǝnnɑ Kilisiti ɩ́lɛ́.  &lt;div eID="gen26388" type="x-p"/&gt; &lt;chapter eID="1Cor.3.seID.21874"/&gt;</text:span></text:p>
      <text:h text:style-name="Heading_20_1" text:outline-level="1">1 Corinthians 4</text:h>
      <text:p text:style-name="p_c1"><text:span>4</text:span><text:span>Pǝ tɔɔ ɩlɛ, ɩ́ nyǝnǝɣɩ-tʋɣʋ Kilisiti tǝmlɛ lɑtɑɑ mpɑ pɑ niŋ tɑɑ pǝ tʋ Ɩsɔ tɑmpɑnɑ nnɑ ɑ ŋmɛlɑɑ tɔ.</text:span><text:span> </text:span><text:span text:style-name="v">2</text:span><text:span> </text:span><text:span>Ye pɑ tʋ pʋlʋ lɑpʋ kɛ yʋlʋ niŋ tɑɑ, tɑmpɑnɑ kɛ ɩ kɑ́ tǝŋ nɑ ɩ́ lɑkǝnɑ-wɩ.</text:span><text:span> </text:span><text:span text:style-name="v">3</text:span><text:span> </text:span><text:span>Ye mɑ kiŋ ɩlɛ, pɑɑ mɛ yɑɑ yǝlɑɑ kɑ cɑɣɑnɑ sɩ pɑ pɛɛkǝɣɩ mɑ tɔm tɑɑ nɑ pɑ́ nɑ, pǝlɛ pǝ tɑ nɑ mɑ́. Mɑ mɑɣɑmɑɣɑ mɑɑ pɛɛkǝɣɩ mɑ kiŋ sɩ mɑ́ nɑ́ sɩ mɑ tewɑ yɑɑ mɑ tɑ te tɔ.</text:span><text:span> </text:span><text:span text:style-name="v">4</text:span><text:span> </text:span><text:span>Tɑmpɑnɑ tɔɔ ɩsǝntɔ, mɑ mɑɣɑmɑɣɑ mɑ kiŋ mɑ tɑ nɑ tɑɑlɩ nɔɣɔlʋ se. Pɑɑ nɑ mpʋ tǝlɛ tɩɩ hʋ́lǝ́ɣɩ́ sɩ mɑ tewɑ tǝkpɑtɑɑ se. Amɑ Tɑcɑɑ kɑ́ pɛɛkǝnɑ nɑ ɩ́ nɑ́ sɩ mɑ tewɑ yɑɑ mɑ tɑ te tɔ.</text:span><text:span> </text:span><text:span text:style-name="v">5</text:span><text:span> </text:span><text:span>Pǝ tɔɔ ɩlɛ, ɩ́ tɑɑ hulinɑ nɔɣɔlʋ tɔm tɑmpɑnɑ pɛɛkʋɣʋ nɑ pǝ wɑɑtʋ tɑ tɑtɑ. Ɩ́ yele nɑ hɑlɩ Tɑcɑɑ kɔɔ. Ɩnɩ ɩ kɑ kulinɑ mpi pǝ ŋmɛlɑ sǝkpɛtʋɣʋ tɛɛ tɔ pǝ tɔɔ tǝyelele. Nɑ ɩ kɑ́ kuli yǝlɑɑ lotu tɑɑ hʋwɛɛ. Pǝlɛɣɛ Ɩsɔ kɑ́ sɑ pɑɑ wei ɩsɩɩ pǝ mʋnɑ ɩ́ sɑmɩ-ɩ tɔ.  &lt;div eID="gen26390" type="x-p"/&gt;</text:span><text:span> </text:span><text:span text:style-name="v">6</text:span><text:span> </text:span><text:span>Mɑ tɑɑpɑlɑɑ, mɑ kpɑɣɑ mɑ́ nɑ Apɔlɔɔsɩ tɑ́ tɔm nɑ mɑ́ kɛɛsǝnɑ mpʋ sɩ ɩ́ cɛkǝnɑ ɩtuule nte pɑ tukɑɑ sɩ: Nti pɑ ŋmɑɑwɑ tɔ, tɑɑ sɔɔsɩ tǝ tɔɔ. Pǝ tɔɔ kɛ́ mǝ tɑɑ nɔɣɔlʋ ɩ́ tɑɑ yɔɔlǝnɑ lɛlʋ nɑ ɩ́ footiɣi lɛlʋ.</text:span><text:span> </text:span><text:span text:style-name="v">7</text:span><text:span> </text:span><text:span>Awe yelɑɑ nɑ ń hiki nɑ ń kǝlɩ lɛlɑɑ? Pǝ tǝnɑ mpi n wɛnɑ tɔ pǝ tɑɣɑ Ɩsɔ hɑnɑ-ŋ? Ye pɑ hɑ-ŋ kʋhɑʋ ɩlɛ pepe tɔɔ kɛ́ n hɔŋ nyɑ́ tɩ ɩsɩɩ nyɑ́ lʋpʋ tɔɔ kɛ́ n hikɑɑ?  &lt;div eID="gen26391" type="x-p"/&gt;</text:span><text:span> </text:span><text:span text:style-name="v">8</text:span><text:span> </text:span><text:span>Pʋwɛ, ɩ tɛmɑ hikuɣu kɛ pǝ tǝnɑ mpi ɩ́ nyɩɩlǝɣɩ tɔ, ɩ́ tɛmɑ piluɣu. Ɩ́ tɛmɑ ɑwulɑɑ kɛ pǝsʋɣʋ kɛ́, nɑ tɑɑ wɛ tɑ́ kʋnyɔntʋtʋ tɑɑ. Ye pɩɩ kɛ́ ɩsɩɩ ɩ́ kɛ́ ɑwulɑɑ tǝsiɣisiɣi kɔlɔ pɩɩ lɑpɑ-m leleŋ. Pǝ tɑɣɑ pʋlʋ tɔɔ, sɑɑ ɩnɩ tɑ́ nɑ-mɛ tɩɩ kpɛntɑ kɑwulɑɣɑ tɔɣɔʋ.</text:span><text:span> </text:span><text:span text:style-name="v">9</text:span><text:span> </text:span><text:span>Pǝ cɑɣɑ ɩsɩɩ tillɑɑ tɑɣɑ Ɩsɔ pǝsǝnɑ wɑɑlɩ. Pǝ tɑɣɑ pʋlʋ, tǝ wɛ kɛ́ ɩsɩɩ yǝlɑɑ mpɑ pɑ sɩɩwɑ sɩ pɑɑ kʋ pɑtǝmɑ tɑɑ tɔ. Tǝ kɛ́ mpɑ pɑ tǝnɑ pɑ nyǝnǝɣɩ tǝcooo tɔ, pɑɑ ɩsɔtɑɑ tillɑɑ pɑɑ yǝlɑɑ.</text:span><text:span> </text:span><text:span text:style-name="v">10</text:span><text:span> </text:span><text:span>Tɑ pǝsɑ kʋmɛlɛmǝŋ, nɑ mɩɩ kɛ́ lǝmɑɣɑsɛɛ nyǝ́mɑ kɛ Kilisiti kʋlʋm ɩnɩ ɩ tɔɔ. Tɑ́ kɛ́ ɑcɑmɑɑ, nɑ mɛɣɛ toŋtʋnɑɑ. Pɑ tʋɣʋnɑ-mɛ, ɑmɑ yem kɛ́ pɑ nyǝnǝɣɩ tɑ́.</text:span><text:span> </text:span><text:span text:style-name="v">11</text:span><text:span> </text:span><text:span>Hɑlǝnɑ sɑŋɑ wʋlɛ tǝnɛ, nyɔɣɔsɩ nɑ lʋkɔtʋ kʋɣǝnɑ-tʋ, nɑ tǝ fɛɩnɑ pǝcɛkǝlɛ. Pɑ mɑkɩ-tʋɣʋ nɑ tǝ cɔɔkɩ yem, tǝ fɛɩnɑ tɑpɑsopile.</text:span><text:span> </text:span><text:span text:style-name="v">12</text:span><text:span> </text:span><text:span>Tɑ́ mɑɣɑmɑɣɑ tɑ́ kookɑlɩ kɛ́ tǝ lɑkɩ nɑ tǝ́ tɔkǝnɑ. Pɑ tʋʋkɩ-tʋ, nɑ tɑɑ sɛɛkɩ-wɛ. Pɑ tʋɣɩ-tʋɣʋ kʋnyɔŋ, tɑ́ sumɑɣɑ sɩ pɑ́ tʋ-tʋ.</text:span><text:span> </text:span><text:span text:style-name="v">13</text:span><text:span> </text:span><text:span>Pɑ́ kʋɣɩ tɑ nyɔɔŋ, tɩɩ lɛɛtǝɣɩ-wɛɣɛ pɑ ɩsɑɣɑtʋ. Hɑlǝnɑ sɑŋɑ pɑɑ nyǝnǝɣɩ-tʋ sɩ tǝ kɛ́ pʋlʋpʋɣʋ ɑntulinyɑ ɩnɛ ɩ tɑɑ. Pɑ nyǝnǝɣɩ-tʋɣʋ ɩsɩɩ hute yɑɑ pʋntʋ mɑɣɑmɑɣɑ.  &lt;div eID="gen26392" type="x-p"/&gt;</text:span><text:span> </text:span><text:span text:style-name="v">14</text:span><text:span> </text:span><text:span>Pǝ tɑɣɑ mɑ cɑɑ sɩ mɑ́ tʋ-mɛɣɛ fɛɛlɛ tɔɣɔ mɑ ŋmɑɑwɑ nɑ mɑ́ kɛɛsɩ-mɛɣɛ mpʋ. Amɑ mɑ luɣu wɛɛ kɛ́ sɩ mɑ́ sɛɣɛsɩ-mɛ ɩsɩɩ mɑ piyɑ nsi mɑ luɣu wɛɛ tɔ.</text:span><text:span> </text:span><text:span text:style-name="v">15</text:span><text:span> </text:span><text:span>Pɑɑ ɩ́ kɑ́ hiki sɛɣɛsǝlɑɑ kɛ iyisi nɑɑnʋwɑ (10000) kɛ́ Kilisiti mpɑɑʋ tɔm tɑɑ mǝ cɑɑ kɛlɛ kʋlʋm. Mɑɣɑlɛ mǝ cɑɑ kɛ Kilisiti tǝŋʋɣʋ tɔm tɑɑ. Pǝ tɑɣɑ pʋlʋ, mɑ́ kɔnnɑ-mɛɣɛ Lɑɑpɑɑlɩ Kʋpɑŋ.</text:span><text:span> </text:span><text:span text:style-name="v">16</text:span><text:span> </text:span><text:span>Pǝ tɔɔ kɛ́ mɑ heeliɣi-mɛ sɩ ɩ́ tǝŋ mɑ yɑɑsi.</text:span><text:span> </text:span><text:span text:style-name="v">17</text:span><text:span> </text:span><text:span>Nɑ pǝ mɑɣɑmɑɣɑ pǝ nyʋɣʋ tɔɔ kɛ́ mɑ kʋsɑ Timotee sɩ ɩ́ polo mǝ tɛ. Ɩnɩ ɩ kɛnɑ mɑ pǝyɑlʋ wei mɑ sɔɔlɑɑ tɔ. Tɑcɑɑ tɔm tɑɑ ɩ kɛ́ yʋlʋ wei pɑɑ lɑnɑ nɑɑni tɔɣɔ. Ɩ kɑ́ kɛɛsɩ-mɛɣɛ yɑɑsi wei mɑ tɔkɑɑ nɑ mɑ́ tɔŋnɑ Kilisiti tɔm tɑɑ nɑ mɑ́ hʋ́lǝ́ɣɩ́ pɑɑ leɣe Yesu sɛɛlɑɑ kpekɑ tɑɑ sɩ pɑ́ tǝŋ tɔ.  &lt;div eID="gen26393" type="x-p"/&gt;</text:span><text:span> </text:span><text:span text:style-name="v">18</text:span><text:span> </text:span><text:span>Mǝ tɑɑ lɛlɑɑ hʋʋwɑ sɩ mɑ kɑɑ kɔɔ, ɩlɛnɑ pɑ́ sʋʋ kɑlɑmpɑɑnɩ lɑpʋ.</text:span><text:span> </text:span><text:span text:style-name="v">19</text:span><text:span> </text:span><text:span>Ye Tɑcɑɑ tisɑɑ mɑɑ kɔɔ mǝ tɛɣɛ nɔɔnɔɔ. Wɑɑtʋ ɩnǝɣɩ mɑɑ nɑ́ sɩ kɑlɑmpɑɑnɩ nyǝ́mɑ mpɛ, nɔɣɔ tɑɑ tike kɛ pɑ lɑkɩ, yɑɑ pɑ wɑɑsǝɣɩ kʋlɩ.</text:span><text:span> </text:span><text:span text:style-name="v">20</text:span><text:span> </text:span><text:span>Pǝ tɑɣɑ pʋlʋ tɔɔ, Ɩsɔ Kɑwulɑɣɑ tɔm tɑ kɛ nɔɣɔ tɑɑ tɔm tike. Amɑ sɩ ń pǝsɩ nɑ ń lɑkɩ kɛ́.</text:span><text:span> </text:span><text:span text:style-name="v">21</text:span><text:span> </text:span><text:span>Ɩ́ lǝsɩ mpi ɩ́ cɑɑ tɔ ɩlɛ. Ɩ́ cɑɑ sɩ mɑ́ kɔnnɑ kpɑ́tʋ́ɣʋ́, yɑɑ mɑ kɔɔ tǝpɑmmm nɑ sɔɔlʋɣʋ?  &lt;div eID="gen26394" type="x-p"/&gt; &lt;chapter eID="1Cor.4.seID.21898"/&gt;</text:span></text:p>
      <text:h text:style-name="Heading_20_1" text:outline-level="1">1 Corinthians 5</text:h>
      <text:p text:style-name="p_c1"><text:span>5</text:span><text:span>Pɑ tɔŋnɑ mǝ tɔm kɛ yɔɣɔtʋɣʋ kɛ teu kɛ́ sɩ mǝ kʋlɑpʋtʋ wɛ ɑsilimɑ kɛ sɔsɔm. Pɑɑ mɑ tɑ nyɩ ɩsɔnɑɑ mɑɣɑmɑɣɑ kiŋ pɑ kɑɑ nɑ ɑsilimɑ ɑnɩ ɑ tɑkɑ. Pɑ yɔɣɔtɑɑ sɩ mǝ tɑɑ nɔɣɔlʋ nɑ́ kpɑɣɑ ɩ cɑɑ ɑlʋ.</text:span><text:span> </text:span><text:span text:style-name="v">2</text:span><text:span> </text:span><text:span>Pɑɑ nɑ mpʋ mɩɩ tɔŋnɑ mǝ tǝɣɩ sɑm pǝ tɩɩ fɛɩ. Pɩɩ nǝɣǝsǝnɑ kɛ́ ɩsɩɩ kʋlɑpʋtʋ ntɩ tǝ́ wɑkǝlɩ mǝ lɑŋɑ kɛ sɔsɔm, nɑ ɩ́ lǝsɩ mǝ hɛkʋ kɛ wei ɩnɩ ɩ lɑpɑ mpʋ tɔ.</text:span><text:span> </text:span><text:span text:style-name="v">3</text:span><text:span> </text:span><text:span>Pɑɑ mɑ nɑ-mɛ tǝ wɛ tǝmɑ nɑ pooluŋ tɔ, mɑ lǝsɑɣɑ wɛ mǝ kiŋ kɛ tɑm kɛ́. Ye mɑ, nɑ Tɑcɑɑ Yesu tomɑ tɑɑ mɑ tɛmɑ ɑpɑlʋ ɩnɩ ɩ tɔm kʋɣʋ kɛ́ ɩsɩɩ ye mɑɑ wɛ mǝ kiŋ mɑɑ lɑpɑ tɔ. Wɑɑtʋ wei ɩ́ kɑ́ koti nɑ mɑ lǝsɑɣɑ kɑ́ wɛɛ mǝ hɛkʋ tɔ, Tɑcɑɑ tomɑ kɑ́ wɛɛ tɑ́ tǝnɑ tɑ́ hɛkʋ tɑɑ tǝnɑ.</text:span><text:span> </text:span><text:span text:style-name="v">4</text:span><text:span> </text:span><text:span>Pɑɑ mɑ nɑ-mɛ tǝ wɛ tǝmɑ nɑ pooluŋ tɔ, mɑ lǝsɑɣɑ wɛ mǝ kiŋ kɛ tɑm kɛ́. Ye mɑ, nɑ Tɑcɑɑ Yesu tomɑ tɑɑ mɑ tɛmɑ ɑpɑlʋ ɩnɩ ɩ tɔm kʋɣʋ kɛ́ ɩsɩɩ ye mɑɑ wɛ mǝ kiŋ mɑɑ lɑpɑ tɔ. Wɑɑtʋ wei ɩ́ kɑ́ koti nɑ mɑ lǝsɑɣɑ kɑ́ wɛɛ mǝ hɛkʋ tɔ, Tɑcɑɑ tomɑ kɑ́ wɛɛ tɑ́ tǝnɑ tɑ́ hɛkʋ tɑɑ tǝnɑ.</text:span><text:span> </text:span><text:span text:style-name="v">5</text:span><text:span> </text:span><text:span>Ɩ́ kpɑɣɑ ɑpɑlʋ ɩnɩ nɑ ɩ́ pɛtɩ Sɑtɑnɩ niŋ tɑɑ nɑ pǝ́ nɑɑsɩ-ɩ nɑ ɩ ɩsɛ, ɩlɛnɑ pǝ́ wɑɑsɩ-ɩ kʋyɑŋku Tɑcɑɑ Yesu Kilisiti kɑ́ kɔɔ tɔ.  &lt;div eID="gen26396" type="x-p"/&gt;</text:span><text:span> </text:span><text:span text:style-name="v">6</text:span><text:span> </text:span><text:span>Kʋkʋsʋm pǝciimɑɣɑ kpɑɑsǝɣǝnɑ somtu tǝnɑ tǝfʋʋ.</text:span><text:span> </text:span><text:span text:style-name="v">7</text:span><text:span> </text:span><text:span>Ɩ́ lǝsɩ mǝ hɛkʋ tɑɑ kɛ́ mpi pǝ lɑpɑ-mɛɣɛ ɑsɑɣɑɑ tɔ, ɩlɛnɑ ɩ́ pǝsɩ kʋpɑmɑ tǝkpɑtɑɑ. Wɑɑtʋ ɩnɩ ɩ́ kɑ́ nǝɣǝsǝnɑ somtu kʋfɑtʋ nti tǝ tɑɑ kʋkʋsʋm fɛɩ tɔ. Mpʋ pǝ mɑɣɑmɑɣɑ kɛ ɩ́ tɩɩ wɛɛ. Pǝ tɑɣɑ pʋlʋ tɔɔ, tǝ nikɑ tɑ́ Tɛɛʋ ɑcimɑ tɔɣɔʋ kɛ́. Mpi tɔ pɑ tɛmɑ tɑ́ Tɛɛʋ ɑcimɑ ɩwǝyɑɣɑ kʋɣʋ tɔ se, ŋkɛɣɛlɛ Kilisiti.</text:span><text:span> </text:span><text:span text:style-name="v">8</text:span><text:span> </text:span><text:span>Ye mpʋ ɩlɛ tǝ́ tɔɣɔ tɑ ɑcimɑ. Ye tǝ tɔkɩ-yɛ, tǝ́ tɑɑ tɔɣɔ-yɛ nɑ potopoto wei ɩ tɑɑ kʋkʋsʋm kʋpǝm wɛɛ tɔ. Ɩsɑɣɑtʋ nɑ ɑsilimɑ pǝ lite ntɛ́. Amɑ tǝ́ tɔɣɔ tɑ́ ɑcimɑ nɑ potopoto wei ɩ tɑɑ kʋkʋsʋm fɛɩ tɔ. Ɩnɩ ɩ kɛnɑ potopoto kʋpɑŋ nɑ tɑmpɑnɑ nyǝŋ.  &lt;div eID="gen26397" type="x-p"/&gt;</text:span><text:span> </text:span><text:span text:style-name="v">9</text:span><text:span> </text:span><text:span>Tɑkǝlɑɣɑ ŋkɑ mɑɑ ŋmɑɑ-mɛ tɔ kɑ tɑɑ mɑ heelɑ-mɛ sɩ mǝ nɑ yǝlɑɑ mpɑ pɑ lɑkɩ ɑsilimɑ tɔ ɩ́ tɑɑ kpɛntɩ.</text:span><text:span> </text:span><text:span text:style-name="v">10</text:span><text:span> </text:span><text:span>Pǝ tɑɣɑ yǝlɑɑ tǝnɑɣɑ yem kɛ́ mɑ yɔɣɔtǝɣɩ. Mpi tɔ, ɑntulinyɑ tɑɑ cǝnɛ mǝ nɑ ɑsilimɑ nyǝ́mɑ nɑ nyɩɩllɑɑ nɑ ŋmɩɩlɑɑ nɑ tɩɩŋ lɑɑlɑɑ ɩ́ sitinɑ. Ye ɩ́ tɔmɑ sɩ ɩ́ cɔlǝɣɩ-wɛ, pǝ wɛɛ sɩ ɩ́ kɑ́ lɩɩ ɑntulinyɑ ɩnɛ ɩ tɑɑ kɛlɛ.</text:span><text:span> </text:span><text:span text:style-name="v">11</text:span><text:span> </text:span><text:span>Nti tɔɣɔlɛ sɩ ye yʋlʋ nyǝnǝɣɩ ɩ tǝɣɩ Ɩsɔ sɛɛlʋ pǝyele ɩ lɑkɩ ɑsilimɑ, nɑ ɩ́ tɑ yele nyɩɩlʋɣʋ nɑ tɩɩŋ lɑɑʋ nɑ yǝlɑɑ tʋʋʋ nɑ sʋlʋm nyɔɔʋ nɑ ŋmɩɩlǝm, ɩ́ tɑɑ kpǝtǝnɑ pʋntʋ. Mǝ nɑ yʋlʋ ɩsɩɩ mpʋ ɩ́ tɑɑ tɔɣɔ tɔɣɔʋ mɑɣɑmɑɣɑ.  &lt;div eID="gen26398" type="x-p"/&gt;</text:span><text:span> </text:span><text:span text:style-name="v">12</text:span><text:span> </text:span><text:span>Ye pǝ kɑɑsɑ mpɑ pɑ tɑ kɛ Ɩsɔ sɛɛlɑɑ tɔ, pǝ tɑɣɑ mɑɑ lɑnɑ pɛlɛ pɑ tɔm. Amɑ Ɩsɔ kɑ́ hʋʋnɑnɑ pɛlɛ. Mǝ nɑ mpɑ ɩ́ kɑɑ kpekǝle tɔ pǝ tɑɣɑ pɑ tɔm kɛ ɩ́ kɑ lɑ? Pɑ ŋmɑɑwɑ Ɩsɔ Tɔm tɑɑ sɩ: Yʋlʋ ɩ́ lɑkɩ ɩsɑɣɑtʋ ɩ́ lǝsɩ-ɩ mǝ hɛkʋ.  &lt;div eID="gen26399" type="x-p"/&gt; &lt;chapter eID="1Cor.5.seID.21920"/&gt;</text:span><text:span> </text:span><text:span text:style-name="v">13</text:span><text:span> </text:span><text:span>Ye pǝ kɑɑsɑ mpɑ pɑ tɑ kɛ Ɩsɔ sɛɛlɑɑ tɔ, pǝ tɑɣɑ mɑɑ lɑnɑ pɛlɛ pɑ tɔm. Amɑ Ɩsɔ kɑ́ hʋʋnɑnɑ pɛlɛ. Mǝ nɑ mpɑ ɩ́ kɑɑ kpekǝle tɔ pǝ tɑɣɑ pɑ tɔm kɛ ɩ́ kɑ lɑ? Pɑ ŋmɑɑwɑ Ɩsɔ Tɔm tɑɑ sɩ: Yʋlʋ ɩ́ lɑkɩ ɩsɑɣɑtʋ ɩ́ lǝsɩ-ɩ mǝ hɛkʋ.  &lt;div eID="gen26399" type="x-p"/&gt; &lt;chapter eID="1Cor.5.seID.21920"/&gt;</text:span></text:p>
      <text:h text:style-name="Heading_20_1" text:outline-level="1">1 Corinthians 6</text:h>
      <text:p text:style-name="p_c1"><text:span>6</text:span><text:span>Ye mǝ tɑɑ nɔɣɔlʋ nɑ ɩ tɑɑpɑlʋ pɑ wɛnɑ tɔm, pǝ mʋnɑ pɑ́ yɑɑ tǝmɑɣɑ nɔnɔɣɔ kɛ mɑ tɑ nyɩ ɩsɔnɑɑ kiŋ nɑ Ɩsɔ yǝlɑɑ wɛɛ?</text:span><text:span> </text:span><text:span text:style-name="v">2</text:span><text:span> </text:span><text:span>Ɩ́ tɑ́ nyɩ sɩ Ɩsɔ yǝlɑɑ kɑ́ hʋʋnɑnɑ yǝlɑɑ tǝnɑɣɑ tɔm kɛ cele? Ye mɩɩ hʋʋnɑnɑ yǝlɑɑ kɛ tɔm kɛ cele, ɩlɛ pepe tɔɔ kɛ́ ɩ́ kɑɑ pǝsɩ nɑ ɩ́ hʋʋ wenti tǝ wɛ pǝciiu tɔ?</text:span><text:span> </text:span><text:span text:style-name="v">3</text:span><text:span> </text:span><text:span>Ɩ́ tɑ́ nyɩ sɩ tɑɑ hʋʋnɑnɑ ɩsɔtɑɑ tillɑɑ kɛ tɔm? Tǝ kɑɑ kpisi ɩsɔtɑɑ tillɑɑ kɛ tɔm hʋʋnɑʋ, kɑcɑŋfɑnɑ ɑntulinyɑ tɑɑ cǝnɛ nyǝntʋ nɑ?</text:span><text:span> </text:span><text:span text:style-name="v">4</text:span><text:span> </text:span><text:span>Tɔmnɑɑ ɩsɩɩ mpʋ pǝ tɑkɑ mɑɣɑnɑ-mɛ, ɩlɛnɑ ɩ́ mǝlɩ nɑ ɩ́ kpɑɣɑ-tɩ nɑ ɩ́ pukinɑ mpɑ pɑ tɑ kɛ Yesu sɛɛlɑɑ kpekǝle pʋlʋ tɔ?</text:span><text:span> </text:span><text:span text:style-name="v">5</text:span><text:span> </text:span><text:span>Mɑ yɔɣɔtǝɣɩ ḿpʋ́ɣʋ́ sɩ fɛɛlɛ ɩ́ kpɑ-mɛ. Ɩsɩɩ ɩ́ wɛʋ mpʋ tɔ lǝmɑɣɑsɛɛ tʋ nɔɣɔlʋ ɩ fɛɩ mǝ tɑɑ kɛlɛ sɩ yǝlɑɑ ɩ yoowɑ ɩ tɑɣɑnɩ-wɛ?</text:span><text:span> </text:span><text:span text:style-name="v">6</text:span><text:span> </text:span><text:span>Pǝ nǝɣǝsǝnɑ mǝ tɑɑ nɔɣɔlʋ ɩ́ wɛnɑ ɩ tɔɣɔntǝlɛ nɑ tɔm, pɑ́ yɑɑ tǝmɑɣɑ nɔnɔɔsɩ kɛ mɑ tɑ nyɩ ɩsɔnɑɑ kiŋ nɑ?  &lt;div eID="gen26401" type="x-p"/&gt;</text:span><text:span> </text:span><text:span text:style-name="v">7</text:span><text:span> </text:span><text:span>Ɩsɩɩ ɩ́ yɑɑkʋɣʋ tǝmɑɣɑ nɔnɔɔsɩ kɛ mpʋ tɔ pǝ hʋ́lǝ́ɣɩ́ kpɑkpɑɑ kɛ́ sɩ ɩ kpisɑɑ tǝkpɑtɑɑ. Pepe tɔɔ kɛ́ yʋlʋ ɩ́ lɑpɑ-mɛɣɛ nti ɩɩ hɑɑkɩ mǝ tǝɣɩ suulu? Pɑɑ pɩɩ nǝɣǝsǝnɑ ɩ́ yɑɑ-ɩ nɔnɔɣɔ? Pepe tɔɔ kɛ́ ɩɩ yeki sɩ ye pɑ ŋmɩɩlǝɣɩ-mɛ pɑ ŋmɩɩlɩ?</text:span><text:span> </text:span><text:span text:style-name="v">8</text:span><text:span> </text:span><text:span>Pǝyele mǝ tɔŋnɑ ɩsɑɣɑtʋ lɑpʋ nɑ ŋmɩɩlǝm kɛ mǝ tɑɑ mǝ tike.</text:span><text:span> </text:span><text:span text:style-name="v">9</text:span><text:span> </text:span><text:span>Anɩ mǝ mɑɣɑmɑɣɑ ɩ́ nyǝmɑ teu sɩ ɩsɑɣɑlɑtɑɑ kɑɑ nɑ Ɩsɔ Kɑwulɑɣɑ. Ɩ́ tɑɑ puɣusi mǝ tɩ, ɑsilimɑ lɑtɑɑ, nɑ tɩɩŋ lɑɑlɑɑ, nɑ wɑsɑŋkɑlǝnɑɑ, nɑ ɑpɑlɑɑ mpɑ pɑ sʋʋkǝnɑ tǝmɑ tɔ,</text:span><text:span> </text:span><text:span text:style-name="v">10</text:span><text:span> </text:span><text:span>nɑ ŋmɩɩlɑɑ, nɑ nyɩɩllɑɑ, nɑ sʋlʋnyɔɔlɑɑ, nɑ tʋʋlɑɑ, nɑ ŋmɩɩlɑɑ kpitikpitinɑɑ, pɑ tǝnɑɣɑ mpʋ pɑ tɑɑ nɔɣɔlʋ kɑɑ keesi Ɩsɔ Kɑwulɑɣɑ.</text:span><text:span> </text:span><text:span text:style-name="v">11</text:span><text:span> </text:span><text:span>Anɩ mǝ tɑɑ lɛlɑɑ kɑ wɛ ḿpʋ́ɣʋ́. Amɑ pɑ lǝsɑ-mɛɣɛ ɩsɑɣɑtʋ tɑɑ nɑ ɩ́ pǝsɩ kʋpɑmɑ. Nɑ pǝ́ fɑɣɑsɑ-mɛ nɑ mǝ mpɑɑ sɩ ɩ́ pǝsɩ Ɩsɔ nyǝ́mɑ. Tɑcɑɑ Yesu Kilisiti toŋ tɑɑ, tɑ́ Ɩsɔ Feesuɣu yelɑɑ nɑ ɩ́ pǝsɩ kʋpɑmɑ kɛ Ɩsɔ ɩsɛntɑɑ.  &lt;div eID="gen26402" type="x-p"/&gt; &lt;div eID="gen26400" type="section"/&gt;</text:span><text:span> </text:span><text:span text:style-name="v">12</text:span><text:span> </text:span><text:span>Mǝ tɑɑ lɛlɑɑ tɔŋ sɩ ye pɑ nɔkɑ mpi pɑ lɑ. Tɑmpɑnɑ mpɑɑʋ wɛɛ yɑɑ, ɩlɛ pǝ tɑɣɑ pǝ tǝnɑ pǝ tɑɑ kɛ́ ɩ́ kɑ́ wɑɑ. Mɑ pǝsǝɣɩ mɑ́ yɔɣɔtɩ sɩ mɑ wɛnɑ mpɑɑ sɩ mɑ́ lɑ pǝ tǝnɑ yɑɑ. Amɑ mɑ kɑɑ yele kɛ́ sɩ pʋlʋpʋ ɩ́ pǝsɩ-m pǝ yom.</text:span><text:span> </text:span><text:span text:style-name="v">13</text:span><text:span> </text:span><text:span>Mɛ ɩ́ tɔŋ sɩ hiluɣu tɔɔ kɛ́ pǝ lǝsɑ kʋtɔɣɔʋ nɑ kʋtɔɣɔʋ tɔɔ kɛ́ pǝ tʋ hiluɣu. Mm, pǝ wɛ mpʋ mɛɛ. Pɑɑ nɑ mpʋ Ɩsɔ kɑ́ wɑkǝlɩ pǝ tɔm nɑɑlɛ ɩnɩ. Pǝ tɑ lɑ yʋlʋ tɔnʋɣʋ kɛ ɑsilimɑ lɑpʋ tɔɔ, ɑmɑ Tɑcɑɑ tɔɔ kɛ́. Nɑ tɔnʋɣʋ ŋkʋ kʋ tɔɔ kɛ́ Tɑcɑɑ wɛɛ.</text:span><text:span> </text:span><text:span text:style-name="v">14</text:span><text:span> </text:span><text:span>Nɑ ɩsɩɩ Ɩsɔ feesuɣu Tɑcɑɑ tɔ, ɩ kɑ́ tɛ nɑ ɩ́ feesi tɑɣɑ mpʋ tɔtɔ nɑ ɩ tomɑ tɑɑ.  &lt;div eID="gen26404" type="x-p"/&gt;</text:span><text:span> </text:span><text:span text:style-name="v">15</text:span><text:span> </text:span><text:span>Anɩ ɩ́ nyǝmɑ́ sɩ mǝ tɔnǝŋ kɛ́ Kilisiti tɔnʋɣʋ hɔɣɔlǝŋ kɛ́. Mɑ wɛʋ ɩsǝntɔ tɔ pǝ nǝɣǝsǝnɑ mɑ́ kpɑɣɑ Kilisiti tɔnʋɣʋ tɔɔ pʋlʋ nɑ mɑ́ kpǝtǝnɑ ɑpɑlɑɑ tǝnɑ ɑlʋ nɑ? Pǝlɛ pǝ kɑɑ lɑ pɑɑ pǝcɔ.</text:span><text:span> </text:span><text:span text:style-name="v">16</text:span><text:span> </text:span><text:span>Yɑɑ ɩ́ tɑ́ nyɩ sɩ yʋlʋ ɩ́ sʋʋnɑ ɑpɑlɑɑ tǝnɑ ɑlʋ, ɩ́ nɑ-ɩ pɑ kpɛntɑ tɔnʋɣʋ kʋlʋmʋɣʋ? Pɑ ŋmɑɑwɑ Ɩsɔ Tɔm tɑɑ sɩ: Pɑ nɑɑlɛ pɑ pǝsɑ tɔnʋɣʋ kʋlʋmʋɣʋ kɛ́.</text:span><text:span> </text:span><text:span text:style-name="v">17</text:span><text:span> </text:span><text:span>Amɑ wei nɑ Tɑcɑɑ pɑ kpɛntɑɑ tɔ pɑ pǝsɑ kʋlʋm kɛ pɑ lǝmɑɣɑsɛɛ tɑɑ kɛ́.  &lt;div eID="gen26405" type="x-p"/&gt;</text:span><text:span> </text:span><text:span text:style-name="v">18</text:span><text:span> </text:span><text:span>Ɩ́ tɑɑ kpǝtǝnɑ ɑsilimɑ. Ɩsɑɣɑtʋnɑɑ mpɑ pǝ kɑɑsɑɑ nɑ yʋlʋ lɑkɩ tɔ tɩɩ tokiɣinɑ ɩ tɔnʋɣʋ. Amɑ yʋlʋ wei ɩ hɑ ɩ tǝɣɩ ɑsilimɑ lɑpʋ tɑɑ tɔ ɩ mɑɣɑmɑɣɑ ɩ tɔnʋɣʋ kɛ ɩ lɑkɩ ɩsɑɣɑtʋ.</text:span><text:span> </text:span><text:span text:style-name="v">19</text:span><text:span> </text:span><text:span>Ɩ́ tɑ nyɩ sɩ mǝ tɔnǝŋ wɛ ɩsɩɩ Feesuɣu Nɑŋŋtʋ tǝcɑɣɑlɛ yɛɛ? Feesuɣu Nɑŋŋtʋ wei Ɩsɔ hɑ-mɛ nɑ ɩ́ wɛ mǝ tɑɑ tɔɣɔ mɑ tɔŋ. Ɩ́ tɑ́ tɩ mǝ tɩ se.</text:span><text:span> </text:span><text:span text:style-name="v">20</text:span><text:span> </text:span><text:span>Ɩsɔ yɑpɑ-mɛɣɛ hɑlǝnɑ ɩ́ fɛlɩ. Mpʋ tɔ, ɩ́ lɑnɑ mǝ tɔnǝŋ kɛ mpi pǝ hʋ́lǝ́ɣɩ́ Ɩsɔ teeli tɔ.  &lt;div eID="gen26406" type="x-p"/&gt; &lt;chapter eID="1Cor.6.seID.21932"/&gt;</text:span></text:p>
      <text:h text:style-name="Heading_20_1" text:outline-level="1">1 Corinthians 7</text:h>
      <text:p text:style-name="p_c1"><text:span>7</text:span><text:span>Pǝnɛntɛ tǝ́ pɑɑsǝnɑ tɔm nti ɩ́ kɑ pɔɔsɑ-m mǝ tɑkǝlɑɣɑ tɑɑ tɔ ɩlɛ. Pǝ kǝlɑ teu sɩ yʋlʋ ɩ́ tɑɑ kpɑɣɑ ɑlʋ yɑɑ.</text:span><text:span> </text:span><text:span text:style-name="v">2</text:span><text:span> </text:span><text:span>Amɑ ɑsilimɑ wenɑ ɑ tɔɔ sɔsɔm kɛ kɑtɑtǝlɑɣɑ tɔ ɑ tɔɔ, pǝ nǝɣǝsǝnɑ sɩ pɑɑ ɑpɑlʋ wei ɩ́ wɛɛnɑ ɩ ɑlʋ, nɑ pɑɑ ɑlʋ wei ɩ́ wɛɛnɑ ɩ pɑɑlʋ kɛ́ mpʋ tɔtɔ.</text:span><text:span> </text:span><text:span text:style-name="v">3</text:span><text:span> </text:span><text:span>Apɑlʋ ɩ́ lɑ ɩ ɑlʋ kɛ ɩsǝnɑ pǝ nǝɣǝsǝnɑ ɑpɑlʋ kɑ́ lɑ ɩ ɑlʋ tɔ, nɑ ɑlʋ nɑ́ɑ́ lɑ ɩ pɑɑlʋ kɛ́ ɩsǝnɑ pǝ nǝɣǝsǝnɑ ɑlʋ kɑ́ lɑ ɩ pɑɑlʋ tɔ.</text:span><text:span> </text:span><text:span text:style-name="v">4</text:span><text:span> </text:span><text:span>Pǝ fɛɩ ɩsɩɩ ɑlʋ kɑ́ lɑnɑ ɩ tǝɣɩ ɩsǝnɑ ɩ sɔɔlɑɑ tɔ. Ɩ pɑɑlʋ tǝnnɑ-ɩ, ɩ niŋ nɑ ɩ nɔɔhɛɛ. Nɑ mpʋ tɔtɔɣɔ nɑ ɑpɑlʋ, pǝ fɛɩ sɩ ɩ kɑ́ lɑnɑ ɩ tǝɣɩ ɩsǝnɑ ɩ sɔɔlɑɑ tɔ, ɩ ɑlʋ tǝnnɑ-ɩ, ɩ niŋ nɑ ɩ nɔɔhɛɛ.</text:span><text:span> </text:span><text:span text:style-name="v">5</text:span><text:span> </text:span><text:span>Ɩ́ tɑɑ pɛ tǝmɑ, ye pǝ tɑɣɑ ɩsɩɩ mǝ tǝnɑ ɩ́ lɑpɑ nɔɣɔ kʋlʋmɑɣɑ nɑ ɩ́ tisi tǝmɑ sɩ: Tǝ́ yele ḿpʋ́ɣʋ́ wɛɛ nɑɑlɛ nɑ tǝ́ pɑɑsǝnɑ Ɩsɔ sǝlǝmʋɣʋ. Amɑ pǝlɛ pǝ wɑɑlɩ, ɩ́ mǝlɩ nɑ ɩ́ kpɛntɩ nɑŋ. Ye ɩ́ tɑ kpɛntɩ nɑŋ kɛ lɔŋ kɛ mpʋ ɩ́ kɑ́ kɔɔ nɑ ɩ́ kpisi tɔnǝŋ nɑ ɩ́ hoti Sɑtɑnɩ mɑɣɑsǝŋ tɑɑ.  &lt;div eID="gen26408" type="x-p"/&gt;</text:span><text:span> </text:span><text:span text:style-name="v">6</text:span><text:span> </text:span><text:span>Nti mɑ yɔɣɔtɑ ɩsǝntɔ tɔ pǝ tɑɣɑ kʋcɑɑlʋɣʋ tɔm, ɑmɑ ɑyɛɛnɛɛ kɛ́.</text:span><text:span> </text:span><text:span text:style-name="v">7</text:span><text:span> </text:span><text:span>Tɑmpɑnɑ tɔɔ, mɑ nyɩɩlɑɑ ɩsɩɩ pɑɑ yʋlʋ wei ɩ́ wɛɛ ɩsɩɩ mɑ wɛʋ ɩsǝntɔ tɔ. Amɑ pɑɑ wei nɑ ɩ Ɩsɔ hɑtɛ kɛ́. Pǝ hɑɑ ɩnɛɣɛ pǝnɛɣɛ, nɑ pǝ́ hɑ ɩnɛɣɛ pǝnɛ.  &lt;div eID="gen26409" type="x-p"/&gt;</text:span><text:span> </text:span><text:span text:style-name="v">8</text:span><text:span> </text:span><text:span>Tɔm nti tǝ wɛɛ sɩ mɑ́ heeli ɑtɑmɛɛ nɑ ɑlɑɑ leelɑɑ tɔɣɔlɛ sɩ, ye pɑ tɔkɑ pɑ ɩtɑntʋ ɩsɩɩ mɑ tɔkʋɣʋ mɑ nyǝntʋ tɔ pɩɩ kǝlɩ-wɛɣɛ sɛɛʋ.</text:span><text:span> </text:span><text:span text:style-name="v">9</text:span><text:span> </text:span><text:span>Amɑ ye ɩ́ kɑɑ pǝsɩ tɔnǝŋ tɔkʋɣʋ, ɩlɛ ɑpɑlɑɑ nɑ́ɑ́ kpɑɣɑ ɑlɑɑ, nɑ leelɑɑ nɑ́ɑ́ sɑɑ ɑpɑlɑɑ. Pǝ kǝlɑ teu sɩ ɑpɑlʋ ɩ́ kpɑɣɑ ɑlʋ, nɑ ɑlʋ nɑ́ɑ́ sɑɑ, nɑ mpi yʋlʋ kɑ́ cɑɣɑ nɑ kɔtɔɩ kʋɣɩ-ɩ tɔ.  &lt;div eID="gen26410" type="x-p"/&gt;</text:span><text:span> </text:span><text:span text:style-name="v">10</text:span><text:span> </text:span><text:span>Nti mɑ heeliɣi mpɑ pɑ tɛmɑ tǝmɑɣɑ kpɑɣɑʋ tɔɣɔlɛ sɩ: Alʋ ɩ́ tɛmɑ sɑɑʋ pǝ fɛɩ sɩ ɩ́ kisi ɩ pɑɑlʋ. Tɑcɑɑ tɩɩ yɔɣɔtǝnɑ-tɩ.</text:span><text:span> </text:span><text:span text:style-name="v">11</text:span><text:span> </text:span><text:span>Nɑ ɩ́ kisɑ-ɩ kɔlɔ, ɩ́ cɑɣɑ mpʋ, ɩ́ tɑɑ sɑɑ kʋfɑlʋ. Ye ɩ kɑ́ mǝlɩ kʋpǝŋ ɩ́ mǝlɩ-ɩ. Apɑlʋ nɑ́ fɛɩnɑ mpɑɑʋ sɩ ɩ́ tɔɣɔnɩ ɩ ɑlʋ.  &lt;div eID="gen26411" type="x-p"/&gt;</text:span><text:span> </text:span><text:span text:style-name="v">12</text:span><text:span> </text:span><text:span>Mpɑ pǝ kɑɑsɑɑ tɔ, mɑ heeliɣi pɛlɛ sɩ, ye ɑpɑlʋ ɩ́ kɛ́ Ɩsɔ sɛɛlʋ nɑ ɩ ɑlʋ kɛ́ mɑ tɑ nyɩ Ɩsɔ, pǝyele ɑlʋ ɩnɩ ɩ luɣu wɛɛ sɩ ɩ́ nɑ-ɩ pɑ́ cɑɣɑ, ɑpɑlʋ ɩ́ tɑɑ tɔ sɩ ɩ kisiɣi-ɩ.</text:span><text:span> </text:span><text:span text:style-name="v">13</text:span><text:span> </text:span><text:span>Mpʋ tɔtɔɣɔ ɑlʋ ɩ́ kɛ́ Ɩsɔ sɛɛlʋ nɑ ɩ pɑɑlʋ nɑ́ɑ́ kɛ́ mɑ tɑ nyɩ Ɩsɔ, pǝyele ɑpɑlʋ ɩnɩ ɩ luɣu wɛɛ sɩ ɩ́ nɑ-ɩ pɑ́ cɑɣɑ, ɑlʋ ɩ́ tɑɑ tɔ sɩ ɩ kisiɣi-ɩ. Mɑ mɑɣɑmɑɣɑ mɑ yɔɣɔtǝnɑ tǝlɛ, tǝ tɑ lɩɩnɑ Tɑcɑɑ kiŋ.</text:span><text:span> </text:span><text:span text:style-name="v">14</text:span><text:span> </text:span><text:span>Ɩsɔ tɑ́ kisi ɑpɑlʋ wei ɩ tɑ kɛ Ɩsɔ sɛɛlʋ tɔɣɔ ɩ́ nɑ ɩ ɑlʋ Ɩsɔ sɛɛlʋ pɑ cɑɣɑlɛ tɔɔ, pǝ́cɔ́ ɩ tɑ kisi ɑlʋ wei ɩ tɑ kɛ Ɩsɔ sɛɛlʋ tɔɣɔ ɩ́ nɑ ɩ pɑɑlʋ Ɩsɔ sɛɛlʋ pɑ cɑɣɑlɛ tɔɔ. Ye pǝ tɑɣɑ mpʋ pǝ tɔɔ pɑ piyɑ kɑ́ wɛɛ ɩsɩɩ mɑ tɑ nyɩ ɩsɔnɑɑ, pǝyele sɩ kɛ́ ɩsɔ nyǝnsɩ kɛ́.</text:span><text:span> </text:span><text:span text:style-name="v">15</text:span><text:span> </text:span><text:span>Amɑ ye wei ɩ tɑ kɛ Ɩsɔ sɛɛlʋ tɔ ɩ́lɛ́ ɩ cɑɑnɑ fɑɣɑʋ, wɑɑtʋ ɩnɩ pɑ tɑɑ wei ɩ kɛ́ Ɩsɔ sɛɛlʋ tɔ ɩ wɛnɑ mpɑɑʋ sɩ ɩ́ yele nɑ pɑ́ fɑɣɑ. Pǝ tɑɣɑ pʋlʋ tɔɔ, Ɩsɔ yɑɑ-mɛɣɛ sɩ ɩ́ cɑɣɑ tǝmɑ kiŋ nɑ leleŋ.</text:span><text:span> </text:span><text:span text:style-name="v">16</text:span><text:span> </text:span><text:span>Alʋ Ɩsɔ sɛɛlʋ nyɑ́ n nɑnɑ-we sɩ nyɑɑ tɛnɑ nɑ ń yɑ nyɑ́ pɑɑlʋ nyʋɣʋ? Nɑ ɑpɑlʋ Ɩsɔ sɛɛlʋ nyɑ́ n nɑnɑ-we sɩ nyɑɑ tɛnɑ nɑ ń yɑ nyɑ́ ɑlʋ nyʋɣʋ?  &lt;div eID="gen26412" type="x-p"/&gt; &lt;div eID="gen26407" type="section"/&gt;</text:span><text:span> </text:span><text:span text:style-name="v">17</text:span><text:span> </text:span><text:span>Amɑ nti tɔɣɔlɛ sɩ Tɑcɑɑ ɩ́ hɑ-ŋ mpi nɑ́ɑ́ tǝŋ pǝlɛ. Nɑ ye Ɩsɔ yɑɑ-ŋ ɩ mpɑɑʋ tɑɑ nɑ ń wɛ ɩsǝnɑ nɑ́ɑ́ cɑɣɑ mpʋ. Sɛɣɛsʋɣʋ ŋku mɑ sɛɣɛsǝɣɩ Yesu sɛɛlɑɑ kpekɑ tǝnɑ sɩ ɑ́ tǝŋ tɔɣɔlɛ.</text:span><text:span> </text:span><text:span text:style-name="v">18</text:span><text:span> </text:span><text:span>Ye Ɩsɔ yɑɑ wei kɛ́ ɩ mpɑɑʋ tɑɑ nɑ ɩ́ tɛmɑ pɛlʋɣʋ, pʋntʋ ɩ́ cɑɣɑ mpʋ, ɩ́ tɑɑ hʋʋ sɩ ɩ mǝlǝɣɩ ɩsɩɩ ɩ tɑɑ pɛlɩ. Nɑ Ɩsɔ ɩ́ yɑɑ wei kɛ́ ɩ mpɑɑʋ tɑɑ nɑ ɩ́ tɑ́ pɛlɩ, pʋntʋ ɩ́ tɑɑ pɛɛkɩ sɩ ɩ pɛlǝɣɩ.</text:span><text:span> </text:span><text:span text:style-name="v">19</text:span><text:span> </text:span><text:span>Pɑɑ n pɛlɑɑ, pɑɑ n tɑ pɛlɩ, tǝlɛ tǝ wɛ yem kɛ́. Amɑ Ɩsɔ kʋheelitu tɔkʋɣʋ ntɛ́ sɔsɔɔntʋ.</text:span><text:span> </text:span><text:span text:style-name="v">20</text:span><text:span> </text:span><text:span>Pɑɑ wei ɩ́ wɛɛ ɩsǝnɑ ɩ kɑ wɛɛ nɑ pǝ́cɔ́ Ɩsɔ yɑɑkɩ-ɩ ɩ mpɑɑʋ tɑɑ tɔ.</text:span><text:span> </text:span><text:span text:style-name="v">21</text:span><text:span> </text:span><text:span>Ye n kɑ kɛ́ yom kɛ́ nɑ Ɩsɔ yɑɑ-ŋ ɩ mpɑɑʋ tɑɑ, tɑɑ nǝɣǝsɩ sɩ n pǝsǝɣɩ kɑsɑɣɑmpu. Amɑ ye pǝ kɔmɑ sɩ ń lɩɩ nyɑ́ yomle tɑɑ, ɩlɛ tɑɑ kisi.</text:span><text:span> </text:span><text:span text:style-name="v">22</text:span><text:span> </text:span><text:span>Pǝ tɑɣɑ pʋlʋ tɔɔ, ye Tɑcɑɑ yɑɑ yom kɛ ɩ mpɑɑʋ tɑɑ, pʋntʋ pǝsɑ Tɑcɑɑ kɑsɑɣɑmpu kɛ́. Ḿpʋ́ɣʋ́ pǝ wɛɛ tɔtɔ, ye Kilisiti ɩ́ yɑɑ kɑsɑɣɑmpu, pʋntʋ pǝsɑ ɩ yom kɛ́.</text:span><text:span> </text:span><text:span text:style-name="v">23</text:span><text:span> </text:span><text:span>Ɩsɔ yɑpɑ-mɛɣɛ hɑlǝnɑ ɩ́ fɛlɩ, ɩlɛ ɩ́ tɑɑ pǝsɩ mǝ tǝɣɩ yǝlɑɑ yomɑɑ.</text:span><text:span> </text:span><text:span text:style-name="v">24</text:span><text:span> </text:span><text:span>Mɑ tɑɑpɑlɑɑ, pɑɑ wei ɩ́ cɑɣɑ Ɩsɔ sɛɛʋ tɑɑ ɩsɩɩ ɩsǝnɑ ɩ kɑ wɛɛ nɑ pǝ́cɔ́ Ɩsɔ yɑɑ-ɩ ɩ mpɑɑʋ tɑɑ tɔ.  &lt;div eID="gen26414" type="x-p"/&gt; &lt;div eID="gen26413" type="section"/&gt;</text:span><text:span> </text:span><text:span text:style-name="v">25</text:span><text:span> </text:span><text:span>Ye ɑpɑlɑɑ mpɑ pɑ tɑ kpɑɣɑtɑ ɑlɑɑ, nɑ ɑlɑɑ mpɑ pɑ tɑ sɑɑtɑ tɔ. Tɑcɑɑ tɑ heeli-m pɑ tɔm sɩ pʋlʋ. Amɑ Tɑcɑɑ pɛɛlɛɛ tɔɔ mɑ nǝɣǝsǝnɑ yʋlʋ wei ɩ́ yɔɣɔtɑ nti pɑ́ mʋ-tɩ tɔɣɔ. Pǝ tɔɔ kɛ́ mɑ heeliɣi-mɛɣɛ nti mɑ mɑɣɑmɑɣɑ mɑ hʋʋkɩ tɔ.  &lt;div eID="gen26416" type="x-p"/&gt;</text:span><text:span> </text:span><text:span text:style-name="v">26</text:span><text:span> </text:span><text:span>Kɑɣɑnɑ wɑhɑlɑnɑɑ pɑnɛ pɑ tɔɔ ɩlɛ, mɑ hʋʋkɩ sɩ pǝ kǝlɑ teu sɩ yʋlʋ ɩ́ cɑɣɑ mpʋ.</text:span><text:span> </text:span><text:span text:style-name="v">27</text:span><text:span> </text:span><text:span>Ye n wɛnɑ ɑlʋ, tɑɑ lʋ sɩ n kisiɣi-ɩ, nɑ ń tɩɩ fɛɩnɑ tɑɑ pɛɛkɩ sɩ ń kpɑɣɑ.</text:span><text:span> </text:span><text:span text:style-name="v">28</text:span><text:span> </text:span><text:span>Pɑɑ nɑ mpʋ, ye n tɩɩ kpɑɣɑ ɑlʋ, nɑ ye pɛɛlɔ sɑɑnɑ, ɩ tɑ lɑ ɩsɑɣɑtʋ tɔtɔ. Amɑ ɑpɑlɑɑ mpɑ pɑ kpɑkǝɣɩ ɑlɑɑ nɑ ɑlɑɑ mpɑ pɑ sɑɑkɩ tɔ, pɑɑ ɩfemle nte pɑ nɑɑkɩ wɑhɑlɑ kɛ́. Wɑhɑlɑ ɩnǝɣɩ mɑ cɑɑ mɑ kɛɛlɩ mǝ nyɔɔŋ tɔɔ.  &lt;div eID="gen26417" type="x-p"/&gt;</text:span><text:span> </text:span><text:span text:style-name="v">29</text:span><text:span> </text:span><text:span>Mɑ tɑɑpɑlɑɑ, nti mɑ yɔɣɔtǝɣɩ tɔɣɔlɛ sɩ wʋlɛ pɩɩwɑɣɑ. Pǝ tɔɔ tɔ, pǝ kpɑɣɑʋ sɑŋɑ wɑɑlɩ tɔ, mpɑ pɑ wɛnɑ ɑlɑɑ tɔ pɑ́ lɑ ɩsɩɩ pɑ fɛɩnɑ,</text:span><text:span> </text:span><text:span text:style-name="v">30</text:span><text:span> </text:span><text:span>nɑ mpɑ pɛlɛ pɑ wiliɣi tɔ pɑ́ lɑ ɩsɩɩ pɑ fɛɩnɑ lɑŋwɑkǝllɛ. Mpɑ pɑ yɑkɩ tɔ pǝ́ lɑ-wɛ ɩsɩɩ pǝ tɑɣɑ mpɛ pɑ tǝnnɑ pɑ kʋyɑpǝm mpɩ.</text:span><text:span> </text:span><text:span text:style-name="v">31</text:span><text:span> </text:span><text:span>Mpɑ pɑ tɔkǝnɑ ɑntulinyɑ ɩnɛ tɔ pɑ́ lɑ ɩsɩɩ mpɑ pɑɑ tɔkǝnɑ-ɩ tɔ. Pǝ tɑɣɑ pʋlʋ tɔɔ, wɛɛtʋ nti tǝ tɑɑ ɑntulinyɑ ɩnɛ ɩ wɛɛ tɔ ɩ kɑɑ tɑsɑ tɑɑŋʋɣʋ se.  &lt;div eID="gen26418" type="x-p"/&gt;</text:span><text:span> </text:span><text:span text:style-name="v">32</text:span><text:span> </text:span><text:span>Mpi mɑ nyɩɩlǝɣɩ tɔɣɔlɛ sɩ ɩ́ lɩɩ nǝɣǝsɛɛ tɔm tɑɑ tǝkpɑtɑɑ. Apɑlʋ wei ɩ tɑ kpɑɣɑ ɑlʋ tɔ Tɑcɑɑ tǝmlɛ kɛ ɩ sɔkǝnɑ nyʋɣʋ, nɑ ɩ́ lʋkɩ sɩ Tɑcɑɑ luɣu ɩ́ lɑpɩ-ɩ.</text:span><text:span> </text:span><text:span text:style-name="v">33</text:span><text:span> </text:span><text:span>Amɑ wei ɩ kpɑɣɑ ɑlʋ tɔ ɑtɛ cǝnɛ nyǝm kɛ ɩ sɔkǝnɑ nyʋɣʋ, nɑ ɩ́ lʋkɩ sɩ ɩ ɑlʋ luɣu ɩ́ lɑpɩ-ɩ.</text:span><text:span> </text:span><text:span text:style-name="v">34</text:span><text:span> </text:span><text:span>Mpʋ ɩnɩ pǝ tʋ-ɩ hɛkʋ kɛ́. Mpʋ tɔtɔɣɔ nɑ ɑlʋ yɑɑ pɛɛlɔ wei ɩ tɑ sɑɑ tɔ. Tɑcɑɑ tǝmlɛ kɛ pɑ sɔpǝnɑ nyʋɣʋ. Pǝ tɑɣɑ pʋlʋ, pɑ cɑɑ kɛ́ sɩ Tɑcɑɑ ɩ́ tɩ pɑ tɔnǝŋ nɑ pɑ lǝsɑsɩ. Amɑ ɑlʋ wei ɩ lɑɑlɑɑ nɑ ɩ́ sɑɑ tɔ ɑtɛ cǝnɛ nyǝm kɛ ɩ sɔkǝnɑ nyʋɣʋ, nɑ ɩ́ pɛɛkǝɣɩ sɩ ɩ pɑɑlʋ luɣu ɩ́ lɑpɩ-ɩ.  &lt;div eID="gen26419" type="x-p"/&gt;</text:span><text:span> </text:span><text:span text:style-name="v">35</text:span><text:span> </text:span><text:span>Mɑ yɔɣɔtǝɣɩ ḿpʋ́ɣʋ́ sɩ pǝ́ sǝnɑ-mɛ, pǝ tɑɣɑ ɩsɩɩ kɑtɔkɑ kɛ mɑ tʋɣɩ-mɛ. Amɑ mɑ cɑɑ kɛ́ sɩ mɑ́ tusi-mɛɣɛ mpi pǝ wɛ teu tɔ pǝ tɑɑ nɑ ɩ́ kpɛntǝnɑ Tɑcɑɑ kɛ teu nɑ ɩ́ tɔ ɩsɩɩ pǝ mʋnɑɑ tɔ.  &lt;div eID="gen26420" type="x-p"/&gt;</text:span><text:span> </text:span><text:span text:style-name="v">36</text:span><text:span> </text:span><text:span>Tɔʋ, pǝnɛntɛ tǝ́ pɑɑsǝnɑ yʋlʋ wei ɩ luɣu fɛɩ sɩ ɩ pɛɛlɔ ɩ́ sɑɑ tɔ pǝ tɔm ɩlɛ. Ye ɩ kɔmɑ nɑ ɩ́ nɑ́ sɩ pǝ fɛɩ teu sɩ ɩ́ yele ɩ pɛɛlɔ nɑ ɩ́ tɛɛ pǝ tɑɑ, ɩ́ lɑ ɩsɩɩ ɩ luɣu wɛɛ tɔ. Ɩ́ yele-ɩ nɑ ɩ́ sɑɑ, ɩ tɑ lɑ ɩsɑɣɑtʋ.</text:span><text:span> </text:span><text:span text:style-name="v">37</text:span><text:span> </text:span><text:span>Amɑ ye ɩnɩ ɩ nɔkǝnɑ nɑ ɩ́ tɛmɑ ɩ tɑɑ tǝkpɑtɑɑ sɩ ɩ pɛɛlɔ ɩ́ cɑɣɑ mpʋ, nɑ pǝ tɑ́ kɛ́ nɔɣɔlʋ kisinɑnɑ-ɩ kʋkisu, ɩnɩ ɩ tɔkǝnɑ tɔnʋɣʋ nɑ ɩ́ kisinɑ ɩ luɣu kɛ mpʋ, ɩ pɛɛlɔ ɩnɩ ɩ́ tɑ sɑɑ pǝ wɛ teu.</text:span><text:span> </text:span><text:span text:style-name="v">38</text:span><text:span> </text:span><text:span>Mpʋ tɔ, wei ɩ́ yelɑɑ nɑ ɩ pɛɛlɔ sɑɑ ɩ tɑ lɑ tɑɑlɩ. Amɑ wei ɩ́ tɑ yele nɑ ɩ́ sɑɑ pǝlɛ pǝ kǝlɑ teu.  &lt;div eID="gen26421" type="x-p"/&gt;</text:span><text:span> </text:span><text:span text:style-name="v">39</text:span><text:span> </text:span><text:span>Alʋ pɑɑlʋ ɩ́ wɛnɑ ɩ weesuɣu, ɩ ɑlʋ ɩnɩ ɩ fɛɩnɑ mpɑɑʋ sɩ ɩ́ kʋlɩ-ɩ. Amɑ ye ɩ pɑɑlʋ sǝpɑ, pǝ hɑ-ɩ mpɑɑʋ kɛ́, ɩ luɣu ɩ́ wɛ wei, ɩ sɑɑ. Ɩlɛ kʋlʋmtʋ kɛ́, pɩɩ wɛɛ Ɩsɔ sɛɛlʋ kɛ́.</text:span><text:span> </text:span><text:span text:style-name="v">40</text:span><text:span> </text:span><text:span>Pɑɑ nɑ mpʋ mɑ hʋʋ sɩ ye ɩ cɑɣɑɑ ɩsɩɩ ɩ wɛɛ tɔ ɩ kɑ́ kǝlɩ leleŋ nɩɩʋ. Mɑ nyǝmɑ́ sɩ mɑ hʋwɛɛ ɑnɛ ɑ lɩɩnɑ Feesuɣu Nɑŋŋtʋ kiŋ.  &lt;div eID="gen26422" type="x-p"/&gt; &lt;chapter eID="1Cor.7.seID.21953"/&gt;</text:span></text:p>
      <text:h text:style-name="Heading_20_1" text:outline-level="1">1 Corinthians 8</text:h>
      <text:p text:style-name="p_c1"><text:span>8</text:span><text:span>Pǝnɛntɛ tǝ́ pɑɑsǝnɑ nɑntʋ kʋlɑlɑɑtʋ tɔm ɩlɛ. &lt;div eID="gen26424" type="x-p"/&gt; &lt;div sID="gen26425" type="x-p"/&gt;Tǝ nyǝmɑ́ sɩ tɑ́ tǝnɑ tǝ wɛnɑ pǝ nyǝm mɛɛ. Nɑ tǝ nyǝmɑ́ tǝ nyǝmɑ́ ɩnɩ ɩ yekinɑ nɑ yʋlʋ hɔŋ ɩ tɩ. Amɑ sɔɔlʋɣʋ nɑ́ lɑkɩ nɑ tǝ́ nyɔɔ toŋ.</text:span><text:span> </text:span><text:span text:style-name="v">2</text:span><text:span> </text:span><text:span>Ye nɔɣɔlʋ hʋʋ sɩ ɩ nyǝmɑ́ pʋlʋpʋ, ɩ tɑ cɛkǝntɑ-wɩ ɩsɩɩ pǝ wɛ tǝkpɑtɑɑ sɩ ɩ́ cɛkǝnɑ-wɩ tɔ.</text:span><text:span> </text:span><text:span text:style-name="v">3</text:span><text:span> </text:span><text:span>Wei ɩlɛ ɩ sɔɔlǝɣɩ Ɩsɔ, Ɩsɔ nɑ́ nyǝmɑ́ pʋntʋ tɔɔ kɛ́.  &lt;div eID="gen26425" type="x-p"/&gt;</text:span><text:span> </text:span><text:span text:style-name="v">4</text:span><text:span> </text:span><text:span>Nti ɩ́ kɑ pɔɔsɑɑ tɔɣɔlɛ sɩ, ye pɑ lɑɑwɑ, yʋlʋ kɑ́ tɔɣɔ yɑɑ ɩ kɑɑ tɔɣɔ? Tǝ nyǝmɑ́ teu sɩ tɩɩŋ nɑ́ nɑɑ ɩsɛntɔɔ kɛ́ yem kɛ́. Amɑ Ɩsɔ tike koŋ wɛnnɑ.</text:span><text:span> </text:span><text:span text:style-name="v">5</text:span><text:span> </text:span><text:span>Ɩsɔtɑɑ nyǝm pɑɣɑlɛ nɑ ɑtɛ nyǝm pɑɣɑlɛ kɛ yǝlɑɑ yɑɑ pɑ ɩsɔnɑɑ. Pɑɑ yɑɑ mpʋ sɩ ɩsɔnɑɑ nɑ mpɑ pɑ nyǝnǝɣɩ sɩ pɑ tɩ-wɛ tɔ pɑ wɛ pɑɣɑlɛ.</text:span><text:span> </text:span><text:span text:style-name="v">6</text:span><text:span> </text:span><text:span>Amɑ tɑ́ kiŋ ɩlɛ, Ɩsɔ wɛ kʋlʋm tǝkoŋ kɛ́. Ɩnǝɣǝlɛ Tɑcɑɑ wei ɩ lɑpɑ pǝ tǝnɑ tɔ, nɑ ɩ tɔɔ kɛ́ tǝ wɛnɑ weesiŋ. Nɑ Tɑcɑɑ kɛlɛ kʋlʋm, ɩnǝɣǝlɛ Yesu Kilisiti wei ɩ yelɑɑ nɑ pǝ tǝnɑ pǝ wɛɛ, nɑ wei ɩ tɔɔ tǝ wɛnɑ weesiŋ tɔ.  &lt;div eID="gen26426" type="x-p"/&gt;</text:span><text:span> </text:span><text:span text:style-name="v">7</text:span><text:span> </text:span><text:span>Amɑ yǝlɑɑ tǝnɑ tɑ nyɩ mpʋ. Lɛlɑɑ wɛɛ nɑ pǝ́ tɛɛnɑ-wɛɣɛ tɩɩŋ tɔm tɑɑ, nɑ ye hɑlǝnɑ sɑŋɑ pɑ tɔŋnɑ nɑntʋ kʋlɑlɑɑtʋ tɔɣɔʋ, pǝ wɛ ɩsɩɩ tɩɩŋ kɛ pɑ tǝŋǝɣɩ. Pɑ nyǝm wɛ tǝtɑntǝlɑɑ, ɩlɛnɑ pɑ́ mǝlǝɣɩ nɑʋ sɩ kʋtɔɣɔʋ ŋkʋ kʋ wɑkǝlǝɣɩ-wɛɣɛ.</text:span><text:span> </text:span><text:span text:style-name="v">8</text:span><text:span> </text:span><text:span>Pǝ tɑɣɑ kʋtɔɣɔʋ yekinɑ nɑ tǝ́ kpǝtǝnɑ Ɩsɔ kiŋ. Pɑɑ tǝ tɑ tɔɣɔ pǝ tɑɣɑ pǝ pɑsǝɣɩ-tʋɣʋ pʋlʋ, pɑɑ tǝ tɔɣɑɑ pǝ tɑɣɑ pǝ sɔɔsǝɣɩ-tʋɣʋ pʋlʋ.  &lt;div eID="gen26427" type="x-p"/&gt;</text:span><text:span> </text:span><text:span text:style-name="v">9</text:span><text:span> </text:span><text:span>Pɑɑ nɑ mpʋ mɛ mpɑ mpɑɑʋ wɛɛ fɑɑ sɩ ɩ́ lɑkɩ mpi ɩ́ lɑ́ tɔ, ɩ́ lɑ lɑɑkɑlɩ, pǝ tɑɑ kɔɔ nɑ ɩ́ hu Ɩsɔ sɛɛʋ tɑɑ ɑcɑmɑɑ.</text:span><text:span> </text:span><text:span text:style-name="v">10</text:span><text:span> </text:span><text:span>Ye nɔɣɔlʋɣʋ yem nɑwɑ nyɑ́ wei sɩ n nyǝmɑ́ tɔ nɑ ń cɑɣɑ tʋɣʋ tɛɛ nɑ ń tɔŋnɑ tɔɣɔʋ, ɩcɑm ɩnɩ ɩ lɑɑkɑlɩ kɑɑ polo ɩsɩɩ ɩ́ tɔɣɔ nɑntʋ kʋlɑlɑɑtʋ ntɩ?</text:span><text:span> </text:span><text:span text:style-name="v">11</text:span><text:span> </text:span><text:span>Wɑɑtʋ ɩnɩ nyɑ́ nyǝm mpɩ pǝ lɑpɑ nɑ nyɑ́ tɔɣɔntǝlɛ ɩcɑm wei ɩ tɔɔ Kilisiti sǝpɑ tɔ ɩ́ lɑ yem kɛlɛ.</text:span><text:span> </text:span><text:span text:style-name="v">12</text:span><text:span> </text:span><text:span>Ye ɩ́ pǝntǝɣǝnɑ mǝ tɔɣɔntǝlɛnɑɑ nɑ ɩ́ kpɛsǝɣɩ pɑ lɑɑkɑlǝnɑɑ mpɑ pɑ wɛ tǝtɑntǝlɑɑ kɛ́ mpʋ tɔ, Kilisiti kɛ ɩ́ pǝntǝɣǝnɑ.</text:span><text:span> </text:span><text:span text:style-name="v">13</text:span><text:span> </text:span><text:span>Pǝ tɔɔ kɛ́ ye mɑ tɔkɩ mpi nɑ pɩɩ hu mɑ tɔɣɔntǝlɛ, mɑ kɑɑ tɔɣɔ. Pɑɑ pǝcɔ mɑɣɑmɑɣɑ mɑ kɑɑ tɩɩ tɔɣɔ nɑntʋ. Pǝ́ tɑɑ kɔɔ nɑ mɑ́ hu mɑ tɔɣɔntǝlɛ.  &lt;div eID="gen26428" type="x-p"/&gt; &lt;chapter eID="1Cor.8.seID.21994"/&gt;</text:span></text:p>
      <text:h text:style-name="Heading_20_1" text:outline-level="1">1 Corinthians 9</text:h>
      <text:p text:style-name="p_c1"><text:span>9</text:span><text:span>Mɑ fɛɩnɑ mpɑɑʋ sɩ ye mɑ lɑkɩ mpi mɑ lɑ? Mɑ tɑ kɛ tillu? Mɑ tɑ nɑ Tɑcɑɑ Yesu? Pǝ tɑɣɑ mǝ kɛnɑ mɑ lɑpɑ Tɑcɑɑ tǝmlɛ nɑ pǝ́ lɩɩ mpi tɔ?</text:span><text:span> </text:span><text:span text:style-name="v">2</text:span><text:span> </text:span><text:span>Ye lɛlɑɑ ɩɩ nyǝnǝɣɩ-m tillu pǝ kpɛnnɑ-mɛ? Mpi tɔ, ɩsɩɩ mǝ nɑ Tɑcɑɑ ɩ́ kpɛntʋɣʋ tɔ pǝ hʋ́lǝ́ɣɩ́ tǝkelekele kɛ́ sɩ mɑ kɛ́ tillu.  &lt;div eID="gen26430" type="x-p"/&gt;</text:span><text:span> </text:span><text:span text:style-name="v">3</text:span><text:span> </text:span><text:span>Ḿpʋ́ɣʋ́ mɑ cɔɔkɩ mpɑ pɑ kotiɣinɑ-m pɑɑ timpi nɑ pɑ́ tɔŋ sɩ mɑ tɑ kɛ pʋlʋ tɔ.</text:span><text:span> </text:span><text:span text:style-name="v">4</text:span><text:span> </text:span><text:span>Ye pɑ fɛlǝɣɩ-m kʋtɔɣɔʋ nɑ kʋnyɔnyɔɔm kɛ mɑ tǝmlɛ tɔɔ mɑ yʋwɑ?</text:span><text:span> </text:span><text:span text:style-name="v">5</text:span><text:span> </text:span><text:span>Ye mɑ tǝŋsɑ ɑlʋ Ɩsɔ sɛɛlʋ nɔɣɔlʋɣʋ mɑ wɑɑlɩ nɑ tǝ́ cɔɔkɩ ɩsɩɩ tillɑɑ lɛlɑɑ nɑ Tɑcɑɑ newɑɑ nɑ Piyɛɛ pɑ lɑkʋɣʋ tɔ mɑ yʋwɑ?</text:span><text:span> </text:span><text:span text:style-name="v">6</text:span><text:span> </text:span><text:span>Yɑɑ mɑ nɑ Pɑɑnɑpɑsɩ tɑ́ tike kɛ pǝ wɛɛ sɩ tǝ́ lɑnɑ tɑ́ niŋ nɑ tǝ́ tɔɣɔnɑ tɑ́ nɔɣɔ?</text:span><text:span> </text:span><text:span text:style-name="v">7</text:span><text:span> </text:span><text:span>Yóólú wei ɩ puki yoou nɑ ɩ́ tɔɔkɩ ɩ tɩ? Nɑ ɑwe sɔɔkɩ lɛsɛŋ tʋɣʋ nɑ ɩ́ kɑɑ tɔɣɔ kʋ pee? Nɑ ɑwe tiikiɣi kɑlǝkʋ nɑ ɩ́ kɑɑ nyɑɑsɩ nɑɑlǝm?  &lt;div eID="gen26431" type="x-p"/&gt;</text:span><text:span> </text:span><text:span text:style-name="v">8</text:span><text:span> </text:span><text:span>Nti mɑ tɔŋ tɔ, yǝlɑɑ yɔɣɔtǝɣǝnɑ-tǝɣɩ kʋyɔɣɔtʋ, kʋsǝsɩɩtʋ tɑɑ pǝ fɛɩ mpʋ?</text:span><text:span> </text:span><text:span text:style-name="v">9</text:span><text:span> </text:span><text:span>Moisi kʋsǝsɩɩtʋ tɑɑ pɑ ŋmɑɑwɑ sɩ: N kɑɑ hɔkɔ nɑʋ wei n mɑkǝnɑ nyɑ́ mǝlɑ tɔ ɩ nɔɣɔ. Nɑɑŋ tɔɔ tike kɛ Ɩsɔ sɔɣɔmǝɣǝnɑ?</text:span><text:span> </text:span><text:span text:style-name="v">10</text:span><text:span> </text:span><text:span>Pǝ tɑɣɑ tɑ́ mɑɣɑmɑɣɑ tɑ́ nyʋɣʋ tɔɔ kɛ́ ɩ yɔɣɔtɑ mpʋ? Tɑ́ mɑɣɑmɑɣɑ tɑ́ nyʋɣʋ tɔɔ tǝkpem kɛ́ pɑ ŋmɑɑwɑ sɩ: Wei ɩ́ hɑlǝɣɩ ɩ́ hɑlǝnɑ tɛɛlʋɣʋ, nɑ wei ɩ́ kʋŋ ɩ́ kʋnɑ tɛɛlʋɣʋ, sɩ ɩ kɑ́ hiki ɩ pɑɑ nyǝm.</text:span><text:span> </text:span><text:span text:style-name="v">11</text:span><text:span> </text:span><text:span>Ye tǝ tuuwɑ Ɩsɔ nyǝm kɛ mǝ hɛkʋ nɑ kɑɣɑnɑ tǝ́ hiki mpi pɩɩ wɑɑsɩ tɑ́ tɔnǝŋ tɔɣɔ mǝ kiŋ tǝ yʋwɑ?</text:span><text:span> </text:span><text:span text:style-name="v">12</text:span><text:span> </text:span><text:span>Lɛlɑɑ tɑ kisi mpɑɑʋ kɛ hikuɣu sɩ pɑ́ hikiɣi-wɩ, kɑcɑŋfɑnɑ tɑ́ nɑ? &lt;div eID="gen26432" type="x-p"/&gt; &lt;div sID="gen26433" type="x-p"/&gt;Pɑɑ nɑ mpʋ tɑ́ tɑ́ nyǝnnɑ tǝnɑ. Amɑ tǝ tɔɣɑ pǝ tǝnɑ pǝ kʋnyɔŋ sɩ tǝ tɑɑ kɔɔ tǝ wɑkǝlɩ Kilisiti tɔɔ Lɑɑpɑɑlɩ kʋpɑŋ tǝmlɛ.</text:span><text:span> </text:span><text:span text:style-name="v">13</text:span><text:span> </text:span><text:span>Anɩ ɩ́ nyǝmɑ́ teu sɩ mpɑ pɑ lɑkɩ tǝmɑ kɛ Ɩsɔ tǝsɛɛlɛ tɑɑ tɔ Ɩsɔ tǝsɛɛlɛ cɑlǝsǝɣǝnɑ-wɛ. Nɑ mpɑ pɑ lɑkɩ kɔtɑsɩ kɛ kɔtɑɣɑ tǝlɑtɛ tɔɔ tɔ pɑ hikiɣi pɑ pɑɑ nyǝm kɛ kɔtɑsɩ nsɩ sɩ tɑɑ kɛ́.</text:span><text:span> </text:span><text:span text:style-name="v">14</text:span><text:span> </text:span><text:span>Ḿpʋ́ɣʋ́ pǝ wɛɛ. Mpɑ pɑ kpɑɑlǝɣɩ Lɑɑpɑɑlɩ Kʋpɑŋ tɔ Tɑcɑɑ hɑ-wɛɣɛ nɔɣɔ sɩ pɑ́ tɔɣɔnɑ kɔtɑsɩ nsǝɣɩ.  &lt;div eID="gen26433" type="x-p"/&gt;</text:span><text:span> </text:span><text:span text:style-name="v">15</text:span><text:span> </text:span><text:span>Amɑ mɑ́, mɑ tɑ lɑ tǝnɛ ɩnɩ tǝ tɑɑ nɑtǝlɩ, nɑ mɑ ŋmɑɑʋ ɩsǝntɔ tɔ, pǝ tɑɣɑ sɩ mɑ pɔɔsǝɣɩ sɩ mɑ́ hiki se. Sɑnɑ sǝm nɑ mpʋ ɩnɩ pǝ lɑpʋ. Nɔɣɔlʋ kɑɑ wɑkǝlɩ mpi mɑ yɔɔlǝɣǝnɑ mpʋ tɔ.</text:span><text:span> </text:span><text:span text:style-name="v">16</text:span><text:span> </text:span><text:span>Pǝ tɑɣɑ mɑ tɩ sɑm tɔɔ kɛ́ mɑ kpɑɑlǝɣɩ Lɑɑpɑɑlɩ Kʋpɑŋ se. Amɑ cɑɑlʋɣʋ nɑ cɑɑlʋɣʋ kɛ́. Nɑ ye pǝ cǝpɑ-m nɑ mɑ́ tɑ́ kpɑɑlɩ Lɑɑpɑɑlɩ Kʋpɑŋ, mɑɣɑlɛ.</text:span><text:span> </text:span><text:span text:style-name="v">17</text:span><text:span> </text:span><text:span>Ye mɑ mɑɣɑmɑɣɑ mɑɑ tʋnɑ mɑ tɩ sɩ mɑ́ lɑ tǝmlɛ tǝnɛ, mɑ́ nɔkɑɑ mɑ hɑɑkɩ nɔɣɔ kɛ́ nɑ mɑ́ tɑŋɑ kʋfɛlʋɣʋ. Ɩsɩɩ pɑ tʋ-m-tɛɣɛ kʋtʋɣʋ tɔ, pǝ wɛɛ sɩ mɑ́ lɑ-tɛɣɛ nɑ mɑ́ lɩɩ tǝsoo.</text:span><text:span> </text:span><text:span text:style-name="v">18</text:span><text:span> </text:span><text:span>Mɑ kʋfɛlʋɣʋ ntɛ́ ŋku ɩlɛ? Nkʋɣʋlɛ sɩ mɑ́ hʋlǝsɩ lɑŋlɛ nɑ Lɑɑpɑɑlɩ Kʋpɑŋ kpɑɑlʋɣʋ. Mɑ́ kpɑɑlǝɣɩ fɑɑlɑɑ, mɑ́ tɑɑ hɑɑ nɔɣɔ nɑ mɑ́ tɑŋɑɑ ɩsɩɩ Lɑɑpɑɑlɩ Kʋpɑŋ kpɑɑllʋ lɑkɩ tɔ.  &lt;div eID="gen26434" type="x-p"/&gt;</text:span><text:span> </text:span><text:span text:style-name="v">19</text:span><text:span> </text:span><text:span>Mɑ tɩ mɑ tǝɣɩ, mɑ tɑ kɛ yom. Pɑɑ nɑ mpʋ mɑ lɑpɑ mɑ tǝɣɩ yǝlɑɑ tǝnɑ yom sɩ mɑ́ hiki yǝlɑɑ pɑɣɑlɛ kɛ sɔsɔm kɛ ɩsǝnɑ pǝ wɛɛ tɔ.</text:span><text:span> </text:span><text:span text:style-name="v">20</text:span><text:span> </text:span><text:span>Yutɑ nyǝ́mɑ tɑɑ, mɑ lɑkɩ kɛ́ ɩsɩɩ Yutɑ tʋ, ɩlɛnɑ mɑ́ hiki-wɛ. Pɑɑ nɑ mɑɑ tǝŋǝɣɩ Moisi kʋsǝsɩɩtʋ tɔ, ye mɑ wɛ mpɑ pɑ tǝŋǝɣɩ Moisi kʋsǝsɩɩtʋ tɔ pɑ hɛkʋ, mɑ lɑkɩ kɛ́ ɩsɩɩ mɑ tǝŋǝɣɩ-tɩ ɩlɛnɑ mɑ́ hiki-wɛ.</text:span><text:span> </text:span><text:span text:style-name="v">21</text:span><text:span> </text:span><text:span>Nɑ mpʋ tɔtɔɣɔ ye mɑ wɛ mpɑ pɑ tɑ nyɩ Moisi kʋsǝsɩɩtʋ tɔm tɔ pɑ hɛkʋ, mɑ wɛ kɛ́ ɩsɩɩ pɑ wɛʋ tɔ, mɑɑ pɑɑsǝɣǝnɑ kʋsǝsɩɩtʋ, ɩlɛnɑ mɑ́ hiki-wɛ. Pǝ tɑɣɑ ɩsɩɩ mɑ tɔŋ sɩ mɑ lɔ Ɩsɔ kʋsǝsɩɩtʋ se, Kilisiti kʋsǝsɩɩtʋ tǝnɑ mɑ tǝŋǝɣɩ kɛ́.</text:span><text:span> </text:span><text:span text:style-name="v">22</text:span><text:span> </text:span><text:span>Mpɑ pɑ wɛ ɩcɑntʋ kɛ Ɩsɔ sɛɛʋ tɑɑ tɔ, mɑ lɑpɑ pɑ hɛkʋ kɛ́ ɩsɩɩ ɩcɑm nɑ pǝ́cɔ́ mɑ́ hiki ɑcɑmɑɑ mpɛ. Ḿpʋ́ɣʋ́ mɑ lɑkɩ pɑɑ mpɑ pɑ hɛkʋ, ɩlɛnɑ pɑɑ pǝ kǝlɩ we mɑ́ yɑ pɑ tɑɑ lɛlɑɑ.</text:span><text:span> </text:span><text:span text:style-name="v">23</text:span><text:span> </text:span><text:span>Mɑ lɑkɩ pǝ tǝnɑɣɑ ḿpʋ́ɣʋ́ Lɑɑpɑɑlɩ Kʋpɑŋ tɔɔ kɛ́, ɩlɛnɑ mɑ mɑɣɑmɑɣɑ mɑɑ wɑɑ pǝ tɑɑ.  &lt;div eID="gen26435" type="x-p"/&gt;</text:span><text:span> </text:span><text:span text:style-name="v">24</text:span><text:span> </text:span><text:span>Ntɔŋ ɩ́ nyǝmɑ́ sɩ pɑ tɔɔkʋɣʋ ɑsewɑ tɛtɛ tɔ pɑɣɑlɛ seenɑ, ɑmɑ kʋlʋm tǝkoŋ tɔkǝnɑ. Mɛ tɔtɔ ɩ́ kɑɑsɩ mǝ tǝɣɩ mpʋ nɑ sewɑ, nɑ ɩ́ lɑɑlɩ nɑ ɩ́ tɔɣɔ nɔɣɔ.</text:span><text:span> </text:span><text:span text:style-name="v">25</text:span><text:span> </text:span><text:span>Lʋtɑɑ nɑ selɑɑ pɑ tǝnɑ pɑ lɑkʋɣʋ mpʋ tɔ, pɑ wɛnɑ pɑ kʋkʋkiimnɑɑ kɛ́ nɑ ɩsǝlɛ kʋsɛɛmlɛ. Pɑ lɑkɩ ḿpʋ́ɣʋ́ sɩ pɑ́ hiki sɑm ntenuɣu ŋku kɩɩ tɑɑŋǝɣɩ tɔ. Amɑ tɑ́ ɩlɛ, tɑ́ lɑkɩ kɛ́ sɩ tǝ́ hiki sɑm ntenuɣu ŋku kʋ wɛ tɑm tɔɔ tɔ.</text:span><text:span> </text:span><text:span text:style-name="v">26</text:span><text:span> </text:span><text:span>Pǝ tɔɔ kɛ́ mɑ́ tɔŋnɑ sewɑ nɑ mɑ́ yɑɣɑ ɩsǝlɛ kɛ timpi ɩnɩ tɔ. Mɑ wɛ kɛ́ ɩsɩɩ ŋkumɑ mɑtʋ wei ɩɩ hɑɣɑlǝɣɩ yem tɔ.</text:span><text:span> </text:span><text:span text:style-name="v">27</text:span><text:span> </text:span><text:span>Amɑ mɑ wʋsǝɣɩ mɑ tɔnʋɣʋ kɛ́ nɑ mɑ́ tɔkǝɣɩ mɑ tǝɣɩ teu sɩ pǝ́ tɑɑ kɔɔ nɑ mɑ wei mɑ lɑpɑ lɛlɑɑ kɛ wɑɑsʋ tɔ mɑ́ kpisi nɑ pɑ́ lɔ-m.  &lt;div eID="gen26436" type="x-p"/&gt; &lt;chapter eID="1Cor.9.seID.22008"/&gt;</text:span></text:p>
      <text:h text:style-name="Heading_20_1" text:outline-level="1">1 Corinthians 10</text:h>
      <text:p text:style-name="p_c2"><text:span>10</text:span><text:span>Mɑ tɑɑpɑlɑɑ mɑ luɣu wɛɛ sɩ ɩ́ tɔɔsɩ mpi pǝ mɑɣɑnɑ tɑ́ cɑɑnɑɑ cɑɑnɑɑ mpɑ nɑ Moisi pɑ tɔmɑ tɔ pɑ tɔm. Pɑ tǝnɑ tǝpɑɩ ɩsɔŋmʋntʋɣʋ kentinɑ pɑ tɔɔ, nɑ pɑ tǝnɑ tǝpɑɩ pɑ tɛsǝnɑ sǝsǝncɑɑsɩ teŋku.</text:span><text:span> </text:span><text:span text:style-name="v">2</text:span><text:span> </text:span><text:span>Nɑ ɩsɔŋmʋntʋɣʋ ŋkʋ kʋ tɛɛ kɛ́ teŋku tɑɑ kɛ́ pǝ sɔ pɑ tǝnɑ tǝpɑɩ kɛ́ Ɩsɔ lʋm kɛ pɑ mʋɣʋ Moisi nɑ pɑ́ tǝŋǝɣɩ-ɩ tɔ pǝ tɔɔ.</text:span><text:span> </text:span><text:span text:style-name="v">3</text:span><text:span> </text:span><text:span>Pɑ tǝnɑ tǝpɑɩ pɑ tɔɣɔnɑ piti tɔɣɔnɑɣɑ kʋlʋmɑɣɑ ŋkɛ.</text:span><text:span> </text:span><text:span text:style-name="v">4</text:span><text:span> </text:span><text:span>Nɑ pɑ tǝnɑ tǝpɑɩ pɑ nyɔɔnɑ piti kʋnyɔnyɔɔm kʋlʋmǝm mpi pǝ lɩɩnɑ pɩɩʋ tɑɑ tɔ. Nɑ pɩɩʋ ŋkʋ kʋ hʋ́lǝ́ɣɩ́ kɛ́ sɩ pɑ́ nɑ Kilisiti pɑ tɔŋnɑ.</text:span><text:span> </text:span><text:span text:style-name="v">5</text:span><text:span> </text:span><text:span>Pɑɑ nɑ mpʋ tɔ Ɩsɔ lɑŋlɛ tɑ hɛɛnɑ pɑ tɑɑ pɑɣɑlɛ, mpʋ pǝ yelinɑ nɑ pɑ́ sɩ wʋlɑɣɑ tɛtʋ tɑɑ.  &lt;div eID="gen26438" type="x-p"/&gt;</text:span><text:span> </text:span><text:span text:style-name="v">6</text:span><text:span> </text:span><text:span>Pǝnɛ ɩnɩ pǝ lɑpɑɣɑ sɩ pǝ́ hʋ́lɩ́-tʋɣʋ lɔŋ nɑ pǝ́ tɑɑ kɔɔ nɑ tǝ́ nyɩɩlɩ ɩsɑɣɑkʋnyɩɩlǝŋ ɩsɩɩ mpɛ ɩnɩ pɑɑ nyɩɩlʋɣʋ tɔ.</text:span><text:span> </text:span><text:span text:style-name="v">7</text:span><text:span> </text:span><text:span>Nɑ pǝ́ tɑɑ kɔɔ nɑ ɩ́ kɛɛsɩ nɑ ɩ́ sʋʋ tɩɩŋ lɑɑʋ tɑɑ ɩsɩɩ pɑ tɑɑ lɛlɑɑ kɑ lɑpʋ tɔ. Ɩsɔ tɔm tɑɑ pɑ ŋmɑɑwɑ mpʋ sɩ: Yǝlɑɑ cɑɣɑɑ nɑ pɑ́ tɔɣɔ nɑ pɑ́ nyɔɔ, ɩlɛnɑ pɑ́ nyǝkɩ nɑ pɑ́ kʋlɩ sɩ pɑ pɑɑkɩ.</text:span><text:span> </text:span><text:span text:style-name="v">8</text:span><text:span> </text:span><text:span>Nɑ tǝ́ tɑɑ lɑ wɑsɑŋkɑlǝtʋ ɩsɩɩ pɑ tɑɑ lɛlɑɑ kɑ pɑɑsǝnɑʋ-tɩ nɑ kʋyɑkʋ kʋlʋmʋɣʋ tike yʋlʋnyɔɔŋ iyisi hiu nɑ tooso (23000) lɩɩ nɑ pɑ́ sɩ tɔ.</text:span><text:span> </text:span><text:span text:style-name="v">9</text:span><text:span> </text:span><text:span>Tǝ tɑɑ mɑɣɑsɩ Tɑcɑɑ sɩ tǝ nɑɑ ɩ wɑɑlɩ. Ḿpʋ́ɣʋ́ pɑ tɑɑ lɛlɑɑ kɑ lɑpɑ nɑ pɑ́ sǝnɑ tʋmɑɑ.</text:span><text:span> </text:span><text:span text:style-name="v">10</text:span><text:span> </text:span><text:span>Tǝ tɑɑ miiti, mpi tɔ, pɑ tɑɑ lɛlɑɑ kɑ miitɑɣɑ ḿpʋ́ɣʋ́ nɑ wɑkǝllʋ kʋ-wɛ tɔ.  &lt;div eID="gen26439" type="x-p"/&gt;</text:span><text:span> </text:span><text:span text:style-name="v">11</text:span><text:span> </text:span><text:span>Pǝ tǝnɑ mpi pǝ mɑɣɑnɑ-wɛ tɔ pǝ hʋ́lǝ́ɣɩ́ lɛlɑɑ kɛ lɔŋ kɛ́. Pɑ ŋmɑɑ-tǝɣɩ sɩ pɑ kpɑɑlǝɣɩ-tʋ yoo. Pǝ tɑɣɑ pʋlʋ, wɑɑtʋ wei ɩ tɑɑ tǝ wɛ ɩsǝntɔ tɔ tǝnɑɣɑ wɑɑtʋ kɛ́.</text:span><text:span> </text:span><text:span text:style-name="v">12</text:span><text:span> </text:span><text:span>Pǝ tɔɔ ɩlɛ ye wei ɩ hʋʋ sɩ ɩ sǝŋɑɑ pʋntʋ ɩ́ lɑ lɑɑkɑɑlɩ, ɩ́ tɑɑ kɔɔ nɑ ɩ́ hoti.</text:span><text:span> </text:span><text:span text:style-name="v">13</text:span><text:span> </text:span><text:span>Mɑɣɑsʋɣʋ nɑkʋlɩ kʋ tɑ mɑɣɑnɑ-mɛ nɑ pǝ́ kǝlɩ ɩsɩɩ mɑɣɑsʋɣʋ mɑkʋɣʋnɑ yʋlʋ tɔ. Ɩsɔ tɔmɑ sɩ ɩ lɑkɩ mpi tɔ ɩɩ yeki-wɩ. Pǝ tɔɔ kɛ́ ɩ kɑɑ yele nɑ mɑɣɑsʋɣʋ mɑɣɑnɑ-mɛ nɑ pǝ́ kǝlɩ-mɛ. Amɑ mɑɣɑsǝŋ ɩnɩ ɩ́ kɔmɑ ɩ kɑ́ hʋ́lɩ́-mɛɣɛ ɩsǝnɑ ɩ́ kɑ́ lɑ nɑ ɩ́ tʋlɩ nɑ ɩ́ pǝsɩ-ɩ tɔ.  &lt;div eID="gen26440" type="x-p"/&gt;</text:span><text:span> </text:span><text:span text:style-name="v">14</text:span><text:span> </text:span><text:span>Pǝ tɔɔ ɩlɛ mɑ tɑɑpɑlɑɑ kʋpɑmɑ mɛ, ɩ́ lɑ lɑɑkɑlɩ nɑ tɩɩŋ tɔm.</text:span><text:span> </text:span><text:span text:style-name="v">15</text:span><text:span> </text:span><text:span>Mɑ yɔɣɔtǝɣǝnɑ-mɛ ɩsɩɩ yǝlɑɑ lɑɣɑtʋnɑɑ, ɩlɛ nti mɑ yɔɣɔtǝɣɩ tɔ ɩ́ hʋʋ mǝ mɑɣɑmɑɣɑ nɑ ɩ́ nɑ́.</text:span><text:span> </text:span><text:span text:style-name="v">16</text:span><text:span> </text:span><text:span>Ɩ́ nyǝnnɑ tǝ tɔkʋɣʋ kɔpʋ nɑ ɩ́ sunɑ Ɩsɔ kʋpɑntʋ nɑ tǝ sɛɛ-ɩ ɩ́ nɑ tǝmlɛ kɛ pǝ tɔɔ tɔ nɑ ɩ́ nɑ́. Tǝ nyɔɔkʋɣʋ tɔ, pɩɩ kpɛntǝɣɩ-tʋɣʋ ḿpʋ́ɣʋ́ Kilisiti cɑlǝm tɔɔ? Nɑ potopoto wei tǝ fɑkɩ tɔ, tǝ tɔkʋɣʋ tɔ, pɩɩ kpɛntǝɣɩ-tʋɣʋ ḿpʋ́ɣʋ́ Kilisiti tɔnʋɣʋ tɔɔ?</text:span><text:span> </text:span><text:span text:style-name="v">17</text:span><text:span> </text:span><text:span>Ɩsɩɩ potopoto wɛʋ kʋlʋm nɑ tɑɑ wɛ kʋpiŋ nɑ tǝ́ tɑlǝɣɩ-ɩ tɔ tǝ kpɛntɑ kʋlʋm kɛ́. Mpi tɔ potopoto kʋlʋm kɛ tǝ tɔkɩ tɔ se.  &lt;div eID="gen26441" type="x-p"/&gt;</text:span><text:span> </text:span><text:span text:style-name="v">18</text:span><text:span> </text:span><text:span>Ɩ́ nyǝnnɑ Ɩsɛɣɛlɩ yǝlɑɑ nɑ ɩ́ nɑ. Mpɑ pɑ tɔkɩ mpi pɑ lɑpɑ kɔtɑɣɑ tɔ pɑ́ nɑ Ɩsɔ wei ɩ tike ɩ tǝ kɔtɑɣɑ tǝlɑtɛ tɔ pɑ kpɛntɑɑ kɛ́.</text:span><text:span> </text:span><text:span text:style-name="v">19</text:span><text:span> </text:span><text:span>Ɩlɛ ɩsǝnɑɣɑ pǝ wɛɛ ɩlɛ? Tʋɣʋ kʋlɑlɑɑm kɛnɑ pʋlʋ? Yɑɑ tʋɣʋ mɑɣɑmɑɣɑ kɛnɑ pʋlʋ? Pʋlʋ fɛɩ pɑɑ pǝcɔ.</text:span><text:span> </text:span><text:span text:style-name="v">20</text:span><text:span> </text:span><text:span>Amɑ pɑ lɑɑkʋɣʋ tɔ ɑlɔɣɑɑ tɔɔ kɛ́ pɑ lɑɑkɩ, pǝ tɑɣɑ Ɩsɔ. Nɑ mɑ kisɑɑ sɩ mǝ nɑ ɑlɔɣɑɑ ɩ́ tɑɑ wɛɛ tǝmɑ tɔm tɑɑ ɩlɛ.</text:span><text:span> </text:span><text:span text:style-name="v">21</text:span><text:span> </text:span><text:span>Ɩ́ kɑɑ pǝsɩ nɑ ɩ́ nyɔɔ Tɑcɑɑ kɔpʋ nɑ ɩ́ tɑsɑ ɑlɔɣɑɑ nyǝŋ kɛ nyɔɔʋ. Nɑ ɩ́ kɑɑ pǝsɩ nɑ ɩ́ cɑɣɑ Tɑcɑɑ nyǝnɑɣɑ tɛɛ nɑ ɩ́ tɑsɑ ɑlɔɣɑɑ nyǝŋkɑ tɛɛ kɛ́ cɑɣɑʋ tɔtɔ.</text:span><text:span> </text:span><text:span text:style-name="v">22</text:span><text:span> </text:span><text:span>Yɑɑ tǝ cɑɑ tǝ sʋsɩ Tɑcɑɑ kɛ ɩsǝsɛɛmlɛ tɑɑ? Tɑ́ kǝlǝnɑ-ɩ tomɑ yɑɑ ɩsǝnɑ?  &lt;div eID="gen26442" type="x-p"/&gt; &lt;div eID="gen26437" type="section"/&gt;</text:span><text:span> </text:span><text:span text:style-name="v">23</text:span><text:span> </text:span><text:span>Mǝ tɑɑ lɛlɑɑ tɔŋ sɩ mpɑɑʋ wɛɛ sɩ tǝ́ nɔkɑ mpi tǝ lɑ́. Tɑmpɑnɑ, mpɑɑʋ wɛɛ yɑɑ. Amɑ pǝ tǝnɑ pǝ fɛɩnɑ kɑwɑɑɣɑ kɛ́. Mpɑɑʋ wɛɛ sɩ tǝ́ nɔkɑ mpi tǝ lɑ. Amɑ pǝ tɑɣɑ pǝ tǝnɑ pǝ lɑpʋ sɔɔsǝɣǝnɑ pʋlʋpʋɣʋ Ɩsɔ sɛɛʋ tɑɑ.</text:span><text:span> </text:span><text:span text:style-name="v">24</text:span><text:span> </text:span><text:span>Nɔɣɔlʋ ɩ́ tɑɑ pɛɛkɩ ɩ mɑɣɑmɑɣɑ ɩ nyʋɣʋ nyǝntʋ tike. Amɑ pɑɑ wei ɩ́ pɛɛkǝɣɩ ɩ tɔɣɔntǝlɛnɑɑ nyǝntʋ tɔtɔ.  &lt;div eID="gen26444" type="x-p"/&gt;</text:span><text:span> </text:span><text:span text:style-name="v">25</text:span><text:span> </text:span><text:span>Nɑntʋ tǝnɑ nti pɑ pɛɛtǝɣɩ kʋyɑkʋ tɑɑ tɔ ɩ́ tɔɣɔ, ɩ́ tɑɑ kpeɣe mpi mǝ tɑɑ ɩ́ wɛnɑ sikɑ tɔ.</text:span><text:span> </text:span><text:span text:style-name="v">26</text:span><text:span> </text:span><text:span>Pǝ tɑɣɑ pʋlʋ, pɑ ŋmɑɑwɑ Ɩsɔ Tɔm tɑɑ sɩ: Tɑcɑɑ tǝnnɑ tɛtʋ nɑ pǝ tǝnɑ mpi pǝ wɛ tǝ tɑɑ tɔ.  &lt;div eID="gen26445" type="x-p"/&gt;</text:span><text:span> </text:span><text:span text:style-name="v">27</text:span><text:span> </text:span><text:span>Ye mɑ tɑ nyɩ Ɩsɔ yɑɑ-ŋ tɔɣɔʋ nɑ nyɑ́ luɣu wɛɛ sɩ n puki, ń polɑɑ, tɔɣɔ pǝ tǝnɑ mpi ɩ kɑ́ sɑɑ-ŋ tɔ, tɑɑ kpeɣe mpi nyɑ́ lɑɑkɑlɩ tɑɑ n wɛnɑ sikɑ tɔ.</text:span><text:span> </text:span><text:span text:style-name="v">28</text:span><text:span> </text:span><text:span>Amɑ ye nɔɣɔlʋ heelɑ-ŋ sɩ tǝnɛ ɩnɩ pɑ lɑɑwɑɣɑ, ɩlɛ tɑɑ tɔɣɔ, kɛ wei ɩ cǝpɑ-ŋ ḿpʋ́ɣʋ́ sǝkpɑlʋɣʋ tɔ ɩ́lɛ́ ɩ tɔɔ, nɑ nyɑ́ lɑɑkɑlɩ tɑ cɑɣɑ ɩ tǝcɑɣɑlɛ tɔ pǝ tɔɔ.</text:span><text:span> </text:span><text:span text:style-name="v">29</text:span><text:span> </text:span><text:span>Pǝ tɑɣɑ nyɑ́ lɑɑkɑlɩ kɛ mɑ yɔɣɔtǝɣɩ cǝnɛ. Amɑ wei ɩnɩ ɩ heelɑ-ŋ tɔ ɩ nyǝŋ tɔɔ kɛ́. &lt;div eID="gen26446" type="x-p"/&gt; &lt;div sID="gen26447" type="x-p"/&gt;Ɩlɛ pepe nyʋɣʋ tɔɔ kɛ́ lɛlʋ lɑɑkɑlɩ tɔm kɑ́ pɛlɩ mɑ niŋ kɛ mpʋ?</text:span><text:span> </text:span><text:span text:style-name="v">30</text:span><text:span> </text:span><text:span>Ye mɑ sɛɛkɩ Ɩsɔ kɛ́ ɩ́ nɑ tǝmlɛ nɑ pǝ́cɔ́ mɑ́ tɔkɩ, pepe tɔɔ kɛ́ pɑɑ tʋʋ-m timpi mɑ tɔkǝnɑ sɛɛtʋ tɔ?  &lt;div eID="gen26447" type="x-p"/&gt;</text:span><text:span> </text:span><text:span text:style-name="v">31</text:span><text:span> </text:span><text:span>Pǝ wɛɛ sɩ pɑɑ ɩ́ tɔkɩ, pɑɑ ɩ́ nyɔɔkɩ, pɑɑ ɩ́ lɑkɩ mpi, ɩ́ lɑ nɑ Ɩsɔ hiki teeli kɛ pǝ tǝnɑ pǝ tɑɑ.</text:span><text:span> </text:span><text:span text:style-name="v">32</text:span><text:span> </text:span><text:span>Ɩ́ tɑɑ hu nɔɣɔlʋ, pɑɑ Yutɑ nyǝ́mɑ, pɑɑ mpɑ pɑ tɑ kɛ Yutɑ nyǝ́mɑ tɔ, pɑɑ Yesu sɛɛlɑɑ.</text:span><text:span> </text:span><text:span text:style-name="v">33</text:span><text:span> </text:span><text:span>Ɩ́ lɑ ɩsɩɩ mɑ lɑkʋɣʋ tɔ. Mɑ lʋkɩ kɛ́ sɩ pǝ tǝnɑ mpi mɑ lɑkɩ tɔ pǝ́ lɑ yǝlɑɑ tǝnɑɣɑ leleŋ. Pǝ tɑɣɑ mɑ mɑɣɑmɑɣɑ mɑ nyʋɣʋ nyǝntʋ kɛ mɑ pɛɛkǝɣɩ. Amɑ yǝlɑɑ tǝnɑ nyǝntʋ kɛ́ sɩ pǝ́ yɑ pɑ nyɔɔŋ.  &lt;div eID="gen26448" type="x-p"/&gt; &lt;chapter eID="1Cor.10.seID.22036"/&gt;</text:span></text:p>
      <text:h text:style-name="Heading_20_1" text:outline-level="1">1 Corinthians 11</text:h>
      <text:p text:style-name="p_c2"><text:span>11</text:span><text:span>Ɩ́ kɛɛsǝɣǝnɑ-m ɩsɩɩ mɑ́ kɛɛsǝnɑ Kilisiti tɔ.  &lt;div eID="gen26449" type="x-p"/&gt; &lt;div eID="gen26443" type="section"/&gt;</text:span><text:span> </text:span><text:span text:style-name="v">2</text:span><text:span> </text:span><text:span>Ɩ́ tɔɔsɑ mɑ tɔm kɛ pǝ tǝnɑ pǝ tɑɑ nɑ ɩ́ tɔkɑ kʋlɑpʋtʋnɑɑ kɛ teitei ɩsɩɩ mɑ kɛɛsʋɣʋ-mɛ tɔ mɑ sɑmɑ-mɛ.</text:span><text:span> </text:span><text:span text:style-name="v">3</text:span><text:span> </text:span><text:span>Amɑ mɑ cɑɑ kɛ́ sɩ ɩ́ nyɩ sɩ Kilisiti kɛlɛ pɑɑ ɑpɑlʋ wei ɩ sɔsɔ, nɑ ɑpɑlʋ ntɛ́ ɑlʋ sɔsɔ, nɑ Ɩsɔ kɛlɛ Kilisiti ɩ́lɛ́ ɩ sɔsɔ.</text:span><text:span> </text:span><text:span text:style-name="v">4</text:span><text:span> </text:span><text:span>Ye ɑpɑlʋ ɩ́ sǝlǝmǝɣɩ yɑɑ ɩ kpɑɑlǝɣɩ Ɩsɔ kʋheelitu kɛ Ɩsɔ tǝsɛɛlɛ nɑ ɩ́ tɑ́ kuli ɩ nyʋɣʋ tɔɔ, Kilisiti kɛ ɩ kpɛɛnɑɑ.</text:span><text:span> </text:span><text:span text:style-name="v">5</text:span><text:span> </text:span><text:span>Nɑ ye ɑlʋ ɩ́ sǝlǝmǝɣɩ yɑɑ ɩ kpɑɑlǝɣɩ Ɩsɔ kʋheelitu nɑ ɩ́ tɑ́ te sɑɑlɑɣɑ, ɩ pɑɑlʋ kɛ́ ɩ kpɛɛnɑɑ, nɑ pǝ pǝsɑ ɩsɩɩ pɑ loolɑ-ɩ kɛ́.</text:span><text:span> </text:span><text:span text:style-name="v">6</text:span><text:span> </text:span><text:span>Nɑ ye ɑlʋ kɑɑ te sɑɑlɑɣɑ ɩlɛ pɑ́ kɔ́ ɩ nyɔɔsɩ. Amɑ ye pǝ wɛ-ɩ fɛɛlɛ sɩ pɑ́ kɔ-ɩ yɑɑ pɑ́ looli-ɩ, ɩlɛ ɩ́ te sɑɑlɑɣɑ.</text:span><text:span> </text:span><text:span text:style-name="v">7</text:span><text:span> </text:span><text:span>Apɑlʋ kɑɑ pɑ ɩ nyʋɣʋ tɔɔ kɛ́ pʋlʋ, mpi tɔ, ɩ kɛ́ Ɩsɔ lɛɛsʋɣʋ nɑ ɩ kiŋ kɛ Ɩsɔ teu nɑɑkɩ. Amɑ ɑlʋ kiŋ kɛ ɑpɑlʋ teu nɑ́ nɑɑkɩ.</text:span><text:span> </text:span><text:span text:style-name="v">8</text:span><text:span> </text:span><text:span>Pǝ tɑɣɑ ɑlʋ kɛ pɑ cosɑɑ nɑ pɑ́ ŋmɑnɑ ɑpɑlʋ. Amɑ ɑpɑlʋ kɛ pɑ cosɑɑ nɑ pɑ́ ŋmɑnɑ ɑlʋ.</text:span><text:span> </text:span><text:span text:style-name="v">9</text:span><text:span> </text:span><text:span>Nɑ pǝ tɑɣɑ ɑlʋ tɔɔ kɛ́ pɑ ŋmɑ ɑpɑlʋ. Amɑ ɑpɑlʋ tɔɔ kɛ́ pɑ ŋmɑ ɑlʋ.</text:span><text:span> </text:span><text:span text:style-name="v">10</text:span><text:span> </text:span><text:span>Pǝ tɔɔ kɛ́ ɩsɔtɑɑ tillɑɑ tɔɔ, ɑlʋ kɑ́ wɛɛnɑ ɩ nyʋɣʋ tɔɔ kɛ́ mpi pǝ hʋ́lǝ́ɣɩ́ sɩ ɩ tɑ tɩ ɩ tɩ, ɑmɑ ɑpɑlʋ tǝnnɑ-ɩ tɔ.</text:span><text:span> </text:span><text:span text:style-name="v">11</text:span><text:span> </text:span><text:span>Pɑɑ nɑ mpʋ tɔ, Tɑcɑɑ tɔm tɑɑ ɑlʋ fɛɩ ɩ tɩ tɔɔ tike, nɑ ɑpɑlʋ kɛ ɩ́lɛ́ ɩ tɩ tɔɔ tike, pɑ tǝnɑ pɑ tɩ pɑ tǝmɑɣɑ.</text:span><text:span> </text:span><text:span text:style-name="v">12</text:span><text:span> </text:span><text:span>Pǝ tɑɣɑ pʋlʋ tɔɔ, ɑpɑlʋ kɛ pɑ cosɑɑ nɑ pɑ́ ŋmɑnɑ ɑlʋ, nɑ mpʋ tɔtɔɣɔ ɑlʋ nɑ lʋlɑ ɑpɑlʋ, nɑ pǝ tǝnɑɣɑ mpʋ Ɩsɔ kiŋ kɛ pǝ lɩɩnɑɑ.  &lt;div eID="gen26451" type="x-p"/&gt;</text:span><text:span> </text:span><text:span text:style-name="v">13</text:span><text:span> </text:span><text:span>Mǝ mɑɣɑmɑɣɑ ɩ́ mɑɣɑsɩ-tǝɣɩ mǝ tɑɑ nɑ ɩ́ nɑ́, sɩ wɑɑtʋ wei ɑlʋ puki Ɩsɔ sɛɛʋ nɑ ɩ́ sǝlǝmǝɣɩ tɔ, ɩ cɑɣɑ nyʋɣʋ kpɛtɛ nɑ?</text:span><text:span> </text:span><text:span text:style-name="v">14</text:span><text:span> </text:span><text:span>Antulinyɑ tɑɑ cǝnɛ mɑɣɑmɑɣɑ se, ye ɑpɑlʋ yɛlǝɣǝnɑ nyɔɔsɩ kʋtɑɣɑlɑsɩ, fɛɛlɛ sɔsɔɔlɛ kɛ́.</text:span><text:span> </text:span><text:span text:style-name="v">15</text:span><text:span> </text:span><text:span>Amɑ ye ɑlʋ nyɔɔsɩ tɑɣɑlǝnɑ mpʋ, ɩsɑntɛ sɔsɔɔlɛ ntɛ́. Tɑmpɑnɑ yɑɑ pǝ hɑ pɑɑ ɑlʋ wei kɛ́ nyɔɔsɩ kʋtɑɣɑlɑsɩ kɛ́ sɩ sɩ tɑkǝɣɩ-ɩ ɩsɩɩ tɛkɛntɛ.</text:span><text:span> </text:span><text:span text:style-name="v">16</text:span><text:span> </text:span><text:span>Amɑ ye nɔɣɔlʋ tɑsǝɣɩ tǝnɛ ɩnǝɣɩ kpɛɛsǝnɑʋ pʋntʋ ɩ́ nyɩ sɩ, pɑɑ tɑ, pɑɑ Ɩsɔ sɛɛlɑɑ kpekɑ, tǝ fɛɩnɑ lɑkɑsɩ nɑsǝlɩ tɔtɔɣɔ tɑ́ Ɩsɔ sɛɛʋ wule nɑ pǝ́ tɑ́ kɛnɑ sǝnɛ.  &lt;div eID="gen26452" type="x-p"/&gt; &lt;div eID="gen26450" type="section"/&gt;</text:span><text:span> </text:span><text:span text:style-name="v">17</text:span><text:span> </text:span><text:span>Tɔʋ, nti mɑ nɑwɑ nɑ mɑ cɑɑ mɑ yɔɣɔtɩ-tɩ tɔ, pǝ tɑ mʋnɑ mɑ́ sɑ-mɛɣɛ pɑɑ pǝcɔ se. Pǝ tɑɣɑ pʋlʋ, mǝ kotuŋ wei ɩ́ kotiɣi tɔ, ye pǝ tɑɣɑ ɩsɑɣɑtʋ, ɩɩ sɔɔsǝɣɩ-mɛɣɛ kʋpɑntʋ nɑtǝlɩ.</text:span><text:span> </text:span><text:span text:style-name="v">18</text:span><text:span> </text:span><text:span>Kɑncɑɑlɑɣɑ nyǝntʋ ɩlɛ, pɑ heelɑ-m kɛ́ sɩ ɩ́ kotiɣi tɔ, mǝ kotuɣu fɑɣɑ kpekɑ kpekɑ kɛ́, nɑ ɩɩ cɑɑ tǝmɑ. Ɩlɛ mɑ tisɑ-tǝɣɩ ɩsɩɩ mɑ tɑ tisi.</text:span><text:span> </text:span><text:span text:style-name="v">19</text:span><text:span> </text:span><text:span>Ye fɑɣɑsʋɣʋ ɩ́ wɛ mǝ hɛkʋ tɑɑ kɔlɔ, kʋ́ wɛɛ nɑ pǝ́cɔ́ pɑ́ nyɩ mǝ tɑɑ mpɑ pɑ kɛ́ kʋpɑmɑ nɑ tɑmpɑnɑ tɔ.</text:span><text:span> </text:span><text:span text:style-name="v">20</text:span><text:span> </text:span><text:span>Ɩ́ kotuɣu tɔ, pǝ tɑɣɑ Tɑcɑɑ tɔɣɔnɑɣɑ kɛ ɩ́ tɔkɩ.</text:span><text:span> </text:span><text:span text:style-name="v">21</text:span><text:span> </text:span><text:span>Pǝ wɛ ḿpʋ́ɣʋ́ kʋpɑm mɛɛ, ɩ́ cɑkʋɣʋ nyɑnɑɣɑ tɛɛ tǝkpem tɔ pɑɑ wei ɩ huliɣinɑ ɩ mɑɣɑmɑɣɑ ɩ tɔɣɔnɑɣɑ kɛ́. Nyɔɣɔsɩ nɑ́ tɔŋnɑ lɛlɑɑ kɛ kʋɣʋ nɑ sʋlʋm nɑ́ɑ́ kʋɣɩ lɛlɑɑ.</text:span><text:span> </text:span><text:span text:style-name="v">22</text:span><text:span> </text:span><text:span>Ɩ́ kɑ́ tɔkɩ nɑ ɩ́ nyɔɔkɩ mǝ tɛɛsɩ nsi sɩ tɑɑ tɔɣɔ ɩ́ fɛɩnɑ yɑɑ we? Yɑɑ Ɩsɔ sɛɛlɑɑ kpekǝle kɛ ɩ́ nyǝnǝɣɩ yem? Nɑ mpɑ pɛlɛ pɑ fɛɩnɑ pʋlʋ tɔɣɔlɛ ɩ́ cɑɑ fɛɛlɛ tʋɣʋ nɑ? Yɑɑ ɩ́ cɑɑ mɑ́ heeli-mɛ suwe? Pǝ nǝɣǝsǝnɑ mɑ sɑ-mɛ? Pɑɑ pǝcɔ mɑ kɑɑ sɑ-mɛ se.  &lt;div eID="gen26454" type="x-p"/&gt;</text:span><text:span> </text:span><text:span text:style-name="v">23</text:span><text:span> </text:span><text:span>Pǝ tɑɣɑ pʋlʋ tɔɔ, tɔmnɑɑ mpɑ Tɑcɑɑ tɑsɑ-m nɑ mɑ́ cɑɑ mɑ heeli-mɛ tɔɣɔlɛ sɩ, ɑhoo nnɑ ɑ tɑɑ pɑ yelɑɑ nɑ pɑ́ kpɑ Tɑcɑɑ Yesu ɩnɩ tɔɣɔ ɩ kpɑɣɑ potopoto.</text:span><text:span> </text:span><text:span text:style-name="v">24</text:span><text:span> </text:span><text:span>Ɩ sɛɛ Ɩsɔ kɛ́ ɩ́ nɑ tǝmlɛ nɑ ɩ́ tɛ ɩlɛnɑ ɩ́ fɑɣɑ-ɩ nɑ ɩ́ tɔ sɩ: Ɩnɛ ɩ kɛnɑ mɑ tɔnʋɣʋ ŋku pǝ hɑ mǝ tɔɔ tɔ, ḿpʋ́ɣʋ́ ɩ́ kɑ́ lɑkɩ nɑ ɩ́ tɔɔsǝɣɩ mɑ tɔɔ.</text:span><text:span> </text:span><text:span text:style-name="v">25</text:span><text:span> </text:span><text:span>Pɑ tɛmɑ tɔɣɔʋ kɛ mpʋ ɩlɛnɑ ɩ́ kpɑɣɑ kɔpʋ nɑ ɩ́ tɔ sɩ: Kɔpʋ ɩnɛ ɩ kɛnɑ Ɩsɔ nɔɣɔ pɛɛlʋɣʋ kʋfɑm yoo, nɑ mɑ cɑlǝm hʋlǝnɑ pǝ tɑmpɑnɑ. Pɑɑ wɑɑtʋ wei kɛ́ ɩ́ nyɔɔkɩ ɩ nyɔɔkɩ mpʋ nɑ ɩ́ tɔɔsǝɣǝnɑ mɑ tɔɔ yoo.</text:span><text:span> </text:span><text:span text:style-name="v">26</text:span><text:span> </text:span><text:span>Kʋpɑm ye ɩ́ wɛɛ nɑ ɩ́ tɔkɩ potopoto ɩnɛ nɑ ɩ́ nyɔɔkɩ kɔpʋ ɩnɛɣɛ mpʋ, ɩ́ heeliɣi Tɑcɑɑ sǝm tɔm, hɑlǝnɑ ɩ́lɛ́ ɩ kɔɔ ɩ́ mǝlɩ.  &lt;div eID="gen26455" type="x-p"/&gt;</text:span><text:span> </text:span><text:span text:style-name="v">27</text:span><text:span> </text:span><text:span>Pǝ tɔɔ kɛ́ ye nɔɣɔlʋ wɛɛ nɑ ɩ́ tɔkɩ Tɑcɑɑ potopoto nɑ ɩ́ nyɔɔkɩ ɩ kɔpʋ pǝyele ɩ tɑ nǝɣǝsǝnɑ sɩ ɩ́ tɔɣɔ nɑ ɩ́ nyɔɔ pʋntʋ ɩ́ nyɩ sɩ Tɑcɑɑ tɔnʋɣʋ nɑ ɩ cɑlǝm pǝ tɔm wɛ ɩ nyʋɣʋ tɑɑ kɛ́.</text:span><text:span> </text:span><text:span text:style-name="v">28</text:span><text:span> </text:span><text:span>Pǝ wɛɛ sɩ pɑɑ wei ɩ́ pɔɔsɩ ɩ tǝɣɩ ɩ mɑɣɑmɑɣɑ nɑ ɩ́ nɑ́ nɑ pǝ́cɔ́ ɩ́ tɔɣɔ potopoto ɩnɛ nɑ ɩ nyɔɔ kɔpʋ ɩnɛ.</text:span><text:span> </text:span><text:span text:style-name="v">29</text:span><text:span> </text:span><text:span>Pǝ tɑɣɑ pʋlʋ tɔɔ, ye wei ɩ tɔkɩ potopoto nɑ ɩ́ nyɔɔkɩ kɔpʋ kɛ yem tɔɔ nɑ ɩ́ tɑ́ cɛkǝnɑ sɩ pǝ kɛ́ Tɑcɑɑ tɔnʋɣʋ, ɩ kɔŋnɑ ɩ mɑɣɑmɑɣɑ ɩ nyʋɣʋ tɑɑ kɛ́ tɔm kɛ ɩ tɔɣɔʋ nɑ ɩ nyɔɔʋ mpɩ pǝ tɑɑ kɛ́.</text:span><text:span> </text:span><text:span text:style-name="v">30</text:span><text:span> </text:span><text:span>Ɩsǝntɔ ɩnɩ ɩ mɑɣɑmɑɣɑ ɩ lɑpʋ tɔɔ kɛ́ mǝ tɑɑ pɑɣɑlɛ kɛ́ kʋtɔntʋnɑɑ nɑ ɑcɑmɑɑ nɑ yǝlɑɑ kʋpiŋ sǝpɑ.</text:span><text:span> </text:span><text:span text:style-name="v">31</text:span><text:span> </text:span><text:span>Ye tɑ mɑɣɑmɑɣɑ tǝ pɔɔsǝɣǝnɑ tɑ́ tǝɣɩ tɔmnɑɑ nɑ pǝ́cɔ́ ɩlɛ, tǝ kpɛɛ tɑ́ tǝɣɩ tɔm nti Ɩsɔ kɑ́ hʋʋnɑ-tʋ tɔ tǝ tɑɑ kɛ́.</text:span><text:span> </text:span><text:span text:style-name="v">32</text:span><text:span> </text:span><text:span>Amɑ Tɑcɑɑ ɩlɛ ɩ hʋʋkǝnɑ-tʋɣʋ nɑ ɩ́ hɔŋ tɑ́ ŋkpɑŋŋ kɛ sɩ pǝ́ tɑɑ kɔɔ nɑ pǝ́ kɑɑ tɑ́ nɑ ɑntulinyɑ kɛ kpɑtǝtɛ kʋlʋmtǝlɛ.  &lt;div eID="gen26456" type="x-p"/&gt;</text:span><text:span> </text:span><text:span text:style-name="v">33</text:span><text:span> </text:span><text:span>Pǝ tɔɔ ɩlɛ mɑ tɑɑpɑlɑɑ wɑɑtʋ wei ɩ́ kotiɣi sɩ ɩ́ tɔkɩ Tɑcɑɑ tɔɣɔnɑɣɑ tɔ ɩ́ tɑŋ tǝmɑ.</text:span><text:span> </text:span><text:span text:style-name="v">34</text:span><text:span> </text:span><text:span>Ye nyɔɣɔsɩ ɩ́ pɩɩ wei pʋntʋ ɩ́ tɔɣɔ ɩ tǝyɑɣɑ, nɑ pǝ́ tɑɑ kɔɔ nɑ mǝ kotuŋ tɔɔ Ɩsɔ kɔɔ ɩ́ nɑnɑ-mɛɣɛ nɑtǝlǝɣɩ lɑpʋ. Nti nti pǝ kɑɑsɑɑ tɔ mɑ́ kɔmɑ nɑ mɑ́ kɔɔ ɩlɛ mɑ tɛɛsɩ tǝlɛɣɛ tɑɣɑnʋɣʋ.  &lt;div eID="gen26457" type="x-p"/&gt; &lt;chapter eID="1Cor.11.seID.22070"/&gt;</text:span></text:p>
      <text:h text:style-name="Heading_20_1" text:outline-level="1">1 Corinthians 12</text:h>
      <text:p text:style-name="p_c2"><text:span>12</text:span><text:span>Pǝnɛntɛ tǝ́ pɑɑsǝnɑ mpi mpi Ɩsɔ Feesuɣu Nɑŋŋtʋ yeki nɑ pǝ́ sɑɑ yǝlɑɑ tɔ pǝ tɔm ɩlɛ. &lt;div eID="gen26459" type="x-p"/&gt; &lt;div sID="gen26460" type="x-p"/&gt;Mɑ tɑɑpɑlɑɑ mɑ cɑɑ kɛ́ sɩ mpi mpi pǝ sɑɑkʋɣʋ yǝlɑɑ tɔ ɩ́ nyɩ tɑmpɑnɑ nnɑ ɑ tɔɔ pǝ sɑɑ mpʋ tɔ.</text:span><text:span> </text:span><text:span text:style-name="v">2</text:span><text:span> </text:span><text:span>Ɩ́ nyǝmɑ́ teu sɩ ɩ́ kɑ kɛʋ mɑ tɑ nyɩ ɩsɔnɑɑ tɔ tɩɩŋ wei ɩɩ yɔɣɔtǝɣɩ nɑtǝlɩ tɔ ɩ tɔm tɑɑ kɛ́ pǝ hɑnɑ mǝ ɩsɛ nɑ cʋɣʋlʋɣʋ fɛɩ.</text:span><text:span> </text:span><text:span text:style-name="v">3</text:span><text:span> </text:span><text:span>Pǝ tɔɔ mɑɣɑmɑɣɑ kɛ mɑ cɑɑ sɩ ɩ́ nyɩ nɑ ɩ́ tɛ mǝ tɑɑ sɩ yʋlʋ nɔɣɔlʋ ɩ fɛɩ wei Ɩsɔ Feesuɣu tiikiɣi nɑ pʋntʋ lɩɩnɑ pǝ wɑɑlɩ nɑ ɩ́ tɔ sɩ Yesu kɛ́ mpusi tɔ. Nɑ ye Feesuɣu Nɑŋŋtʋ ɩɩ tiikiɣi wei pʋntʋ kɑɑ pǝsɩ nɑ ɩ́ tʋlǝɣɩ nɑ ɩ́ yeki sɩ Yesu kɛlɛ Tɑcɑɑ.  &lt;div eID="gen26460" type="x-p"/&gt;</text:span><text:span> </text:span><text:span text:style-name="v">4</text:span><text:span> </text:span><text:span>Mpi mpi pǝ sɑɑkɩ yǝlɑɑ kɛ Ɩsɔ mpɑɑʋ tɑɑ tɔ pǝ wɛ ŋkɑ ŋkɑ kɛ́. Amɑ Ɩsɔ Feesuɣu kʋlʋmʋɣʋ ŋkʋ kʋ yekinɑ nɑ pǝ́ sɑɑkɩ yǝlɑɑ.</text:span><text:span> </text:span><text:span text:style-name="v">5</text:span><text:span> </text:span><text:span>Tǝmɑ lɑpʋ wɛ fɑkɑsɩ fɑkɑsɩ. Amɑ Tɑcɑɑ kʋlʋm ɩnɩ ɩ tǝmɑ kɛ pɑ lɑkɩ.</text:span><text:span> </text:span><text:span text:style-name="v">6</text:span><text:span> </text:span><text:span>Kʋlɑpǝm wɛ ŋkɑ ŋkɑ, ɩlɛ Ɩsɔ kʋlʋm ɩnɩ ɩ tʋɣʋnɑ pɑ tǝnɑɣɑ kʋlɑpǝmnɑɑ mpɛ pɑ tǝnɑ.</text:span><text:span> </text:span><text:span text:style-name="v">7</text:span><text:span> </text:span><text:span>Ɩsɔ Feesuɣu hʋ́lǝ́ɣɩ́ pɑɑ wei ɩ kiŋ kɛ́ sɩ kʋ wɛɛ nɑ kʋ yeki nɑ pʋlʋ lɑpʋ sɑɑ pʋntʋ ɩlɛnɑ pɑ tǝnɑ pɑ́ hiki kʋpɑntʋ kɛ pǝ tɑɑ.</text:span><text:span> </text:span><text:span text:style-name="v">8</text:span><text:span> </text:span><text:span>Ɩsɔ Feesuɣu hɑɑ nɔɣɔlʋ ɩlɛɣɛ lǝmɑɣɑsɛɛ tɔm yɔɣɔtɑɣɑ. Nɑ Feesuɣu kʋlʋmʋɣʋ ŋkʋ kʋ hɑ nɔɣɔlʋ ɩlɛ tɔtɔ sɩ ɩ́ yɔɣɔtǝɣǝnɑ nyǝm.</text:span><text:span> </text:span><text:span text:style-name="v">9</text:span><text:span> </text:span><text:span>Ɩsɔ Feesuɣu kʋlʋmʋɣʋ kʋnɛ kʋ yekinɑ nɑ nɔɣɔlʋ nɑ́ɑ́ tisiɣi Ɩsɔ tɔɔ kɛ́ yuŋ kɛ teu. Nɑ kʋ́ hɑɑ nɔɣɔlʋ ɩlɛɣɛ kʋtɔntʋnɑɑ wɑɑsʋɣʋ pǝsʋɣʋ.</text:span><text:span> </text:span><text:span text:style-name="v">10</text:span><text:span> </text:span><text:span>Ɩsɔ Feesuɣu yeki nɑ nɔɣɔlʋ nɑ́ɑ́ lɑkɩ piti tǝmɑ, nɑ kʋ tʋɣʋ nɔɣɔlʋ ɩlɛ sɩ ɩ́ kpɑɑlǝɣɩ Ɩsɔ kʋheelitu, nɑ kʋ yeki nɑ nɔɣɔlʋ nɑ́ɑ́ nyǝŋ nɑ ɩ́ fɑɣɑsǝɣɩ ɑlɔɣɑɑ nyǝntʋ nɑ Ɩsɔ Feesuɣu nyǝntʋ. Kʋ yeki nɑ nɔɣɔlʋ ɩ́lɛ́ ɩ́ yɔɣɔtǝɣǝnɑ tɔmnɑɑ mpɑ nɔɣɔlʋ ɩɩ nɩɩkɩ tɔ, nɑ kʋ yeki nɑ nɔɣɔlʋ nɑ́ɑ́ cɛkǝɣǝnɑ-tɩ nɑ ɩ́ tɛlǝsǝɣɩ.</text:span><text:span> </text:span><text:span text:style-name="v">11</text:span><text:span> </text:span><text:span>Ɩsɔ Feesuɣu kʋlʋmʋɣʋ kʋnɛ kʋ tɑɑ kʋ tike kʋ lɑkǝnɑ pǝ tǝnɑɣɑ mpʋ. Kʋ yeki nɑ pɑɑ mpi mpi pǝ lɑpʋ sɑɑ pɑɑ wei kɛ́ ŋkɑ ŋkɑ ɩsɩɩ kʋ nɔkɑɑ tɔɣɔ.  &lt;div eID="gen26461" type="x-p"/&gt; &lt;div eID="gen26458" type="section"/&gt;</text:span><text:span> </text:span><text:span text:style-name="v">12</text:span><text:span> </text:span><text:span>Tɑmpɑnɑ tɔɔ Kilisiti wɛɛ kɛ́ ɩsɩɩ yʋlʋ tɔnʋɣʋ pilimile wɛʋ nɑ kʋ́ wɛnɑ nɔɔhɛɛ nɑ niŋ nɑ ŋkpɑŋŋ nɑ ɩsɛ nɑ pǝ tǝnɑɣɑ mpʋ tɔ. Tɔnʋɣʋ wɛʋ tɔ pɑɑ kʋ tɔɔ kʋ wɛnɑ ḿpʋ́ɣʋ́ wɑɑnɩ wɑɑnɩ tɔ pǝ tǝnɑ pǝ kpɛntɑ kʋlʋm kɛ́ sɩ tɔnʋɣʋ.</text:span><text:span> </text:span><text:span text:style-name="v">13</text:span><text:span> </text:span><text:span>Mpʋ tɔtɔɣɔ nɑ tɑ tǝnɑ, pɑɑ tǝ kɛ́ Yutɑ nyǝ́mɑ yɑɑ tǝ tɑ kɛ Yutɑ nyǝ́mɑ, pɑɑ tǝ kɛ́ yomɑɑ yɑɑ kɑsɑɣɑmpiyɑ, Ɩsɔ Feesuɣu kʋlʋmʋɣʋ ŋkʋɣʋ pɑ sɔnɑ-tʋɣʋ Ɩsɔ lʋm sɩ tǝ́ kpɛntɩ ɩsɩɩ yʋlʋ tɔnʋɣʋ pilimile wɛʋ tɔ, nɑ Ɩsɔ Feesuɣu kʋlʋmʋɣʋ ŋkʋ kʋ lʋm kɛ tǝ nyɔɔkɩ teu kɛ tɑ́ tǝnɑ.  &lt;div eID="gen26463" type="x-p"/&gt;</text:span><text:span> </text:span><text:span text:style-name="v">14</text:span><text:span> </text:span><text:span>Yʋlʋ tɔntʋɣʋ pilimile wɛʋ tɔ pǝ tɑɣɑ nɔɔhɛɛ tike yɑɑ niŋ yɑɑ ŋkpɑŋŋ yɑɑ ɩsɛ tike wɛnnɑ. Amɑ pǝ tǝnɑɣɑ mpʋ pǝ wɛnnɑ kʋ tɔɔ.</text:span><text:span> </text:span><text:span text:style-name="v">15</text:span><text:span> </text:span><text:span>Nɔɔhǝlɛ kɑ pǝsɩ nɑ tǝ́ tɔ sɩ: Mɑ tɑ kɛ niŋ tɔ, mɑ tɑ kɛ tɔnʋɣʋ? Pɑɑ tɩɩ yɔɣɔtɑ mpʋ pɩɩ lǝsɩ-tɛɣɛ tɔnʋɣʋ tɔɔ?</text:span><text:span> </text:span><text:span text:style-name="v">16</text:span><text:span> </text:span><text:span>Nkpɑŋʋɣʋ kɑ́ pǝsɩ nɑ kʋ́ tɔ sɩ: Mɑ tɑ kɛ ɩsǝlɛ tɔ mɑ tɑ kɛ tɔnʋɣʋ? Pɑɑ kʋ tɩɩ yɔɣɔtɑ mpʋ pɩɩ lǝsɩ-kʋɣʋ tɔnʋɣʋ tɔɔ?</text:span><text:span> </text:span><text:span text:style-name="v">17</text:span><text:span> </text:span><text:span>Nɑ pǝ wɛʋ mpʋ tɔ, ye ɩsǝlɛ tike tǝkoŋ wɛnnɑ yʋlʋ tɔnʋɣʋ tǝnɑ tɔɔ, pepeɣe yʋlʋ kɑ́ nɩɩnɑ tɔm? Nɑ ye ŋkpɑŋʋɣʋ tike wɛnnɑ, pepeɣe yʋlʋ kɑ́ nɩɩnɑ sɔŋ?</text:span><text:span> </text:span><text:span text:style-name="v">18</text:span><text:span> </text:span><text:span>Tɑmpɑnɑ tɔɔ Ɩsɔ nɔkɑ ɩsǝnɑ tɔ ḿpʋ́ɣʋ́ ɩ lɑpɑ, ɩ tʋ yʋlʋ tɔnʋɣʋ tɔɔ kɛ́ pɑɑ mpiɣi wɑɑnɩ wɑɑnɩ.</text:span><text:span> </text:span><text:span text:style-name="v">19</text:span><text:span> </text:span><text:span>Ye kʋlʋmǝm kɑ wɛnnɑ yʋlʋ tɔnʋɣʋ tǝnɑ ɩlɛ pǝ tɑɑ kɛ́ yʋlʋtɔnʋɣʋ ntɛ́.</text:span><text:span> </text:span><text:span text:style-name="v">20</text:span><text:span> </text:span><text:span>Amɑ yʋlʋtɔnʋɣʋ nɑ wɛʋ tɔ kʋ wɛnɑ nɔɔhɛɛ nɑ niŋ nɑ ŋkpɑŋŋ nɑ ɩsɛ nɑ pǝ tǝnɑɣɑ ḿpʋ́ɣʋ́.  &lt;div eID="gen26464" type="x-p"/&gt;</text:span><text:span> </text:span><text:span text:style-name="v">21</text:span><text:span> </text:span><text:span>Pǝ tɔɔ kɛ́ ɩsɛ nɑ́ kɑɑ pǝsɩ nɑ ɑ́ tɔ niŋ sɩ ye ɩ́lɛ́ ɩ fɛɩ pǝ lɑ́ ɩsǝnɑ? Nɑ nyʋɣʋ nɑ́ kɑɑ pǝsɩ nɑ kʋ tɔ nɔɔhɛɛ sɩ ye ɑlɛ ɑ fɛɩ pǝ lɑ́ ɩsǝnɑ?</text:span><text:span> </text:span><text:span text:style-name="v">22</text:span><text:span> </text:span><text:span>Pǝ fɛɩ ḿpʋ́ɣʋ́ pɑɑ pǝcɔ, mpi mpi pǝ kɛ́ tɑɑlǝm nyǝm kɛ yʋlʋ tɔnʋɣʋ tɑɑ tɔ mpǝɣǝlɛ weesuɣu.</text:span><text:span> </text:span><text:span text:style-name="v">23</text:span><text:span> </text:span><text:span>Mpi tǝ nyǝnǝɣɩ ḿpʋ́ɣʋ́ tɑɑlǝm tɔ mpǝɣɩ tǝ mǝlɑ nɑ tǝ́ seenɑ nɑ pǝ́ kǝlɩ lɛmpǝnɑɑ. Nɑ pǝ kɑɑsɑ lɛmpɩ, pǝlɛ pǝ yɑɑʋ wɛ fɛɛlɛ, pǝlɛɣɛ pɑ kǝlǝɣɩ ŋmɛsʋɣʋ tǝkulɑkulɑ,</text:span><text:span> </text:span><text:span text:style-name="v">24</text:span><text:span> </text:span><text:span>nɑ pǝ kǝlɩ tɑ́ tɔnʋɣʋ tɔɔ lɛmpǝnɑɑ mpi pɩɩ mʋnɑɑ sɩ tǝ lɑ mpʋ tɔ. Ɩsɔ lɑpɑ yʋlʋ tɔnʋɣʋ kɛ ḿpʋ́ɣʋ́ sɩ lɛmpɩ ɩ́ tɑkǝɣɩ lɛmpɩ wɑɑlɩ.</text:span><text:span> </text:span><text:span text:style-name="v">25</text:span><text:span> </text:span><text:span>Pǝ tɔɔ kɛ́ fɑɣɑsʋɣʋ fɛɩ yʋlʋ tɔnʋɣʋ tɔɔ. Amɑ pǝ tǝnɑ mpi pǝ wɛ tɔnʋɣʋ tɔɔ tɔ pɩɩ nǝɣǝsǝɣɩ tǝmɑ tɔɔ kɛ́ tɑm kɛ́.</text:span><text:span> </text:span><text:span text:style-name="v">26</text:span><text:span> </text:span><text:span>Ye yʋlʋ tɔnʋɣʋ tɔɔ lɛmpɩ sɑlǝmǝɣɩ, pǝ tǝnɑ pǝ sɑlǝmǝɣǝnɑ, nɑ ye pɑ sɑmɑ yʋlʋ tɔnʋɣʋ tɔɔ lɛmpɩ, pǝ tǝnɑ pǝ sɑmtʋ kɛ́.  &lt;div eID="gen26465" type="x-p"/&gt;</text:span><text:span> </text:span><text:span text:style-name="v">27</text:span><text:span> </text:span><text:span>Mǝ tǝnɑ ɩ́ kɛ́ Kilisiti tɔnʋɣʋ kɛ́, nɑ pɑɑ mǝ tɑɑ wei ɩ kɛ́ Kilisiti tɔnʋɣʋ kʋnɛ kʋ tɔɔ pʋlʋpʋ kɛ́.</text:span><text:span> </text:span><text:span text:style-name="v">28</text:span><text:span> </text:span><text:span>Pǝ tɔɔ kɛ́ Ɩsɔ kpɑ tillɑɑ kɛ Yesu sɛɛlɑɑ kpekǝle tɑɑ kɛ́ kɑncɑɑlɑɣɑ, pǝ wɑɑlɩ kɛ́ Ɩsɔ kʋyɔɣɔtʋtʋ tɛlǝsǝlɑɑ, pɛlɛ pɑ wɑɑlɩ kɛ́ sɛɣɛsǝlɑɑ, pǝ wɑɑlɩ kɛ́ ɩ kpɑ piti tǝmɑ lɑtɑɑ, nɑ kʋtɔntʋnɑɑ wɑɑsǝlɑɑ, nɑ lɛlɑɑ tentɑɑ, nɑ nyʋɣʋ nyǝ́mɑ, nɑ mpɑ tɔmnɑɑ mpɑ nɔɣɔlʋ ɩɩ nɩɩkɩ tɔ pɑ yɔɣɔtʋɣʋ sɑɑwɑ tɔ.</text:span><text:span> </text:span><text:span text:style-name="v">29</text:span><text:span> </text:span><text:span>Pɑ tǝnɑ pɑ tɑ kɛ tillɑɑ se, pǝyele pɑ tǝnɑ pɑ tɑ kɛ Ɩsɔ kʋyɔɣɔtʋtʋ tɛlǝsǝlɑɑ yɑɑ sɛɣɛsǝlɑɑ. Pɑ tǝnɑ pɑɑ pǝsǝɣɩ piti tǝmɑ lɑpʋ.</text:span><text:span> </text:span><text:span text:style-name="v">30</text:span><text:span> </text:span><text:span>Pǝ tɑɣɑ pɑ tǝnɑ pɑ wɑɑsǝɣǝnɑ kʋtɔntʋnɑɑ, pǝyele pǝ tɑɣɑ pɑ tǝnɑ pɑ yɔɣɔtǝɣǝnɑ nɑ tɔmnɑɑ mpɑ nɔɣɔlʋ ɩɩ nɩɩkɩ tɔ, yɑɑ tɔmnɑɑ mpɛ pɑ tɛlǝsʋɣʋ.</text:span><text:span> </text:span><text:span text:style-name="v">31</text:span><text:span> </text:span><text:span>Ye ɩ nyɩɩlǝɣɩ sɩ pʋlʋ lɑpʋ ɩ́ sɑɑ-mɛ, ɩ́ nyɩɩlɩ mpi pǝ kǝlɑ nyʋɣʋ tɔ. &lt;div eID="gen26466" type="x-p"/&gt; &lt;div sID="gen26467" type="x-p"/&gt;Mɑɑ hʋ́lɩ́-mɛɣɛ pǝnɛntɛɣɛ mpɑɑʋ ŋku kʋ kǝlɑ ɩ tǝnɑ tɔ.  &lt;div eID="gen26467" type="x-p"/&gt; &lt;chapter eID="1Cor.12.seID.22105"/&gt;</text:span></text:p>
      <text:h text:style-name="Heading_20_1" text:outline-level="1">1 Corinthians 13</text:h>
      <text:p text:style-name="p_c2"><text:span>13</text:span><text:span>Pɑɑ mɑ yɔɣɔtǝɣɩ yǝlɑɑ nsǝmɑ nɑ ɩsɔtɑɑ tillɑɑ nsǝmɑ tɔtɔ, ye mɑɑ sɔɔlǝɣɩ yǝlɑɑ mɑ yɔɣɔtɑɣɑ tǝnɑ wɛ yem kɛ́ ɩsɩɩ suule wiikuɣu tɔ yɑɑ kɑŋkonte wiikuɣu tɔ.</text:span><text:span> </text:span><text:span text:style-name="v">2</text:span><text:span> </text:span><text:span>Pɑɑ pǝ wɛɛ sɩ Ɩsɔ kʋheelitu kpɑɑlʋɣʋ sɑɑnɑ-m, yɑɑ pɑɑ mɑɑ nyɩ pǝ tǝnɑ nɑ mɑ́ cɛkǝnɑ kʋŋmɛsǝm tǝnɑ, yɑɑ pɑɑ mɑɑ tisɑ Ɩsɔ tɔɔ kɛ́ mɑ yuŋ kɛ teu nɑ mɑ́ yɔɣɔtǝɣǝnɑ pɔɔŋ sɩ ɩ́ kpɛsɩ nɑ ɩ́ lɑɣɑsɩ, nɑ ɩ́ kpɛsǝɣɩ nɑ ɩ́ lɑɣɑsǝɣɩ, nɑ mɑɑ sɔɔlǝɣɩ yǝlɑɑ, mɑ wɛ yem kɛ́.</text:span><text:span> </text:span><text:span text:style-name="v">3</text:span><text:span> </text:span><text:span>Pɑɑ mɑ ɑpititu tǝnɑɣɑ mɑɑ kpɑɣɑ nɑ mɑ́ tɑlɑ kʋnyɔntʋnɑɑ, yɑɑ pɑɑ mɑ tɔnʋɣʋ mɑɣɑmɑɣɑ kɛ mɑ lɑpɑ ɑwusɑ sɩ ye pɑ wɔkɩ kɔkɔ pɑ wɔ, ye mɑɑ sɔɔlǝɣɩ yǝlɑɑ pǝ tǝnɑɣɑ mpʋ yem kɛ́.  &lt;div eID="gen26469" type="x-p"/&gt;</text:span><text:span> </text:span><text:span text:style-name="v">4</text:span><text:span> </text:span><text:span>Sɔɔlʋɣʋ ɩ́ wɛɛ ɩsɑɣɑkʋnyɩɩlʋɣʋ fɛɩ, tɩ hɔm fɛɩ, ɩsǝcɑʋ fɛɩ.</text:span><text:span> </text:span><text:span text:style-name="v">5</text:span><text:span> </text:span><text:span>Ye sɔɔlʋɣʋ ɩ́ wɛɛ fɛɛlɛ fɛɩ nyǝntʋ nɑtǝlɩ tɩɩ kɔŋ, ye sɔɔlʋɣʋ ɩ́ wɛɛ yʋlʋ ɩɩ pɛɛkǝɣɩ ɩ nyʋɣʋ nyǝntʋ tike. Sɔɔlʋɣʋ ɩ́ wɛɛ pɑ́ɑ́nɑ́ mʋɣʋ fɛɩ, sɔɔlʋɣʋ ɩ́ wɛɛ té kɩɩ tisiɣi sɩ mɑɑ nɑ́ mɑɑ nɑ́ pǝ́ wɛɛ.</text:span><text:span> </text:span><text:span text:style-name="v">6</text:span><text:span> </text:span><text:span>Sɔɔlʋɣʋ ɩ́ wɛɛ kɩɩ cɑɑ kʋ nɩɩ kɑwɑlɑɣɑ tɑŋ. Amɑ tɑmpɑnɑ tɑŋ kɛ kʋ cɑɑkɩ.</text:span><text:span> </text:span><text:span text:style-name="v">7</text:span><text:span> </text:span><text:span>Ye sɔɔlʋɣʋ wɛɛ cʋtʋɣʋ fɛɩ pɑɑ mpi pǝ tɑɑ. Ye sɔɔlʋɣʋ wɛ pɑɑ mpi pǝ tɑɑ nɑɑni nɑ tɛɛlʋɣʋ nɑ suulu pǝ wɛɛ kɛ́.  &lt;div eID="gen26470" type="x-p"/&gt;</text:span><text:span> </text:span><text:span text:style-name="v">8</text:span><text:span> </text:span><text:span>Sɔɔlʋɣʋ tɔm kɑ wɛɛnɑ tɑm tɔɔ, Ɩsɔ kʋheelitu kpɑɑlʋɣʋ kɑ́ sɩɩ tǝnɑɣɑ. Wei pǝ sɑɑwɑ nɑ ɩ́ yɔɣɔtǝɣǝnɑ tɔmnɑɑ mpɑ nɔɣɔlʋ ɩɩ nɩɩkɩ tɔ pɩɩ tɛ nɑ pǝ́ tɛ́. Nyǝm kɑ́ tɛ nɑ pǝ́ sɑɑlɩ yem.</text:span><text:span> </text:span><text:span text:style-name="v">9</text:span><text:span> </text:span><text:span>Pǝ tɑɣɑ pʋlʋ tɔɔ, mpi mpi tǝ nyǝmɑ́ tɔ titite kɛ́, nɑ Ɩsɔ kʋheelitu nti tǝ kpɑɑlǝɣɩ tɔ tǝlɛ tǝ sɛkǝɣɩ kɛ́.</text:span><text:span> </text:span><text:span text:style-name="v">10</text:span><text:span> </text:span><text:span>Amɑ pǝ kɔmɑ nɑ mpi pǝ tewɑ tǝkpɑtɑɑ tɔ pǝ kɔɔ, mpi mpi pǝ sɛkɑɑ tɔ pǝ sɑɑlǝɣɩ yem kɛ́.  &lt;div eID="gen26471" type="x-p"/&gt;</text:span><text:span> </text:span><text:span text:style-name="v">11</text:span><text:span> </text:span><text:span>Mɑɑ kɛ́ pǝyɑɣɑ tɔ mɑ yɔɣɔtɑɣɑ nɑ mɑ hʋwɛɛ nɑ mɑ kʋmɑɣɑsǝm pǝcɛnyǝm kɛ́. Amɑ mɑ ɩsɛ kɔmɑ nɑ ɑ́ nyɑɑlɩ tɔ mɑ lɔ pǝcɛnyǝm tǝnɑ.</text:span><text:span> </text:span><text:span text:style-name="v">12</text:span><text:span> </text:span><text:span>Kɑɣɑnɑ tǝ nɑɑ kɛ́ ɩsɩɩ pɑ nɑɑkʋɣʋ pʋlʋ ɩlɛɛmʋɣʋ tǝcɑntǝlɑɑ kɛ tiŋ tɑɑ tɔ. Amɑ tɩɩ tɛ nɑ tǝ́ nɑ́ tǝkelekele. Kɑɣɑnɑ mpi mpi mɑ nyǝmɑ́ tɔ titite kɛ́. Amɑ mɑɑ tɛ nɑ mɑ́ nyɩ pǝ tǝnɑ tǝpɑɩpɑɩ ɩsɩɩ Ɩsɔ nyǝmɑ-m tɔ.  &lt;div eID="gen26472" type="x-p"/&gt;</text:span><text:span> </text:span><text:span text:style-name="v">13</text:span><text:span> </text:span><text:span>Pǝnɛntɛ pǝ́ yelinɑ yɑɑsinɑɑ pɑnɛ pɑ tooso ɩlɛ, nɑɑni nɑ tɛɛlʋɣʋ nɑ sɔɔlʋɣʋ. Amɑ sɔɔlʋɣʋ ntɛ́ pɑ tooso tɑɑ ɑcɛpɑ.  &lt;div eID="gen26473" type="x-p"/&gt; &lt;chapter eID="1Cor.13.seID.22137"/&gt;</text:span></text:p>
      <text:h text:style-name="Heading_20_1" text:outline-level="1">1 Corinthians 14</text:h>
      <text:p text:style-name="p_c2"><text:span>14</text:span><text:span>Ye mpʋ ɩlɛ ɩ́ niinɑ ɩsɛ kɛ sɔɔlʋɣʋ tɔm. Ɩ́ nyɩɩlɩ teu sɩ pʋlʋ lɑpʋ ɩ́ sɑɑ-mɛɣɛ Ɩsɔ mpɑɑʋ tɑɑ tɔtɔ, ɩlɛ pǝ́ kǝlǝnɑ Ɩsɔ kʋheelitu kpɑɑlʋɣʋ.</text:span><text:span> </text:span><text:span text:style-name="v">2</text:span><text:span> </text:span><text:span>Wei ɩ yɔɣɔtǝɣɩ tɔmnɑɑ mpɑ nɔɣɔlʋ ɩɩ nɩɩkɩ tɔ pǝ tɑɣɑ yǝlɑɑ kɛ ɩ yɔɣɔtǝɣǝnɑ, ɑmɑ Ɩsɔ kɛ́. Pǝ tɑɣɑ pʋlʋ, ɩ́ nɑ ɩ yɔɣɔtʋɣʋ nɑ ɩ tɛm nɔɣɔlʋ ɩɩ nɩɩ ɩ tɔm tɔ se. Tɑmpɑnɑ nnɑ ɑ kɑ pɑmɑ tɔ ɑnǝɣɩ ɩ kuliɣinɑ Ɩsɔ Feesuɣu toŋ.</text:span><text:span> </text:span><text:span text:style-name="v">3</text:span><text:span> </text:span><text:span>Amɑ wei ɩ kpɑɑlǝɣɩ Ɩsɔ kʋheelitu tɔ ɩ lɑkɩ kɛ́ nɑ yǝlɑɑ nyɔɔkɩ toŋ kɛ Ɩsɔsɛɛlɛ mpɑɑʋ tɑɑ. Ɩ kpɑɑsǝɣɩ pɑ ɑpɑlʋtʋ nɑ ɩ́ hɛɛsǝɣɩ pɑ lɑŋɑ kɛ́.</text:span><text:span> </text:span><text:span text:style-name="v">4</text:span><text:span> </text:span><text:span>Amɑ wei ɩ́lɛ́ ɩ yɔɣɔtǝɣɩ tɔmnɑɑ mpɑ nɔɣɔlʋ ɩɩ nɩɩkɩ tɔ ɩ tǝɣɩ ɩ sɔɔsǝɣɩ toŋ, nɑ wei ɩ́lɛ́ ɩ kpɑɑlǝɣɩ Ɩsɔ kʋheelitu tɔ Yesu sɛɛlɑɑ kpekǝle tǝnɑɣɑ ɩ sɔɔsǝɣɩ toŋ.  &lt;div eID="gen26475" type="x-p"/&gt;</text:span><text:span> </text:span><text:span text:style-name="v">5</text:span><text:span> </text:span><text:span>Mɑ sɔɔlɑ teu sɩ mǝ tǝnɑ ɩ́ yɔɣɔtǝɣɩ tɔmnɑɑ mpɑ nɔɣɔlʋ ɩɩ nɩɩkɩ tɔ. Amɑ mɑ kǝlɑ nyɩɩlʋɣʋ kɛ teu sɩ Ɩsɔ kʋheelitu kpɑɑlʋɣʋ ɩ́ sɑɑ-mɛ. Pɔpɔtʋ fɛɩ, wei ɩ kpɑɑlǝɣɩ Ɩsɔ kʋheelitu tɔ ɩ wɑɑsǝɣɩ nɑ pǝ́ kǝlɩ wei ɩ yɔɣɔtǝɣɩ tɔmnɑɑ mpɑ nɔɣɔlʋ ɩɩ nɩɩkɩ tɔ. Amɑ ye nɔɣɔlʋ wɛɛ nɑ ɩ́ kɑ́ pǝsɩ nɑ ɩ́ tɛlǝsɩ nɑ Yesu sɛɛlɑɑ sɔɔsɩ toŋ pǝ pɑɑsi.</text:span><text:span> </text:span><text:span text:style-name="v">6</text:span><text:span> </text:span><text:span>Mɑ tɑɑpɑlɑɑ mɑ pɔɔsǝɣɩ-mɛ sɩ ye mɑ kɔmɑ mǝ tɛ nɑ mɑ́ yɔɣɔtǝɣǝnɑ-mɛɣɛ tɔmnɑɑ mpɑ nɔɣɔlʋ ɩɩ nɩɩkɩ tɔ nti tǝ tɑɑ kɛlɛ mɑ wɑɑsɑ-mɛ ɩlɛ? Mɑ tɑ wɑɑsɩ-mɛɣɛ nɑtǝlɩ tǝ tɑɑ kɛ́ pɑɑ pǝcɔ pǝcɔ. Amɑ ye mɑ kɔmɑ nɑ mɑ́ heelɑ-mɛɣɛ tɔm kʋŋmɛsǝtʋ nɑtǝlɩ, yɑɑ nyǝm tɔm nɑtǝlɩ, yɑɑ Ɩsɔ kʋheelitu nɑtǝlɩ, yɑɑ sɛɣɛsʋɣʋ, ɩlɛ teu ntɛ́.  &lt;div eID="gen26476" type="x-p"/&gt;</text:span><text:span> </text:span><text:span text:style-name="v">7</text:span><text:span> </text:span><text:span>Tǝ́ kɛɛsǝnɑ pɑɑlɛ wontu nɑ tǝ́ nɑ́. Ye pɑ hʋlǝɣɩ hǝlɑɣɑ yɑɑ pɑ mɑkɩ sɑŋkʋ, nɑ pǝ hʋlʋɣʋ nɑ pǝ mɑpʋ tɑ tǝŋ, ɩsǝnɑɣɑ pɑɑ cɛkǝnɑ sɩ tǝnɛɣɛ hǝlɑɣɑ hʋllʋ hʋlǝɣɩ nɑ sɑŋkʋ mɑtʋ mɑkɩ?</text:span><text:span> </text:span><text:span text:style-name="v">8</text:span><text:span> </text:span><text:span>Tutuɣu hʋllʋ ɩ́ tɑ yɑɣɑ ɑpɑlʋ tutuɣu, ɩsǝnɑɣɑ yʋlʋ kɑ́ nyǝnɑ sɩ ɩ tɑɣɑnǝɣɩ ɩ tǝɣɩ yoou tɔɔ?</text:span><text:span> </text:span><text:span text:style-name="v">9</text:span><text:span> </text:span><text:span>Mpʋ tɔtɔɣɔ pǝ wɛɛ, ɩsǝnɑɣɑ yʋlʋ kɑ́ pǝsɩ nɑ ɩ́ cɛkǝnɑ tɔm nti lɛlʋ yɔɣɔtǝɣɩ tɔ, ye tɔm nti nɔɣɔlʋ ɩɩ nɩɩkɩ tɔɣɔ ɩ yɔɣɔtǝɣǝnɑ ɩ tɔm ntɩ? Ye mpʋ yɔɣɔtʋlʋ lɔɔ ɩ tɔm kɛ yem kɛ́.</text:span><text:span> </text:span><text:span text:style-name="v">10</text:span><text:span> </text:span><text:span>Antulinyɑ tɑɑ cǝnɛ nsǝmɑ tɔɔwɑɣɑ, nɑ ɑ tɑɑ kʋlʋmtǝlɛ fɛɩ nte tǝ tɑ kɛ tɔm tɔ.</text:span><text:span> </text:span><text:span text:style-name="v">11</text:span><text:span> </text:span><text:span>Pɑɑ nɑ mpʋ ye wei ɩ yɔɣɔtǝɣǝnɑ-m nɑ mɑɑ nɩɩkɩ ɩ tɔm, tǝ nyǝnǝɣɩ tǝmɑ nɑ ɩsɛ kɛ́.</text:span><text:span> </text:span><text:span text:style-name="v">12</text:span><text:span> </text:span><text:span>Mpʋ tɔ ɩsɩɩ ɩ́ sɔpʋ nyʋɣʋ sɩ Ɩsɔ Feesuɣu ɩ́ yele nɑ pʋlʋ lɑpʋ sɑɑ-mɛ tɔ, ɩ́ pɛɛkǝɣɩ sɩ pǝ sɑɑ-mɛɣɛ teu. Amɑ pǝ́ kǝlǝnɑ mpi pɩɩ sɔɔsɩ Yesu sɛɛlɑɑ kɛ toŋ tɔ.  &lt;div eID="gen26477" type="x-p"/&gt;</text:span><text:span> </text:span><text:span text:style-name="v">13</text:span><text:span> </text:span><text:span>Pǝ tɔɔ kɛ́ wei ɩ yɔɣɔtǝɣɩ tɔmnɑɑ mpɑ nɔɣɔlʋ ɩɩ nɩɩkɩ tɔ, pʋntʋ ɩ́ sǝlǝmɩ Ɩsɔ nɑ ɩ́ hiki tɔm ntɩ tǝ tɛlǝsʋɣʋ nyǝm tɔtɔ.</text:span><text:span> </text:span><text:span text:style-name="v">14</text:span><text:span> </text:span><text:span>Pǝ tɑɣɑ pʋlʋ, ye mɑ sǝlǝmǝɣǝnɑ tɔmnɑɑ mpɑ nɔɣɔlʋ ɩɩ nɩɩkɩ tɔ, mɑ tɑɑ kɛ́ pǝ sǝlǝmǝɣɩ yem nɑ mɑ lǝmɑɣɑsǝlɛ nɑ́ɑ́ cɑɣɑ kpɛtɛ.</text:span><text:span> </text:span><text:span text:style-name="v">15</text:span><text:span> </text:span><text:span>Ye mpʋ ɩsǝnɑɣɑ mɑɑ lɑ? Mɑɑ sǝlǝmɩ hɑtuu mɑ tɑɑ kɛ́, nɑ mɑ́ sǝlǝmǝnɑ mɑ lǝmɑɣɑsǝlɛ tɔtɔ. Ye yontu mɑ yoo mɑ tɑɑ, nɑ mɑ́ yoonɑ mɑ lǝmɑɣɑsǝlɛ tɔtɔ.</text:span><text:span> </text:span><text:span text:style-name="v">16</text:span><text:span> </text:span><text:span>Ḿpʋ́ɣʋ́ pǝ wɛɛ mɛɛ, ye hɑtuu nyɑ́ tɑɑ tike kɛ n sɛɛ Ɩsɔ kɛ́ ɩ́ nɑ tǝmlɛ, ɩsǝnɑɣɑ wei ɩ wɛ sɑmɑɑ tɑɑ kɛ́ yem nɑ ɩ́ tɑ́ cɛkǝnɑ tɔ ɩ kɑ́ nyǝnɑ timpi ɩ́lɛ́ ɩ kɑ́ tɔ sɩ: Ami, tɔɣɔ nyɑ́ sɛɛtʋ tǝnɛ tǝ tɑɑ? Ɩ kɑɑ pǝsɩ nɑ ɩ́ nyɩ nti n yɔɣɔtǝɣɩ tɔ.</text:span><text:span> </text:span><text:span text:style-name="v">17</text:span><text:span> </text:span><text:span>Pɑɑ nɑ nyɑ́ Ɩsɔ sɛɛʋ sɩ ɩ́ nɑ tǝmlɛ tewɑ teu tɔ, lɛlʋ nɑ́ tɑ wɑɑ pʋlʋɣʋ pǝ tɑɑ.  &lt;div eID="gen26478" type="x-p"/&gt;</text:span><text:span> </text:span><text:span text:style-name="v">18</text:span><text:span> </text:span><text:span>Mɑ sɑmɑ Ɩsɔ, mpi tɔ mɑ yɔɣɔtǝɣɩ tɔmnɑɑ mpɑ nɔɣɔlʋ ɩɩ nɩɩkɩ tɔ nɑ pǝ kǝlɩ mǝ tǝnɑ tǝpɑɩ.</text:span><text:span> </text:span><text:span text:style-name="v">19</text:span><text:span> </text:span><text:span>Amɑ ɩsɩɩ Yesu sɛɛlɑɑ sɛɛkʋɣʋ tǝcǝɣǝcǝɣɩ tɔ pǝ kǝlɑ-m teu sɩ mɑ́ yɔɣɔtɩ tɔm pee kɑkpɑsɩ tike nti pɑɑ nɩɩ teu nɑ pǝ kuliɣi lɛlɑɑ ɩsɛ tɔ, nɑ mpi mɑɑ hutiɣi tɔmǝŋ tɔmǝŋ nɑ tɔmnɑɑ mpɑ nɔɣɔlʋ ɩɩ nɩɩkɩ tɔ pɑ tɑɑ tɔ.  &lt;div eID="gen26479" type="x-p"/&gt;</text:span><text:span> </text:span><text:span text:style-name="v">20</text:span><text:span> </text:span><text:span>Mɑ tɑɑpɑlɑɑ, ye ɩ́ hʋʋkɩ hʋwɛɛ, ɩ́ yele pǝcɛ nyǝnɑ. Amɑ ye ɩsɑɣɑtʋ tɔm tɑɑ ɩlɛ, ɩ́ lɑkɩ ɩsɩɩ piyɑ nsi sɩ tɑ nyɩ ɩsɑɣɑtʋ lɑpʋ tɔ. Amɑ ɩ́ wɛɛnɑ sɔsɔhʋwɛɛ kɛ mǝ hʋwɛɛ tɑɑ.</text:span><text:span> </text:span><text:span text:style-name="v">21</text:span><text:span> </text:span><text:span>Ɩsɔ Tɔm tɑɑ pɑ ŋmɑɑwɑ sɩ: &lt;div eID="gen26480" type="x-p"/&gt; &lt;lg sID="gen26481"/&gt;&lt;l level="1" sID="gen26482"/&gt;Tɑcɑɑ tɔmɑ sɩ mɑɑ yɔɣɔtǝnɑ piitim pǝnɛɣɛ. &lt;l eID="gen26482" level="1"/&gt; &lt;l level="1" sID="gen26483"/&gt;Mɑɑ yele nɑ yǝlɑɑ kpɑɩ nyǝ́mɑ &lt;l eID="gen26483" level="1"/&gt; &lt;l level="1" sID="gen26484"/&gt;yɔɣɔtǝnɑ-wɛ nɑ pɛlɛ pɑ tɛ tɑɑ. &lt;l eID="gen26484" level="1"/&gt; &lt;l level="1" sID="gen26485"/&gt;Kpɑɩ nyǝ́mɑ kɑ́ yɔɣɔtǝnɑ-wɛ. &lt;l eID="gen26485" level="1"/&gt; &lt;l level="1" sID="gen26486"/&gt;Pɑɑ nɑ mpʋ tɔ mɑ yǝlɑɑ kɑɑ nɩɩnɑ-m.  &lt;l eID="gen26486" level="1"/&gt; &lt;lg eID="gen26481"/&gt;</text:span><text:span> </text:span><text:span text:style-name="v">22</text:span><text:span> </text:span><text:span>Pǝ tɔɔ kɛ́ tɔmnɑɑ mpɑ nɔɣɔlʋ ɩɩ nɩɩkɩ tɔ pɑ yɔɣɔtʋɣʋ sɑɑkʋɣʋ yʋlʋ nɑ ɩ́ yɔɣɔtǝɣɩ tɔ, ɩ yɔɣɔtǝɣɩ kɛ́ sɩ pǝ hʋ́lɩ́ mpɑ pɑ tɑ kɛ Ɩsɔ sɛɛlɑɑ tɔɣɔ pʋlʋɣʋ. Amɑ mpɑ pɑ kɛ́ Ɩsɔ sɛɛlɑɑ tɔ pɩɩ hʋ́lǝ́ɣɩ́ pɛlɛɣɛ mpʋ. Nɑ Ɩsɔ kʋheelitu kpɑɑlʋɣʋ sɑɑʋ nɑ́ hʋ́lǝ́ɣɩ́ Ɩsɔ sɛɛlɑɑ kiŋ kɛ pʋlʋɣʋ. Amɑ mpɑ pɑ tɑ kɛ Ɩsɔ sɛɛlɑɑ tɔ pɩɩ hʋ́lǝ́ɣɩ́ pɛlɛɣɛ mpʋ.  &lt;div eID="gen26487" type="x-p"/&gt;</text:span><text:span> </text:span><text:span text:style-name="v">23</text:span><text:span> </text:span><text:span>Ye Yesu sɛɛlɑɑ kpekǝle tǝnɑ ɩ́ kotɑɑ nɑ pɑ́ tǝnɑ pɑ́ sʋʋ tɔmnɑɑ mpɑ nɔɣɔlʋ ɩɩ nɩɩkɩ tɔɣɔ yɔɣɔtʋɣʋ, nɑ mpɑ pɑ tɑ cɛkǝnɑ yɑɑ mpɑ pɑ tɑ kɛ Ɩsɔ sɛɛlɑɑ tɔ pɑ́ mɑɣɑnɑ-mɛ, pɑ kɑɑ yɑɑ-mɛɣɛ kpɑŋtʋnɑɑ?</text:span><text:span> </text:span><text:span text:style-name="v">24</text:span><text:span> </text:span><text:span>Amɑ ye Ɩsɔ kʋheelitu kɛ mǝ tǝnɑ ɩ́ kpɑɑlǝɣɩ, nɑ wei ɩ tɑɑ kɛ́ Ɩsɔ sɛɛlʋ yɑɑ yʋlʋ wei ɩ tɑ cɛkǝnɑ pʋlʋ tɔ ɩ́ sʋʋ, tǝ tǝnɑ nti ɩ nɩɩkɩ mpʋ tɔ tɩɩ yele nɑ pǝ́ kuli ɩ wɑɑlɩ nɑ ɩ́ nɑ́ sɩ ɩsɑɣɑtʋ kɛ ɩ lɑkɩ.</text:span><text:span> </text:span><text:span text:style-name="v">25</text:span><text:span> </text:span><text:span>Nɑ pɩɩ kuli ɩ tɑɑ hʋwɛɛ tɔɔ tǝkelekele nɑ ɩ́ hǝntɩ Ɩsɔ tɛɛ nɑ ɩ́ sɛɛ-ɩ nɑ ɩ́ tɔŋ sɩ tɑmpɑnɑ Ɩsɔ wɛ pɑnɛ pɑ hɛkʋ.  &lt;div eID="gen26488" type="x-p"/&gt; &lt;div eID="gen26474" type="section"/&gt;</text:span><text:span> </text:span><text:span text:style-name="v">26</text:span><text:span> </text:span><text:span>Pǝnɛntɛ mɑ tɑɑpɑlɑɑ suweɣe tɩɩ yɔtɔtɩ nɑ tǝ́ sɩɩ yee? Ɩ́ kotiɣi Ɩsɔ sɛɛʋ tɔ, nɔɣɔlʋ nɑ́ wɛnɑ yontu, nɔɣɔlʋ ɩlɛɣɛ sɛɣɛsʋɣʋ, nɔɣɔlʋ ɩlɛɣɛ tɔm kʋŋmɛsǝtʋ nɑtǝlɩ nɔɣɔlʋ ɩlɛɣɛ tɔmnɑɑ mpɑ nɔɣɔlʋ ɩɩ nɩɩkɩ tɔ tǝ yɔɣɔtʋɣʋ, nɑ nɔɣɔlʋ ɩlɛɣɛ tǝ tɛlǝsʋɣʋ nyǝm. Tɔʋ pǝ tǝnɑɣɑ mpʋ pǝ wɛɛ kɛ́ sɩ pǝ́ sǝnɑ Yesu sɛɛlɑɑ kpekǝle nɑ tǝ́ polo lɔlɔ.</text:span><text:span> </text:span><text:span text:style-name="v">27</text:span><text:span> </text:span><text:span>Ye pɑ yɔɣɔtǝɣǝnɑ tɔmnɑɑ mpɑ nɔɣɔlʋ ɩɩ nɩɩkɩ tɔɣɔlɔ, yǝlɑɑ nɑɑlɛ yɑɑ tooso ɩ́ yɔɣɔtǝɣɩ nɑ pɑ́ kɑɑsǝɣɩ tǝmɑ, pɑ tɑɑ tɛɛ mpʋ. Nɑ nɔɣɔlʋ nɑ́ɑ́ tɛlǝsǝɣɩ-tɩ.</text:span><text:span> </text:span><text:span text:style-name="v">28</text:span><text:span> </text:span><text:span>Ye nɔɣɔlʋ fɛɩ sɩ ɩ kɑ́ pǝsɩ nɑ ɩ́ tɛlǝsɩ pǝ hʋwɛɛ ɩlɛ yɔɣɔtǝlɑɑ mpɛ pɑ tɑɑ nɔɣɔlʋ ɩ́ tɑɑ yɔɣɔtǝnɑ nɔɣɔ sɔsɔɣɑ kɛ sɑmɑɑ tɑɑ. Amɑ ɩ́ yɔɣɔtǝɣɩ ɩ tɑɑ nɑ pǝ́ wɛɛ ɩ́ nɑ Ɩsɔ pɑ nɑɑlɛ pɑ tɔm.</text:span><text:span> </text:span><text:span text:style-name="v">29</text:span><text:span> </text:span><text:span>Ye Ɩsɔ kʋyɔɣɔtʋtʋ tɛlǝsǝlɑɑ ɩlɛ, yǝlɑɑ nɑɑlɛ yɑɑ tooso ɩ́ yɔɣɔtǝɣɩ nɑ pǝ́ kɑɑsɑ mpɑ, pɛlɛ pɑ mɑɣɑsǝɣɩ teu kɛ nti yɔɣɔtǝlɑɑ yɔɣɔtǝɣɩ tɔ nɑ pɑ́ nɑ́.</text:span><text:span> </text:span><text:span text:style-name="v">30</text:span><text:span> </text:span><text:span>Amɑ ye yʋlʋ nɔɣɔlʋ wɛ sɑmɑɑ tɑɑ tǝnɑ nɑ Ɩsɔ hʋlɑ-ɩ tɔm kʋŋmɛsǝtʋ nɑtǝlɩ, wei ɩ kɑ yɔɣɔtɑɣɑ tɔ ɩ́lɛ́ ɩ́ su nɑ pǝ́cɔ́.</text:span><text:span> </text:span><text:span text:style-name="v">31</text:span><text:span> </text:span><text:span>Ɩ́ pǝsǝɣɩ nɑ ɩ́ kpɑɑlɩ Ɩsɔ kʋheelitu kɛ mǝ tǝnɑɣɑ kʋlʋm kʋlʋm, ɩlɛnɑ pǝ́ kuliɣi yǝlɑɑ ɩsɛ nɑ pǝ́ hɑ-wɛɣɛ ɑpɑlʋtʋ.</text:span><text:span> </text:span><text:span text:style-name="v">32</text:span><text:span> </text:span><text:span>Ɩsɔ kʋyɔɣɔtʋtʋ tɛlǝsǝlɑɑ mpɛ, pɑ́ nyɩ pɑ tɩ kpɑʋ kɛ pǝ tɑɑ.</text:span><text:span> </text:span><text:span text:style-name="v">33</text:span><text:span> </text:span><text:span>Mpi tɔ, hɛɛsʋɣʋ kɛ Ɩsɔ kɔŋnɑ pǝ tɑɣɑ liɣituɣu. &lt;div eID="gen26490" type="x-p"/&gt; &lt;div sID="gen26491" type="x-p"/&gt;Yesu sɛɛlɑɑ kpekɑ tǝnɑ tɑɑ ḿpʋ́ɣʋ́ pǝ wɛɛ.</text:span><text:span> </text:span><text:span text:style-name="v">34</text:span><text:span> </text:span><text:span>Ye Yesu sɛɛlɑɑ ɩ́ kotɑɑ, ɑlɑɑ nɔɔsɩ tɑɑ ɩ́ tɑɑ lɩɩ fɛŋ. Pɑ fɛɩnɑ mpɑɑ sɩ pɑ́ yɔɣɔtǝɣɩ. Kʋsǝsɩɩtʋ yɔɣɔtɑ mpʋ sɩ ɑlɑɑ kɑ́ pɑsɑ pɑ tǝɣɩ.</text:span><text:span> </text:span><text:span text:style-name="v">35</text:span><text:span> </text:span><text:span>Amɑ ye pɑ cɑɑ nɑtǝlǝɣɩ pɔɔsʋɣʋ, pɑ́ kpemɑ tǝyɑɣɑ ɩlɛ pɑɑ pɔɔsɩ pɑ pɑɑlɑɑ. Yesu sɛɛlɑɑ ɩ́ kotɑɑ, pǝ tɑ mʋnɑ ɑlɑɑ ɩ́ yɔɣɔtɩ.  &lt;div eID="gen26491" type="x-p"/&gt;</text:span><text:span> </text:span><text:span text:style-name="v">36</text:span><text:span> </text:span><text:span>Pǝ lɑpɑ mpʋ tɔ mǝ kiŋ kɛ Ɩsɔ Tɔm kɑ lɩɩnɑɑ kɛ́ yee? Yɑɑ mǝ tike ɩ́ nɩɩnɑ-tɩ?</text:span><text:span> </text:span><text:span text:style-name="v">37</text:span><text:span> </text:span><text:span>Ye nɔɣɔlʋ hʋʋ sɩ ɩ kɛ Ɩsɔ kʋyɔɣɔtʋtʋ tɛlǝsʋlʋ, yɑɑ ɩnǝɣɩ Ɩsɔ mpɑɑʋ tɑɑ pʋlʋ lɑpʋ sɑɑwɑ, pʋntʋ ɩ́ nyɩ teu sɩ, nti mɑ ŋmɑɑ-mɛ tɔ Tɑcɑɑ kʋsǝsɩɩtʋ kɛ́.</text:span><text:span> </text:span><text:span text:style-name="v">38</text:span><text:span> </text:span><text:span>Amɑ wei ɩ́ tɑ nyɩ mpʋ, pɑ́ tɑɑ nyǝnɩ-ɩ sɩ pʋlʋ.  &lt;div eID="gen26492" type="x-p"/&gt;</text:span><text:span> </text:span><text:span text:style-name="v">39</text:span><text:span> </text:span><text:span>Pǝ tɔɔ ɩlɛ mɑ tɑɑpɑlɑɑ ɩ́ kɑ́ nyɩɩlǝɣɩ Ɩsɔ kʋheelitu kpɑɑlʋɣʋ kɛ́, ɩlɛ ɩ́ tɑɑ kisi tɔmnɑɑ mpɑ nɔɣɔlʋ ɩɩ nɩɩkɩ tɔ pɑ yɔɣɔtʋɣʋ tɔtɔ.</text:span><text:span> </text:span><text:span text:style-name="v">40</text:span><text:span> </text:span><text:span>Pǝ tǝnɑ mpi ɩ lɑkɩ tɔ ɩ́ lɑ ɩsɩɩ pǝ nǝɣǝsǝnɑɑ tɔ, ɩ́ tɑɑ lɑ yem yem.  &lt;div eID="gen26493" type="x-p"/&gt; &lt;chapter eID="1Cor.14.seID.22151"/&gt;</text:span></text:p>
      <text:h text:style-name="Heading_20_1" text:outline-level="1">1 Corinthians 15</text:h>
      <text:p text:style-name="p_c2"><text:span>15</text:span><text:span>Mɑ tɑɑpɑlɑɑ, mɑ sɔɔlɑ teu sɩ pǝnɛntɛ mɑ́ tɔɔsɩ-mɛɣɛ Lɑɑpɑɑlɩ Kʋpɑŋ wei mɑɑ kpɑɑlɑ-mɛ tɔ, wei ɩ́ nɩɩwɑ nɑ ɩ́ tɛmnɑ-ɩ mǝ tɑɑ kɛ́ teu tǝkpɑtɑɑ tɔ.</text:span><text:span> </text:span><text:span text:style-name="v">2</text:span><text:span> </text:span><text:span>Lɑɑpɑɑlɩ Kʋpɑŋ ɩnɩ ɩ tɔɔ kɛ́ pǝ yɑpɑ mǝ nyʋɣʋ, ye ɩ́ tɔkɑ-ɩ teu ɩsɩɩ mɑɑ sɛɣɛsʋɣʋ-mɛɣɛ-ɩ tɔ. Ye pǝ tɑɣɑ mpʋ ɩ́ tɛm mǝ tɑɑ tɔ yem tɔɔ kɛ́.  &lt;div eID="gen26495" type="x-p"/&gt;</text:span><text:span> </text:span><text:span text:style-name="v">3</text:span><text:span> </text:span><text:span>Sɛɣɛsʋɣʋ sɔsɔɔʋ ŋku pɑ sɛɣɛsɑ mɑ́ nɑ mɑɑ sɛɣɛsɩ-mɛɣɛ-kʋ tɔɣɔlɛ sɩ: Kilisiti sǝpɑ tɑ́ ɩsɑɣɑtʋ tɔɔ ɩsɩɩ Ɩsɔ Tɔm tɑɑ yɔɣɔtɑɑ tɔ.</text:span><text:span> </text:span><text:span text:style-name="v">4</text:span><text:span> </text:span><text:span>Pɑ pimɑ-ɩ ɩlɛnɑ kʋyɛɛŋ tooso wule ɩ́ fe, nɑ Ɩsɔ Tɔm tɑɑ kɑ yɔɣɔtɑ ḿpʋ́ɣʋ́.</text:span><text:span> </text:span><text:span text:style-name="v">5</text:span><text:span> </text:span><text:span>Ḿpʋ́ɣʋ́ ɩ lɩɩ Piyɛɛ tɔɔ, pǝ wɑɑlɩ kɛ́ ɩ lɩɩ tillɑɑ nɑɑnʋwɑ nɑ nɑɑlɛ tɔɔ.</text:span><text:span> </text:span><text:span text:style-name="v">6</text:span><text:span> </text:span><text:span>Pǝ wɑɑlɩ wɑɑlɩ kɛ́ ɩ lɩɩ ɩ ɩfɑlɑɑ mpɑ pɑ nyʋɣʋ kǝlɑ nɑsǝlɛ nɑ nɩɩnʋwɑ (500) tɔ pɑ tɔɔ kɛ́ nɔɣɔ kʋlʋmɑɣɑ. Pɑ tɑɑ lɛlɑɑ wɛnɑ pɑ ɩsɛ, ɑmɑ lɛlɑɑ nɑ́ sǝpɑ.</text:span><text:span> </text:span><text:span text:style-name="v">7</text:span><text:span> </text:span><text:span>Pǝ wɑɑlɩ kɛ́ ɩ lɩɩ Sɑɑkɩ tɔɔ, Sɑɑkɩ tɔɔ lɩɩʋ wɑɑlɩ kɛ́ ɩ lɩɩ tillɑɑ tǝnɑ tɔɔ.  &lt;div eID="gen26496" type="x-p"/&gt;</text:span><text:span> </text:span><text:span text:style-name="v">8</text:span><text:span> </text:span><text:span>Ɩ lɩɩ ḿpʋ́ɣʋ́ pɑ tǝnɑ pɑ tɔɔ nɑ pǝ́ tɛ, ɩlɛnɑ ɩ́ lɩɩ mɑ wei mɑ wɛ ɩsɩɩ yʋlʋ wei pǝ hɔlʋsɑ kʋhɔlʋsʋ tɔ mɑ tɔɔ tɔtɔ.</text:span><text:span> </text:span><text:span text:style-name="v">9</text:span><text:span> </text:span><text:span>Tillɑɑ tɑɑ sǝkpelu ntɛ́ mɑ́, nɑ mɑ tɑ tɩɩ nǝɣǝsǝnɑ pɑ́ yɑɑ-m tillu. Mpi tɔ, mɑ́ nɑɑsɑɣɑnɑ Ɩsɔ sɛɛlɑɑ kpekɑ.</text:span><text:span> </text:span><text:span text:style-name="v">10</text:span><text:span> </text:span><text:span>Amɑ Ɩsɔ pɛɛlɛɛ tɔɔ ɩlɛ, mɑ kɛ́ mpi mɑ kɛ́ ɩsǝntɔ tɔ. Nɑ pɛɛlɛɛ nnɑ Ɩsɔ lɑpɑ-m mpʋ tɔ, ɑ tɑ sɑɑlɩ yem. Amɑ ɑ tɔɔ mɑ lɑpɑ tǝmlɛ nɑ pǝ́ kǝlɩ tillɑɑ lɛmpɑ tǝnɑ. Tɑmpɑnɑ pǝ tɑɣɑ mɑ toŋ tɑɑ kɛ́ mɑ lɑpǝnɑɑ. Amɑ Ɩsɔ pɛɛlɛɛ nnɑ ɩ hʋlɑ-m tɔ ɑ tɔɔ kɛ́.</text:span><text:span> </text:span><text:span text:style-name="v">11</text:span><text:span> </text:span><text:span>Pǝ tɔɔ kɛ́ pɑɑ mɑ cɔlɔɣɔ pɩɩ lɩɩnɑɑ yɑɑ pɛlɛ pɑ cɔlɔ, tɑ́ wɑɑsʋ ɩnǝɣǝlɛ, nɑ nti ɩ́ mʋwɑ tɔɣɔlɛ.  &lt;div eID="gen26497" type="x-p"/&gt; &lt;div eID="gen26494" type="section"/&gt;</text:span><text:span> </text:span><text:span text:style-name="v">12</text:span><text:span> </text:span><text:span>Ɩsǝnɑɣɑ pǝ wɛɛ nɑ mǝ tɑɑ lɛlɑɑ tɔŋ sɩ sǝtɑɑ kɑɑ tɛ nɑ pɑ́ fe? Pǝyele Kilisiti fem nɑ sǝm tɑɑ tɔ pǝ wɑɑsʋ kɛ tǝ wɛɛ nɑ tǝ́ lɑkɩ.</text:span><text:span> </text:span><text:span text:style-name="v">13</text:span><text:span> </text:span><text:span>Ye tɑmpɑnɑ sǝtɑɑ kɑɑ tɛ nɑ pɑ́ fe ɩlɛ pǝ wɛɛ sɩ Kilisiti nɑ́ tɑ́ fe ntɛ́.</text:span><text:span> </text:span><text:span text:style-name="v">14</text:span><text:span> </text:span><text:span>Nɑ ye tɑmpɑnɑ Kilisiti tɑɑ fe ntɔ, tɑ́ wɑɑsʋ tɑ́ɑ́ fɛɩnɑ nyʋɣʋ tǝtʋlɛ, nɑ ɩ́ tɑɑ nyɩ nti ɩ́ kɑ́ lɑnɑ nɑɑni tɔ.</text:span><text:span> </text:span><text:span text:style-name="v">15</text:span><text:span> </text:span><text:span>Ye tɑmpɑnɑ sɩ sǝtɑɑ kɑɑ tɛ nɑ pɑ́ fe, pɩɩ kulɑ tɑ́ wɑɑlɩ kɛ́. Mpi tɔ, pǝ wɛ ɩsɩɩ tǝ tʋ Ɩsɔ kɛ́ tɔm ntɛ́. Pǝ tɑɣɑ pʋlʋ tɔɔ, tɑ́ yɔɣɔtǝnɑ nɑ tɑ́ nɔɔsɩ sɩ Ɩsɔ feesɑ Kilisiti pǝyele yem.</text:span><text:span> </text:span><text:span text:style-name="v">16</text:span><text:span> </text:span><text:span>Mpi tɔ, ye sǝtɑɑ ɩ tɑɑ tɛŋ sɩ pɑ fe, Kilisiti nɑ́ tɑɑ fe mpʋ.</text:span><text:span> </text:span><text:span text:style-name="v">17</text:span><text:span> </text:span><text:span>Nɑ ye Kilisiti ɩ́ tɑɑ fe ntɔ, ɩ́ tɛm ḿpʋ́ɣʋ́ mǝ tɑɑ tɔ pǝ puɣusɑ-mɛɣɛ, nɑ ɩ́ lepɑ mǝ ɩsɑɣɑtʋ tɑɑ tɔtɔɣɔ.</text:span><text:span> </text:span><text:span text:style-name="v">18</text:span><text:span> </text:span><text:span>Nɑ pǝ wɛɛ tɔtɔ sɩ mpɑ pɑ tɛmɑ pɑ tɑɑ nɑ Kilisiti hɑlǝnɑ pɑ sǝm tɔ pɑ lepɑ.</text:span><text:span> </text:span><text:span text:style-name="v">19</text:span><text:span> </text:span><text:span>Ye tǝ wɛʋ nɑ tɑ́ ɩsɛ kɛ ɩsǝntɔ tɔ pǝ tɔɔ tike kɛ tǝ tɛɛlǝɣɩ Kilisiti kiŋ ɩlɛ yǝlɑɑ tǝnɑ tɑɑ tɑɣɑlɛ ɑsɑlɑʋ nyǝ́mɑ mɑɣɑmɑɣɑ.  &lt;div eID="gen26499" type="x-p"/&gt;</text:span><text:span> </text:span><text:span text:style-name="v">20</text:span><text:span> </text:span><text:span>Amɑ tɑmpɑnɑ tɔɔ Kilisiti femɑɣɑ sɩ pǝ́ hʋ́lɩ́ tǝkpɑtɑɑ sɩ mpɑ pɑ sǝpɑ tɔ pɑɑ tɛ nɑ pɑ́ fe mpʋ tɔtɔ.</text:span><text:span> </text:span><text:span text:style-name="v">21</text:span><text:span> </text:span><text:span>Pǝ tɑɣɑ pʋlʋ tɔɔ, yʋlʋ lɛlʋ kɔnnɑ sǝm, nɑ lɛlʋ nɑ́ɑ́ kɔnɑ tɔtɔɣɔ sǝtɑɑ feesuɣu tɔm.</text:span><text:span> </text:span><text:span text:style-name="v">22</text:span><text:span> </text:span><text:span>Yǝlɑɑ tǝnɑ nɑ Atɑm pɑ kpɛntɑɑ kɛ́, pǝ tɔɔ kɛ́ pɑ sǝkɩ. Amɑ pɑ́ nɑ Kilisiti pɑ kpɛntɑɑ tɔɣɔ pɑ tǝnɑ pɑɑ tɛ nɑ pɑ́ kʋlɩ.</text:span><text:span> </text:span><text:span text:style-name="v">23</text:span><text:span> </text:span><text:span>Amɑ pɑɑ wei nɑ ɩ looŋɑ kɛ́. Kilisiti kɛ pɑ tɑɑlǝnɑ feesuɣu kɛ pɑ tǝnɑ pɑ tɑɑ, nɑ kʋyɑŋku ɩ kɑ́ kɔɔ tɔɣɔ pɑ tǝnɑ mpɑ ɩ tɩ tɔ pɛlɛ pɑɑ fe.</text:span><text:span> </text:span><text:span text:style-name="v">24</text:span><text:span> </text:span><text:span>Pǝ wɑɑlɩ ɩlɛ pǝ kɔŋ tɛm ntɛ́. Pǝ tɑɣɑ pʋlʋ, Kilisiti kɑ́ wɑkǝlɩ kɑwulɑsɩ tǝnɑ, ɩ kɑ́ lǝsɩ pǝsʋɣʋ tǝnɑ nɑ ɩ́ yɔkɩ tomɑ sɔsɔɔnɑ tǝnɑ nɑ ɩ́ mǝŋnɑ kɑwulɑɣɑ nɑ ɩ́ cɛlɑ Tɑcɑɑ Ɩsɔ.</text:span><text:span> </text:span><text:span text:style-name="v">25</text:span><text:span> </text:span><text:span>Pǝ tɑɣɑ pʋlʋ, pǝ wɛɛ sɩ Kilisiti kɑ́ tɔkɩ kɑwulɑɣɑ kɛ ḿpʋ́ɣʋ́ hɑlǝnɑ Ɩsɔ tɛ kolontunɑɑ tǝnɑɣɑ kǝlʋɣʋ nɑ ɩ́ mǝŋnɑ-wɛɣɛ Kilisiti tɛɛ.</text:span><text:span> </text:span><text:span text:style-name="v">26</text:span><text:span> </text:span><text:span>Kɑntǝkɑɣɑ kolontu wei pɑɑ wɑkǝlɩ tɔɣɔlɛ sǝm.</text:span><text:span> </text:span><text:span text:style-name="v">27</text:span><text:span> </text:span><text:span>Ḿpʋ́ɣʋ́ mɛɛ, Ɩsɔ Tɔm tɑɑ yɔɣɔtɑɑ sɩ: Ɩsɔ mǝŋnɑ pǝ tǝnɑɣɑ Kilisiti tɛɛ. Nɑ pɑ yɔɣɔtʋɣʋ mpʋ sɩ pǝ tǝnɑ tɔ, pǝ hʋ́lǝ́ɣɩ́ tǝkelekele sɩ pɑ tɑ kpɛŋnɑ Ɩsɔ wei ɩ tʋ pǝ tǝnɑɣɑ Kilisiti tɛɛ tɔ.</text:span><text:span> </text:span><text:span text:style-name="v">28</text:span><text:span> </text:span><text:span>Pǝ tǝnɑ pǝ kɔŋ pǝ́ mǝlɩ Kilisiti tɛɛ ɩlɛnɑ Kilisiti mɑɣɑmɑɣɑ wei ɩ kɛ́ pǝyɑlʋ tɔ ɩ́ mǝlɩ Ɩsɔ wei ɩ mǝŋnɑ pǝ tǝnɑɣɑ ɩ tɛɛ tɔ ɩ́lɛ́ ɩ tɛɛ. Ɩlɛnɑ Ɩsɔ tɔɣɔ kɑwulɑɣɑ tǝkpɑtɑɑ kɛ pǝ tǝnɑ pǝ tɔɔ.  &lt;div eID="gen26500" type="x-p"/&gt;</text:span><text:span> </text:span><text:span text:style-name="v">29</text:span><text:span> </text:span><text:span>Ɩ́ mɑɣɑsɩ mpɑ pɑ yeki sɩ pɑ́ sɔɔ-wɛɣɛ Ɩsɔ lʋm kɛ sǝtɑɑ lonɑ tɔ nɑ ɩ́ nɑ. Pɑ tɛɛlǝɣɩ sɩ pɑɑ hiki weɣelɛ ɩlɛ yee? Nɑ ye tɑmpɑnɑ tɔɔ sɩ sǝtɑɑ kɑɑ fe, pepe tɔɔ kɛ́ pɑ yeki nɑ pɑ́ sɔɔ-wɛɣɛ Ɩsɔ lʋm kɛ pɑ lonɑ?</text:span><text:span> </text:span><text:span text:style-name="v">30</text:span><text:span> </text:span><text:span>Nɑ tɑ́, pepe mɑɣɑmɑɣɑ nyʋɣʋ tɔɔ kɛ́ tǝ wɩɩ tɑ́ tɩ nɑ tǝ wɛ sǝm nɔɣɔ tɑɑ kɛ́ pɑɑ kʋyɑŋku?</text:span><text:span> </text:span><text:span text:style-name="v">31</text:span><text:span> </text:span><text:span>Mɑ tɑɑpɑlɑɑ, pɑɑ kʋyɑŋku mɛʋmɛʋ tɑɑ kɛ́ mɑ wɛɛ. Pǝ tɑɣɑ pʋlʋ tɔɔ kɛ́ mɑ heeliɣi-mɛɣɛ mpʋ, mɑ mʋɣʋlǝɣǝnɑ mǝ Yesu Kilisiti tǝŋʋɣʋ kɛ teu kɛ́.</text:span><text:span> </text:span><text:span text:style-name="v">32</text:span><text:span> </text:span><text:span>Ye ɑtɛ cǝnɛ kɑwɑɑɣɑ nɑkǝlɩ kɑ tɔɔ kɛ́ mɑ nɑ tɑɑlɛ wontu tǝ suu hɑŋ kɛ Ɩfeesu cǝnɛ ɩlɛ pepeɣelɛ pǝ wɑɑsɑ-m? Ye sǝtɑɑ kɑɑ tɛ nɑ pɑ́ fe tǝ́ lɑ ɩsɩɩ yǝlɑɑ yɔɣɔtʋɣʋ tɔ sɩ: Tǝ́ tɔɣɔ nɑ tǝ́ nyɔɔ kpɑkpɑɑ, cele tɩɩ sɩ tɔ pǝ tɔɔ.  &lt;div eID="gen26501" type="x-p"/&gt;</text:span><text:span> </text:span><text:span text:style-name="v">33</text:span><text:span> </text:span><text:span>Ɩ́ tɑɑ puɣusi mǝ tɩ, tɑɑpɑlɑɑ ɑsɑɣɑɑ kiŋ kɛ yɑɑsi ɩsɑɣɑʋ tɛɛkǝnɑ.</text:span><text:span> </text:span><text:span text:style-name="v">34</text:span><text:span> </text:span><text:span>Ɩ́ cʋkɩ mǝ tɑɑ kɛ́ teu kɛ ɩsǝnɑ mpi pǝ wɛɛ tɔ nɑ ɩ́ yele ɩsɑɣɑtʋ. Mǝ tɑɑ lɛlɑɑ tɑ nyɩ Ɩsɔ, ɩ́ tɛɛ ɩ́ fɛɩ fɛɛlɛ.  &lt;div eID="gen26502" type="x-p"/&gt; &lt;div eID="gen26498" type="section"/&gt;</text:span><text:span> </text:span><text:span text:style-name="v">35</text:span><text:span> </text:span><text:span>Ntɑnyɩ nɔɣɔlʋ nɑ́ wɛɛ nɑ ɩ́ mɑɣɑsǝɣɩ sɩ ɩsǝnɑɣɑ sǝtɑɑ kɑ́ tɛ nɑ pɑ́ fe ɩlɛ yee? Nɑ pɑ tɔnǝŋ kɑ́ wɛɛ ɩsǝnɑɣɑlɛ?</text:span><text:span> </text:span><text:span text:style-name="v">36</text:span><text:span> </text:span><text:span>Kʋmɛlɛŋ nyɑ́, n tuukuɣu pʋlʋ pǝle kɛ ɑtɛ tɔ, pǝle ńtɛ́ tǝ sɑɑlǝɣɩ tɛtʋ tɛɛ kɛ́ ɩlɛnɑ hoole nɑ́ɑ́ nyɔ.</text:span><text:span> </text:span><text:span text:style-name="v">37</text:span><text:span> </text:span><text:span>Pǝ tɑɣɑ pǝle kɛ yem kɛ́ n tuuki? Pǝ pǝsǝɣɩ pǝ wɛɛ sɩ tɔɣɔnɑɣɑ pǝle yɑɑ pʋlʋ kʋtutuum pɑɑ mpi. N kɑ tuukɑɣɑ tɔ, pǝ fɛɩ ɩsɩɩ kɑɣɑnɑ pǝ nyɔʋ ɩsǝntɔ nɑ pǝ wɛ hɑtʋ tɔ.</text:span><text:span> </text:span><text:span text:style-name="v">38</text:span><text:span> </text:span><text:span>Mpi Ɩsɔ nɔkɑɑ tɔ mpǝɣɩ ɩ lɑkɩ nɑ pǝle ńtɛ́ tǝ́ nyɔ, nɑ ɩ́ yeki nɑ pɑɑ pǝle nte tǝ nyɔ ɩsɩɩ tǝ wɛʋ tɔ.  &lt;div eID="gen26504" type="x-p"/&gt;</text:span><text:span> </text:span><text:span text:style-name="v">39</text:span><text:span> </text:span><text:span>Weesiŋ nyǝm tǝnɑ tɔnǝŋ fɛɩ kʋlʋmǝŋ, yǝlɑɑ tɔnǝŋ wɛnɑ ɩ mpɑɑ nɑ wontu nyǝŋ nɑ́ wɛnɑ ɩ́lɛ́ ɩ mpɑɑ tɔtɔ. Sumɑsɩ tɔnǝŋ wɛnɑ ɩ mpɑɑ kɛ́ nɑ tiinɑ tɔnǝŋ nɑ́ɑ́ wɛnnɑ ɩ́lɛ́ ɩ mpɑɑ tɔtɔ.  &lt;div eID="gen26505" type="x-p"/&gt;</text:span><text:span> </text:span><text:span text:style-name="v">40</text:span><text:span> </text:span><text:span>Ɩsɔtɔnʋɣʋ tɑɑ nyǝm wɛɛtʋ wɛɛ kɛ́ nɑ ɑtɛ nyǝm wɛɛtʋ nɑ́ɑ́ wɛɛ, nɑ ɩsɔtɔnʋɣʋ tɑɑ nyǝm wɛɛtʋ teu fɑɣɑnɑ ɑtɛ nyǝm wɛɛtʋ teu.</text:span><text:span> </text:span><text:span text:style-name="v">41</text:span><text:span> </text:span><text:span>Ilim wɛnɑ pǝ mɑɣɑmɑɣɑ pǝ teu kɛ́, nɑ ɩsɔtʋ nɑ́ɑ́ wɛnɑ ɩ́lɛ́ ɩ nyǝm, nɑ ɩsɔtɔlʋŋɑsɩ nɑ́ɑ́ wɛnɑ sǝlɛ sɩ nyǝm nɑ sɩ mpɑɑ, nɑ ɩsɔtʋlʋŋɑsɩ mɑɣɑmɑɣɑ teu tɛɛ tǝmɑ.  &lt;div eID="gen26506" type="x-p"/&gt;</text:span><text:span> </text:span><text:span text:style-name="v">42</text:span><text:span> </text:span><text:span>Sǝtɑɑ kɑ́ tɛ nɑ pɑ́ fe tɔ ḿpʋ́ɣʋ́ pɑɑ wɛɛ. Pɑ piŋuɣu yʋlʋ tɔ, ɩ sǝpɑɣɑ. Amɑ pɩɩ kɔɔ nɑ yʋlʋ fe sǝm tɑɑ tɔ ɩɩ tɑsǝɣɩ sǝpʋ.</text:span><text:span> </text:span><text:span text:style-name="v">43</text:span><text:span> </text:span><text:span>Pɑ piŋuɣu yʋlʋ tɔ ɩ fɛɩ teu se. Pǝyele ɩ kɛ́ ɩcɑm kɛ́, ɑmɑ pɩɩ kɔɔ nɑ ɩ́ fe sǝm tɑɑ tɔ ɩ teu nɑ ɩ tomɑ pǝ tɑkɑ.</text:span><text:span> </text:span><text:span text:style-name="v">44</text:span><text:span> </text:span><text:span>Pɑ piŋuɣu yʋlʋ tɔ, tɔnʋɣʋ kʋnɛɣɛ pɑ piŋ. Amɑ pɩɩ kɔɔ nɑ yʋlʋ fe sǝm tɑɑ tɔ tɔnʋɣʋ ŋku ɩ kɑ́ lɩɩnɑ tɔ kʋ kɛ́ ŋku Feesuɣu tɩ tɔɣɔ. Pǝ tɑɣɑ pʋlʋ, tɔnʋɣʋ kʋnɛ kʋ wɛɛtʋ wɛɛ kɛ́ nɑ tɔnʋɣʋ ŋku Feesuɣu tɩ tɔ kʋlɛ kʋ wɛɛtʋ nɑ́ɑ́ wɛɛ.</text:span><text:span> </text:span><text:span text:style-name="v">45</text:span><text:span> </text:span><text:span>Kʋpɑm kɛ́, Ɩsɔ Tɔm tɑɑ yɔɣɔtǝɣɩ sɩ: Kɑncɑɑlɑɣɑ yʋlʋ ntɛ́ Atɑm nɑ pǝ ŋmɑ-ɩ tɔ pǝ tʋ-ɩ weesuɣu kɛ́. Amɑ wɑɑlɩ wɑɑlɩ Atɑm nɑ́ kɛ́ Ɩsɔ Feesuɣu ŋku kʋ hɑɑ weesuɣu tɔɣɔ.</text:span><text:span> </text:span><text:span text:style-name="v">46</text:span><text:span> </text:span><text:span>Pǝ tɑɣɑ wei Feesuɣu tɩ tɔ ɩnɩ ɩ cɑɑlǝnɑ lɩɩʋ. Amɑ tɔnʋɣʋ kʋnɛɣɛ, pǝ wɑɑlɩ kɛ́ wei Feesuɣu tɩ tɔ ɩ lɩɩwɑ.</text:span><text:span> </text:span><text:span text:style-name="v">47</text:span><text:span> </text:span><text:span>Atɛ tɛtʋ kɛ pɑ ŋmɑnɑ kɑncɑɑlɑɣɑ Atɑm. Amɑ wɑɑlɩ wɑɑlɩ Atɑm nɑ́ lɩɩnɑ ɩsɔtɑɑ kɛ́.</text:span><text:span> </text:span><text:span text:style-name="v">48</text:span><text:span> </text:span><text:span>Mpɑ pɑ kɛ́ tɛtʋ tɔɔ nyǝ́mɑ tɔ pɑ nǝɣǝsǝnɑ wei pɑ ŋmɑnɑ tɛtʋ tɔɣɔ, nɑ mpɑ pɑ kɛ́ ɩsɔtɑɑ nyǝ́mɑ tɔ pɑ nǝɣǝsǝnɑ wei ɩ lɩɩnɑ ɩsɔtɑɑ tɔɣɔ.</text:span><text:span> </text:span><text:span text:style-name="v">49</text:span><text:span> </text:span><text:span>Ɩsɩɩ tǝ nǝɣǝsǝnɑʋ yʋlʋ wei pɑ ŋmɑnɑ tɛtʋ tɔ, ḿpʋ́ɣʋ́ tɩɩ tɛ nɑ tǝ́ nǝɣǝsǝnɑ wei ɩ lɩɩnɑ ɩsɔtɑɑ tɔ.  &lt;div eID="gen26507" type="x-p"/&gt;</text:span><text:span> </text:span><text:span text:style-name="v">50</text:span><text:span> </text:span><text:span>Mɑ tɑɑpɑlɑɑ nti mɑ yɔɣɔtǝɣɩ tɔɣɔlɛ sɩ, yʋlʋ tɔnʋɣʋ ŋku pǝ ŋmɑwɑ nɑ kʋ tɑɑ nɑ cɑlǝm tɔ kɩɩ pǝsǝɣɩ nɑ kʋ tɔɣɔ Ɩsɔ Kɑwulɑɣɑ kɛ pɑɑ pǝcɔ. Pǝyele kʋsǝpǝm nɑ́ kɑɑ pǝsɩ nɑ pǝ́ cɑɣɑ tɑm nɑ pǝ́ kɑɑ sɩ.  &lt;div eID="gen26508" type="x-p"/&gt;</text:span><text:span> </text:span><text:span text:style-name="v">51</text:span><text:span> </text:span><text:span>Nɑtǝlɩ tǝ wɛnnɑ nɑ tǝ́ ŋmɛlɑɑ, mɑɑ kuli-tɩ nɑ ɩ́ nɑ́. Ntǝɣǝlɛ sɩ tɑ́ tǝnɑ tǝ kɑɑ sɩ. Amɑ tɑ́ tǝnɑ pɩɩ tɛ nɑ pǝ́ lɑɣɑsɩ-tʋɣʋ wɛɛtʋ kɛ</text:span><text:span> </text:span><text:span text:style-name="v">52</text:span><text:span> </text:span><text:span>tɔm kʋlʋm tɔɔ kɛ́ kpɑkpɑɑ ɩsɩɩ ɩsɛ cǝpǝlʋɣʋ kɛ wɑɑtʋ wei pɑɑ hʋlɩ ɑkɑntǝlɛ sɩ pǝ tǝnɑ pǝ́ sɩɩ tǝnɑɣɑ tɔ. Pǝ tɑɣɑ pʋlʋ, pɑ́ kɔmɑ nɑ pɑ́ hʋlɩ-tɛ, sǝtɑɑ feŋ kɛ́, pɑ kɑɑ tɑsɑ sǝpʋ, nɑ pɩɩ lɑɣɑsɩ tɑɣɑ wɛɛtʋ kɛ kʋlɑɣɑsʋ.</text:span><text:span> </text:span><text:span text:style-name="v">53</text:span><text:span> </text:span><text:span>Tɑmpɑnɑ tɔɔ ḿpʋ́ɣʋ́ mɛɛ, ɩsɩɩ mpi pɩɩ cɑkɩ tɑm tɔ pǝ kpɑɣɑ mpi pǝ cɑkɩ tɑm tɔ nɑ pǝ tʋ pǝ tɔɔ, nɑ mpi pǝ sǝkɩ tɔ ɩsɩɩ pǝ kpɑɣɑ mpi pɩɩ sǝkɩ tɔ nɑ pǝ́ tʋ pǝ tɔɔ.</text:span><text:span> </text:span><text:span text:style-name="v">54</text:span><text:span> </text:span><text:span>Pǝ́ kɔmɑ nɑ mpi pɩɩ cɑkɩ tɑm tɔ pǝ́ kpɑɣɑ mpi pǝ cɑkɩ tɑm tɔ nɑ pǝ́ tʋ pǝ tɔɔ, nɑ mpi pǝ sǝkɩ tɔ pǝ́ kpɑɣɑ mpi pɩɩ sǝkɩ tɔ, ɩlɛ nti pɑ ŋmɑɑwɑ Ɩsɔ Tɔm tɑɑ sɩ pɑ nɑŋtɑ sǝm tǝnɑŋnɑŋ tɔ tǝ lɑpɑ tɑmpɑnɑ ntɛ́.  &lt;div eID="gen26509" type="x-p"/&gt;</text:span><text:span> </text:span><text:span text:style-name="v">55</text:span><text:span> </text:span><text:span>Sǝm leɣe nyɑ́ ɑkɑɩtʋ wɛɛ? &lt;div eID="gen26510" type="x-p"/&gt; &lt;div sID="gen26511" type="x-p"/&gt;Sǝm leɣe nyɑ́ tomɑ wɛɛ sɩ ń kʋ́?  &lt;div eID="gen26511" type="x-p"/&gt;</text:span><text:span> </text:span><text:span text:style-name="v">56</text:span><text:span> </text:span><text:span>Ɩsɑɣɑtʋ hɑɑnɑ sǝm kɛ tomɑ sɩ pǝ́ kʋ, nɑ kʋsǝsɩɩtʋ sɔsǝɣǝnɑ ɩsɑɣɑtʋ.</text:span><text:span> </text:span><text:span text:style-name="v">57</text:span><text:span> </text:span><text:span>Amɑ Ɩsɔ fɔɔ. Ɩnɩ ɩ yelinɑ nɑ Tɑcɑɑ Yesu Kilisiti lɑkɩ nɑ tǝ́ kǝlǝɣɩ.  &lt;div eID="gen26512" type="x-p"/&gt;</text:span><text:span> </text:span><text:span text:style-name="v">58</text:span><text:span> </text:span><text:span>Pǝ tɔɔ ɩlɛ mɑ tɑɑpɑlɑɑ kʋpɑmɑ, ɩ́ tɔkɩ mǝ tǝɣɩ teu nɑ pʋlʋ ɩ́ tɑɑ ciɣiti-mɛ. Pɑɑ kʋyɑŋku ɩ́ sɛɛsɩ ɩsǝlɛ nɑ Tɑcɑɑ tǝmlɛ lɑpʋ. Pǝ tɑɣɑ pʋlʋ, ɩ́ nyǝ́mɑ́ sɩ mǝ́ nɑ Tɑcɑɑ ɩ́ kpɛntɑɑ nɑ ɩ́ lɑkɩ tǝmlɛ nte tɔ pǝ kɑɑ sɑɑlɩ yem.  &lt;div eID="gen26513" type="x-p"/&gt; &lt;chapter eID="1Cor.15.seID.22192"/&gt;</text:span></text:p>
      <text:h text:style-name="Heading_20_1" text:outline-level="1">1 Corinthians 16</text:h>
      <text:p text:style-name="p_c2"><text:span>16</text:span><text:span>Mɑ tɑsǝɣɩ-mɛɣɛ lɛntɩ, ntǝɣǝlɛ Ɩsɔ yǝlɑɑ mpɑ pɑ wɛ Yosɑlɛm tɔ pɑ sǝnɑʋ tɔm. Ɩ́ lɑ teitei ɩsɩɩ mɑɑ kɛɛsʋɣʋ Kɑlɑtɩ Yesu sɛɛlɑɑ kpekɑ tɔ.</text:span><text:span> </text:span><text:span text:style-name="v">2</text:span><text:span> </text:span><text:span>Pɑɑ mǝ tɑɑ wei ɩ́ lǝsǝɣɩ liɣitee kɛ cimɑɑsɩ cimɑɑsɩ nɑ pǝ́ kɛɛsǝnɑ ɩsǝnɑ mpi ɩ hikɑɑ tɔ nɑ ɩ́ sɩɩkǝnɑ ɑ mpɑɑ. Ye mɑ kɔmɑ mɑ́ tɑlɑ, pǝ́ tɑɑ wɛɛ sɩ ɩ́ kɔnɑ mǝ kʋhɑʋ mǝ kʋhɑʋ.</text:span><text:span> </text:span><text:span text:style-name="v">3</text:span><text:span> </text:span><text:span>Mɑ́ kɔmɑ mɑ kɔɔ mɑɑ tili yǝlɑɑ mpɑ ɩ́ kɑ́ lǝsɩ tɔ nɑ mɑ́ lɑ-wɛɣɛ tɑkǝlɑɣɑ nɑ pɑ́ kpɛntǝnɑ mǝ kʋcɔɔʋ nɑ pɑ́ ponɑ Yosɑlɛm.</text:span><text:span> </text:span><text:span text:style-name="v">4</text:span><text:span> </text:span><text:span>Nɑ ye pǝ tɩɩ wɛɛ sɩ mɑ́ɑ́ ponɑ, pɑɑ sɩɩ-m nɑ mɑ́ nɑ-wɛ tǝ́ polo.  &lt;div eID="gen26515" type="x-p"/&gt; &lt;div eID="gen26514" type="section"/&gt;</text:span><text:span> </text:span><text:span text:style-name="v">5</text:span><text:span> </text:span><text:span>Mɑɑ kɔɔ mǝ tɛ te, ɑmɑ Mɑsetoni tɛtʋ tɑɑ kɛ́ mɑɑ tǝŋnɑ nɑ pǝ́cɔ́ mɑ́ kɔɔ. Ɩsɩɩ mɑ tǝŋnɑ Mɑsetoni nɑ pǝ́cɔ́.</text:span><text:span> </text:span><text:span text:style-name="v">6</text:span><text:span> </text:span><text:span>Ntɑnyɩ mɑɑ cɑɣɑ wɛɛ nɑɑlɛɣɛ mǝ tɛ. Pǝ tɑ tɩɩ sǝŋ tǝcɑ, hilimɑtɛ wɑɑtʋ tǝnɑ mɑɑ wɛɛ, nɑ mɑ́ tɩɩ kɔmɑ sɩ mɑ puki pɑɑ timpi, ɩ́ kɑ́ sǝnɑ-m kɛ́ nɑ mɑ́ polo.</text:span><text:span> </text:span><text:span text:style-name="v">7</text:span><text:span> </text:span><text:span>Pǝ tɑɣɑ pʋlʋ, mɑɑ cɑɑ sɩ pǝ́ wɛɛ sɩ tɛɛʋ tɑɑ kɛ́ mɑ tǝŋɑɑ nɑ mɑ́ nɑ-mɛɣɛ kʋnɑʋ. Mɑ tɑɑ wɛɛ sɩ ye Tɑcɑɑ luɣu ɩ́ lɑpɑ, mɑ́ tɑlɑɑ mɑɑ cɑɣɑ mǝ tɛɣɛ wɛɛ nɑɑlɛ.  &lt;div eID="gen26517" type="x-p"/&gt;</text:span><text:span> </text:span><text:span text:style-name="v">8</text:span><text:span> </text:span><text:span>Pɑɑ nɑ mpʋ mɑ hʋʋ sɩ Ɩfeesu tɑɑ cǝnɛɣɛ Pɛntɑkɔntɑ kɑ́ mɑɣɑnɑ-m.</text:span><text:span> </text:span><text:span text:style-name="v">9</text:span><text:span> </text:span><text:span>Pǝ tɑɣɑ pʋlʋ tɔɔ, pɑɑ nɑ kolontunɑɑ tɔɔ cǝnɛ tɔ, pǝ hɑ-m mpɑɑʋ kɛ teu kɛ́ sɩ mɑ́ lɑ tǝmlɛ sɔsɔɔlɛ.  &lt;div eID="gen26518" type="x-p"/&gt;</text:span><text:span> </text:span><text:span text:style-name="v">10</text:span><text:span> </text:span><text:span>Timotee ɩ́ kɔmɑ ɩ tɑlɑ, ɩ́ mʋ-ɩ teu nɑ ɩ lɑŋlɛ hɛɛ. Pǝ tɑɣɑ pʋlʋ, ɩ lɑkɩ Tɑcɑɑ tǝmlɛ kɛ teu kɛ́ ɩsɩɩ mɑ lɑkʋɣʋ tɔ.</text:span><text:span> </text:span><text:span text:style-name="v">11</text:span><text:span> </text:span><text:span>Nɔɣɔlʋ ɩ́ tɑɑ kpɛɛnɑ-ɩ. Ɩ́ sǝnɑ-ɩ nɑ pǝ sǝnɑ-ɩ ɩ mpɑɑʋ tɑɑ nɑ lɑŋhʋlʋmlɛ nɑ ɩ́ mǝlɩ mɑ cɔlɔ, mɑ́ nɑ tɑ́ tɑɑpɑlɑɑ tǝ tɑŋɑ-ɩ kɛ́.  &lt;div eID="gen26519" type="x-p"/&gt;</text:span><text:span> </text:span><text:span text:style-name="v">12</text:span><text:span> </text:span><text:span>Ye tɑ́ tɑɑpɑlʋ Apɔlɔɔsɩ tɔm ɩlɛ, tɑm kɛ́ mɑ kɑɑnɑ-ɩ sɩ ɩ́ nɑ tɑ́ tɑɑpɑlɑɑ lɛlɑɑ pɑ kɔɔ mǝ tɛ. Amɑ ɩ luɣu fɛɩ pɑɑ pǝcɔ sɩ ɩ́ kɔɔ nɔɔnɔɔ. Amɑ ɩ́ hikɑ pǝ kʋyɑkʋ ɩ tɛŋ ɩ́ kɔɔ.  &lt;div eID="gen26520" type="x-p"/&gt; &lt;div eID="gen26516" type="section"/&gt;</text:span><text:span> </text:span><text:span text:style-name="v">13</text:span><text:span> </text:span><text:span>Ɩ́ feŋ nɑ ɩ́ tɔkɩ Ɩsɔ sɛɛʋ mpɑɑʋ kɛ teu. Ɩ́ nyɑɣɑ ɑpɑlʋtʋ, ɩ́ nyɔɔ toŋ.</text:span><text:span> </text:span><text:span text:style-name="v">14</text:span><text:span> </text:span><text:span>Pɑɑ mpiɣi ɩ́ lɑkɩ ɩ́ lɑ tǝmɑ sɔɔlʋɣʋ tɔɔ.  &lt;div eID="gen26522" type="x-p"/&gt;</text:span><text:span> </text:span><text:span text:style-name="v">15</text:span><text:span> </text:span><text:span>Ntɔŋ ɩ́ nyǝmɑ́ Sǝtefɑnɑsɩ nɑ ɩ nyǝ́mɑ nɑ? Ɩ́ nyǝmɑ́ sɩ Akɑyi tɛtʋ tɑɑ mpɛ pɑ cɑɑlǝnɑ Ɩsɔ sɛɛʋ mʋɣʋ, nɑ pɑ lɑpɑ Ɩsɔ yǝlɑɑ pɑɣɑlɛ kɛ kookɑlɩ. Mɑ tɑɑpɑlɑɑ mɑ heeliɣi-mɛ sɩ,</text:span><text:span> </text:span><text:span text:style-name="v">16</text:span><text:span> </text:span><text:span>yǝlɑɑ ɩsɩɩ mpɛ nɑ pɑ tǝnɑ mpɑ pɑ́ nɑ-wɛ pɑ ɩsǝlɛ sɛɛnɑ tǝmlɛ lɑpʋ tɔ, ɩ́ tǝŋǝɣɩ nti pɑ heeliɣi-mɛ tɔ.  &lt;div eID="gen26523" type="x-p"/&gt;</text:span><text:span> </text:span><text:span text:style-name="v">17</text:span><text:span> </text:span><text:span>Mɑ lɑŋlɛ hɛɛnɑ Sǝtefɑnɑsɩ nɑ Fɔɔtunɑtusi nɑ Akɑikusi pɑ kɔntɛ kɛ́. Ye mɩɩ wɛnnɑ mɑ kiŋ timpi ɩ́ kɑɑ ɩ́ sǝnɑ-m tɔ mpɛ pɑ kɔmɑ ɩlɛ pɑ sǝnɑ-m yoo.</text:span><text:span> </text:span><text:span text:style-name="v">18</text:span><text:span> </text:span><text:span>Pɑ kpɑɑsɑ mɑ ɑpɑlʋtʋ ɩsɩɩ pɑ kpɑɑsʋɣʋ mǝ nyǝntʋ tɔ. Yǝlɑɑ ɩsɩɩ mpʋ pǝ tɑkɑ kɛ́ pǝ mʋnɑ ɩ́ sɑŋ teu.  &lt;div eID="gen26524" type="x-p"/&gt;</text:span><text:span> </text:span><text:span text:style-name="v">19</text:span><text:span> </text:span><text:span>Asii tɛtʋ tɑɑ Yesu sɛɛlɑɑ kpekɑ sɛɛ-mɛ. Akilɑɑsɩ nɑ Pilisilɑ nɑ Ɩsɔ sɛɛlɑɑ mpɑ pɑ kotiɣi pɑ tǝyɑɣɑ tɔ pɑ hɑ-mɛɣɛ Ɩsɔ sɛɛlɑɑ sɛɛtʋ kʋpɑntʋ.</text:span><text:span> </text:span><text:span text:style-name="v">20</text:span><text:span> </text:span><text:span>Tɑ tɑɑpɑlɑɑ tǝnɑ mpɑ pɑ wɛ cǝnɛ tɔ pɑ sɛɛ-mɛ. &lt;div eID="gen26525" type="x-p"/&gt; &lt;div sID="gen26526" type="x-p"/&gt;Ɩ́ sɛɛ tǝmɑɣɑ teu nɑ ɩ́ lɛlɩ.  &lt;div eID="gen26526" type="x-p"/&gt;</text:span><text:span> </text:span><text:span text:style-name="v">21</text:span><text:span> </text:span><text:span>Pɔɔlɩ mɑ́ mɑ mɑɣɑmɑɣɑ mɑ niŋ kɛ mɑ ŋmɑɑnɑ tɔm tǝnɛ sɩ mɑ sɛɛ-mɛ.  &lt;div eID="gen26527" type="x-p"/&gt;</text:span><text:span> </text:span><text:span text:style-name="v">22</text:span><text:span> </text:span><text:span>Ye wei ɩɩ cɑɑ Tɑcɑɑ, mpusi ɩ́ tǝŋɩ-ɩ. &lt;div eID="gen26528" type="x-p"/&gt; &lt;div sID="gen26529" type="x-p"/&gt;Mɑlɑnɑtɑ, Tɑcɑɑ kɔɔ mpʋ.  &lt;div eID="gen26529" type="x-p"/&gt;</text:span><text:span> </text:span><text:span text:style-name="v">23</text:span><text:span> </text:span><text:span>Tɑcɑɑ Yesu ɩ́ lɑ-mɛɣɛ pɛɛlɛɛ.  &lt;div eID="gen26530" type="x-p"/&gt;</text:span><text:span> </text:span><text:span text:style-name="v">24</text:span><text:span> </text:span><text:span>Yesu Kilisiti tɔm tɑɑ mɑ sɔɔlɑ mǝ tǝnɑɣɑ.  &lt;div eID="gen26531" type="x-p"/&gt; &lt;chapter eID="1Cor.16.seID.22251"/&gt;&lt;div eID="gen26521" type="section"/&gt;&lt;div canonical="true" eID="gen26346" osisID="1Cor" type="book"/&gt;</text:span></text:p>
      <text:p text:style-name="Page_20_Break"/>
      <text:h text:style-name="Heading_20_1" text:outline-level="1">John</text:h>
      <text:h text:style-name="Heading_20_1" text:outline-level="1">John 1</text:h>
      <text:p text:style-name="p_c1"><text:span>1</text:span><text:span>Hɑtoo kɑncɑɑlɑɣɑ Tɔm kɑ wɛnnɑ. Nɑ Ɩsɔ cɔlɔɣɔ Tɔm kɑ wɛɛ, nɑ Tɔm ɩnɩ ɩ kɑ tɩɩ kɛ́ Ɩsɔ kɛ́.</text:span><text:span> </text:span><text:span text:style-name="v">2</text:span><text:span> </text:span><text:span>Ɩsɔ cɔlɔɣɔ ɩ kɑ wɛ hɑtoo kɑncɑɑlɑɣɑ.</text:span><text:span> </text:span><text:span text:style-name="v">3</text:span><text:span> </text:span><text:span>Ɩ niŋ kɛ Ɩsɔ lɑpǝnɑ pǝ tǝnɑ. Pʋlʋ cǝcǝkɑ fɛɩ mpi pǝ lɑpɑ nɑ ɩ niŋ fɛɩ pǝ tɑɑ tɔ.</text:span><text:span> </text:span><text:span text:style-name="v">4</text:span><text:span> </text:span><text:span>Ɩnɩ ɩ kiŋ kɛ weesuɣu kɑ wɛɛ, nɑ weesuɣu ŋkʋ kʋ yelinɑ nɑ kɔkɔ kɔɔ yǝlɑɑ kiŋ nɑ pǝ́ nɑɑ-wɛ.</text:span><text:span> </text:span><text:span text:style-name="v">5</text:span><text:span> </text:span><text:span>Kɔkɔ nɑɑkɩ sǝkpɛtʋɣʋ nɑ sǝkpɛtʋɣʋ, tɑ teesi-kɛɣɛ pɑɑ pǝcɔ mɑɣɑmɑɣɑ.  &lt;div eID="gen25745" type="x-p"/&gt;</text:span><text:span> </text:span><text:span text:style-name="v">6</text:span><text:span> </text:span><text:span>Ḿpʋ́ɣʋ́ Ɩsɔ tilɑ ɩ tillu nɔɣɔlʋ, pɑ yɑɑ-ɩ sɩ Yohɑɑnɩ.</text:span><text:span> </text:span><text:span text:style-name="v">7</text:span><text:span> </text:span><text:span>Ɩ́lɛ́ ɩ kɔmɑ sɩ ɩ hʋ́lǝ́ɣɩ́ kɔkɔ ŋkɑ kɑ nɑɑ mpʋ tɔ kɑ yɑɑsi. Nɑ ɩ kɔntɛ nyʋɣʋ ntɛ́ sɩ ɩ́ yɔɣɔtɩ nɑ yǝlɑɑ tǝnɑ mʋ, nɑ pɑ́ tǝŋ-tɩ.</text:span><text:span> </text:span><text:span text:style-name="v">8</text:span><text:span> </text:span><text:span>Pǝ tɑɣɑ ɩnɩ ɩ mɑɣɑmɑɣɑ ɩ kɛnɑ kɔkɔ ŋkɛ. Amɑ ɩ kɔmɑɣɑ sɩ ɩ kɛɛsǝɣɩ kɔkɔ ŋkɛ kɑ yɑɑsi.</text:span><text:span> </text:span><text:span text:style-name="v">9</text:span><text:span> </text:span><text:span>Kɔkɔ ŋkɛ kɑ tike kɑ kɛnɑ tɑmpɑnɑ nyǝŋkɑ, nɑ kɑ́ kɔɔ ɑntulinyɑ tɑɑ nɑ kɑ́ yele nɑ yǝlɑɑ tǝnɑ nɑɑkɩ.  &lt;div eID="gen25746" type="x-p"/&gt;</text:span><text:span> </text:span><text:span text:style-name="v">10</text:span><text:span> </text:span><text:span>Tɔm ɩnɩ ɩ kɑ kɔmɑ ɑntulinyɑ tɑɑ, pɑɑ nɑ mpʋ ɑntulinyɑ tɑ́ nyǝmɩ-ɩ. Pǝyele ɩ niŋ kɛ Ɩsɔ kɑ lɑpǝnɑ ɑntulinyɑ.</text:span><text:span> </text:span><text:span text:style-name="v">11</text:span><text:span> </text:span><text:span>Ɩ mɑɣɑmɑɣɑ ɩ tɛɣɛ ɩ kɔmɑ. Amɑ ɩ tɛ nyǝ́mɑ tɑ mʋ-ɩ.</text:span><text:span> </text:span><text:span text:style-name="v">12</text:span><text:span> </text:span><text:span>Pɑɑ nɑ mpʋ lɛlɑɑ mʋ-ɩ nɑ pɑ́ tisi ɩ tɔm, ɩlɛnɑ ɩ́ hɑ-wɛɣɛ toŋ sɩ pɑ́ pǝsɩ Ɩsɔ piyɑ.</text:span><text:span> </text:span><text:span text:style-name="v">13</text:span><text:span> </text:span><text:span>Pǝ tɑɣɑ ɩsɩɩ pɑ lʋlɑ-wɛɣɛ kʋlʋlʋ kɛ Ɩsɔ piyɑ, yɑɑ pǝ kɛ́ yʋlʋ sɔɔlʋɣʋ tɔm, yɑɑ yʋlʋ nɔkʋɣʋ tɔm. Amɑ Ɩsɔ lɑpǝnɑ ɩ mɑɣɑmɑɣɑ sɩ pɑ́ pǝsɩ ɩ piyɑ.  &lt;div eID="gen25747" type="x-p"/&gt;</text:span><text:span> </text:span><text:span text:style-name="v">14</text:span><text:span> </text:span><text:span>Tɔm ɩnɩ ɩ pǝsɑ yʋlʋ tǝkpɑtɑɑ nɑ ɩ́ kɔɔ nɑ ɩ́ cɑɣɑ tɑ́ hɛkʋ, nɑ ɩ pɛɛlɛɛ nɑ ɩ tɑmpɑnɑ fɛɩnɑ tɑkɑ. Tǝ nɑwɑ ɩ teeli kɛ teu, teeli ɩnǝɣɩ Tɑcɑɑ hɑ Pǝyɑɣɑ ɩkpɑmlɛ.</text:span><text:span> </text:span><text:span text:style-name="v">15</text:span><text:span> </text:span><text:span>Yohɑɑnɩ kɑ yɔɣɔtɑ ɩ tɔm nɑ ɩ́ kpɑɑlɩ sɩ: Ɩ tɔm kɛ mɑɑ yɔɣɔtɑɑ, sɩ mɑ wɑɑlɩ nɔɣɔlʋ kɑ́ tɛ nɑ ɩ́ kɔɔ, ɩlɛ ɩ kǝlɑ-m. Pǝ tɑɣɑ pʋlʋ, pɑ lʋlɑ-m tɔ, mɑ mɑɣɑnɑ-ɩ kɛ́.  &lt;div eID="gen25748" type="x-p"/&gt;</text:span><text:span> </text:span><text:span text:style-name="v">16</text:span><text:span> </text:span><text:span>Ɩ kʋpɑntʋ sɔsɔɔntʋ tɔɔ, tɑ́ tǝnɑ tǝ nɩɩ ɩ leleŋ pǝ tɩɩ fɛɩ. Ɩ lɑpɑ-tʋɣʋ kʋpɑntʋ kɛ tǝmɑ tɔɔ, tǝnɛ tǝ tɛŋ nɑ tǝnɛ tǝ lɛɛtǝɣɩ.</text:span><text:span> </text:span><text:span text:style-name="v">17</text:span><text:span> </text:span><text:span>Moisi kiŋ kɛ tǝ hikɑ kiiŋ. Ɩlɛnɑ Yesu Kilisiti nɑ́ɑ́ kɔnɑ pɛɛlɛɛ nɑ tɑmpɑnɑ pǝ tɔm.</text:span><text:span> </text:span><text:span text:style-name="v">18</text:span><text:span> </text:span><text:span>Too tɔ, nɔɣɔlʋ tɑ nɑtɑ Ɩsɔ. Amɑ Ɩsɔ Pǝyɑɣɑ ɩkpɑmlɛ ŋkɑ kɑ kɛ́ Ɩsɔ nɑ kɑ́ wɛ kɑ Cɑɑ Ɩsɔ kiŋ tɔ, ŋkɛ kɑ lɑpǝnɑ nɑ yǝlɑɑ nyɩ Ɩsɔ.  &lt;div eID="gen25749" type="x-p"/&gt; &lt;div eID="gen25744" type="section"/&gt;</text:span><text:span> </text:span><text:span text:style-name="v">19</text:span><text:span> </text:span><text:span>Wɑɑtʋ wei Yutɑ nyʋɣʋ nyǝ́mɑ kʋsɑ kɔtǝlɑɑ nɑ Lefii nyǝ́mɑ kɛ Yosɑlɛm nɑ pɑ́ tili-wɛ sɩ pɑ́ polo pɑ́ pɔɔsɩ Yohɑɑnɩ sɩ ɩ kɛ́ ɑwe tɔ, nti Yohɑɑnɩ ɩnɩ ɩ yɔɣɔtɑɑ tɔɣɔlɔ:  &lt;div eID="gen25751" type="x-p"/&gt;</text:span><text:span> </text:span><text:span text:style-name="v">20</text:span><text:span> </text:span><text:span>Yohɑɑnɩ tɑ kisi cɔʋ, ɩ tisɑ tɑmpɑnɑ kɛ́ sɩ: Mɑ tɑ kɛ Mesii.  &lt;div eID="gen25752" type="x-p"/&gt;</text:span><text:span> </text:span><text:span text:style-name="v">21</text:span><text:span> </text:span><text:span>Ɩlɛnɑ tillɑɑ mpɛ pɑ́ pɔɔsɩ Yohɑɑnɩ sɩ: Ɩlɛ n kɛ́ ɑwe? Ilii? Nɑ ɩ́ cɔ sɩ: Mɑ tɑ kɛ Ilii. Pɑ tɑsɑ-ɩ sɩ: Nyɑɣɑlɛ Ɩsɔ kʋyɔɣɔtʋtʋ tɛlǝsʋlʋ wei tɔ? Nɑ ɩ́ cɔ sɩ: Aɑɩ.  &lt;div eID="gen25753" type="x-p"/&gt;</text:span><text:span> </text:span><text:span text:style-name="v">22</text:span><text:span> </text:span><text:span>Tǝnɑɣɑ pɑ tɑɣɑnɑ-ɩ tɔm sɩ: Ɩlɛ n kɛ ɑwe? Heeli-tʋ nɑ tǝ́ polo tǝ́ heeli mpɑ pɑ tilɑ-tʋ tɔ. Nyɑ́ mɑɣɑmɑɣɑ n yɑɑ nyɑ́ tɩ suwe?  &lt;div eID="gen25754" type="x-p"/&gt;</text:span><text:span> </text:span><text:span text:style-name="v">23</text:span><text:span> </text:span><text:span>Ḿpʋ́ɣʋ́ Yohɑɑnɩ tɔmɑ sɩ: &lt;div eID="gen25755" type="x-p"/&gt; &lt;lg sID="gen25756"/&gt;&lt;l level="1" sID="gen25757"/&gt;Mɑ́, mɑ kɛ́ nɔɣɔlʋ wei ɩ yɔɣɔtǝɣǝnɑ nɔɣɔ &lt;l eID="gen25757" level="1"/&gt; &lt;l level="1" sID="gen25758"/&gt;sɔsɔɣɑ kɛ wʋlɑɣɑ tɛtʋ tɑɑ sɩ pɑ́ tɑɣɑnɩ &lt;l eID="gen25758" level="1"/&gt; &lt;l level="1" sID="gen25759"/&gt;Tɑcɑɑ kɛ mpɑɑʋ nɑ kʋ́ siɣisi teu. &lt;l eID="gen25759" level="1"/&gt; &lt;l level="1" sID="gen25760"/&gt;Ɩsɔ kʋyɔɣɔtʋtʋ tɛlǝsʋlʋ Ɩsɑyii kɑ yɔɣɔtǝnɑ-tɩ.  &lt;l eID="gen25760" level="1"/&gt; &lt;lg eID="gen25756"/&gt;</text:span><text:span> </text:span><text:span text:style-name="v">24</text:span><text:span> </text:span><text:span>Tillɑɑ mpɛ pɑɑ kɛ́ Fɑlisɑnɑɑ.</text:span><text:span> </text:span><text:span text:style-name="v">25</text:span><text:span> </text:span><text:span>Nɑ pɛlɛ pɑ pɔɔsǝnɑ-ɩ tǝcululu sɩ: Ye n tɑ kɛ Mesii, n tɑ kɛ Ilii, pǝyele n tɑ kɛ Ɩsɔ kʋyɔɣɔtʋtʋ tɛlǝsʋlʋ wei tɔ ɩlɛ, pepe tɔɔ kɛ́ n sɔɔ yǝlɑɑ kɛ Ɩsɔ lʋm?  &lt;div eID="gen25761" type="x-p"/&gt;</text:span><text:span> </text:span><text:span text:style-name="v">26</text:span><text:span> </text:span><text:span>Ḿpʋ́ɣʋ́ Yohɑɑnɩ cɔ-wɛ sɩ: Mɑ ɩlɛ lʋm kɛ mɑ sɔɔ-mɛ. Amɑ nɔɣɔlʋ wɛ mǝ hɛkʋ tɑɑ wei ɩ́ tɑ nyɩ tɔ.</text:span><text:span> </text:span><text:span text:style-name="v">27</text:span><text:span> </text:span><text:span>Mɑ wɑɑlɩ ɩ́lɛ́ ɩ kɔŋ, mɑ tɑ tɑlɑ mɑ́ wɔɣɔsɩ ɩ nɔɔhɛɛ tɑɑ ntɑŋkpɑlɑ mɑɣɑmɑɣɑ.  &lt;div eID="gen25762" type="x-p"/&gt;</text:span><text:span> </text:span><text:span text:style-name="v">28</text:span><text:span> </text:span><text:span>Pǝ tǝnɑɣɑ mpʋ pǝ lɑpɑ Petɑnii kɛ Yɑɑtɑnɩ pɔɣɔ wɑɑlɩ kɛ́ timpi Yohɑɑnɩ sɔɔkɑɣɑ yǝlɑɑ kɛ Ɩsɔ lʋm tɔ.  &lt;div eID="gen25763" type="x-p"/&gt; &lt;div eID="gen25750" type="section"/&gt;</text:span><text:span> </text:span><text:span text:style-name="v">29</text:span><text:span> </text:span><text:span>Tɛʋ femɑ nɑ Yohɑɑnɩ nɑ Yesu nɑ ɩ́ kɔŋ ɩ kiŋ, ɩlɛnɑ ɩ́ tɔ sɩ: Ɩɩ nɑɑ Ɩsɔ Ɩwǝyɑɣɑ ŋkɑ kɑ hɩɩsǝɣɩ ɑntulinyɑ ɩsɑɣɑtʋ tɔɣɔlɛ?</text:span><text:span> </text:span><text:span text:style-name="v">30</text:span><text:span> </text:span><text:span>Ɩ tɔm kɛ mɑɑ heelɑ-mɛ sɩ: Mɑ wɑɑlɩ nɔɣɔlʋ kɑ́ tɛ nɑ ɩ́ kɔɔ, ɩlɛ ɩ kǝlɑ-m. Pǝ tɑɣɑ pʋlʋ, pɑ lʋlɑ mɑ́ tɔ, mɑ mɑɣɑnɑ-ɩ kɛ́.</text:span><text:span> </text:span><text:span text:style-name="v">31</text:span><text:span> </text:span><text:span>Mɑ tɑɑ nyɩ sɩ ɑweɣelɛ pʋntʋ ɩnɩ. Amɑ mɑ kɔmɑɣɑ sɩ mɑ sɔɔ yǝlɑɑ kɛ Ɩsɔ lʋm nɑ lʋm sɩ pǝ́ lɑ nɑ Ɩsɛɣɛlɩ nyǝ́mɑ nyǝmɩ-ɩ.  &lt;div eID="gen25765" type="x-p"/&gt;</text:span><text:span> </text:span><text:span text:style-name="v">32</text:span><text:span> </text:span><text:span>Yohɑɑnɩ tɑsɑ yɔɣɔtʋɣʋ tɔtɔ sɩ: Mɑ nɑnɑ mɑ ɩsǝpǝle kɛ Ɩsɔ Feesuɣu, nɑ kʋ wɛ ɩsɩɩ ɑlukuku nɑ kʋ tiinɑ ɩsɔ nɑ kʋ cɑɣɑ Yesu tɔɔ.</text:span><text:span> </text:span><text:span text:style-name="v">33</text:span><text:span> </text:span><text:span>Mɑ tɑɑ nyǝntɑ Yesu. Amɑ Ɩsɔ wei ɩ tilɑ-m sɩ mɑ́ sɔ yǝlɑɑ kɛ Ɩsɔ lʋm tɔ ɩnɩ ɩ heelinɑ-m sɩ: Ń kɔmɑ ń nɑ́ Feesuɣu tiiwɑ nɑ kʋ́ cɑɣɑ yʋlʋ wei ɩ tɔɔ, pʋntʋ ɩnɩ ɩ́ kɑ́ sɔnɑ yǝlɑɑ kɛ Ɩsɔ lʋm nɑ Feesuɣu Nɑŋŋtʋ.</text:span><text:span> </text:span><text:span text:style-name="v">34</text:span><text:span> </text:span><text:span>Tɔʋ, mɑ nɑ́ mpʋ tɔɣɔ mɑ yɔɣɔtǝɣɩ tǝcɛɩcɛɩ sɩ ɩnɩ ɩ kɛnɑ Ɩsɔ Pǝyɑlʋ.  &lt;div eID="gen25766" type="x-p"/&gt; &lt;div eID="gen25764" type="section"/&gt;</text:span><text:span> </text:span><text:span text:style-name="v">35</text:span><text:span> </text:span><text:span>Tɛʋ femɑ ɩlɛnɑ Yohɑɑnɩ wɛ tǝnɑ tɔtɔ, ɩ́ nɑ ɩ ɩfɑlɑɑ tɑɑ nɑɑlɛ.</text:span><text:span> </text:span><text:span text:style-name="v">36</text:span><text:span> </text:span><text:span>Ɩ kɔmɑ nɑ ɩ́ nɑ́ Yesu tɛɛ, ɩlɛnɑ ɩ́ tɔ sɩ: Ɩɩ nɑɑ Ɩsɔ Ɩwǝyɑɣɑ ntɛ́.  &lt;div eID="gen25768" type="x-p"/&gt;</text:span><text:span> </text:span><text:span text:style-name="v">37</text:span><text:span> </text:span><text:span>Yohɑɑnɩ ɩfɑlɑɑ nɑɑlɛ ɩnɩ ɩ nɩɩ mpʋ, ɩlɛnɑ pɑ́ tǝŋ Yesu wɑɑlɩ.</text:span><text:span> </text:span><text:span text:style-name="v">38</text:span><text:span> </text:span><text:span>Yesu pǝsǝnɑ ɩ wɑɑlɩ tǝkpɛʋ nɑ ɩ́ nɑ́ sɩ pɑ tǝŋǝɣɩ-ɩ, ɩlɛnɑ ɩ́ pɔɔsɩ-wɛ sɩ: Pepeɣe ɩ́ pɛɛkǝɣɩ? &lt;div eID="gen25769" type="x-p"/&gt; &lt;div sID="gen25770" type="x-p"/&gt;Ɩlɛnɑ ɩfɑlɑɑ nɑɑlɛ ɩnɩ ɩ́ pɔɔsɩ-ɩ sɩ: Lɑpi, (Tɑcɑɑ kɛ pɑ yɑɑ mpʋ nɑ pɑ tɛ tɑɑ.) Leɣe nyɑ́ tǝyɑɣɑ?  &lt;div eID="gen25770" type="x-p"/&gt;</text:span><text:span> </text:span><text:span text:style-name="v">39</text:span><text:span> </text:span><text:span>Yesu cɔ-wɛ sɩ: Ɩ́ kɔɔ nɑ ɩ́ nɑ́. &lt;div eID="gen25771" type="x-p"/&gt; &lt;div sID="gen25772" type="x-p"/&gt;Ḿpʋ́ɣʋ́ Yohɑɑnɩ ɩfɑlɑɑ polɑɑ nɑ pɑ́ nyɩ Yesu tɛ, nɑ ɩ́ nɑ-wɛ pɑ́ lɑ tɑɑnɑɣɑ kɛ tǝnɑ. (Wɑɑtʋ ɩnɩ tɔ ɩlim hʋʋwɑɣɑ.)  &lt;div eID="gen25772" type="x-p"/&gt;</text:span><text:span> </text:span><text:span text:style-name="v">40</text:span><text:span> </text:span><text:span>Mpɑ pɑ nɑɑlɛ pɑ nɩɩ Yohɑɑnɩ tɔm nɑ pɑ́ tǝŋ Yesu tɔ pɑ tɑɑ lɛlʋ ntɛ́ Simɔŋ Piyɛɛ neu Antǝlɩɩ.</text:span><text:span> </text:span><text:span text:style-name="v">41</text:span><text:span> </text:span><text:span>Nɑ Antǝlɩɩ ɩnɩ ɩ sulinɑ ɩ tɑɑlʋ Simɔŋ kɛ kɑncɑɑlɑɣɑ nɑ ɩ́ heeli Simɔŋ sɩ: Tǝ hikɑ Mesii. (Kilisiti kɛ pɑ yɑɑ mpʋ nɑ pɑ tɛ tɑɑ.)  &lt;div eID="gen25773" type="x-p"/&gt;</text:span><text:span> </text:span><text:span text:style-name="v">42</text:span><text:span> </text:span><text:span>Ɩlɛnɑ Antǝlɩɩ kpɑɣɑ Simɔŋ nɑ ɩ́ ponɑ Yesu kiŋ. Ḿpʋ́ɣʋ́ Yesu nyǝnɑ-ɩ tǝpiŋŋ nɑ ɩ́ tɔmɩ-ɩ sɩ: N kɛ́ Yohɑɑnɩ pǝyɑlʋ Simɔŋ kɛ́, ɩlɛ kɑɣɑnɑ pɑɑ cuɣusɩ-ŋ sɩ Sefɑsɩ. (Piyɛɛ kɛ pɑ yɑɑ mpʋ nɑ pɑ tɛ tɑɑ.)  &lt;div eID="gen25774" type="x-p"/&gt; &lt;div eID="gen25767" type="section"/&gt;</text:span><text:span> </text:span><text:span text:style-name="v">43</text:span><text:span> </text:span><text:span>Tɛʋ femɑ, ɩlɛnɑ Yesu luɣu lɑ sɩ ɩ lɔkɩ ɩ tǝɣɩ Kɑlilee. Ḿpʋ́ɣʋ́ ɩ sulɑ Filipʋ, nɑ ɩ́ tɔmɩ-ɩ sɩ: Kɔɔ ń tǝŋɩ-m.  &lt;div eID="gen25776" type="x-p"/&gt;</text:span><text:span> </text:span><text:span text:style-name="v">44</text:span><text:span> </text:span><text:span>Filipʋ kɑ kɛ́ Antǝlɩɩ nɑ Piyɛɛ pɑ ɩcɑtɛ Pɛtɛsɑitɑ tʋ kɛ́.</text:span><text:span> </text:span><text:span text:style-name="v">45</text:span><text:span> </text:span><text:span>Pǝ wɑɑlɩ kɛ́ Filipʋ nɑwɑ Nɑtɑnɑyɛɛ nɑ ɩ́ heeli-ɩ sɩ: Wei ɩ tɔm Moisi kɑ ŋmɑɑ kʋsǝsɩɩtʋ tɑkǝlɑɣɑ tɑɑ nɑ Ɩsɔ kʋyɔɣɔtʋtʋ tɛlǝsǝlɑɑ nɑ́ɑ́ yɔɣɔtɩ tɔtɔ tɔ, tǝ hikɑ-ɩ pǝnɛ. Ɩnǝɣǝlɛ Nɑsɑlɛtɩ tʋ Yosɛɛfʋ pǝyɑlʋ Yesu.  &lt;div eID="gen25777" type="x-p"/&gt;</text:span><text:span> </text:span><text:span text:style-name="v">46</text:span><text:span> </text:span><text:span>Tǝnɑɣɑ Nɑtɑnɑyɛɛ nɔɣɔ tǝkpɑʋ sɩ: Kʋpɑntʋ nɑtǝlɩ tǝ wɛɛ sɩ tɩɩ lɩɩnɑ Nɑsɑlɛtɩ? Ɩlɛnɑ Filipʋ cɔ-ɩ sɩ: Kɔɔ nɑ ń nɑnɑ nyɑ́ ɩsǝlɛ.  &lt;div eID="gen25778" type="x-p"/&gt;</text:span><text:span> </text:span><text:span text:style-name="v">47</text:span><text:span> </text:span><text:span>Yesu nɑwɑ Nɑtɑnɑyɛɛ nɑ ɩ́ kɔŋnɑ ɩ tɔɔ, ɩlɛnɑ ɩ́ yɔɣɔtɩ sɩ: Ɩsɛɣɛlɩ tʋ mɑɣɑmɑɣɑ ntɔ cǝnɛ. Pɔpɔtiyɑ tɩɩ fɛɩ ɩ kiŋ kɛ pɑɑ pǝcɔ.  &lt;div eID="gen25779" type="x-p"/&gt;</text:span><text:span> </text:span><text:span text:style-name="v">48</text:span><text:span> </text:span><text:span>Ḿpʋ́ɣʋ́ Nɑtɑnɑyɛɛ pɔɔsɑ-ɩ sɩ: Leɣe n nyǝmnɑ-m? &lt;div eID="gen25780" type="x-p"/&gt; &lt;div sID="gen25781" type="x-p"/&gt;Ḿpʋ́ɣʋ́ Yesu cɔ-ɩ sɩ: Mɑ nɑ-ŋ fiki tʋɣʋ tɛɛ nɑ pǝ́cɔ́ Filipʋ yɑɑ-ŋ.  &lt;div eID="gen25781" type="x-p"/&gt;</text:span><text:span> </text:span><text:span text:style-name="v">49</text:span><text:span> </text:span><text:span>Tǝnɑɣɑ Nɑtɑnɑyɛɛ tɔmɑ sɩ: Amɑ Tɑcɑɑ, n kɛ́ Ɩsɔ Pǝyɑlʋ, Ɩsɛɣɛlɩ nyǝ́mɑ wulɑʋ sɔsɔ kɛ́.  &lt;div eID="gen25782" type="x-p"/&gt;</text:span><text:span> </text:span><text:span text:style-name="v">50</text:span><text:span> </text:span><text:span>Ḿpʋ́ɣʋ́ Yesu cɔ-ɩ sɩ: Ɩsɩɩ mɑ heeluɣuu-ŋ sɩ mɑ nɑ-ŋ fiki tʋɣʋ tɛɛ tɔɣɔlɛ n mʋ-tɩ yɑɑ? N kɑ́ tɛ nɑ ń nɑ mpi pǝ kǝlɑ tǝnɛ ɩnɩ tǝkpɑtɑɑ tɔ.  &lt;div eID="gen25783" type="x-p"/&gt;</text:span><text:span> </text:span><text:span text:style-name="v">51</text:span><text:span> </text:span><text:span>Ḿpʋ́ɣʋ́ Yesu tɔmɑ sɩ: Tɑmɑpɑnɑ kɛ mɑ heeliɣi-mɛ yoo, mɑɑ cɛsǝɣɩ. Ɩ́ kɑ́ tɛ nɑ ɩ́ nɑ́ ɩsɔtɔnʋɣʋ tʋlɑɑ nɑ Ɩsɔ ɩsɔtɑɑ tillɑɑ tǝŋǝɣɩ Yʋlʋ Pǝyɑɣɑ mɑ́ nɑ pɑ́ kpɑɑ nɑ pɑ́ tiiki.  &lt;div eID="gen25784" type="x-p"/&gt; &lt;chapter eID="John.1.seID.20788"/&gt;</text:span><text:span> </text:span><text:span text:style-name="v">1</text:span><text:span> </text:span><text:span>Hɑtoo kɑncɑɑlɑɣɑ Tɔm kɑ wɛnnɑ. Nɑ Ɩsɔ cɔlɔɣɔ Tɔm kɑ wɛɛ, nɑ Tɔm ɩnɩ ɩ kɑ tɩɩ kɛ́ Ɩsɔ kɛ́.</text:span><text:span> </text:span><text:span text:style-name="v">2</text:span><text:span> </text:span><text:span>Ɩsɔ cɔlɔɣɔ ɩ kɑ wɛ hɑtoo kɑncɑɑlɑɣɑ.</text:span><text:span> </text:span><text:span text:style-name="v">3</text:span><text:span> </text:span><text:span>Ɩ niŋ kɛ Ɩsɔ lɑpǝnɑ pǝ tǝnɑ. Pʋlʋ cǝcǝkɑ fɛɩ mpi pǝ lɑpɑ nɑ ɩ niŋ fɛɩ pǝ tɑɑ tɔ.</text:span><text:span> </text:span><text:span text:style-name="v">4</text:span><text:span> </text:span><text:span>Ɩnɩ ɩ kiŋ kɛ weesuɣu kɑ wɛɛ, nɑ weesuɣu ŋkʋ kʋ yelinɑ nɑ kɔkɔ kɔɔ yǝlɑɑ kiŋ nɑ pǝ́ nɑɑ-wɛ.</text:span><text:span> </text:span><text:span text:style-name="v">5</text:span><text:span> </text:span><text:span>Kɔkɔ nɑɑkɩ sǝkpɛtʋɣʋ nɑ sǝkpɛtʋɣʋ, tɑ teesi-kɛɣɛ pɑɑ pǝcɔ mɑɣɑmɑɣɑ.  &lt;div eID="gen25745" type="x-p"/&gt;</text:span><text:span> </text:span><text:span text:style-name="v">6</text:span><text:span> </text:span><text:span>Ḿpʋ́ɣʋ́ Ɩsɔ tilɑ ɩ tillu nɔɣɔlʋ, pɑ yɑɑ-ɩ sɩ Yohɑɑnɩ.</text:span><text:span> </text:span><text:span text:style-name="v">7</text:span><text:span> </text:span><text:span>Ɩ́lɛ́ ɩ kɔmɑ sɩ ɩ hʋ́lǝ́ɣɩ́ kɔkɔ ŋkɑ kɑ nɑɑ mpʋ tɔ kɑ yɑɑsi. Nɑ ɩ kɔntɛ nyʋɣʋ ntɛ́ sɩ ɩ́ yɔɣɔtɩ nɑ yǝlɑɑ tǝnɑ mʋ, nɑ pɑ́ tǝŋ-tɩ.</text:span><text:span> </text:span><text:span text:style-name="v">8</text:span><text:span> </text:span><text:span>Pǝ tɑɣɑ ɩnɩ ɩ mɑɣɑmɑɣɑ ɩ kɛnɑ kɔkɔ ŋkɛ. Amɑ ɩ kɔmɑɣɑ sɩ ɩ kɛɛsǝɣɩ kɔkɔ ŋkɛ kɑ yɑɑsi.</text:span><text:span> </text:span><text:span text:style-name="v">9</text:span><text:span> </text:span><text:span>Kɔkɔ ŋkɛ kɑ tike kɑ kɛnɑ tɑmpɑnɑ nyǝŋkɑ, nɑ kɑ́ kɔɔ ɑntulinyɑ tɑɑ nɑ kɑ́ yele nɑ yǝlɑɑ tǝnɑ nɑɑkɩ.  &lt;div eID="gen25746" type="x-p"/&gt;</text:span><text:span> </text:span><text:span text:style-name="v">10</text:span><text:span> </text:span><text:span>Tɔm ɩnɩ ɩ kɑ kɔmɑ ɑntulinyɑ tɑɑ, pɑɑ nɑ mpʋ ɑntulinyɑ tɑ́ nyǝmɩ-ɩ. Pǝyele ɩ niŋ kɛ Ɩsɔ kɑ lɑpǝnɑ ɑntulinyɑ.</text:span><text:span> </text:span><text:span text:style-name="v">11</text:span><text:span> </text:span><text:span>Ɩ mɑɣɑmɑɣɑ ɩ tɛɣɛ ɩ kɔmɑ. Amɑ ɩ tɛ nyǝ́mɑ tɑ mʋ-ɩ.</text:span><text:span> </text:span><text:span text:style-name="v">12</text:span><text:span> </text:span><text:span>Pɑɑ nɑ mpʋ lɛlɑɑ mʋ-ɩ nɑ pɑ́ tisi ɩ tɔm, ɩlɛnɑ ɩ́ hɑ-wɛɣɛ toŋ sɩ pɑ́ pǝsɩ Ɩsɔ piyɑ.</text:span><text:span> </text:span><text:span text:style-name="v">13</text:span><text:span> </text:span><text:span>Pǝ tɑɣɑ ɩsɩɩ pɑ lʋlɑ-wɛɣɛ kʋlʋlʋ kɛ Ɩsɔ piyɑ, yɑɑ pǝ kɛ́ yʋlʋ sɔɔlʋɣʋ tɔm, yɑɑ yʋlʋ nɔkʋɣʋ tɔm. Amɑ Ɩsɔ lɑpǝnɑ ɩ mɑɣɑmɑɣɑ sɩ pɑ́ pǝsɩ ɩ piyɑ.  &lt;div eID="gen25747" type="x-p"/&gt;</text:span><text:span> </text:span><text:span text:style-name="v">14</text:span><text:span> </text:span><text:span>Tɔm ɩnɩ ɩ pǝsɑ yʋlʋ tǝkpɑtɑɑ nɑ ɩ́ kɔɔ nɑ ɩ́ cɑɣɑ tɑ́ hɛkʋ, nɑ ɩ pɛɛlɛɛ nɑ ɩ tɑmpɑnɑ fɛɩnɑ tɑkɑ. Tǝ nɑwɑ ɩ teeli kɛ teu, teeli ɩnǝɣɩ Tɑcɑɑ hɑ Pǝyɑɣɑ ɩkpɑmlɛ.</text:span><text:span> </text:span><text:span text:style-name="v">15</text:span><text:span> </text:span><text:span>Yohɑɑnɩ kɑ yɔɣɔtɑ ɩ tɔm nɑ ɩ́ kpɑɑlɩ sɩ: Ɩ tɔm kɛ mɑɑ yɔɣɔtɑɑ, sɩ mɑ wɑɑlɩ nɔɣɔlʋ kɑ́ tɛ nɑ ɩ́ kɔɔ, ɩlɛ ɩ kǝlɑ-m. Pǝ tɑɣɑ pʋlʋ, pɑ lʋlɑ-m tɔ, mɑ mɑɣɑnɑ-ɩ kɛ́.  &lt;div eID="gen25748" type="x-p"/&gt;</text:span><text:span> </text:span><text:span text:style-name="v">16</text:span><text:span> </text:span><text:span>Ɩ kʋpɑntʋ sɔsɔɔntʋ tɔɔ, tɑ́ tǝnɑ tǝ nɩɩ ɩ leleŋ pǝ tɩɩ fɛɩ. Ɩ lɑpɑ-tʋɣʋ kʋpɑntʋ kɛ tǝmɑ tɔɔ, tǝnɛ tǝ tɛŋ nɑ tǝnɛ tǝ lɛɛtǝɣɩ.</text:span><text:span> </text:span><text:span text:style-name="v">17</text:span><text:span> </text:span><text:span>Moisi kiŋ kɛ tǝ hikɑ kiiŋ. Ɩlɛnɑ Yesu Kilisiti nɑ́ɑ́ kɔnɑ pɛɛlɛɛ nɑ tɑmpɑnɑ pǝ tɔm.</text:span><text:span> </text:span><text:span text:style-name="v">18</text:span><text:span> </text:span><text:span>Too tɔ, nɔɣɔlʋ tɑ nɑtɑ Ɩsɔ. Amɑ Ɩsɔ Pǝyɑɣɑ ɩkpɑmlɛ ŋkɑ kɑ kɛ́ Ɩsɔ nɑ kɑ́ wɛ kɑ Cɑɑ Ɩsɔ kiŋ tɔ, ŋkɛ kɑ lɑpǝnɑ nɑ yǝlɑɑ nyɩ Ɩsɔ.  &lt;div eID="gen25749" type="x-p"/&gt; &lt;div eID="gen25744" type="section"/&gt;</text:span><text:span> </text:span><text:span text:style-name="v">19</text:span><text:span> </text:span><text:span>Wɑɑtʋ wei Yutɑ nyʋɣʋ nyǝ́mɑ kʋsɑ kɔtǝlɑɑ nɑ Lefii nyǝ́mɑ kɛ Yosɑlɛm nɑ pɑ́ tili-wɛ sɩ pɑ́ polo pɑ́ pɔɔsɩ Yohɑɑnɩ sɩ ɩ kɛ́ ɑwe tɔ, nti Yohɑɑnɩ ɩnɩ ɩ yɔɣɔtɑɑ tɔɣɔlɔ:  &lt;div eID="gen25751" type="x-p"/&gt;</text:span><text:span> </text:span><text:span text:style-name="v">20</text:span><text:span> </text:span><text:span>Yohɑɑnɩ tɑ kisi cɔʋ, ɩ tisɑ tɑmpɑnɑ kɛ́ sɩ: Mɑ tɑ kɛ Mesii.  &lt;div eID="gen25752" type="x-p"/&gt;</text:span><text:span> </text:span><text:span text:style-name="v">21</text:span><text:span> </text:span><text:span>Ɩlɛnɑ tillɑɑ mpɛ pɑ́ pɔɔsɩ Yohɑɑnɩ sɩ: Ɩlɛ n kɛ́ ɑwe? Ilii? Nɑ ɩ́ cɔ sɩ: Mɑ tɑ kɛ Ilii. Pɑ tɑsɑ-ɩ sɩ: Nyɑɣɑlɛ Ɩsɔ kʋyɔɣɔtʋtʋ tɛlǝsʋlʋ wei tɔ? Nɑ ɩ́ cɔ sɩ: Aɑɩ.  &lt;div eID="gen25753" type="x-p"/&gt;</text:span><text:span> </text:span><text:span text:style-name="v">22</text:span><text:span> </text:span><text:span>Tǝnɑɣɑ pɑ tɑɣɑnɑ-ɩ tɔm sɩ: Ɩlɛ n kɛ ɑwe? Heeli-tʋ nɑ tǝ́ polo tǝ́ heeli mpɑ pɑ tilɑ-tʋ tɔ. Nyɑ́ mɑɣɑmɑɣɑ n yɑɑ nyɑ́ tɩ suwe?  &lt;div eID="gen25754" type="x-p"/&gt;</text:span><text:span> </text:span><text:span text:style-name="v">23</text:span><text:span> </text:span><text:span>Ḿpʋ́ɣʋ́ Yohɑɑnɩ tɔmɑ sɩ: &lt;div eID="gen25755" type="x-p"/&gt; &lt;lg sID="gen25756"/&gt;&lt;l level="1" sID="gen25757"/&gt;Mɑ́, mɑ kɛ́ nɔɣɔlʋ wei ɩ yɔɣɔtǝɣǝnɑ nɔɣɔ &lt;l eID="gen25757" level="1"/&gt; &lt;l level="1" sID="gen25758"/&gt;sɔsɔɣɑ kɛ wʋlɑɣɑ tɛtʋ tɑɑ sɩ pɑ́ tɑɣɑnɩ &lt;l eID="gen25758" level="1"/&gt; &lt;l level="1" sID="gen25759"/&gt;Tɑcɑɑ kɛ mpɑɑʋ nɑ kʋ́ siɣisi teu. &lt;l eID="gen25759" level="1"/&gt; &lt;l level="1" sID="gen25760"/&gt;Ɩsɔ kʋyɔɣɔtʋtʋ tɛlǝsʋlʋ Ɩsɑyii kɑ yɔɣɔtǝnɑ-tɩ.  &lt;l eID="gen25760" level="1"/&gt; &lt;lg eID="gen25756"/&gt;</text:span><text:span> </text:span><text:span text:style-name="v">24</text:span><text:span> </text:span><text:span>Tillɑɑ mpɛ pɑɑ kɛ́ Fɑlisɑnɑɑ.</text:span><text:span> </text:span><text:span text:style-name="v">25</text:span><text:span> </text:span><text:span>Nɑ pɛlɛ pɑ pɔɔsǝnɑ-ɩ tǝcululu sɩ: Ye n tɑ kɛ Mesii, n tɑ kɛ Ilii, pǝyele n tɑ kɛ Ɩsɔ kʋyɔɣɔtʋtʋ tɛlǝsʋlʋ wei tɔ ɩlɛ, pepe tɔɔ kɛ́ n sɔɔ yǝlɑɑ kɛ Ɩsɔ lʋm?  &lt;div eID="gen25761" type="x-p"/&gt;</text:span><text:span> </text:span><text:span text:style-name="v">26</text:span><text:span> </text:span><text:span>Ḿpʋ́ɣʋ́ Yohɑɑnɩ cɔ-wɛ sɩ: Mɑ ɩlɛ lʋm kɛ mɑ sɔɔ-mɛ. Amɑ nɔɣɔlʋ wɛ mǝ hɛkʋ tɑɑ wei ɩ́ tɑ nyɩ tɔ.</text:span><text:span> </text:span><text:span text:style-name="v">27</text:span><text:span> </text:span><text:span>Mɑ wɑɑlɩ ɩ́lɛ́ ɩ kɔŋ, mɑ tɑ tɑlɑ mɑ́ wɔɣɔsɩ ɩ nɔɔhɛɛ tɑɑ ntɑŋkpɑlɑ mɑɣɑmɑɣɑ.  &lt;div eID="gen25762" type="x-p"/&gt;</text:span><text:span> </text:span><text:span text:style-name="v">28</text:span><text:span> </text:span><text:span>Pǝ tǝnɑɣɑ mpʋ pǝ lɑpɑ Petɑnii kɛ Yɑɑtɑnɩ pɔɣɔ wɑɑlɩ kɛ́ timpi Yohɑɑnɩ sɔɔkɑɣɑ yǝlɑɑ kɛ Ɩsɔ lʋm tɔ.  &lt;div eID="gen25763" type="x-p"/&gt; &lt;div eID="gen25750" type="section"/&gt;</text:span><text:span> </text:span><text:span text:style-name="v">29</text:span><text:span> </text:span><text:span>Tɛʋ femɑ nɑ Yohɑɑnɩ nɑ Yesu nɑ ɩ́ kɔŋ ɩ kiŋ, ɩlɛnɑ ɩ́ tɔ sɩ: Ɩɩ nɑɑ Ɩsɔ Ɩwǝyɑɣɑ ŋkɑ kɑ hɩɩsǝɣɩ ɑntulinyɑ ɩsɑɣɑtʋ tɔɣɔlɛ?</text:span><text:span> </text:span><text:span text:style-name="v">30</text:span><text:span> </text:span><text:span>Ɩ tɔm kɛ mɑɑ heelɑ-mɛ sɩ: Mɑ wɑɑlɩ nɔɣɔlʋ kɑ́ tɛ nɑ ɩ́ kɔɔ, ɩlɛ ɩ kǝlɑ-m. Pǝ tɑɣɑ pʋlʋ, pɑ lʋlɑ mɑ́ tɔ, mɑ mɑɣɑnɑ-ɩ kɛ́.</text:span><text:span> </text:span><text:span text:style-name="v">31</text:span><text:span> </text:span><text:span>Mɑ tɑɑ nyɩ sɩ ɑweɣelɛ pʋntʋ ɩnɩ. Amɑ mɑ kɔmɑɣɑ sɩ mɑ sɔɔ yǝlɑɑ kɛ Ɩsɔ lʋm nɑ lʋm sɩ pǝ́ lɑ nɑ Ɩsɛɣɛlɩ nyǝ́mɑ nyǝmɩ-ɩ.  &lt;div eID="gen25765" type="x-p"/&gt;</text:span><text:span> </text:span><text:span text:style-name="v">32</text:span><text:span> </text:span><text:span>Yohɑɑnɩ tɑsɑ yɔɣɔtʋɣʋ tɔtɔ sɩ: Mɑ nɑnɑ mɑ ɩsǝpǝle kɛ Ɩsɔ Feesuɣu, nɑ kʋ wɛ ɩsɩɩ ɑlukuku nɑ kʋ tiinɑ ɩsɔ nɑ kʋ cɑɣɑ Yesu tɔɔ.</text:span><text:span> </text:span><text:span text:style-name="v">33</text:span><text:span> </text:span><text:span>Mɑ tɑɑ nyǝntɑ Yesu. Amɑ Ɩsɔ wei ɩ tilɑ-m sɩ mɑ́ sɔ yǝlɑɑ kɛ Ɩsɔ lʋm tɔ ɩnɩ ɩ heelinɑ-m sɩ: Ń kɔmɑ ń nɑ́ Feesuɣu tiiwɑ nɑ kʋ́ cɑɣɑ yʋlʋ wei ɩ tɔɔ, pʋntʋ ɩnɩ ɩ́ kɑ́ sɔnɑ yǝlɑɑ kɛ Ɩsɔ lʋm nɑ Feesuɣu Nɑŋŋtʋ.</text:span><text:span> </text:span><text:span text:style-name="v">34</text:span><text:span> </text:span><text:span>Tɔʋ, mɑ nɑ́ mpʋ tɔɣɔ mɑ yɔɣɔtǝɣɩ tǝcɛɩcɛɩ sɩ ɩnɩ ɩ kɛnɑ Ɩsɔ Pǝyɑlʋ.  &lt;div eID="gen25766" type="x-p"/&gt; &lt;div eID="gen25764" type="section"/&gt;</text:span><text:span> </text:span><text:span text:style-name="v">35</text:span><text:span> </text:span><text:span>Tɛʋ femɑ ɩlɛnɑ Yohɑɑnɩ wɛ tǝnɑ tɔtɔ, ɩ́ nɑ ɩ ɩfɑlɑɑ tɑɑ nɑɑlɛ.</text:span><text:span> </text:span><text:span text:style-name="v">36</text:span><text:span> </text:span><text:span>Ɩ kɔmɑ nɑ ɩ́ nɑ́ Yesu tɛɛ, ɩlɛnɑ ɩ́ tɔ sɩ: Ɩɩ nɑɑ Ɩsɔ Ɩwǝyɑɣɑ ntɛ́.  &lt;div eID="gen25768" type="x-p"/&gt;</text:span><text:span> </text:span><text:span text:style-name="v">37</text:span><text:span> </text:span><text:span>Yohɑɑnɩ ɩfɑlɑɑ nɑɑlɛ ɩnɩ ɩ nɩɩ mpʋ, ɩlɛnɑ pɑ́ tǝŋ Yesu wɑɑlɩ.</text:span><text:span> </text:span><text:span text:style-name="v">38</text:span><text:span> </text:span><text:span>Yesu pǝsǝnɑ ɩ wɑɑlɩ tǝkpɛʋ nɑ ɩ́ nɑ́ sɩ pɑ tǝŋǝɣɩ-ɩ, ɩlɛnɑ ɩ́ pɔɔsɩ-wɛ sɩ: Pepeɣe ɩ́ pɛɛkǝɣɩ? &lt;div eID="gen25769" type="x-p"/&gt; &lt;div sID="gen25770" type="x-p"/&gt;Ɩlɛnɑ ɩfɑlɑɑ nɑɑlɛ ɩnɩ ɩ́ pɔɔsɩ-ɩ sɩ: Lɑpi, (Tɑcɑɑ kɛ pɑ yɑɑ mpʋ nɑ pɑ tɛ tɑɑ.) Leɣe nyɑ́ tǝyɑɣɑ?  &lt;div eID="gen25770" type="x-p"/&gt;</text:span><text:span> </text:span><text:span text:style-name="v">39</text:span><text:span> </text:span><text:span>Yesu cɔ-wɛ sɩ: Ɩ́ kɔɔ nɑ ɩ́ nɑ́. &lt;div eID="gen25771" type="x-p"/&gt; &lt;div sID="gen25772" type="x-p"/&gt;Ḿpʋ́ɣʋ́ Yohɑɑnɩ ɩfɑlɑɑ polɑɑ nɑ pɑ́ nyɩ Yesu tɛ, nɑ ɩ́ nɑ-wɛ pɑ́ lɑ tɑɑnɑɣɑ kɛ tǝnɑ. (Wɑɑtʋ ɩnɩ tɔ ɩlim hʋʋwɑɣɑ.)  &lt;div eID="gen25772" type="x-p"/&gt;</text:span><text:span> </text:span><text:span text:style-name="v">40</text:span><text:span> </text:span><text:span>Mpɑ pɑ nɑɑlɛ pɑ nɩɩ Yohɑɑnɩ tɔm nɑ pɑ́ tǝŋ Yesu tɔ pɑ tɑɑ lɛlʋ ntɛ́ Simɔŋ Piyɛɛ neu Antǝlɩɩ.</text:span><text:span> </text:span><text:span text:style-name="v">41</text:span><text:span> </text:span><text:span>Nɑ Antǝlɩɩ ɩnɩ ɩ sulinɑ ɩ tɑɑlʋ Simɔŋ kɛ kɑncɑɑlɑɣɑ nɑ ɩ́ heeli Simɔŋ sɩ: Tǝ hikɑ Mesii. (Kilisiti kɛ pɑ yɑɑ mpʋ nɑ pɑ tɛ tɑɑ.)  &lt;div eID="gen25773" type="x-p"/&gt;</text:span><text:span> </text:span><text:span text:style-name="v">42</text:span><text:span> </text:span><text:span>Ɩlɛnɑ Antǝlɩɩ kpɑɣɑ Simɔŋ nɑ ɩ́ ponɑ Yesu kiŋ. Ḿpʋ́ɣʋ́ Yesu nyǝnɑ-ɩ tǝpiŋŋ nɑ ɩ́ tɔmɩ-ɩ sɩ: N kɛ́ Yohɑɑnɩ pǝyɑlʋ Simɔŋ kɛ́, ɩlɛ kɑɣɑnɑ pɑɑ cuɣusɩ-ŋ sɩ Sefɑsɩ. (Piyɛɛ kɛ pɑ yɑɑ mpʋ nɑ pɑ tɛ tɑɑ.)  &lt;div eID="gen25774" type="x-p"/&gt; &lt;div eID="gen25767" type="section"/&gt;</text:span><text:span> </text:span><text:span text:style-name="v">43</text:span><text:span> </text:span><text:span>Tɛʋ femɑ, ɩlɛnɑ Yesu luɣu lɑ sɩ ɩ lɔkɩ ɩ tǝɣɩ Kɑlilee. Ḿpʋ́ɣʋ́ ɩ sulɑ Filipʋ, nɑ ɩ́ tɔmɩ-ɩ sɩ: Kɔɔ ń tǝŋɩ-m.  &lt;div eID="gen25776" type="x-p"/&gt;</text:span><text:span> </text:span><text:span text:style-name="v">44</text:span><text:span> </text:span><text:span>Filipʋ kɑ kɛ́ Antǝlɩɩ nɑ Piyɛɛ pɑ ɩcɑtɛ Pɛtɛsɑitɑ tʋ kɛ́.</text:span><text:span> </text:span><text:span text:style-name="v">45</text:span><text:span> </text:span><text:span>Pǝ wɑɑlɩ kɛ́ Filipʋ nɑwɑ Nɑtɑnɑyɛɛ nɑ ɩ́ heeli-ɩ sɩ: Wei ɩ tɔm Moisi kɑ ŋmɑɑ kʋsǝsɩɩtʋ tɑkǝlɑɣɑ tɑɑ nɑ Ɩsɔ kʋyɔɣɔtʋtʋ tɛlǝsǝlɑɑ nɑ́ɑ́ yɔɣɔtɩ tɔtɔ tɔ, tǝ hikɑ-ɩ pǝnɛ. Ɩnǝɣǝlɛ Nɑsɑlɛtɩ tʋ Yosɛɛfʋ pǝyɑlʋ Yesu.  &lt;div eID="gen25777" type="x-p"/&gt;</text:span><text:span> </text:span><text:span text:style-name="v">46</text:span><text:span> </text:span><text:span>Tǝnɑɣɑ Nɑtɑnɑyɛɛ nɔɣɔ tǝkpɑʋ sɩ: Kʋpɑntʋ nɑtǝlɩ tǝ wɛɛ sɩ tɩɩ lɩɩnɑ Nɑsɑlɛtɩ? Ɩlɛnɑ Filipʋ cɔ-ɩ sɩ: Kɔɔ nɑ ń nɑnɑ nyɑ́ ɩsǝlɛ.  &lt;div eID="gen25778" type="x-p"/&gt;</text:span><text:span> </text:span><text:span text:style-name="v">47</text:span><text:span> </text:span><text:span>Yesu nɑwɑ Nɑtɑnɑyɛɛ nɑ ɩ́ kɔŋnɑ ɩ tɔɔ, ɩlɛnɑ ɩ́ yɔɣɔtɩ sɩ: Ɩsɛɣɛlɩ tʋ mɑɣɑmɑɣɑ ntɔ cǝnɛ. Pɔpɔtiyɑ tɩɩ fɛɩ ɩ kiŋ kɛ pɑɑ pǝcɔ.  &lt;div eID="gen25779" type="x-p"/&gt;</text:span><text:span> </text:span><text:span text:style-name="v">48</text:span><text:span> </text:span><text:span>Ḿpʋ́ɣʋ́ Nɑtɑnɑyɛɛ pɔɔsɑ-ɩ sɩ: Leɣe n nyǝmnɑ-m? &lt;div eID="gen25780" type="x-p"/&gt; &lt;div sID="gen25781" type="x-p"/&gt;Ḿpʋ́ɣʋ́ Yesu cɔ-ɩ sɩ: Mɑ nɑ-ŋ fiki tʋɣʋ tɛɛ nɑ pǝ́cɔ́ Filipʋ yɑɑ-ŋ.  &lt;div eID="gen25781" type="x-p"/&gt;</text:span><text:span> </text:span><text:span text:style-name="v">49</text:span><text:span> </text:span><text:span>Tǝnɑɣɑ Nɑtɑnɑyɛɛ tɔmɑ sɩ: Amɑ Tɑcɑɑ, n kɛ́ Ɩsɔ Pǝyɑlʋ, Ɩsɛɣɛlɩ nyǝ́mɑ wulɑʋ sɔsɔ kɛ́.  &lt;div eID="gen25782" type="x-p"/&gt;</text:span><text:span> </text:span><text:span text:style-name="v">50</text:span><text:span> </text:span><text:span>Ḿpʋ́ɣʋ́ Yesu cɔ-ɩ sɩ: Ɩsɩɩ mɑ heeluɣuu-ŋ sɩ mɑ nɑ-ŋ fiki tʋɣʋ tɛɛ tɔɣɔlɛ n mʋ-tɩ yɑɑ? N kɑ́ tɛ nɑ ń nɑ mpi pǝ kǝlɑ tǝnɛ ɩnɩ tǝkpɑtɑɑ tɔ.  &lt;div eID="gen25783" type="x-p"/&gt;</text:span><text:span> </text:span><text:span text:style-name="v">51</text:span><text:span> </text:span><text:span>Ḿpʋ́ɣʋ́ Yesu tɔmɑ sɩ: Tɑmɑpɑnɑ kɛ mɑ heeliɣi-mɛ yoo, mɑɑ cɛsǝɣɩ. Ɩ́ kɑ́ tɛ nɑ ɩ́ nɑ́ ɩsɔtɔnʋɣʋ tʋlɑɑ nɑ Ɩsɔ ɩsɔtɑɑ tillɑɑ tǝŋǝɣɩ Yʋlʋ Pǝyɑɣɑ mɑ́ nɑ pɑ́ kpɑɑ nɑ pɑ́ tiiki.  &lt;div eID="gen25784" type="x-p"/&gt; &lt;chapter eID="John.1.seID.20788"/&gt;</text:span><text:span> </text:span><text:span text:style-name="v">52</text:span><text:span> </text:span><text:span>John 2:1: Kʋyɑkʋ tooso nyǝŋkʋ wule pɑ kpɑ pɛɛlɔ kɛ Kɑlilee Kɑnɑ tɑɑ, nɑ Yesu too polo.</text:span></text:p>
      <text:h text:style-name="Heading_20_1" text:outline-level="1">John 2</text:h>
      <text:p text:style-name="p_c1"><text:span>2</text:span><text:span>Kʋyɑkʋ tooso nyǝŋkʋ wule pɑ kpɑ pɛɛlɔ kɛ Kɑlilee Kɑnɑ tɑɑ, nɑ Yesu too polo.</text:span><text:span> </text:span><text:span text:style-name="v">2</text:span><text:span> </text:span><text:span>Nɑ pɑ́ yɑɑ Yesu nɑ ɩ ɩfɑlɑɑ tɔtɔɣɔ ɑkpɑɣɑlɛ ńtɛ́ tǝ tɑɑ.</text:span><text:span> </text:span><text:span text:style-name="v">3</text:span><text:span> </text:span><text:span>Tǝnɑɣɑ sʋlʋm tɛmɑ, ɩlɛnɑ Yesu too heeli Yesu sɩ: Pɑ sʋlʋm tɛmɑ.  &lt;div eID="gen25786" type="x-p"/&gt;</text:span><text:span> </text:span><text:span text:style-name="v">4</text:span><text:span> </text:span><text:span>Ḿpʋ́ɣʋ́ Yesu cɔ ɩ too sɩ: Alʋ nyɑ́, nyɑɑ heelinɑ-m nɑ pǝ́cɔ́ mɑ́ lɑ́ nɑ? Mɑ wɑɑtʋ tɑ tɑtɑ.  &lt;div eID="gen25787" type="x-p"/&gt;</text:span><text:span> </text:span><text:span text:style-name="v">5</text:span><text:span> </text:span><text:span>Tǝnɑɣɑ Yesu too heelɑ tǝmlɛ nyǝ́mɑ sɩ: Ye ɩ́ heelɑ-mɛɣɛ nti ɩ́ lɑ ntɩ.  &lt;div eID="gen25788" type="x-p"/&gt;</text:span><text:span> </text:span><text:span text:style-name="v">6</text:span><text:span> </text:span><text:span>Pɛɛ ŋkpɑɑŋ nɑɑtoso wei ɩ tɑɑ Yutɑ nyǝ́mɑ ɑlʋwɑlɑ lʋm kɑ wɛɛ tɔ ɩ kɑ wɛ tǝnɑ, nɑ pɑɑ ɩ tɑɑ ŋku kʋ tɔkɩ ɩsɩɩ liitilinɑɑ nɩɩnʋwɑ (100) kɛ́ mpʋ.</text:span><text:span> </text:span><text:span text:style-name="v">7</text:span><text:span> </text:span><text:span>Ḿpʋ́ɣʋ́ Yesu tɔmɑ tǝmlɛ nyǝ́mɑ sɩ: Ɩ́ suuli ŋkpɑɑŋ ɩnǝɣɩ lʋm. Tǝnɑɣɑ pɑ suulinɑ ɩ nɔɔsɩ tǝke tǝke.</text:span><text:span> </text:span><text:span text:style-name="v">8</text:span><text:span> </text:span><text:span>Ɩlɛnɑ ɩ́ tɔ-wɛ sɩ: Tɔʋ, pǝnɛntɛ ɩ́ cosi lʋm mpɩ nɑ ɩ́ ponɑ kʋtɔɣɔʋ tɑllʋ ɩlɛ. &lt;div eID="gen25789" type="x-p"/&gt; &lt;div sID="gen25790" type="x-p"/&gt;Ḿpʋ́ɣʋ́ tǝmlɛ nyǝ́mɑ cosɑɑ nɑ pɑ́ ponɑ kʋtɔɣɔʋ tɑllʋ.</text:span><text:span> </text:span><text:span text:style-name="v">9</text:span><text:span> </text:span><text:span>Ɩlɛnɑ tɑllʋ tǝŋ lʋm mpi pǝ pǝsɑ sʋlʋm kɛ mpʋ tɔ. Amɑ ɩ tɑ nyɩ timpi sʋlʋm mpɩ pǝ lɩɩnɑɑ tɔ. Ɩlɛ tǝmlɛ nyǝ́mɑ mpɑ pɑɑ cosɑ lʋm tɔ pɛlɛ pɑ nyǝmɑ́. Ḿpʋ́ɣʋ́ tɑllʋ yɑɑ ɑkpɑɣɑlʋ,</text:span><text:span> </text:span><text:span text:style-name="v">10</text:span><text:span> </text:span><text:span>nɑ ɩ́ tɔmɩ-ɩ sɩ: Sʋlʋm kʋpɑm kɛ yǝlɑɑ tǝnɑ cɑɑlǝɣǝnɑ lǝsʋɣʋ, nɑ pǝ́ kɔmɑ nɑ pɑ tǝnɑ pɑ́ hɑɣɑ ɩlɛ, pɑ tǝkǝnɑ mpi pǝ tɑ tʋlɩ tɔ. Amɑ nyɑ́, nyɑ́ sʋlʋm kʋpɑm nɑ́ wɛ hɑlǝnɑ nɔɔnɔɔ.  &lt;div eID="gen25790" type="x-p"/&gt;</text:span><text:span> </text:span><text:span text:style-name="v">11</text:span><text:span> </text:span><text:span>Piti tǝmlɛ kɑncɑɑlɑɣɑ nyǝntɛ nte Yesu lɑpɑ Kɑlilee Kɑnɑ tɑɑ tɔɣɔlɛ. Nɑ piti tǝmlɛ ntɛɣɛ ɩ hʋlǝnɑ ɩ teeli, nɑ ɩ ɩfɑlɑɑ tɛnɑ-ɩ nɑ pɑ tɑɑ.  &lt;div eID="gen25791" type="x-p"/&gt;</text:span><text:span> </text:span><text:span text:style-name="v">12</text:span><text:span> </text:span><text:span>Pǝlɛ pǝ wɑɑlɩ ɩlɛ, Yesu nɑ ɩ too nɑ ɩ newɑɑ nɑ ɩ ɩfɑlɑɑ pɑ polɑ Kɑpǝnɑhum nɑ pɑ́ cɑɣɑ tǝnɑɣɑ wɛɛ nɑɑlɛ, ɩlɛ pɑ tɑ tɑɑŋɩ.  &lt;div eID="gen25792" type="x-p"/&gt; &lt;div eID="gen25785" type="section"/&gt;</text:span><text:span> </text:span><text:span text:style-name="v">13</text:span><text:span> </text:span><text:span>Yutɑ nyǝ́mɑ Tɛɛʋ ɑcimɑ wʋsɑɑ, ɩlɛnɑ Yesu polo Yosɑlɛm.</text:span><text:span> </text:span><text:span text:style-name="v">14</text:span><text:span> </text:span><text:span>Ḿpʋ́ɣʋ́ ɩ mɑɣɑnɑ nɑɑŋ nɑ heeŋ nɑ ɑlukukunɑɑ pɛɛtǝlɑɑ cɑɣɑ Ɩsɔ tǝsɛɛlɛ tɑɑ, nɑ liɣitee yɔkǝlɑɑ nɑ́ɑ́ cɑɣɑ pɛlɛ pɑ tɑɑpǝlǝnɑɑ tɛɛ.</text:span><text:span> </text:span><text:span text:style-name="v">15</text:span><text:span> </text:span><text:span>Tǝnɑɣɑ Yesu kpɑɣɑ ŋmɩɩsɩ nɑ ɩ́ kuntili-sɩ nɑ ɩ́ tɔɣɔnnɑ pɑ tǝnɑɣɑ Ɩsɔ tǝsɛɛlɛ tɑɑ, pɑ nɑ pɑ heeŋ nɑ pɑ nɑɑŋ tɔtɔ. Nɑ ɩ́ ŋmɩɩsɩ liɣitee yɔkǝlɑɑ liɣitee kɛ ɑtɛ, nɑ ɩ́ pǝsɩ pɑ tɑɑpǝlǝnɑɑ kɛ ɑlele.</text:span><text:span> </text:span><text:span text:style-name="v">16</text:span><text:span> </text:span><text:span>Ɩlɛnɑ ɩ́ holinɑ ɑlukukunɑɑ pɛɛtǝlɑɑ sɩ: Ɩ́ lǝsɩ-wɛɣɛ cǝnɛ. Ɩ́ tɑɑ pǝsɩ mɑ Cɑɑ tǝyɑɣɑ kɛ kʋyɑkʋ kɛ mpʋ.  &lt;div eID="gen25794" type="x-p"/&gt;</text:span><text:span> </text:span><text:span text:style-name="v">17</text:span><text:span> </text:span><text:span>Ḿpʋ́ɣʋ́ ɩ ɩfɑlɑɑ tɔɔsɑɑ sɩ pɑ ŋmɑɑwɑ Ɩsɔ Tɔm tɑɑ sɩ: Hɑɩ Ɩsɔ, mɑ luɣu sʋʋ nyɑ́ tǝyɑɣɑ tǝmlɛ kɛ́ ɩsɩɩ yem nɑ kpɛtɛ.  &lt;div eID="gen25795" type="x-p"/&gt;</text:span><text:span> </text:span><text:span text:style-name="v">18</text:span><text:span> </text:span><text:span>Tǝnɑɣɑ Yutɑ nyǝ́mɑ tǝŋɑ-ɩ tǝkpɩɩ sɩ: Piti tǝmlɛ nteɣe n kɑ lɑ-tʋ nɑ pǝ́cɔ́ tǝ́ nyɩ sɩ pǝ hɑ-ŋ mpɑɑʋ sɩ ń lɑ ɩsǝntɔ ɩnɩ?  &lt;div eID="gen25796" type="x-p"/&gt;</text:span><text:span> </text:span><text:span text:style-name="v">19</text:span><text:span> </text:span><text:span>Ḿpʋ́ɣʋ́ Yesu cɔ-wɛ sɩ: Ɩ́ yɔkɩ Ɩsɔ tǝsɛɛlɛ tǝnɛ, nɑ mɑɑ tɑɣɑnɩ-tɛɣɛ ŋmɑʋ kɛ kʋyɛɛŋ tooso tɑɑ.</text:span><text:span> </text:span><text:span text:style-name="v">20</text:span><text:span> </text:span><text:span>Ḿpʋ́ɣʋ́ Yutɑ nyǝ́mɑ tɔmɑ-ɩ sɩ: Pɩɩsɩ nɩɩlɛ nɑ nɑɑtoso kɛ pɑ ŋmɑ Ɩsɔ tǝsɛɛlɛ tǝnɛ, nɑ nyɑɑ ŋmɑɑ-tɛɣɛ kʋyɛɛŋ tooso tɑɑ?  &lt;div eID="gen25797" type="x-p"/&gt;</text:span><text:span> </text:span><text:span text:style-name="v">21</text:span><text:span> </text:span><text:span>Amɑ Yesu mɑɣɑmɑɣɑ ɩ tǝɣɩ ɩ yɑɑkɑɣɑ mpʋ sɩ Ɩsɔ tǝsɛɛlɛ.</text:span><text:span> </text:span><text:span text:style-name="v">22</text:span><text:span> </text:span><text:span>Pǝ tɔɔ kɛ́ wɑɑtʋ wei Yesu kɔmɑ nɑ ɩ́ sɩ nɑ ɩ́ fe tɔ, ɩ ɩfɑlɑɑ tɔɔsɑɑ sɩ ɩ kɑ yɔɣɔtɑ-tɩ. Hɑlǝnɑ pɑ́ tɛ pɑ tɑɑ nɑ Ɩsɔ Tɔm nɑ Yesu kʋyɔɣɔtʋtʋ tɔtɔ.  &lt;div eID="gen25798" type="x-p"/&gt; &lt;div eID="gen25793" type="section"/&gt;</text:span><text:span> </text:span><text:span text:style-name="v">23</text:span><text:span> </text:span><text:span>Yesu wɛʋ Yosɑlɛm kɛ Tɛɛʋ ɑcimɑ tɔɔ kɛ́ mpʋ tɔ, yǝlɑɑ pɑɣɑlɛ nɑwɑ piti tǝmɑ nnɑ ɩ lɑkɑɣɑ tɔ nɑ pɑ́ mʋ-ɩ kpɑkpɑɑ tǝkpɑ sɩ ɩnǝɣɩ.</text:span><text:span> </text:span><text:span text:style-name="v">24</text:span><text:span> </text:span><text:span>Amɑ Yesu nɑ́ tɑ́ tɛ-wɛ nɑ ɩ tɑɑ. Pǝ tɑɣɑ pʋlʋ, ɩ nyǝmɑ́ pɑ tǝnɑɣɑ teu kɛ́.</text:span><text:span> </text:span><text:span text:style-name="v">25</text:span><text:span> </text:span><text:span>Pǝ fɛɩ sɩ nɔɣɔlʋ ɩ́ sɛɣɛsɩ-ɩ pɑ tɔm nɑ pǝ́cɔ́. Ɩ mɑɣɑmɑɣɑ ɩ nyǝmɑ́ mpi pǝ wɛ yʋlʋ tɑɑ tɔ.  &lt;div eID="gen25800" type="x-p"/&gt; &lt;chapter eID="John.2.seID.20840"/&gt;</text:span></text:p>
      <text:h text:style-name="Heading_20_1" text:outline-level="1">John 3</text:h>
      <text:p text:style-name="lit_c1"><text:span>3</text:span><text:span>Apɑlʋ nɔɣɔlʋ ɩ kɑ wɛnnɑ Fɑlisɑnɑɑ tɑɑ nɑ pɑ́ yɑɑ-ɩ sɩ Nikotɛm. Ɩ kɛ́ Yutɑ nyʋɣʋ nyǝ́mɑ tɑɑ lɛlʋ.</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3</text:span><text:span> </text:span><text:span>Yesu</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4</text:span><text:span> </text:span><text:span>Tǝnɑɣɑ Nikotɛm pɔɔsɑ-ɩ sɩ: Ɩsǝnɑɣɑlɛ pɩɩ tɑɣɑnɩ yʋlʋ kɛ lʋlʋɣʋ nɑ ɩ́ tɛmɑ sɔsɔ kɛ lɑpʋ? Amɑ ɩ kɑɑ pǝsɩ nɑ ɩ́ lɛlɩ ɩ too lotu tɑɑ kɛ́ sʋʋʋ nɑ pǝ́ tɑɣɑnɩ-ɩ lʋlʋɣʋ? &lt;div eID="gen25804" type="x-p"/&gt;</text:span><text:span> </text:span><text:span text:style-name="v">5</text:span><text:span> </text:span><text:span>Yesu cɔ-ɩ sɩ: Tɑmpɑnɑ kɛ mɑ heeliɣi-ŋ yoo, mɑɑ cɛsǝɣɩ, ye pǝ tɑ lʋlɩ-ŋ nɑ lʋm nɑ Feesuɣu, n kɑɑ sʋʋ Ɩsɔ Kɑwulɑɣɑ.</text:span><text:span> </text:span><text:span text:style-name="v">6</text:span><text:span> </text:span><text:span>Yʋlʋ kɛ yʋlʋ lʋlǝɣɩ. Amɑ Ɩsɔ Feesuɣu lʋlʋɣʋ wɛnɑ pǝ mpɑɑ, nɑ pǝlɛ pǝ wɛ yʋlʋ tɑɑ tɔm kɛ́.</text:span><text:span> </text:span><text:span text:style-name="v">7</text:span><text:span> </text:span><text:span>Tɑɑ lɑ piti nɑ nti mɑ heelɑ-ŋ sɩ pǝ wɛɛ sɩ mǝ tǝnɑ pɩɩ lɛlɩ-mɛɣɛ lʋlʋɣʋ tɔ tǝ tɔɔ.</text:span><text:span> </text:span><text:span text:style-name="v">8</text:span><text:span> </text:span><text:span>Nyǝnɩ, heelim mɑkɩ timpi pǝ luɣu wɛɛ tɔɣɔ, nɑ ń nɩɩkɩ pǝ tɑŋ. Pǝyele n tɑ nyɩ pǝ tǝlɩɩlɛ yɑɑ pǝ tǝpote. Wei Ɩsɔ Feesuɣu lʋlɑɑ tɔ ɩ wɛ mpʋ tɔtɔ. &lt;div eID="gen25805" type="x-p"/&gt;</text:span><text:span> </text:span><text:span text:style-name="v">9</text:span><text:span> </text:span><text:span>Ḿpʋ́ɣʋ́ Nikotɛm tɔmɑ sɩ: Ɩsǝnɑɣɑlɛ mpʋ? &lt;div eID="gen25806" type="x-p"/&gt;</text:span><text:span> </text:span><text:span text:style-name="v">10</text:span><text:span> </text:span><text:span>Ɩlɛnɑ Yesu cɔ-ɩ sɩ: Hɑlɩ mɛɣɛlɛ Ɩsɛɣɛlɩ sɛɣɛsǝlɑɑ sɔsɑɑ nɑ ń tɑ cɛkǝnɑ tɔm tǝnɛ?</text:span><text:span> </text:span><text:span text:style-name="v">11</text:span><text:span> </text:span><text:span>Tɑmpɑnɑ kɛ mɑ heeliɣi-ŋ yoo, mɑɑ cɛsǝɣɩ, tǝ nyǝmɑ́ nti tǝ yɔɣɔtǝɣɩ tɔ nɑ nti tǝ nɑwɑ tɔ ntǝɣɩ tǝ kɛɛsǝɣɩ-mɛ. Pǝ nɑ pǝ mpʋ tɔ mɩɩ cɑɑ tɑ́ tɔm mʋɣʋ.</text:span><text:span> </text:span><text:span text:style-name="v">12</text:span><text:span> </text:span><text:span>Ɩsǝnɑ pǝ tɔŋɑ lɑpʋ kɛ ɑtɛ cǝnɛ tɔɣɔlɛ mɑ heeliɣi-mɛ nɑ ɩɩ sɑŋ mʋɣʋ. Ɩlɛ ye mɑ kɛɛsɑ-mɛɣɛ ɩsǝnɑ pǝ wɛ ɩsɔtɑɑ tɔ, mǝ tɑɑ ɑweɣelɛ mʋlʋ?</text:span><text:span> </text:span><text:span text:style-name="v">13</text:span><text:span> </text:span><text:span>Nɔɣɔlʋ tɑ kpɑtɑ ɩsɔtɑɑ ye pǝ tɑɣɑ Yʋlʋ Pǝyɑɣɑ mɑ́ wei mɑ lɩɩnɑ ɩsɔtɑɑ nɑ mɑ́ tii tɔ mɑ pɑɑsi.</text:span><text:span> </text:span><text:span text:style-name="v">14</text:span><text:span> </text:span><text:span>Ɩsɩɩ Moisi kɑ tʋɣʋ nyǝɣǝlʋɣʋ kʋsɛɛmʋɣʋ tʋm kɛ tesikɑ nyʋɣʋ tɑɑ nɑ ɩ́ siki wʋlɑɣɑ tɛtʋ tɑɑ tɔ, mpʋ ɩnɩ tɔtɔɣɔ pǝ wɛɛ sɩ pɑɑ kpɑɑsɩ Yʋlʋ Pǝyɑɣɑ mɑ́.</text:span><text:span> </text:span><text:span text:style-name="v">15</text:span><text:span> </text:span><text:span>Ɩlɛnɑ yǝlɑɑ mpɑ pɑ tǝnɑ pɑɑ mʋ mɑ tɔm tɔ pɑ́ hiki weesuɣu ŋku kɩɩ tɛŋ tɔ.</text:span><text:span> </text:span><text:span text:style-name="v">16</text:span><text:span> </text:span><text:span>Pǝ tɑɣɑ pʋlʋ, Ɩsɔ sɔɔlɑ yǝlɑɑ tǝnɑɣɑ sɔsɔm, hɑlǝnɑ ɩ́ cɑŋ ɩ́ hɑ ɩ Pǝyɑɣɑ ɩkpɑmlɛ, sɩ pɑ tǝnɑ mpɑ pɑɑ tǝŋ kɑ tɔm tɔ, pɑ́ tɑɑ sɩ, ɑmɑ pɑ́ hiki weesuɣu ŋku kɩɩ tɛŋ tɔ.</text:span><text:span> </text:span><text:span text:style-name="v">17</text:span><text:span> </text:span><text:span>Pǝ tɑɣɑ ɩsɩɩ yǝlɑɑ tɔm kʋɣʋ tɔɔ kɛ́ Ɩsɔ tilɑ ɩ Pǝyɑɣɑ. Amɑ pɑ nyʋɣʋ yɑpʋ tɔɔ kɛ́.</text:span><text:span> </text:span><text:span text:style-name="v">18</text:span><text:span> </text:span><text:span>Pɑɑ kʋɣɩ wei ɩ tǝŋɑ kɑ tɔm tɔ pʋntʋ tɔm. Amɑ wei ɩɩ tǝŋǝɣɩ kɑ tɔm tɔ, pʋntʋ tɔm tɛmɑ sǝpʋ, ɩ tɑ tǝŋ Ɩsɔ Pǝyɑɣɑ ɩkpɑmlɛ tɔm tɔ pǝ tɔɔ.</text:span><text:span> </text:span><text:span text:style-name="v">19</text:span><text:span> </text:span><text:span>Pɑ tɔm sǝpɑ timpi tɔɣɔlɛ sɩ fǝtǝlɑ wei ɩ nɑɑkɩ tɔ ɩ kɔmɑ ɑntulinyɑ tɑɑ, nɑ yǝlɑɑ sɔɔlɩ sǝkpɛtʋɣʋ nɑ pɑ́ kisi-ɩ pɑ lɑkɑsɩ ɩsɑɣɑsɩ tɔɔ.</text:span><text:span> </text:span><text:span text:style-name="v">20</text:span><text:span> </text:span><text:span>Ye wei ɩ lɑkɩ ɩsɑɣɑtʋ ɩ tɑɑ kpɑɑkǝnɑ fǝtǝlɑ ɩnǝɣɩ. Ɩɩ kpǝtǝɣǝnɑ-ɩ sɩ pǝ tɑɑ kɔɔ nɑ ɩ́ lɑ nɑ pǝ́ nɑ́ ɩ ɩsɑɣɑtʋ tɔɔ.</text:span><text:span> </text:span><text:span text:style-name="v">21</text:span><text:span> </text:span><text:span>Amɑ wei ɩ tǝŋǝɣɩ tɑmpɑnɑ tɔ ɩ kpǝtǝɣǝnɑ fǝtǝlɑ ɩnǝɣɩ sɩ ɩ́ lɑ nɑ pǝ́ nɑ́ tǝcɛɩcɛɩ sɩ Ɩsɔ nɩɩnɑʋ tɔɔ kɛ́ ɩ lɑkɩ mpʋ. &lt;div eID="gen25807" type="x-p"/&gt; &lt;div eID="gen25801" type="section"/&gt;</text:span><text:span> </text:span><text:span text:style-name="v">22</text:span><text:span> </text:span><text:span>Pǝlɛ pǝ wɑɑlɩ kɛ́ Yesu nɑ ɩ ɩfɑlɑɑ pɑ kʋlɑ tǝnɑ nɑ pɑ́ polo Yutɑ tɛtʋ tɑɑ, nɑ ɩ́ nɑ-wɛ pɑ́ cɑɣɑ tǝnɑɣɑ wɛɛ nɑɑlɛ, nɑ ɩ sɔɔkɩ yǝlɑɑ kɛ Ɩsɔ lʋm.</text:span><text:span> </text:span><text:span text:style-name="v">23</text:span><text:span> </text:span><text:span>Yohɑɑnɩ nɑ́ sɔɔkɑɣɑ yǝlɑɑ kɛ Ɩsɔ lʋm tɔtɔɣɔ Ayinʋŋ kɛ Sɑlim kiŋ. Lʋm kɑ wɛ tǝnɑɣɑ sɔsɔm kɛ́. Yǝlɑɑ kɔŋɑɣɑ Yohɑɑnɩ kiŋ nɑ ɩ́ sɔɔkɩ-wɛɣɛ Ɩsɔ lʋm.</text:span><text:span> </text:span><text:span text:style-name="v">24</text:span><text:span> </text:span><text:span>Wɑɑtʋ ɩnɩ tɔ pɑ tɑ tǝkǝtɑ Yohɑɑnɩ kɛ sɑlǝkɑ. &lt;div eID="gen25809" type="x-p"/&gt;</text:span><text:span> </text:span><text:span text:style-name="v">25</text:span><text:span> </text:span><text:span>Ḿpʋ́ɣʋ́ Yohɑɑnɩ ɩfɑlɑɑ tɑɑ lɛlɑɑ nɑ Yutɑ tʋ nɔɣɔlʋ pɑ sʋʋ hɔm kɛ Ɩsɔ sɛɛʋ kɔtɑsɩ nsi yʋlʋ tɑɣɑnǝɣǝnɑ ɩ tɩ tɔ sɩ tɔɔ.</text:span><text:span> </text:span><text:span text:style-name="v">26</text:span><text:span> </text:span><text:span>Ḿpʋ́ɣʋ́ pɑ polɑ Yohɑɑnɩ kiŋ nɑ pɑ́ pɔɔsɩ-ɩ sɩ: Tɑcɑɑ, n tɔɔsɑ yʋlʋ wei ɩ tɔm n kɑ heelɑ-tʋ nɑ nyɑ́ nɑ-ɩ ɩ́ kɑ wɛ Yɑɑtɑnɩ wɑɑlɩ tɔ ɩ tɔɔ? Nyǝnɩ pǝnɛntɛ ɩnɩ ɩ sɔɔkǝnɑ ntɛɣɛ yǝlɑɑ kɛ Ɩsɔ lʋm, nɑ pɑ tǝnɑ pɑ́ puki ɩ kiŋ. &lt;div eID="gen25810" type="x-p"/&gt;</text:span><text:span> </text:span><text:span text:style-name="v">27</text:span><text:span> </text:span><text:span>Ɩlɛnɑ Yohɑɑnɩ cɔ-wɛ sɩ: Yʋlʋ ɩɩ hikiɣi pʋlʋɣʋ yem nɑ Ɩsɔ tɑ́ hɑ-ɩ-wɩ.</text:span><text:span> </text:span><text:span text:style-name="v">28</text:span><text:span> </text:span><text:span>Mǝ mɑɣɑmɑɣɑ ɩ́ pǝsǝɣɩ nɑ ɩ́ lǝsɩ mɑ ɑseetɑ sɩ mɑ yɔɣɔtɑɑ sɩ mɑ tɑ kɛ Mesii. Amɑ mɑ tɛɛ ɩ nɔɣɔ kɛ kʋtɛɛ.</text:span><text:span> </text:span><text:span text:style-name="v">29</text:span><text:span> </text:span><text:span>Akpɑɣɑlʋ tǝnnɑ ɑsɑsɑɑlʋ. Amɑ ɑkpɑɣɑlʋ tɑɑpɑlʋ sǝŋɑ tǝnɑ nɑ ɩ́ kemɑ ŋkpɑŋŋ. Pǝ kɔmɑ nɑ ɩ́ nɩɩ ɑkpɑɣɑlʋ nɔɣɔ, ɩlɛ ɩ lɑŋlɛ hʋlʋmɩ sɔsɔm. Mpʋ ɩnɩ tɔtɔɣɔ mɑ lɑŋlɛ hʋlʋmɑɑ, nɑ pǝnɛntɛ pǝ mɑɣɑ-m teu.</text:span><text:span> </text:span><text:span text:style-name="v">30</text:span><text:span> </text:span><text:span>Pǝ wɛɛ sɩ Yesu ɩ́ pɩɩkǝnɑ nɑ mɑɑ sǝkɩ. &lt;div eID="gen25811" type="x-p"/&gt; &lt;div eID="gen25808" type="section"/&gt;</text:span><text:span> </text:span><text:span text:style-name="v">31</text:span><text:span> </text:span><text:span>Wei ɩ lɩɩnɑ ɩsɔtɑɑ tɔ ɩnɩ ɩ kǝlǝnɑ pǝ tǝnɑ. Nɑ wei ɩ́lɛ́ ɩ wɛ ɑtɛ cǝnɛ tɔ, ɩ kɛ́ ɑtɛ nyǝŋɛ,ɑɑɛntɩyɔɔtɣɩ. Amɑ wi ln stɑt n ǝǝɑp tǝɑ.</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span> </text:span><text:span text:style-name="v">2</text:span><text:span> </text:span><text:span>Ḿpʋ́ɣʋ́ ɩ polɑ Yesu kiŋ kɛ ɑhoo nɑɑlɩ nɑ ɩ́ yɔɣɔtɩ-ɩ sɩ: Tɑcɑɑ, tǝ nyǝmɑ́ sɩ Ɩsɔ kɔnnɑ-ŋ sɩ ń sɛɣɛsɩ-tʋ. Pǝ tɑɣɑ pʋlʋ, nɔɣɔlʋ fɛɩ wei ɩ pǝsǝɣɩ nɑ ɩ́ lɑ piti tǝmɑ ɩsɩɩ n lɑkʋɣʋ tɔ nɑ pǝ́ tɑ́ kɛnɑ Ɩsɔ toŋ. &lt;div eID="gen25802" type="x-p"/&gt;</text:span><text:span> </text:span><text:span text:style-name="v">2</text:span><text:span> </text:span><text:span>ɑ ɩyɔɔtɣɩpi ɩɑtm ɑ nɔl ɩɩʋɣmʋ ɩ tɔm, pʋntʋ tisinɑ ntɛ́ sɩ Ɩsɔ yɔɣɔtǝɣɩ tɑmpɑnɑ. pʋntʋ ɔtɩ Ɩ ɛ.tʋ,sc- ee i ɩ́nɩɑ kukɩ ŋ tɔɣɔhiuɣɑ wei ɩ́ kisɑ Ɩsɔ Pǝyɑɣɑ kɛ nɩɩnɑʋ tɔ ɩ lɑŋɑɑ kɛ</text:span></text:p>
      <text:h text:style-name="Heading_20_1" text:outline-level="1">John 4</text:h>
      <text:p text:style-name="p_c1"><text:span>4</text:span><text:span>Fɑlisɑnɑɑ nɩɩwɑ sɩ Yesu hikiɣi tǝŋlɑɑ nɑ ɩ́ sɔɔkɩ-wɛɣɛ Ɩsɔ lʋm nɑ pǝ́ kǝlǝɣɩ Yohɑɑnɩ.</text:span><text:span> </text:span><text:span text:style-name="v">2</text:span><text:span> </text:span><text:span>Pǝ́cɔ́ pǝ tɑɣɑ Yesu mɑɣɑmɑɣɑ sɔɔkɑɣɑnɑ-wɛɣɛ Ɩsɔ lʋm, ɑmɑ ɩ ɩfɑlɑɑ kɛ́.</text:span><text:span> </text:span><text:span text:style-name="v">3</text:span><text:span> </text:span><text:span>Yesu kɔmɑ nɑ ɩ́ nɩɩ sɩ Fɑlisɑnɑɑ nɩɩ mpʋ, ɩlɛnɑ ɩ́ kʋlɩ Yutɑ tɛtʋ tɑɑ nɑ ɩ́ mǝnnɑ Kɑlilee tɛtʋ tɑɑ.</text:span><text:span> </text:span><text:span text:style-name="v">4</text:span><text:span> </text:span><text:span>Nɑ pǝ wɛɛ sɩ Sɑmɑlii nyǝŋkʋ kɛ ɩ́ tǝŋ.  &lt;div eID="gen25815" type="x-p"/&gt;</text:span><text:span> </text:span><text:span text:style-name="v">5</text:span><text:span> </text:span><text:span>Ḿpʋ́ɣʋ́ Yesu wʋsǝnɑ Sɑmɑlii ɩcɑtɛ nɑtǝlɩ nte pɑ yɑɑ sɩ Sikɑɑ tɔ, nɑ tǝ kpǝtǝnɑ tɛtʋ nti Yɑkɔpʋ kɑ hɑ ɩ pǝyɑɣɑ Yosɛɛfʋ tɔ.</text:span><text:span> </text:span><text:span text:style-name="v">6</text:span><text:span> </text:span><text:span>Nɑ Yɑkɔpʋ lɔkɔ kɑ wɛ tǝnɑ. Tɔntɛ nɩɩ Yesu ɩlɛnɑ ɩ́ cɑɣɑ lɔkɔ nɔɣɔ, nɑ wɑɑtʋ ɩnɩ ilim sikɑɑ.  &lt;div eID="gen25816" type="x-p"/&gt;</text:span><text:span> </text:span><text:span text:style-name="v">7</text:span><text:span> </text:span><text:span>Ḿpʋ́ɣʋ́ Sɑmɑlii ɑlʋ nɔɣɔlʋ kɔmɑ lʋm luɣu, nɑ Yesu sǝlǝmɩ-ɩ sɩ: Hɑ-m lʋm nɑ mɑ́ nyɔɔ.  &lt;div eID="gen25817" type="x-p"/&gt;</text:span><text:span> </text:span><text:span text:style-name="v">8</text:span><text:span> </text:span><text:span>Wɑɑtʋ ɩnɩ Yesu ɩfɑlɑɑ kɑ tɛmɑ tɛɛʋ kɛ ɩcɑtɛ tɑɑ kɛ́ kʋtɔɣɔʋ yɑpʋ.</text:span><text:span> </text:span><text:span text:style-name="v">9</text:span><text:span> </text:span><text:span>Sɑmɑlii ɑlʋ cɔ-ɩ sɩ: Pepe tɔɔ kɛ́ nyɑɣɑ Yutɑ tʋ nɑ ń sǝlǝmǝɣɩ-m lʋm sɩ n nyɔɔ. Pǝ́cɔ́ mɑɣɑ Sɑmɑlii tʋ? (Pǝ tɑɣɑ pʋlʋ tɔɔ, Yutɑ nyǝ́mɑ nɑ Sɑmɑlii nyǝ́mɑ pɑɑ suliɣi.)</text:span><text:span> </text:span><text:span text:style-name="v">10</text:span><text:span> </text:span><text:span>Ḿpʋ́ɣʋ́ Yesu cɔ-ɩ sɩ: Ye n kɑ cɛkǝnɑ mpi Ɩsɔ hɑɑkɩ tɔ, nɑ ń kɑ nyǝmɑ́ wei mɑ́ mɑ sǝlǝmǝɣɩ-ŋ lʋm kʋnyɔnyɔɔm kɛ ɩsǝntɔ tɔ, nyɑ́ mɑɣɑmɑɣɑ n kɑ lɑɑlǝnɑ-m sǝlǝmʋɣʋ nɑ mɑɑ hɑ-ŋ weesuɣu lʋm.  &lt;div eID="gen25818" type="x-p"/&gt;</text:span><text:span> </text:span><text:span text:style-name="v">11</text:span><text:span> </text:span><text:span>Ḿpʋ́ɣʋ́ ɑlʋ cɔ Yesu sɩ: Mɑ cɛ, n fɛɩnɑ kʋlulunɑʋ ŋku n kɑ́ lunɑ tɔ. Pǝ́cɔ́ lɔkɔ nɑ́ tɩɩ lumɑɑ. Ɩlɛ leɣe n kɑ́ hiki weesuɣu lʋm mpɩ?</text:span><text:span> </text:span><text:span text:style-name="v">12</text:span><text:span> </text:span><text:span>Tɑ́ lɔŋcɛ Yɑkɔpʋ hulinɑ lɔkɔ ɩnɛ nɑ tɑ́ɑ́ mɑɣɑnɑ-ɩ. Hɑlɩ Yɑkɔpʋ nɑ ɩ piyɑ nɑ ɩ kɑlǝkǝŋ pɑ nyɔɔ lɔkɔ ɩnɩ ɩ lʋm. Ɩlɛ n hʋʋ sɩ n kǝlɑ ɩlɛ?  &lt;div eID="gen25819" type="x-p"/&gt;</text:span><text:span> </text:span><text:span text:style-name="v">13</text:span><text:span> </text:span><text:span>Ḿpʋ́ɣʋ́ Yesu cɔ ɑlʋ sɩ: Wei ɩ́ nyɔɔ lɔkɔ ɩnɛ ɩ lʋm lʋkɔtʋ tɑsǝɣɩ-ɩ kpɑʋ kɛ́.</text:span><text:span> </text:span><text:span text:style-name="v">14</text:span><text:span> </text:span><text:span>Amɑ wei ɩ́ nyɔɔ lʋm mpi mɑɑ hɑ-ɩ tɔ, lʋkɔtʋ ɩɩ lɛlǝɣɩ-ɩ kpɑʋ pɑɑ pǝlee. Pǝ tɑɣɑ pʋlʋ, lʋm mpi mɑɑ hɑ-ɩ tɔ pɩɩ lɑ ɩ tɑɑ kɛ́ lʋm sɛɛlʋ wei ɩ cɛtǝɣɩ tɔ. Hɑlǝnɑ ɩ́ hiki weesuɣu ŋku kɩɩ tɛŋ tɔ nɑ ɩ kiŋ.  &lt;div eID="gen25820" type="x-p"/&gt;</text:span><text:span> </text:span><text:span text:style-name="v">15</text:span><text:span> </text:span><text:span>Ḿpʋ́ɣʋ́ ɑlʋ cɔ Yesu sɩ: Mɑ cɛ hɑ-m lʋm mpɩ, ɩlɛ lʋkɔtʋ kɑɑ tɑsɑ-m kpɑʋ, nɑ mɑ́ tɑɑ tɑsɑ cǝnɛɣɛ mǝlʋɣʋ kɛ lʋm luɣu.  &lt;div eID="gen25821" type="x-p"/&gt;</text:span><text:span> </text:span><text:span text:style-name="v">16</text:span><text:span> </text:span><text:span>Ḿpʋ́ɣʋ́ Yesu tɔmɑ ɑlʋ sɩ: Polo ń yɑɑ nyɑ́ pɑɑlʋ nɑ nyɑ́ nɑ-ɩ ɩ́ kɔɔ cǝnɛ.  &lt;div eID="gen25822" type="x-p"/&gt;</text:span><text:span> </text:span><text:span text:style-name="v">17</text:span><text:span> </text:span><text:span>Ḿpʋ́ɣʋ́ ɑlʋ cɔwɑ sɩ: Mɑ fɛɩnɑ ɑpɑlʋ. &lt;div eID="gen25823" type="x-p"/&gt; &lt;div sID="gen25824" type="x-p"/&gt;Ɩlɛnɑ Yesu cɔ ɑlʋ sɩ: Tɑmpɑnɑ kɛ n yɔɣɔtɑɑ sɩ n fɛɩnɑ ɑpɑlʋ.</text:span><text:span> </text:span><text:span text:style-name="v">18</text:span><text:span> </text:span><text:span>Pǝ tɑɣɑ pʋlʋ, n tɛmɑ ɑpɑlɑɑ kɑkpɑsɩ kɛ sɑɑʋ, nɑ wei ɩ tɛ n tɩɩ wɛ kɑɣɑnɑ ɩsǝntɔ tɔ n wɛ yem, pǝ tɑɣɑ nyɑ́ pɑɑlʋ. Pǝ tɔɔ kɛ́ nyɑ́ tɔm wɛnɑ tɑmpɑnɑ.  &lt;div eID="gen25824" type="x-p"/&gt;</text:span><text:span> </text:span><text:span text:style-name="v">19</text:span><text:span> </text:span><text:span>Ḿpʋ́ɣʋ́ ɑlʋ cɔ Yesu sɩ: Tɑcɑɑ, mɑ nɑɑ sɩ n kɛ́ Ɩsɔ kʋyɔɣɔtʋtʋ tɛlǝsʋlʋ.</text:span><text:span> </text:span><text:span text:style-name="v">20</text:span><text:span> </text:span><text:span>Tɑ lɔŋcɛnɑɑ sɛɛkɑɣɑ Ɩsɔ kɛ́ pʋɣʋ kʋnɛ kʋ tɔɔ. Amɑ Yutɑ nyǝ́mɑ mɛ mǝ tɔŋ sɩ ye pɑɑ sɛɛ Ɩsɔ Yosɑlɛm kɛ́.  &lt;div eID="gen25825" type="x-p"/&gt;</text:span><text:span> </text:span><text:span text:style-name="v">21</text:span><text:span> </text:span><text:span>Ḿpʋ́ɣʋ́ Yesu cɔ ɑlʋ sɩ: Alʋ nyɑ́ nɩɩ mɑ tɔm, pɩɩ kɔɔ tɔ, Tɑcɑɑ Ɩsɔ sɛɛʋ kɑɑ wɛɛ tǝntǝmlɛ tɔm, sɩ pʋɣʋ kʋnɛ kʋ tɔɔ yɑɑ Yosɑlɛm.</text:span><text:span> </text:span><text:span text:style-name="v">22</text:span><text:span> </text:span><text:span>Sɑmɑlii nyǝ́mɑ mɛ ɩ́ tɑ nyɩ wei ɩ́ sɛɛkɩ tɔ. Amɑ Yutɑ nyǝ́mɑ tɑ tɑ́ nyǝmɑ́ wei tɑ́ sɛɛkɩ tɔ. Pǝ tɑɣɑ pʋlʋ, Yutɑ nyǝ́mɑ kiŋ kɛ Ɩsɔ sɛɛʋ mpi pǝ wɑɑsǝɣɩ tɔ pǝ wɛɛ.</text:span><text:span> </text:span><text:span text:style-name="v">23</text:span><text:span> </text:span><text:span>Amɑ pǝ wɛɛ pɩɩ kɔɔ, hɑlɩ pǝ tɩɩ tɛmɑ kɔntɛ te, nɑ mpɑ pɑ sɛɛkɩ Ɩsɔ nɑ tɑmpɑnɑ tɔ pɑɑ sɛɛ-ɩ hɑtoo pɑ tɑɑ kɛ́ nɑ cɛsʋɣʋ fɛɩ. Ɩsɔ sɛɛlɑɑ ɩsɩɩ mpʋ wɛɣɛ Cɑɑ Ɩsɔ sɔɔlɑɑ.</text:span><text:span> </text:span><text:span text:style-name="v">24</text:span><text:span> </text:span><text:span>Ɩsɔ ɩɩ nɑɑ ɩsɛntɔɔ, pǝ tɔɔ kɛ́ mpɑ pɑ sɛɛ-ɩ tɔ, pǝ tɑɣɑ ɩsɛntɔɔ kɛ pɑɑ sɛɛ. Amɑ pɑ tɑɑnɑɑ kɛ́ nɑ cɛsʋɣʋ fɛɩ.  &lt;div eID="gen25826" type="x-p"/&gt;</text:span><text:span> </text:span><text:span text:style-name="v">25</text:span><text:span> </text:span><text:span>Ḿpʋ́ɣʋ́ ɑlʋ cɔ Yesu sɩ: Mɑ nyǝmɑ́ sɩ Mesii wei pɑ yɑɑ sɩ Kilisiti tɔ ɩ kɑ́ kɔɔ te, ye ɩ́lɛ́ ɩ kɔmɑ, ɩ kɑ́ kilisi-tʋɣʋ pǝ tǝnɑ.  &lt;div eID="gen25827" type="x-p"/&gt;</text:span><text:span> </text:span><text:span text:style-name="v">26</text:span><text:span> </text:span><text:span>Ḿpʋ́ɣʋ́ Yesu cɔ ɑlʋ sɩ: Mɑ wei mɑ yɔɣɔtǝɣǝnɑ-ŋ ɩsǝntɔ tɔ, mɑɣɑlɛ Mesii ɩnɩ.  &lt;div eID="gen25828" type="x-p"/&gt;</text:span><text:span> </text:span><text:span text:style-name="v">27</text:span><text:span> </text:span><text:span>Yesu nɑ ɑlʋ pɑ tɔŋnɑ yɔɣɔtɑɣɑ kɛ ḿpʋ́ɣʋ́ ɩlɛnɑ ɩ ɩfɑlɑɑ tɑlɑ, nɑ pǝ́ lɑ-wɛɣɛ piti kɛ́ mpi pǝ tɔɔ ɩ nɑ ɑlʋ tɑkɑ pɑ yɔɣɔtǝɣɩ tɔ. Pɑɑ nɑ mpʋ pɑ tɑɑ nɔɣɔlʋ tɑ pɔɔsɩ sɩ: Pepeɣe n cɑɑ ɩ kiŋ? Yɑɑ ntiɣi nyɑ́ yɔɣɔtǝɣǝnɑ-ɩ?  &lt;div eID="gen25829" type="x-p"/&gt;</text:span><text:span> </text:span><text:span text:style-name="v">28</text:span><text:span> </text:span><text:span>Tǝnɑɣɑ ɑlʋ mǝŋnɑ ɩ hǝyɑɣɑ nɑ ɩ́ sɩɩ. Ɩlɛnɑ ɩ́ mǝlɩ ɩcɑtɛ tɑɑ nɑ ɩ́ yɑɑ yǝlɑɑ sɩ:</text:span><text:span> </text:span><text:span text:style-name="v">29</text:span><text:span> </text:span><text:span>Ɩ́ kɔɔ nɑ ɩ́ nɑ́ ɑpɑlʋ nɔɣɔlʋ wei ɩ kpɑɣɑ pǝ tǝnɑ mpi tuu mɑ lɑpɑ tɔ nɑ ɩ́ kɛɛsɩ. Ɩ tɑ kɛ Mesii yee?  &lt;div eID="gen25830" type="x-p"/&gt;</text:span><text:span> </text:span><text:span text:style-name="v">30</text:span><text:span> </text:span><text:span>Ḿpʋ́ɣʋ́ yǝlɑɑ lɩɩ ɩcɑtɛ tɑɑ nɑ pɑ́ puki Yesu kiŋ.  &lt;div eID="gen25831" type="x-p"/&gt;</text:span><text:span> </text:span><text:span text:style-name="v">31</text:span><text:span> </text:span><text:span>Alʋ ɩnɩ ɩ tɛɛ mpʋ tɔ, nɑ ɩ ɩfɑlɑɑ nɑ́ɑ́ tɔŋnɑ-ɩ tɛɛkʋɣʋ kɛ́ sɩ: Tɑcɑɑ n kɑɑ tɔɣɔ mpʋ?  &lt;div eID="gen25832" type="x-p"/&gt;</text:span><text:span> </text:span><text:span text:style-name="v">32</text:span><text:span> </text:span><text:span>Amɑ Yesu cɔ-wɛ sɩ: Tɔɣɔnɑɣɑ ŋkɑ mɑ tɔkɩ tɔ ɩ tɑ nyɩ-kɛ.  &lt;div eID="gen25833" type="x-p"/&gt;</text:span><text:span> </text:span><text:span text:style-name="v">33</text:span><text:span> </text:span><text:span>Ḿpʋ́ɣʋ́ Yesu ɩfɑlɑɑ pɔɔsɑ tǝmɑ sɩ: Nɔɣɔlʋ kɔnɑ-ɩ tɔɣɔnɑɣɑ kɛ yee?  &lt;div eID="gen25834" type="x-p"/&gt;</text:span><text:span> </text:span><text:span text:style-name="v">34</text:span><text:span> </text:span><text:span>Tǝnɑɣɑ Yesu cɔ-wɛ sɩ: Mɑ tɔɣɔnɑɣɑ ntɛ́ wei ɩ tilɑ-m tɔ ɩ luɣu nyǝntʋ lɑpʋ, nɑ ɩ tǝmlɛ nte ɩ hʋlɑ-m sɩ mɑ́ lɑ tɔ tǝ yoosuɣu.</text:span><text:span> </text:span><text:span text:style-name="v">35</text:span><text:span> </text:span><text:span>Mɛ mǝ tɔŋ sɩ: Pǝ kɑɑsɑ ɩsɔtʋnɑɑ liɣiti nɑ kʋmtʋ tɑlɑ. Amɑ mɑ́, mɑ heeliɣi-mɛ sɩ, ɩ́ kʋsɩ mǝ ɩsɛ nɑ ɩ́ nɑ ɩsǝnɑ kʋtɔɣɔʋ sɛɛnɑ tɑwɑ nɑ kʋ tɑŋɑ kʋntɑɑ tɔ.</text:span><text:span> </text:span><text:span text:style-name="v">36</text:span><text:span> </text:span><text:span>Kʋntʋ wei ɩ kʋŋ tɔ, ɩ tɔŋɑ ɩ kʋfɛlʋɣʋ hikuɣu kɛ́, nɑ ɩ́ nyǝkǝɣɩ pee tɔtɔɣɔ ɩ weesuɣu ŋku kɩɩ tɛŋ tɔ kʋ tɔɔ. Mpʋ pǝ lɑkǝnɑ nɑ tuulu nɑ kʋntʋ pɑ́ kpɛntǝɣɩ yɔɔlʋɣʋ.</text:span><text:span> </text:span><text:span text:style-name="v">37</text:span><text:span> </text:span><text:span>Pǝ tɔɔ kɛ́ tɔm nti pɑ yɔɣɔtǝɣɩ tɔ tǝ wɛnɑ tɑmpɑnɑ sɩ: Lɛlʋ tuuki kɛ́ nɑ lɛlʋ nɑ́ɑ́ kʋ.</text:span><text:span> </text:span><text:span text:style-name="v">38</text:span><text:span> </text:span><text:span>Mpʋ tɔtɔɣɔ, mɑ tilɑ-mɛ sɩ ɩ́ kʋ hɑlǝm mpi ɩ́ tɑɑ hɑlɑ tɔ. Lɛlɑɑ nɑ́ hɑlɑɑ nɑ kɑɣɑnɑ pǝ wɑɑsǝɣɩ-mɛ.  &lt;div eID="gen25835" type="x-p"/&gt;</text:span><text:span> </text:span><text:span text:style-name="v">39</text:span><text:span> </text:span><text:span>Ɩcɑtɛ ńtɛ́ tǝ tɑɑ Sɑmɑlii nyǝ́mɑ pɑɣɑlɛ mʋ Yesu tɔm kɛ tɔm nti ɑlʋ kɑ yɔɣɔtɑɑ tǝfoo sɩ: Ɩ kpɑɣɑ pǝ tǝnɑ mpi tuu mɑ lɑpɑ tɔ nɑ ɩ́ kɛɛsɩ tɔ tǝ tɔɔ.</text:span><text:span> </text:span><text:span text:style-name="v">40</text:span><text:span> </text:span><text:span>Wɑɑtʋ wei Sɑmɑlii nyǝ́mɑ tɑlɑ Yesu kiŋ nɑ pɑ́ nɑ-ɩ tɔ, pɑ wiinɑ-ɩ sɩ ɩ́ lɑ wɛɛ nɑɑlɛɣɛ pɑ kiŋ. Ɩlɛnɑ ɩ́ cɑɣɑ tǝnɑɣɑ kʋyɛɛŋ nɑɑlɛ.</text:span><text:span> </text:span><text:span text:style-name="v">41</text:span><text:span> </text:span><text:span>Pǝ kɔmɑ nɑ pɑ́ nɩɩ ɩ mɑɣɑmɑɣɑ ɩ kʋyɔɣɔtʋtʋ, ɩlɛnɑ yǝlɑɑ sɑmɑɑ kɛ sɔsɔm tɑsɑ ɩ tɔm kɛ mʋɣʋ.</text:span><text:span> </text:span><text:span text:style-name="v">42</text:span><text:span> </text:span><text:span>Nɑ pɑ́ tɔŋ ɑlʋ sɩ: Pǝnɛntɛ pǝ tɑɣɑ nti n heelɑ-tʋ tɔ tǝ tɔɔ tike kɛ tǝ mʋ ɩ tɔm. Amɑ tɑ́ mɑɣɑmɑɣɑ tǝ nɩɩnɑ tɑ́ ŋkpɑŋŋ nɑ tǝ tɛmɑ tɑ́ tɑɑ sɩ, tɑmpɑnɑ ɩ kɛ́ ɑntulinyɑ Wɑɑsʋlʋ.  &lt;div eID="gen25836" type="x-p"/&gt; &lt;div eID="gen25814" type="section"/&gt;</text:span><text:span> </text:span><text:span text:style-name="v">43</text:span><text:span> </text:span><text:span>Yesu lɑpɑ kʋyɛɛŋ nɑɑlɛɣɛ tǝnɑ, ɩlɛnɑ ɩ́ kʋlɩ nɑ ɩ́ tɛɛnɑ Kɑlilee.</text:span><text:span> </text:span><text:span text:style-name="v">44</text:span><text:span> </text:span><text:span>Yesu mɑɣɑmɑɣɑ kɑ tɛmɑ yɔɣɔtʋɣʋ sɩ: Nɔɣɔlʋ ɩɩ tʋɣʋnɑ Ɩsɔ kʋyɔɣɔtʋtʋ tɛlǝsʋlʋ kɛ ɩ mɑɣɑmɑɣɑ ɩ ɩcɑtɛ tɑɑ.</text:span><text:span> </text:span><text:span text:style-name="v">45</text:span><text:span> </text:span><text:span>Wɑɑtʋ wei Yesu tɑlɑ Kɑlilee tɔ, tǝnɑ nyǝ́mɑ mʋ-ɩ teu kɛ niŋ nɑɑlɛ. Mpi tɔ pɑ mɑɣɑmɑɣɑ pɑɑ polɑ Tɛɛʋ ɑcimɑ tɔɣɔʋ kɛ Yosɑlɛm, nɑ pɑ nɑwɑ pǝ tǝnɑ mpi ɩ lɑpɑ Tɛɛʋ ɑcimɑ ɑnɩ ɑ tɔɔ tɔ.  &lt;div eID="gen25838" type="x-p"/&gt;</text:span><text:span> </text:span><text:span text:style-name="v">46</text:span><text:span> </text:span><text:span>Ḿpʋ́ɣʋ́ Yesu mǝlɑ Kɑlilee Kɑnɑ timpi ɩ kɑ pǝsɑ lʋm kɛ sʋlʋm tɔ. Akewe sɔsɔ nɔɣɔlʋ ɩ kɑ wɛ tǝnɑ, nɑ ɩ pǝyɑɣɑ wɛ Kɑpǝnɑhum nɑ pǝ wɩɩkɩ-kɛ.</text:span><text:span> </text:span><text:span text:style-name="v">47</text:span><text:span> </text:span><text:span>Akewe nɩɩwɑ sɩ Yesu lɩɩnɑ Yutɑ nɑ ɩ́ kɔɔ Kɑlilee, ɩlɛnɑ ɩ́ polo nɑ ɩ́ sǝlǝmɩ-ɩ sɩ: Mɑ pǝyɑɣɑ wɛ Kɑpǝnɑhum nɑ kɑ́ cɑɑ sǝpʋ, polo ń wɑɑsɩ-kɛ.</text:span><text:span> </text:span><text:span text:style-name="v">48</text:span><text:span> </text:span><text:span>Yesu cɔ-ɩ sɩ: Anɩ tɑmm mɩɩ tɑ nɑ piti tǝmɑ nɑ kɔkɔlɔ nyǝm, ɩɩ tisiɣi.  &lt;div eID="gen25839" type="x-p"/&gt;</text:span><text:span> </text:span><text:span text:style-name="v">49</text:span><text:span> </text:span><text:span>Ḿpʋ́ɣʋ́ ɑkewe ɩnɩ ɩ cɔ-ɩ sɩ: Hɑɩ mɑ cɛ, tǝ tɛɛ pǝ́cɔ́ mɑ pǝyɑɣɑ ɩ́ tɑɑ kɔɔ nɑ kɑ́ sɩ.  &lt;div eID="gen25840" type="x-p"/&gt;</text:span><text:span> </text:span><text:span text:style-name="v">50</text:span><text:span> </text:span><text:span>Ḿpʋ́ɣʋ́ Yesu cɔ ɑkewe sɩ: Kpe, nyɑ́ pǝyɑɣɑ kɑɑ sɩ. &lt;div eID="gen25841" type="x-p"/&gt; &lt;div sID="gen25842" type="x-p"/&gt;Ḿpʋ́ɣʋ́ ɑpɑlʋ ɩnɩ ɩ mʋ Yesu kʋyɔɣɔtʋtʋ nɑ ɩ́ tʋ mpɑɑʋ.</text:span><text:span> </text:span><text:span text:style-name="v">51</text:span><text:span> </text:span><text:span>Akewe kpeŋɑɣɑ, ɩlɛnɑ ɩ tǝmlɛ nyǝ́mɑ sǝŋɩ-ɩ nɑ pɑ́ heeli-ɩ sɩ: Nyɑ́ pǝyɑɣɑ hikɑ ɑlɑɑfǝyɑ.  &lt;div eID="gen25842" type="x-p"/&gt;</text:span><text:span> </text:span><text:span text:style-name="v">52</text:span><text:span> </text:span><text:span>Ḿpʋ́ɣʋ́ ɑkewe pɔɔsɑ-wɛɣɛ ɩsǝnɑ wɑɑtʋ pǝ cɛpɑ pǝyɑɣɑ tɔɔ tɔ. Ɩlɛnɑ tǝmlɛ nyǝ́mɑ cɔ-ɩ sɩ: Tete ilim kpilɑ pǝcɔ tɔɣɔ wɑtʋ cɛpɑ kɑ tɔɔ.  &lt;div eID="gen25843" type="x-p"/&gt;</text:span><text:span> </text:span><text:span text:style-name="v">53</text:span><text:span> </text:span><text:span>Ḿpʋ́ɣʋ́ pǝyɑɣɑ cɑɑ tɔɔsɑ kpɑkpɑɑ sɩ, tete mpʋ ɩnɩ pǝ tɑkɑ teitei kɛ́ Yesu kɑ heelɑ-ɩ sɩ: Nyɑ́ pǝyɑɣɑ kɑɑ sɩ. Ɩlɛnɑ ɩ́ nɑ ɩ tǝyɑɣɑ tǝnɑ pɑ́ tɛ Yesu nɑ pɑ tɑɑ.  &lt;div eID="gen25844" type="x-p"/&gt;</text:span><text:span> </text:span><text:span text:style-name="v">54</text:span><text:span> </text:span><text:span>Yesu piti tǝmɑ kpɛntɑ nɑɑlɛɣɛlɛ ɩ lɩɩʋ Yutɑ nɑ ɩ́ kɔɔ Kɑlilee tɔ.  &lt;div eID="gen25845" type="x-p"/&gt; &lt;chapter eID="John.4.seID.20903"/&gt;</text:span></text:p>
      <text:h text:style-name="Heading_20_1" text:outline-level="1">John 5</text:h>
      <text:p text:style-name="p_c1"><text:span>5</text:span><text:span>Pǝlɛ pǝ wɑɑlɩ Yutɑ nyǝ́mɑ Ɩsɔ sɛɛʋ ɑcimɑ nɑɑlɩ ɑ tɑlɑɑ, nɑ Yesu polo Yosɑlɛm.</text:span><text:span> </text:span><text:span text:style-name="v">2</text:span><text:span> </text:span><text:span>Lɩɩlɛ nɑtǝlɩ tǝ wɛ heeŋ nɔnɔɣɔ cɔlɔɣɔ Yosɑlɛm, nɑ ɑkelenɑɑ sɑkɑsɩ tɑkɑ kɑkpɑsɩ sǝŋɑ tǝnɑ. Tǝnɛ ɩnǝɣɩ pɑ yɑɑ sɩ Pɛtɑsɑtɑ kɛ Alɑɑmee nyǝ́mɑ tɔm tɑɑ.</text:span><text:span> </text:span><text:span text:style-name="v">3</text:span><text:span> </text:span><text:span>Nɑ kʋtɔntʋnɑɑ sɛlǝtɑ lɑŋɑsɩ nsɩ sɩ tɛɛ kɛ́ sɔsɔm. Yʋlʋmɑɑ nɑ kɑɑkɑlɑsɩ, nɑ mpɑ kʋtɔmǝŋ tʋʋlɑɑ tɔ. [Pɑ tɑŋɑ lʋm lɑŋtʋɣʋ.</text:span><text:span> </text:span><text:span text:style-name="v">4</text:span><text:span> </text:span><text:span>Pǝ tɑɣɑ pʋlʋ, ɩsɔtɑɑ tillu tiikɑɣɑ wɑɑtʋ wɑɑtʋ kɛ lɩɩlɛ tɑɑ, nɑ ɩ́ lɑkɩ nɑ lʋm lɑŋtǝɣɩ. Nɑ wei ɩ́ lɑɑlɑ tiiu kɛ wɑɑtʋ wei lʋm lɑŋtǝɣɩ kpɑkpɑɑ tɔ pǝ wɑɑ-ɩ, pɑɑ ɩ kʋtɔŋ kɛ ŋku.]</text:span><text:span> </text:span><text:span text:style-name="v">5</text:span><text:span> </text:span><text:span>Apɑlʋ nɔɣɔlʋ ɩ kɑ wɛ tǝnɑ nɑ ɩ hǝntɑ kʋtɔŋ tɔ pɩɩsɩ pǝlefɛɩ nɩɩlɛ kɔlɔ.</text:span><text:span> </text:span><text:span text:style-name="v">6</text:span><text:span> </text:span><text:span>Yesu nɑ-ɩ nɑ ɩ́ hǝntɑ mpʋ, nɑ ɩ nyǝmɑ́ sɩ ɩ tɑɑŋɑ tǝnɑɣɑ sɔsɔm, ɩlɛnɑ ɩ́ pɔɔsɩ-ɩ sɩ: N cɑɑ pǝ wɑɑ-ŋ kɛ?  &lt;div eID="gen25847" type="x-p"/&gt;</text:span><text:span> </text:span><text:span text:style-name="v">7</text:span><text:span> </text:span><text:span>Ḿpʋ́ɣʋ́ kʋtɔntʋ cɔ Yesu sɩ: Mɑ cɛ, mɑ fɛɩnɑ nɔɣɔlʋ sɩ ɩ́ tisi-m lʋm tɑɑ kɛ́ wɑɑtʋ wei pǝ lɑŋtǝɣɩ tɔ. Nɑ mɑ́ polɑɑ sɩ mɑ tiiki, nɔɣɔlʋ nɑ́ɑ́ lɑɑlɩ-m.  &lt;div eID="gen25848" type="x-p"/&gt;</text:span><text:span> </text:span><text:span text:style-name="v">8</text:span><text:span> </text:span><text:span>Ḿpʋ́ɣʋ́ Yesu heelɑ-ɩ sɩ: Kʋlɩ nɑ ń kpɑɣɑ nyɑ́ kʋhǝntʋɣʋ nɑ ń tɔ.  &lt;div eID="gen25849" type="x-p"/&gt;</text:span><text:span> </text:span><text:span text:style-name="v">9</text:span><text:span> </text:span><text:span>Tǝnɑɣɑ pǝ wɑɑ kʋtɔntʋ kɛ kpɑkpɑɑ, nɑ ɩ́ kɛlɩ ɩ kʋhǝntʋɣʋ nɑ ɩ́ tɔŋ. Pǝ pɑmnɑ kʋyɑkʋ kʋhɛɛsʋɣʋ wule.</text:span><text:span> </text:span><text:span text:style-name="v">10</text:span><text:span> </text:span><text:span>Ḿpʋ́ɣʋ́ Yutɑ nyǝ́mɑ tɔmɑ wei pǝ wɑɑ mpʋ tɔ sɩ: Sɑŋɑ kʋyɑkʋ kʋhɛɛsʋɣʋ kɛ́, pǝ fɛɩ sɩ ń sǝɣǝlɩ nyɑ́ kʋhǝntʋɣʋ kɛ mpʋ.  &lt;div eID="gen25850" type="x-p"/&gt;</text:span><text:span> </text:span><text:span text:style-name="v">11</text:span><text:span> </text:span><text:span>Amɑ kʋtɔntʋ nɑ cɔ-wɛ sɩ: Wei ɩ wɑɑsɑ-m tɔ ɩnɩ ɩ heelinɑ-m sɩ mɑ́ kɛlɩ mɑ kʋhǝntʋɣʋ nɑ mɑ́ tɔ.  &lt;div eID="gen25851" type="x-p"/&gt;</text:span><text:span> </text:span><text:span text:style-name="v">12</text:span><text:span> </text:span><text:span>Ḿpʋ́ɣʋ́ Yutɑ nyǝ́mɑ cɔ kʋtɔntʋ sɩ: Aweɣe pʋntʋ nɑ ɩ́ heelɑ-ŋ sɩ ń kɛlɩ nyɑ́ kʋhǝntʋɣʋ nɑ ń tɔ?  &lt;div eID="gen25852" type="x-p"/&gt;</text:span><text:span> </text:span><text:span text:style-name="v">13</text:span><text:span> </text:span><text:span>Amɑ wei pǝ wɑɑwɑ tɔ ɩ tɑ nyɩ Yesu. Pǝ tɑɣɑ pʋlʋ, ɩ́lɛ́ ɩ kɑ sɑɑlɑ sɑmɑɑ wei ɩ suwɑ tǝnɑ tɔ ɩ tɑɑ.  &lt;div eID="gen25853" type="x-p"/&gt;</text:span><text:span> </text:span><text:span text:style-name="v">14</text:span><text:span> </text:span><text:span>Pǝlɛ pǝ wɑɑlɩ Yesu nɑ́ ɑpɑlʋ ɩnǝɣɩ Ɩsɔ tǝsɛɛlɛ tɑɑ nɑ ɩ́ heeli-ɩ sɩ: Nyǝnɩ, pǝnɛntɛ pǝ wɑɑ-ŋ ɩsǝntɔ tɔ, tɑɑ tɑsɑ ɩsɑɣɑtʋ lɑpʋ tɔtɔ. Pǝ́cɔ́ pǝ tɑɑ kɔɔ nɑ ŋku kʋlɛ kʋ kǝlɑ mpʋ tɔ kʋ mɑɣɑnɑ-ŋ.  &lt;div eID="gen25854" type="x-p"/&gt;</text:span><text:span> </text:span><text:span text:style-name="v">15</text:span><text:span> </text:span><text:span>Tǝnɑɣɑ ɑpɑlʋ ɩnɩ ɩ polɑɑ nɑ ɩ́ heeli Yutɑ nyǝ́mɑ sɩ: Yesu wɑɑsǝnɑ-m.</text:span><text:span> </text:span><text:span text:style-name="v">16</text:span><text:span> </text:span><text:span>Pǝ tɔɔ kɛ́ Yutɑ nyǝ́mɑ sʋʋ Yesu kɛ́ kʋnyɔŋ tʋɣʋ kɛ ɩ lɑpʋ ḿpʋ́ɣʋ́ kʋyɑkʋ kʋhɛɛsʋɣʋ wule tɔ pǝ tɔɔ.</text:span><text:span> </text:span><text:span text:style-name="v">17</text:span><text:span> </text:span><text:span>Mpʋ pǝ yelinɑ nɑ Yesu yɔɣɔtɩ sɩ: Mɑ Cɑɑ nɑ́ tɔŋɑ tǝmlɛ lɑpʋ kɛ tɑm kɛ́. Pǝ tɔɔ kɛ́ mɑ tɔtɔ mɑ tɔŋnɑ lɑpʋ.  &lt;div eID="gen25855" type="x-p"/&gt;</text:span><text:span> </text:span><text:span text:style-name="v">18</text:span><text:span> </text:span><text:span>Tɔm tǝnɛ tǝ mɑɣɑmɑɣɑ tǝ tɔɔ Yutɑ nyǝ́mɑ mʋ sɔɣɔnɑ kɛ teu sɩ pɑ lǝsǝɣɩ Yesu weesuɣu. Sɩ pǝ tɑɣɑ kʋyɑkʋ kʋhɛɛsʋɣʋ tike kɛ ɩ wɑkǝlɑɑ, pǝ kpɛnnɑ ɩsǝnɑ ɩ kɛɛsɑ ɩ tɩ nɑ Ɩsɔ nɑ ɩ́ yɑɑ-ɩ ɩ mɑɣɑmɑɣɑ ɩ Cɑɑ tɔ pǝ tɔɔ tɔtɔ.  &lt;div eID="gen25856" type="x-p"/&gt; &lt;div eID="gen25846" type="section"/&gt;</text:span><text:span> </text:span><text:span text:style-name="v">19</text:span><text:span> </text:span><text:span>Ḿpʋ́ɣʋ́ Yesu tɔmɑ-wɛ sɩ: Tɑmpɑnɑ kɛ mɑ heeliɣi-mɛ yoo, mɑɑ cɛsǝɣɩ. Pǝyɑɣɑ mɑ mɑ kɑɑ lu nɑtǝlɩ nɑ mɑ́ lɑ. Amɑ nti mɑ Cɑɑ tɔŋɑ lɑpʋ nɑ mɑ́ nɑɑkɩ tɔ ntǝɣɩ mɑ tǝŋǝɣɩ. Mɑ Cɑɑ lɑkɩ pǝ tǝnɑ mpi tɔ, Pǝyɑɣɑ mɑ mɑ lɑkɩ-wɩ tɔtɔɣɔ.</text:span><text:span> </text:span><text:span text:style-name="v">20</text:span><text:span> </text:span><text:span>Pǝ tɑɣɑ pʋlʋ, mɑ Cɑɑ sɔɔlɑ-m kɛ́, nɑ ɩ́ hʋ́lɩ́-m pǝ tǝnɑ mpi ɩ lɑkɩ tɔ. Ɩ kɑ́ hʋ́lɩ́-m tǝmɑ sɔsɔɔnɑ nnɑ ɑ kǝlɑ ɑnɛ tɔ sɩ mɑ́ lɑ, nɑ pɩɩ lɑ-mɛɣɛ hɑ.</text:span><text:span> </text:span><text:span text:style-name="v">21</text:span><text:span> </text:span><text:span>Ɩsɩɩ mɑ Cɑɑ feesiɣi sǝtɑɑ nɑ ɩ́ mǝnnɑ-wɛɣɛ weesuɣu nyǝ́mɑ hɛkʋ tɔ, mpʋ ɩnɩ tɔtɔɣɔ Pǝyɑɣɑ mɑ́ mɑ tʋɣɩ weesuɣu kɛ mpɑ mɑ nɔkɑɑ tɔ.</text:span><text:span> </text:span><text:span text:style-name="v">22</text:span><text:span> </text:span><text:span>Tǝlɛ tǝ pɑɑsi mɑ Cɑɑ ɩɩ hʋʋkǝnɑ nɔɣɔlʋ. Amɑ ɩ tʋ hʋʋlɛ tǝnɑɣɑ Pǝyɑɣɑ mɑ mɑ niŋ tɑɑ.</text:span><text:span> </text:span><text:span text:style-name="v">23</text:span><text:span> </text:span><text:span>Ɩlɛnɑ pɑ tǝnɑ pɑ se-m ɩsɩɩ pɑ seekuɣu mɑ Cɑɑ tɔ. Yʋlʋ ɩ́ tɑ se Pǝyɑɣɑ mɑ, ɩ kɑɑ pǝsɩ nɑ ɩ́ se mɑ Cɑɑ wei ɩ tilɑ-m tɔ.  &lt;div eID="gen25858" type="x-p"/&gt;</text:span><text:span> </text:span><text:span text:style-name="v">24</text:span><text:span> </text:span><text:span>Tɑmpɑnɑ kɛ mɑ heeliɣi-mɛ yoo, mɑɑ cɛsǝɣɩ, ye wei ɩ nɩɩ mɑ tɔm nɑ ɩ́ tɛ ɩ tɑɑ nɑ wei ɩ tilɑ-m tɔ, ɩ tɛmɑ weesuɣu ŋku kɩɩ tɛŋ tɔɣɔ hikuɣu, pɑ kɑɑ hʋʋnɑ-ɩ. Amɑ ɩ tɛmɑ weesuɣu tʋ kɛ pǝsʋɣʋ kɛ́.</text:span><text:span> </text:span><text:span text:style-name="v">25</text:span><text:span> </text:span><text:span>Tɑmpɑnɑ kɛ mɑ heeliɣi-mɛ yoo mɑɑ cɛsǝɣɩ, pǝ wɛɛ pɩɩ kɔɔ, hɑlɩ pǝ tɩɩ tɛmɑ kɔntɛ te. Sǝtɑɑ kɑ́ nɩɩ Ɩsɔ Pǝyɑɣɑ mɑ́ mɑ nɔɣɔ, mpɑ pɑɑ nɩɩ-kɛ tɔ, pɑɑ fe nɑ pɑ́ kʋlǝnɑ pɑ ɩsɛ.</text:span><text:span> </text:span><text:span text:style-name="v">26</text:span><text:span> </text:span><text:span>Ɩsɩɩ Tɑcɑɑ Ɩsɔ wɛnɑ weesuɣu kɛ ɩ tɑɑ tɔ, mpʋ tɔtɔɣɔ ɩ yelɑɑ sɩ Pǝyɑɣɑ mɑ mɑ́ wɛɛnɑ weesuɣu kɛ mɑ tɑɑ.</text:span><text:span> </text:span><text:span text:style-name="v">27</text:span><text:span> </text:span><text:span>Mɑ kɛ́ Yʋlʋ Pǝyɑɣɑ tɔɣɔ ɩ hɑ-m mpɑɑʋ sɩ mɑ́ hʋʋnɑ yǝlɑɑ kɛ tɔm.</text:span><text:span> </text:span><text:span text:style-name="v">28</text:span><text:span> </text:span><text:span>Ɩlɛ pǝ́ tɑɑ lɑ-mɛɣɛ hɑ. Mpi tɔ pɩɩ kɔɔ nɑ pɑ tǝnɑ mpɑ pɑ wɛ pǝlɑɑŋ tɑɑ tɔ pɑ́ nɩɩ mɑ nɔɣɔ,</text:span><text:span> </text:span><text:span text:style-name="v">29</text:span><text:span> </text:span><text:span>nɑ pɑ́ lɩɩ ɩ tɑɑ. Mpɑ pɑ lɑpɑ kʋpɑntʋ tɔ pɑɑ fe sɩ pɑ́ wɛɛ tɑm tɔɔ. Mpɑ pɛlɛ pɑ lɑpɑ ɩsɑɣɑtʋ tɔ, pɑɑ fe sɩ pɑ́ hʋʋnɑ-wɛ nɑ pɑ́ tʋ-wɛɣɛ sɑlǝkɑ.  &lt;div eID="gen25859" type="x-p"/&gt; &lt;div eID="gen25857" type="section"/&gt;</text:span><text:span> </text:span><text:span text:style-name="v">30</text:span><text:span> </text:span><text:span>Mɑɑ pǝsǝɣɩ nɑ mɑ́ lu tǝlǝɣɩ mɑ mɑɣɑmɑɣɑ. Amɑ ɩsɩɩ Ɩsɔ kɛɛsǝɣɩ-m tɔ, ḿpʋ́ɣʋ́ mɑ hʋʋkǝnɑ, nɑ mɑ hʋʋlɛ tewɑ. Mpi tɔ, pǝ tɑɣɑ mɑ mɑɣɑmɑɣɑ mɑ luɣu nyǝntʋ kɛ mɑ pɛɛkǝɣɩ lɑpʋ. Amɑ wei ɩ tilɑ-m tɔ ɩ luɣu nyǝntʋ kɛ́.</text:span><text:span> </text:span><text:span text:style-name="v">31</text:span><text:span> </text:span><text:span>Ye mɑ yɔɣɔtǝɣɩ mɑ tɩ tɔm, nɔɣɔlʋ kɑɑ sɑ tɑmpɑnɑ wenɑ mɑɑ hʋ́lɩ́ tɔ.</text:span><text:span> </text:span><text:span text:style-name="v">32</text:span><text:span> </text:span><text:span>Amɑ nɔɣɔlʋ wɛnnɑ nɑ ɩ́lɛ́ ɩ hʋ́lǝ́ɣɩ́ sɩ mɑ kɛ́ tɑmpɑnɑ tʋ. Nɑ mɑ nyǝmɑ́ sɩ nti ɩ yɔɣɔtǝɣɩ mɑ tɔɔ tɔ tǝ wɛ tɑmpɑnɑ.</text:span><text:span> </text:span><text:span text:style-name="v">33</text:span><text:span> </text:span><text:span>Hɑlɩ mǝ mɑɣɑmɑɣɑ ɩ́ tilɑ mǝ tillɑɑ kɛ Yohɑɑnɩ kiŋ nɑ ɩ́lɛ́ ɩ hʋlɑ-mɛɣɛ tɑmpɑnɑ.</text:span><text:span> </text:span><text:span text:style-name="v">34</text:span><text:span> </text:span><text:span>Ye mɑ, pǝ tɑɣɑ ɩsɩɩ mɑ nyɩɩlɑɑ sɩ yʋlʋ nɔɣɔlʋ ɩ́ hʋ́lɩ́ mɑ tɑmpɑnɑ. Amɑ sɩ pǝ sǝnɑ-mɛ nɑ pǝ yɑ mǝ nyʋɣʋ tɔɔ kɛ́ mɑ yɔɣɔtǝɣɩ mpʋ.</text:span><text:span> </text:span><text:span text:style-name="v">35</text:span><text:span> </text:span><text:span>Yohɑɑnɩ nɑɑ wɛ kɛ́ ɩsɩɩ fǝtǝlɑ wei ɩ mʋɣɩ nɑ pǝ nɑɑkɩ tɔ. Ɩ́ tisɑɑ nɑ ɩ́ yɔɔlǝnɑ fǝtǝlɑ ɩnɩ ɩ nɑʋ kɛ pǝcɔ.</text:span><text:span> </text:span><text:span text:style-name="v">36</text:span><text:span> </text:span><text:span>Amɑ mɑ wɛnɑ mpi pǝ hʋ́lǝ́ɣɩ́ mɑ tɑmpɑnɑ nɑ pǝ kǝlɩ tǝ tǝnɑ nti Yohɑɑnɩ yɔɣɔtɑ mɑ tɔɔ tɔ. Tǝmɑ nnɑ ɩnɩ mɑ Cɑɑ hʋlɑ-m sɩ mɑ́ lɑ nɑ mɑ tɔŋnɑ ɑ lɑpʋ kɛ ɩsǝntɔ tɔ, ɑnɩ ɑ hʋlǝɣǝnɑ mɑ tɑmpɑnɑ sɩ mɑ Cɑɑ tilinɑ-m.</text:span><text:span> </text:span><text:span text:style-name="v">37</text:span><text:span> </text:span><text:span>Mɑ Cɑɑ wei ɩ tilɑ-m tɔ ɩ hʋ́lǝ́ɣɩ́ mɑ tɑmpɑnɑ tɔtɔ. Mɛ ɩ́ tɑ nɩɩ ɩ nɔɣɔ kɛ pɑɑ tɔm kʋlʋm. Pǝ́cɔ́ ɩ́ tɑ loosi ɩ ɩsɛntɑɑ kɛ́ pɑɑ tɔm kʋlʋm tɔtɔ.</text:span><text:span> </text:span><text:span text:style-name="v">38</text:span><text:span> </text:span><text:span>Pǝyele ɩɩ sɑŋ ɩ tɔm mʋɣʋ sɩ tǝ́ cɑɣɑ mǝ tɑɑ kɛ́ pɑɑ pǝcɔ. Ɩlɛ ɩɩ tɛŋ mǝ tɑɑ nɑ wei Ɩsɔ tilɑɑ tɔ, pǝ tɔɔ kɛ́ pǝ wɛ mpʋ.</text:span><text:span> </text:span><text:span text:style-name="v">39</text:span><text:span> </text:span><text:span>Ɩ́ pɛɛkǝɣɩ Ɩsɔ Tɔm tɑkǝlɑsɩ tɑɑ tǝcututu, nɑ ɩ́ tɛɛlǝɣɩ sɩ pǝ tɑɑ kɛ́ ɩ́ kɑ́ hikinɑ weesuɣu ŋku kɩɩ tɛŋ tɔ. Anɩ tɑ́ tɑkǝlɑsɩ kʋlʋmɑsɩ nsɩ sɩ yɔɣɔtǝɣǝnɑ mɑ tɔm.</text:span><text:span> </text:span><text:span text:style-name="v">40</text:span><text:span> </text:span><text:span>Pǝ nɑ pǝ mpʋ tɔ, ɩɩ sɑŋ sɩ ɩ́ kɔɔ mɑ kiŋ nɑ ɩ́ hiki weesuɣu kʋpɑŋkʋ.  &lt;div eID="gen25861" type="x-p"/&gt;</text:span><text:span> </text:span><text:span text:style-name="v">41</text:span><text:span> </text:span><text:span>Pǝ tɑɣɑ yǝlɑɑ ɩsɑntɛ kɛ mɑ pɛɛkǝɣɩ.</text:span><text:span> </text:span><text:span text:style-name="v">42</text:span><text:span> </text:span><text:span>Amɑ mɑ nyǝmɑ-mɛ, mɑ nyǝmɑ́ sɩ ɩɩ cɑɑ Ɩsɔ.</text:span><text:span> </text:span><text:span text:style-name="v">43</text:span><text:span> </text:span><text:span>Mɑ Cɑɑ kɔntɛ kɛ mɑ kɔmɑ nɑ mɩɩ sɑŋ mɑ mʋɣʋ. Amɑ ye nɔɣɔlʋ nɑ́ lɩɩ yem nɑ ɩ́ kɔɔ, ɩ́ mʋ ɩ́lɛ́ tǝkpɑ.</text:span><text:span> </text:span><text:span text:style-name="v">44</text:span><text:span> </text:span><text:span>Mɛ mǝ sɔɔlɑ mǝ tǝmɑ ɩsɑntɛ kɛ́, ɩɩ pɛɛkǝɣɩ Ɩsɔ wei ɩ tike ntɛ́ Ɩsɔ tɔ ɩ nyǝntɛ. Ɩlɛ ɩsǝnɑɣɑ ɩ́ kɑ́ lɑ nɑ ɩ́ mʋ mɑ tɔm.</text:span><text:span> </text:span><text:span text:style-name="v">45</text:span><text:span> </text:span><text:span>Ɩ́ tɑɑ hʋʋ sɩ mɑɑ polo mɑ́ kuli mǝ wɑɑlɩ kɛ́ Ɩsɔ ɩsɛntɑɑ. Amɑ Moisi wei ɩ́ tɛɛlǝɣɩ tɔ ɩnɩ ɩ kɑ́ kulinɑ mǝ wɑɑlɩ.</text:span><text:span> </text:span><text:span text:style-name="v">46</text:span><text:span> </text:span><text:span>Ye ɩ́ kɑ mʋwɑ Moisi tɔm nɑ tɑmpɑm, ɩsǝntɔ tɔ ɩ́ kɑ mʋ mɑ nyǝntʋ tɔtɔ. Pǝ tɑɣɑ pʋlʋ, mɑ tɔm kɛ ɩ́lɛ́ ɩ ŋmɑɑwɑ.</text:span><text:span> </text:span><text:span text:style-name="v">47</text:span><text:span> </text:span><text:span>Ɩ́ tɑ tisi nɑ ɩ́ mʋ nti Moisi ŋmɑɑwɑ tɔ, ɩlɛ ɩsǝnɑɣɑ ɩ́ kɑ́ tisi nɑ ɩ́ tʋnɑ mɑ tɔm nti mɑ heeliɣi-mɛ tɔ.  &lt;div eID="gen25862" type="x-p"/&gt; &lt;chapter eID="John.5.seID.20958"/&gt;</text:span></text:p>
      <text:h text:style-name="Heading_20_1" text:outline-level="1">John 6</text:h>
      <text:p text:style-name="p_c1"><text:span>6</text:span><text:span>Pǝlɛ pǝ wɑɑlɩ kɛ́ Yesu tɑɣɑnɑ Kɑlilee teŋku wɑɑlɩ kɛ́ tɛsʋɣʋ. (Lɛlɑɑ yɑɑ sɩ Tipeliyɑtɩ teŋku).</text:span><text:span> </text:span><text:span text:style-name="v">2</text:span><text:span> </text:span><text:span>Nɑ yǝlɑɑ sɑmɑɑ hu ɩ wɑɑlɩ. Pǝ tɑɣɑ pʋlʋ tɔɔ, pɑ nɑ́ piti tǝmɑ nnɑ ɩ wɑɑkɑɣɑnɑ kʋtɔntʋnɑɑ tɔ.</text:span><text:span> </text:span><text:span text:style-name="v">3</text:span><text:span> </text:span><text:span>Ḿpʋ́ɣʋ́ Yesu nɑ ɩ ɩfɑlɑɑ pɑ kpɑ pʋɣʋ tɔɔ nɑ pɑ́ cɑɣɑ tǝnɑ.</text:span><text:span> </text:span><text:span text:style-name="v">4</text:span><text:span> </text:span><text:span>Nɑ Yutɑ nyǝ́mɑ ɑcimɑ wenɑ pɑ yɑɑ sɩ Tɛɛʋ ɑcimɑ tɔ ɑ wʋsɑɑ.</text:span><text:span> </text:span><text:span text:style-name="v">5</text:span><text:span> </text:span><text:span>Ḿpʋ́ɣʋ́ Yesu nyǝnɑ ɩ tɑɑ nɑ ɩ wɑɑlɩ nɑ ɩ́ nɑ́ sɩ sɑmɑɑ sɔsɔ tɔŋnɑ ɩ kiŋ kɛ kɔntɛ. Tǝnɑɣɑ ɩ pɔɔsɑ Filipʋ sɩ: Leɣe tɩɩ yɑ kʋtɔɣɔʋ nɑ tǝ́ cɛlɑ sɑmɑɑ ɩnɛ ɩnɩ nɑ ɩ tǝnɑ ɩ́ tɔɣɔ?</text:span><text:span> </text:span><text:span text:style-name="v">6</text:span><text:span> </text:span><text:span>Yesu yɔɣɔtɑ mpʋ sɩ ɩ́ nɩɩ nti Filipʋ kɑ́ cɔ tɔ. Tɔfɔ ɩ mɑɣɑmɑɣɑ ɩ tɛmɑ ɩsǝnɑ ɩ kɑ́ lɑ tɔɣɔ nyǝm.  &lt;div eID="gen25864" type="x-p"/&gt;</text:span><text:span> </text:span><text:span text:style-name="v">7</text:span><text:span> </text:span><text:span>Ḿpʋ́ɣʋ́ Filipʋ cɔwɑ Yesu sɩ: Pɑɑ liɣitee nyǝɣǝtʋ ŋmʋnʋɣʋ (200) mɑɣɑmɑɣɑ kɛ tǝ yɑpɑ kʋtɔɣɔʋ, kɩɩ hɑŋnɑ yǝlɑɑ pɑnɛ pɑ tiili?  &lt;div eID="gen25865" type="x-p"/&gt;</text:span><text:span> </text:span><text:span text:style-name="v">8</text:span><text:span> </text:span><text:span>Ɩlɛnɑ Yesu ɩfɑlɑɑ tɑɑ nɔɣɔlʋ wei pɑ yɑɑ sɩ Antǝlɩɩ nɑ ɩ́ kɛ́ Simɔŋ Piyɛɛ neu tɔ ɩ́ cɔ-ɩ sɩ:</text:span><text:span> </text:span><text:span text:style-name="v">9</text:span><text:span> </text:span><text:span>Ɩwɑɑsǝlɛ nɑtǝlɩ tǝ wɛ cǝnɛ nɑ tǝ tɔkɑ potopotonɑɑ kɛ kɑkpɑsɩ nɑ tiinɑ kɛ nɑɑlɛ. Amɑ pǝlɛ pɩɩ lɑ-weɣe sɑmɑɑ tuutuumɑ ɩnɛ?  &lt;div eID="gen25866" type="x-p"/&gt;</text:span><text:span> </text:span><text:span text:style-name="v">10</text:span><text:span> </text:span><text:span>Tǝnɑɣɑ Yesu tɔmɑ sɩ: Ɩ́ heeli pɑ tǝnɑ sɩ pɑ́ cɑɣɑ ɑtɛ. (Pǝ pɑmnɑ nyɩɩtʋ kɑ pɔ ɑtɛɣɛ tǝnɑɣɑ sɔsɔm, ɩlɛnɑ pɑ́ cɑɣɑ.) Pɑ tɑɑ ɑpɑlɑɑ nyɔɔŋ tɑlɑ ɩsɩɩ iyisi kɑkpɑsɩ (5000).</text:span><text:span> </text:span><text:span text:style-name="v">11</text:span><text:span> </text:span><text:span>Tǝnɑɣɑ Yesu kpɑɣɑ potopotonɑɑ mpɛ nɑ ɩ́ sɛɛ Ɩsɔ kɛ́ ɩ́ nɑ tǝmlɛ kɛ pɑ tɔɔ, ɩlɛnɑ ɩ́ tɑlɑ mpɑ pɑ cɑɣɑɑ tɔ. Nɑ ɩ́ tɑlɑ-wɛɣɛ tiinɑ kɛ mpʋ tɔtɔ, nɑ pɑɑ wei ɩ́ hɑɣɑ.</text:span><text:span> </text:span><text:span text:style-name="v">12</text:span><text:span> </text:span><text:span>Wɑɑtʋ wei pɑ hɑɣɑɑ tɔ, ɩ tɔmɑ ɩ ɩfɑlɑɑ sɩ: Ɩ́ tɔɔsɩ potopotonɑɑ hɔɣɔlǝŋ wei ɩ kɑɑsɑɑ tɔ, nɑ pʋlʋpʋ ɩ́ tɑɑ le.  &lt;div eID="gen25867" type="x-p"/&gt;</text:span><text:span> </text:span><text:span text:style-name="v">13</text:span><text:span> </text:span><text:span>Ɩlɛnɑ ɩ ɩfɑlɑɑ tɔɔsɩ hɔɣɔlǝŋ ɩnɩ, nɑ pǝ́ su tɔkǝŋ nɑɑnʋwɑ nɑ nɑɑlɛ. Potopotonɑɑ kɑkpɑsɩ ɩnɩ ɩ kpisinɑ ḿpʋ́ɣʋ́ wɑɑtʋ wei pɑ tɛmɑ tɔɣɔʋ tɔ.  &lt;div eID="gen25868" type="x-p"/&gt;</text:span><text:span> </text:span><text:span text:style-name="v">14</text:span><text:span> </text:span><text:span>Wɑɑtʋ wei yǝlɑɑ nɑ́ Yesu piti tǝmlɛ ńtɛ́ tɔ, pɑ tɔmɑ sɩ: Tɑmpɑnɑ Yʋlʋ ɩnɛ ɩnǝɣǝlɛ Ɩsɔ kʋyɔɣɔtʋtʋ tɛlǝsʋlʋ wei ɩ tɔm pɑɑ yɔɣɔtɑɑ sɩ ɩ kɑ́ kɔɔ ɑntulinyɑ tɑɑ tɔ.  &lt;div eID="gen25869" type="x-p"/&gt;</text:span><text:span> </text:span><text:span text:style-name="v">15</text:span><text:span> </text:span><text:span>Yesu nyǝmɑ́ sɩ pɑ sɔɔlʋ pɩɩwɑ sɩ pɑɑ kpɑ-ɩ wulɑʋ nɑ toŋ kɛ tǝnɛ ɩnǝɣɩ kpɑkpɑɑ. Ɩlɛnɑ ɩ́ ŋmɛlɩ tǝkɛʋ nɑ ɩ́ kpɑ pɔ́ɔ́ŋ tɔɔ kɛ́ ɩ tike.  &lt;div eID="gen25870" type="x-p"/&gt; &lt;div eID="gen25863" type="section"/&gt;</text:span><text:span> </text:span><text:span text:style-name="v">16</text:span><text:span> </text:span><text:span>Pǝ kɔmɑ nɑ pǝ tɑɑnɩ, ɩlɛnɑ ɩ ɩfɑlɑɑ tii lʋm nɔɣɔ,</text:span><text:span> </text:span><text:span text:style-name="v">17</text:span><text:span> </text:span><text:span>nɑ pɑ́ kpɑ kpɩɩlʋɣʋ tɑɑ sɩ pɑ tɛsǝɣɩ Kɑpǝnɑhum. Hɑlɩ pǝ́ cɑŋ pǝ́ yu Yesu tɑ kɔntɑ pɑ kiŋ.</text:span><text:span> </text:span><text:span text:style-name="v">18</text:span><text:span> </text:span><text:span>Ḿpʋ́ɣʋ́ heelim sɔsɔɔm mɑpɑ nɑ pǝ lɑŋtǝɣɩ teŋku lʋm kɛ sɔsɔm.</text:span><text:span> </text:span><text:span text:style-name="v">19</text:span><text:span> </text:span><text:span>Yesu ɩfɑlɑɑ tɔmɑ lʋm tɑɑ ɩsɩɩ kilomɛɛtǝlǝnɑɑ kɑkpɑsɩ yɑɑ nɑɑtoso, ɩlɛ pɑ nɑ Yesu kɛlɛ nɑ ɩ́ tɔŋ lʋm tɔɔ nɑ ɩ́ kɔŋnɑ pɑ tɔɔ tɔɔ. Tǝnɑɣɑ sɔɣɔntʋ kpɑ-wɛ.</text:span><text:span> </text:span><text:span text:style-name="v">20</text:span><text:span> </text:span><text:span>Amɑ Yesu heelɑ-wɛ sɩ: Sɔɣɔntʋ ɩ́ tɑɑ lɑ-mɛ, mɑɣɑ.  &lt;div eID="gen25872" type="x-p"/&gt;</text:span><text:span> </text:span><text:span text:style-name="v">21</text:span><text:span> </text:span><text:span>Yesu ɩfɑlɑɑ luɣu lɑpɑ nɑ pɑ́ kpɑɣɑ Yesu kɛ kpɩɩlʋɣʋ tɑɑ. Tete ɩsɩɩ sɑŋɑ tɔ, pɑ tɛmɑ tɑtɛ kɛ timpi pɑ pukɑɣɑ tɔ.  &lt;div eID="gen25873" type="x-p"/&gt; &lt;div eID="gen25871" type="section"/&gt;</text:span><text:span> </text:span><text:span text:style-name="v">22</text:span><text:span> </text:span><text:span>Kʋ femɑ ɩlɛnɑ sɑmɑɑ wei pǝ yelɑ teŋku wɑɑlɩ tɔ, ɩ́ nɑ́ sɩ kpɩɩlʋɣʋ kʋlʋmʋɣʋ kɑ kɑɑsǝnɑ tǝnɑ. Pǝ́cɔ́ pɑ nyǝmɑ́ sɩ Yesu nɑ ɩ ɩfɑlɑɑ pɑ tɑ kɑɑ kpɩɩlʋɣʋ. Amɑ pɛlɛ pɑ tike pɑ tɛɛnɑ.</text:span><text:span> </text:span><text:span text:style-name="v">23</text:span><text:span> </text:span><text:span>Pɑɑ nɑ mpʋ kpɩɩlǝŋ lɛlǝŋ wei ɩ lɩɩnɑ Tipeliyɑtɩ tɔ ɩ kɔmɑ, nɑ ɩ tɑ hɑtǝlǝnɑ timpi Tɑcɑɑ kɑ sɛɛ Ɩsɔ kɛ́ ɩ nɑ tǝmlɛ nɑ pǝ́cɔ́ pɑ́ tɔɣɔ potopotonɑɑ tɔ.</text:span><text:span> </text:span><text:span text:style-name="v">24</text:span><text:span> </text:span><text:span>Sɑmɑɑ ɩnɩ ɩ nɑwɑ sɩ Yesu nɑ ɩ ɩfɑlɑɑ pɑ tɑɑ nɔɣɔlʋ fɛɩ tǝnɑ, ɩlɛnɑ pɑ́ kpɑ kpɩɩlǝŋ ɩnɩ ɩ tɑɑ nɑ pɑ́ tɛɛ Kɑpǝnɑhum kɛ Yesu pɛɛkʋɣʋ.  &lt;div eID="gen25875" type="x-p"/&gt; &lt;div eID="gen25874" type="section"/&gt;</text:span><text:span> </text:span><text:span text:style-name="v">25</text:span><text:span> </text:span><text:span>Sɑmɑɑ kɔmɑ nɑ pɑ́ nɑ-ɩ teŋku wɑɑlɩ ɩlɛnɑ pɑ́ pɔɔsɩ-ɩ sɩ: Tɑcɑɑ, pǝlee kɛ́ n kɔmɑ cǝnɛ?  &lt;div eID="gen25877" type="x-p"/&gt;</text:span><text:span> </text:span><text:span text:style-name="v">26</text:span><text:span> </text:span><text:span>Tǝnɑɣɑ Yesu cɔwɑ sɑmɑɑ sɩ: Tɑmpɑnɑ kɛ mɑ heeliɣi-mɛ yoo, mɑɑ cɛsǝɣɩ, pǝ tɑɣɑ ɩsɩɩ ɩ́ nɑ́ mɑ piti tǝmɑ tɔɣɔ ɩ́ pɛɛkǝɣɩ-m. Amɑ ɩ́ tɔɣɔ potopotonɑɑ nɑ ɩ́ hɑɣɑ tɔɣɔ.</text:span><text:span> </text:span><text:span text:style-name="v">27</text:span><text:span> </text:span><text:span>Ɩ́ tɑɑ nɔkɩ nɑ ɩ́ kɑnɑ kʋtɔɣɔʋ ŋku kʋ tɛŋ tɔɣɔ pɛɛkʋɣʋ. Amɑ ɩ́ lʋ ŋku kʋ wɛ tɑm nɑ kʋ kɔŋnɑ weesuɣu ŋku kɩɩ tɛŋ tɔ kʋ tɔɔ. Yʋlʋ Pǝyɑɣɑ mɑ́ mɑɑ hɑnɑ-mɛɣɛ kʋtɔɣɔʋ ŋkʋ. Pǝ tɑɣɑ pʋlʋ, Tɑcɑɑ Ɩsɔ tɛmɑ-m ɩ toŋ cɑcɑɑlɑɣɑ tʋɣʋ.  &lt;div eID="gen25878" type="x-p"/&gt;</text:span><text:span> </text:span><text:span text:style-name="v">28</text:span><text:span> </text:span><text:span>Ḿpʋ́ɣʋ́ sɑmɑɑ pɔɔsɑ Yesu sɩ: Pepeɣe tɩɩ lɑ nɑ pǝ́cɔ́ tǝ́ lɑ tǝmɑ nnɑ Ɩsɔ cɑɑkɩ tɔ?  &lt;div eID="gen25879" type="x-p"/&gt;</text:span><text:span> </text:span><text:span text:style-name="v">29</text:span><text:span> </text:span><text:span>Ɩlɛnɑ Yesu cɔ sɑmɑɑ sɩ: Tǝmlɛ nte Ɩsɔ cɑɑ sɩ ɩ́ lɑpɩ-ɩ tɔɣɔlɛ sɩ ɩ́ mʋ ɩ tillu tɔm.  &lt;div eID="gen25880" type="x-p"/&gt;</text:span><text:span> </text:span><text:span text:style-name="v">30</text:span><text:span> </text:span><text:span>Ḿpʋ́ɣʋ́ sɑmɑɑ pɔɔsɑ Yesu tɔtɔ sɩ: Ɩlɛ n kɑɑ lɑ piti tǝmlɛ nɑtǝlɩ nɑ tǝ nɑ́ nɑ pǝ́cɔ́ tǝ mʋ nyɑ́ tɔm? Tɔʋ, tǝmlɛ nteɣe n kɑ lɑ?</text:span><text:span> </text:span><text:span text:style-name="v">31</text:span><text:span> </text:span><text:span>Tɑ cɑɑnɑɑ cɑɑnɑɑ tɔɣɔnɑ mɑnnɑ kɛ wʋlɑɣɑ tɛtʋ tɑɑ, ɩsɩɩ pɑ ŋmɑɑʋ Ɩsɔ Tɔm tɑɑ tɔ sɩ: Ɩ tisɑ ɩsɔtɑɑ kʋtɔɣɔʋ nɑ ɩ́ cɛlɑ-wɛ nɑ pɑ́ tɔɣɔ.  &lt;div eID="gen25881" type="x-p"/&gt;</text:span><text:span> </text:span><text:span text:style-name="v">32</text:span><text:span> </text:span><text:span>Ḿpʋ́ɣʋ́ Yesu cɔ sɑmɑɑ sɩ: Tɑmpɑnɑ kɛ mɑ heeliɣi-mɛ yoo, mɑɑ cɛsǝɣɩ, mpi Moisi cɛlɑ-mɛ tɔ pǝ tɑ kɛ ɩsɔtɑɑ kʋtɔɣɔʋ kɛ tǝnɑ. Amɑ pǝnɛntɛ ɩsɔtɑɑ kʋtɔɣɔʋ mɑɣɑmɑɣɑ kɛ mɑ Cɑɑ cɛlǝɣɩ-mɛ.</text:span><text:span> </text:span><text:span text:style-name="v">33</text:span><text:span> </text:span><text:span>Nɑ kʋtɔɣɔʋ ŋku Ɩsɔ cɛlǝɣɩ-mɛ tɔɣɔlɛ ŋku kʋ lɩɩnɑ ɩsɔtɑɑ nɑ kʋ tii nɑ kʋ hɑɑkɩ yǝlɑɑ tǝnɑɣɑ weesuɣu tɔ.  &lt;div eID="gen25882" type="x-p"/&gt;</text:span><text:span> </text:span><text:span text:style-name="v">34</text:span><text:span> </text:span><text:span>Tǝnɑɣɑ sɑmɑɑ cɔ Yesu sɩ: Tɑcɑɑ, hɑɑkɩ-tʋɣʋ kʋtɔɣɔʋ ŋkʋɣʋ tɑm.  &lt;div eID="gen25883" type="x-p"/&gt;</text:span><text:span> </text:span><text:span text:style-name="v">35</text:span><text:span> </text:span><text:span>Ɩlɛnɑ Yesu cɔ sɑmɑɑ ɩnɩ sɩ: Mɑ mɑɣɑmɑɣɑ kɛlɛ kʋtɔɣɔʋ ŋku kʋ hɑɑkɩ weesuɣu tɔ. Ye wei ɩ́ kɔmɑ mɑ kiŋ nyɔɣɔsɩ kɑɑ kpɑ pʋntʋ pɑɑ pǝcɔ. Pǝyele wei ɩ mʋ mɑ tɔm tɔ, lʋkɔtʋ kɑɑ kpɑ pʋntʋ tɔtɔ.</text:span><text:span> </text:span><text:span text:style-name="v">36</text:span><text:span> </text:span><text:span>Amɑ mɑ tɛmɑ-mɛɣɛ-tǝɣɩ heeluɣu sɩ ɩ́ nɑ-m, pǝ́cɔ́ ɩ́ tɑ́ mʋ mɑ tɔm.</text:span><text:span> </text:span><text:span text:style-name="v">37</text:span><text:span> </text:span><text:span>Pɑ tǝnɑ mpɑ mɑ Cɑɑ hɑɑ-m tɔ, pɑ kɔŋ mɑ kiŋ kɛ́. Mɑ kɑɑ tɔɣɔnɩ wei ɩ kɔŋ mɑ kiŋ tɔ.</text:span><text:span> </text:span><text:span text:style-name="v">38</text:span><text:span> </text:span><text:span>Pǝ tɑɣɑ pʋlʋ, mɑ tiinɑ ɩsɔ kɛ́ sɩ mɑ lɑkɩ wei ɩ tilɑ-m tɔ ɩ luɣu nyǝntʋ, pǝ tɑɣɑ mɑ mɑɣɑmɑɣɑ mɑ nyǝntʋ.</text:span><text:span> </text:span><text:span text:style-name="v">39</text:span><text:span> </text:span><text:span>Wei ɩ tilɑ-m tɔ ɩ luɣu nyǝntʋ ntɛ́ sɩ mɑ́ tɑɑ yele nɑ mpɑ ɩ cɛlɑ-m tɔ pɑ tɑɑ nɔɣɔlʋ le. Amɑ sɩ mɑ́ kʋsɩ pɑ tǝnɑɣɑ sǝtɑɑ tɑɑ kɛ́ kʋyɑkʋ kɑntǝkɑɣɑ nyǝŋkʋ wule kɛ́.</text:span><text:span> </text:span><text:span text:style-name="v">40</text:span><text:span> </text:span><text:span>Mɑ Cɑɑ luɣu nyǝntʋ ntɛ́ sɩ mpɑ mpɑ pɑ nɑ́ Pǝyɑɣɑ mɑ́ nɑ pɑ́ mʋ mɑ tɔm tɔ, pʋntʋnɑɑ ɩ́ hiki weesuɣu ŋku kɩɩ tɛŋ tɔ, nɑ mɑɑ feesi-wɛɣɛ kɑntǝkɑɣɑ kʋyɑkʋ wule.  &lt;div eID="gen25884" type="x-p"/&gt;</text:span><text:span> </text:span><text:span text:style-name="v">41</text:span><text:span> </text:span><text:span>Ɩsɩɩ Yesu yɔɣɔtʋɣʋ mpʋ sɩ ɩnǝɣǝlɛ kʋtɔɣɔʋ ŋku kʋ tiinɑ ɩsɔtɑɑ tɔ, sɛsɛ pǝ tɑ mɑɣɑ Yutɑ nyǝ́mɑ ntɛ́.</text:span><text:span> </text:span><text:span text:style-name="v">42</text:span><text:span> </text:span><text:span>Tǝnɑɣɑ pɑ tɔmɑ sɩ: Ɩsɩɩ Yosɛɛfʋ pǝyɑlʋ Yesu kɛlɛ? Tǝ nyǝmɑ́ ɩ cɑɑ nɑ ɩ too mɛɛ. Ɩlɛ ntiɣi ɩ yɔɣɔtǝɣɩ sɩ ɩnɩ ɩ tiinɑ ɩsɔtɑɑ?  &lt;div eID="gen25885" type="x-p"/&gt;</text:span><text:span> </text:span><text:span text:style-name="v">43</text:span><text:span> </text:span><text:span>Ḿpʋ́ɣʋ́ Yesu cɔ Yutɑ nyǝ́mɑ sɩ: Ɩ́ tɑɑ miitinɑ-m mpʋ.</text:span><text:span> </text:span><text:span text:style-name="v">44</text:span><text:span> </text:span><text:span>Tɑcɑɑ wei ɩ tilɑ-m tɔ ɩ́ yɑɑ wei, pʋntʋ tike kɔŋnɑ mɑ kiŋ, nɑ mɑɑ feesi-ɩ kɑntǝkɑɣɑ kʋyɑkʋ wule.</text:span><text:span> </text:span><text:span text:style-name="v">45</text:span><text:span> </text:span><text:span>Ɩsɔ kʋyɔɣɔtʋtʋ tɛlǝsǝlɑɑ ŋmɑɑ tɔm tǝnɛ sɩ: Yǝlɑɑ tǝnɑ kɑ́ wɛɛ Ɩsɔ kʋsɛɣɛsɑɑ. Pǝ tɔɔ kɛ́ yǝlɑɑ tǝnɑ mpɑ pɑ nɩɩkǝnɑ Tɑcɑɑ Ɩsɔ nɑ pɑ́ mʋ ɩ kʋsɛɣɛsǝtʋ tɔ, pɑ kɔŋ mɑ kiŋ.</text:span><text:span> </text:span><text:span text:style-name="v">46</text:span><text:span> </text:span><text:span>Ɩlɛ pǝ tɑɣɑ ɩsɩɩ nɔɣɔlʋ tɛmɑ Tɑcɑɑ Ɩsɔ kɛ́ nɑʋ se. Ye pǝ tɑɣɑ wei ɩ lɩɩnɑ Ɩsɔ kiŋ tɔ ɩnɩ ɩ nɑnɑ-ɩ.</text:span><text:span> </text:span><text:span text:style-name="v">47</text:span><text:span> </text:span><text:span>Tɑmpɑnɑ kɛ mɑ heeliɣi-mɛ yoo, mɑɑ cɛsǝɣɩ, wei ɩ mʋ mɑ tɔm, pʋntʋ tɛmɑ weesuɣu ŋku kɩɩ tɛŋ tɔɣɔ hikuɣu kɛ́.</text:span><text:span> </text:span><text:span text:style-name="v">48</text:span><text:span> </text:span><text:span>Mɑɣɑlɛ kʋtɔɣɔʋ ŋku kʋ hɑɑkɩ weesuɣu tɔ.</text:span><text:span> </text:span><text:span text:style-name="v">49</text:span><text:span> </text:span><text:span>Mǝ cɑɑnɑɑ cɑɑnɑɑ tɔɣɔnɑ mɑnnɑ kɛ wʋlɑɣɑ tɛtʋ tɑɑ, pǝyele pɑ sǝpɑ.</text:span><text:span> </text:span><text:span text:style-name="v">50</text:span><text:span> </text:span><text:span>Amɑ kʋtɔɣɔʋ ŋku kʋ lɩɩnɑ ɩsɔtɑɑ tɔ, ŋkʋɣʋ yʋlʋ ɩ́ tɔɣɑɑ ɩ kɑɑ sɩ.</text:span><text:span> </text:span><text:span text:style-name="v">51</text:span><text:span> </text:span><text:span>Mɑɣɑlɛ kʋtɔɣɔʋ ŋku kʋ tiinɑ ɩsɔtɑɑ nɑ kʋ hɑɑ weesuɣu tɔ. Ye wei ɩ tɔɣɔ kʋtɔɣɔʋ ŋkʋ, pʋntʋ kɑ́ wɛɛ tɑm kɛ́, ɩɩ tɑsǝɣɩ sǝpʋ. Kʋtɔɣɔʋ ŋku mɑɑ hɑ tɔɣɔlɛ mɑ mɑɣɑmɑɣɑ mɑ tɔnʋɣʋ nɑntʋ. Mɑ hɑɑkɩ-tǝɣɩ sɩ yǝlɑɑ tǝnɑ ɩ́ hiki weesuɣu.  &lt;div eID="gen25886" type="x-p"/&gt;</text:span><text:span> </text:span><text:span text:style-name="v">52</text:span><text:span> </text:span><text:span>Tǝnɑɣɑ Yutɑ nyǝ́mɑ sʋʋ tǝ tɔɔ kɛ́ hɔm nɑ ɩsǝlɛ kʋsɛɛmlɛ kɛ pɑ tɑɑ pɑ tike sɩ: Ɩsǝnɑɣɑ ɩnɩ ɩ kɑ́ kpɑɣɑ ɩ mɑɣɑmɑɣɑ ɩ tɔnʋɣʋ nɑntʋ nɑ ɩ́ hɑ-tʋ sɩ tǝ́ tɔɣɔ?  &lt;div eID="gen25887" type="x-p"/&gt;</text:span><text:span> </text:span><text:span text:style-name="v">53</text:span><text:span> </text:span><text:span>Ḿpʋ́ɣʋ́ Yesu cɔwɑ sɩ: Tɑmpɑnɑ kɛ mɑ heeliɣi-mɛ yoo, mɑɑ cɛsǝɣɩ, ye ɩ tɑ tɔɣɔ Yʋlʋ Pǝyɑɣɑ mɑ́ mɑ tɔnʋɣʋ nɑntʋ, nɑ ɩ́ tɑ nyɔɔ mɑ cɑlǝm, ɩ́ kɑɑ hiki weesuɣu kɛ mǝ mɑɣɑmɑɣɑ.</text:span><text:span> </text:span><text:span text:style-name="v">54</text:span><text:span> </text:span><text:span>Ye wei ɩ tɔkɩ mɑ tɔnʋɣʋ nɑntʋ nɑ ɩ́ nyɔɔkɩ mɑ cɑlǝm, pʋntʋ tɛmɑ weesuɣu ŋku kɩɩ tɛŋ tɔɣɔ hikuɣu kɛ́, nɑ mɑɑ feesi-ɩ sǝtɑɑ tɑɑ kɛ́ kɑntǝkɑɣɑ kʋyɑkʋ wule.</text:span><text:span> </text:span><text:span text:style-name="v">55</text:span><text:span> </text:span><text:span>Pǝ tɑɣɑ pʋlʋ, mɑ tɔnʋɣʋ nɑntʋ kɛ kʋtɔɣɔʋ kʋpɑŋkʋ kɛ́, nɑ mɑ cɑlǝm kɛ kʋnyɔnyɔɔm kʋpɑm tɔtɔ.</text:span><text:span> </text:span><text:span text:style-name="v">56</text:span><text:span> </text:span><text:span>Ye wei ɩ́ tɔɣɔ mɑ tɔnʋɣʋ nɑntʋ, nɑ ɩ́ nyɔɔ mɑ cɑlǝm, mɑ nɑ pʋntʋ tɩɩ wɛɛ tǝmɑ tɑɑ kɛ́.</text:span><text:span> </text:span><text:span text:style-name="v">57</text:span><text:span> </text:span><text:span>Tɑcɑɑ Ɩsɔ wei ɩ tilɑ-m tɔ, ɩ wɛnɑ ɩ weesuɣu, nɑ ɩ tɔɔ kɛ́ mɑ wɛnɑ mɑ weesuɣu tɔtɔ. Pǝ tɔɔ kɛ́ wei ɩ́ tɔɣɔ-m, pʋntʋ wɛɛnɑ weesuɣu kɛ mɑ tɔɔ tɔtɔ.</text:span><text:span> </text:span><text:span text:style-name="v">58</text:span><text:span> </text:span><text:span>Tɔʋ, kʋtɔɣɔʋ ŋku kʋ lɩɩnɑ ɩsɔ tɔɣɔlɛ. Kʋ tɑ kɛ ŋku mǝ cɑɑnɑɑ cɑɑnɑɑ kɑ tɔɣɑɑ nɑ kɑɣɑnɑ pɑ fɛɩ tɔ. Amɑ ye wei ɩ tɔkɩ kʋtɔɣɔʋ kʋnɛ, pʋntʋ kɑ́ wɛɛnɑ ɩ weesuɣu kɛ tɑm.  &lt;div eID="gen25888" type="x-p"/&gt;</text:span><text:span> </text:span><text:span text:style-name="v">59</text:span><text:span> </text:span><text:span>Kɑpǝnɑhum kɛ Yesu sɛɣɛsɑ tɔm tǝnɛɣɛ Yutɑ nyǝ́mɑ tǝkotile tɑɑ.  &lt;div eID="gen25889" type="x-p"/&gt; &lt;div eID="gen25876" type="section"/&gt;</text:span><text:span> </text:span><text:span text:style-name="v">60</text:span><text:span> </text:span><text:span>Wɑɑtʋ wei Yesu ɩfɑlɑɑ nɩɩ tɔm tǝnɛ tɔ, pɑ tɑɑ pɑɣɑlɛ tɔmɑ sɩ: Tɔm tǝnɛ tǝ kǝlɑ kɑtɛ. Awe nɑ́ pǝsǝɣɩ tǝ nɩɩʋ?  &lt;div eID="gen25891" type="x-p"/&gt;</text:span><text:span> </text:span><text:span text:style-name="v">61</text:span><text:span> </text:span><text:span>Yesu nɑwɑ sɩ tɔm tǝnɛ tǝ tɑ mɑɣɑ ɩ ɩfɑlɑɑ, ɩlɛnɑ ɩ́ tɔ-wɛ sɩ: Ɩsɩɩ tɔm tǝnɛ tǝ kǝlɑ-mɛɣɛlɛ yɑɑ?</text:span><text:span> </text:span><text:span text:style-name="v">62</text:span><text:span> </text:span><text:span>Nɑ ɩ́ kɑ́ kɔɔ nɑ ɩ́ nɑ Yʋlʋ Pǝyɑɣɑ mɑ́ nɑ mɑ́ kpɑɑ timpi mɑɑ wɛɛ tɔ, ɩlɛ ɩsǝnɑɣɑlɛ ɩ́ kɑ́ lɑ?</text:span><text:span> </text:span><text:span text:style-name="v">63</text:span><text:span> </text:span><text:span>Ɩsɔ Feesuɣu hɑɑkǝnɑ weesuɣu, yʋlʋ tɔnʋɣʋ kʋnɛ kʋlɛ kɩɩ wɑɑsǝɣɩ pʋlʋ. Tɔm nti mɑ heelɑ-mɛ ɩsǝntɔ tɔɣɔlɛ Feesuɣu nyǝntʋ, nɑ ntɩ ɩnɩ tǝ hɑɑkǝnɑ weesuɣu.</text:span><text:span> </text:span><text:span text:style-name="v">64</text:span><text:span> </text:span><text:span>Pɑɑ nɑ mpʋ, mǝ tɑɑ lɛlɑɑ ɩɩ tʋɣʋnɑ-tɩ. (Pǝ tɑɣɑ pʋlʋ, hɑtoo kɑncɑɑlɑɣɑ Yesu kɑ nyǝmɑ́ mpɑ pɑ kɑɑ tɔkɩ ɩ tɔm tɔ. Hɑlɩ ɩ nyǝmɑ́ wei ɩ kɑ́ lɑpɩ-ɩ kɔlɔmɔtɔ tɔ.)  &lt;div eID="gen25892" type="x-p"/&gt;</text:span><text:span> </text:span><text:span text:style-name="v">65</text:span><text:span> </text:span><text:span>Yesu sɔɔsɑ lɛntɩ sɩ: Pǝ mɑɣɑmɑɣɑ pǝ tɔɔ kɛ́ mɑɑ heelɑ-mɛ sɩ: Nɔɣɔlʋ kɑɑ pǝsɩ nɑ ɩ́ kɔɔ mɑ cɔlɔ, nɑ pǝ tɑ́ kɛnɑ sɩ Ɩsɔ hɑnɑ-ɩ pǝ mpɑɑʋ.  &lt;div eID="gen25893" type="x-p"/&gt;</text:span><text:span> </text:span><text:span text:style-name="v">66</text:span><text:span> </text:span><text:span>Pǝ kpɑɣɑʋ kʋyɑŋkʋ tɔɣɔ Yesu ɩfɑlɑɑ tɑɑ lɛlɑɑ yelɑ-ɩ, pɑ tɑ tɑsɑ-ɩ tǝŋʋɣʋ.</text:span><text:span> </text:span><text:span text:style-name="v">67</text:span><text:span> </text:span><text:span>Ḿpʋ́ɣʋ́ Yesu pɔɔsɑ pɑ nɑɑnʋwɑ nɑ nɑɑlɛ wei ɩ kɑɑsɑɑ tɔ sɩ: Nɑ mɛ se, mɩɩ tɛɛ mǝ nyǝŋkʋ?  &lt;div eID="gen25894" type="x-p"/&gt;</text:span><text:span> </text:span><text:span text:style-name="v">68</text:span><text:span> </text:span><text:span>Tǝnɑɣɑ Simɔŋ Piyɛɛ cɔwɑ Yesu sɩ: Tɑcɑɑ, ɑwe kiŋ kɛ tɩɩ polo? Nyɑ́ tɔm pee hɑɑkǝnɑ weesuɣu ŋku kɩɩ tɛŋ tɔ ɩlɛ.</text:span><text:span> </text:span><text:span text:style-name="v">69</text:span><text:span> </text:span><text:span>Nɑ pǝnɛntɛ tǝ mʋwɑ nɑ tǝ́ tɛ tɑ́ tɑɑ sɩ n kɛ́ Yʋlʋ Nɑŋŋtʋ ɩnɩ, nɑ n lɩɩnɑ Ɩsɔ kiŋ.  &lt;div eID="gen25895" type="x-p"/&gt;</text:span><text:span> </text:span><text:span text:style-name="v">70</text:span><text:span> </text:span><text:span>Ɩlɛnɑ Yesu nɑɑ tɔ ɩ ɩfɑlɑɑ sɩ: Mǝ nɑɑnʋwɑ nɑ nɑɑlɛ ɩnɛ pǝ tɑɣɑ mɑ́ lǝsǝnɑ-mɛ? Pǝ́cɔ́ mǝ tɑɑ lɛlʋ nɑ́ kɛ́ ɩlɔɣɔʋ.  &lt;div eID="gen25896" type="x-p"/&gt;</text:span><text:span> </text:span><text:span text:style-name="v">71</text:span><text:span> </text:span><text:span>Simɔŋ Ɩsǝkɑleeu pǝyɑlʋ Yutɑɑsɩ tɔm kɛ Yesu yɔɣɔtɑɣɑ mpʋ. Pɑɑ nɑ ɩ kɛ́ pɑ nɑɑnʋwɑ nɑ nɑɑlɛ tɑɑ lɛlʋ tɔ, kʋlʋm ɩnɩ ɩ kɔmnɑ nɑ ɩ́ lɑpɩ-ɩ kɔlɔmɔtɔ.  &lt;div eID="gen25897" type="x-p"/&gt; &lt;chapter eID="John.6.seID.21006"/&gt;</text:span><text:span> </text:span><text:span text:style-name="v">1</text:span><text:span> </text:span><text:span>Pǝlɛ pǝ wɑɑlɩ kɛ́ Yesu tɑɣɑnɑ Kɑlilee teŋku wɑɑlɩ kɛ́ tɛsʋɣʋ. (Lɛlɑɑ yɑɑ sɩ Tipeliyɑtɩ teŋku).</text:span><text:span> </text:span><text:span text:style-name="v">2</text:span><text:span> </text:span><text:span>Nɑ yǝlɑɑ sɑmɑɑ hu ɩ wɑɑlɩ. Pǝ tɑɣɑ pʋlʋ tɔɔ, pɑ nɑ́ piti tǝmɑ nnɑ ɩ wɑɑkɑɣɑnɑ kʋtɔntʋnɑɑ tɔ.</text:span><text:span> </text:span><text:span text:style-name="v">3</text:span><text:span> </text:span><text:span>Ḿpʋ́ɣʋ́ Yesu nɑ ɩ ɩfɑlɑɑ pɑ kpɑ pʋɣʋ tɔɔ nɑ pɑ́ cɑɣɑ tǝnɑ.</text:span><text:span> </text:span><text:span text:style-name="v">4</text:span><text:span> </text:span><text:span>Nɑ Yutɑ nyǝ́mɑ ɑcimɑ wenɑ pɑ yɑɑ sɩ Tɛɛʋ ɑcimɑ tɔ ɑ wʋsɑɑ.</text:span><text:span> </text:span><text:span text:style-name="v">5</text:span><text:span> </text:span><text:span>Ḿpʋ́ɣʋ́ Yesu nyǝnɑ ɩ tɑɑ nɑ ɩ wɑɑlɩ nɑ ɩ́ nɑ́ sɩ sɑmɑɑ sɔsɔ tɔŋnɑ ɩ kiŋ kɛ kɔntɛ. Tǝnɑɣɑ ɩ pɔɔsɑ Filipʋ sɩ: Leɣe tɩɩ yɑ kʋtɔɣɔʋ nɑ tǝ́ cɛlɑ sɑmɑɑ ɩnɛ ɩnɩ nɑ ɩ tǝnɑ ɩ́ tɔɣɔ?</text:span><text:span> </text:span><text:span text:style-name="v">6</text:span><text:span> </text:span><text:span>Yesu yɔɣɔtɑ mpʋ sɩ ɩ́ nɩɩ nti Filipʋ kɑ́ cɔ tɔ. Tɔfɔ ɩ mɑɣɑmɑɣɑ ɩ tɛmɑ ɩsǝnɑ ɩ kɑ́ lɑ tɔɣɔ nyǝm.  &lt;div eID="gen25864" type="x-p"/&gt;</text:span><text:span> </text:span><text:span text:style-name="v">7</text:span><text:span> </text:span><text:span>Ḿpʋ́ɣʋ́ Filipʋ cɔwɑ Yesu sɩ: Pɑɑ liɣitee nyǝɣǝtʋ ŋmʋnʋɣʋ (200) mɑɣɑmɑɣɑ kɛ tǝ yɑpɑ kʋtɔɣɔʋ, kɩɩ hɑŋnɑ yǝlɑɑ pɑnɛ pɑ tiili?  &lt;div eID="gen25865" type="x-p"/&gt;</text:span><text:span> </text:span><text:span text:style-name="v">8</text:span><text:span> </text:span><text:span>Ɩlɛnɑ Yesu ɩfɑlɑɑ tɑɑ nɔɣɔlʋ wei pɑ yɑɑ sɩ Antǝlɩɩ nɑ ɩ́ kɛ́ Simɔŋ Piyɛɛ neu tɔ ɩ́ cɔ-ɩ sɩ:</text:span><text:span> </text:span><text:span text:style-name="v">9</text:span><text:span> </text:span><text:span>Ɩwɑɑsǝlɛ nɑtǝlɩ tǝ wɛ cǝnɛ nɑ tǝ tɔkɑ potopotonɑɑ kɛ kɑkpɑsɩ nɑ tiinɑ kɛ nɑɑlɛ. Amɑ pǝlɛ pɩɩ lɑ-weɣe sɑmɑɑ tuutuumɑ ɩnɛ?  &lt;div eID="gen25866" type="x-p"/&gt;</text:span><text:span> </text:span><text:span text:style-name="v">10</text:span><text:span> </text:span><text:span>Tǝnɑɣɑ Yesu tɔmɑ sɩ: Ɩ́ heeli pɑ tǝnɑ sɩ pɑ́ cɑɣɑ ɑtɛ. (Pǝ pɑmnɑ nyɩɩtʋ kɑ pɔ ɑtɛɣɛ tǝnɑɣɑ sɔsɔm, ɩlɛnɑ pɑ́ cɑɣɑ.) Pɑ tɑɑ ɑpɑlɑɑ nyɔɔŋ tɑlɑ ɩsɩɩ iyisi kɑkpɑsɩ (5000).</text:span><text:span> </text:span><text:span text:style-name="v">11</text:span><text:span> </text:span><text:span>Tǝnɑɣɑ Yesu kpɑɣɑ potopotonɑɑ mpɛ nɑ ɩ́ sɛɛ Ɩsɔ kɛ́ ɩ́ nɑ tǝmlɛ kɛ pɑ tɔɔ, ɩlɛnɑ ɩ́ tɑlɑ mpɑ pɑ cɑɣɑɑ tɔ. Nɑ ɩ́ tɑlɑ-wɛɣɛ tiinɑ kɛ mpʋ tɔtɔ, nɑ pɑɑ wei ɩ́ hɑɣɑ.</text:span><text:span> </text:span><text:span text:style-name="v">12</text:span><text:span> </text:span><text:span>Wɑɑtʋ wei pɑ hɑɣɑɑ tɔ, ɩ tɔmɑ ɩ ɩfɑlɑɑ sɩ: Ɩ́ tɔɔsɩ potopotonɑɑ hɔɣɔlǝŋ wei ɩ kɑɑsɑɑ tɔ, nɑ pʋlʋpʋ ɩ́ tɑɑ le.  &lt;div eID="gen25867" type="x-p"/&gt;</text:span><text:span> </text:span><text:span text:style-name="v">13</text:span><text:span> </text:span><text:span>Ɩlɛnɑ ɩ ɩfɑlɑɑ tɔɔsɩ hɔɣɔlǝŋ ɩnɩ, nɑ pǝ́ su tɔkǝŋ nɑɑnʋwɑ nɑ nɑɑlɛ. Potopotonɑɑ kɑkpɑsɩ ɩnɩ ɩ kpisinɑ ḿpʋ́ɣʋ́ wɑɑtʋ wei pɑ tɛmɑ tɔɣɔʋ tɔ.  &lt;div eID="gen25868" type="x-p"/&gt;</text:span><text:span> </text:span><text:span text:style-name="v">14</text:span><text:span> </text:span><text:span>Wɑɑtʋ wei yǝlɑɑ nɑ́ Yesu piti tǝmlɛ ńtɛ́ tɔ, pɑ tɔmɑ sɩ: Tɑmpɑnɑ Yʋlʋ ɩnɛ ɩnǝɣǝlɛ Ɩsɔ kʋyɔɣɔtʋtʋ tɛlǝsʋlʋ wei ɩ tɔm pɑɑ yɔɣɔtɑɑ sɩ ɩ kɑ́ kɔɔ ɑntulinyɑ tɑɑ tɔ.  &lt;div eID="gen25869" type="x-p"/&gt;</text:span><text:span> </text:span><text:span text:style-name="v">15</text:span><text:span> </text:span><text:span>Yesu nyǝmɑ́ sɩ pɑ sɔɔlʋ pɩɩwɑ sɩ pɑɑ kpɑ-ɩ wulɑʋ nɑ toŋ kɛ tǝnɛ ɩnǝɣɩ kpɑkpɑɑ. Ɩlɛnɑ ɩ́ ŋmɛlɩ tǝkɛʋ nɑ ɩ́ kpɑ pɔ́ɔ́ŋ tɔɔ kɛ́ ɩ tike.  &lt;div eID="gen25870" type="x-p"/&gt; &lt;div eID="gen25863" type="section"/&gt;</text:span><text:span> </text:span><text:span text:style-name="v">16</text:span><text:span> </text:span><text:span>Pǝ kɔmɑ nɑ pǝ tɑɑnɩ, ɩlɛnɑ ɩ ɩfɑlɑɑ tii lʋm nɔɣɔ,</text:span><text:span> </text:span><text:span text:style-name="v">17</text:span><text:span> </text:span><text:span>nɑ pɑ́ kpɑ kpɩɩlʋɣʋ tɑɑ sɩ pɑ tɛsǝɣɩ Kɑpǝnɑhum. Hɑlɩ pǝ́ cɑŋ pǝ́ yu Yesu tɑ kɔntɑ pɑ kiŋ.</text:span><text:span> </text:span><text:span text:style-name="v">18</text:span><text:span> </text:span><text:span>Ḿpʋ́ɣʋ́ heelim sɔsɔɔm mɑpɑ nɑ pǝ lɑŋtǝɣɩ teŋku lʋm kɛ sɔsɔm.</text:span><text:span> </text:span><text:span text:style-name="v">19</text:span><text:span> </text:span><text:span>Yesu ɩfɑlɑɑ tɔmɑ lʋm tɑɑ ɩsɩɩ kilomɛɛtǝlǝnɑɑ kɑkpɑsɩ yɑɑ nɑɑtoso, ɩlɛ pɑ nɑ Yesu kɛlɛ nɑ ɩ́ tɔŋ lʋm tɔɔ nɑ ɩ́ kɔŋnɑ pɑ tɔɔ tɔɔ. Tǝnɑɣɑ sɔɣɔntʋ kpɑ-wɛ.</text:span><text:span> </text:span><text:span text:style-name="v">20</text:span><text:span> </text:span><text:span>Amɑ Yesu heelɑ-wɛ sɩ: Sɔɣɔntʋ ɩ́ tɑɑ lɑ-mɛ, mɑɣɑ.  &lt;div eID="gen25872" type="x-p"/&gt;</text:span><text:span> </text:span><text:span text:style-name="v">21</text:span><text:span> </text:span><text:span>Yesu ɩfɑlɑɑ luɣu lɑpɑ nɑ pɑ́ kpɑɣɑ Yesu kɛ kpɩɩlʋɣʋ tɑɑ. Tete ɩsɩɩ sɑŋɑ tɔ, pɑ tɛmɑ tɑtɛ kɛ timpi pɑ pukɑɣɑ tɔ.  &lt;div eID="gen25873" type="x-p"/&gt; &lt;div eID="gen25871" type="section"/&gt;</text:span><text:span> </text:span><text:span text:style-name="v">22</text:span><text:span> </text:span><text:span>Kʋ femɑ ɩlɛnɑ sɑmɑɑ wei pǝ yelɑ teŋku wɑɑlɩ tɔ, ɩ́ nɑ́ sɩ kpɩɩlʋɣʋ kʋlʋmʋɣʋ kɑ kɑɑsǝnɑ tǝnɑ. Pǝ́cɔ́ pɑ nyǝmɑ́ sɩ Yesu nɑ ɩ ɩfɑlɑɑ pɑ tɑ kɑɑ kpɩɩlʋɣʋ. Amɑ pɛlɛ pɑ tike pɑ tɛɛnɑ.</text:span><text:span> </text:span><text:span text:style-name="v">23</text:span><text:span> </text:span><text:span>Pɑɑ nɑ mpʋ kpɩɩlǝŋ lɛlǝŋ wei ɩ lɩɩnɑ Tipeliyɑtɩ tɔ ɩ kɔmɑ, nɑ ɩ tɑ hɑtǝlǝnɑ timpi Tɑcɑɑ kɑ sɛɛ Ɩsɔ kɛ́ ɩ nɑ tǝmlɛ nɑ pǝ́cɔ́ pɑ́ tɔɣɔ potopotonɑɑ tɔ.</text:span><text:span> </text:span><text:span text:style-name="v">24</text:span><text:span> </text:span><text:span>Sɑmɑɑ ɩnɩ ɩ nɑwɑ sɩ Yesu nɑ ɩ ɩfɑlɑɑ pɑ tɑɑ nɔɣɔlʋ fɛɩ tǝnɑ, ɩlɛnɑ pɑ́ kpɑ kpɩɩlǝŋ ɩnɩ ɩ tɑɑ nɑ pɑ́ tɛɛ Kɑpǝnɑhum kɛ Yesu pɛɛkʋɣʋ.  &lt;div eID="gen25875" type="x-p"/&gt; &lt;div eID="gen25874" type="section"/&gt;</text:span><text:span> </text:span><text:span text:style-name="v">25</text:span><text:span> </text:span><text:span>Sɑmɑɑ kɔmɑ nɑ pɑ́ nɑ-ɩ teŋku wɑɑlɩ ɩlɛnɑ pɑ́ pɔɔsɩ-ɩ sɩ: Tɑcɑɑ, pǝlee kɛ́ n kɔmɑ cǝnɛ?  &lt;div eID="gen25877" type="x-p"/&gt;</text:span><text:span> </text:span><text:span text:style-name="v">26</text:span><text:span> </text:span><text:span>Tǝnɑɣɑ Yesu cɔwɑ sɑmɑɑ sɩ: Tɑmpɑnɑ kɛ mɑ heeliɣi-mɛ yoo, mɑɑ cɛsǝɣɩ, pǝ tɑɣɑ ɩsɩɩ ɩ́ nɑ́ mɑ piti tǝmɑ tɔɣɔ ɩ́ pɛɛkǝɣɩ-m. Amɑ ɩ́ tɔɣɔ potopotonɑɑ nɑ ɩ́ hɑɣɑ tɔɣɔ.</text:span><text:span> </text:span><text:span text:style-name="v">27</text:span><text:span> </text:span><text:span>Ɩ́ tɑɑ nɔkɩ nɑ ɩ́ kɑnɑ kʋtɔɣɔʋ ŋku kʋ tɛŋ tɔɣɔ pɛɛkʋɣʋ. Amɑ ɩ́ lʋ ŋku kʋ wɛ tɑm nɑ kʋ kɔŋnɑ weesuɣu ŋku kɩɩ tɛŋ tɔ kʋ tɔɔ. Yʋlʋ Pǝyɑɣɑ mɑ́ mɑɑ hɑnɑ-mɛɣɛ kʋtɔɣɔʋ ŋkʋ. Pǝ tɑɣɑ pʋlʋ, Tɑcɑɑ Ɩsɔ tɛmɑ-m ɩ toŋ cɑcɑɑlɑɣɑ tʋɣʋ.  &lt;div eID="gen25878" type="x-p"/&gt;</text:span><text:span> </text:span><text:span text:style-name="v">28</text:span><text:span> </text:span><text:span>Ḿpʋ́ɣʋ́ sɑmɑɑ pɔɔsɑ Yesu sɩ: Pepeɣe tɩɩ lɑ nɑ pǝ́cɔ́ tǝ́ lɑ tǝmɑ nnɑ Ɩsɔ cɑɑkɩ tɔ?  &lt;div eID="gen25879" type="x-p"/&gt;</text:span><text:span> </text:span><text:span text:style-name="v">29</text:span><text:span> </text:span><text:span>Ɩlɛnɑ Yesu cɔ sɑmɑɑ sɩ: Tǝmlɛ nte Ɩsɔ cɑɑ sɩ ɩ́ lɑpɩ-ɩ tɔɣɔlɛ sɩ ɩ́ mʋ ɩ tillu tɔm.  &lt;div eID="gen25880" type="x-p"/&gt;</text:span><text:span> </text:span><text:span text:style-name="v">30</text:span><text:span> </text:span><text:span>Ḿpʋ́ɣʋ́ sɑmɑɑ pɔɔsɑ Yesu tɔtɔ sɩ: Ɩlɛ n kɑɑ lɑ piti tǝmlɛ nɑtǝlɩ nɑ tǝ nɑ́ nɑ pǝ́cɔ́ tǝ mʋ nyɑ́ tɔm? Tɔʋ, tǝmlɛ nteɣe n kɑ lɑ?</text:span><text:span> </text:span><text:span text:style-name="v">31</text:span><text:span> </text:span><text:span>Tɑ cɑɑnɑɑ cɑɑnɑɑ tɔɣɔnɑ mɑnnɑ kɛ wʋlɑɣɑ tɛtʋ tɑɑ, ɩsɩɩ pɑ ŋmɑɑʋ Ɩsɔ Tɔm tɑɑ tɔ sɩ: Ɩ tisɑ ɩsɔtɑɑ kʋtɔɣɔʋ nɑ ɩ́ cɛlɑ-wɛ nɑ pɑ́ tɔɣɔ.  &lt;div eID="gen25881" type="x-p"/&gt;</text:span><text:span> </text:span><text:span text:style-name="v">32</text:span><text:span> </text:span><text:span>Ḿpʋ́ɣʋ́ Yesu cɔ sɑmɑɑ sɩ: Tɑmpɑnɑ kɛ mɑ heeliɣi-mɛ yoo, mɑɑ cɛsǝɣɩ, mpi Moisi cɛlɑ-mɛ tɔ pǝ tɑ kɛ ɩsɔtɑɑ kʋtɔɣɔʋ kɛ tǝnɑ. Amɑ pǝnɛntɛ ɩsɔtɑɑ kʋtɔɣɔʋ mɑɣɑmɑɣɑ kɛ mɑ Cɑɑ cɛlǝɣɩ-mɛ.</text:span><text:span> </text:span><text:span text:style-name="v">33</text:span><text:span> </text:span><text:span>Nɑ kʋtɔɣɔʋ ŋku Ɩsɔ cɛlǝɣɩ-mɛ tɔɣɔlɛ ŋku kʋ lɩɩnɑ ɩsɔtɑɑ nɑ kʋ tii nɑ kʋ hɑɑkɩ yǝlɑɑ tǝnɑɣɑ weesuɣu tɔ.  &lt;div eID="gen25882" type="x-p"/&gt;</text:span><text:span> </text:span><text:span text:style-name="v">34</text:span><text:span> </text:span><text:span>Tǝnɑɣɑ sɑmɑɑ cɔ Yesu sɩ: Tɑcɑɑ, hɑɑkɩ-tʋɣʋ kʋtɔɣɔʋ ŋkʋɣʋ tɑm.  &lt;div eID="gen25883" type="x-p"/&gt;</text:span><text:span> </text:span><text:span text:style-name="v">35</text:span><text:span> </text:span><text:span>Ɩlɛnɑ Yesu cɔ sɑmɑɑ ɩnɩ sɩ: Mɑ mɑɣɑmɑɣɑ kɛlɛ kʋtɔɣɔʋ ŋku kʋ hɑɑkɩ weesuɣu tɔ. Ye wei ɩ́ kɔmɑ mɑ kiŋ nyɔɣɔsɩ kɑɑ kpɑ pʋntʋ pɑɑ pǝcɔ. Pǝyele wei ɩ mʋ mɑ tɔm tɔ, lʋkɔtʋ kɑɑ kpɑ pʋntʋ tɔtɔ.</text:span><text:span> </text:span><text:span text:style-name="v">36</text:span><text:span> </text:span><text:span>Amɑ mɑ tɛmɑ-mɛɣɛ-tǝɣɩ heeluɣu sɩ ɩ́ nɑ-m, pǝ́cɔ́ ɩ́ tɑ́ mʋ mɑ tɔm.</text:span><text:span> </text:span><text:span text:style-name="v">37</text:span><text:span> </text:span><text:span>Pɑ tǝnɑ mpɑ mɑ Cɑɑ hɑɑ-m tɔ, pɑ kɔŋ mɑ kiŋ kɛ́. Mɑ kɑɑ tɔɣɔnɩ wei ɩ kɔŋ mɑ kiŋ tɔ.</text:span><text:span> </text:span><text:span text:style-name="v">38</text:span><text:span> </text:span><text:span>Pǝ tɑɣɑ pʋlʋ, mɑ tiinɑ ɩsɔ kɛ́ sɩ mɑ lɑkɩ wei ɩ tilɑ-m tɔ ɩ luɣu nyǝntʋ, pǝ tɑɣɑ mɑ mɑɣɑmɑɣɑ mɑ nyǝntʋ.</text:span><text:span> </text:span><text:span text:style-name="v">39</text:span><text:span> </text:span><text:span>Wei ɩ tilɑ-m tɔ ɩ luɣu nyǝntʋ ntɛ́ sɩ mɑ́ tɑɑ yele nɑ mpɑ ɩ cɛlɑ-m tɔ pɑ tɑɑ nɔɣɔlʋ le. Amɑ sɩ mɑ́ kʋsɩ pɑ tǝnɑɣɑ sǝtɑɑ tɑɑ kɛ́ kʋyɑkʋ kɑntǝkɑɣɑ nyǝŋkʋ wule kɛ́.</text:span><text:span> </text:span><text:span text:style-name="v">40</text:span><text:span> </text:span><text:span>Mɑ Cɑɑ luɣu nyǝntʋ ntɛ́ sɩ mpɑ mpɑ pɑ nɑ́ Pǝyɑɣɑ mɑ́ nɑ pɑ́ mʋ mɑ tɔm tɔ, pʋntʋnɑɑ ɩ́ hiki weesuɣu ŋku kɩɩ tɛŋ tɔ, nɑ mɑɑ feesi-wɛɣɛ kɑntǝkɑɣɑ kʋyɑkʋ wule.  &lt;div eID="gen25884" type="x-p"/&gt;</text:span><text:span> </text:span><text:span text:style-name="v">41</text:span><text:span> </text:span><text:span>Ɩsɩɩ Yesu yɔɣɔtʋɣʋ mpʋ sɩ ɩnǝɣǝlɛ kʋtɔɣɔʋ ŋku kʋ tiinɑ ɩsɔtɑɑ tɔ, sɛsɛ pǝ tɑ mɑɣɑ Yutɑ nyǝ́mɑ ntɛ́.</text:span><text:span> </text:span><text:span text:style-name="v">42</text:span><text:span> </text:span><text:span>Tǝnɑɣɑ pɑ tɔmɑ sɩ: Ɩsɩɩ Yosɛɛfʋ pǝyɑlʋ Yesu kɛlɛ? Tǝ nyǝmɑ́ ɩ cɑɑ nɑ ɩ too mɛɛ. Ɩlɛ ntiɣi ɩ yɔɣɔtǝɣɩ sɩ ɩnɩ ɩ tiinɑ ɩsɔtɑɑ?  &lt;div eID="gen25885" type="x-p"/&gt;</text:span><text:span> </text:span><text:span text:style-name="v">43</text:span><text:span> </text:span><text:span>Ḿpʋ́ɣʋ́ Yesu cɔ Yutɑ nyǝ́mɑ sɩ: Ɩ́ tɑɑ miitinɑ-m mpʋ.</text:span><text:span> </text:span><text:span text:style-name="v">44</text:span><text:span> </text:span><text:span>Tɑcɑɑ wei ɩ tilɑ-m tɔ ɩ́ yɑɑ wei, pʋntʋ tike kɔŋnɑ mɑ kiŋ, nɑ mɑɑ feesi-ɩ kɑntǝkɑɣɑ kʋyɑkʋ wule.</text:span><text:span> </text:span><text:span text:style-name="v">45</text:span><text:span> </text:span><text:span>Ɩsɔ kʋyɔɣɔtʋtʋ tɛlǝsǝlɑɑ ŋmɑɑ tɔm tǝnɛ sɩ: Yǝlɑɑ tǝnɑ kɑ́ wɛɛ Ɩsɔ kʋsɛɣɛsɑɑ. Pǝ tɔɔ kɛ́ yǝlɑɑ tǝnɑ mpɑ pɑ nɩɩkǝnɑ Tɑcɑɑ Ɩsɔ nɑ pɑ́ mʋ ɩ kʋsɛɣɛsǝtʋ tɔ, pɑ kɔŋ mɑ kiŋ.</text:span><text:span> </text:span><text:span text:style-name="v">46</text:span><text:span> </text:span><text:span>Ɩlɛ pǝ tɑɣɑ ɩsɩɩ nɔɣɔlʋ tɛmɑ Tɑcɑɑ Ɩsɔ kɛ́ nɑʋ se. Ye pǝ tɑɣɑ wei ɩ lɩɩnɑ Ɩsɔ kiŋ tɔ ɩnɩ ɩ nɑnɑ-ɩ.</text:span><text:span> </text:span><text:span text:style-name="v">47</text:span><text:span> </text:span><text:span>Tɑmpɑnɑ kɛ mɑ heeliɣi-mɛ yoo, mɑɑ cɛsǝɣɩ, wei ɩ mʋ mɑ tɔm, pʋntʋ tɛmɑ weesuɣu ŋku kɩɩ tɛŋ tɔɣɔ hikuɣu kɛ́.</text:span><text:span> </text:span><text:span text:style-name="v">48</text:span><text:span> </text:span><text:span>Mɑɣɑlɛ kʋtɔɣɔʋ ŋku kʋ hɑɑkɩ weesuɣu tɔ.</text:span><text:span> </text:span><text:span text:style-name="v">49</text:span><text:span> </text:span><text:span>Mǝ cɑɑnɑɑ cɑɑnɑɑ tɔɣɔnɑ mɑnnɑ kɛ wʋlɑɣɑ tɛtʋ tɑɑ, pǝyele pɑ sǝpɑ.</text:span><text:span> </text:span><text:span text:style-name="v">50</text:span><text:span> </text:span><text:span>Amɑ kʋtɔɣɔʋ ŋku kʋ lɩɩnɑ ɩsɔtɑɑ tɔ, ŋkʋɣʋ yʋlʋ ɩ́ tɔɣɑɑ ɩ kɑɑ sɩ.</text:span><text:span> </text:span><text:span text:style-name="v">51</text:span><text:span> </text:span><text:span>Mɑɣɑlɛ kʋtɔɣɔʋ ŋku kʋ tiinɑ ɩsɔtɑɑ nɑ kʋ hɑɑ weesuɣu tɔ. Ye wei ɩ tɔɣɔ kʋtɔɣɔʋ ŋkʋ, pʋntʋ kɑ́ wɛɛ tɑm kɛ́, ɩɩ tɑsǝɣɩ sǝpʋ. Kʋtɔɣɔʋ ŋku mɑɑ hɑ tɔɣɔlɛ mɑ mɑɣɑmɑɣɑ mɑ tɔnʋɣʋ nɑntʋ. Mɑ hɑɑkɩ-tǝɣɩ sɩ yǝlɑɑ tǝnɑ ɩ́ hiki weesuɣu.  &lt;div eID="gen25886" type="x-p"/&gt;</text:span><text:span> </text:span><text:span text:style-name="v">52</text:span><text:span> </text:span><text:span>Tǝnɑɣɑ Yutɑ nyǝ́mɑ sʋʋ tǝ tɔɔ kɛ́ hɔm nɑ ɩsǝlɛ kʋsɛɛmlɛ kɛ pɑ tɑɑ pɑ tike sɩ: Ɩsǝnɑɣɑ ɩnɩ ɩ kɑ́ kpɑɣɑ ɩ mɑɣɑmɑɣɑ ɩ tɔnʋɣʋ nɑntʋ nɑ ɩ́ hɑ-tʋ sɩ tǝ́ tɔɣɔ?  &lt;div eID="gen25887" type="x-p"/&gt;</text:span><text:span> </text:span><text:span text:style-name="v">53</text:span><text:span> </text:span><text:span>Ḿpʋ́ɣʋ́ Yesu cɔwɑ sɩ: Tɑmpɑnɑ kɛ mɑ heeliɣi-mɛ yoo, mɑɑ cɛsǝɣɩ, ye ɩ tɑ tɔɣɔ Yʋlʋ Pǝyɑɣɑ mɑ́ mɑ tɔnʋɣʋ nɑntʋ, nɑ ɩ́ tɑ nyɔɔ mɑ cɑlǝm, ɩ́ kɑɑ hiki weesuɣu kɛ mǝ mɑɣɑmɑɣɑ.</text:span><text:span> </text:span><text:span text:style-name="v">54</text:span><text:span> </text:span><text:span>Ye wei ɩ tɔkɩ mɑ tɔnʋɣʋ nɑntʋ nɑ ɩ́ nyɔɔkɩ mɑ cɑlǝm, pʋntʋ tɛmɑ weesuɣu ŋku kɩɩ tɛŋ tɔɣɔ hikuɣu kɛ́, nɑ mɑɑ feesi-ɩ sǝtɑɑ tɑɑ kɛ́ kɑntǝkɑɣɑ kʋyɑkʋ wule.</text:span><text:span> </text:span><text:span text:style-name="v">55</text:span><text:span> </text:span><text:span>Pǝ tɑɣɑ pʋlʋ, mɑ tɔnʋɣʋ nɑntʋ kɛ kʋtɔɣɔʋ kʋpɑŋkʋ kɛ́, nɑ mɑ cɑlǝm kɛ kʋnyɔnyɔɔm kʋpɑm tɔtɔ.</text:span><text:span> </text:span><text:span text:style-name="v">56</text:span><text:span> </text:span><text:span>Ye wei ɩ́ tɔɣɔ mɑ tɔnʋɣʋ nɑntʋ, nɑ ɩ́ nyɔɔ mɑ cɑlǝm, mɑ nɑ pʋntʋ tɩɩ wɛɛ tǝmɑ tɑɑ kɛ́.</text:span><text:span> </text:span><text:span text:style-name="v">57</text:span><text:span> </text:span><text:span>Tɑcɑɑ Ɩsɔ wei ɩ tilɑ-m tɔ, ɩ wɛnɑ ɩ weesuɣu, nɑ ɩ tɔɔ kɛ́ mɑ wɛnɑ mɑ weesuɣu tɔtɔ. Pǝ tɔɔ kɛ́ wei ɩ́ tɔɣɔ-m, pʋntʋ wɛɛnɑ weesuɣu kɛ mɑ tɔɔ tɔtɔ.</text:span><text:span> </text:span><text:span text:style-name="v">58</text:span><text:span> </text:span><text:span>Tɔʋ, kʋtɔɣɔʋ ŋku kʋ lɩɩnɑ ɩsɔ tɔɣɔlɛ. Kʋ tɑ kɛ ŋku mǝ cɑɑnɑɑ cɑɑnɑɑ kɑ tɔɣɑɑ nɑ kɑɣɑnɑ pɑ fɛɩ tɔ. Amɑ ye wei ɩ tɔkɩ kʋtɔɣɔʋ kʋnɛ, pʋntʋ kɑ́ wɛɛnɑ ɩ weesuɣu kɛ tɑm.  &lt;div eID="gen25888" type="x-p"/&gt;</text:span><text:span> </text:span><text:span text:style-name="v">59</text:span><text:span> </text:span><text:span>Kɑpǝnɑhum kɛ Yesu sɛɣɛsɑ tɔm tǝnɛɣɛ Yutɑ nyǝ́mɑ tǝkotile tɑɑ.  &lt;div eID="gen25889" type="x-p"/&gt; &lt;div eID="gen25876" type="section"/&gt;</text:span><text:span> </text:span><text:span text:style-name="v">60</text:span><text:span> </text:span><text:span>Wɑɑtʋ wei Yesu ɩfɑlɑɑ nɩɩ tɔm tǝnɛ tɔ, pɑ tɑɑ pɑɣɑlɛ tɔmɑ sɩ: Tɔm tǝnɛ tǝ kǝlɑ kɑtɛ. Awe nɑ́ pǝsǝɣɩ tǝ nɩɩʋ?  &lt;div eID="gen25891" type="x-p"/&gt;</text:span><text:span> </text:span><text:span text:style-name="v">61</text:span><text:span> </text:span><text:span>Yesu nɑwɑ sɩ tɔm tǝnɛ tǝ tɑ mɑɣɑ ɩ ɩfɑlɑɑ, ɩlɛnɑ ɩ́ tɔ-wɛ sɩ: Ɩsɩɩ tɔm tǝnɛ tǝ kǝlɑ-mɛɣɛlɛ yɑɑ?</text:span><text:span> </text:span><text:span text:style-name="v">62</text:span><text:span> </text:span><text:span>Nɑ ɩ́ kɑ́ kɔɔ nɑ ɩ́ nɑ Yʋlʋ Pǝyɑɣɑ mɑ́ nɑ mɑ́ kpɑɑ timpi mɑɑ wɛɛ tɔ, ɩlɛ ɩsǝnɑɣɑlɛ ɩ́ kɑ́ lɑ?</text:span><text:span> </text:span><text:span text:style-name="v">63</text:span><text:span> </text:span><text:span>Ɩsɔ Feesuɣu hɑɑkǝnɑ weesuɣu, yʋlʋ tɔnʋɣʋ kʋnɛ kʋlɛ kɩɩ wɑɑsǝɣɩ pʋlʋ. Tɔm nti mɑ heelɑ-mɛ ɩsǝntɔ tɔɣɔlɛ Feesuɣu nyǝntʋ, nɑ ntɩ ɩnɩ tǝ hɑɑkǝnɑ weesuɣu.</text:span><text:span> </text:span><text:span text:style-name="v">64</text:span><text:span> </text:span><text:span>Pɑɑ nɑ mpʋ, mǝ tɑɑ lɛlɑɑ ɩɩ tʋɣʋnɑ-tɩ. (Pǝ tɑɣɑ pʋlʋ, hɑtoo kɑncɑɑlɑɣɑ Yesu kɑ nyǝmɑ́ mpɑ pɑ kɑɑ tɔkɩ ɩ tɔm tɔ. Hɑlɩ ɩ nyǝmɑ́ wei ɩ kɑ́ lɑpɩ-ɩ kɔlɔmɔtɔ tɔ.)  &lt;div eID="gen25892" type="x-p"/&gt;</text:span><text:span> </text:span><text:span text:style-name="v">65</text:span><text:span> </text:span><text:span>Yesu sɔɔsɑ lɛntɩ sɩ: Pǝ mɑɣɑmɑɣɑ pǝ tɔɔ kɛ́ mɑɑ heelɑ-mɛ sɩ: Nɔɣɔlʋ kɑɑ pǝsɩ nɑ ɩ́ kɔɔ mɑ cɔlɔ, nɑ pǝ tɑ́ kɛnɑ sɩ Ɩsɔ hɑnɑ-ɩ pǝ mpɑɑʋ.  &lt;div eID="gen25893" type="x-p"/&gt;</text:span><text:span> </text:span><text:span text:style-name="v">66</text:span><text:span> </text:span><text:span>Pǝ kpɑɣɑʋ kʋyɑŋkʋ tɔɣɔ Yesu ɩfɑlɑɑ tɑɑ lɛlɑɑ yelɑ-ɩ, pɑ tɑ tɑsɑ-ɩ tǝŋʋɣʋ.</text:span><text:span> </text:span><text:span text:style-name="v">67</text:span><text:span> </text:span><text:span>Ḿpʋ́ɣʋ́ Yesu pɔɔsɑ pɑ nɑɑnʋwɑ nɑ nɑɑlɛ wei ɩ kɑɑsɑɑ tɔ sɩ: Nɑ mɛ se, mɩɩ tɛɛ mǝ nyǝŋkʋ?  &lt;div eID="gen25894" type="x-p"/&gt;</text:span><text:span> </text:span><text:span text:style-name="v">68</text:span><text:span> </text:span><text:span>Tǝnɑɣɑ Simɔŋ Piyɛɛ cɔwɑ Yesu sɩ: Tɑcɑɑ, ɑwe kiŋ kɛ tɩɩ polo? Nyɑ́ tɔm pee hɑɑkǝnɑ weesuɣu ŋku kɩɩ tɛŋ tɔ ɩlɛ.</text:span><text:span> </text:span><text:span text:style-name="v">69</text:span><text:span> </text:span><text:span>Nɑ pǝnɛntɛ tǝ mʋwɑ nɑ tǝ́ tɛ tɑ́ tɑɑ sɩ n kɛ́ Yʋlʋ Nɑŋŋtʋ ɩnɩ, nɑ n lɩɩnɑ Ɩsɔ kiŋ.  &lt;div eID="gen25895" type="x-p"/&gt;</text:span><text:span> </text:span><text:span text:style-name="v">70</text:span><text:span> </text:span><text:span>Ɩlɛnɑ Yesu nɑɑ tɔ ɩ ɩfɑlɑɑ sɩ: Mǝ nɑɑnʋwɑ nɑ nɑɑlɛ ɩnɛ pǝ tɑɣɑ mɑ́ lǝsǝnɑ-mɛ? Pǝ́cɔ́ mǝ tɑɑ lɛlʋ nɑ́ kɛ́ ɩlɔɣɔʋ.  &lt;div eID="gen25896" type="x-p"/&gt;</text:span><text:span> </text:span><text:span text:style-name="v">71</text:span><text:span> </text:span><text:span>Simɔŋ Ɩsǝkɑleeu pǝyɑlʋ Yutɑɑsɩ tɔm kɛ Yesu yɔɣɔtɑɣɑ mpʋ. Pɑɑ nɑ ɩ kɛ́ pɑ nɑɑnʋwɑ nɑ nɑɑlɛ tɑɑ lɛlʋ tɔ, kʋlʋm ɩnɩ ɩ kɔmnɑ nɑ ɩ́ lɑpɩ-ɩ kɔlɔmɔtɔ.  &lt;div eID="gen25897" type="x-p"/&gt; &lt;chapter eID="John.6.seID.21006"/&gt;</text:span><text:span> </text:span><text:span text:style-name="v">72</text:span><text:span> </text:span><text:span>John 7:1: Pǝlɛ pǝ wɑɑlɩ Yesu cɔɔkɑɣɑ Kɑlilee tɛtʋ tɑɑ. Ɩ luɣu fɛɩ Yutɑ tɛtʋ tɑɑ kɛ́ cɔɔʋ. Pǝ tɑɣɑ pʋlʋ tɔɔ, Yutɑ nyǝ́mɑ pɛɛkɑɣɑ ɩ kʋɣʋ.</text:span></text:p>
      <text:h text:style-name="Heading_20_1" text:outline-level="1">John 7</text:h>
      <text:p text:style-name="p_c1"><text:span>7</text:span><text:span>Pǝlɛ pǝ wɑɑlɩ Yesu cɔɔkɑɣɑ Kɑlilee tɛtʋ tɑɑ. Ɩ luɣu fɛɩ Yutɑ tɛtʋ tɑɑ kɛ́ cɔɔʋ. Pǝ tɑɣɑ pʋlʋ tɔɔ, Yutɑ nyǝ́mɑ pɛɛkɑɣɑ ɩ kʋɣʋ.</text:span><text:span> </text:span><text:span text:style-name="v">2</text:span><text:span> </text:span><text:span>Yutɑ nyǝ́mɑ ɑcimɑ wenɑ pɑ yɑɑ sɩ cokɑ ɑcimɑ tɔ ɑ wʋsɑɑ.</text:span><text:span> </text:span><text:span text:style-name="v">3</text:span><text:span> </text:span><text:span>Ɩlɛnɑ ɩ newɑɑ tɔmɩ-ɩ sɩ: Kʋlɩ cǝnɛ nɑ ń polo Yutɑ nɑ nyɑ́ ɩfɑlɑɑ nɑ tǝmɑ nnɑ n lɑkɩ tɔ tɔtɔ.</text:span><text:span> </text:span><text:span text:style-name="v">4</text:span><text:span> </text:span><text:span>Ye yʋlʋ cɑɑ sɩ pɑ́ nyǝmɩ-ɩ ɩɩ ŋmɛsǝɣɩ ɩ tǝmɑ. Ye n lɑkɩ tǝmɑ ɑnǝɣɩ mpʋ ɩlɛ, yele nɑ yǝlɑɑ tǝnɑ nyɩ-ŋ mɛɛ. &lt;div eID="gen25899" type="x-p"/&gt; &lt;div sID="gen25900" type="x-p"/&gt;(</text:span><text:span> </text:span><text:span text:style-name="v">5</text:span><text:span> </text:span><text:span>Pǝ tɑɣɑ pʋlʋ, Yesu newɑɑ mɑɣɑmɑɣɑ nɑ́ tɑ́ mʋ ɩ tɔm tɔtɔ.)</text:span><text:span> </text:span><text:span text:style-name="v">6</text:span><text:span> </text:span><text:span>Ḿpʋ́ɣʋ́ Yesu cɔ-wɛ sɩ: Pǝ tɑ mɑɣɑtɑ-m nɑ pǝ́cɔ́. Amɑ ye mɛ, pɑɑ pǝlee pǝ mɑɣɑ-mɛɣɛ.</text:span><text:span> </text:span><text:span text:style-name="v">7</text:span><text:span> </text:span><text:span>Pǝ tɑɣɑ pʋlʋ, ɑntulinyɑ nyǝ́mɑ tɑɑ kɑɑ kpɑnɑ-mɛ. Amɑ pɑ tɑɑ kpɑɑnɑ mɑ́. Mpi tɔ, mɑ hʋ́lǝ́ɣɩ́ sɩ pɑ kʋlɑpʋtʋ fɛɩ teu.</text:span><text:span> </text:span><text:span text:style-name="v">8</text:span><text:span> </text:span><text:span>Mɩɩ kpɑ tǝnɑɣɑ ɑcimɑ. Ye mɑ, mɑ kɑɑ polo. Pǝ tɑɣɑ pʋlʋ, pǝ tɑ mɑɣɑtɑ mɑ́.  &lt;div eID="gen25900" type="x-p"/&gt;</text:span><text:span> </text:span><text:span text:style-name="v">9</text:span><text:span> </text:span><text:span>Yesu tɛmɑ-wɛɣɛ heeluɣu kɛ mpʋ ɩlɛnɑ ɩnɩ ɩ́ sɑɑlɩ Kɑlilee.  &lt;div eID="gen25901" type="x-p"/&gt; &lt;div eID="gen25898" type="section"/&gt;</text:span><text:span> </text:span><text:span text:style-name="v">10</text:span><text:span> </text:span><text:span>Yesu newɑɑ kɔmɑ nɑ pɑ́ kpɑ ɑcimɑ tɔɣɔʋ, ɩlɛnɑ Yesu mɑɣɑmɑɣɑ polo. Amɑ ɩ tɑ yele sɩ nɔɣɔlʋ ɩ́ nyɩ, ɩ polɑ ɩŋmɛlɑʋ kɛ́.</text:span><text:span> </text:span><text:span text:style-name="v">11</text:span><text:span> </text:span><text:span>Yutɑ nyǝ́mɑ pɛɛkɑɣɑ-ɩ ɑcimɑ wɛɛ tɑɑ, nɑ pɑ́ tɔŋnɑ tǝmɑɣɑ pɔɔsʋɣʋ sɩ: Ɩlɛ leɣe ɩ wɛɛ?  &lt;div eID="gen25903" type="x-p"/&gt;</text:span><text:span> </text:span><text:span text:style-name="v">12</text:span><text:span> </text:span><text:span>Hɑlɩ sɑmɑɑ wɛlǝtɑɣɑ Yesu tɔm kɛ pɑ tɑɑ pɑ tike kɛ sɔsɔm. Lɛlɑɑ sɩ: Yʋlʋ kʋpɑŋ kɛ́. Lɛlɑɑ sɩ: Aɑɩ, ɩ kɛ́ yʋlʋtʋsʋlʋ kɛ́.</text:span><text:span> </text:span><text:span text:style-name="v">13</text:span><text:span> </text:span><text:span>Pɑɑ nɑ mpʋ Yutɑ nyǝ́mɑ sɔɣɔntʋ tɔɔ nɔɣɔlʋ tɑɑ yɔɣɔtǝɣɩ tǝfoo.  &lt;div eID="gen25904" type="x-p"/&gt;</text:span><text:span> </text:span><text:span text:style-name="v">14</text:span><text:span> </text:span><text:span>Pǝ kɔmɑ nɑ ɑcimɑ hɑɣɑ hɛkʋ, ɩlɛnɑ Yesu polo nɑ ɩ́ sʋʋ Ɩsɔ tǝsɛɛlɛ tɑɑ nɑ ɩ́ sɛɣɛsǝɣɩ.</text:span><text:span> </text:span><text:span text:style-name="v">15</text:span><text:span> </text:span><text:span>Ḿpʋ́ɣʋ́ pǝ lɑpɑ Yutɑ nyǝ́mɑ kɛ piti, nɑ pɑ́ tɔŋ sɩ: Ɩsǝnɑɣɑ pǝ lɑpɑ nɑ ɩ́ nyɩ pǝ tǝnɑɣɑ mpʋ pǝ́cɔ́ ɩ tɑ lɑ ceu?  &lt;div eID="gen25905" type="x-p"/&gt;</text:span><text:span> </text:span><text:span text:style-name="v">16</text:span><text:span> </text:span><text:span>Tǝnɑɣɑ Yesu cɔ-wɛ sɩ: Nti mɑ sɛɣɛsǝɣɩ ɩsǝntɔ tɔ, mɑ tɑ lu-tǝɣɩ kʋlupu. Amɑ wei ɩ tilɑ-m tɔ ɩnɩ ɩ hʋlǝnɑ-m-tɩ.</text:span><text:span> </text:span><text:span text:style-name="v">17</text:span><text:span> </text:span><text:span>Ye wei ɩ sɔɔlɑ Ɩsɔ luɣu nyǝntʋ tǝŋʋɣʋ, pʋntʋ tike kɑ nyǝnɑ sɩ mɑ kʋsɛɣɛsǝtʋ lɩɩnɑ Ɩsɔ kiŋ yɑɑ mɑ mɑɣɑmɑɣɑ mɑ kɑŋkɑntɛ kɛ mɑ lɑkǝnɑ.</text:span><text:span> </text:span><text:span text:style-name="v">18</text:span><text:span> </text:span><text:span>Wei ɩ lɑkǝnɑ ɩ kɑŋkɑntɛ tɔ, ɩ mɑɣɑmɑɣɑ ɩ sɑm kɛ ɩ pɛɛkǝɣɩ. Amɑ wei ɩ pɛɛkǝɣɩ ɩ tillu sɑm, pʋntʋ ntɛ́ tɑmpɑnɑ tʋ, pɔpɔtʋ fɛɩ ɩ kiŋ.</text:span><text:span> </text:span><text:span text:style-name="v">19</text:span><text:span> </text:span><text:span>Ntɔŋ Moisi hʋlɑ-mɛɣɛ Ɩsɔ sɛɛʋ kʋsǝsɩɩtʋ tǝnɑ nɑ? Pǝ́cɔ́ pɑɑ mǝ tɑɑ kʋlʋm ɩɩ tǝŋǝɣɩ-tɩ. Aŋhɑ, nɑ ɩ́ cɑɑ ɩ́ kʋ-m suwe?  &lt;div eID="gen25906" type="x-p"/&gt;</text:span><text:span> </text:span><text:span text:style-name="v">20</text:span><text:span> </text:span><text:span>Ḿpʋ́ɣʋ́ sɑmɑɑ cɔwɑ Yesu sɩ: N nyǝnɑ ɑlɔɣɑɑ kɛ? Awe cɑɑ ɩ kʋ-ŋ?  &lt;div eID="gen25907" type="x-p"/&gt;</text:span><text:span> </text:span><text:span text:style-name="v">21</text:span><text:span> </text:span><text:span>Tǝnɑɣɑ Yesu cɔwɑ sɩ: Pǝ tɑɣɑ pʋlʋ, wule tǝlɩ mɑ lɑpɑ tǝmlɛ sɔsɔɔlɛ nɑtǝlɩ nɑ piti kpɑ mǝ tǝnɑ.</text:span><text:span> </text:span><text:span text:style-name="v">22</text:span><text:span> </text:span><text:span>Moisi nɑ́ tʋ-mɛɣɛ pɛlʋɣʋ, (pǝyele pǝ tɑ tɩɩ kɛʋ Moisi kiŋ kɛ pǝ lɩɩnɑɑ. Amɑ hɑtoo mǝ cɑɑnɑɑ cɑɑnɑɑ kiŋ kɛ́,) nɑ pɑɑ kʋyɑkʋ kʋhɛɛsʋɣʋ wule ɩ́ pɛlǝɣɩ pǝyɑɣɑ kɛ́.</text:span><text:span> </text:span><text:span text:style-name="v">23</text:span><text:span> </text:span><text:span>Ye ɩ́ pɛlǝɣɩ pǝyɑɣɑ kɛ kʋhɛɛsʋɣʋ wule sɩ pǝ tɑɑ kɔɔ nɑ ɩ́ yɔkɩ Moisi kʋsǝsɩɩtʋ. Pepe tɔɔ kɛ́ mɑ́ wɑɑ yʋlʋ pilimile tǝcu kɛ kʋhɛɛsʋɣʋ wule nɑ mɩɩ mʋ-m nɑ pɑ́ɑ́nɑ́?</text:span><text:span> </text:span><text:span text:style-name="v">24</text:span><text:span> </text:span><text:span>Ɩ́ tɑɑ nyǝnǝɣɩ tɔɔ tike. Amɑ ɩ́ tǝŋǝɣɩ tɑmpɑnɑ nɑ pǝ́cɔ́ ɩ́ yɔɣɔtǝɣɩ.  &lt;div eID="gen25908" type="x-p"/&gt; &lt;div eID="gen25902" type="section"/&gt;</text:span><text:span> </text:span><text:span text:style-name="v">25</text:span><text:span> </text:span><text:span>Yosɑlɛm nyǝ́mɑ nɑpǝlɩ pɑ yɔɣɔtɑɣɑ sɩ: Pǝ tɑɣɑ wei pɑ pɛɛkɑɣɑ sɩ pɑ kʋɣɩ tɔɣɔlɛ?</text:span><text:span> </text:span><text:span text:style-name="v">26</text:span><text:span> </text:span><text:span>Ɩ́ nyǝnɩ ɩ́lɛ́ ɩ mǝlɑɑ nɑ ɩ́ yɔɣɔtǝɣǝnɑ-wɛ nɑ ɩɩ nyɑŋnɑ pʋlʋ, nɑ pɑ́ sumɑ. Ɩsɩɩ tɑ́ sɔsɑɑ mpɛ pɑ tɛŋ pɑ tɑɑ sɩ ɩ kɛ́ Mesii kɛlɛ yɑɑ?</text:span><text:span> </text:span><text:span text:style-name="v">27</text:span><text:span> </text:span><text:span>Tǝ nyǝmɑ́ sɩ wɑɑtʋ wei Mesii kɑ́ kɔɔ tɔ, nɔɣɔlʋ ɩɩ nyǝŋ ɩ tɛ. Tɔfɔ ye pǝ kɑɑsɑ ɩnɛ ɩlɛ, tǝ nyǝmɑ́ ɩ́lɛ́ ɩ tǝlɩɩlɛ mɛɛ.  &lt;div eID="gen25910" type="x-p"/&gt;</text:span><text:span> </text:span><text:span text:style-name="v">28</text:span><text:span> </text:span><text:span>Yesu tɔŋnɑ sɛɣɛsʋɣʋ kɛ ḿpʋ́ɣʋ́ Ɩsɔ tǝsɛɛlɛ tɑɑ, ɩlɛnɑ ɩ́ pɔɔsɩ-wɛ nɑ nɔɣɔ sɔsɑɣɑ sɩ: Mɛ sɩ ɩ́ nyǝmɑ-m, nɑ ɩ́ nyǝmɑ́ mɑ tǝlɩɩlɛ yɑɑ? Aɑɩ, mɑ tɑ kɔɔ mɑ mɑɣɑmɑɣɑ mɑ kɔntɛ se. Amɑ wei ɩ tilɑ-m tɔ ɩ wɛɛ nɑ ɩ kɛ́ tɑmpɑnɑ tʋ. Ɩlɛ mǝ tɑ nyǝmɩ-ɩ.</text:span><text:span> </text:span><text:span text:style-name="v">29</text:span><text:span> </text:span><text:span>Amɑ mɑ, mɑ nyǝmɑ-ɩ, pǝ tɑɣɑ pʋlʋ tɔɔ, ɩ kiŋ kɛ mɑ lɩɩnɑɑ, nɑ ɩnɩ ɩ tilinɑ-m.  &lt;div eID="gen25911" type="x-p"/&gt;</text:span><text:span> </text:span><text:span text:style-name="v">30</text:span><text:span> </text:span><text:span>Yǝlɑɑ luɣu lɑpɑ sɩ pɑ́ kpɑ-ɩ, ɩlɛ nɔɣɔlʋ tɑ tʋ niŋ kɛ ɩ tɔɔ, ɩ wʋlɛ tɑ tɑtɑ tɔ pǝ tɔɔ.</text:span><text:span> </text:span><text:span text:style-name="v">31</text:span><text:span> </text:span><text:span>Pɑɑ nɑ mpʋ sɑmɑɑ ɩnɩ ɩ tɑɑ pɑɣɑlɛ mʋ Yesu tɔm nɑ pɑ́ tɛ pɑ tɑɑ. Hɑlǝnɑ pɑ́ tɔŋ sɩ: Mesii ɩ kɔmɑ ɩ kɑ́ lɑ piti tǝmɑ nɑ ɑ kǝlɩ ɩnɛ ɩ nyǝnɑ nɑ?  &lt;div eID="gen25912" type="x-p"/&gt; &lt;div eID="gen25909" type="section"/&gt;</text:span><text:span> </text:span><text:span text:style-name="v">32</text:span><text:span> </text:span><text:span>Pǝ kɔmɑ nɑ Fɑlisɑnɑɑ nɩɩ nti sɑmɑɑ miitiɣi Yesu tɔɔ tɔ, ɩlɛnɑ pɑ́ nɑ kɔtǝlɑɑ sɔsɑɑ pɑ́ tili filisinɑɑ sɩ pɑ́ polo pɑ́ kpɑ-ɩ.</text:span><text:span> </text:span><text:span text:style-name="v">33</text:span><text:span> </text:span><text:span>Tǝnɑɣɑ Yesu tɔmɑ sɩ: Pǝ kɑɑsɑ-m wɛɛ nɑɑlɛɣɛ mǝ hɛkʋ kɛ́, ɩlɛnɑ mɑ́ mǝlɩ wei ɩ kɑ tilɑ-m tɔ ɩ kiŋ.</text:span><text:span> </text:span><text:span text:style-name="v">34</text:span><text:span> </text:span><text:span>Ɩ́ kɑ́ pɛɛkɩ-m ɩ́ kɑɑ nɑ-m. Pǝ tɑɣɑ pʋlʋ, ɩ́ kɑɑ pǝsɩ nɑ ɩ́ kɔɔ timpi mɑɑ wɛɛ tɔ.  &lt;div eID="gen25914" type="x-p"/&gt;</text:span><text:span> </text:span><text:span text:style-name="v">35</text:span><text:span> </text:span><text:span>Tǝnɑɣɑ Yutɑ nyǝ́mɑ pɔɔsɑ tǝmɑ sɩ: Leɣe Yesu kɑ́ polo nɑ tǝ́ kɑɑ nɑ-ɩ? Ɩ kɑ́ polo Yutɑ nyǝ́mɑ mpɑ pɑ yɑwɑ nɑ pɑ́ polo tuu Kǝlɛɛkɩ ɑcɑlɛɛ tɑɑ tɔ pɑ kiŋ nɑ ɩ́ pɑɑsǝnɑ Kǝlɛɛkɩ nyǝ́mɑ yɑɑ ɩsǝnɑ?</text:span><text:span> </text:span><text:span text:style-name="v">36</text:span><text:span> </text:span><text:span>Ye pǝ tɑɣɑ mpʋ, ntiɣilɛ ɩ yɔɣɔtǝɣɩ mpʋ sɩ: Tɩɩ pɛɛkɩ-ɩ tǝ kɑɑ nɑ-ɩ? Tǝ kɑɑ pǝsɩ nɑ tǝ́ polo timpi ɩ kɑ wɛɛ tɔ?  &lt;div eID="gen25915" type="x-p"/&gt; &lt;div eID="gen25913" type="section"/&gt;</text:span><text:span> </text:span><text:span text:style-name="v">37</text:span><text:span> </text:span><text:span>Acimɑ kʋyɑkʋ kɑntǝkɑɣɑ nyǝŋkʋ ŋku kʋ kɛ kʋyɑkʋ sɔsɔɔʋ tɔ kʋ wule, Yesu sǝŋɑ ɩsɔ nɑ ɩ́ kpɑɑlɩ sɩ: Ye lʋkɔtʋ ɩ́ wɛnɑ wei, pʋntʋ ɩ́ kɔɔ mɑ kiŋ nɑ ɩ́ nyɔɔ.</text:span><text:span> </text:span><text:span text:style-name="v">38</text:span><text:span> </text:span><text:span>Wei ɩ́ mʋ mɑ tɔm weesuɣu lʋm pusi kɑ́ lɩɩkǝnɑ ɩ tɑɑ nɑ pǝ́ kpeŋ, ɩsɩɩ pɑ yɔɣɔtʋɣʋ Ɩsɔ Tɔm tɑɑ tɔ.  &lt;div eID="gen25917" type="x-p"/&gt;</text:span><text:span> </text:span><text:span text:style-name="v">39</text:span><text:span> </text:span><text:span>(Mpɑ pɑ mʋ Yesu pɑɑ kɔɔ pɑ́ hiki Ɩsɔ Feesuɣu ŋku tɔ, kʋ tɔm kɛ ɩ yɔɣɔtɑɣɑ. Mpi tɔ, wɑɑtʋ ɩnɩ Ɩsɔ Feesuɣu tɑɑ kɔntɑ. Pǝ tɑɣɑ pʋlʋ, Yesu tɑɑ sʋʋtɑ ɩ teeli tɑɑ tɔ pǝ tɔɔ).  &lt;div eID="gen25918" type="x-p"/&gt; &lt;div eID="gen25916" type="section"/&gt;</text:span><text:span> </text:span><text:span text:style-name="v">40</text:span><text:span> </text:span><text:span>Sɑmɑɑ ɩnɩ ɩ tɑɑ yǝlɑɑ nɩɩ mpʋ, ɩlɛnɑ pɑ́ tɔ sɩ: Ɩnǝɣǝlɛ Ɩsɔ kʋyɔɣɔtʋtʋ tɛlǝsʋlʋ wei tɔ.  &lt;div eID="gen25920" type="x-p"/&gt;</text:span><text:span> </text:span><text:span text:style-name="v">41</text:span><text:span> </text:span><text:span>Ḿpʋ́ɣʋ́ lɛlɑɑ sɩ: Mesii kɛ́. Nɑ lɛlɑɑ nɑ́ɑ́ tɔŋ sɩ: Kɑlilee kɛ Mesii kɑ́ lɩɩnɑ?</text:span><text:span> </text:span><text:span text:style-name="v">42</text:span><text:span> </text:span><text:span>Ɩsɔ Tɔm tɑkǝlɑsɩ tɑɑ wɛɛ sɩ: Mesii kɑ wɛɛ Tɑfiiti lʋlʋɣʋ tɑɑ tʋ kɛ́. Pɛtǝlɛhɛm timpi Tɑfiiti kɑ wɛɛ tɔɣɔ ɩ kɑ́ lɩɩnɑ.  &lt;div eID="gen25921" type="x-p"/&gt;</text:span><text:span> </text:span><text:span text:style-name="v">43</text:span><text:span> </text:span><text:span>Ḿpʋ́ɣʋ́ sɑmɑɑ fɑɣɑ Yesu tɔɔ.</text:span><text:span> </text:span><text:span text:style-name="v">44</text:span><text:span> </text:span><text:span>Pɑ tɑɑ lɛlɑɑ luɣu lɑpɑ sɩ pɑ́ kpɑ Yesu. Amɑ nɔɣɔlʋ tɑ tʋ niŋ kɛ ɩ tɔɔ.  &lt;div eID="gen25922" type="x-p"/&gt; &lt;div eID="gen25919" type="section"/&gt;</text:span><text:span> </text:span><text:span text:style-name="v">45</text:span><text:span> </text:span><text:span>Ḿpʋ́ɣʋ́ filisinɑɑ mǝlɑ kɔtǝlɑɑ sɔsɑɑ nɑ Fɑlisɑnɑɑ pɑ kiŋ nɑ pɛlɛ pɑ́ pɔɔsɩ-wɛ sɩ: Pepe tɔɔ kɛ́ ɩ́ tɑ́ kɔnɑ-ɩ?  &lt;div eID="gen25924" type="x-p"/&gt;</text:span><text:span> </text:span><text:span text:style-name="v">46</text:span><text:span> </text:span><text:span>Tǝnɑɣɑ filisinɑɑ cɔwɑ sɩ: Tuu tɔ yʋlʋ nɔɣɔlʋ ɩ tɑ yɔɣɔtǝtɑ ɩsɩɩ ɩnɩ.</text:span><text:span> </text:span><text:span text:style-name="v">47</text:span><text:span> </text:span><text:span>Ḿpʋ́ɣʋ́ Fɑlisɑnɑɑ pɔɔsɑ-wɛ sɩ: Ɩ kpɛnnɑ-mɛ nɑ ɩ́ puɣusi tɔtɔɣɔ?</text:span><text:span> </text:span><text:span text:style-name="v">48</text:span><text:span> </text:span><text:span>Wulee ɩ́ keesɑ tɑ́ sɔsɑɑ yɑɑ Fɑlisɑnɑɑ tɑɑ nɔɣɔlʋ nɑ pʋntʋ tǝŋǝɣɩ-ɩ?</text:span><text:span> </text:span><text:span text:style-name="v">49</text:span><text:span> </text:span><text:span>Sɑmɑɑ wei ɩ tɑ nyɩ Moisi kʋsǝsɩɩtʋ kɛ mpʋ tɔ, sɔntɔ nyǝ́mɑ kɛ́.  &lt;div eID="gen25925" type="x-p"/&gt;</text:span><text:span> </text:span><text:span text:style-name="v">50</text:span><text:span> </text:span><text:span>Fɑlisɑnɑɑ tɑɑ lɛlʋ wei pɑ yɑɑ sɩ Nikotɛm nɑ ɩ́ kɑ polɑ Yesu kiŋ kɛ ɑhoo tɔ, ɩ́lɛ́ ɩ tɔmɑ-wɛ sɩ:</text:span><text:span> </text:span><text:span text:style-name="v">51</text:span><text:span> </text:span><text:span>Anɩ ɩ nyǝmɑ́ sɩ, tɑ kʋlɑpʋtʋ tɑɑ pǝ fɛɩ sɩ tǝ kʋ yʋlʋ tɔm kɛ mpʋ, nɑ tǝ tɑ́ cɑɣɑ nɑ tǝ nɩɩ pǝ tǝnɑ nɑ tǝ cɛkǝnɑ mpi ɩ wɑkǝlɑɑ tɔ.  &lt;div eID="gen25926" type="x-p"/&gt;</text:span><text:span> </text:span><text:span text:style-name="v">52</text:span><text:span> </text:span><text:span>Ḿpʋ́ɣʋ́ Fɑlisɑnɑɑ cɔwɑ Nikotɛm sɩ: Sɛsɛ Kɑlilee nyǝ́mɑ mpɛɣɛlɛ nɑ nyɑɣɑ? Wiili Ɩsɔ Tɔm tɑɑ nɑ ń nɑ́, tuu tɔ Ɩsɔ kʋyɔɣɔtʋtʋ tɛlǝsʋlʋ nɔɣɔlʋ tɑ tɛntɑ lɩɩʋ nɑ Kɑlilee se. &lt;div eID="gen25927" type="x-p"/&gt; &lt;div sID="gen25928" type="x-p"/&gt;[</text:span><text:span> </text:span><text:span text:style-name="v">53</text:span><text:span> </text:span><text:span>Pǝlɛ pǝ wɑɑlɩ kɛ́ pɑ yɑwɑ nɑ pɑɑ wei ɩ́ mǝlɩ ɩ tǝyɑɣɑ.  &lt;div eID="gen25928" type="x-p"/&gt; &lt;chapter eID="John.7.seID.21078"/&gt;</text:span></text:p>
      <text:h text:style-name="Heading_20_1" text:outline-level="1">John 8</text:h>
      <text:p text:style-name="p_c1"><text:span>8</text:span><text:span>Ḿpʋ́ɣʋ́ Yesu nɑ́ kpɑ Olifinɑɑ pʋɣʋ.</text:span><text:span> </text:span><text:span text:style-name="v">2</text:span><text:span> </text:span><text:span>Tɛʋ femɑ ɩlɛnɑ ɩ́ kʋlɩ lɔŋ kɛ tɑnɑŋ tɛɛ nɑ ɩ́ mǝlɩ Ɩsɔ tǝsɛɛlɛ tɑɑ nɑ sɑmɑɑ tǝnɑ kɔɔ ɩ kiŋ. Ɩlɛnɑ ɩ́ cɑɣɑ nɑ ɩ́ sɛɣɛsǝɣɩ-wɛ.</text:span><text:span> </text:span><text:span text:style-name="v">3</text:span><text:span> </text:span><text:span>Tǝnɑɣɑ Ɩsɔ Tɔm sɛɣɛsǝlɑɑ nɑ Fɑlisɑnɑɑ pɑ kɔnɑ-ɩ ɑlʋ nɔɣɔlʋ wei pɑ kpǝlɑɑ nɑ ɩ́ lɑkɩ wɑsɑŋkɑlǝtʋ tɔ. Ḿpʋ́ɣʋ́ pɑ sǝŋsɑ-ɩ sɑmɑɑ hɛkʋ tɑɑ.</text:span><text:span> </text:span><text:span text:style-name="v">4</text:span><text:span> </text:span><text:span>Ɩlɛnɑ pɑ́ tɔ Yesu sɩ: Tɑcɑɑ, tǝ kpǝlɑ ɑlʋ ɩnɛ ɩnɩ nɑ ɩ́ lɑkɩ wɑsɑŋkɑlǝtʋ.</text:span><text:span> </text:span><text:span text:style-name="v">5</text:span><text:span> </text:span><text:span>Moisi yɔɣɔtɑ ɩ kʋsǝsɩɩtʋ tɑɑ sɩ, ɑlʋ ɩ́ lɑpɑ mpʋ pǝ tɑkɑ, tǝ yɑɣɑ-ɩ pɛɛ nɑ tǝ́ kʋ-ɩ. Nyɑ́ nɑ́ we?  &lt;div eID="gen25930" type="x-p"/&gt;</text:span><text:span> </text:span><text:span text:style-name="v">6</text:span><text:span> </text:span><text:span>Pɑ nyǝpɑ Yesu kɛ tɔm kɛ kʋnyǝpʋ kɛ ḿpʋ́ɣʋ́ sɩ pɑ́ hiki timpi pɑɑ tʋnɑ-ɩ tɑɑlɩ tɔ. Amɑ Yesu luŋɑɑ nɑ ɩ́ ŋmɑɑnɑ mpǝle kɛ ɑtɛ.</text:span><text:span> </text:span><text:span text:style-name="v">7</text:span><text:span> </text:span><text:span>Pɑ tɔŋnɑ-ɩ pɔɔsʋɣʋ ɩlɛnɑ ɩ́ kʋlɩ nɑ ɩ́ tɔ-wɛ sɩ: Mǝ tɑɑ wei ɩ nyǝmɑ́ sɩ tuu tɔ ɩ tɑ lɑtɑ ɩsɑɣɑtʋ, pʋntʋ ɩ́ cɑɑlɩ-ɩ pǝlɛ lɔɣɔʋ.  &lt;div eID="gen25931" type="x-p"/&gt;</text:span><text:span> </text:span><text:span text:style-name="v">8</text:span><text:span> </text:span><text:span>Ɩlɛnɑ Yesu tɑsɑ luŋuɣu nɑ ɩ́ ŋmɑɑ ɑtɛ.</text:span><text:span> </text:span><text:span text:style-name="v">9</text:span><text:span> </text:span><text:span>Wɑɑtʋ wei pɑ nɩɩ tɔm tǝnɛ ɩlɛnɑ, pɑ́ sʋʋ lɔɔlʋɣʋ kɛ kʋlʋm kʋlʋm. Pǝ kpɑɣɑʋ sɔsɑɑ nɑ pǝ́ polo piyɑ tɔ. Hɑlɩ pǝ́ kɔɔ pǝ́ yele Yesu tike nɑ ɑlʋ ɩnɩ, nɑ ɩ́ sǝŋɑ tǝnɑɣɑ tɑm.</text:span><text:span> </text:span><text:span text:style-name="v">10</text:span><text:span> </text:span><text:span>Yesu kɔmɑ nɑ ɩ́ kʋlɩ ɩlɛnɑ ɩ́ tɔmɩ-ɩ sɩ: Alʋ nyɑ́, nyɑ́ yǝlɑɑ mpɛ pɑ wele? Ntɔŋ nɔɣɔlʋ tɑ lɑ-ŋ pʋlʋ?</text:span><text:span> </text:span><text:span text:style-name="v">11</text:span><text:span> </text:span><text:span>Ɩlɛnɑ ɑlʋ cɔ sɩ: Nn Tɑcɑɑ. Yesu cɔ-ɩ sɩ: Tɛɛ, mɑ tɔtɔ mɑ kɑɑ yɔɣɔtɩ sɩ pɑ́ lɑ-ŋ pʋlʋ. Amɑ tɑɑ tɑsɑ ɩsɑɣɑtʋ kɛ́.]  &lt;div eID="gen25932" type="x-p"/&gt; &lt;div eID="gen25929" type="section"/&gt;</text:span><text:span> </text:span><text:span text:style-name="v">12</text:span><text:span> </text:span><text:span>Ḿpʋ́ɣʋ́ Yesu mǝlɑ ɩ sɛɣɛsʋɣʋ tɑɑ sɩ: Mɑ wɛɛ kɛ́ ɩsɩɩ kɔkɔ ŋkɑ kɑ nɑɑ yǝlɑɑ tɔ. Ye wei ɩ tǝŋǝɣɩ-m, kɔkɔ ŋkɑ kɑ kɔŋnɑ weesuɣu tɔ kɑɑ nɑɑ-ɩ nɑ ɩ́ tɔŋ. Ɩ kɑɑ fɛlɩ sǝkpɛtʋɣʋ tɑɑ kɛ́ nɔɔhǝlɛ kɛ pɑɑ pǝcɔ tǝtɑ.  &lt;div eID="gen25934" type="x-p"/&gt;</text:span><text:span> </text:span><text:span text:style-name="v">13</text:span><text:span> </text:span><text:span>Tǝnɑɣɑ Fɑlisɑnɑɑ tɔmɑ-ɩ sɩ: Ɩsɩɩ n kɛɛsʋɣʋʋ nyɑ́ tɩ tɔm kɛ mpʋ tɔ, pǝ fɛɩnɑ nyʋɣʋ se.  &lt;div eID="gen25935" type="x-p"/&gt;</text:span><text:span> </text:span><text:span text:style-name="v">14</text:span><text:span> </text:span><text:span>Ḿpʋ́ɣʋ́ Yesu cɔ-wɛ sɩ: Pɑɑ mɑ kɛɛsǝɣɩ mɑ tɩ tɔm, tǝ wɛ tɑmpɑnɑ tɔɣɔ. Pǝ tɑɣɑ pʋlʋ, mɑ nyǝmɑ́ timpi mɑ lɩɩnɑɑ tɔ, pǝ́cɔ́ mɑ nyǝmɑ́ timpi mɑ puki tɔ. Amɑ mǝ tɑ nyɩ mɑ tǝlɩɩlɛ, pǝyele ɩ́ tɑ nyɩ mɑ tǝpote.</text:span><text:span> </text:span><text:span text:style-name="v">15</text:span><text:span> </text:span><text:span>Mǝ hʋʋkɩ yʋlʋhʋʋlɛ kɛ yem kɛ́. Amɑ mɑ ɩlɛ mɑɑ hʋʋkɩ nɔɣɔlʋ tɔm kɛ mɑ tɑɑ.</text:span><text:span> </text:span><text:span text:style-name="v">16</text:span><text:span> </text:span><text:span>Ɩlɛ pɑɑ mɑ tɩɩ hʋʋwɑ, tɑmpɑnɑ tɔɔ kɛ́. Pǝ tɑɣɑ pʋlʋ, mɑ fɛɩ mɑ tike tɔ se: Amɑ mɑ́ nɑ mɑ Cɑɑ wei ɩ tilɑ-m tɔɣɔ.</text:span><text:span> </text:span><text:span text:style-name="v">17</text:span><text:span> </text:span><text:span>Pɑ ŋmɑɑwɑ mǝ kʋsǝsɩɩtʋ tɑkǝlɑsɩ tɑɑ sɩ: Ye yǝlɑɑ nɑɑlɛ lǝsɑ ɑseetɑ kʋlʋm, pɑ ɑseetɑ ɩnɩ ɩ wɛ tɑmpɑnɑ.</text:span><text:span> </text:span><text:span text:style-name="v">18</text:span><text:span> </text:span><text:span>Mɑ, mɑ yɔɣɔtǝɣɩ mɑ tɩ tɔm nɑ mɑ Cɑɑ wei ɩ tilɑ-m tɔ, ɩ́lɛ́ ɩ yɔɣɔtǝɣɩ mɑ tɔm kɛ mpʋ tɔtɔ.  &lt;div eID="gen25936" type="x-p"/&gt;</text:span><text:span> </text:span><text:span text:style-name="v">19</text:span><text:span> </text:span><text:span>Ḿpʋ́ɣʋ́ Fɑlisɑnɑɑ pɔɔsɑ Yesu sɩ: Leɣe nyɑ́ Cɑɑ ɩnɩ ɩ wɛɛ? &lt;div eID="gen25937" type="x-p"/&gt; &lt;div sID="gen25938" type="x-p"/&gt;Tǝnɑɣɑ Yesu cɔ Fɑlisɑnɑɑ sɩ: Ɩ́ tɑ nyɩ mɑ́, pǝyele ɩ tɑ nyɩ mɑ Cɑɑ. Ye ɩ́ kɑ nyǝmɑ-m, ɩ́ kɑ nyǝmɑ́ mɑ Cɑɑ tɔtɔ.  &lt;div eID="gen25938" type="x-p"/&gt;</text:span><text:span> </text:span><text:span text:style-name="v">20</text:span><text:span> </text:span><text:span>Yesu yɔɣɔtɑ tɔm tǝnɛɣɛ ɩ sɛɣɛsʋɣʋ tɑɑ kɛ́ Ɩsɔ tǝsɛɛlɛ tɑɑ kɛ́ kʋcɔɔŋ tǝtʋlɛ cɔlɔ. Nɑ nɔɣɔlʋ tɑ kpɑ-ɩ, ɩ wʋlɛ tɑ tɑtɑ tɔ pǝ tɔɔ.  &lt;div eID="gen25939" type="x-p"/&gt; &lt;div eID="gen25933" type="section"/&gt;</text:span><text:span> </text:span><text:span text:style-name="v">21</text:span><text:span> </text:span><text:span>Ḿpʋ́ɣʋ́ Yesu tɑsɑ-wɛɣɛ heeluɣu sɩ: Mɑ tɛɛkɩ nɑ ɩ́ kɑ́ pɛɛkɩ-m. Amɑ ɩ́ kɑ́ sɩ mǝ ɩsɑɣɑtʋ tɑɑ. Mpi tɔ, ɩ́ kɑɑ pǝsɩ nɑ ɩ́ polo timpi mɑ puki tɔ.  &lt;div eID="gen25941" type="x-p"/&gt;</text:span><text:span> </text:span><text:span text:style-name="v">22</text:span><text:span> </text:span><text:span>Tǝnɑɣɑ Yutɑ nyǝ́mɑ tɔmɑ sɩ: Ɩ kɑ́ kʋ ɩ tɩ, yɑɑ ɩsǝnɑɣɑlɛ ɩ tɔŋ sɩ tɑ́ kɑɑ pǝsɩ nɑ tǝ́ polo timpi ɩ puki tɔ?  &lt;div eID="gen25942" type="x-p"/&gt;</text:span><text:span> </text:span><text:span text:style-name="v">23</text:span><text:span> </text:span><text:span>Ḿpʋ́ɣʋ́ Yesu tɔmɑ Yutɑ nyǝ́mɑ sɩ: Mǝ kɛ́ ɑtɛ nyǝ́mɑ kɛ́. Amɑ mɑ́, mɑ kɛ́ ɩsɔtɑɑ tʋ. Mǝ kɛ́ ɑntulinyɑ ɩnɛ ɩ nyǝ́mɑ. Amɑ mɑ́ tɑ́ kɛ́ ɑntulinyɑ ɩnɛ ɩ nyǝŋ.</text:span><text:span> </text:span><text:span text:style-name="v">24</text:span><text:span> </text:span><text:span>Pǝ tɔɔ ɩnǝɣɩ mɑ heeliɣi-mɛ sɩ, ɩ́ kɑ sɩ mǝ ɩsɑɣɑtʋ tɑɑ. Ye ɩ tɑ tisi sɩ tɑmpɑm mɑ wɛɛ, ɩ́ kɑ́ sɩ mǝ ɩsɑɣɑtʋ tɑɑ.</text:span><text:span> </text:span><text:span text:style-name="v">25</text:span><text:span> </text:span><text:span>Ɩlɛnɑ pɑ́ pɔɔsɩ-ɩ sɩ: Ɩlɛ n tɩɩ kɛ́ ɑweɣe tǝkpem ye? &lt;div eID="gen25943" type="x-p"/&gt; &lt;div sID="gen25944" type="x-p"/&gt;Tǝnɑɣɑ Yesu cɔ Yutɑ nyǝ́mɑ sɩ: Mɑ kɛ́ wei ɩ tɔm mɑɑ heelɑ-mɛɣɛ hɑtoo kɑncɑɑlɑɣɑ tɔ.</text:span><text:span> </text:span><text:span text:style-name="v">26</text:span><text:span> </text:span><text:span>Mɑ wɛnɑ tɔm pɑɣɑlɛ nti mɑɑ yɔɣɔtɩ mǝ tɔɔ nɑ nti mɑɑ hʋʋnɑ-mɛ tɔ. Ɩlɛ wei ɩ tilɑ-m tɔ ɩ kɛ́ tɑmpɑnɑ tʋ, nɑ nti mɑ nɩɩ ɩ kiŋ tɔ, tǝ tike kɛ mɑ heeliɣi ɑntulinyɑ tɑɑ.  &lt;div eID="gen25944" type="x-p"/&gt;</text:span><text:span> </text:span><text:span text:style-name="v">27</text:span><text:span> </text:span><text:span>Pɑ tɑ cɛkǝnɑ sɩ Tɑcɑɑ Ɩsɔ tɔm kɛ ɩ heeliɣi-wɛ.</text:span><text:span> </text:span><text:span text:style-name="v">28</text:span><text:span> </text:span><text:span>Tǝnɑɣɑ Yesu tɔmɑ-wɛ sɩ: Wɑɑtʋ wei ɩ́ kɑ́ kpɑɑsɩ Yʋlʋ Pǝyɑɣɑ mɑ́ ɩlɛ, wɑɑtʋ ɩnǝɣɩ ɩ́ kɑ́ nyɩ sɩ, mɑɣɑlɛ wei ɩnɩ tɔ. Nɑ ɩ́ kɑ́ nyɩ tɔtɔ sɩ, mɑɑ lɑkɩ pʋlʋ nɑ mɑ mɑɣɑmɑɣɑ mɑ kɑŋkɑntɛ. Amɑ nti Tɑcɑɑ Ɩsɔ sɛɣɛsɑ-m tɔɣɔ mɑ lɑkɩ.</text:span><text:span> </text:span><text:span text:style-name="v">29</text:span><text:span> </text:span><text:span>Wei ɩ tilɑ-m tɔ ɩ wɛ mɑ wɑɑlɩ, ɩ tɑ yele-m mɑ tike. Mpi tɔ, ɩ luɣu tɛɛ nyǝntʋ kɛ mɑ lɑkɩ.  &lt;div eID="gen25945" type="x-p"/&gt;</text:span><text:span> </text:span><text:span text:style-name="v">30</text:span><text:span> </text:span><text:span>Yesu yɔɣɔtɑ mpʋ ɩlɛnɑ pɑɣɑlɛ mʋ-ɩ.  &lt;div eID="gen25946" type="x-p"/&gt; &lt;div eID="gen25940" type="section"/&gt;</text:span><text:span> </text:span><text:span text:style-name="v">31</text:span><text:span> </text:span><text:span>Ḿpʋ́ɣʋ́ Yesu heelɑ Yutɑ nyǝ́mɑ mpɑ pɑ mʋ-ɩ tɔ sɩ: Ye ɩ́ tǝŋǝɣɩ mɑ tɔm kɛ teu, ɩ́ kɑ́ pǝsɩ mɑ ɩfɑlɑɑ nɑ tɑmpɑnɑ.</text:span><text:span> </text:span><text:span text:style-name="v">32</text:span><text:span> </text:span><text:span>Nɑ ɩ́ kɑ́ nyɩ tɑmpɑnɑ, nɑ tɑmpɑnɑ ɑnɩ ɑ kɑ́ cɛnɑ-mɛɣɛ mǝ yomle tɑɑ.  &lt;div eID="gen25948" type="x-p"/&gt;</text:span><text:span> </text:span><text:span text:style-name="v">33</text:span><text:span> </text:span><text:span>Ḿpʋ́ɣʋ́ pɛlɛ pɑ cɔ-ɩ sɩ: Tǝ kɛ́ Apǝlɑhɑm lʋlʋɣʋ kɛ́, nɔɣɔlʋ tɑɑ kpɑ-tʋɣʋ yomle kɛ pɑɑ pǝcɔ. Ɩlɛ pepe cɛpʋ kɛ n tɔŋ sɩ pɩɩ cɛ-tʋ?  &lt;div eID="gen25949" type="x-p"/&gt;</text:span><text:span> </text:span><text:span text:style-name="v">34</text:span><text:span> </text:span><text:span>Tǝnɑɣɑ Yesu cɔ-wɛ sɩ: Tɑmpɑnɑ kɛ mɑ heeliɣi-mɛ yoo, mɑɑ cɛsǝɣɩ, wei ɩ lɑkɩ ɩsɑɣɑtʋ tɔ, pʋntʋ pǝsɑ tǝ yom kɛ́.</text:span><text:span> </text:span><text:span text:style-name="v">35</text:span><text:span> </text:span><text:span>Nɑ yom nɑ́ wɛ sɑŋɑ kɛ́, ɩ fɛɩ cele. Amɑ tǝyɑɣɑ pǝyɑɣɑ nɑ́ wɛ tɑm.</text:span><text:span> </text:span><text:span text:style-name="v">36</text:span><text:span> </text:span><text:span>Ɩlɛ ye Pǝyɑɣɑ mɑ́ mɑ hɛtɑ-mɛ, mǝ yomle tɛmɑ tɑmpɑnɑ tɛm kɛ́.</text:span><text:span> </text:span><text:span text:style-name="v">37</text:span><text:span> </text:span><text:span>Mɑ nyǝmɑ́ sɩ ɩ́ kɛ́ Apǝlɑhɑm lʋlʋɣʋ nyǝ́mɑ te. Pɑɑ nɑ mpʋ, ɩ́ pɛɛkǝɣɩ mɑ kʋɣʋ. Pǝ tɑɣɑ pʋlʋ, ɩ́ kisiɣi mɑ kʋsɛɣɛsǝtʋ.</text:span><text:span> </text:span><text:span text:style-name="v">38</text:span><text:span> </text:span><text:span>Nti mɑ Cɑɑ nɑ́ hʋlɑ-m tɔɣɔ mɑ yɔɣɔtǝɣɩ, nɑ mɩɩ lɑkɩ nti mǝ cɑɑ nɑ́ heelɑ-mɛ tɔ.  &lt;div eID="gen25950" type="x-p"/&gt;</text:span><text:span> </text:span><text:span text:style-name="v">39</text:span><text:span> </text:span><text:span>Ḿpʋ́ɣʋ́ Yutɑ nyǝ́mɑ cɔ-ɩ sɩ: Aɑɩ tɑ́ cɑɑ kɛlɛ Apǝlɑhɑm. Tǝnɑɣɑ Yesu cɔ-wɛ sɩ: Ye tɑmpɑnɑ ɩ́ kɑ kɛ́ Apǝlɑhɑm piyɑ, ɩsǝntɔ ɩ́ kɑ lɑkɑɣɑ Apǝlɑhɑm kʋlɑpʋtʋ mɛɛ.</text:span><text:span> </text:span><text:span text:style-name="v">40</text:span><text:span> </text:span><text:span>Anɩ tɑmpɑnɑ nnɑ mɑ nɩɩ Ɩsɔ kiŋ tɔ, ɑ tike kɛ mɑ heelɑ-mɛ, pǝ́cɔ́ pɑɑ nɑ mpʋ ɩ́ cɑɑ ɩ́ kʋ-m tǝkpem. Ɩlɛ Apǝlɑhɑm nɑ́ tɑɑ lɑ mpʋ.</text:span><text:span> </text:span><text:span text:style-name="v">41</text:span><text:span> </text:span><text:span>Mǝ cɑɑ kʋlɑpʋtʋ kɛ ɩ́ lɑkɩ. &lt;div eID="gen25951" type="x-p"/&gt; &lt;div sID="gen25952" type="x-p"/&gt;Tǝnɑɣɑ Fɑlisɑnɑɑ cɔ Yesu sɩ: Tǝ tɑ kɛ ɑpɑlɑɑ nɑɑlɛ piyɑ se. Amɑ tɑ Cɑɑ kɛ kʋlʋm kɛ́, ɩnǝɣǝlɛ Ɩsɔ.  &lt;div eID="gen25952" type="x-p"/&gt;</text:span><text:span> </text:span><text:span text:style-name="v">42</text:span><text:span> </text:span><text:span>Ɩlɛnɑ Yesu tɔ Fɑlisɑnɑɑ sɩ: Ye tɑmpɑnɑ, Ɩsɔ kɑ kɛ́ mǝ Cɑɑ, ɩ́ kɑ sɔɔlɑ-m. Mpi tɔ, ɩ kiŋ kɛ mɑ lɩɩnɑɑ, nɑ ɩ kɔntɛ kɛ mɑ kɔmɑ. Mɑ tɑ kɔɔ mɑ mɑɣɑmɑɣɑ mɑ kɔntɛ. Amɑ ɩnɩ ɩ tilinɑ-m.</text:span><text:span> </text:span><text:span text:style-name="v">43</text:span><text:span> </text:span><text:span>Pǝ tɑɣɑ pʋlʋ tɔɔ kɛ́ ɩɩ cɛkǝɣǝnɑ mɑ kʋyɔɣɔtʋtʋ, ɩɩ cɑɑ tǝ nɩɩʋ kɛ pɑɑ pǝcɔ tɔɣɔ.</text:span><text:span> </text:span><text:span text:style-name="v">44</text:span><text:span> </text:span><text:span>Mǝ Cɑɑ kɛlɛ Ɩlɔɣɔʋ, nɑ ɩ luɣu nyǝntʋ kɛ mǝ sɔɔlɑ lɑpʋ. Hɑtoo kɑncɑɑlɑɣɑ ɩ́lɛ́ ɩ kɛ́ yʋlʋkʋlʋ kɛ́, ɩɩ cɑɑ tɑmpɑnɑ tǝŋʋɣʋ kɛ pɑɑ pǝcɔ. Pǝ tɑɣɑ pʋlʋ, ɩ mɑɣɑmɑɣɑ ɩ tɑ kɛ tɑmpɑnɑ tʋ tɔ pǝ tɔɔ. Wɑɑtʋ wei ɩ yɔɣɔtǝɣɩ pɔpɔtʋ tɔ, ɩ tǝnɑɣɑlɛ tǝnɑ. Mpi tɔ, ɩ mɑɣɑmɑɣɑ ɩ kɛ́ pɔpɔtʋ, nɑ pɔpɔtʋ tǝnɑ cɑɑ kɛ́.</text:span><text:span> </text:span><text:span text:style-name="v">45</text:span><text:span> </text:span><text:span>Ye mɑ, tɑmpɑnɑ kɛ mɑ yɔɣɔtǝɣɩ. Pǝ mɑɣɑmɑɣɑ pǝ tɔɔ kɛ́ ɩɩ mʋɣɩ mɑ tɔm.</text:span><text:span> </text:span><text:span text:style-name="v">46</text:span><text:span> </text:span><text:span>Mǝ tɑɑ ɑwe pǝsǝɣɩ nɑ ɩ́ hʋ́lɩ́ mɑ tǝpǝntǝlɛ? Tɔʋ, nɑ mɑ tɩɩ yɔɣɔtǝɣɩ tɑmpɑnɑ tɔ, pepe tɔɔ kɛ́ ɩɩ sɑŋ mʋɣʋ?</text:span><text:span> </text:span><text:span text:style-name="v">47</text:span><text:span> </text:span><text:span>Wei ɩ kɛ́ Ɩsɔ nyǝŋ tɔ, pʋntʋ nɩɩkɩ Ɩsɔ Tɔm kɛ́. Amɑ mǝ tɑ́ kɛ́ Ɩsɔ yǝlɑɑ nɑpǝlɩ, nɑ pǝ tɔɔ ɩnǝɣɩ ɩɩ tɩɩ nɩɩkɩ.  &lt;div eID="gen25953" type="x-p"/&gt; &lt;div eID="gen25947" type="section"/&gt;</text:span><text:span> </text:span><text:span text:style-name="v">48</text:span><text:span> </text:span><text:span>Tǝnɑɣɑ Yutɑ nyǝ́mɑ cɔ-ɩ sɩ: Pǝ tɑɣɑ ɩsǝntɔ tɔɔ kɛ́ tɩɩ tɔmɑ sɩ n kɛ́ Sɑmɑlii tʋ, pǝ́cɔ́ n hii ɑlɔɣɑɑ?</text:span><text:span> </text:span><text:span text:style-name="v">49</text:span><text:span> </text:span><text:span>Ḿpʋ́ɣʋ́ Yesu cɔ-wɛ sɩ: Mɑ tɑ hii ɑlɔɣɑɑ kɛ pɑɑ pǝcɔ. Amɑ mɑ Cɑɑ kɛ mɑ seeki. Nɑ mɛ, mɩɩ nyǝnǝɣɩ-m yem tǝkpɑtɑɑ.</text:span><text:span> </text:span><text:span text:style-name="v">50</text:span><text:span> </text:span><text:span>Pǝ tɑɣɑ ɩsɩɩ mɑ́ pɛɛkǝɣǝnɑ mɑ mɑɣɑmɑɣɑ mɑ teeli kɛ mɑ tɩ. Nɔɣɔlʋ tʋɣʋnɑ-m teeli nɑ ɩ́ hɑɑkɩ-m tɑmpɑnɑ.</text:span><text:span> </text:span><text:span text:style-name="v">51</text:span><text:span> </text:span><text:span>Tɑmpɑnɑ kɛ mɑ heeliɣi-mɛ yoo, mɑɑ cɛsǝɣɩ, ye wei ɩ tɔkǝɣɩ mɑ tɔm, pʋntʋ kɑɑ sɩ.  &lt;div eID="gen25955" type="x-p"/&gt;</text:span><text:span> </text:span><text:span text:style-name="v">52</text:span><text:span> </text:span><text:span>Tǝnɑɣɑ Yutɑ nyǝ́mɑ tɔmɑ Yesu sɩ: Pǝnɛɣɛlɛ tǝ nyǝmɑ́ tǝkpɑtɑɑ sɩ n kɛ́ ɩlɔɣɔhilu. Apǝlɑhɑm sǝpɑ, nɑ Ɩsɔ kʋyɔɣɔtʋtʋ tɛlǝsǝlɑɑ nɑ́ɑ́ sɩ tɔtɔ, ɩlɛnɑ nɑ́ɑ́ tɔŋ sɩ, wei ɩ́ tɔkɑ nyɑ́ tɔm pʋntʋ kɑɑ sɩ?</text:span><text:span> </text:span><text:span text:style-name="v">53</text:span><text:span> </text:span><text:span>Tɑ cɑɑ Apǝlɑhɑm nɑ́ sǝpɑ, ye mpʋ nyɑ́ hʋʋ sɩ n kǝlɑ ɩlɛɣɛlɛ? Ɩsɔ kʋyɔɣɔtʋtʋ tɛlǝsǝlɑɑ mɑɣɑmɑɣɑ nɑ́ sǝpɑ tɔtɔ. Ɩlɛ n nyǝnǝɣɩ nyɑ́ tǝɣɩ we?  &lt;div eID="gen25956" type="x-p"/&gt;</text:span><text:span> </text:span><text:span text:style-name="v">54</text:span><text:span> </text:span><text:span>Ḿpʋ́ɣʋ́ Yesu cɔwɑ sɩ: Ye mɑɑ tʋkɑɣɑnɑ mɑ tǝɣɩ teeli, ɩlɛ mɑ teeli ɩnɩ ɩ tɑɑ kɛ́ pʋlʋ se. Amɑ mɑ teeli tʋlʋ ntɛ́ mɑ Cɑɑ, wei mǝ tɔŋ sɩ ɩ kɛ́ mǝ Ɩsɔ tɔ.</text:span><text:span> </text:span><text:span text:style-name="v">55</text:span><text:span> </text:span><text:span>Pǝyele ɩnǝɣɩ ɩ́ tɑ́ nyɩ. Amɑ mɑ́ nyǝmɑ-ɩ. Hɑlǝnɑ ye mɑ kpɛɛsɑɑ sɩ mɑ tɑ nyǝmɩ-ɩ, mɑ pǝsɑ pɔpɔtʋ kɛ teitei ɩsɩɩ mɛɣɛ. Amɑ mɑ nyǝmɑ-ɩ, nɑ mɑ tǝŋǝɣɩ ɩ kʋheelitu nɑ mɑ́ lɑkɩ.</text:span><text:span> </text:span><text:span text:style-name="v">56</text:span><text:span> </text:span><text:span>Mǝ cɑɑ Apǝlɑhɑm lɑŋlɛ nɑɑ hʋlʋmɑ teu. Pǝ tɑɣɑ pʋlʋ tɔɔ, ɩ tɛɛlɑɣɑɑ sɩ ɩ kɑ́ nɑ́ mɑ kɔntɛ. Nɑ ɩ tɩɩ nɑ-tɛ, nɑ pǝ hɛɛsɩ ɩ lɑŋlɛ kɛ teu.  &lt;div eID="gen25957" type="x-p"/&gt;</text:span><text:span> </text:span><text:span text:style-name="v">57</text:span><text:span> </text:span><text:span>Tǝnɑɣɑ Yutɑ nyǝ́mɑ cɔ-ɩ sɩ: Nyɑ́ pɩɩsɩ nɑ́ tɑ tɩɩ tɑtɑ nɩɩlɛ nɑ nɑɑnʋwɑ nɑ ń tɔŋ sɩ n tɛmɑ Apǝlɑhɑm kɛ nɑʋ nɑ?  &lt;div eID="gen25958" type="x-p"/&gt;</text:span><text:span> </text:span><text:span text:style-name="v">58</text:span><text:span> </text:span><text:span>Ḿpʋ́ɣʋ́ Yesu cɔ Yutɑ nyǝ́mɑ sɩ: Tɑmpɑnɑ kɛ mɑ heeliɣi-mɛ yoo, mɑɑ cɛsǝɣɩ tuu nɑ pǝ́cɔ́ pɑ́ lʋlɩ Apǝlɑhɑm tɔ, mɑ wɛɛ kɛ́.  &lt;div eID="gen25959" type="x-p"/&gt;</text:span><text:span> </text:span><text:span text:style-name="v">59</text:span><text:span> </text:span><text:span>Tǝnɑɣɑ pɑ kpɑɣɑ pɛɛ sɩ pɑ yɑkɩ-ɩ. Amɑ Yesu ŋmɛlɑɑ nɑ ɩ́ lɩɩ Ɩsɔ tǝsɛɛlɛ tɑɑ.  &lt;div eID="gen25960" type="x-p"/&gt; &lt;chapter eID="John.8.seID.21132"/&gt;</text:span></text:p>
      <text:h text:style-name="Heading_20_1" text:outline-level="1">John 9</text:h>
      <text:p text:style-name="p_c1"><text:span>9</text:span><text:span>Yesu tɛɛkɑɣɑ ɩlɛnɑ ɩ́ nɑ́ yʋlʋ wei pɑ lʋlǝnɑ yʋlʋmtʋ tɔ.</text:span><text:span> </text:span><text:span text:style-name="v">2</text:span><text:span> </text:span><text:span>Ḿpʋ́ɣʋ́ Yesu ɩfɑlɑɑ pɔɔsɑ Yesu sɩ: Tɑcɑɑ, ɑpɑlʋ ɩnɛ ɩnɩ ɩ lɑpǝnɑ ɩsɑɣɑtʋ yɑɑ ɩ cɑɑnɑɑ nɑ pɑ́ lʋlɩ-ɩ mpʋ?</text:span><text:span> </text:span><text:span text:style-name="v">3</text:span><text:span> </text:span><text:span>Tǝnɑɣɑ Yesu cɔ-wɛ sɩ: Pǝ tɑ kɛ ɩsɩɩ ɩnɩ ɩ lɑpǝnɑ ɩsɑɣɑtʋ yɑɑ ɩ cɑɑnɑɑ. Amɑ pǝ lɑpɑ ḿpʋ́ɣʋ́ pǝ́cɔ́ Ɩsɔ tomɑ nɑnɑ nti ɩ kɑ lɑpɩ-ɩ tɔ tǝ kiŋ.</text:span><text:span> </text:span><text:span text:style-name="v">4</text:span><text:span> </text:span><text:span>Pǝ nǝɣǝsǝnɑ tǝ lɑkɩ wei ɩ tilɑ-m tɔ ɩ tǝmɑ kɛ ilim tɑɑ. Pǝ tɑɣɑ pʋlʋ, ɑhoo cɑɑ yuɣu, ɩlɛ tǝmlɛ kɑɑ wɛɛ pǝsʋɣʋ tɔtɔ.</text:span><text:span> </text:span><text:span text:style-name="v">5</text:span><text:span> </text:span><text:span>Kʋyɛɛŋ wei ɩ tɑɑ mɑ wɛ ɑntulinyɑ tɑɑ cǝnɛ tɔ, mɑɣɑlɛ kɔkɔ ŋkɑ kɑ nɑɑ yǝlɑɑ tǝnɑ tɔ.  &lt;div eID="gen25962" type="x-p"/&gt;</text:span><text:span> </text:span><text:span text:style-name="v">6</text:span><text:span> </text:span><text:span>Yesu tɛmɑ ḿpʋ́ɣʋ́ yɔɣɔtʋɣʋ, ɩlɛnɑ ɩ́ tɔ ntɑɣɑmɑ kɛ ɑtɛ, nɑ ɩ́ lɑ́ tɛɛliyɑ, nɑ ɩ́ tɑɑ yʋlʋm ɩnɩ ɩ ɩsɛ.</text:span><text:span> </text:span><text:span text:style-name="v">7</text:span><text:span> </text:span><text:span>Nɑ ɩ́ tɔmɩ-ɩ sɩ: Polo nɑ ń sɑŋ nyɑ́ ɩsɛ kɛ Silowee lɩɩlɛ tɑɑ. (Hǝtɛ tǝnɛ tǝ hʋwɛɛ wɛɛ sɩ: Pɑ tilɑɑ.) &lt;div eID="gen25963" type="x-p"/&gt; &lt;div sID="gen25964" type="x-p"/&gt;Yʋlʋm polɑɑ nɑ ɩ́ sɑŋ ɩ ɩsɛ, ɩlɛnɑ ɩ́ mǝlɩ nɑ ɩ́ nɑɑkɩ tǝcɛɩcɛɩ.  &lt;div eID="gen25964" type="x-p"/&gt;</text:span><text:span> </text:span><text:span text:style-name="v">8</text:span><text:span> </text:span><text:span>Ḿpʋ́ɣʋ́ yʋlʋm cɔlɔ nyǝ́mɑ mpɑ pɑɑ nyǝmɑ-ɩ lɔŋ sɩ ɩ kɛ́ pɑlɑ lɑtʋ tɔ, pɑ tɔmɑ sɩ: Pǝ tɑɣɑ ɩnɛ ɩnɩ ɩ kɑ cɑkɑɣɑnɑ nɑ ɩ́ lɑkɩ pɑlɑ?  &lt;div eID="gen25965" type="x-p"/&gt;</text:span><text:span> </text:span><text:span text:style-name="v">9</text:span><text:span> </text:span><text:span>Lɛlɑɑ sɩ ɩnǝɣɩ. &lt;div eID="gen25966" type="x-p"/&gt; &lt;div sID="gen25967" type="x-p"/&gt;Lɛlɑɑ sɩ: Aɑɩ pǝ tɑɣɑ ɩnɩ, ɩ nǝɣǝsǝlɛ kɛ́. &lt;div eID="gen25967" type="x-p"/&gt; &lt;div sID="gen25968" type="x-p"/&gt;Amɑ ɑpɑlʋ ɩnɩ ɩ cɔwɑ sɩ: Mɑ mɑɣɑmɑɣɑ kɛ́.  &lt;div eID="gen25968" type="x-p"/&gt;</text:span><text:span> </text:span><text:span text:style-name="v">10</text:span><text:span> </text:span><text:span>Tǝnɑɣɑ pɑ pɔɔsɑ-ɩ sɩ: Ɩsǝnɑɣɑ n lɑpɑ nɑ nyɑ́ ɩsɛ ɑnɩ ɑ kuli?  &lt;div eID="gen25969" type="x-p"/&gt;</text:span><text:span> </text:span><text:span text:style-name="v">11</text:span><text:span> </text:span><text:span>Ḿpʋ́ɣʋ́ ɩ cɔ-wɛ sɩ: Apɑlʋ wei pɑ yɑɑ sɩ Yesu tɔ, ɩnɩ ɩ lɑpǝnɑ tɛɛliyɑ nɑ ɩ́ tɑɑ mɑ ɩsɛ, nɑ ɩ́ tɔ-m sɩ mɑ́ polo Silowee lɩɩlɛ tɑɑ nɑ mɑ́ sɑŋ mɑ ɩsɛ. Mɑ polɑɑ nɑ mɑ sɑŋ, ɩlɛnɑ mɑ́ sʋʋ nɑʋ.  &lt;div eID="gen25970" type="x-p"/&gt;</text:span><text:span> </text:span><text:span text:style-name="v">12</text:span><text:span> </text:span><text:span>Tǝnɑɣɑ pɑ pɔɔsɑ-ɩ sɩ: Leɣe ɑpɑlʋ ɩnɩ ɩ wɛɛ? Ɩlɛnɑ ɩ́ cɔ sɩ: Mɑ tɑ nyɩ.  &lt;div eID="gen25971" type="x-p"/&gt; &lt;div eID="gen25961" type="section"/&gt;</text:span><text:span> </text:span><text:span text:style-name="v">13</text:span><text:span> </text:span><text:span>Ḿpʋ́ɣʋ́ pɑ kpɑɣɑ wei ɩnɩ ɩ kɑ kɛ́ yʋlʋm tɔ nɑ pɑ́ ponɑ-ɩ Fɑlisɑnɑɑ kiŋ.</text:span><text:span> </text:span><text:span text:style-name="v">14</text:span><text:span> </text:span><text:span>Pǝ tɑɣɑ pʋlʋ, kʋyɑkʋ kʋhɛɛsʋɣʋ wule kɛ Yesu lɑpɑ tɛɛliyɑ nɑ ɩ́ kulinɑ ɑpɑlʋ ɩnɩ ɩ ɩsɛ.</text:span><text:span> </text:span><text:span text:style-name="v">15</text:span><text:span> </text:span><text:span>Pǝ tɔɔ ɩnɩ ɩ mɑɣɑmɑɣɑ kɛ Fɑlisɑnɑɑ nɑ́ lɛlɑ-ɩ pɔɔsʋɣʋ kɛ ɩsǝnɑ pǝ lɑpɑ nɑ ɩ ɩsɛ kuli tɔ. Ɩlɛnɑ yʋlʋm cɔ-wɛ sɩ: Tɛɛliyɑ kɛ ɩ tɑɑ mɑ ɩsɛ, ɩlɛnɑ mɑ́ sɑŋ nɑ pǝnɛ mɑ́ nɑɑkɩ.  &lt;div eID="gen25973" type="x-p"/&gt;</text:span><text:span> </text:span><text:span text:style-name="v">16</text:span><text:span> </text:span><text:span>Tǝnɑɣɑ Fɑlisɑnɑɑ tɑɑ lɛlɑɑ nɑ́ tɔmɑ sɩ: Pǝ tɑɣɑ Ɩsɔ kiŋ kɛ ɑpɑlʋ wei ɩnɩ ɩ lɑkɩ mpʋ tɔ ɩ lɩɩnɑɑ. Mpi tɔ, ɩɩ tǝŋǝɣɩ kʋyɑkʋ kʋhɛɛsʋɣʋ kiiŋ. &lt;div eID="gen25974" type="x-p"/&gt; &lt;div sID="gen25975" type="x-p"/&gt;Lɛlɑɑ sɩ: Ye ɩ kɑ kɛ́ ɩsɑɣɑʋ ɩsǝnɑɣɑ ɩ kɑ pǝsɑɑ nɑ ɩ́ lɑ́ piti tǝmɑ ɑnɛ ɑ tɑkɑnɑɑ kɛ mpʋ? &lt;div eID="gen25975" type="x-p"/&gt; &lt;div sID="gen25976" type="x-p"/&gt;Hɑlɩ pɑ́ cɑŋ pɑ fɑɣɑ pɑ tɑɑ pɑ tike.  &lt;div eID="gen25976" type="x-p"/&gt;</text:span><text:span> </text:span><text:span text:style-name="v">17</text:span><text:span> </text:span><text:span>Ḿpʋ́ɣʋ́ Fɑlisɑnɑɑ tɑsɑ yʋlʋ wei ɩ ɩsɛ pǝ kulɑ mpʋ tɔɣɔ pɔɔsʋɣʋ sɩ: Nɑ nyɑ́ hʋʋkɩ suweɣe ɑpɑlʋ wei ɩnɩ n tɔŋ sɩ ɩ kulɑ nyɑ́ ɩsɛ tɔ ɩ tɔɔ? Ɩ́lɛ́ ɩ cɔ-wɛ sɩ: Ɩ kɛ́ Ɩsɔ kʋyɔɣɔtʋtʋ tɛlǝsʋlʋ kɛ́.  &lt;div eID="gen25977" type="x-p"/&gt;</text:span><text:span> </text:span><text:span text:style-name="v">18</text:span><text:span> </text:span><text:span>Amɑ Yutɑ nyǝ́mɑ mpɛ pɑ tɑ mʋ-tɩ sɩ ɑpɑlʋ ɩnɩ ɩ kɑ kɛ́ yʋlʋm kɛ́ nɑ ɩ ɩsɛ kuli, hɑlǝnɑ pɑ́ kɔnɑ ɩ cɑɑ nɑ ɩ too.</text:span><text:span> </text:span><text:span text:style-name="v">19</text:span><text:span> </text:span><text:span>Nɑ pɑ́ pɔɔsɩ-wɛ sɩ: Ntɔŋ mǝ pǝyɑɣɑ kɛ ɩnɛ ɩnǝɣɩ tǝkpem nɑ? Pǝ́cɔ́ ɩ́ tɔŋ sɩ ɩ́ lʋlɑ-ɩ nɑ yʋlʋmtʋ yɛɛ? Tɔʋ, ɩlɛ ɩsǝnɑɣɑ pǝ lɑpɑ nɑ ɩ́ nɑɑkɩ pǝnɛ?  &lt;div eID="gen25978" type="x-p"/&gt;</text:span><text:span> </text:span><text:span text:style-name="v">20</text:span><text:span> </text:span><text:span>Ḿpʋ́ɣʋ́ ɩ nyǝ́mɑ nɑ́ cɔwɑ sɩ: Tǝ nyǝmɑ-ɩ sɩ tɑ́ pǝyɑɣɑ kɛ-ɩ. Pǝ́cɔ́ tǝ lʋlɑ-ɩ nɑ yʋlʋmtʋ.</text:span><text:span> </text:span><text:span text:style-name="v">21</text:span><text:span> </text:span><text:span>Amɑ tǝ tɑ nyɩ ɩsǝnɑ pǝ lɑpɑ nɑ kɑɣɑnɑ ɩ́ nɑɑkɩ tɔ. Pǝyele tǝ tɑ nyɩ wei ɩ kulɑ ɩ ɩsɛ tɔ. Ɩ mɑɣɑmɑɣɑ ɩ tɑ kɛ pǝyɑɣɑ, ɩ́ pɔɔsɩ-ɩ ɩ kɑ́ heeli-mɛɣɛ ɩsǝnɑ pǝ lɑpɑ tɔ.  &lt;div eID="gen25979" type="x-p"/&gt;</text:span><text:span> </text:span><text:span text:style-name="v">22</text:span><text:span> </text:span><text:span>Yʋlʋm nyǝ́mɑ nɑ́ yɔɣɔtɑ mpʋ, mpi tɔ, pɑ see Yutɑ nyǝ́mɑ. Pǝ tɑɣɑ pʋlʋ, Yutɑ nyǝ́mɑ kɑ pɛɛlɑ nɔɣɔ sɩ, ye wei ɩ tɛmɑ ɩ tɑɑ nɑ ɩ́ tisi sɩ Yesu kɛ́ Mesii, pɑɑ lǝsɩ pʋntʋ kɛ pɑ tǝkotile tɑɑ.</text:span><text:span> </text:span><text:span text:style-name="v">23</text:span><text:span> </text:span><text:span>Pǝ tɔɔ kɛ́ ɩ nyǝ́mɑ nɑ́ tɔmɑ sɩ: Ɩ mɑɣɑmɑɣɑ ɩ tɑ kɛ pǝyɑɣɑ, ɩ́ pɔɔsɩ-ɩ.  &lt;div eID="gen25980" type="x-p"/&gt;</text:span><text:span> </text:span><text:span text:style-name="v">24</text:span><text:span> </text:span><text:span>Ḿpʋ́ɣʋ́ Fɑlisɑnɑɑ tɑsɑ ɑpɑlʋ wei ɩ kɑ kɛ yʋlʋm tɔɣɔ yɑɑʋ nɑ pɑ́ tɔmɩ-ɩ sɩ: Amɑ nɑ Ɩsɔ tɔɔ yɔɣɔtɩ tɑmpɑnɑ. Tǝ nyǝmɑ́ ɑpɑlʋ ɩnɛ ɩ tɔɔ sɩ ɩ kɛ́ ɩsɑɣɑʋ kɛ́.  &lt;div eID="gen25981" type="x-p"/&gt;</text:span><text:span> </text:span><text:span text:style-name="v">25</text:span><text:span> </text:span><text:span>Tǝnɑɣɑ ɑpɑlʋ ɩnɩ ɩ cɔ Fɑlisɑnɑɑ sɩ: Mɑ tɑ nyɩ sɩ ɩ kɛ́ ɩsɑɣɑʋ yɑɑ ɩ kɛ́ kʋpɑŋ tɔ. Amɑ kʋlʋmtʋ tike kɛ mɑ nyǝmɑ́ sɩ, mɑɑ kɛ́ yʋlʋm nɑ pǝnɛ pǝ tɑɑ mɑ nɑɑkɩ.  &lt;div eID="gen25982" type="x-p"/&gt;</text:span><text:span> </text:span><text:span text:style-name="v">26</text:span><text:span> </text:span><text:span>Ɩlɛnɑ pɑ́ pɔɔsɩ-ɩ sɩ: Pepeɣe ɩ lɑpɑ-ŋ? Ɩsǝnɑɣɑ ɩ lɑpɑ nɑ pǝ́cɔ́ nyɑ́ ɩsɛ kuli?</text:span><text:span> </text:span><text:span text:style-name="v">27</text:span><text:span> </text:span><text:span>Ḿpʋ́ɣʋ́ ɩ cɔ-wɛ sɩ: Mɑ tɛmɑ-mɛɣɛ heeluɣu nɑ ɩ́ tɑ́ mʋ. Ɩlɛ pepe tɔɔ kɛ́ ɩ́ cɑɑ ɩ́ tɑsɑ-tǝɣɩ nɩɩʋ? Yɑɑ mǝ cɑɑ ɩ́ sɔɔsɩ ɩ ɩfɑlɑɑ tɔɔ tɔtɔ?  &lt;div eID="gen25983" type="x-p"/&gt;</text:span><text:span> </text:span><text:span text:style-name="v">28</text:span><text:span> </text:span><text:span>Tǝnɑɣɑ Fɑlisɑnɑɑ tʋʋ-ɩ nɑ pɑ́ tɔ sɩ: Nyɑ́ kɛnɑ yʋlʋ ɩnɩ ɩ ɩfɑlʋ. Amɑ tɑ kɛ́ Moisi ɩfɑlɑɑ kɛ́.</text:span><text:span> </text:span><text:span text:style-name="v">29</text:span><text:span> </text:span><text:span>Tǝ nyǝmɑ́ sɩ, Ɩsɔ yɔɣɔtǝnɑ Moisi. Amɑ pǝ kɑɑsʋɣʋ yʋlʋ ɩnɩ tɔ, tǝ tɑ tɩɩ nyǝm ɩ tǝlɩɩlɛ.  &lt;div eID="gen25984" type="x-p"/&gt;</text:span><text:span> </text:span><text:span text:style-name="v">30</text:span><text:span> </text:span><text:span>Ḿpʋ́ɣʋ́ ɑpɑlʋ ɩnɩ ɩ cɔ-wɛ sɩ: Amɑ nti tǝ wɛ piti tɔɣɔlɛ sɩ, mǝ tɑ́ nyɩ ɩ tǝlɩɩlɛ, pǝyele ɩ kulɑ mɑɣɑ mɑ ɩsɛ.</text:span><text:span> </text:span><text:span text:style-name="v">31</text:span><text:span> </text:span><text:span>Tǝ nyǝmɑ́ sɩ Ɩsɔ ɩɩ mʋɣɩ ɑsɑɣɑɑ nɔɔsɩ. Amɑ wei ɩ tʋɣɩ-ɩ teeli nɑ ɩ́ lɑkɩ ɩ luɣu nyǝntʋ tɔ, pʋntʋ nɔɣɔ kɛ ɩ mʋɣɩ.</text:span><text:span> </text:span><text:span text:style-name="v">32</text:span><text:span> </text:span><text:span>Tuu tɔ, tǝ tɑ nɩɩtɑ sɩ nɔɣɔlʋ kulɑ yʋlʋ wei pɑ lʋlǝnɑ yʋlʋmtʋ tɔ ɩ ɩsɛ.</text:span><text:span> </text:span><text:span text:style-name="v">33</text:span><text:span> </text:span><text:span>Pǝ tɔɔ kɛ́ ye ɑpɑlʋ ɩnɛ ɩ tɑɑ kɛ́ Ɩsɔ nyǝŋ ɩ tɑɑ pǝsɩ nɑ ɩ́ lɑ pʋlʋ.  &lt;div eID="gen25985" type="x-p"/&gt;</text:span><text:span> </text:span><text:span text:style-name="v">34</text:span><text:span> </text:span><text:span>Ḿpʋ́ɣʋ́ Fɑlisɑnɑɑ cɔ yʋlʋm sɩ: Hɑtoo pɑ lʋlʋɣʋ nyɑ́ tɔ, ɩsɑɣɑtʋ tike kɛ nyɑ́ nyǝmɑ́, nɑ nyɑɑ cɑɑ n sɛɣɛsɩ tɑ nɑ? &lt;div eID="gen25986" type="x-p"/&gt; &lt;div sID="gen25987" type="x-p"/&gt;Ɩlɛnɑ Fɑlisɑnɑɑ tɔɣɔnɩ-ɩ pɑ Ɩsɔ tǝsɛɛlɛ tɑɑ.  &lt;div eID="gen25987" type="x-p"/&gt; &lt;div eID="gen25972" type="section"/&gt;</text:span><text:span> </text:span><text:span text:style-name="v">35</text:span><text:span> </text:span><text:span>Ḿpʋ́ɣʋ́ Yesu nɩɩwɑ sɩ pɑ tɔɣɔnɑ yʋlʋm ɩnɩ, ɩlɛnɑ ɩ́ kɔɔ ɩ́ suli-ɩ nɑ ɩ́ pɔɔsɩ-ɩ sɩ: N mʋ Yʋlʋ Pǝyɑɣɑ tɔm nɑ?</text:span><text:span> </text:span><text:span text:style-name="v">36</text:span><text:span> </text:span><text:span>Tǝnɑɣɑ yʋlʋm cɔ-ɩ sɩ: Tɑcɑɑ, hʋlɩ-m wei pɑ yɑɑ mpʋ tɔ nɑ mɑ́ mʋ.  &lt;div eID="gen25989" type="x-p"/&gt;</text:span><text:span> </text:span><text:span text:style-name="v">37</text:span><text:span> </text:span><text:span>Ḿpʋ́ɣʋ́ Yesu tɔmɑ sɩ: N nɑ-ɩ mɛɛ, ɩ mɑɣɑmɑɣɑ kɛlɛ mɑ wei mɑ yɔɣɔtǝɣǝnɑ-ŋ ɩsǝntɔ tɔ.</text:span><text:span> </text:span><text:span text:style-name="v">38</text:span><text:span> </text:span><text:span>Ɩlɛnɑ yʋlʋm tɔ sɩ: Tɑcɑɑ, mɑ mʋwɑ. Nɑ ɩ́ luŋi-ɩ ɑtɛ.  &lt;div eID="gen25990" type="x-p"/&gt;</text:span><text:span> </text:span><text:span text:style-name="v">39</text:span><text:span> </text:span><text:span>Ḿpʋ́ɣʋ́ Yesu tɔmɑ sɩ: Mɑ kɔmɑ ɑntulinyɑ tɑɑ cǝnɛɣɛ sɩ mɑ fɑkɩ tɑmpɑnɑ nyǝ́mɑ nɑ tɑsǝkǝlɛ nyǝ́mɑ, nɑ mpɑ pɑɑ nɑɑkɩ tɔ pɑ́ nɑ́, nɑ mpɑ pɑ nɑɑkɑɣɑ tɔ pɑ́ yʋlʋmɩ.  &lt;div eID="gen25991" type="x-p"/&gt;</text:span><text:span> </text:span><text:span text:style-name="v">40</text:span><text:span> </text:span><text:span>Fɑlisɑnɑɑ nɑpǝlɩ pɑɑ wɛ tǝnɑ nɑ pɑ́ nɩɩkɩ tɔm ntɩ, ɩlɛnɑ pɑ́ pɔɔsɩ Yesu sɩ: Pǝ kpɛŋnɑ tɑ́, tɑ́ kɛ́ yʋlʋmɑɑ tɔtɔ?  &lt;div eID="gen25992" type="x-p"/&gt;</text:span><text:span> </text:span><text:span text:style-name="v">41</text:span><text:span> </text:span><text:span>Ḿpʋ́ɣʋ́ Yesu cɔ Fɑlisɑnɑɑ sɩ: Ye tɑmpɑnɑ ɩ́ kɑ kɛ́ yʋlʋmɑɑ, ɩ́ tɑɑ wɛnɑ ɩsɑɣɑtʋ. Amɑ ɩsɩɩ ɩ tɔŋʋɣʋ sɩ ɩ́ nɑɑkɩ tɔ, pǝ tɔɔ kɛ́ mǝ ɩsɑɣɑtʋ wɛ tɑm.  &lt;div eID="gen25993" type="x-p"/&gt; &lt;chapter eID="John.9.seID.21192"/&gt;</text:span></text:p>
      <text:h text:style-name="Heading_20_1" text:outline-level="1">John 10</text:h>
      <text:p text:style-name="p_c2"><text:span>10</text:span><text:span>Tɑmpɑnɑ kɛ mɑ heeliɣi-mɛ yoo, mɑɑ cɛsǝɣɩ, wei ɩ́ yelɑ heeŋ kɑlǝkʋ nɔnɔɣɔ kɛ sʋʋnɑʋ nɑ ɩ́ ŋmɑɑnɑ tiili tɔɔ nɑ ɩ́ sʋʋ tɔ, pʋntʋ kɛ́ ŋmɩɩlʋ nɑ wɑkǝllʋ kɛ́.</text:span><text:span> </text:span><text:span text:style-name="v">2</text:span><text:span> </text:span><text:span>Amɑ wei ɩ tǝŋǝɣǝnɑ nɔnɔɣɔ nɑ ɩ́ sʋʋ tɔ, pʋntʋ ntɛ́ tiikulu.</text:span><text:span> </text:span><text:span text:style-name="v">3</text:span><text:span> </text:span><text:span>Nɔnɔɣɔ tɑŋlʋ tʋlǝɣɩ-ɩ nɑ ɩ́ sʋʋ. Heeŋ nyǝmɑ́ ɩ nɔɣɔ. Ɩ kɑlǝɣɩ ɩ heeŋ hǝlɑ kɛ kʋlʋm kʋlʋm nɑ ɩ́ lɩɩkǝnɑ-ɩ ɑwɑlɩ.</text:span><text:span> </text:span><text:span text:style-name="v">4</text:span><text:span> </text:span><text:span>Wɑɑtʋ wei ɩ tɛŋ ɩ heeŋ ɩnɩ ɩ tǝnɑɣɑ lɩɩnɑʋ tɔ, ɩlɛnɑ ɩ́ tɛɛ-ɩ nɔɣɔ nɑ heeŋ nɑɑ tʋ ɩ wɑɑlɩ. Pǝ tɑɣɑ pʋlʋ, ɩ nyǝmɑ́ ɩ nɔɣɔ tɔ pǝ tɔɔ.</text:span><text:span> </text:span><text:span text:style-name="v">5</text:span><text:span> </text:span><text:span>Amɑ ye kpɑɩ tʋ, ɩ kɑɑ tǝŋ ɩ́lɛ́, hɑlɩ ɩ kɑ́ se-ɩ sɔsɔm kɛ́. Mpi tɔ, ɩ tɑ nyɩ kpɑɩ nyǝmɑ́ nɔɔsɩ tɔ se.  &lt;div eID="gen25995" type="x-p"/&gt;</text:span><text:span> </text:span><text:span text:style-name="v">6</text:span><text:span> </text:span><text:span>Yesu kɛɛsɑ-wɛɣɛ tǝnɛ ɩnɩ. Amɑ pɑ tɑ cɛkǝnɑ tǝ hʋwɛɛ.  &lt;div eID="gen25996" type="x-p"/&gt; &lt;div eID="gen25994" type="section"/&gt;</text:span><text:span> </text:span><text:span text:style-name="v">7</text:span><text:span> </text:span><text:span>Ḿpʋ́ɣʋ́ Yesu tɑsɑ yɔɣɔtɑɣɑ sɩ: Tɑmpɑnɑ kɛ mɑ heeliɣi-mɛ yoo, mɑɑ cɛsǝɣɩ. Mɑɣɑlɛ heeŋ kɑlǝkʋ ŋkʋ kʋ nɔnɔɣɔ.</text:span><text:span> </text:span><text:span text:style-name="v">8</text:span><text:span> </text:span><text:span>Pɑ tǝnɑ mpɑ pɑ lɑɑlɑ-m kɔntɛ tɔ, pɑɑ kɛ́ ŋmɩɩlɑɑ nɑ wɑkǝllɑɑ kɛ́, heeŋ tɑ tɩɩ nɩɩnɑ-wɛ.</text:span><text:span> </text:span><text:span text:style-name="v">9</text:span><text:span> </text:span><text:span>Mɑɣɑlɛ nɔnɔɣɔ, wei ɩ́ tǝŋnɑ mɑ tɔɔ nɑ ɩ́ sʋʋ, pɩɩ yɑ ɩ nyʋɣʋ. Ɩ kɑ́ sʋʋkɩ nɑ ɩ́ lɩɩkɩ, nɑ ɩ́ hikiɣi nyɩɩtʋ kʋpɑntʋ.</text:span><text:span> </text:span><text:span text:style-name="v">10</text:span><text:span> </text:span><text:span>Nmɩɩlʋɣʋ nɑ lɛntʋɣʋ nɑ wɑkǝlʋɣʋ tɔɔ tike kɛ ŋmɩɩlʋ nɑ́ kɔŋ. Amɑ mɑ kɔmɑɣɑ sɩ mɑ heeŋ ɩ́ wɛɛ ɑlɑɑfǝyɑ tɑɑ kɛ́ tɑm tǝpɔkɛɛɛ.  &lt;div eID="gen25998" type="x-p"/&gt;</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p>
      <text:h text:style-name="Heading_20_1" text:outline-level="1">John 11</text:h>
      <text:p text:style-name="p_c2"><text:span>11</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span> </text:span><text:span text:style-name="v">51</text:span><text:span> </text:span><text:span> </text:span><text:span text:style-name="v">52</text:span><text:span> </text:span><text:span> </text:span><text:span text:style-name="v">53</text:span><text:span> </text:span><text:span> </text:span><text:span text:style-name="v">54</text:span><text:span> </text:span><text:span> </text:span><text:span text:style-name="v">55</text:span><text:span> </text:span><text:span> </text:span><text:span text:style-name="v">56</text:span><text:span> </text:span><text:span> </text:span><text:span text:style-name="v">57</text:span><text:span> </text:span></text:p>
      <text:h text:style-name="Heading_20_1" text:outline-level="1">John 12</text:h>
      <text:p text:style-name="p_c2"><text:span>12</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span> </text:span><text:span text:style-name="v">43</text:span><text:span> </text:span><text:span> </text:span><text:span text:style-name="v">44</text:span><text:span> </text:span><text:span> </text:span><text:span text:style-name="v">45</text:span><text:span> </text:span><text:span> </text:span><text:span text:style-name="v">46</text:span><text:span> </text:span><text:span> </text:span><text:span text:style-name="v">47</text:span><text:span> </text:span><text:span> </text:span><text:span text:style-name="v">48</text:span><text:span> </text:span><text:span> </text:span><text:span text:style-name="v">49</text:span><text:span> </text:span><text:span> </text:span><text:span text:style-name="v">50</text:span><text:span> </text:span></text:p>
      <text:h text:style-name="Heading_20_1" text:outline-level="1">John 13</text:h>
      <text:p text:style-name="p_c2"><text:span>13</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p>
      <text:h text:style-name="Heading_20_1" text:outline-level="1">John 14</text:h>
      <text:p text:style-name="p_c2"><text:span>14</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p>
      <text:h text:style-name="Heading_20_1" text:outline-level="1">John 15</text:h>
      <text:p text:style-name="p_c2"><text:span>15</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p>
      <text:h text:style-name="Heading_20_1" text:outline-level="1">John 16</text:h>
      <text:p text:style-name="p_c2"><text:span>16</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p>
      <text:h text:style-name="Heading_20_1" text:outline-level="1">John 17</text:h>
      <text:p text:style-name="p_c2"><text:span>17</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p>
      <text:h text:style-name="Heading_20_1" text:outline-level="1">John 18</text:h>
      <text:p text:style-name="p_c2"><text:span>18</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p>
      <text:h text:style-name="Heading_20_1" text:outline-level="1">John 19</text:h>
      <text:p text:style-name="p_c2"><text:span>19</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span> </text:span><text:span text:style-name="v">32</text:span><text:span> </text:span><text:span> </text:span><text:span text:style-name="v">33</text:span><text:span> </text:span><text:span> </text:span><text:span text:style-name="v">34</text:span><text:span> </text:span><text:span> </text:span><text:span text:style-name="v">35</text:span><text:span> </text:span><text:span> </text:span><text:span text:style-name="v">36</text:span><text:span> </text:span><text:span> </text:span><text:span text:style-name="v">37</text:span><text:span> </text:span><text:span> </text:span><text:span text:style-name="v">38</text:span><text:span> </text:span><text:span> </text:span><text:span text:style-name="v">39</text:span><text:span> </text:span><text:span> </text:span><text:span text:style-name="v">40</text:span><text:span> </text:span><text:span> </text:span><text:span text:style-name="v">41</text:span><text:span> </text:span><text:span> </text:span><text:span text:style-name="v">42</text:span><text:span> </text:span></text:p>
      <text:h text:style-name="Heading_20_1" text:outline-level="1">John 20</text:h>
      <text:p text:style-name="p_c2"><text:span>20</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span> </text:span><text:span text:style-name="v">26</text:span><text:span> </text:span><text:span> </text:span><text:span text:style-name="v">27</text:span><text:span> </text:span><text:span> </text:span><text:span text:style-name="v">28</text:span><text:span> </text:span><text:span> </text:span><text:span text:style-name="v">29</text:span><text:span> </text:span><text:span> </text:span><text:span text:style-name="v">30</text:span><text:span> </text:span><text:span> </text:span><text:span text:style-name="v">31</text:span><text:span> </text:span></text:p>
      <text:h text:style-name="Heading_20_1" text:outline-level="1">John 21</text:h>
      <text:p text:style-name="p_c2"><text:span>21</text:span><text:span> </text:span><text:span text:style-name="v">2</text:span><text:span> </text:span><text:span> </text:span><text:span text:style-name="v">3</text:span><text:span> </text:span><text:span> </text:span><text:span text:style-name="v">4</text:span><text:span> </text:span><text:span> </text:span><text:span text:style-name="v">5</text:span><text:span> </text:span><text:span> </text:span><text:span text:style-name="v">6</text:span><text:span> </text:span><text:span> </text:span><text:span text:style-name="v">7</text:span><text:span> </text:span><text:span> </text:span><text:span text:style-name="v">8</text:span><text:span> </text:span><text:span> </text:span><text:span text:style-name="v">9</text:span><text:span> </text:span><text:span> </text:span><text:span text:style-name="v">10</text:span><text:span> </text:span><text:span> </text:span><text:span text:style-name="v">11</text:span><text:span> </text:span><text:span> </text:span><text:span text:style-name="v">12</text:span><text:span> </text:span><text:span> </text:span><text:span text:style-name="v">13</text:span><text:span> </text:span><text:span> </text:span><text:span text:style-name="v">14</text:span><text:span> </text:span><text:span> </text:span><text:span text:style-name="v">15</text:span><text:span> </text:span><text:span> </text:span><text:span text:style-name="v">16</text:span><text:span> </text:span><text:span> </text:span><text:span text:style-name="v">17</text:span><text:span> </text:span><text:span> </text:span><text:span text:style-name="v">18</text:span><text:span> </text:span><text:span> </text:span><text:span text:style-name="v">19</text:span><text:span> </text:span><text:span> </text:span><text:span text:style-name="v">20</text:span><text:span> </text:span><text:span> </text:span><text:span text:style-name="v">21</text:span><text:span> </text:span><text:span> </text:span><text:span text:style-name="v">22</text:span><text:span> </text:span><text:span> </text:span><text:span text:style-name="v">23</text:span><text:span> </text:span><text:span> </text:span><text:span text:style-name="v">24</text:span><text:span> </text:span><text:span> </text:span><text:span text:style-name="v">25</text:span><text:span> </text:span></text:p>
      <text:p text:style-name="Page_20_Break"/>
      <text:h text:style-name="Heading_20_1" text:outline-level="1">2 Corinthians</text:h>
      <text:h text:style-name="Heading_20_1" text:outline-level="1">2 Corinthians 1</text:h>
      <text:p text:style-name="p_c1"><text:span>1</text:span><text:span>Mɑɣɑ Pɔɔlɩ, Ɩsɔ luɣu lɑpǝnɑ nɑ mɑ́ lɑ Yesu Kilisiti tillu. Mɑ́ nɑ tɑ́ tɑɑpɑlʋ Timotee tǝ ŋmɑɑkǝnɑ tɑkǝlɑɣɑ kɑnɛ. &lt;div eID="gen26541" type="x-p"/&gt; &lt;div sID="gen26542" type="x-p"/&gt;Ɩsɔ sɛɛlɑɑ kpekǝle nte tǝ wɛ Kɔlɛntɩ tɔ tǝ nyǝ́mɑ mɛɣɛ tǝ ŋmɑɑ-kɛ. Nɑ Ɩsɔ yǝlɑɑ tǝnɑ mpɑ pɑ wɛ Akɑyi tɛtʋ tǝnɑ tɑɑ tɔ sɩ tǝ sɛɛkɩ-mɛ.</text:span><text:span> </text:span><text:span text:style-name="v">2</text:span><text:span> </text:span><text:span>Tɑcɑɑ Ɩsɔ nɑ tɑ́ Sɔsɔ Yesu Kilisiti pɑ́ lɑ-mɛɣɛ pɛɛlɛɛ nɑ pɑ́ hɑ-mɛɣɛ ɑlɑɑfǝyɑ.  &lt;div eID="gen26542" type="x-p"/&gt; &lt;div eID="gen26540" type="section"/&gt;</text:span><text:span> </text:span><text:span text:style-name="v">3</text:span><text:span> </text:span><text:span>Tǝ sɑ Ɩsɔ tɑ́ Sɔsɔ Yesu Kilisiti Cɑɑ. Ɩnɩ ɩ kɛnɑ Cɑɑ wei ɩ kʋpɑntʋ tɔɔwɑ pǝ tɩɩ fɛɩ tɔ. Ɩ kɛ́ Ɩsɔ wei ɩ sɔɔsǝɣɩ-tʋɣʋ ɑpɑlʋtʋ kɛ pǝ tǝnɑ pǝ tɑɑ tɔɣɔ.</text:span><text:span> </text:span><text:span text:style-name="v">4</text:span><text:span> </text:span><text:span>Ɩnɩ ɩ sɔɔsǝɣǝnɑ-tʋɣʋ ɑpɑlʋtʋ kɛ tɑ́ wɑhɑlɑnɑɑ tǝnɑ tɑɑ sɩ tɑ́ mɑɣɑmɑɣɑ tǝ́ sǝnɑ mpɑ wɑhɑlɑnɑɑ lɛlɑɑ kɑɣɑtǝɣɩ mpʋ tɔ, nɑ tǝ́ ponɑ-wɛɣɛ sǝnɑʋ ŋku tǝ hikɑ Ɩsɔ kiŋ tɔ.</text:span><text:span> </text:span><text:span text:style-name="v">5</text:span><text:span> </text:span><text:span>Pǝ tɑɣɑ pʋlʋ, tǝ tɔkʋɣʋ Kilisiti kʋnyɔntɔɣɔlɛ kɛ ɩsǝnɑ mpiɣi sɔsɔm tɔ, mpʋ tɔtɔɣɔ Kilisiti sɔɔsǝɣɩ-tʋɣʋ ɑpɑlʋtʋ kɛ sɔsɔm tɔtɔ.</text:span><text:span> </text:span><text:span text:style-name="v">6</text:span><text:span> </text:span><text:span>Tǝ tɔkɩ kʋnyɔŋ kɛ́ sɩ pǝ́ sɔɔsɩ-mɛɣɛ ɑpɑlʋtʋ nɑ pǝ́ yɑ mǝ nyʋɣʋ tɔtɔ. Pǝ sɔɔsǝɣɩ-tʋɣʋ ɑpɑlʋtʋ kɛ́ sɩ tɑɑ sɔɔsɩ-mɛ nɑ ɩ́ nyɔɔ toŋ nɑ ɩ́ pǝsɩ nɑ ɩ́ tɔɣɔnɑ suulu kɛ kʋnyɔntɔɣɔlɛnɑɑ mpɑ pɑ mɑɣɑmɑɣɑ tɑ́ tɔŋnɑ tɔɣɔʋ tɔ.</text:span><text:span> </text:span><text:span text:style-name="v">7</text:span><text:span> </text:span><text:span>Tǝ wɛnɑ nɑɑni kɛ́ teu kɛ mǝ tɔɔ kɛ́. Pǝ tɑɣɑ pʋlʋ tɔɔ, tǝ nyǝmɑ́ sɩ ɩsɩɩ tɑ́ nɑ-mɛ tǝ kpɛntɑ kʋnyɔŋ tɔɣɔʋ tɔ, pɩɩ kpɛntɩ-tʋɣʋ ɑpɑlʋtʋ sɔɔsʋɣʋ tɔtɔ.  &lt;div eID="gen26544" type="x-p"/&gt;</text:span><text:span> </text:span><text:span text:style-name="v">8</text:span><text:span> </text:span><text:span>Tɑ tɑɑpɑlɑɑ, tǝ cɑɑ sɩ ɩ́ nyɩ sɩ ɩsǝnɑ mpi tǝ tɔɣɔ kʋnyɔŋ kɛ Asii tɛtʋ tɑɑ tɔ pɩɩ nɩɩ-tʋɣʋ sɔsɔm nɑ pǝ́ kǝlɩ-tʋ pǝ tɩɩ fɛɩ, hɑlǝnɑ tǝ tɛmɑ tɑ́ tɑɑ sɩ tɑ́ tɔm tɛmɑɣɑ.</text:span><text:span> </text:span><text:span text:style-name="v">9</text:span><text:span> </text:span><text:span>Pɩɩ cɑɣɑ-tʋɣʋ ɩsɩɩ nɔɣɔlʋ tɔmnɑ sɩ pɑ́ kʋ-tʋɣʋ kʋkʋɣʋ. Amɑ pǝ lɑpɑ ḿpʋ́ɣʋ́ sɩ pǝ́ hʋ́lɩ́-tʋ sɩ Ɩsɔ wei ɩ feesiɣi sǝtɑɑ tɔ ɩ pɑɑsi tǝ tɑɑ tʋ tɑ́ tǝɣɩ nɑɑni.</text:span><text:span> </text:span><text:span text:style-name="v">10</text:span><text:span> </text:span><text:span>Wɑɑtʋ wei tɩɩ wɛ sǝm nɔɣɔ tɔɔ tǝcomlɑɑ kɛ mpʋ tɔ ɩnɩ ɩ yɑpǝnɑ-tʋ, nɑ ɩnɩ ɩ kɑ́ yɑnɑ-tʋ tɔtɔ. Tɑmpɑnɑ tǝ tɛɛlǝɣɩ ḿpʋ́ɣʋ́ teu sɩ ɩ́ kɑ́ tɑsɑ-tʋɣʋ yɑpʋ tɔtɔ.</text:span><text:span> </text:span><text:span text:style-name="v">11</text:span><text:span> </text:span><text:span>Pǝ tɑɣɑ pʋlʋ tɔɔ, mǝ mɑɣɑmɑɣɑ ɩ́ kɑ́ te-tʋ nɑ mǝ sǝlǝmǝŋ. Nɑ sǝlǝmǝŋ wei yǝlɑɑ sɑmɑɑ mɛ ɩ́ sǝlǝmǝɣɩ tɑ tɔɔ tɔ, Ɩsɔ kɑ́ mʋ-ɩ nɑ ɩ́ lɑ-tʋɣʋ kʋpɑntʋ tǝnɛ ɩnɩ, nɑ yǝlɑɑ pɑɣɑlɛ sɛɛ-ɩ ɩ́ nɑ tǝmlɛ kɛ tɑ́ tɔɔ.  &lt;div eID="gen26545" type="x-p"/&gt; &lt;div eID="gen26543" type="section"/&gt;</text:span><text:span> </text:span><text:span text:style-name="v">12</text:span><text:span> </text:span><text:span>Mpi pǝ tɔɔ tǝ pǝsǝɣɩ nɑ tǝ́ sɑ tɑ́ tɩ tɔɣɔlɛ sɩ tǝ nyǝmɑ́ teu kɛ hɑtuu tɑ́ tɑɑnɑɑ sɩ Ɩsɔ yɑɑsi kʋpɑŋ nɑ tɑmpɑnɑ nyǝŋ kɛ tǝ tɔkɑɑ nɑ tǝ́ lɑnɑ yǝlɑɑ tɑɑ, ɩlɛnɑ pǝ́ tɩɩ kǝlǝnɑ mǝ kiŋ. Ɩsɔ pɛɛlɛɛ tiikɑɣɑnɑ-tʋ, pǝ tɑɣɑ yʋlʋlɑɣɑtʋ nɑtǝlɩ.</text:span><text:span> </text:span><text:span text:style-name="v">13</text:span><text:span> </text:span><text:span>Nti ɩ́ kɑlǝɣɩ tɑ́ tɑkǝlɑsɩ tɑɑ nɑ ɩ́ nɩɩkɩ tɔ ntǝɣǝlɛ, pǝ tɑɣɑ nɑtǝlɩ tǝ kɑɑsɑɑ tɔtɔ se. Nɑ mɑ hʋʋkɩ teu sɩ ɩ́ kɑ́ tɛ nɑ ɩ́ cɛkǝnɑ tɔm tǝnɛ sɩ,</text:span><text:span> </text:span><text:span text:style-name="v">14</text:span><text:span> </text:span><text:span>ɩ́ kɑ́ yɔɔlǝɣǝnɑ-tʋɣʋ Tɑcɑɑ Yesu kʋyɑkʋ wule kɛ́ nɑ tɑɑ yɔɔlǝɣǝnɑ-mɛ. Kɑɣɑnɑ ɩ́ tɑ́ cɛkǝntɑ ḿpʋ́ɣʋ́ teu se.  &lt;div eID="gen26547" type="x-p"/&gt;</text:span><text:span> </text:span><text:span text:style-name="v">15</text:span><text:span> </text:span><text:span>Mɑɑ wɛnɑ nɑɑni kɛ tǝnɛɛnɩ tǝ tɔɔ tɔɣɔ mɑɑ hʋʋwɑ sɩ mɑɑ cɑɑlǝnɑ mǝ tɛɣɛ pote nɑ ɩ́ hiki kʋpɑntʋ kɛ tɔm nɑɑlɛ.</text:span><text:span> </text:span><text:span text:style-name="v">16</text:span><text:span> </text:span><text:span>Pɩɩ wɛɛ sɩ ye mɑ puki Mɑsetoni kɛ mɑɑ hɛlǝnɑ mǝ tɛ, nɑ ye mɑ kɔmɑ mǝlʋɣʋ mɑ tǝŋnɑ mǝ tɛ tɔtɔ. Nɑ ɩ́ kɑ́ sǝnɑ-m nɑ ye mɑ puki Yutɑ pǝ́ tɑɑ lɑ-m kɑtɛ.</text:span><text:span> </text:span><text:span text:style-name="v">17</text:span><text:span> </text:span><text:span>Wɑɑtʋ wei mɑɑ hʋʋwɑ mpɑɑʋ ŋkʋ kʋ tɔm tɔ fɑɑwɩɩ kɛ mɑ lɑpɑ kʋlɑpʋ nɑ? Sɑɑ wei mɑ cɑkɩ nɑ mɑ sɩɩ mpi mɑ tǝŋǝɣɩ nɑ mɑ́ lɑkɩ tɔ yǝlɑɑ hʋwɛɛ kɛ mɑ tǝŋǝɣɩ? Ye mɑɑ tǝŋɑɣɑ yǝlɑɑ hʋwɛɛ nn nɑ ɑɑɩ pɩɩ wɛnnɑ tǝntǝmlɛ.</text:span><text:span> </text:span><text:span text:style-name="v">18</text:span><text:span> </text:span><text:span>Ɩsɔ tɑmpɑnɑ tɔɔ ɩsǝntɔ, nti mɑ heelɑ-mɛ tɔ pǝ tɑɣɑ nn nɑ ɑɑɩ pǝ tisuɣu kɛ tǝntǝmlɛ.</text:span><text:span> </text:span><text:span text:style-name="v">19</text:span><text:span> </text:span><text:span>Ɩsɔ Pǝyɑlʋ Yesu Kilisiti wei ɩ tɔm mɑ́ nɑ Silɑɑsɩ nɑ Timotee tǝ heelɑ-mɛ tɔ ɩ tɑ kɛ nn nɑ ɑɑɩ tɔm. Amɑ ɩ kɛ́ Ɩsɔ tisuɣu nn wei tɔɣɔ.</text:span><text:span> </text:span><text:span text:style-name="v">20</text:span><text:span> </text:span><text:span>Nn ɩnɩ ɩ kɛ́ Ɩsɔ kʋtisitu kɛ́. Ɩnɩ ɩ hʋlǝɣǝnɑ sɩ Ɩsɔ lɑkɩ kʋpɑntʋ tǝnɑ nti ɩ kɑ tɔmɑ sɩ ɩ kɑ́ lɑ tɔ. Pǝ tɔɔ kɛ́ tǝ tisiɣi sɩ: Ami, kɛ Yesu Kilisiti tɔɔ sɩ pǝ́ kʋsɩ Ɩsɔ teeli.</text:span><text:span> </text:span><text:span text:style-name="v">21</text:span><text:span> </text:span><text:span>Ɩsɔ mɑɣɑmɑɣɑ yekinɑ nɑ tɑ́ nɑ-mɛ tǝ́ nyɔɔkɩ toŋ kɛ Kilisiti mpɑɑʋ tɑɑ, nɑ ɩnɩ ɩ fɑɣɑnɑ-tʋ nɑ tɑ́ mpɑɑ.</text:span><text:span> </text:span><text:span text:style-name="v">22</text:span><text:span> </text:span><text:span>Ɩnɩ ɩ yʋsǝnɑ-tʋ nɑ ɩ kʋyʋsʋm sɩ pǝ́ hʋ́lɩ́ sɩ tǝ kɛ́ ɩ nyǝ́mɑ. Nɑ ɩ sɩɩ tɑ́ tɑɑnɑɑ kɛ Feesuɣu Nɑŋŋtʋ kɛ tɔlʋmɑ sɩ pǝ́ hʋ́lɩ́-tʋ sɩ ɩ sɩɩ-tʋɣʋ kʋpɑntʋnɑɑ.  &lt;div eID="gen26548" type="x-p"/&gt;</text:span><text:span> </text:span><text:span text:style-name="v">23</text:span><text:span> </text:span><text:span>Nɑ Ɩsɔ, mǝ wɑɑlɩ tɑkʋɣʋ tɔɔ kɛ́ mɑ kisɑ Kɔlɛntɩ kɛ mǝlʋɣʋ. Nɑ ye mɑ tɩɩ looliɣi kɛ́, Ɩsɔ ɩ́ kʋ-m.</text:span><text:span> </text:span><text:span text:style-name="v">24</text:span><text:span> </text:span><text:span>Tɩɩ pɛɛkǝɣɩ sɩ tǝ́ cɑɑlɩ-mɛ sɩ ɩ́ tǝŋ pǝnɛ nɑ ɩ́ yele pǝnɛ. Pǝ tɑɣɑ pʋlʋ tɔɔ, tǝ nɑwɑ sɩ ɩ́ tɔkɑ Ɩsɔsɛɛlɛ mpɑɑʋ kɛ teu. Amɑ tɑ́ luɣu wɛɛ kɛ́ sɩ tǝ́ tʋ-mɛɣɛ niŋ kɛ mǝ tǝmlɛ tɑɑ nɑ pǝ́ wɑɑsɩ-mɛ.  &lt;div eID="gen26549" type="x-p"/&gt; &lt;chapter eID="2Cor.1.seID.22276"/&gt;</text:span></text:p>
      <text:h text:style-name="Heading_20_1" text:outline-level="1">2 Corinthians 2</text:h>
      <text:p text:style-name="p_c1"><text:span>2</text:span><text:span>Pǝ tɔɔ kɛ́ mɑ tʋwɑ mɑ tɑɑ sɩ mɑ kɑɑ kɔɔ mǝ tɛ, pǝ́cɔ́ mɑ́ tɑɑ kɔɔ mɑ́ tɑsɑ mǝ lɑŋɑ wɑkǝlʋɣʋ.</text:span><text:span> </text:span><text:span text:style-name="v">2</text:span><text:span> </text:span><text:span>Pǝ tɑɣɑ pʋlʋ tɔɔ, ye mɑ wɑkǝlɑ mǝ lɑŋɑ, ɑwe kɑ́ hɛɛsǝnɑ mɑ nyǝntɛ tɔtɔ? Ye pǝ tɑɣɑ mpɑ pɑ nyǝnɑ mɑ wɑkǝlǝɣɩ tɔ pɑ tike?</text:span><text:span> </text:span><text:span text:style-name="v">3</text:span><text:span> </text:span><text:span>Pǝ tɔɔ kɛ́ mɑɑ ŋmɑɑ-mɛɣɛ mpʋ. Mɑ tɑɑ cɑɑ sɩ ye mɑ kɔmɑ nɑ mɑ́ tɑlɑ mǝ tɛ, mpɑ pǝ mʋnɑ pɑ́ hɑ-m lɑŋhʋlʋmlɛ tɔ pɑ́ mǝlɩ-m lɑŋwɑkǝllɛ hɑʋ. Mɑ nyǝmɑ́ teu sɩ ye mɑ wɛnɑ lɑŋhʋlʋmlɛ, mǝ tǝnɑ tǝpɑɩ mǝ nyǝnɑ nɑ́ hʋlʋmɑɑ tɔtɔɣɔ.</text:span><text:span> </text:span><text:span text:style-name="v">4</text:span><text:span> </text:span><text:span>Pɔpɔtʋ fɛɩ, piti sɔsɔ nɑ lɑŋwɑkǝllɛ sɔsɔɔlɛ nɑ ɩsǝlʋm pǝ tɑɑ kɛ́ mɑ ŋmɑɑnɑ-mɛɣɛ tɑkǝlɑɣɑ ŋkɛ, nɑ pǝ tɑɣɑ sɩ mɑ́ tɑɣɑnɩ mǝ lɑŋɑ wɑkǝlʋɣʋ. Amɑ sɩ ɩ́ nyɩ kɛ́ sɩ mɑ sɔɔlɑ-mɛ pǝ tɩɩ fɛɩ.  &lt;div eID="gen26550" type="x-p"/&gt; &lt;div eID="gen26546" type="section"/&gt;</text:span><text:span> </text:span><text:span text:style-name="v">5</text:span><text:span> </text:span><text:span>Wei ɩ yelɑɑ nɑ piti kɔɔ mǝ hɛkʋ tɔ pǝ tɑɣɑ mɑ lɑŋlɛ kɛ ɩ wɑkǝlɑɑ, ɑmɑ mǝ tǝnɑ mǝ lɑŋɑ kɛ ɩ wɑkǝlɑɑ. Nɑ pɑɑ pǝ tɑ tɩɩ kɛʋ mǝ tǝnɑ, mǝ tɑɑ pɑɣɑlɛ lɑŋɑ kɛ ɩ wɑkǝlɑɑ.</text:span><text:span> </text:span><text:span text:style-name="v">6</text:span><text:span> </text:span><text:span>Mǝ tɑɑ pɑɣɑlɛ tisɑɑ sɩ pɑ́ hɔ yʋlʋ ɩnɛ ɩ ŋkpɑŋʋɣʋ tɔ, pǝ mɑɣɑɑ kɛ́.</text:span><text:span> </text:span><text:span text:style-name="v">7</text:span><text:span> </text:span><text:span>Amɑ pǝnɛntɛ ɩ́ cɛpɩ-ɩ mpʋ, nɑ ɩ́ sɔɔsɩ-ɩ ɑpɑlʋtʋ, pǝ́cɔ́ pǝ́ tɑɑ kɔɔ nɑ ɩ lɑŋlɛ wɑkǝlɩ sɔsɔm nɑ ɩ́ lɔ tɔ́ɔ́ŋ.</text:span><text:span> </text:span><text:span text:style-name="v">8</text:span><text:span> </text:span><text:span>Pǝ tɔɔ kɛ́ mɑ sɛɣɛsǝɣɩ-mɛ sɩ ɩ́ lɑnɑ yɑɑsinɑɑ mpɑ pɑɑ hʋ́lɩ́-ɩ sɩ ɩ́ sɔɔlɑ-ɩ tɔ.</text:span><text:span> </text:span><text:span text:style-name="v">9</text:span><text:span> </text:span><text:span>Mɑ cɑɑkɑɣɑ kɛ́ sɩ mɑ́ mɑɣɑsɩ-mɛ nɑ mɑ́ nɑ mǝ wɑɑlɩ, sɩ mǝ luɣu wɛ tɑm kɛ́ mɑ kʋsɛɣɛsǝtʋ tǝŋʋɣʋ yɑɑ mǝ luɣu fɛɩ. Pǝ mɑɣɑmɑɣɑ pǝ nyʋɣʋ tɔɔ kɛ́ mɑɑ ŋmɑɑ-mɛ.</text:span><text:span> </text:span><text:span text:style-name="v">10</text:span><text:span> </text:span><text:span>Ye nɔɣɔlʋ ɩ́ pǝntɑ nɑtǝlɩ nɑ mɩɩ cɛpɩ-ɩ mɑ mɑɣɑmɑɣɑ mɑ cɛkɩ-ɩ tɔtɔɣɔ. Pǝ tɑɣɑ pʋlʋ, ye yʋlʋ pǝntɑ nɑtǝlɩ nɑ mɑ́ cɛpɩ-ɩ ɩsɩɩ mɑ cɛpʋ ɩsǝntɔ tɔ, mǝ tɔɔ kɛ́ mɑ lɑkɩ ḿpʋ́ɣʋ́ Kilisiti ɩsɛntɑɑ,</text:span><text:span> </text:span><text:span text:style-name="v">11</text:span><text:span> </text:span><text:span>pǝcɔ Sɑtɑnɩ ɩ́ tɑɑ kɔɔ nɑ ɩ́ kǝlɩ-tʋ. Anɩ tǝ nyǝmɑ́ ɩsǝnɑ ɩ kʋlɑpʋtʋ wɛɛ tɔ.  &lt;div eID="gen26552" type="x-p"/&gt; &lt;div eID="gen26551" type="section"/&gt;</text:span><text:span> </text:span><text:span text:style-name="v">12</text:span><text:span> </text:span><text:span>Wɑɑtʋ wei mɑ tɑlɑ Tʋlʋwɑsɩ sɩ mɑ kpɑɑlǝɣɩ Kilisiti tɔɔ Lɑɑpɑɑlɩ Kʋpɑŋ tɔ, Tɑcɑɑ tɔɔ mɑ mɑɣɑnɑɑ sɩ mpɑɑʋ wɛɛ fɑɑ sɩ mɑ́ lɑ tǝmlɛ kɛ teu.</text:span><text:span> </text:span><text:span text:style-name="v">13</text:span><text:span> </text:span><text:span>Pɑɑ nɑ mpʋ tɔ, ɩsɩɩ mɑ tɑ mɑɣɑnɑ tɑ́ tɑɑpɑlʋ Titʋ tɔ mɑ lɑɑkɑlɩ kʋlɑ sɔsɔm kɛ́. Pǝ tɔɔ kɛ́ mɑ yelɑ Tʋlʋwɑsɩ nyǝ́mɑ nɑ mɑ́ tɛɛ Mɑsetoni.  &lt;div eID="gen26554" type="x-p"/&gt; &lt;div eID="gen26553" type="section"/&gt;</text:span><text:span> </text:span><text:span text:style-name="v">14</text:span><text:span> </text:span><text:span>Ɩsɔ fɔɔ, pǝ tɑɣɑ pʋlʋ tɔɔ, tɑ́ nɑ Kilisiti tɑ́ kpɛntʋɣʋ tɔɔ ɩ tʋ-tʋɣʋ ɩ ɑkɑɩtʋ looŋɑ tɑɑ kɛ́ nɑ ɩ́ tɛɛnɑ-tʋɣʋ tɑm. Kʋlʋm ɩnɩ ɩ mɑɣɑmɑɣɑ ɩ yekinɑ sɩ tǝ́ lɑ nɑ pɑ́ nyɩ Kilisiti kɛ pɑɑ timpi ɩsɩɩ tulɑɑlʋ sɔɔsʋŋ nɩɩkʋɣʋ pɑɑ le tɔ.</text:span><text:span> </text:span><text:span text:style-name="v">15</text:span><text:span> </text:span><text:span>Mpɑ pɑ wɛ mpɑɑʋ kʋwɑɑsʋɣʋ tɑɑ nɑ mpɑ pɛlɛ pɑ tɔŋnɑ lepu tɔ, tǝ wɛ pɑ tǝnɑ pɑ kiŋ kɛ́ ɩsɩɩ tulɑɑlʋ kʋpɑŋ wei Kilisiti hɑwɑ Ɩsɔ tɔ ɩ sɔɔsʋŋ.</text:span><text:span> </text:span><text:span text:style-name="v">16</text:span><text:span> </text:span><text:span>Mpɑ pɑ tɔŋnɑ lepu tɔ tǝ wɛ pɛlɛ pɑ kiŋ kɛ́ ɩsɩɩ sǝm sɔŋ wei ɩ kɔŋnɑ sǝm tɔ. Amɑ mpɑ pɑ wɛ mpɑɑʋ kʋwɑɑsʋɣʋ tɑɑ tɔ tǝ wɛ pɛlɛ pɑ kiŋ kɛ́ ɩsɩɩ weesuɣu sɔɔsʋŋ, wei ɩ hɑɑkɩ weesuɣu tɔ. Awe pǝsǝɣɩ nɑ ɩ́ lɑ tǝmlɛ tǝnɛ tǝ tɑkɑ?</text:span><text:span> </text:span><text:span text:style-name="v">17</text:span><text:span> </text:span><text:span>Tɑ́ fɛɩ ɩsɩɩ lɛlɑɑ pɑɣɑlɛ kpɑkʋɣʋʋ Ɩsɔ Tɔm nɑ pɑ́ kɛɛkɩ sɩ pǝ́ lɑnɑ-wɛ tɔ. Amɑ tɑmpɑnɑ kɛ tɑ́ yɔɣɔtǝɣɩ nɑ Ɩsɔ nɑɑ mpʋ. Pǝ tɑɣɑ pʋlʋ tɔɔ, ɩnɩ ɩ tilinɑ-tʋ, nɑ Kilisiti tǝmlɛ kɛ tǝ lɑkɩ.  &lt;div eID="gen26556" type="x-p"/&gt; &lt;chapter eID="2Cor.2.seID.22301"/&gt;</text:span></text:p>
      <text:h text:style-name="Heading_20_1" text:outline-level="1">2 Corinthians 3</text:h>
      <text:p text:style-name="p_c1"><text:span>3</text:span><text:span>Tɔmnɑɑ pɑnɛ pɑ hʋ́lǝ́ɣɩ́ sɩ tǝ cɑɑ tǝ sʋʋ tɑ́ tɩ sɑm tɑɑ? Yɑɑ tɩɩ hʋ́lɩ́-mɛɣɛ tɑkǝlɑsɩ nsi sɩ hʋ́lǝ́ɣɩ́ sɩ tɑ́ kʋlɑpʋtʋ tewɑ tɔ? Yɑɑ tɩɩ sǝlǝmɩ-mɛ sɩ ɩ́ hɑ-tʋɣʋ-sǝɣɩ mǝ mɑɣɑmɑɣɑ ɩsɩɩ lɛlɑɑ lɑkʋɣʋ tɔ?</text:span><text:span> </text:span><text:span text:style-name="v">2</text:span><text:span> </text:span><text:span>Mǝ mɑɣɑmɑɣɑ mǝ pilimɑ kɛnɑ tɑ́ tɑkǝlɑɣɑ, nɑ tɑ́ lotu tɑɑ kɛ́ pɑ ŋmɑɑ-kɛ, nɑ yǝlɑɑ tǝnɑ pǝsǝɣɩ nɑ pɑ́ nɑ́ nɑ pɑ́ kɑlɑ.</text:span><text:span> </text:span><text:span text:style-name="v">3</text:span><text:span> </text:span><text:span>Nn, pǝ wɛ ḿpʋ́ɣʋ́ tǝkpɑtɑɑ sɩ ɩ́ kɛ́ Kilisiti tɑkǝlɑɣɑ ŋkɑ ɩ́ ŋmɑɑwɑ tɔɣɔ, nɑ tɑɣɑ ɩ́ ŋmɑɑnɑ tɑkǝlɑɣɑ kɑnɛ. Pɑ tɑ ŋmɑɑ tɑkǝlɑɣɑ kɑnɛ nɑ ŋmɑɑlɑɣɑ. Amɑ weesuɣu tʋ Ɩsɔ Feesuɣu kɛ pɑ ŋmɑɑnɑ-kɛ, nɑ pǝ tɑɣɑ pɛɛ kpɑɑtɑnɑɑ tɔɔ kɛ́ pɑ ŋmɑɑwɑ, ɑmɑ yǝlɑɑ lotu tɑɑ mɑɣɑmɑɣɑ kɛ pɑ ŋmɑɑwɑ.  &lt;div eID="gen26558" type="x-p"/&gt;</text:span><text:span> </text:span><text:span text:style-name="v">4</text:span><text:span> </text:span><text:span>Nɑɑni wei tǝ wɛnɑ Ɩsɔ kiŋ kɛ Kilisiti tɔɔ tɔ ɩ tɔɔ kɛ́ tǝ yɔɣɔtǝɣɩ mpʋ.</text:span><text:span> </text:span><text:span text:style-name="v">5</text:span><text:span> </text:span><text:span>Pɔpɔtʋ fɛɩ, tǝ kɑɑ pǝsɩ nɑ tǝ tɔ pɑɑ pǝcɔ sɩ tɑ́ mɑɣɑmɑɣɑ tɑ́ tomɑ kɛ tǝ lɑpǝnɑ tǝmlɛ tǝnɛ. Ɩsɔ yelinɑ nɑ tǝ́ pǝsǝɣɩ nɑ tǝ́ lɑkɩ mpi tǝ lɑkɩ tɔ.</text:span><text:span> </text:span><text:span text:style-name="v">6</text:span><text:span> </text:span><text:span>Pǝ tɑɣɑ pʋlʋ tɔɔ, Ɩsɔ ɩnɩ ɩ yelinɑ nɑ tǝ́ pǝsɩ nɔɣɔ pɛɛlʋɣʋ kʋfɑm tǝmlɛ lɑtɑɑ. Nɑ kɑ tɑ kɛ kʋsǝsɩɩtʋ nti pɑ ŋmɑɑwɑ tɔ tǝ nyǝŋkɑ, ɑmɑ Ɩsɔ Feesuɣu nyǝŋkɑ kɛ́. Kʋsǝsɩɩtʋ nti tǝ wɛ tɑkǝlɑɣɑ tɑɑ tɔ tǝ kʋɣɩ kɛ́. Amɑ Ɩsɔ Feesuɣu nɑ́ hɑɑ weesuɣu kɛ́.  &lt;div eID="gen26559" type="x-p"/&gt;</text:span><text:span> </text:span><text:span text:style-name="v">7</text:span><text:span> </text:span><text:span>Nmɑɑtʋ pee kɛ pɑ ŋmɑɑnɑ kʋsǝsɩɩtʋ kɛ pɛɛ kpɑɑtɑnɑɑ tɔɔ. Pɑɑ nɑ mpʋ pǝ hʋlɑ Ɩsɔ teeli kɛ tǝ tǝcɛllɛ, nɑ Moisi ɩsɛntɑɑ teekɑɣɑ kɔkɔ nɑkǝlɩ te, nn. Hɑlǝnɑ Ɩsɛɣɛlɩ nyǝ́mɑ tɑ pǝsɩ nɑ pɑ́ nyǝnɩ ɩ ɩsɛntɑɑ kɛ́ tɔm nɑɑlɛ, pǝyele ɩ ɩsɛntɑɑ teu mpɩ pɩɩ kɛ́ mpi pɩɩ tɛ nɑ pǝ́ sɑɑlɩ yem tɔɣɔ. Ye kʋsǝsɩɩtʋ nti tǝlɛ tǝ kʋɣɩ tɔ tǝ tɑ kisi teeli kɛ hikuɣu,</text:span><text:span> </text:span><text:span text:style-name="v">8</text:span><text:span> </text:span><text:span>kɑcɑŋfɑnɑ tǝmlɛ nte Ɩsɔ Feesuɣu nɑ́ lɑkɩ tɔ?</text:span><text:span> </text:span><text:span text:style-name="v">9</text:span><text:span> </text:span><text:span>Ye tǝmlɛ nte tǝ lɑpɑ nɑ yǝlɑɑ pǝsɩ tɑsǝkǝlɛ nyǝ́mɑ tɔ tǝlɛ tǝ tɑ kisi teeli kɛ hikuɣu, ɩlɛ kɑcɑŋfɑnɑ nte tǝlɛ tǝ lɑkɩ nɑ yǝlɑɑ pǝsǝɣɩ yʋlʋpɑmɑ kɛ Ɩsɔ ɩsɛntɑɑ tɔ?</text:span><text:span> </text:span><text:span text:style-name="v">10</text:span><text:span> </text:span><text:span>Tǝ tɩɩ pǝsǝɣɩ nɑ tǝ́ yɔɣɔtɩ sɩ tuu lɔŋ teeli nɑ́ mǝlɑ yem kɛ́ kɑɣɑnɑ nyǝŋ tɔɔʋ tɔɔ. Kɑɣɑnɑ nyǝŋ tɛɛ-ɩ kɛ́ tǝpʋlʋpʋlʋ.</text:span><text:span> </text:span><text:span text:style-name="v">11</text:span><text:span> </text:span><text:span>Mpi pǝ tɑɑŋɑ pǝcɔ tɔ pǝlɛ pǝ tɑ kisi teeli kɛ hikuɣu, kɑcɑŋfɑnɑ mpi pǝ cɑkɩ tɑm tɔɔ tɔ?  &lt;div eID="gen26560" type="x-p"/&gt;</text:span><text:span> </text:span><text:span text:style-name="v">12</text:span><text:span> </text:span><text:span>Tǝ tɛɛlǝɣɩ mpʋ tɔɣɔ tɑ́ nɑɑni tɔɔ sɔsɔm.</text:span><text:span> </text:span><text:span text:style-name="v">13</text:span><text:span> </text:span><text:span>Tɑ́ fɛɩ ɩsɩɩ Moisi wei ɩ kɑ tɑkɑ ɩ ɩsɛntɔɔ kɛ́ sɑɑlɑɣɑ sɩ Ɩsɛɣɛlɩ nyǝ́mɑ ɩ́ tɑɑ kɔɔ nɑ pɑ́ nɑ́ ɩ teu mpi pɩɩ tɛ nɑ pǝ́ sɩ tɔ pǝ sɑɑlʋɣʋ.</text:span><text:span> </text:span><text:span text:style-name="v">14</text:span><text:span> </text:span><text:span>Amɑ pɛlɛ pɑ tɑ pǝsɩ nɑ pɑ́ cɛkǝnɑ, nɑ hɑlǝnɑ sɑŋɑ ḿpʋ́ɣʋ́ pǝ tɩɩ wɛɛ. Ye pɑ sʋʋ nɔɣɔ pɛɛlʋɣʋ kʋpǝm tɑkǝlɑɣɑ kɛ kɑlʋɣʋ kɛ ɩsǝntɔ, pɑ lɑɣɑtʋ tɔɔ tɑkɑ sɑɑlɑɑɣɑ ŋkɛɣɛ. Yʋlʋ wei nɑ Kilisiti pɑ kpɛntɑ kʋlʋm tɔ pʋntʋ tike tɔɔ kɛ́ sɑɑlɑɣɑ kɑnɛ kɑ tɑ kenti.</text:span><text:span> </text:span><text:span text:style-name="v">15</text:span><text:span> </text:span><text:span>Nɑ hɑlǝnɑ sɑŋɑ ɩsǝntɔ, ye pɑ kʋlɑ Moisi tɑkǝlɑsɩ kɑlʋɣʋ, sɑɑlɑɣɑ ŋkɛ kɑ tǝkɑ pɑ lɑɣɑtʋ tɔɔ kɛ́.</text:span><text:span> </text:span><text:span text:style-name="v">16</text:span><text:span> </text:span><text:span>Pɑ ŋmɑɑwɑ Ɩsɔ Tɔm tɑɑ kɛ́ mpʋ sɩ: Yʋlʋ kɛɛsǝɣǝnɑ Tɑcɑɑ tɔɔ kɛ́ ɩlɛnɑ sɑɑlɑɣɑ ŋkɛ kɑ́ kɔɔlɩ ɩ tɔɔ.</text:span><text:span> </text:span><text:span text:style-name="v">17</text:span><text:span> </text:span><text:span>Tɑcɑɑ wei ɩ tɔm pɑ yɔɣɔtǝɣɩ Ɩsɔ Tɔm tɑɑ cǝnɛ ɩnɩ tɔ Ɩsɔ Feesuɣu kɛ́. Ye Tɑcɑɑ Feesuɣu ɩ́ wɛ timpi, hɛɛsʋɣʋ wɛnnɑ.</text:span><text:span> </text:span><text:span text:style-name="v">18</text:span><text:span> </text:span><text:span>Tɑ́ tǝnɑ mpɑ tɑ́ sɑɑlɑɣɑ kɛɛlɑ tɑ́ ɩsɛntɔɔ tɔ, Tɑcɑɑ teu nɑɑkɩ tɑ́ tɔɔ kɛ́ tǝnyǝnǝnyǝnɩ. Nɑ pǝ lɑɣɑsɑ-tʋɣʋ ḿpʋ́ɣʋ́ sɩ tǝ́ nǝɣǝsǝnɑ Tɑcɑɑ. Tǝ lɩɩ teu tɑɑ kɛ́ nɑ tǝ́ sʋʋ teu kʋkǝlǝm lɛmpɩ tɑɑ tɔtɔ. Tɑcɑɑ Feesuɣu lɑpǝnɑ tǝmlɛ tǝnɛ tǝ tɑkɑ.  &lt;div eID="gen26561" type="x-p"/&gt; &lt;chapter eID="2Cor.3.seID.22319"/&gt;</text:span></text:p>
      <text:h text:style-name="Heading_20_1" text:outline-level="1">2 Corinthians 4</text:h>
      <text:p text:style-name="p_c1"><text:span>4</text:span><text:span>Ɩsɔ kʋpɑntʋ tɔɔ kɛ́ ɩ tʋ-tʋɣʋ tǝmlɛ tǝnɛ tǝ lɑpʋ, nɑ pǝ tɔɔ kɛ́ tɩɩ lɔɔkɩ tɑ́ ɑpɑlʋtʋ.</text:span><text:span> </text:span><text:span text:style-name="v">2</text:span><text:span> </text:span><text:span>Tɑ́ lɔwɑ mukɑɣɑ kʋlɑpʋtʋ fɛɛlɛ fɛɩ nyǝntʋ. Tɩɩ hʋ́lǝ́ɣɩ́ tǝkpɑɑlǝtʋ. Tɩɩ kɛɛ Ɩsɔ Tɔm, ɑmɑ tɑmpɑnɑ kɛ tǝ hʋ́lǝ́ɣɩ́ tǝcɛɩcɛɩ, nɑ tǝ́ lɑkɩ ḿpʋ́ɣʋ́ Ɩsɔ ɩsɛntɑɑ kɛ́ sɩ yǝlɑɑ ɩ́ tʋ pɑ lɑɑkɑlɩ kɛ tɑ́ tɔɔ nɑ pɑ́ nɑ́.</text:span><text:span> </text:span><text:span text:style-name="v">3</text:span><text:span> </text:span><text:span>Pǝ tɔɔ kɛ́ Lɑɑpɑɑlɩ Kʋpɑŋ wei tǝ kpɑɑlǝɣɩ tɔ ɩ tɑ kɛ muku tɔm. Amɑ mpɑ pɑ lepɑ tɔɣɔ ɩ kɛ́ muku tɔm.</text:span><text:span> </text:span><text:span text:style-name="v">4</text:span><text:span> </text:span><text:span>Antulinyɑ ɩnɛ ɩ tɑɑ ɩlɔɣɔʋ mɛlǝmǝnɑ-wɛ nɑ pɑɑ tɛŋ pɑ tɑɑ nɑ Ɩsɔ. Antulinyɑ tɑɑ ɩlɔɣɔʋ ɩnɩ ɩ kentinɑ-wɛ sɩ pɑ́ tɑɑ nɑ Kilisiti teeli Lɑɑpɑɑlɩ Kʋpɑŋ yelɑɑ nɑ pǝ́ nɑ́ tǝnyɑɩɩ kɛ ɩsǝnɑ mpi tɔ. Kilisiti ɩnɩ ɩ kɛlǝnɑ Ɩsɔ tǝtɛŋɛlɛŋ.</text:span><text:span> </text:span><text:span text:style-name="v">5</text:span><text:span> </text:span><text:span>Pǝ tɑɣɑ tɑ́ mɑɣɑmɑɣɑ tɑ́ tɔm kɛ tǝ lɑkɩ wɑɑsʋ. Amɑ Yesu Kilisiti tɔɔ nyǝntʋ kɛ tǝ kpɑɑlǝɣɩ sɩ Tɑcɑɑ kɛlɛ. Nɑ Yesu tɔɔ kɛ́ tǝ yɑɑkɩ tɑ́ tǝɣɩ mǝ tǝmlɛ nyǝ́mɑ.</text:span><text:span> </text:span><text:span text:style-name="v">6</text:span><text:span> </text:span><text:span>Ɩsɔ wei ɩ yɔɣɔtɑɑ sɩ pǝ́ nɑ́ nɑ sǝkpɛtʋɣʋ cɛ tɔ, kʋlʋm ɩnɩ ɩ lɑpǝnɑ nɑ pǝ nɑ́ tɑ́ lotu tɑɑ sɩ tǝ nyɩ tǝcɛɩcɛɩ kɛ́ Ɩsɔ teeli wei ɩ nɑ́ Kilisiti ɩsɛntɑɑ tǝnyǝnǝnyǝnɩ tɔ.  &lt;div eID="gen26563" type="x-p"/&gt;</text:span><text:span> </text:span><text:span text:style-name="v">7</text:span><text:span> </text:span><text:span>Amɑ tɑ́ mpɑ tǝ tɔkɑ Ɩsɔ kʋpɑmpɑm pǝnɛ tɔ tǝ wɛ kɛ́ ɩsɩɩ cʋɣʋ wontu. Pǝ lɑpɑ ḿpʋ́ɣʋ́ sɩ pɑ́ nɑ́ teu sɩ Ɩsɔ hɑnɑ-tʋɣʋ tomɑ sɔsɔɔnɑ ɑnɛɣɛ kʋhɑʋ, pǝ tɑɣɑ tɑ́ mɑɣɑmɑɣɑ tɑ́ nyǝnɑ.</text:span><text:span> </text:span><text:span text:style-name="v">8</text:span><text:span> </text:span><text:span>Kʋnyɔntɔɣɔlɛnɑɑ kɛ wɑɑnɩ wɑɑnɩ pɩɩnɑ-tʋ, ɑmɑ tǝ tɑ kpisi. Nǝɣǝsɛɛ nɑ́ kʋɣɩ-tʋ, pɑɑ nɑ mpʋ tɩɩ yeki tɛɛlʋɣʋ.</text:span><text:span> </text:span><text:span text:style-name="v">9</text:span><text:span> </text:span><text:span>Pɑ tʋɣɩ-tʋɣʋ kʋnyɔŋ, ɑmɑ Ɩsɔ ɩ́lɛ́ ɩ tɑ lɔ-tʋ. Pɑ huɣi-tʋɣʋ ɑtɛ, ɑmɑ pɑɑ nɑ mpʋ pɑ tɑ kʋ-tʋ.</text:span><text:span> </text:span><text:span text:style-name="v">10</text:span><text:span> </text:span><text:span>Tɑm tǝ sǝkɩ Kilisiti sǝm kɛ tɑ́ tɔnǝŋ tɑɑ kɛ́ sɩ pǝ́ hʋ́lɩ́ tɑ́ tɔnǝŋ kʋlʋmǝŋ ɩnɩ ɩ tɑɑ kɛ́ ɩ weesuɣu.</text:span><text:span> </text:span><text:span text:style-name="v">11</text:span><text:span> </text:span><text:span>Tǝ wɛʋ nɑ tɑ́ ɩsɛ kɛ ɩsǝntɔ tɔ, tɑm kɛ́ tǝ wɛ sǝm nɔɔsɩ tɑɑ kɛ́ Yesu tɔɔ, sɩ pǝ́ hʋ́lɩ́ sɩ ɩ weesuɣu wɛnnɑ tɑ́ tɔnǝŋ kʋsǝpǝŋ ɩnɛ ɩ tɑɑ.</text:span><text:span> </text:span><text:span text:style-name="v">12</text:span><text:span> </text:span><text:span>Ḿpʋ́ɣʋ́ pǝ wɛɛ, sǝm wɛnnɑ tɑ́ tɑɑ nɑ pǝ́ lɑkɩ nɑ weesuɣu nɑ́ɑ́ wɛɛ mǝ tɑɑ nɑ kʋ́ lɑkɩ.  &lt;div eID="gen26564" type="x-p"/&gt;</text:span><text:span> </text:span><text:span text:style-name="v">13</text:span><text:span> </text:span><text:span>Pɑ ŋmɑɑwɑ Ɩsɔ Tɔm tɑɑ sɩ: Mɑ tɛmɑ mɑ tɑɑ nɑ Ɩsɔ tɔɣɔ mɑ yɔɣɔtɑɑ. Tɑ́ tɔtɔ tɑ́ hʋwɛɛ wɛ tɑɑ tɛmnɑʋ mpɩ pǝ tɔm tɑɑ tɔɣɔ tǝ tɛmɑ tɑ tɑɑ nɑ Ɩsɔ nɑ pǝ tɔɔ kɛ́ tɑ́ nɔɔsɩ tɔɔ ɩɩ suŋ.</text:span><text:span> </text:span><text:span text:style-name="v">14</text:span><text:span> </text:span><text:span>Pǝ tɑɣɑ pʋlʋ, tǝ nyǝmɑ́ sɩ Yesu sǝpɑ nɑ Ɩsɔ feesi-ɩ tɔ ɩ kɑ́ tɛ nɑ ɩ́ feesi-tʋ nɑ Yesu, nɑ ɩ́ lɑ́ nɑ tɑ́ nɑ-mɛ tǝ́ sǝŋ ɩ ɩsɛntɑɑ.</text:span><text:span> </text:span><text:span text:style-name="v">15</text:span><text:span> </text:span><text:span>Mǝ tɔɔ kɛ́ pǝ tǝnɑɣɑ mpʋ pǝ lɑkɩ, Ɩsɔ tɔŋnɑ ɩ pɛɛlɛɛ hʋ́lʋ́ɣʋ́ kɛ yǝlɑɑ pɑɣɑlɛ kɛ tɑm kɛ́ sɩ ɩ́ lɑ nɑ yǝlɑɑ mpɛ pɑ sɑmɑɑ pɑɣɑlɛ sɛɛ-ɩ sɩ ɩ́ nɑ tǝmlɛ, nɑ pǝ́ kʋsɩ ɩ teeli.  &lt;div eID="gen26565" type="x-p"/&gt; &lt;div eID="gen26562" type="section"/&gt;</text:span><text:span> </text:span><text:span text:style-name="v">16</text:span><text:span> </text:span><text:span>Pǝ tɔɔ kɛ́ tɩɩ lɔɔ tɑ́ ɑpɑlʋtʋ kɛ pɑɑ pǝcɔ. Pɑɑ pǝ wɛɛ sɩ tɑ́ tɔnʋɣʋ tɔɔ tɔŋnɑ cɑɑmʋɣʋ kɛ pǝcɔ tɔ, tɑ́ tɑɑ nɑ́ tɔŋnɑ toŋ sɔɔsʋɣʋ kɛ pɑɑ kʋyɑŋkuɣu.</text:span><text:span> </text:span><text:span text:style-name="v">17</text:span><text:span> </text:span><text:span>Kʋnyɔmisi nsi sɩ mɑkʋɣʋnɑ-tʋɣʋ wɑɑtʋ wɑɑtʋ tɔ sɩ tɑɣɑnǝɣɩ-tʋɣʋ teeli tɑɑ teeli wei ɩ kɑɑ tɛ tɔɣɔ, nɑ teeli ɩnɩ ɩ kǝlɑ kʋnyɔmǝŋ ɩnɩ tǝcɑɣɑcɑɣɑ.</text:span><text:span> </text:span><text:span text:style-name="v">18</text:span><text:span> </text:span><text:span>Pǝ tɑɣɑ mpi pǝ nyǝnǝɣɩ tǝkeelee tɔ pǝ tɔɔ kɛ́ tǝ tʋ tɑ́ lɑɑkɑlɩ, ɑmɑ mpi pɩɩ nɑɑkɩ tɔ pǝ tɔɔ kɛ́. Mpi pǝ nɑɑ tǝkeelee tɔ pǝlɛ pɩɩ leeliɣi. Amɑ mpi pɩɩ nɑɑ tɔ pǝlɛ pǝ wɛ tɑm tɔɔ.  &lt;div eID="gen26567" type="x-p"/&gt; &lt;chapter eID="2Cor.4.seID.22338"/&gt;</text:span></text:p>
      <text:h text:style-name="Heading_20_1" text:outline-level="1">2 Corinthians 5</text:h>
      <text:p text:style-name="p_c1"><text:span>5</text:span><text:span>Tɑ́ tɔnʋɣʋ kʋnɛ, kʋ wɛ kɛ́ ɩsɩɩ cokǝle nte tǝ tɑɑ tǝ sʋʋkɩ tɔ. Nɑ tǝ nyǝmɑ́ sɩ sɑŋɑ ye pɑ yɔkɑ cokǝle ńtɛ́, tǝ wɛnɑ tǝsʋʋlɛ kɛ ɩsɔtɑɑ nte Ɩsɔ tɑŋnɑ-tʋ tɔ. Nɑ lonte ńtɛ́ Ɩsɔ mɑɣɑmɑɣɑ tɑɣɑnnɑ-tɛ, nɑ tɩɩ wɛɛ tɑm tɔɔ.</text:span><text:span> </text:span><text:span text:style-name="v">2</text:span><text:span> </text:span><text:span>Amɑ pǝnɛntɛ tǝ tɔŋnɑ mɔlɑ kɛ́ nɑ tǝ́ tɑŋɑɑ tǝtɛɣɛtɛɣɛ sɩ pǝ́ tʋ-tʋɣʋ tɑ́ ɩsɔtɑɑ wɛɛtʋ.</text:span><text:span> </text:span><text:span text:style-name="v">3</text:span><text:span> </text:span><text:span>Pǝ tɑɣɑ pʋlʋ tɔɔ, ye pǝ tʋ-tʋɣʋ tɑ́ ɩsɔtɑɑ wɛɛtʋ tǝ fɛɩ yem se, pǝlɛ pǝ tɔnǝŋ wɛɛ tɔtɔɣɔ.</text:span><text:span> </text:span><text:span text:style-name="v">4</text:span><text:span> </text:span><text:span>Kʋpɑm ye tǝ wɛ tɑm kɛ́ tɑ́ ɑtɛ cokɑ ɑnɛ ɑ tɑɑ tǝ mɔlǝɣɩ kɛ́ ɩsɩɩ sǝɣǝlɑ nɩɩ-tʋ. Pǝ tɑɣɑ ɩsɩɩ tǝ cɑɑ sɩ tǝ́ lɩɩ tɑ́ ɑtɛ tɔnǝŋ ɩnɛ ɩ tɔm tɑɑ tǝkpɑtɑɑ se. Amɑ tǝ kooliɣi kɛ́ sɩ pǝ́ tʋ-tʋɣʋ ɩsɔtɑɑ nyǝŋ tɔtɔ, ɩlɛnɑ weesuɣu nyǝm li mpi pǝ sǝkɩ tɔ.</text:span><text:span> </text:span><text:span text:style-name="v">5</text:span><text:span> </text:span><text:span>Ɩsɔ mɑɣɑmɑɣɑ tɑɣɑnnɑ-tʋ nɑ ɩ́ yele sɩ pǝ́ lɑɣɑsɩ-tʋɣʋ mpʋ nɑ ɩ́ sɩɩ-tʋɣʋ ɩ Feesuɣu kɛ tɔlʋmɑ sɩ tǝ́ nyǝnɑ sɩ ɩ sɩɩ-tʋɣʋ kʋpɑm.  &lt;div eID="gen26568" type="x-p"/&gt;</text:span><text:span> </text:span><text:span text:style-name="v">6</text:span><text:span> </text:span><text:span>Pǝ tɔɔ kɛ́ tǝ nyɑkɩ ɑpɑlʋtʋ kɛ tɑm. Nɑ tǝ́ nyǝmɑ́ sɩ ye tǝ wɛnɑ tɔnǝŋ ɩnɛɣɛ ḿpʋ́ɣʋ́ tɑm, tǝ hɑtǝlǝnɑ timpi Tɑcɑɑ wɛɛ tɔɣɔ.</text:span><text:span> </text:span><text:span text:style-name="v">7</text:span><text:span> </text:span><text:span>Tǝ tɛmɑ Ɩsɔ nɑ tɑ́ tɑɑ tɔɣɔ tǝ tɔŋ, ɑmɑ tǝ tɑ nɑtɑ nɑ tɑ́ ɩsɛ se.</text:span><text:span> </text:span><text:span text:style-name="v">8</text:span><text:span> </text:span><text:span>Tǝ nyɑkɩ ɑpɑlʋtʋ kɛ teu kɛ́ nɑ tǝ́ sɔɔlɑ teu sɩ tǝ́ lɩɩ tɔnʋɣʋ kʋnɛ kʋ tɑɑ nɑ tǝ́ polo tǝ́ cɑɣɑ Tɑcɑɑ cɔlɔ.</text:span><text:span> </text:span><text:span text:style-name="v">9</text:span><text:span> </text:span><text:span>Mpi tǝ nyɩɩlǝɣɩ sɔsɔm tɔɣɔlɛ sɩ pɑɑ tǝ wɛnɑ tɑ́ ɩsɛ pɑɑ tǝ fɛɩ, ɩ́ lɑ-tʋɣʋ luɣu.</text:span><text:span> </text:span><text:span text:style-name="v">10</text:span><text:span> </text:span><text:span>Pǝ tɑɣɑ pʋlʋ tɔɔ, pɑɑ pǝ kpɑ nɑ pǝ́ tii pǝ wɛɛ sɩ tɑ́ tǝnɑ tǝpɑɩ tɩɩ sǝŋ Kilisiti ɩsɛntɑɑ kɛ́ nɑ ɩ́ hʋʋnɑ-tʋ, nɑ pǝ́cɔ́ pǝ́ lɛɛtɩ pɑɑ wei kɛ mpi ɩ kɑ wɛnɑ ɩ ɩsɛ nɑ ɩ́ lɑ tɔ, ye kʋpɑntʋ kɛ ɩ kɑ lɑpɑ, pǝ lɛɛtɩ-ɩ kʋpɑntʋ, ye ɩsɑɣɑtʋ pǝ lɛɛtɩ-ɩ tǝlɛ.  &lt;div eID="gen26569" type="x-p"/&gt; &lt;div eID="gen26566" type="section"/&gt;</text:span><text:span> </text:span><text:span text:style-name="v">11</text:span><text:span> </text:span><text:span>Tǝ nyǝmɑ́ mpi pɑ yɑɑ Tɑcɑɑ sɔɣɔntʋ tɔ mɛɛ, nɑ tǝ cɑɑ tǝ́ hʋ́lɩ́ yǝlɑɑ kɛ́ nɑ pɑ́ cɛkǝnɑ nɑ pɑ́ tisi. Ɩsɔ nyǝmɑ-tʋɣʋ teu, nɑ mɑ hʋʋ sɩ mǝ nyǝmɑ-m mpʋ tɔtɔɣɔ hɑtuu mǝ tɑɑ.</text:span><text:span> </text:span><text:span text:style-name="v">12</text:span><text:span> </text:span><text:span>Pǝ tɑɣɑ tǝ tɑsǝɣɩ-mɛɣɛ tɑ́ mɑɣɑmɑɣɑ kɛ hʋ́lʋ́ɣʋ́ sɩ ɩ́ nɑ́ tɑ́ teu. Amɑ tǝ pɛɛkǝɣɩ kɛ́ sɩ tǝ́ hʋ́lɩ́-mɛɣɛ tɑmpɑnɑ nnɑ ɑ tɔɔ ɩ́ kɑ́ yɔɔlǝnɑ-tʋ, nɑ pǝ́cɔ́ ɩ́ pǝsɩ nɑ ɩ́ cɔ mpɑ pɑ yɔɔlǝɣǝnɑ tɔnǝŋ tɔɔ kʋlɑpǝm nɑ pɑ pɑɑ fɛɩnɑ tɑɑ nyǝm tɔ.</text:span><text:span> </text:span><text:span text:style-name="v">13</text:span><text:span> </text:span><text:span>Ye tɑmpɑnɑ sɩ tǝ kɛ́ kpɑŋtʋnɑɑ ɩlɛ Ɩsɔ tɔɔ kɛ́ tǝ kɛ́ kpɑŋtʋnɑɑ. Amɑ ye tǝ wɛnɑ tɑ́ ɩsɛ, mǝ tɔɔ kɛ́ tǝ wɛnɑ tɑ́ ɩsɛ.</text:span><text:span> </text:span><text:span text:style-name="v">14</text:span><text:span> </text:span><text:span>Pǝ tɑɣɑ pʋlʋ tɔɔ, Kilisiti sɔɔlʋɣʋ cɑɑlǝɣǝnɑ tɑ́ mpɑ tǝ tɛmɑ tɑ́ tɑɑ sɩ yʋlʋ kʋlʋm sǝpɑ yǝlɑɑ tǝnɑ tɔɔ tɔ, nɑ mpʋ ɩnɩ pǝ hʋ́lǝ́ɣɩ́ kɛ́ sɩ ɩ́ nɑ pɑɑ wei pɑ kpɛntǝnɑ sǝm.</text:span><text:span> </text:span><text:span text:style-name="v">15</text:span><text:span> </text:span><text:span>Yǝlɑɑ tǝnɑ tɔɔ kɛ́ ɩ sǝpɑ sɩ pǝ́ hʋ́lɩ́ sɩ mpɑ pɑ wɛnɑ pɑ ɩsɛ tɔ pɑ́ nyɩ sɩ pǝ tɑɣɑ pɑ mɑɣɑmɑɣɑ pɑ tɔɔ kɛ́ pɑ wɛɛ. Amɑ wei ɩ sǝpɑ nɑ ɩ́ fe pɑ tɔɔ tɔ ɩ tɔɔ kɛ́.  &lt;div eID="gen26571" type="x-p"/&gt;</text:span><text:span> </text:span><text:span text:style-name="v">16</text:span><text:span> </text:span><text:span>Pǝ tɔɔ kɛ́ tɩɩ tɑsǝɣɩ yʋlʋhʋwɛɛ tǝŋʋɣʋ kɛ yem nɑ pǝ́cɔ́ tǝ́ nyɩ yʋlʋwɛɛtʋ, pɑɑ ɩsɩɩ tuu ḿpʋ́ɣʋ́ tɩɩ lɑkɑɣɑ nɑ tǝ́ hʋʋkɩ hʋwɛɛ kɛ Kilisiti tɔɔ tɔ, kɑɣɑnɑ tɩɩ lɑkɩ mpʋ tɔtɔ.</text:span><text:span> </text:span><text:span text:style-name="v">17</text:span><text:span> </text:span><text:span>Ye yʋlʋ nɑ Kilisiti pɑ́ kpɛntɑɑ te, pǝ lɑɣɑsɑ-ɩ wɛɛtʋ kʋfɑtʋ kɛ́. Wɛɛtʋ kʋpǝntʋ mʋkɑ yem, wɛɛtʋ kʋfɑtʋ lɑɣɑsǝnɑ.</text:span><text:span> </text:span><text:span text:style-name="v">18</text:span><text:span> </text:span><text:span>Pǝ tǝnɑɣɑ mpʋ Ɩsɔ kiŋ kɛ pǝ lɩɩnɑɑ, nɑ Kilisiti tɔɔ kɛ́ ɩ ciikɑ tɑ́ nɑ-ɩ nɑ ɩ́ tʋ-tʋɣʋ tǝmlɛ sɩ tǝ́ lɑ nɑ ɩ́ nɑ yǝlɑɑ lɛlɑɑ pɑ́ ciiki.</text:span><text:span> </text:span><text:span text:style-name="v">19</text:span><text:span> </text:span><text:span>Pǝ tɑɣɑ pʋlʋ tɔɔ, Kilisiti kiŋ kɛ Ɩsɔ lɑpǝnɑɑ nɑ ɩ́ nɑ ɩ yǝlɑɑ tǝnɑ pɑ́ ciiki, ɩ tɑ hʋʋ pɑ ɩsɑɣɑtʋ tɔm tɔɔ. Nɑ tɑɣɑ ɩ tʋwɑ sɩ tǝ́ kpɑɑlǝɣɩ ciikuɣu tɔm tǝnɛ.  &lt;div eID="gen26572" type="x-p"/&gt;</text:span><text:span> </text:span><text:span text:style-name="v">20</text:span><text:span> </text:span><text:span>Tǝ kɛ́ Kilisiti tǝmlɛ nyǝ́mɑ sɔsɑɑ kɛ́, nɑ pǝ cɑɣɑ kɛ́ ɩsɩɩ Ɩsɔ yɑɑ-mɛ nɑ tɑ́ nɔɔsɩ. Hɑɩ tǝ wiikǝnɑ-mɛ, Kilisiti tɔɔ ɩ́ yele nɑ mǝ nɑ Ɩsɔ ɩ́ ciiki.</text:span><text:span> </text:span><text:span text:style-name="v">21</text:span><text:span> </text:span><text:span>Ɩsɑɣɑtʋ tɑɑ wɛɛ Kilisiti kiŋ se, ɑmɑ Ɩsɔ pǝsǝnɑ-ɩ ɩsɑɣɑʋ kɛ tɑ́ tɔɔ. Mpʋ pǝ yelinɑ tɑ́ nɑ Kilisiti tɑ́ kpɛntʋɣʋ tɔɔ, Ɩsɔ lɑpɑ nɑ tǝ́ pǝsɩ yʋlʋpɑmɑ.  &lt;div eID="gen26573" type="x-p"/&gt; &lt;chapter eID="2Cor.5.seID.22357"/&gt;</text:span></text:p>
      <text:h text:style-name="Heading_20_1" text:outline-level="1">2 Corinthians 6</text:h>
      <text:p text:style-name="p_c1"><text:span>6</text:span><text:span>Pǝ tɔɔ kɛ́ tɑ́ mpɑ nɑ Ɩsɔ tǝ lɑkɩ tǝmlɛ tɔ, tǝ wiinɑ-mɛ sɩ ɩ́ tɑɑ yele nɑ Ɩsɔ hʋlɑ-mɛɣɛ pɛɛlɛɛ nnɑ tɔ ɑ́ pǝsɩ yem.</text:span><text:span> </text:span><text:span text:style-name="v">2</text:span><text:span> </text:span><text:span>Ɩsɔ yɔɣɔtɑ ɩ tɔm tɑɑ sɩ: &lt;div eID="gen26574" type="x-p"/&gt; &lt;lg sID="gen26575"/&gt;&lt;l level="1" sID="gen26576"/&gt;Wɑɑtʋ wei mɑ lɑkɑɣɑ mɑ kʋpɑntʋ tɔ mɑ nɩɩnɑ-ŋ. &lt;l eID="gen26576" level="1"/&gt; &lt;l level="1" sID="gen26577"/&gt;Yɑpʋ kʋyɑkʋ wule mɑ sǝnɑ-ŋ. &lt;l eID="gen26577" level="1"/&gt; &lt;lg eID="gen26575"/&gt;&lt;div sID="gen26578" type="x-p"/&gt;Tɔʋ, pǝnɛntɛɣɛ pǝ mʋnɑ Ɩsɔ kʋpɑntʋ hikuɣu. Sɑŋɑ kɛ pǝ pǝsǝɣɩ nɑ pǝ́ yɑ yʋlʋ nyʋɣʋ.  &lt;div eID="gen26578" type="x-p"/&gt;</text:span><text:span> </text:span><text:span text:style-name="v">3</text:span><text:span> </text:span><text:span>Tɩɩ cɑɑ sɩ nɔɣɔlʋ ɩ́ footi tɑ́ tǝmlɛ, pǝ tɔɔ kɛ́ tɩɩ cɑɑ tǝ́ tusi nɔɣɔlʋɣʋ pɑɑ mpi pǝ tɑɑ.</text:span><text:span> </text:span><text:span text:style-name="v">4</text:span><text:span> </text:span><text:span>Amɑ tǝ hʋ́lǝ́ɣɩ́ pǝ tǝnɑ pǝ tɑɑ kɛ́ sɩ tǝ kɛ́ Ɩsɔ tǝmlɛ nyǝ́mɑ. Pǝ tɔɔ kɛ́ tǝ cɑɣɑnɑ suulu kɛ sɔsɔm nɑ tǝ́ tɔkɩ kʋnyɔmǝŋ nɑ tǝ́ wɛ ɩsǝnyǝŋlɛ nɑ lɑŋwɑkǝllɛ sɔsɔɔlɛ tɑɑ.</text:span><text:span> </text:span><text:span text:style-name="v">5</text:span><text:span> </text:span><text:span>Pɑ mɑpɑ-tʋ, pɑ tʋ-tʋɣʋ sɑlǝkɑ, pɑ lɑpɑ nɑ yǝlɑɑ tǝnɑ yoonɑ-tʋɣʋ yem yem. Tǝ lɑpɑ kɑŋkɑŋsi tǝmɑ, tǝ keelɑ tɑ́ tom, tǝ sǝpɑ nyɔɣɔsɩ.</text:span><text:span> </text:span><text:span text:style-name="v">6</text:span><text:span> </text:span><text:span>Tǝ hʋ́lǝ́ɣɩ́ kɛ́ sɩ tǝ kɛ́ Ɩsɔ tǝmlɛ nyǝ́mɑ, nɑ tɑ́ yɑɑsi kʋpɑŋ tɑɑ nɑ tɑ́ nyǝm tɑɑ nɑ tɑ́ suulu tɑɑ nɑ tɑ́ kʋpɑntʋ lɑpʋ tɑɑ. Nɑ tǝ lɑpɑ mpʋ tɔ nɑ Ɩsɔ Feesuɣu Nɑŋŋtʋ toŋ kɛ́ nɑ tɑ́ tɑmpɑnɑ sɔɔlʋɣʋ.</text:span><text:span> </text:span><text:span text:style-name="v">7</text:span><text:span> </text:span><text:span>Nɑ tɑ́ wɑɑsʋ tɑmpɑnɑ tɑɑ kɛ́ nɑ Ɩsɔ tomɑ tɑɑ. Tɑmpɑnɑ tǝŋʋɣʋ kɛnɑ-tʋɣʋ yoou wontu nti tǝ yoonɑ nɑ tǝ́ kentiɣinɑ tɑ́ tɔɔ tɔ.</text:span><text:span> </text:span><text:span text:style-name="v">8</text:span><text:span> </text:span><text:span>Pɑ tʋɣʋnɑ-tʋɣʋ pǝyele pɑ tʋɣɩ-tʋɣʋ fɛɛlɛ tɔtɔ. Pɑ tʋʋkɩ-tʋɣʋ, pǝyele pɑ sɑŋ-tʋ tɔtɔ. Pɑ nyǝnǝɣɩ-tʋɣʋ pɔpɔtʋnɑɑ kɛ́, pǝyele tɑɣɑlɛ tɑmpɑnɑ yɔɣɔtǝlɑɑ.</text:span><text:span> </text:span><text:span text:style-name="v">9</text:span><text:span> </text:span><text:span>Pɑ nyǝnǝɣɩ-tʋ ɩsɩɩ mpɑ pɑ tɑ nyɩ tɔ pǝyele tɑɣɑ pɑ tǝnɑ pɑ nyǝmɑ́. Pɑ nyǝnǝɣɩ-tʋɣʋ sǝtɑɑ, pǝyele tɑ́ nɑ tɑ́ ɩsɛ, nɑ ɩ́ pǝsǝɣɩ nɑ ɩ́ nɑ́ mpʋ. Pɑ tʋɣɩ-tʋɣʋ sɑlǝkɑ, pɑɑ nɑ mpʋ pɑɑ kʋɣɩ-tʋ.</text:span><text:span> </text:span><text:span text:style-name="v">10</text:span><text:span> </text:span><text:span>Pɑ nyǝŋsǝɣɩ tɑ́ ɩsɛ, pɑɑ nɑ mpʋ lɑŋhʋlʋmlɛ tɑɑ kɛ́ tǝ wɛ tɑm. Tǝ wɛɛ kɛ́ ɩsɩɩ kʋnyɔntʋnɑɑ, ɑmɑ tǝ sʋsǝɣɩ yǝlɑɑ pɑɣɑlɛ kɛ ɑpititu. Tǝ wɛ ɩsɩɩ mpɑ pɑ fɛɩnɑ pʋlʋ tɔ, pǝyele tɑmpɑnɑ tɔɔ tɑ́ wɛnnɑ pǝ tǝnɑ.  &lt;div eID="gen26579" type="x-p"/&gt;</text:span><text:span> </text:span><text:span text:style-name="v">11</text:span><text:span> </text:span><text:span>Tɑ́ tɑɑpɑlɑɑ kʋpɑmɑ kɛ Kɔlɛntɩ, tɑmpɑnɑ kɛ tǝ heeliɣi-mɛ, ye pɑ fɑɣɑ tɑ́ tɑɑ mɛɣɛ pɑ mɑkǝnɑ.</text:span><text:span> </text:span><text:span text:style-name="v">12</text:span><text:span> </text:span><text:span>Tǝ sɔɔlɑ-mɛɣɛ, ɑmɑ mǝ́ tɑ́ sɔɔlǝnɑ tɑ́.</text:span><text:span> </text:span><text:span text:style-name="v">13</text:span><text:span> </text:span><text:span>Pǝ tɔɔ kɛ́ mɑ yɔɣɔtǝnɑ-mɛ ɩsɩɩ piyɑ. Nti tɑ́ hʋʋ mǝ tɔɔ tɔ mɩ́ɩ́ hʋʋ ḿpʋ́ɣʋ́ tɑ́ tɔɔ, ɩ́ sɔɔlɩ-tʋɣʋ mpʋ tɔtɔ.  &lt;div eID="gen26580" type="x-p"/&gt; &lt;div eID="gen26570" type="section"/&gt;</text:span><text:span> </text:span><text:span text:style-name="v">14</text:span><text:span> </text:span><text:span>Ɩ́ tɑɑ yele nɑ mǝ nɑ mpɑ pɑɑ tɛŋ pɑ tɑɑ nɑ Ɩsɔ tɔ ɩ́ kpɛntɩ. Pǝ tɑɣɑ mpɑ pǝ́ mʋnɑ pǝ́ kpɛntɩ mǝ nɑ-wɛ tɔɣɔlɛ. Pǝ tɑɣɑ pʋlʋ tɔɔ, ɩsǝnɑɣɑlɛ kʋpɑm nɑ ɩsɑɣɑm pɩɩ siti? Nɑ ɩsǝnɑɣɑ ilim nɑ ɑhoo kɑ́ siti?</text:span><text:span> </text:span><text:span text:style-name="v">15</text:span><text:span> </text:span><text:span>Ɩsǝnɑɣɑ Kilisiti nɑ Ɩlɔɣɔʋ pɑɑ nɩɩnɑ tǝmɑ? Wei ɩ tɛŋ ɩ tɑɑ nɑ Ɩsɔ nɑ wei ɩɩ tɛŋ ɩ tɑɑ nɑ Ɩsɔ tɔ pɑ kɑɑ we?</text:span><text:span> </text:span><text:span text:style-name="v">16</text:span><text:span> </text:span><text:span>Yɑɑ ɩsǝnɑɣɑ Ɩsɔ tǝcɑɣɑlɛ nɑ mɑ tɑ nyɩ ɩsɔnɑɑ tɩɩŋ pɩɩ kɑɑ? Pǝ tɑɣɑ pʋlʋ, tɑ́ kɛnɑ Ɩsɔ weesuɣu tʋ tǝcɑɣɑlɛ. Ɩsɔ mɑɣɑmɑɣɑ yɔɣɔtǝnɑ mpʋ sɩ: &lt;div eID="gen26582" type="x-p"/&gt; &lt;lg sID="gen26583"/&gt;&lt;l level="1" sID="gen26584"/&gt;Mɑɑ cɑɣɑ pɑ kiŋ nɑ mɑɑ wɛɛ pɑ hɛkʋ. &lt;l eID="gen26584" level="1"/&gt; &lt;l level="1" sID="gen26585"/&gt;Mɑɑ pǝsɩ pɑ Ɩsɔ nɑ pɑɑ pǝsɩ mɑ yǝlɑɑ.  &lt;l eID="gen26585" level="1"/&gt; &lt;lg eID="gen26583"/&gt;</text:span><text:span> </text:span><text:span text:style-name="v">17</text:span><text:span> </text:span><text:span>Pǝ tɔɔ kɛ́ Tɑcɑɑ yɔɣɔtɑɑ sɩ: &lt;div eID="gen26586" type="x-p"/&gt; &lt;lg sID="gen26587"/&gt;&lt;l level="1" sID="gen26588"/&gt;Pǝ wɛɛ sɩ ɩ́ kɑ́ lɩɩ pɑ hɛkʋ &lt;l eID="gen26588" level="1"/&gt; &lt;l level="1" sID="gen26589"/&gt;nɑ pǝ́ yɑsɩ mǝ nɑ-wɛ. &lt;l eID="gen26589" level="1"/&gt; &lt;l level="1" sID="gen26590"/&gt;Ɩ́ tɑɑ yele nɑ ɑsilimɑ nyǝm nɑpǝlɩ tokinɑ-mɛ. &lt;l eID="gen26590" level="1"/&gt; &lt;l level="1" sID="gen26591"/&gt;Ɩlɛ mɑ́, mɑɑ mʋ-mɛ.  &lt;l eID="gen26591" level="1"/&gt;</text:span><text:span> </text:span><text:span text:style-name="v">18</text:span><text:span> </text:span><text:span>Mɑɑ pǝsɩ mǝ Cɑɑ, &lt;l eID="gen26592" level="1"/&gt; &lt;l level="1" sID="gen26593"/&gt;nɑ mɩ́ɩ́ pǝsɩ mɑ pǝyɑlɑɑ nɑ mɑ pɛɛlɑɑ. &lt;l eID="gen26593" level="1"/&gt; &lt;l level="1" sID="gen26594"/&gt;Tɑcɑɑ tomɑ tǝnɑ tʋ yɔɣɔtǝnɑ mpʋ.  &lt;l eID="gen26594" level="1"/&gt; &lt;lg eID="gen26587"/&gt;&lt;chapter eID="2Cor.6.seID.22379"/&gt;</text:span></text:p>
      <text:h text:style-name="Heading_20_1" text:outline-level="1">2 Corinthians 7</text:h>
      <text:p text:style-name="p_c1"><text:span>7</text:span><text:span>Mɑ tɑɑpɑlɑɑ, tɑɣɑ pɑ yɔɣɔtɑ pǝ tǝnɑ mpi pɑ yɔɣɔtɑ ɩsǝntɔ tɔ. Pǝ tɔɔ kɛ́ tɩɩ lǝsɩ tɑ́ tǝɣɩ mpi pɩɩ pilisi tɔnʋɣʋ yɑɑ lǝsɑɣɑ tɔ pǝ tɑɑ. Tǝ́ cɑ́ɑ́lɩ́ tɑ́ tɩ nɑ tǝ́ pǝsɩ Ɩsɔ nyǝ́mɑ tǝkpɑtɑɑ, nɑ tǝ́ wɛɛ ɩ nyɑmnɑʋ tɑɑ kɛ́ tɑm.  &lt;div eID="gen26595" type="x-p"/&gt; &lt;div eID="gen26581" type="section"/&gt;</text:span><text:span> </text:span><text:span text:style-name="v">2</text:span><text:span> </text:span><text:span>Mǝ lǝsɑsɩ ɩ́ wɛɛ tɑ́ tɔɔ. Tǝ tɑ lɑ nɔɣɔlʋɣʋ kɑwɑlɑɣɑ nɑkǝlɩ, tǝ tɑ hʋlʋsɩ nɔɣɔlʋ, tǝ tɑ tɔɣɔ nɔɣɔlʋ tɔɔ.</text:span><text:span> </text:span><text:span text:style-name="v">3</text:span><text:span> </text:span><text:span>Pǝ tɑɣɑ ɩsɩɩ mɑ cɑɑ mɑ́ kʋ́ mǝ tɔm tɔɣɔ mɑ yɔɣɔtǝɣɩ mpʋ. Amɑ pǝ wɛɛ kɛ́ ɩsɩɩ mɑ tɛm yɔɣɔtʋɣʋ tɔ sɩ tǝ sɔɔlɑ-mɛɣɛ sɔsɔm tɔɣɔ pǝ kpɛntɑ-tʋɣʋ tɑm, pɑɑ weesuɣu tɑɑ pɑɑ sǝm tɑɑ.</text:span><text:span> </text:span><text:span text:style-name="v">4</text:span><text:span> </text:span><text:span>Mɑ wɛnɑ nɑɑni kɛ́ mǝ tɔɔ kɛ́ sɔsɔm kɛ́, mɑ yɔɔlǝɣǝnɑ-mɛɣɛ. Tɑ́ kʋnyɔntɔɣɔlɛ tǝnɑ tɑɑ mɑ wɛnɑ ɑpɑlʋtʋ kɛ sɔsɔm, nɑ mɑ lɑŋhʋlʋmlɛ tɔɔʋ tɑkɑ.  &lt;div eID="gen26597" type="x-p"/&gt;</text:span><text:span> </text:span><text:span text:style-name="v">5</text:span><text:span> </text:span><text:span>Tǝ tɑlʋɣʋ ḿpʋ́ɣʋ́ Mɑsetoni tɔ tɑpɑsopile fɛɩ pɑɑ pǝcɔ. Tǝ mɑɣɑnɑ kʋkɑɣɑtǝm kɛ pǝ tǝnɑ pǝ tɑɑ kɛ́, tɑ́ nɑ lɛlɑɑ tǝ sʋʋ lʋpʋ tɑɑ kɛ́, nɑ nyɑmnɑʋ wɛ tɑ́ tɑɑ.</text:span><text:span> </text:span><text:span text:style-name="v">6</text:span><text:span> </text:span><text:span>Amɑ Ɩsɔ wei ɩ hɑɑ ɑpɑlʋtʋ kɛ mpɑ pɑ ɑpɑlʋtʋ lepɑ tɔ, ɩ hɑ-tʋɣʋ ɑpɑlʋtʋ nɑ Titʋ kɔntɛ.</text:span><text:span> </text:span><text:span text:style-name="v">7</text:span><text:span> </text:span><text:span>Nɑ pǝ tɑɣɑ ɩ kɔntɛ tike sɔɔsǝnɑ-tʋɣʋ ɑpɑlʋtʋ. Amɑ nɑ ɩsǝnɑ ɩ kɛɛsɑ-tʋ sɩ mǝ sɔɔsɑ ɩnɩ ɩ mɑɣɑmɑɣɑ kɛ ɑpʋlʋtʋ tɔ pǝ tɔɔ tɔtɔ. Ɩ kɛɛsɑ-tʋɣʋ ɩsǝnɑ ɩ́ nyɩɩlǝɣɩ sɩ ɩ́ nɑ-m tɔ, nɑ ɩsǝnɑ mǝ ɩsɛ nyǝŋɑɑ tɔ, nɑ ɩsǝnɑ ɩ́ tɑŋɑɑ tǝtɛɣɛtɛɣɛ sɩ ye sɛɛnɑʋ ɩ́ sɛɛnɑ mɑ tɔɔ tɔ. Pǝ tɔɔ tɔtɔɣɔ pǝnɛntɛ mɑ lɑŋlɛ hʋlʋmɑ sɔsɔm tɔtɔ.  &lt;div eID="gen26598" type="x-p"/&gt;</text:span><text:span> </text:span><text:span text:style-name="v">8</text:span><text:span> </text:span><text:span>Pɑɑ mɑɑ ŋmɑɑʋ-mɛɣɛ tɑkǝlɑɣɑ nɑ kɑ́ pǝsɩ mǝ lɑŋɑ tɔ, mɑɑ tɔŋ nɔɔnɔɔ sɩ ye mɑɑ nyǝmɑ́. Mpi tɔ mɑ nɑwɑ sɩ tɑkǝlɑɣɑ ŋkɛ kɑ pǝsɑ mǝ lɑŋɑ kɛ pǝcɔ.</text:span><text:span> </text:span><text:span text:style-name="v">9</text:span><text:span> </text:span><text:span>Amɑ pǝnɛntɛ mɑ lɑŋlɛ hɛɛwɑ, pǝ tɑɣɑ ɩsɩɩ mɑ pǝsɑ mǝ lɑŋɑ tɔ pǝ tɔɔ. Amɑ mǝ lɑŋpǝsǝlɛ yeluɣu nɑ ɩ́ lɑɣɑsɩ yɑɑsi tɔ pǝ tɔɔ kɛ́. Pǝ hɑ Ɩsɔ kɛ́ mpɑɑʋ kɛ lɑŋpǝsǝlɛ ńtɛ́ tǝ tɑɑ kɛ́ nɑ ɩ́ lɑ ɩ nyǝntʋ, hɑlǝnɑ mpi tɩɩ lɑpɑ-mɛ tɔ pǝ tɑ kɛ ɩsɑɣɑtʋ tɔtɔ.</text:span><text:span> </text:span><text:span text:style-name="v">10</text:span><text:span> </text:span><text:span>Pǝ tɑɣɑ pʋlʋ tɔɔ, lɑŋpǝsǝlɛ nte tǝ hɑɑ Ɩsɔ kɛ́ mpɑɑʋ nɑ ɩ́ lɑkɩ ɩ nyǝntʋ tɔ, tǝ kɔŋnɑ lɑɣɑsʋɣʋ kɛ́. Nɑ lɑɣɑsʋɣʋ kɔŋnɑ nyʋɣʋ yɑpʋ pǝ fɛɩ sɩ yʋlʋ kɑ́ tɔ sɩ ye mɑɑ nyǝmɑ́. Amɑ sǝm kɛ ɑntulinyɑ nyǝ́mɑ lɑŋpǝsǝlɛ nɑ́ kɔŋnɑ.</text:span><text:span> </text:span><text:span text:style-name="v">11</text:span><text:span> </text:span><text:span>Lɑŋpǝsǝlɛ nte tǝ mɑɣɑnɑ-mɛ tɔ ńtɛ́ tǝ hɑnɑ Ɩsɔ kɛ́ mpɑɑʋ nɑ ɩ́ lɑ ɩ nyǝntʋ, nɑ pǝnɛntɛ ɩ́ tɑ́ nɑ mpi pǝ tɛmnɑɑ tɔ tɑɑ? Ɩ́ tɑ́ nɑ́ ɩsǝnɑ mpi lɑŋpǝsǝlɛ yelɑɑ nɑ ɩ́ pɑɑsǝnɑ mpi pǝ tɑɑ ɩ́ wɛɛ tɔ pǝ tɔm kɛ teu, nɑ ɩ́ pǝsɩ nɑ ɩ́ lɑ́ ɑpɑlɑɑ nɑ ɩ́ kɛɛlɩ tɔm kɛ mǝ nyɔɔŋ tɔɔ. Pʋwɛ, pɑɑ yɑɑ mpʋ sɩ tɔm tǝnɛ tǝ tɑ mɑɣɑ-mɛ. Pɑɑ yɑɑ ḿpʋ́ɣʋ́ nyɑmnɑʋ. Pɑɑ yɑɑ mpʋ sɩ ɩ́ nyɩɩlǝɣɩ sɩ ɩ́ nɑ-m. Pɑɑ yɑɑ mpʋ sɩ ɩ́ sɛɛsɑ ɩsǝlɛ. Pɑɑ yɑɑ mpʋ sɩ ɩ́ sɔpɑ nyʋɣʋ sɩ ɩ́ hɔŋ ɩsɑɣɑtʋ lɑtʋ ŋkpɑŋʋɣʋ. Pǝ tǝnɑ pǝ tɑɑ ɩ́ hʋlɑɑ kɛ́ sɩ ɩ́ tɑ́ɑ́ nɑ́ tɔm tǝnɛ tǝ tɑɑ.  &lt;div eID="gen26599" type="x-p"/&gt;</text:span><text:span> </text:span><text:span text:style-name="v">12</text:span><text:span> </text:span><text:span>Mɑɑ ŋmɑɑ-mɛɣɛ tɑkǝlɑɣɑ tɔ, pǝ tɑɣɑ wei ɩ lɑpɑ ɩsɑɣɑtʋ ntɩ yɑɑ wei pɑ lɑpɑ-tɩ tɔ pɑ tɔɔ. Amɑ sɩ pǝ́ hʋ́lɩ́ Ɩsɔ ɩsɛntɑɑ tǝkelekele kɛ́ lʋpʋ mpi ɩ́ lʋpɑ tɑ́ tɔɔ tɔ.</text:span><text:span> </text:span><text:span text:style-name="v">13</text:span><text:span> </text:span><text:span>Pǝ tɔɔ kɛ́ mpi ɩ́ lɑpɑ tɔ pǝ sɔɔsɑ-tɑɣɑ ɑpɑlʋtʋ tɔtɔ. &lt;div eID="gen26600" type="x-p"/&gt; &lt;div sID="gen26601" type="x-p"/&gt;Pǝ tɑɣɑ ɑpɑlʋtʋ tike kɛ pǝ sɔɔsɑ-tʋ, ɑmɑ wɑɑtʋ wei tǝ nɑwɑ ɩsǝnɑ mǝ tǝnɑ ɩ́ sɔɔsɑ Titʋ kɛ ɑpɑlʋtʋ nɑ ɩ lɑŋlɛ hʋlʋmɩ tɔ, tɑ́ lɑŋhʋlʋmlɛ tɔɔ sɔsɔm.</text:span><text:span> </text:span><text:span text:style-name="v">14</text:span><text:span> </text:span><text:span>Mɑ sɑm-mɛɣɛ ɩsǝnɑ mpiɣi ɩ kiŋ tɔ pǝ tɑ lɑ-m fɛɛlɛ. Ɩsǝnɑ tǝ heeliɣi-mɛɣɛ tɑmpɑnɑ kɛ tɑm tɔ, mpʋ tɔtɔɣɔ tǝ pʋɣʋlɑ-mɛɣɛ Titʋ kiŋ, nɑ ɩ́lɛ́ ɩ mɑɣɑmɑɣɑ ɩ mɑɣɑnɑɑ sɩ tɑmpɑnɑ kɛ́.</text:span><text:span> </text:span><text:span text:style-name="v">15</text:span><text:span> </text:span><text:span>Pǝ tɔɔ kɛ́ ɩ sɔɔlʋɣʋ kɛ-mɛ tɔɔ sɔsɔm kɛ wɑɑtʋ wei ɩ tɔɔsǝɣɩ ɩsǝnɑ mǝ tǝnɑ ɩ́ see yǝlɑɑ, nɑ ɩsǝnɑ ɩ́ mʋ-ɩ nɑ ɩ́ seliɣinɑ sɔɣɔntʋ tɔ.</text:span><text:span> </text:span><text:span text:style-name="v">16</text:span><text:span> </text:span><text:span>Mɑ lɑŋlɛ hʋlʋmɑ sɔsɔm, pǝ tɑɣɑ pʋlʋ, mɑ tɛɛlǝɣɩ mǝ tɔɔ kɛ́ pɑɑ mpi pǝ tɑɑ kɛ́.  &lt;div eID="gen26601" type="x-p"/&gt; &lt;chapter eID="2Cor.7.seID.22398"/&gt;</text:span></text:p>
      <text:h text:style-name="Heading_20_1" text:outline-level="1">2 Corinthians 8</text:h>
      <text:p text:style-name="p_c1"><text:span>8</text:span><text:span>Tɔʋ, pǝnɛntɛ tɑ́ tɑɑpɑlɑɑ tǝ cɑɑkɩ kɛ́ sɩ ɩ́ nyɩ ɩsǝnɑ Ɩsɔ pɛɛlɛɛ tɔm lɑpɑ Mɑsetoni Yesu sɛɛlɑɑ kpekɑ tɑɑ tɔ.</text:span><text:span> </text:span><text:span text:style-name="v">2</text:span><text:span> </text:span><text:span>Kʋnyɔntɔɣɔlɛnɑɑ mpɑ pɑ mɑɣɑnɑ Mɑsetoni ɩsɔ sɛɛlɑɑ mpɛ tɔ pɑ mɑɣɑsɑ-wɛɣɛ teu kɛ́. Pɑɑ nɑ mpʋ pɑ lɑŋhʋlʋmlɛ tɔɔ sɔsɔm, hɑlǝnɑ pɑ kʋpɑntʋ lɑpʋ fɛɩ tɑkɑ, pǝyele pɑ tɩɩ kɛ́ kʋnyɔntʋnɑɑ kutukutunɑɑ kɛ́.</text:span><text:span> </text:span><text:span text:style-name="v">3</text:span><text:span> </text:span><text:span>Mɑɑ looliɣi, ɩsǝnɑ mpi pɑ pǝsɑɑ tɔɣɔ pɑ hɑwɑ. Hɑlǝnɑ pɑ tɩɩ hɑwɑ nɑ pǝ́ tɛɛ ɩsɩɩ pɑ pǝsʋɣʋ wɛɛ tɔ mɛɛ. Pɑ mɑɣɑmɑɣɑ pɑ nɔkǝnɑ</text:span><text:span> </text:span><text:span text:style-name="v">4</text:span><text:span> </text:span><text:span>nɑ pɑ́ kɑɑnɑ-tʋɣʋ teu sɩ tǝ́ lɑ suulu nɑ tǝ́ yele nɑ mpɛ pɑ́ sǝnɑ tɔtɔɣɔ Ɩsɔ yǝlɑɑ mpɑ pɑ wɛ Yutɑ tɔ.</text:span><text:span> </text:span><text:span text:style-name="v">5</text:span><text:span> </text:span><text:span>Nɑ tǝ tɑɑ hʋʋ sɩ pɩɩ tɑlɑ ɩsǝnɑ mpi tɔ pǝ́ tɛɛ mpʋ. Kɑncɑɑlɑɣɑ ɩlɛ Tɑcɑɑ kɛ pɑ hɑ pɑ tɩ. Pǝ wɑɑlɩ kɛ́ Ɩsɔ luɣu lɑpɑ nɑ pɑ́ hɑ pɑ tǝɣɩ tɑ́ tɔtɔ.</text:span><text:span> </text:span><text:span text:style-name="v">6</text:span><text:span> </text:span><text:span>Pǝ tɔɔ kɛ́ tǝ wiinɑ Titʋ sɩ ɩ́ polo mǝ tɛ, nɑ ɩ́ lɑkɩ tǝmlɛ nte ɩ kɑ cɑɑlɑɑ tɔ. Ɩlɛnɑ ɩ́ lɑ nɑ mɩɩ tɛɛsɩ tǝmlɛ kʋpɑntɛ tǝnɛ.</text:span><text:span> </text:span><text:span text:style-name="v">7</text:span><text:span> </text:span><text:span>Ɩ́ tɩɩ wɛ tomɑ kɛ pǝ tǝnɑ pǝ tɑɑ kɛ́, pɑɑ tɑɑ tɛmnɑʋ kɛ Ɩsɔ, pɑɑ yɔɣɔtɑɣɑ, pɑɑ nyǝm tɑɑ. Mǝ ɩsǝlɛ sɛɛsʋɣʋ tɔm fɛɩ kɛɛsʋɣʋ. Nɑ ɩ́ tɩɩ sɔɔlɑ-tʋɣʋ, pǝ tɔɔ kɛ́ tǝ sɔɔlɑɑ sɩ ɩ́ hʋ́lɩ́ mǝ toŋ kɛ tǝmlɛ kʋpɑntɛ tǝnɛ tǝ tɑɑ tɔtɔ.  &lt;div eID="gen26603" type="x-p"/&gt;</text:span><text:span> </text:span><text:span text:style-name="v">8</text:span><text:span> </text:span><text:span>Nti mɑ yɔɣɔtǝɣɩ ɩsǝntɔ tɔ pǝ tɑɣɑ kʋcɑɑlʋɣʋ nyǝntʋ, ɑmɑ ɩsǝnɑ mpi lɛlɑɑ nɑ́ sɛɛsɑ ɩsǝlɛ tɔɣɔ mɑ heeliɣi-mɛ, sɩ mɑ nɑɑ mǝ sɔɔlʋɣʋ tɑmpɑnɑ.</text:span><text:span> </text:span><text:span text:style-name="v">9</text:span><text:span> </text:span><text:span>Pǝ tɑɣɑ pʋlʋ tɔɔ, ɩ́ nyǝmɑ́ Tɑcɑɑ Yesu Kilisiti pɛɛlɛɛ tɔm mɛɛ. Ɩ kɑ kɛ́ toŋ tʋ kɛ́. Amɑ mǝ tɔɔ ɩ pǝsɑ ɩ tǝɣɩ kʋnyɔntʋ, sɩ ɩ́ sʋsɩ-mɛɣɛ toŋ nɑ ɩ kʋnyɔŋ ŋkʋ.  &lt;div eID="gen26604" type="x-p"/&gt;</text:span><text:span> </text:span><text:span text:style-name="v">10</text:span><text:span> </text:span><text:span>Pǝ tɔɔ ɩlɛ mɑɑ kɛɛsɩ-mɛɣɛ mɑ hʋwɛɛ kɛ tɔm tǝnɛ tǝ tɑɑ nɑ ɩ́ nɑ́. Pǝ wɛ teu sɩ mpi ɩ́ kɑ cɑɑlɑ lɑpʋ kɛ tuu pǝnte tɔ ɩ́ lɑkɩ mpʋ. Mɛɣɛlɛ kɑncɑɑlɑɣɑ nyǝ́mɑ mpɑ pɑ lɑpɑ tɔ. Nɑ mǝ tɩɩ sɔɔlǝnɑ hɑtuu lɔŋ sɩ ɩ́ lɑkɩ.</text:span><text:span> </text:span><text:span text:style-name="v">11</text:span><text:span> </text:span><text:span>Pǝnɛntɛ ɩ́ lɑkɩ mpʋ hɑlǝnɑ ɩ́ tɛɛsɩ tǝmlɛ tǝnɛ. Ɩ́ tɛɛsɩ-tɛ nɑ luɣu kʋlʋmʋɣʋ, ɩsɩɩ ɩ́ kɑ tʋ pǝ pǝlɛ nɑ luɣu kʋlʋmʋɣʋ tɔ. Ɩ́ lɑnɑ mpi ɩ wɛnɑ tɔ.</text:span><text:span> </text:span><text:span text:style-name="v">12</text:span><text:span> </text:span><text:span>Pǝ tɑɣɑ pʋlʋ tɔɔ, ye yʋlʋ ɩ́ hɑnɑ luɣu kʋlʋmʋɣʋ, Ɩsɔ kɛɛsǝɣǝnɑ mpi pʋntʋ wɛnɑ nɑ ɩ́ lɑ tɔɣɔ nɑ ɩ́ mʋ ɩ kʋcɔɔʋ, Ɩsɔ kɑɑ kɛɛsǝɣǝnɑ mpi pʋntʋ fɛɩnɑ tɔ.  &lt;div eID="gen26605" type="x-p"/&gt;</text:span><text:span> </text:span><text:span text:style-name="v">13</text:span><text:span> </text:span><text:span>Pǝ tɑɣɑ ɩsɩɩ pǝ́ kpiisi-mɛɣɛ ɩlɛnɑ pǝ́ kʋsɩ lɛlɑɑ. Amɑ pǝ wɛɛ kɛ́ sɩ pɑɑ mpɑ pɑ́ wɛɛnɑ pǝcɔ pǝcɔ.</text:span><text:span> </text:span><text:span text:style-name="v">14</text:span><text:span> </text:span><text:span>Pǝ tɔlǝnɑʋ-mɛɣɛ wɑɑtʋ ɩnɛ tɔ, ɩ́ pǝsǝɣɩ nɑ ɩ́ sǝnɑ mpɑ pɛlɛ pɑ lɑŋɑɑ tɔ. Nɑ ye kʋyɑŋku mɩɩ lɑŋɑɑ nɑ pǝ́ tɔlǝnɑ pɛlɛ ɩlɛ, pɑ pǝsɩ nɑ pɑ́ sǝnɑ-mɛ. Ḿpʋ́ɣʋ́ ɩ́ kɑ́ lɑkɩ nɑ mǝ tǝnɑ ɩ́ wɛɛnɑ teitei.</text:span><text:span> </text:span><text:span text:style-name="v">15</text:span><text:span> </text:span><text:span>Pɑ ŋmɑɑ Ɩsɔ Tɔm tɑɑ kɛ́ ḿpʋ́ɣʋ́ sɩ: &lt;div eID="gen26606" type="x-p"/&gt; &lt;lg sID="gen26607"/&gt;&lt;l level="1" sID="gen26608"/&gt;Wei ɩ kɑ tɔɔsɑ sɔsɔm tɔ pǝ tɑ kǝlǝnɑ-ɩ. &lt;l eID="gen26608" level="1"/&gt; &lt;l level="1" sID="gen26609"/&gt;Nɑ wei ɩ kɑ tɔɔsɑ pǝcɔ tɔ pǝ tɑ lɑŋnɑ-ɩ.  &lt;l eID="gen26609" level="1"/&gt; &lt;lg eID="gen26607"/&gt;&lt;div eID="gen26602" type="section"/&gt;</text:span><text:span> </text:span><text:span text:style-name="v">16</text:span><text:span> </text:span><text:span>Ɩsɔ fɔɔ, ɩnɩ ɩ yelinɑ nɑ Titʋ lʋkɩ ḿpʋ́ɣʋ́ mǝ tɔɔ ɩsɩɩ tɑ́ lʋkʋɣʋ tɔ.</text:span><text:span> </text:span><text:span text:style-name="v">17</text:span><text:span> </text:span><text:span>Ɩ lɑpɑ nti tǝ sǝlǝmɑ-ɩ tɔ nɑ pǝ tɩɩ kǝlɑ mpʋ te. Ɩ sɛɛsɑ ɩsǝlɛ kɛ sɔsɔm, hɑlǝnɑ ɩ mɑɣɑmɑɣɑ ɩ́ tʋ mǝ tɛ pote pǝlɛ.</text:span><text:span> </text:span><text:span text:style-name="v">18</text:span><text:span> </text:span><text:span>Tǝ tǝŋsɑ ɩ wɑɑlɩ kɛ́ tɑ́ tɑɑpɑlʋ wei Yesu sɛɛlɑɑ kpekɑ tǝnɑ pʋɣʋlǝɣɩ ɩ tǝmlɛ kɛ Lɑɑpɑɑlɩ Kʋpɑŋ tɔm tɑɑ tɔ.</text:span><text:span> </text:span><text:span text:style-name="v">19</text:span><text:span> </text:span><text:span>Pǝlɛ pǝ pɑɑsi Yesu sɛɛlɑɑ kɑ lǝsǝnɑ-ɩ sɩ ɩ́ sɩɩkɩ-tʋɣʋ tɑ́ yɛlɑ tɑɑ kɛ́ timpi timpi tǝ lɑkɩ tǝmlɛ kʋpɑntɛ tǝnɛɣɛ Tɑcɑɑ teeli tɔɔ tɔ. Nɑ pǝ hʋ́lǝ́ɣɩ́ tɔtɔɣɔ ɩsǝnɑ mpi tɑ́ luuŋ nɑ́ wɛɛ sɩ tǝ sǝŋnɑ lɛlɑɑ tɔ.  &lt;div eID="gen26611" type="x-p"/&gt;</text:span><text:span> </text:span><text:span text:style-name="v">20</text:span><text:span> </text:span><text:span>Tǝ pɛɛkǝɣɩ nɑ tǝ́ cɔlǝɣɩ sɩ tǝ pɑɑsʋɣʋnɑ liɣitee sɔsɔɔnɑ ɑnɛ ɑ tɔm tɔ, nɔɣɔlʋ ɩ́ tɑɑ kɔɔ nɑ ɩ́ cɑɣɑnɑ-tʋ.</text:span><text:span> </text:span><text:span text:style-name="v">21</text:span><text:span> </text:span><text:span>Pɑɑ Tɑcɑɑ ɩsɛntɑɑ pɑɑ yǝlɑɑ kiŋ tǝ pɛɛkǝɣɩ sɩ tɑ́ kʋpɑntʋ ɩ́ lɩɩ tǝcɛɩcɛɩ.  &lt;div eID="gen26612" type="x-p"/&gt;</text:span><text:span> </text:span><text:span text:style-name="v">22</text:span><text:span> </text:span><text:span>Tǝ tiliɣi pɑ́ nɑ tɑ́ tɑɑpɑlʋ lɛlʋ. Tǝ mɑɣɑsɑ ɩlɛɣɛ tɔm pɑɣɑlɛ sɩ tǝ nɑɑ ɩ wɑɑlɩ, nɑ tɑm tǝ nɑwɑ sɩ ɩ sɛɛsɑ ɩsǝlɛ kɛ́. Amɑ pǝnɛntɛ ɩ tʋ-mɛɣɛ nɑɑni kɛ teu, ɩlɛ ɩ sɛɛsɑ ɩsǝlɛ nɑ pǝ́ kǝlɩ mpʋ.</text:span><text:span> </text:span><text:span text:style-name="v">23</text:span><text:span> </text:span><text:span>Ye Titʋ ɩlɛ mɑ wɑɑlɩ tʋ ntɛ́ ɩlɛ, mɑ́ nɑ-ɩ tǝ lɑkǝnɑ tǝmlɛ kɛ mǝ tɔɔ. Tɑ́ tɑɑpɑlɑɑ lɛlɑɑ mpɑ pɑ sɩɩ-ɩ tɔ, Yesu sɛɛlɑɑ kpekɑ tilinɑ pɛlɛ, nɑ pɛlɛ pɑ lɑkɩ kɛ́ sɩ pɑ́ hɑ Kilisiti kɛ teeli.</text:span><text:span> </text:span><text:span text:style-name="v">24</text:span><text:span> </text:span><text:span>Ɩ́ lɑ nɑ pǝ́ hʋ́lɩ́ sɩ ɩ́ sɔɔlɑ-wɛ nɑ tɑmpɑm, ɩlɛnɑ Yesu sɛɛlɑɑ kpekɑ tɛ ɑ tɑɑ nɑ ɑ́ nyɩ sɩ tǝ sɑmɑ-mɛ tɔ, pǝ tɑɣɑ yem tɔɔ se.  &lt;div eID="gen26613" type="x-p"/&gt; &lt;chapter eID="2Cor.8.seID.22415"/&gt;</text:span></text:p>
      <text:h text:style-name="Heading_20_1" text:outline-level="1">2 Corinthians 9</text:h>
      <text:p text:style-name="p_c1"><text:span>9</text:span><text:span>Pǝ tɑɣɑ ɩsɩɩ mɑɑ nɔkɩ nɑ mɑ ŋmɑɑ-mɛɣɛ tɑkǝlɑɣɑ nɑ mɑ́ heeli-mɛɣɛ Ɩsɔ yǝlɑɑ mpɑ pɑ wɛ Yutɑ tɔ pɑ sǝnɑʋ tɔm ntǝɣɩ kʋheelu.</text:span><text:span> </text:span><text:span text:style-name="v">2</text:span><text:span> </text:span><text:span>Mɑ nyǝmɑ́ ɩsǝnɑ ɩ́ lɑkǝnɑ luɣu kʋlʋmʋɣʋ tɔ mɛɛ, hɑlǝnɑ mɑ sɑmɑ-mɛɣɛ Mɑsetoni nyǝ́mɑ kiŋ, sɩ tɑ́ tɑɑpɑlɑɑ kɛ Akɑyi tɛtʋ tɑɑ nyɔɔsɑ pɑ tǝɣɩ sǝnɑʋ tɔm tɑɑ kɛ́ tuu pǝnte. Ɩ́ sɛɛsʋɣʋ ḿpʋ́ɣʋ́ ɩsǝlɛ tɔ pǝ nyɔmtǝɣɩ pɑ tɑɑ pɑɣɑlɛ kɛ́.</text:span><text:span> </text:span><text:span text:style-name="v">3</text:span><text:span> </text:span><text:span>Pɑɑ nɑ mpʋ mɑ tiliɣi tɑ́ tɑɑpɑlɑɑ pɑnɛɣɛ mǝ tɛ, pǝ́cɔ́ pʋɣʋlʋɣʋ mpi tǝ pʋɣʋlɑ-mɛɣɛ tɔm tǝnɛ tǝ tɑɑ tɔ, pɑ́ nɑnɑ pɑ ɩsɛ. Mɑ cɑɑ kɛ́ sɩ tɑmpɑnɑ pɑ́ mɑɣɑnɑ ɩ́ nyɔɔsɑ mǝ tǝɣɩ teu nɑ pǝ́ lɑ teitei nɑ nti mɑɑ heelɑɣɑ-wɛ tɔ.</text:span><text:span> </text:span><text:span text:style-name="v">4</text:span><text:span> </text:span><text:span>Ye pǝ tɑɣɑ mpʋ, mɑ nɑ Mɑsetoni nyǝ́mɑ tǝ́ kɔmɑ nɑ tǝ́ mɑɣɑnɑ ɩ́ tɑ nyɔɔsɩ mǝ tɩ, tɑɣɑ pǝ tʋ fɛɛlɛ. Mpi tɔ ɩ́ yelɑɑ nɑ tǝ́ tɛ-mɛ nɑ tɑ́ tɑɑ kɛ́ teu. Nɑ ye mǝ nyǝntɛ tɔm ɩlɛ pɑɑ yɔɣɔtǝɣɩ tǝlɛ.</text:span><text:span> </text:span><text:span text:style-name="v">5</text:span><text:span> </text:span><text:span>Mɑ mɑɣɑsɑɑ nɑ mɑ nɑ́ sɩ pǝ kǝlɑ teu sɩ mɑ́ wiinɑ tɑ́ tɑɑpɑlɑɑ pɑnɛ nɑ pɑ́ tɛɛ nɔɣɔ nɑ pɑ́ polo mǝ tɛ, nɑ pɑ́ tɑɣɑnǝɣɩ kʋcɔɔʋ kʋpɑŋkʋ ŋku ɩ́ tɔmɑ sɩ ɩ́ kɑ́ lɑ tɔ. Mɑɑ kɔɔ nɑ mɑ́ kɔŋ tɔ, pǝ tǝnɑ pǝ nyɔɔsɑɑ tǝkeŋkeŋ nɑ pǝ́ hʋ́lɩ́ sɩ luɣu kʋlʋmʋɣʋ kɛ ɩ́ lɑpǝnɑɑ, pǝ tɑɣɑ kʋcɑɑlʋɣʋ nɑkʋlɩ.  &lt;div eID="gen26615" type="x-p"/&gt;</text:span><text:span> </text:span><text:span text:style-name="v">6</text:span><text:span> </text:span><text:span>Ɩ́ tɔɔsɩ teu sɩ ye wei ɩ tuu pǝcɔ, pǝcɔɣɔ ɩ kɑ́ kʋ, nɑ wei ɩ́ tuu sɔsɔm, sɔsɔm kɛ ɩ kɔŋ kʋm.</text:span><text:span> </text:span><text:span text:style-name="v">7</text:span><text:span> </text:span><text:span>Ye mpʋ pɑɑ wei ɩ́ hɑ ɩsǝnɑ pǝ hɑ-ɩ tɔ, ɩ́ tɑɑ hɑnɑ wulɑ yɑɑ kʋcɑɑlʋɣʋ. Pǝ tɑɣɑ pʋlʋ tɔɔ, wei ɩ hɑɑnɑ lɑŋhʋlʋmlɛ tɔɣɔ Ɩsɔ sɔɔlɑɑ.</text:span><text:span> </text:span><text:span text:style-name="v">8</text:span><text:span> </text:span><text:span>Nɑ Ɩsɔ wɛnɑ pǝsʋɣʋ sɩ ɩ́ hɑ-mɛɣɛ kʋpɑntʋ kɛ sɔsɔm, pǝ́cɔ́ ɩ́ tɑɑ lɑŋ mpi mpi ɩ́ nyɩɩlǝɣɩ tɔ. Amɑ ɩ́ hiki, nɑ hɑlǝnɑ pǝ́ kɑɑsɩ nɑ ɩ́ lɑnɑ tǝmɑ kʋpɑnɑ.</text:span><text:span> </text:span><text:span text:style-name="v">9</text:span><text:span> </text:span><text:span>Pɑ ŋmɑɑ Ɩsɔ Tɔm tɑɑ sɩ: &lt;div eID="gen26616" type="x-p"/&gt; &lt;lg sID="gen26617"/&gt;&lt;l level="1" sID="gen26618"/&gt;Ɩ hɑɑ kʋnyɔntʋnɑɑ nɑ luɣu kʋlʋmʋɣʋ. &lt;l eID="gen26618" level="1"/&gt; &lt;l level="1" sID="gen26619"/&gt;Ɩ kʋpɑntʋ ɩɩ tɛŋ.  &lt;l eID="gen26619" level="1"/&gt; &lt;lg eID="gen26617"/&gt;</text:span><text:span> </text:span><text:span text:style-name="v">10</text:span><text:span> </text:span><text:span>Ɩsɔ wei ɩ hɑɑ tuulu kɛ kʋtutuum nɑ ɩ́ hɑɑ-ɩ tɔɣɔnɑɣɑ sɩ ɩ́ tɔɔnɑ ɩ tɩ tɔ, Ɩsɔ ɩnɩ ɩ kɑ́ hɑ-mɛɣɛ kʋtutuum tǝnɑ mpi ɩ́ nyɩɩlǝɣɩ tɔ. Ɩsɔ ɩnɩ, ɩ kɑ́ lɑ nɑ pǝ pɩɩ, nɑ mǝ kʋpɑntʋ huki sɔsɔm.</text:span><text:span> </text:span><text:span text:style-name="v">11</text:span><text:span> </text:span><text:span>Ɩsɔ kɑ́ tʋ mǝ niŋ tɑɑ kɛ́ ɩsǝnɑ mpi pǝ wɛɛ tɔɣɔ tɑm nɑ pǝ́cɔ́ mɩɩ pǝsɩ nɑ ɩ́ lɑkɩ kʋpɑntʋ kɛ tɑm. Ɩlɛ pɑɣɑlɛ kɑ́ sɛɛ Ɩsɔ kɛ́ ɩ́ nɑ tǝmlɛ kɛ kʋcɔɔŋ wei ɩ́ lɑkɩ nɑ tǝ́ pukinɑ tɔ ɩ tɔɔ.</text:span><text:span> </text:span><text:span text:style-name="v">12</text:span><text:span> </text:span><text:span>Pǝ tɑɣɑ pʋlʋ tɔɔ, kookɑlɩ wei ɩ́ lɑkɩ ɩsǝntɔ tɔ pǝ tɑɣɑ Ɩsɔ yǝlɑɑ sǝnɑʋ tɔɔ tike. Amɑ pǝ yeki tɔtɔɣɔ nɑ yǝlɑɑ sɛɛ Ɩsɔ kɛ́ ɩ́ nɑ tǝmlɛ.</text:span><text:span> </text:span><text:span text:style-name="v">13</text:span><text:span> </text:span><text:span>Kookɑlɩ ɩnɛ ɩ lɑpʋ tɑɑ kɛ́ pɩɩ hʋ́lɩ́ mpi ɩ́ kɛwɑ tɔ, nɑ yǝlɑɑ pɑɣɑlɛ kɑ́ sɑnɑ Ɩsɔ kɛ́ ɩsǝnɑ mpi ɩ́ nɩɩnɑɑ nɑ ɩ́ lɑkɩ sɩ pǝ́ hʋ́lɩ́ sɩ ɩ́ tɛmɑ mǝ tɑɑ nɑ Kilisiti Lɑɑpɑɑlɩ Kʋpɑŋ tɔ. Nɑ pɑɑ sɑ Ɩsɔ tɔtɔɣɔ ɩsǝnɑ mpi mǝ nɑ-wɛ nɑ lɛlɑɑ ɩ́ tɑlʋɣʋ mǝ kʋpɑm nɑ luɣu kʋlʋmʋɣʋ tɔ.</text:span><text:span> </text:span><text:span text:style-name="v">14</text:span><text:span> </text:span><text:span>Nɑ pɑɑ sǝlǝmǝɣǝnɑ-mɛ nɑ Ɩsɔ, nɑ pɑɑ sɔɔlɩ-mɛɣɛ sɔsɔm kɛ pɛɛlɛɛ tɑɑ pɛɛlɛɛ nnɑ Ɩsɔ lɑpɑ-mɛ tɔ ɑ tɔɔ.</text:span><text:span> </text:span><text:span text:style-name="v">15</text:span><text:span> </text:span><text:span>Ɩsɔ fɔɔ, nyɑ́ kʋcɔɔʋ fɛɩ kɛɛsʋɣʋ.  &lt;div eID="gen26620" type="x-p"/&gt; &lt;chapter eID="2Cor.9.seID.22440"/&gt;</text:span></text:p>
      <text:h text:style-name="Heading_20_1" text:outline-level="1">2 Corinthians 10</text:h>
      <text:p text:style-name="p_c2"><text:span>10</text:span><text:span>Pɔɔlɩ mɑ́, mɑ mɑɣɑmɑɣɑ tǝkpem mɑ wiikǝnnɑ-mɛ. Mɑ wei yǝlɑɑ yɔɣɔtǝɣɩ sɩ ye mɑ wɛ mǝ kiŋ ɩlɛ mɑ wɛ tǝhɛɛ. Amɑ ye mɑ fɛɩ mǝ kiŋ ɩlɛ mɑ ɑpɑlʋtʋ kpɑwɑɣɑlɛ. Mɑ tɛɛkǝɣɩ-mɛɣɛ Kilisiti kʋpɑntʋ nɑ ɩ leleŋ tɔɔ sɩ,</text:span><text:span> </text:span><text:span text:style-name="v">2</text:span><text:span> </text:span><text:span>ɩ́ tɑɑ yele nɑ wɑɑtʋ wei mɑ kɔŋ mǝ tɛ tɔ mɑ́ hʋ́lɩ́ mɑ ɑpɑlʋtʋ. Pǝ tɑɣɑ pʋlʋ tɔɔ, mɑ hʋʋ teu sɩ mɑɑ hʋlɩ mɑ ɑpɑlʋtʋ kɛ mpɑ pɑ hʋʋ sɩ tǝ tǝŋǝɣɩ yʋlʋhʋwɛɛ kɛ yem tɔ.</text:span><text:span> </text:span><text:span text:style-name="v">3</text:span><text:span> </text:span><text:span>Kʋpɑm tǝ wɛ tɑ́ yʋlʋtɔnʋɣʋ tɑɑ yɑɑ, ɩlɛ pǝ tɑɣɑ yʋlʋhʋwɛɛ kɛ yem kɛ́ tǝ tǝŋǝɣɩ nɑ tǝ́ yookinɑ.</text:span><text:span> </text:span><text:span text:style-name="v">4</text:span><text:span> </text:span><text:span>Amɑ yoou wontu nti tɑ́ yoonɑ tɔ tǝ tɑ kɛ nti ɑntulinyɑ ɩnɛ ɩ yǝlɑɑ yoonɑ tɔ. Ɩsɔ yoou wontu nti tǝ pǝsǝɣɩ nɑ tǝ́ wɑkǝlɩ tǝcɔɔsǝlɛ toŋ nyǝntɛ tɔɣɔ tǝ yoonɑ. Tǝ wɑkǝlǝɣɩ pɔpɔtʋ lǝmɑɣɑsɛɛ.</text:span><text:span> </text:span><text:span text:style-name="v">5</text:span><text:span> </text:span><text:span>Tǝ kpɛɛsǝɣǝnɑ pɑ tǝnɑ mpɑ pɑ lɑkɩ kɑlɑmpɑɑnɩ nɑ pɑ́ kɑɣɑtǝɣɩ sɩ pɑ́ tɑɑ nyɩ Ɩsɔ tɔ pɑ hʋwɛɛ. Tǝ kɛɛ yǝlɑɑ hʋwɛɛ tǝnɑ nɑ toŋ nɑ tǝ́ tʋɣɩ Kilisiti tɔɔ sɩ pɑ́ nɩɩnɑ-ɩ.</text:span><text:span> </text:span><text:span text:style-name="v">6</text:span><text:span> </text:span><text:span>Ye mɩɩ kɔmɑ nɑ ɩ́ lɑ nɑ pǝ nɑ́ sɩ ɩ́ nɩɩnɑɑ tǝkpɑtɑɑ, ɩlɛ pǝ kɑɑsɑ mpɑ pɑ tǝnɑ nɑ pɑɑ cɑɑkɩ nɩɩnɑʋ tɔ tɑ́ sɔɔlʋ pɩɩwɑ sɩ tǝ́ hɔ pɑ ŋkpɑŋŋ.  &lt;div eID="gen26622" type="x-p"/&gt;</text:span><text:span> </text:span><text:span text:style-name="v">7</text:span><text:span> </text:span><text:span>Pɑɑ mpi, pǝ tɔnʋɣʋ tɔɔ kɛ́ mǝ nyǝnǝɣǝnɑ. Ye yʋlʋ nɔɣɔlʋ ɩ tɛŋ ɩ tɑɑ sɩ Kilisiti tǝnnɑ-ɩ, pʋntʋ ɩ́ mɑɣɑsɩ teu nɑ ɩ́ nɑ́ sɩ Kilisiti tɩ tɑ́ tɔtɔɣɔ, ɩsɩɩ ɩ tɩ ɩnɩ tɔ.</text:span><text:span> </text:span><text:span text:style-name="v">8</text:span><text:span> </text:span><text:span>Pǝ tɑɣɑ pʋlʋ tɔɔ, pɑɑ mɑ sɑmɑ mɑ tɩ nɑ sɔsɔɔntʋ nti Tɑcɑɑ hɑ-tʋ tɔ, fɛɛlɛ ɩɩ kpɑɑ-m se. Pǝ hɑ-tʋɣʋ sɔsɔɔntʋ ntǝɣɩ sɩ pǝ́ lɑ nɑ ɩ́ tɛ mǝ tɑɑ nɑ Ɩsɔ kɛ́ sɔsɔm. Amɑ pǝ tɑɣɑ sɩ pǝ́ wɑkǝlɩ-mɛ.</text:span><text:span> </text:span><text:span text:style-name="v">9</text:span><text:span> </text:span><text:span>Mɑ ŋmɑɑkʋɣʋ mɑ tɑkǝlɑsɩ tɔ, mɑɑ pɛɛkǝɣɩ sɩ mɑ́ kpɛɛtɩ mǝ pʋntʋ se.</text:span><text:span> </text:span><text:span text:style-name="v">10</text:span><text:span> </text:span><text:span>Nti yǝlɑɑ yɔɣɔtǝɣɩ tɔɣɔlɛ sɩ: Pɔɔlɩ tɑkǝlɑsɩ tɑɑ tɔm wɛ toŋ nɑ ɑpɑlʋtʋ kɛ́. Amɑ wɑɑtʋ wei ɩ mɑɣɑmɑɣɑ ɩ wɛ tɑ́ hɛkʋ tɔ ɩ wɛɛ kɛ́ tǝhɛɛ nɑ ɩ yɔɣɔtɑɣɑ wɛ kʋnyɔŋ.</text:span><text:span> </text:span><text:span text:style-name="v">11</text:span><text:span> </text:span><text:span>Ye wei ɩ yɔɣɔtǝɣɩ mpʋ pʋntʋ ɩ́ nyɩ teu sɩ nti tǝ ŋmɑɑ tɑ́ tɑkǝlɑsɩ tɑɑ kɛ́ wɑɑtʋ wei tǝ fɛɩ mǝ kiŋ nɑ nti tɩɩ lɑ wɑɑtʋ wei tɩɩ wɛɛ mǝ kiŋ tɔ, pǝ kɑɑ wɛɛ ŋkɑŋkɑ se.  &lt;div eID="gen26623" type="x-p"/&gt;</text:span><text:span> </text:span><text:span text:style-name="v">12</text:span><text:span> </text:span><text:span>Tǝ kɑɑ nɔkɩ nɑ tǝ́ kɛɛnɑ yɑɑ tǝ́ mɑɣɑsɩ tɑ́ tɩ nɑ lɛlɑɑ mpɑ pɑ mɑkɩ pɑ lɑŋɑ tɑɑ sɩ pɑ kɛ́ pʋlʋ tɔ. Pɑ kɛ́ ɩwɛɛŋ kɛ́, nɑ pɑ mɑɣɑmɑɣɑ pɑ cɑɑnɑ pɑ kʋmɑɣɑsʋɣʋ ŋku pɑɑ mɑɣɑsǝnɑ pɑ tɩ tɔ, nɑ pɑ tɑɑ pɑ tike kɛ pɑ kpɛɛsǝɣǝnɑ tǝmɑ.</text:span><text:span> </text:span><text:span text:style-name="v">13</text:span><text:span> </text:span><text:span>Ye tɑ́, tɑ́ kɑɑ pǝsɩ nɑ tǝ́ sɑ tɑ́ tɩ nɑ pǝ́ tɛɛ cɑɑsɑ. Amɑ tǝ sɑŋ tɑ́ tɩ nɑ pǝ́ kɛɛsǝnɑ tǝmlɛ nte Ɩsɔ tʋ-tʋ tɔ tǝ tǝnɑɣɑ. Ɩsɔ hɑnɑ-tʋɣʋ mpɑɑʋ sɩ tǝ́ tɑlɑ mǝ tɛ.</text:span><text:span> </text:span><text:span text:style-name="v">14</text:span><text:span> </text:span><text:span>Ɩsǝnɑ pɑ sɩɩnɑ-tʋ tɔ tɩɩ ŋmɑɑnɑ pǝ tɔɔ, ye tǝ tɑɑ kɔɔ mǝ tɛ ɩlɛ mpʋɣʋlɛ. Amɑ tǝ tɑlɑ mǝ tɛɣɛ teu nɑ tǝ́ heeli-mɛɣɛ Kilisiti tɔm Lɑɑpɑɑlɩ Kʋpɑŋ.</text:span><text:span> </text:span><text:span text:style-name="v">15</text:span><text:span> </text:span><text:span>Pǝ tɔɔ kɛ́ tɩɩ ŋmɑɑnɑ ɩsǝnɑ pɑ sɩɩnɑ-tʋ tɔ pǝ tɔɔ. Tɩɩ sɑŋ tɑ́ tɩ nɑ lɛlɑɑ lɑpɑ tǝmɑ nnɑ tɔ. Amɑ tǝ cɑɑ kɛ́ sɩ mǝ tɑɑ tɛmnɑʋ kɛ Ɩsɔ ɩ́ sɔɔsɩ, ɩlɛnɑ tǝ́ pǝsɩ nɑ tǝ́ lɑ tǝmlɛ nte tǝ kǝlɑ lɔŋ nyǝntɛ tǝcɑɣɑcɑɣɑ tɔɣɔ mǝ hɛkʋ, nɑ tǝ tɑɑ ŋmɑɑnɑ ɩsǝnɑ Ɩsɔ sɩɩ-tʋ tɔ pǝ tɔɔ.</text:span><text:span> </text:span><text:span text:style-name="v">16</text:span><text:span> </text:span><text:span>Pǝ wɑɑlɩ ɩlɛ tǝ pǝsǝɣɩ tǝ́ yɛlǝnɑ Lɑɑpɑɑlɩ Kʋpɑŋ kɛ tɛtʋnɑɑ mpɑ pɑ wɛ mǝ tɛ lɔlɔ tɔ pɑ tɑɑ, nɑ tǝ́ tɑɑ sɑ tɑ́ tɩ nɑ nti lɛlɑɑ tɛmɑ lɑpʋ kɛ pɑ tǝmɑ tɑɑ tɔ.  &lt;div eID="gen26624" type="x-p"/&gt;</text:span><text:span> </text:span><text:span text:style-name="v">17</text:span><text:span> </text:span><text:span>Pɑ ŋmɑɑ Ɩsɔ Tɔm tɑɑ sɩ: Ye wei ɩ́ cɑɑ ɩ sɑ ɩ tɩ, pʋntʋ ɩ́ sɑ ɩ tɩ nɑ nti Tɑcɑɑ lɑpɑ tɔ.</text:span><text:span> </text:span><text:span text:style-name="v">18</text:span><text:span> </text:span><text:span>Kʋpɑm, pǝ tɑɣɑ yʋlʋ wei ɩ nyǝnǝɣɩ ɩ tɩ ɩsɩɩ ɩ kɛ́ pʋlʋ tɔ ɩnɩ ɩ sɑm yɑnɑ. Amɑ wei ɩ tɔɔ Tɑcɑɑ yɔɣɔtǝɣɩ kʋpɑntʋ tɔɣɔ.  &lt;div eID="gen26625" type="x-p"/&gt; &lt;chapter eID="2Cor.10.seID.22456"/&gt;</text:span></text:p>
      <text:h text:style-name="Heading_20_1" text:outline-level="1">2 Corinthians 11</text:h>
      <text:p text:style-name="p_c2"><text:span>11</text:span><text:span>Mɑ kooliɣi kɛ́ sɩ ɩsɔwɛɛ ɩ́ tɩɩ nyǝnɩ-m pǝcɔɣɔ kpɑŋtʋ. Pǝ wɛ mpʋ mɛɛ, ɩ́ nyǝnǝɣɩ-m mpʋ.</text:span><text:span> </text:span><text:span text:style-name="v">2</text:span><text:span> </text:span><text:span>Mɑ wɛnɑ ɩsɛsɛɛmlɛ kɛ mǝ tɔm tɑɑ kɛ́, ɩlɛ Ɩsɔ tʋnɑ-m ɩsɛsɛɛmlɛ ńtɛ́. Pǝ tɑɣɑ pʋlʋ tɔɔ, ɩ́ wɛɛ kɛ́ ɩsɩɩ pɛɛlɔ wei ɩ tɑ nyǝntɑ ɑpɑlʋ kɛ pɑɑ pǝcɔ nɑ mɑ́ tɔ sɩ ɑpɑlʋ kʋlʋm koŋ kɛ mɑɑ hɑ-ɩ tɔ, ɑpɑlʋ ɩnǝɣǝlɛ Kilisiti.</text:span><text:span> </text:span><text:span text:style-name="v">3</text:span><text:span> </text:span><text:span>Amɑ mɑ nyɑŋ kɛ́ sɩ pǝ́ tɑɑ kɔɔ nɑ mǝ lɑɣɑtʋ sɑɑlɩ nɑ ɩ́ lɔ mǝ nɑ Kilisiti ɩ́ kpɛntʋɣʋ tɑm nɑ pǝ wɛ teu kɛ ɩsǝnɑ mpi tɔ. Nɑ pǝ́ kɔɔ pǝ́ lɑ́ ɩsɩɩ Ɩfɑ kɑ yeluɣu nɑ tʋm mɑpɩ-ɩ pɔpɔtʋ tɔm kɛ ɩ nɔɣɔ tɑɑ nɑ ɩ́ tolisi-ɩ tɔ.</text:span><text:span> </text:span><text:span text:style-name="v">4</text:span><text:span> </text:span><text:span>Pǝ tɑɣɑ pʋlʋ, ɩ́ tɛmɑ mǝ tɑɑ sɩ nɔɣɔlʋ ɩ́ kɔɔ ɩ́ kpɑɑlɩ-mɛɣɛ nyɛntɛ Yesu nɔɣɔlʋ ɩ tɔm nɑ pǝ́ tɑ́ kɛnɑ Yesu wei ɩ tɔm tɑ́ kpɑɑlɑ-mɛ tɔ. Nɑ ɩ́ tɑŋɑɑ tǝtɛɣɛtɛɣɛ sɩ ɩ́ mʋɣɩ nyɛntɛ feesuɣu nɑkʋlɩ kʋ tɔm nɑ pǝ́ tɑ́ kɛnɑ Ɩsɔ Feesuɣu ŋku kʋ tɔm tǝ heelɑ-mɛ tɔ, nɑ nyɛntɛ Lɑɑpɑɑlɩ nɔɣɔlʋ nɑ pǝ́ tɑ́ kɛnɑ Lɑɑpɑɑlɩ Kʋpɑŋ wei tǝ heelɑ-mɛ tɔ.  &lt;div eID="gen26627" type="x-p"/&gt;</text:span><text:span> </text:span><text:span text:style-name="v">5</text:span><text:span> </text:span><text:span>Mɑ tɑ hʋʋ sɩ mǝ nyɛntɛ tillɑɑ tɑɑ sɔsɑɑ mpɛ pɑ tɛɛ-m pʋlʋ tɑɑ se.</text:span><text:span> </text:span><text:span text:style-name="v">6</text:span><text:span> </text:span><text:span>Amɑ pǝ pǝsǝɣɩ pǝ wɛɛ yɔɣɔtɑɣɑ wɑwɑwɑ wei mɑ tɑ nyɩ tɔ. Tɔfɔ pɑ tɑ kǝlɩ-m nyǝm. Tǝ hʋlɑ-mɛɣɛ ḿpʋ́ɣʋ́ tǝcɛɩcɛɩ kɛ́ pɑɑ mpi pǝ tɑɑ kɛ́ nɑ pɑɑ timpi.  &lt;div eID="gen26628" type="x-p"/&gt;</text:span><text:span> </text:span><text:span text:style-name="v">7</text:span><text:span> </text:span><text:span>Wɑɑtʋ wei mɑ kpɑɑlɑɣɑ-mɛɣɛ Ɩsɔ Lɑɑpɑɑlɩ Kʋpɑŋ tɔ, fɑɑlɑɑ kɛ mɑ kpɑɑlɑɣɑ. Mɑ pɑsɑ mɑ tǝɣɩ ḿpʋ́ɣʋ́ sɩ pǝ́ kʋsɩ-mɛ. Yɑɑ mɑ lɑpɑ mpʋ tɔ kɑwɑlɑɣɑ ntɛ́?</text:span><text:span> </text:span><text:span text:style-name="v">8</text:span><text:span> </text:span><text:span>Mɑ tisɑɑ sɩ Yesu sɛɛlɑɑ kpekɑ lɛnnɑ ɩ́ fɛlǝɣɩ-m, ɩlɛ pǝ wɛ ɩsɩɩ mɑ hʋlʋsɑ ɑlɛɣɛlɛ nɑ mɑ́ sǝnɑ-mɛ.</text:span><text:span> </text:span><text:span text:style-name="v">9</text:span><text:span> </text:span><text:span>Wɑɑtʋ wei mɑɑ wɛ mǝ tɛ nɑ kʋnyɔŋ wɛnɑ-m tɔ mɑ tɑ sʋkɩ mǝ tɑɑ nɔɣɔlʋɣʋ sǝɣǝlɑ. Pǝ tɑɣɑ pʋlʋ, tɑ́ tɑɑpɑlɑɑ mpɑ pɑ lɩɩnɑ Mɑsetoni tɔ pɑ kɔnɑ-m pǝ tǝnɑ mpi pǝ lɑŋɑ-m tɔ. Mɑ tɔkɑ mɑ tǝɣɩ sɩ pǝ́ tɑɑ kɔɔ nɑ mɑ́ sʋkɩ mǝ tɑɑ nɔɣɔlʋɣʋ sǝɣǝlɑ. Nɑ mpʋ ɩnǝɣɩ mɑɑ tɔkǝɣɩ mɑ tǝɣɩ tɑm.</text:span><text:span> </text:span><text:span text:style-name="v">10</text:span><text:span> </text:span><text:span>Nɑ Kilisiti tɑmpɑnɑ nnɑ mɑ tɔkɑ ɩsǝntɔ tɔ mɑ kɑɑ yele mpi mɑ yɔɔlǝɣǝnɑ ɩsǝntɔ tɔɣɔ yɔɔlǝnɑʋ kɛ Akɑyi tɛtʋ tǝnɑ tɑɑ.</text:span><text:span> </text:span><text:span text:style-name="v">11</text:span><text:span> </text:span><text:span>Pepe yelinɑ nɑ mɑ yɔɣɔtǝɣɩ mpʋ? Mɑ tɑ sɔɔlɩ-mɛ tɔ pǝ tɔɔ yɑɑ? Ɩsɔ nyǝmɑ́ teu sɩ mɑ sɔɔlɑ-mɛ.  &lt;div eID="gen26629" type="x-p"/&gt;</text:span><text:span> </text:span><text:span text:style-name="v">12</text:span><text:span> </text:span><text:span>Ɩsɩɩ mɑ lɑkʋɣʋ pǝnɛntɛ tɔ ḿpʋ́ɣʋ́ mɑɑ lɑkɩ, ɩlɛnɑ mɑ́ lǝsɩ mpɑ pɑ hɔŋ pɑ tɩ nɑ pɑ́ tɔŋ sɩ tɑ́ nɑ-wɛ tǝ kɑɑ tǝmlɛ tɔɣɔ pǝ tɑɑ.</text:span><text:span> </text:span><text:span text:style-name="v">13</text:span><text:span> </text:span><text:span>Yǝlɑɑ mpɛ pɑ́ kɛ́ tillɑɑ pɔpɔtʋnɑɑ kɛ́. Pɑ looliɣi nti pɑ lɑkɩ tɔ tǝ tɑɑ nɑ pɑ́ cɛsǝɣǝnɑ pɑ tɩ ɩsɩɩ Kilisiti tillɑɑ.</text:span><text:span> </text:span><text:span text:style-name="v">14</text:span><text:span> </text:span><text:span>Nɑ tǝlɛ tǝ fɛɩ piti mɛɛ, ḿpʋ́ɣʋ́ Sɑtɑnɩ mɑɣɑmɑɣɑ nɑ́ cɛsǝɣǝnɑ ɩ tɩ ɩsɩɩ ɩsɔtɑɑ tillu kʋpɑŋ nɔɣɔlʋ.</text:span><text:span> </text:span><text:span text:style-name="v">15</text:span><text:span> </text:span><text:span>Ye mpʋ pǝ fɛɩ piti sɩ ɩ tǝmlɛ nyǝ́mɑ ɩ́ cɛsǝnɑ pɑ tɩ ɩsɩɩ siɣisuɣu lɑtɑɑ. Amɑ te, pɩɩ tɛ nɑ pǝ́ fɛlɩ-wɛɣɛ mpi pɑ lɑkɩ tɔ.  &lt;div eID="gen26630" type="x-p"/&gt; &lt;div eID="gen26626" type="section"/&gt;</text:span><text:span> </text:span><text:span text:style-name="v">16</text:span><text:span> </text:span><text:span>Mɑ tɑsǝɣɩ-tǝɣɩ yɔɣɔtʋɣʋ kɛ́, nɔɣɔlʋ ɩ́ tɑɑ nyǝnɩ-m ɩsɩɩ mɑ kɛ́ kpɑŋtʋ. Yɑɑ ye ɩ́ tɩɩ nyǝnǝɣɩ-m kpɑŋtʋ ntɔ, ɩ́ yɑɑ-m kpɑŋtʋ, ɩlɛnɑ pǝ́cɔ́ mɑ́ pǝsɩ nɑ mɑ́ sɑ mɑ tǝɣɩ pǝcɔ tɔtɔ.</text:span><text:span> </text:span><text:span text:style-name="v">17</text:span><text:span> </text:span><text:span>Nti mɑ yɔɣɔtǝɣɩ ɩsǝntɔ tɔ pǝ tɑɣɑ ntǝɣɩ Tɑcɑɑ luɣu wɛɛ sɩ mɑ́ sɑ mɑ tɩ ɩnɩ. Mɑ yɔɣɔtǝɣɩ kɛ́ ɩsɩɩ kpɑŋtʋ.</text:span><text:span> </text:span><text:span text:style-name="v">18</text:span><text:span> </text:span><text:span>Pǝ tɑɣɑ pʋlʋ tɔɔ, timpi yǝlɑɑ lɛlɑɑ sɑŋ pɑ tɩ nɑ yʋlʋhʋwɛɛ kɛ yem tɔ, ɩsɩɩ mɑ sɑmɑ mɑ tɩ tɔtɔ mɛɛ.</text:span><text:span> </text:span><text:span text:style-name="v">19</text:span><text:span> </text:span><text:span>Mɛ mpɑ mɛ mǝ nɑ mǝ ɩsɛ tɔ, pɑɑ pɑ tɑ tɩɩ sǝlǝmɩ-mɛ sɩ ɩ́ mʋ kpɑŋtʋnɑɑ, ɩ́ mʋɣɩ-wɛɣɛ.</text:span><text:span> </text:span><text:span text:style-name="v">20</text:span><text:span> </text:span><text:span>Ɩ́ yelɑɑ kɛ́ sɩ pɑ́ pǝsɩ-mɛɣɛ yomɑɑ, sɩ pɑ́ tɔkǝnɑ-mɛ, sɩ pɑ́ puɣusiɣi-mɛ, sɩ pɑ́ kpɑɑkɩ mǝ tɔɔ nɑ pɑ́ fɛlǝɣɩ, sɩ pɑ́ mɑkɩ mǝ nɔɔsɩ.</text:span><text:span> </text:span><text:span text:style-name="v">21</text:span><text:span> </text:span><text:span>Tɑ́ ɩcɑntʋ tɔɔ kɛ́ tɑ́ tɑɑ lɑ mpʋ. Pǝ wɛ fɛɛlɛ sɩ mɑ́ yɔɣɔtǝɣɩ mpʋ. &lt;div eID="gen26632" type="x-p"/&gt; &lt;div sID="gen26633" type="x-p"/&gt;Pɑɑ nɑ mpʋ tɔ, ye nɔɣɔlʋ mɑkɩ kɑŋkɑntɛ sɩ ɩ wɛnɑ mpi ɩ kɑ́ sɑŋnɑ ɩ tɩ tɔ, mɑ pǝsǝɣɩ nɑ mɑɑ mɑ́ kɑŋkɑntɛ tɔtɔ mɛɛ. Mɑ yɔɣɔtǝɣɩ kɛ́ ɩsɩɩ mɑ sʋʋ kpɑŋʋɣʋ.</text:span><text:span> </text:span><text:span text:style-name="v">22</text:span><text:span> </text:span><text:span>Ntɔŋ pɑ kɛ́ Hepǝlɑ nyǝ́mɑ yɑɑ? Nɑ mɑ́ tɔtɔɣɔ te. Ntɔŋ pɑ kɛ́ Ɩsɛɣɛlɩ nyǝ́mɑ yɑɑ? Nɑ mɑ́ tɔtɔɣɔ te. Ntɔŋ pɑ kɛ́ Apǝlɑhɑm piyɑ yɑɑ? Nɑ mɑ́ tɔtɔɣɔ.</text:span><text:span> </text:span><text:span text:style-name="v">23</text:span><text:span> </text:span><text:span>Ntɔŋ pɑ kɛ́ Kilisiti tǝmlɛ nyǝ́mɑ yɑɑ? Mɑ́ kɛ́ Kilisiti tǝmlɛ tʋ nɑ pǝ́ kǝlɩ-wɛ. Mɑ lɑpɑ tǝmlɛ nɑ pǝ́ kǝlɩ-wɛ. Pɑ tǝkɑ-m tɔm pɑɣɑlɛ nɑ pǝ́ kǝlɩ-wɛ. Pɑ mɑpɑ-m nɑ pǝ́ kǝlɩ-wɛ, sǝm nɔɣɔ tɑɑ kɛ́ mɑ wɛ tɑm.</text:span><text:span> </text:span><text:span text:style-name="v">24</text:span><text:span> </text:span><text:span>Tɔm kɑkpɑsɩ kɛ Yutɑ nyǝ́mɑ mɑpɑ-m ɑkpɑtɛɛ pɔɣɔlɑɣɑfɛɩ nɩɩlɛ nɩɩlɛ.</text:span><text:span> </text:span><text:span text:style-name="v">25</text:span><text:span> </text:span><text:span>Lom nyǝ́mɑ nɑ́ mɑpɑ-m tɔm tooso, pɑ yɑɣɑ-m pɛɛ kɛ tɔm kʋlʋm sɩ pɑ kʋɣʋ-m. Tɔm tooso kɛ́ lʋm lipɑ kpɩɩlǝŋ wei ɩ tɑɑ mɑ wɛɛ tɔ, mɑ cɑɣɑ ilim kʋlʋmǝm nɑ ɑhoo kʋlʋmɛɛ kɛ teŋku tɑɑ.</text:span><text:span> </text:span><text:span text:style-name="v">26</text:span><text:span> </text:span><text:span>Mɑ cɔɔʋ kɑtɑtǝlɑɣɑ tɑɑ, pusi nɑ ŋmɩɩlɑɑ niŋ tɑɑ kɛ́ mɑ wɛɛ. Sǝm nɔɣɔ tɑɑ kɛ́ mɑ wɛ mɑ Yutɑ nyǝ́mɑ mɑɣɑmɑɣɑ hɛkʋ tɑɑ, nɑ sǝm nɔɣɔ tɑɑ kɛ́ mɑ wɛ kpɑɩ nyǝ́mɑ tɛ. Nɑ sǝm nɔɣɔ tɑɑ kɛ́ mɑ wɛ ɑcɑlɛɛ tɑɑ, nɑ sǝm nɔɣɔ tɑɑ kɛ́ mɑ wɛ wʋlɑɣɑ tɛtʋ tɑɑ. Nɑ sǝm nɔɣɔ tɑɑ kɛ́ mɑ wɛ teŋku tɑɑ. Nɑ sǝm nɔɣɔ tɑɑ kɛ́ mɑ wɛ tɑ́ tɑɑpɑlɑɑ kʋcɛsɑɑ kiŋ.</text:span><text:span> </text:span><text:span text:style-name="v">27</text:span><text:span> </text:span><text:span>Pɑ yɑɑ sɩ kɑŋkɑŋsi tǝmɑ nɑ wɑhɑlɑnɑɑ sɔsɑɑ tɔ, mɑ́ nɑnɑ. Tɔm pɑɣɑlɛ kɛ mɑɑ kpǝtǝɣɩ ɩsǝlɛ. Nyɔɣɔsɩ nɑ lʋkɔtʋ tɔ, pɑɑ pɔɔsǝɣɩ. Mɑ kpisɑ kʋtɔɣɔʋ tɔɣɔʋ kɛ wulee wulee. Mɑ tɔɣɔ wɑhɑlɑ nɑ wɑtʋ, pɑɑ wontuɣu kʋtɑkʋɣʋ mɑ fɛɩnɑ.</text:span><text:span> </text:span><text:span text:style-name="v">28</text:span><text:span> </text:span><text:span>Nɑ pǝ tɩɩ kɑɑsɑ mpi tɔ, mɑɑ yɔɣɔtǝɣɩ pǝ tɔm. Yesu sɛɛlɑɑ kpekɑ tǝnɑ tɔm nǝɣǝsɛɛ nɑ́ kʋɣʋ-m pɑɑ kʋyɑŋkuɣu.</text:span><text:span> </text:span><text:span text:style-name="v">29</text:span><text:span> </text:span><text:span>Ye yʋlʋ nɔɣɔlʋ lɑpɑ ɩcɑm, mɑ́ lɑkɩ ɩcɑm tɔtɔɣɔ. Ye pǝ tʋ nɔɣɔlʋ kɛ ɩsɑɣɑtʋ lɑpʋ, pǝ wɩɩkɩ-m kɛ́ tǝsǝŋŋ.  &lt;div eID="gen26633" type="x-p"/&gt;</text:span><text:span> </text:span><text:span text:style-name="v">30</text:span><text:span> </text:span><text:span>Ye pǝ wɛɛ sɩ mɑ́ sɑ mɑ tǝɣǝlɔ, mɑ ɩcɑntʋ mɑ ɩcɑntʋ cɔlɔɣɔ mɑɑ sɑŋnɑ mɑ tɩ.</text:span><text:span> </text:span><text:span text:style-name="v">31</text:span><text:span> </text:span><text:span>Tɑcɑɑ Yesu Cɑɑ Ɩsɔ nyǝmɑ́ sɩ mɑɑ looliɣi. Ɩnǝɣɩ pɑɑ sɑŋ tɑm.</text:span><text:span> </text:span><text:span text:style-name="v">32</text:span><text:span> </text:span><text:span>Mɑɑ wɛ Tɑmɑsɩ tɔ, wulɑʋ sɔsɔ Aletɑsɩ sɩɩ kʋfǝnɛɛ wei kɛ tǝnɑ tɔ ɩ sɩɩ tɑŋlɑɑ kɛ koluŋɑ ŋkɑ kɑ cɔɔnɑ ɩcɑtɛ tɔ kɑ nɔɣɔ sɩ pɑ́ kpɑ-m.</text:span><text:span> </text:span><text:span text:style-name="v">1</text:span><text:span> </text:span><text:span>Mɑ kooliɣi kɛ́ sɩ ɩsɔwɛɛ ɩ́ tɩɩ nyǝnɩ-m pǝcɔɣɔ kpɑŋtʋ. Pǝ wɛ mpʋ mɛɛ, ɩ́ nyǝnǝɣɩ-m mpʋ.</text:span><text:span> </text:span><text:span text:style-name="v">2</text:span><text:span> </text:span><text:span>Mɑ wɛnɑ ɩsɛsɛɛmlɛ kɛ mǝ tɔm tɑɑ kɛ́, ɩlɛ Ɩsɔ tʋnɑ-m ɩsɛsɛɛmlɛ ńtɛ́. Pǝ tɑɣɑ pʋlʋ tɔɔ, ɩ́ wɛɛ kɛ́ ɩsɩɩ pɛɛlɔ wei ɩ tɑ nyǝntɑ ɑpɑlʋ kɛ pɑɑ pǝcɔ nɑ mɑ́ tɔ sɩ ɑpɑlʋ kʋlʋm koŋ kɛ mɑɑ hɑ-ɩ tɔ, ɑpɑlʋ ɩnǝɣǝlɛ Kilisiti.</text:span><text:span> </text:span><text:span text:style-name="v">3</text:span><text:span> </text:span><text:span>Amɑ mɑ nyɑŋ kɛ́ sɩ pǝ́ tɑɑ kɔɔ nɑ mǝ lɑɣɑtʋ sɑɑlɩ nɑ ɩ́ lɔ mǝ nɑ Kilisiti ɩ́ kpɛntʋɣʋ tɑm nɑ pǝ wɛ teu kɛ ɩsǝnɑ mpi tɔ. Nɑ pǝ́ kɔɔ pǝ́ lɑ́ ɩsɩɩ Ɩfɑ kɑ yeluɣu nɑ tʋm mɑpɩ-ɩ pɔpɔtʋ tɔm kɛ ɩ nɔɣɔ tɑɑ nɑ ɩ́ tolisi-ɩ tɔ.</text:span><text:span> </text:span><text:span text:style-name="v">4</text:span><text:span> </text:span><text:span>Pǝ tɑɣɑ pʋlʋ, ɩ́ tɛmɑ mǝ tɑɑ sɩ nɔɣɔlʋ ɩ́ kɔɔ ɩ́ kpɑɑlɩ-mɛɣɛ nyɛntɛ Yesu nɔɣɔlʋ ɩ tɔm nɑ pǝ́ tɑ́ kɛnɑ Yesu wei ɩ tɔm tɑ́ kpɑɑlɑ-mɛ tɔ. Nɑ ɩ́ tɑŋɑɑ tǝtɛɣɛtɛɣɛ sɩ ɩ́ mʋɣɩ nyɛntɛ feesuɣu nɑkʋlɩ kʋ tɔm nɑ pǝ́ tɑ́ kɛnɑ Ɩsɔ Feesuɣu ŋku kʋ tɔm tǝ heelɑ-mɛ tɔ, nɑ nyɛntɛ Lɑɑpɑɑlɩ nɔɣɔlʋ nɑ pǝ́ tɑ́ kɛnɑ Lɑɑpɑɑlɩ Kʋpɑŋ wei tǝ heelɑ-mɛ tɔ.  &lt;div eID="gen26627" type="x-p"/&gt;</text:span><text:span> </text:span><text:span text:style-name="v">5</text:span><text:span> </text:span><text:span>Mɑ tɑ hʋʋ sɩ mǝ nyɛntɛ tillɑɑ tɑɑ sɔsɑɑ mpɛ pɑ tɛɛ-m pʋlʋ tɑɑ se.</text:span><text:span> </text:span><text:span text:style-name="v">6</text:span><text:span> </text:span><text:span>Amɑ pǝ pǝsǝɣɩ pǝ wɛɛ yɔɣɔtɑɣɑ wɑwɑwɑ wei mɑ tɑ nyɩ tɔ. Tɔfɔ pɑ tɑ kǝlɩ-m nyǝm. Tǝ hʋlɑ-mɛɣɛ ḿpʋ́ɣʋ́ tǝcɛɩcɛɩ kɛ́ pɑɑ mpi pǝ tɑɑ kɛ́ nɑ pɑɑ timpi.  &lt;div eID="gen26628" type="x-p"/&gt;</text:span><text:span> </text:span><text:span text:style-name="v">7</text:span><text:span> </text:span><text:span>Wɑɑtʋ wei mɑ kpɑɑlɑɣɑ-mɛɣɛ Ɩsɔ Lɑɑpɑɑlɩ Kʋpɑŋ tɔ, fɑɑlɑɑ kɛ mɑ kpɑɑlɑɣɑ. Mɑ pɑsɑ mɑ tǝɣɩ ḿpʋ́ɣʋ́ sɩ pǝ́ kʋsɩ-mɛ. Yɑɑ mɑ lɑpɑ mpʋ tɔ kɑwɑlɑɣɑ ntɛ́?</text:span><text:span> </text:span><text:span text:style-name="v">8</text:span><text:span> </text:span><text:span>Mɑ tisɑɑ sɩ Yesu sɛɛlɑɑ kpekɑ lɛnnɑ ɩ́ fɛlǝɣɩ-m, ɩlɛ pǝ wɛ ɩsɩɩ mɑ hʋlʋsɑ ɑlɛɣɛlɛ nɑ mɑ́ sǝnɑ-mɛ.</text:span><text:span> </text:span><text:span text:style-name="v">9</text:span><text:span> </text:span><text:span>Wɑɑtʋ wei mɑɑ wɛ mǝ tɛ nɑ kʋnyɔŋ wɛnɑ-m tɔ mɑ tɑ sʋkɩ mǝ tɑɑ nɔɣɔlʋɣʋ sǝɣǝlɑ. Pǝ tɑɣɑ pʋlʋ, tɑ́ tɑɑpɑlɑɑ mpɑ pɑ lɩɩnɑ Mɑsetoni tɔ pɑ kɔnɑ-m pǝ tǝnɑ mpi pǝ lɑŋɑ-m tɔ. Mɑ tɔkɑ mɑ tǝɣɩ sɩ pǝ́ tɑɑ kɔɔ nɑ mɑ́ sʋkɩ mǝ tɑɑ nɔɣɔlʋɣʋ sǝɣǝlɑ. Nɑ mpʋ ɩnǝɣɩ mɑɑ tɔkǝɣɩ mɑ tǝɣɩ tɑm.</text:span><text:span> </text:span><text:span text:style-name="v">10</text:span><text:span> </text:span><text:span>Nɑ Kilisiti tɑmpɑnɑ nnɑ mɑ tɔkɑ ɩsǝntɔ tɔ mɑ kɑɑ yele mpi mɑ yɔɔlǝɣǝnɑ ɩsǝntɔ tɔɣɔ yɔɔlǝnɑʋ kɛ Akɑyi tɛtʋ tǝnɑ tɑɑ.</text:span><text:span> </text:span><text:span text:style-name="v">11</text:span><text:span> </text:span><text:span>Pepe yelinɑ nɑ mɑ yɔɣɔtǝɣɩ mpʋ? Mɑ tɑ sɔɔlɩ-mɛ tɔ pǝ tɔɔ yɑɑ? Ɩsɔ nyǝmɑ́ teu sɩ mɑ sɔɔlɑ-mɛ.  &lt;div eID="gen26629" type="x-p"/&gt;</text:span><text:span> </text:span><text:span text:style-name="v">12</text:span><text:span> </text:span><text:span>Ɩsɩɩ mɑ lɑkʋɣʋ pǝnɛntɛ tɔ ḿpʋ́ɣʋ́ mɑɑ lɑkɩ, ɩlɛnɑ mɑ́ lǝsɩ mpɑ pɑ hɔŋ pɑ tɩ nɑ pɑ́ tɔŋ sɩ tɑ́ nɑ-wɛ tǝ kɑɑ tǝmlɛ tɔɣɔ pǝ tɑɑ.</text:span><text:span> </text:span><text:span text:style-name="v">13</text:span><text:span> </text:span><text:span>Yǝlɑɑ mpɛ pɑ́ kɛ́ tillɑɑ pɔpɔtʋnɑɑ kɛ́. Pɑ looliɣi nti pɑ lɑkɩ tɔ tǝ tɑɑ nɑ pɑ́ cɛsǝɣǝnɑ pɑ tɩ ɩsɩɩ Kilisiti tillɑɑ.</text:span><text:span> </text:span><text:span text:style-name="v">14</text:span><text:span> </text:span><text:span>Nɑ tǝlɛ tǝ fɛɩ piti mɛɛ, ḿpʋ́ɣʋ́ Sɑtɑnɩ mɑɣɑmɑɣɑ nɑ́ cɛsǝɣǝnɑ ɩ tɩ ɩsɩɩ ɩsɔtɑɑ tillu kʋpɑŋ nɔɣɔlʋ.</text:span><text:span> </text:span><text:span text:style-name="v">15</text:span><text:span> </text:span><text:span>Ye mpʋ pǝ fɛɩ piti sɩ ɩ tǝmlɛ nyǝ́mɑ ɩ́ cɛsǝnɑ pɑ tɩ ɩsɩɩ siɣisuɣu lɑtɑɑ. Amɑ te, pɩɩ tɛ nɑ pǝ́ fɛlɩ-wɛɣɛ mpi pɑ lɑkɩ tɔ.  &lt;div eID="gen26630" type="x-p"/&gt; &lt;div eID="gen26626" type="section"/&gt;</text:span><text:span> </text:span><text:span text:style-name="v">16</text:span><text:span> </text:span><text:span>Mɑ tɑsǝɣɩ-tǝɣɩ yɔɣɔtʋɣʋ kɛ́, nɔɣɔlʋ ɩ́ tɑɑ nyǝnɩ-m ɩsɩɩ mɑ kɛ́ kpɑŋtʋ. Yɑɑ ye ɩ́ tɩɩ nyǝnǝɣɩ-m kpɑŋtʋ ntɔ, ɩ́ yɑɑ-m kpɑŋtʋ, ɩlɛnɑ pǝ́cɔ́ mɑ́ pǝsɩ nɑ mɑ́ sɑ mɑ tǝɣɩ pǝcɔ tɔtɔ.</text:span><text:span> </text:span><text:span text:style-name="v">17</text:span><text:span> </text:span><text:span>Nti mɑ yɔɣɔtǝɣɩ ɩsǝntɔ tɔ pǝ tɑɣɑ ntǝɣɩ Tɑcɑɑ luɣu wɛɛ sɩ mɑ́ sɑ mɑ tɩ ɩnɩ. Mɑ yɔɣɔtǝɣɩ kɛ́ ɩsɩɩ kpɑŋtʋ.</text:span><text:span> </text:span><text:span text:style-name="v">18</text:span><text:span> </text:span><text:span>Pǝ tɑɣɑ pʋlʋ tɔɔ, timpi yǝlɑɑ lɛlɑɑ sɑŋ pɑ tɩ nɑ yʋlʋhʋwɛɛ kɛ yem tɔ, ɩsɩɩ mɑ sɑmɑ mɑ tɩ tɔtɔ mɛɛ.</text:span><text:span> </text:span><text:span text:style-name="v">19</text:span><text:span> </text:span><text:span>Mɛ mpɑ mɛ mǝ nɑ mǝ ɩsɛ tɔ, pɑɑ pɑ tɑ tɩɩ sǝlǝmɩ-mɛ sɩ ɩ́ mʋ kpɑŋtʋnɑɑ, ɩ́ mʋɣɩ-wɛɣɛ.</text:span><text:span> </text:span><text:span text:style-name="v">20</text:span><text:span> </text:span><text:span>Ɩ́ yelɑɑ kɛ́ sɩ pɑ́ pǝsɩ-mɛɣɛ yomɑɑ, sɩ pɑ́ tɔkǝnɑ-mɛ, sɩ pɑ́ puɣusiɣi-mɛ, sɩ pɑ́ kpɑɑkɩ mǝ tɔɔ nɑ pɑ́ fɛlǝɣɩ, sɩ pɑ́ mɑkɩ mǝ nɔɔsɩ.</text:span><text:span> </text:span><text:span text:style-name="v">21</text:span><text:span> </text:span><text:span>Tɑ́ ɩcɑntʋ tɔɔ kɛ́ tɑ́ tɑɑ lɑ mpʋ. Pǝ wɛ fɛɛlɛ sɩ mɑ́ yɔɣɔtǝɣɩ mpʋ. &lt;div eID="gen26632" type="x-p"/&gt; &lt;div sID="gen26633" type="x-p"/&gt;Pɑɑ nɑ mpʋ tɔ, ye nɔɣɔlʋ mɑkɩ kɑŋkɑntɛ sɩ ɩ wɛnɑ mpi ɩ kɑ́ sɑŋnɑ ɩ tɩ tɔ, mɑ pǝsǝɣɩ nɑ mɑɑ mɑ́ kɑŋkɑntɛ tɔtɔ mɛɛ. Mɑ yɔɣɔtǝɣɩ kɛ́ ɩsɩɩ mɑ sʋʋ kpɑŋʋɣʋ.</text:span><text:span> </text:span><text:span text:style-name="v">22</text:span><text:span> </text:span><text:span>Ntɔŋ pɑ kɛ́ Hepǝlɑ nyǝ́mɑ yɑɑ? Nɑ mɑ́ tɔtɔɣɔ te. Ntɔŋ pɑ kɛ́ Ɩsɛɣɛlɩ nyǝ́mɑ yɑɑ? Nɑ mɑ́ tɔtɔɣɔ te. Ntɔŋ pɑ kɛ́ Apǝlɑhɑm piyɑ yɑɑ? Nɑ mɑ́ tɔtɔɣɔ.</text:span><text:span> </text:span><text:span text:style-name="v">23</text:span><text:span> </text:span><text:span>Ntɔŋ pɑ kɛ́ Kilisiti tǝmlɛ nyǝ́mɑ yɑɑ? Mɑ́ kɛ́ Kilisiti tǝmlɛ tʋ nɑ pǝ́ kǝlɩ-wɛ. Mɑ lɑpɑ tǝmlɛ nɑ pǝ́ kǝlɩ-wɛ. Pɑ tǝkɑ-m tɔm pɑɣɑlɛ nɑ pǝ́ kǝlɩ-wɛ. Pɑ mɑpɑ-m nɑ pǝ́ kǝlɩ-wɛ, sǝm nɔɣɔ tɑɑ kɛ́ mɑ wɛ tɑm.</text:span><text:span> </text:span><text:span text:style-name="v">24</text:span><text:span> </text:span><text:span>Tɔm kɑkpɑsɩ kɛ Yutɑ nyǝ́mɑ mɑpɑ-m ɑkpɑtɛɛ pɔɣɔlɑɣɑfɛɩ nɩɩlɛ nɩɩlɛ.</text:span><text:span> </text:span><text:span text:style-name="v">25</text:span><text:span> </text:span><text:span>Lom nyǝ́mɑ nɑ́ mɑpɑ-m tɔm tooso, pɑ yɑɣɑ-m pɛɛ kɛ tɔm kʋlʋm sɩ pɑ kʋɣʋ-m. Tɔm tooso kɛ́ lʋm lipɑ kpɩɩlǝŋ wei ɩ tɑɑ mɑ wɛɛ tɔ, mɑ cɑɣɑ ilim kʋlʋmǝm nɑ ɑhoo kʋlʋmɛɛ kɛ teŋku tɑɑ.</text:span><text:span> </text:span><text:span text:style-name="v">26</text:span><text:span> </text:span><text:span>Mɑ cɔɔʋ kɑtɑtǝlɑɣɑ tɑɑ, pusi nɑ ŋmɩɩlɑɑ niŋ tɑɑ kɛ́ mɑ wɛɛ. Sǝm nɔɣɔ tɑɑ kɛ́ mɑ wɛ mɑ Yutɑ nyǝ́mɑ mɑɣɑmɑɣɑ hɛkʋ tɑɑ, nɑ sǝm nɔɣɔ tɑɑ kɛ́ mɑ wɛ kpɑɩ nyǝ́mɑ tɛ. Nɑ sǝm nɔɣɔ tɑɑ kɛ́ mɑ wɛ ɑcɑlɛɛ tɑɑ, nɑ sǝm nɔɣɔ tɑɑ kɛ́ mɑ wɛ wʋlɑɣɑ tɛtʋ tɑɑ. Nɑ sǝm nɔɣɔ tɑɑ kɛ́ mɑ wɛ teŋku tɑɑ. Nɑ sǝm nɔɣɔ tɑɑ kɛ́ mɑ wɛ tɑ́ tɑɑpɑlɑɑ kʋcɛsɑɑ kiŋ.</text:span><text:span> </text:span><text:span text:style-name="v">27</text:span><text:span> </text:span><text:span>Pɑ yɑɑ sɩ kɑŋkɑŋsi tǝmɑ nɑ wɑhɑlɑnɑɑ sɔsɑɑ tɔ, mɑ́ nɑnɑ. Tɔm pɑɣɑlɛ kɛ mɑɑ kpǝtǝɣɩ ɩsǝlɛ. Nyɔɣɔsɩ nɑ lʋkɔtʋ tɔ, pɑɑ pɔɔsǝɣɩ. Mɑ kpisɑ kʋtɔɣɔʋ tɔɣɔʋ kɛ wulee wulee. Mɑ tɔɣɔ wɑhɑlɑ nɑ wɑtʋ, pɑɑ wontuɣu kʋtɑkʋɣʋ mɑ fɛɩnɑ.</text:span><text:span> </text:span><text:span text:style-name="v">28</text:span><text:span> </text:span><text:span>Nɑ pǝ tɩɩ kɑɑsɑ mpi tɔ, mɑɑ yɔɣɔtǝɣɩ pǝ tɔm. Yesu sɛɛlɑɑ kpekɑ tǝnɑ tɔm nǝɣǝsɛɛ nɑ́ kʋɣʋ-m pɑɑ kʋyɑŋkuɣu.</text:span><text:span> </text:span><text:span text:style-name="v">29</text:span><text:span> </text:span><text:span>Ye yʋlʋ nɔɣɔlʋ lɑpɑ ɩcɑm, mɑ́ lɑkɩ ɩcɑm tɔtɔɣɔ. Ye pǝ tʋ nɔɣɔlʋ kɛ ɩsɑɣɑtʋ lɑpʋ, pǝ wɩɩkɩ-m kɛ́ tǝsǝŋŋ.  &lt;div eID="gen26633" type="x-p"/&gt;</text:span><text:span> </text:span><text:span text:style-name="v">30</text:span><text:span> </text:span><text:span>Ye pǝ wɛɛ sɩ mɑ́ sɑ mɑ tǝɣǝlɔ, mɑ ɩcɑntʋ mɑ ɩcɑntʋ cɔlɔɣɔ mɑɑ sɑŋnɑ mɑ tɩ.</text:span><text:span> </text:span><text:span text:style-name="v">31</text:span><text:span> </text:span><text:span>Tɑcɑɑ Yesu Cɑɑ Ɩsɔ nyǝmɑ́ sɩ mɑɑ looliɣi. Ɩnǝɣɩ pɑɑ sɑŋ tɑm.</text:span><text:span> </text:span><text:span text:style-name="v">32</text:span><text:span> </text:span><text:span>Mɑɑ wɛ Tɑmɑsɩ tɔ, wulɑʋ sɔsɔ Aletɑsɩ sɩɩ kʋfǝnɛɛ wei kɛ tǝnɑ tɔ ɩ sɩɩ tɑŋlɑɑ kɛ koluŋɑ ŋkɑ kɑ cɔɔnɑ ɩcɑtɛ tɔ kɑ nɔɣɔ sɩ pɑ́ kpɑ-m.</text:span><text:span> </text:span><text:span text:style-name="v">33</text:span><text:span> </text:span><text:span>Amɑ pɑ tʋ-m sɔɔtɔkʋ sɔsɔɔʋ tɑɑ nɑ pɑ́ tisi-m nɑ ɩcɑtɛ koluŋɑ ŋkɛ kɑ pǝtote. Mpʋ pǝ yelinɑ nɑ mɑ́ fiti ɩ niŋ tɑɑ.  &lt;div eID="gen26634" type="x-p"/&gt; &lt;chapter eID="2Cor.11.seID.22475"/&gt;</text:span></text:p>
      <text:h text:style-name="Heading_20_1" text:outline-level="1">2 Corinthians 12</text:h>
      <text:p text:style-name="p_c2"><text:span>12</text:span><text:span>Pɑɑ tɩ sɑm fɛɩ teu tɔ, ɩsɩɩ mɑ sɑmɑ mɑ tɩ. Pǝ lɑpɑ-m ɩsɩɩ toosee tɑkɑ nɑ mɑ́ nɑ́ mpi mpi nɑ mpi Tɑcɑɑ kulɑɑ nɑ ɩ́ hʋ́lɩ́-m tɔ, mɑɑ yɔɣɔtɩ pǝ tɔm kɛ pǝnɛntɛ.</text:span><text:span> </text:span><text:span text:style-name="v">2</text:span><text:span> </text:span><text:span>Mɑ nyǝmɑ́ ɩsɔ sɛɛlʋ nɔɣɔlʋ, pɩɩsɩ lɑpɑ nɑɑnʋwɑ nɑ liɣiti kɔlɔ pǝ kpɑɑsʋɣʋ-ɩ hɑtuu ɩsɔtɑɑ tɔ. Mɑ tɑ nyɩ sɩ pǝ kpɑɑsɑ-ɩ tɑmpɑnɑ yɑɑ pǝ lɑpɑ-ɩ ɩsɩɩ toosee tɑkɑ kɛ́ kʋlɑpʋ tɔ. Amɑ Ɩsɔ tike nyǝmnɑ.</text:span><text:span> </text:span><text:span text:style-name="v">3</text:span><text:span> </text:span><text:span>Mɑ nyǝmɑ́ sɩ kʋpɑm pǝ kpɑɑsɑ yʋlʋ ɩnǝɣɩ hɑtuu ɑlǝsɑnnɑ tɑɑ. Mɑ tɑsǝɣɩ yɔɣɔtʋɣʋ sɩ mɑ tɑ nyɩ sɩ tɑmpɑnɑ pǝ kpɑɑsɑ-ɩ yɑɑ pǝ lɑpɑ-ɩ toosee tɑkɑ kɛ́ kʋlɑpʋ tɔ. Amɑ Ɩsɔ tike nyǝmnɑ.</text:span><text:span> </text:span><text:span text:style-name="v">4</text:span><text:span> </text:span><text:span>Nɑ ɩ́ nɩɩ pɑ yɔɣɔtɑɣɑ tǝnɑɣɑ tɔmnɑɑ mpɑ yʋlʋ kɑɑ pǝsɩ nɑ ɩ́ yɔɣɔtɩ tɔ, nɑ pǝ tɑ tɩɩ hɑʋ yʋlʋ pǝyɑɣɑ sɩ kɑ́ yɔɣɔtɩ tɔ.</text:span><text:span> </text:span><text:span text:style-name="v">5</text:span><text:span> </text:span><text:span>Yʋlʋ ɩnɛ mɑɑ sɑmɩ-ɩ, ɩlɛ mɑ mɑɣɑmɑɣɑ mɑ kɑɑ sɑ mɑ tɩ se. Ye pǝ wɛ sɑm, mɑ ɩcɑntʋ kiŋ kɛ mɑɑ sɑnɑ mɑ tɩ.</text:span><text:span> </text:span><text:span text:style-name="v">6</text:span><text:span> </text:span><text:span>Ye mɑ tɩ sɑm kɛ mɑɑ pɛɛkɑɣɑ mɑ tɑɑ lɑ kpɑŋtʋ se. Pǝ tɑɣɑ pʋlʋ tɔɔ, tɑmpɑnɑ kɛ mɑɑ heelɑɣɑ tɔ se. Amɑ mɑ kpɑ mɑ tǝɣɩ nɑ mɑ tɩ sɑm, mɑɑ cɑɑ sɩ nɔɣɔlʋ ɩ́ nyǝnɩ-m sɩ mɑ kɛ́ pʋlʋ nɑ pǝ́ kǝlɩ ɩsǝnɑ mpi ɩ́ nɑɑkɩ nɑ ɩ́ nɩɩkɩ sɩ mɑ lɑkɩ tɔ.  &lt;div eID="gen26636" type="x-p"/&gt;</text:span><text:span> </text:span><text:span text:style-name="v">7</text:span><text:span> </text:span><text:span>Pǝ tʋ-m mɑ tɔnʋɣʋ tɑɑ kɛ́ kʋtɔŋ kʋwǝwɩɩʋ sɩ mɑ tɑɑ sɑŋ mɑ tɩ sɩ mɑɣɑ pǝ kulɑ sɔsɔɔntʋ nɑ pǝ́ hʋ́lɩ́. Ɩlɛ kʋtɔŋ ŋkʋ kʋ wɛ kɛ́ ɩsɩɩ Sɑtɑnɩ tillu wei ɩ tilɑɑ tɔ sɩ ɩ́ kɑɣɑtɩ-m nɑ mɑ́ tɑɑ sɑ mɑ tɩ tɔ.</text:span><text:span> </text:span><text:span text:style-name="v">8</text:span><text:span> </text:span><text:span>Tɔm tooso kɛ́ mɑ sǝlǝmɑ Tɑcɑɑ kɛ kʋtɔŋ kʋnɛ kʋ tɔɔ sɩ ɩ́ wɑɑsɩ-m-kʋ.</text:span><text:span> </text:span><text:span text:style-name="v">9</text:span><text:span> </text:span><text:span>Amɑ ɩ cɔ-m sɩ ɩ pɛɛlɛɛ pɑɑsi, pʋlʋ tɑ kɑɑsɩ sɩ ɩ́ tɑsɑ-m lɑpʋ, sɩ pǝ tɑɣɑ pʋlʋ tɔɔ, mɑ ɩcɑntʋ tɑɑ kɛ́ ɩnɩ ɩ tomɑ nɑ́ nɑɑ teu. Ye mpʋ mɑ ɩcɑntʋ kɛ mɑɑ sɑnɑ mɑ tɩ nɑ Kilisiti tomɑ kenti mɑ tɔɔ.</text:span><text:span> </text:span><text:span text:style-name="v">10</text:span><text:span> </text:span><text:span>Pǝ tɔɔ kɛ́ ɩcɑntʋ nɑ kʋtʋʋŋ nɑ ɩsǝnyǝŋlɛ nɑ wɑhɑlɑnɑɑ nɑ lɑŋwɑkǝllɛ sɔsɔɔlɛ, pǝ tǝnɑ mpi mɑ nɑɑ ɩsǝntɔɣɔ Kilisiti tɔɔ tɔ mɑ mʋɣǝlǝɣǝnɑ-wǝɣɩ. Pǝ tɑɣɑ pʋlʋ tɔɔ, mɑ kɛ́ ɩcɑm ɩlɛ mɑ toŋ tɑɑ toŋ ntɛ́ tǝnɑ.  &lt;div eID="gen26637" type="x-p"/&gt; &lt;div eID="gen26635" type="section"/&gt;</text:span><text:span> </text:span><text:span text:style-name="v">11</text:span><text:span> </text:span><text:span>Mɑ yɔɣɔtǝɣɩ kɛ́ ɩsɩɩ mɑ sʋʋ kpɑŋʋɣʋ, ɩlɛ mǝ yelinɑ nɑ mɑ́ yɔɣɔtǝɣɩ mpʋ. Pɩɩ mʋnɑ ɩsɩɩ mɩɩ sɛɛnnɑ mɑ tɔɔ. Mpi tɔ, pɑɑ mɑ tɑ kɛ pʋlʋ tɔ mǝ nyɛntɛ tillɑɑ sɔsɑɑ mpɛ pɑ tɑ tɛɛ-m pʋlʋ.</text:span><text:span> </text:span><text:span text:style-name="v">12</text:span><text:span> </text:span><text:span>Pǝ lɑpɑ tǝmɑ wenɑ ɑ hʋ́lǝ́ɣɩ́ sɩ mɑ kɛ́ tillu tɔɣɔ mǝ hɛkʋ tɑɑ nɑ suulu sɔsɔ mɛɛ. Sɔɣɔntʋ tǝmɑ nɑ Ɩsɔ kɔkɔlɔ nyǝm nɑ piti tǝmɑ kɛ ɑ lɑpǝnɑɑ.</text:span><text:span> </text:span><text:span text:style-name="v">13</text:span><text:span> </text:span><text:span>Nti tǝ tɑɑ kɛ́ pɑ tɑ lɑ-mɛ ɩsɩɩ pɑ lɑkʋɣʋ Yesu sɛɛlɑɑ kpekɑ lɛnnɑ tɔ ye pǝ tɑɣɑ tɔkʋɣʋ mpi mǝ tɑ tɔkɩ-m tɔ pǝ pɑɑsi? Mɑ tɔm sǝpǝnɑ-mɛɣɛ tǝnɛ ɩnɩ tǝ tɑɑ.  &lt;div eID="gen26639" type="x-p"/&gt;</text:span><text:span> </text:span><text:span text:style-name="v">14</text:span><text:span> </text:span><text:span>Mɑ nyɔɔsǝɣɩ mɑ tɩ sɩ mɑ kɔŋ mǝ tɛɣɛ tɔm tooso nyǝm, ɩlɛ mɑɑ cɑɑ sɩ ɩ́ tɔkɩ-m se. Mǝ mɑɣɑmɑɣɑ kɛ mɑ cɑɑ pǝ tɑɣɑ mǝ liɣitee. Pǝ tɑɣɑ piyɑ cɑlǝsǝɣǝnɑ liɣitee sɩ sɩ tɔɔ sɩ cɑɑnɑɑ. Amɑ cɑɑnɑɑ cɑlǝsǝɣǝnɑ liɣitee sɩ pɑ tɔɔnɑ pɑ piyɑ.</text:span><text:span> </text:span><text:span text:style-name="v">15</text:span><text:span> </text:span><text:span>Ye mɑ mɑ lɑŋhʋlʋmlɛ ntɛ́ sɩ mɑ́ tɔɣɔ mǝ tɔɔ kɛ́ pǝ tǝnɑ mpi mɑ wɛnɑ tɔ, pɑɑ mɑ tɩ mɑ́ kʋ nɑ pǝ́ sǝnɑ-mɛ. Ye mɑ́ɑ́ sɔɔlɑ-mɛɣɛ ḿpʋ́ɣʋ́ teu ɩlɛ, mɩɩ mǝŋnɑ mɑɣɑ sɔɔlʋɣʋ kɛ pǝcɔ?  &lt;div eID="gen26640" type="x-p"/&gt;</text:span><text:span> </text:span><text:span text:style-name="v">16</text:span><text:span> </text:span><text:span>Ɩ́ nyǝmɑ́ teu sɩ mɑ tɑ mɩɩsǝnɑ-mɛ. Amɑ lɛlɑɑ nɑ́ tɛɛnɑ-tɩ sɩ ɑcilɑɣɑtʋ kɛ mɑ lɑpǝnɑɑ nɑ mɑ́ nyɩ-mɛɣɛ kɑtɔsɩ nɑ pɔpɔtʋnɑɑ nɑ mɑ́ kpɑ-mɛ.</text:span><text:span> </text:span><text:span text:style-name="v">17</text:span><text:span> </text:span><text:span>Mpɑ mɑ tilɑ mǝ kiŋ tɔ pɑ tɑɑ nɔɣɔlʋ lɑpɑ nɑ mɑ́ tɔɣɔ mǝ tɔɔ?</text:span><text:span> </text:span><text:span text:style-name="v">18</text:span><text:span> </text:span><text:span>Mɑ wiinɑ Titʋ sɩ ɩ́ polo mǝ tɛ nɑ mɑ tǝŋsɑ ɩ wɑɑlɩ kɛ́ tɑ́ tɑɑpɑlʋ ɩlɛ. Yɑɑ ɩ́ cɑɑ ɩ́ tɔ sɩ Titʋ tɔɣɔnɑ mǝ tɔɔ kɛ? Pǝ tɑɣɑ mɑ yɑɑsi nɑ mɑ ɩkpɑtɛ kɛ Titʋ tǝŋɑɑ?  &lt;div eID="gen26641" type="x-p"/&gt;</text:span><text:span> </text:span><text:span text:style-name="v">19</text:span><text:span> </text:span><text:span>Ntɑnyɩ pǝ kpɑɣɑʋ wɑɑtʋ nɔɣɔlʋ tɔ ɩ hʋʋ kɛlɛ sɩ tǝ pɛɛkǝɣɩ sɩ tǝ́ kɛɛlɩ tɑ́ nyɔ́ɔ́ŋ tɔɔ. Aɑɩ pǝ tɑɣɑ mpʋ. Ɩsǝnɑ Kilisiti cɑɑkɩ tɔ ḿpʋ́ɣʋ́ tǝ yɔɣɔtǝɣɩ Ɩsɔ ɩsɛntɑɑ. Tɑ́ tɑɑpɑlɑɑ kʋpɑmɑ tǝ heeliɣi-mɛɣɛ pǝ tǝnɑɣɑ ḿpʋ́ɣʋ́ sɩ ɩ́ pʋlʋ lɔlɔ.</text:span><text:span> </text:span><text:span text:style-name="v">20</text:span><text:span> </text:span><text:span>Mɑ nyɑŋ sɩ ye mɑ kɔmɑ nɑ mɑ́ tɑlɑ mǝ tɛ mɑ́ tɑɑ mɑɣɑnɑ-mɛɣɛ nti mɑɑ cɑɑ tɔ tǝ tɑɑ, nɑ mɩɩ tɑɑ nɑ nti mɩɩ cɑɑ tɔɣɔ mɑ kiŋ. Mɑ nyɑŋ kɛ́ sɩ pǝ́ tɑɑ kɔɔ nɑ yoou, nɑ ɩsǝsɛɛmlɛ, nɑ pɑ́ɑ́nɑ́, nɑ kǝlʋɣʋ pɛɛkʋɣʋ, nɑ kʋtʋʋŋ, nɑ yɔɣɔtɑɣɑ kpɑɩ nyǝŋkɑ, nɑ ɩsǝcɑʋ, nɑ liɣituɣu pǝ́ wɛɛ.</text:span><text:span> </text:span><text:span text:style-name="v">21</text:span><text:span> </text:span><text:span>Mɑ nyɑŋ kɛ́ sɩ mɑ́ tɑlɑ mǝ kiŋ mɑ Ɩsɔ ɩ́ tɑɑ pɑsɑ-m mǝ ɩsɛntɑɑ nɑ mɑ́ kɔɔ nɑ mɑ́ wii yǝlɑɑ pɑɣɑlɛ mpɑ pɑ lɑpɑ ɩsɑɣɑtʋnɑɑ kɛ tuu lɔŋ, nɑ pɑ́ tɑ́ yele tɛtɛlɑkɑsɩ, nɑ ɑsilimɑ, nɑ yɑɑsi ɩsɑɣɑʋ wei pɑɑ tɔkɑɑ tɔ pɑ tɔɔ.  &lt;div eID="gen26642" type="x-p"/&gt; &lt;chapter eID="2Cor.12.seID.22509"/&gt;</text:span></text:p>
      <text:h text:style-name="Heading_20_1" text:outline-level="1">2 Corinthians 13</text:h>
      <text:p text:style-name="p_c2"><text:span>13</text:span><text:span>Tɔm tooso nyǝm ntɛ́ mɑ cɑɑ kɔntɛ kɛ mǝ tɛ tɔ. Aseetɑ nyǝ́mɑ nɑɑlɛ yɑɑ tooso kɑ́ hʋlǝnɑ tɔmnɑɑ tǝnɑ mpɑ pɑ wɛɛ tɔ pɑ tɑmpɑnɑ nɑ pǝ́cɔ́. Pɑ ŋmɑɑ ḿpʋ́ɣʋ́ Ɩsɔ Tɔm tɑɑ kɛ́.</text:span><text:span> </text:span><text:span text:style-name="v">2</text:span><text:span> </text:span><text:span>Mɑ kpɑɑlǝɣɩ tuu mpɑ pɑɑ lɑpɑ ɩsɑɣɑtʋ tɔ nɑ lɛlɑɑ sɩ ye mɑ kɔmɑ nɑ mɑ́ kɔɔ sɩ mɑ nɑɑ-mɛ, mɑ kɑɑ wii nɔɣɔlʋ pǝtɔɔtǝlɛ. Mɑɑ kɔmɑ tɔm nɑɑlɛ nyǝm tɔ mɑ tɛmɑ-mɛɣɛ kpɑɑlʋɣʋ kɛ mpʋ. Pǝnɛntɛ mɑ fɛɩ mǝ kiŋ ɩlɛ mɑ tɑsǝɣɩ-mɛɣɛ kpɑɑlʋɣʋ.</text:span><text:span> </text:span><text:span text:style-name="v">3</text:span><text:span> </text:span><text:span>Ntɔŋ ɩ́ cɑɑ ɩ́ nɑ́ sɩ Kilisiti toŋ kɛ mɑ yɔɣɔtǝɣǝnɑ yɑɑ pǝ tɑɣɑ Kilisiti toŋ yɑɑ? Ɩ́ kɑ́ nɑ́ mɛɛ. Kilisiti ɩɩ hʋ́lǝ́ɣɩ́ ɩcɑntʋ nɑtǝlǝɣɩ mǝ tɔm tɑɑ se. Amɑ tomɑ kɛ ɩ hʋ́lǝ́ɣɩ́ mǝ hɛkʋ.</text:span><text:span> </text:span><text:span text:style-name="v">4</text:span><text:span> </text:span><text:span>Pɑɑ nɑ mpʋ ɩ ɩcɑntʋ tɔɔ kɛ́ pɑ kɑmɑ-ɩ sǝm tesikɑ tɔɔ. Amɑ ɩ wɛnɑ ɩ weesuɣu kɛ Ɩsɔ tomɑ tɑɑ. Tɑ́ nɑ-ɩ tǝ kpɛntɑɑ kɛ́, nɑ tǝ kɛ́ ɑcɑmɑɑ tɔtɔɣɔ. Amɑ yɑɑsi wei tǝ lɑkǝnɑ mǝ kiŋ tɔ pǝ hʋ́lǝ́ɣɩ́ kɛ́ sɩ tɑ́ nɑ-ɩ tǝ wɛnɑ weesuɣu kɛ Ɩsɔ tomɑ tɔɔ.  &lt;div eID="gen26644" type="x-p"/&gt;</text:span><text:span> </text:span><text:span text:style-name="v">5</text:span><text:span> </text:span><text:span>Ɩ́ mɑɣɑsɩ mǝ mɑɣɑmɑɣɑ mǝ tɩ nɑ ɩ́ feŋ mǝ tɩ nɑ ɩ́ nɑ́ sɩ ɩ́ tɔkɑ Ɩsɔsɛɛlɛ mpɑɑʋ yɑɑ ɩ́ tɑ́ tɔkɩ. Ntɔŋ ɩ́ nyǝmɑ́ teu sɩ Kilisiti wɛ mǝ kiŋ nɑ? Tɔʋ, ɩ́ tɛmnɑ Ɩsɔ nɑ mǝ tɑɑ tɔ, ye ɩ́ pǝsɑɑ nɑ ɩ́ hʋ́lɩ́ tɑmpɑnɑ kɛ mpʋ ɩlɛ, mpʋɣʋlɛ.</text:span><text:span> </text:span><text:span text:style-name="v">6</text:span><text:span> </text:span><text:span>Mɑ hʋʋ sɩ ɩ́ nyǝmɑ́ teu sɩ tɑ́ kiŋ, tǝ pǝsǝɣɩ nɑ tǝ́ hʋ́lɩ́ mpʋ mɛɛ.</text:span><text:span> </text:span><text:span text:style-name="v">7</text:span><text:span> </text:span><text:span>Ɩsɔ kɛ́ tǝ sǝlǝmǝɣɩ sɩ ɩ́ yele nɑ ɩ́ tɑɑ lɑ kɑwɑlɑɣɑ nɑkǝlɩ. Tɩɩ cɑɑ sɩ tǝ́ hʋ́lɩ́ tǝnɛ tǝ tɑɑ kɛ́ mpi tǝ pǝsǝɣɩ tɔ, pɑɑ pɩɩ lɩɩ sɩ pǝsʋɣʋ kɛ tɩɩ pǝsǝɣɩ, kʋpɑntʋ kɛ tǝ cɑɑ mɩɩ lɑkɩ.</text:span><text:span> </text:span><text:span text:style-name="v">8</text:span><text:span> </text:span><text:span>Pǝ tɑɣɑ pʋlʋ tɔɔ, tǝ kɑɑ pǝsɩ nɑ tǝ́ lɩɩ Ɩsɔ tɑmpɑnɑ wɑɑlɩ. Ɩsɔ tɑmpɑnɑ ɑnǝɣɩ tɩɩ lɑnɑ.</text:span><text:span> </text:span><text:span text:style-name="v">9</text:span><text:span> </text:span><text:span>Tɑ́ kɛʋ ɑcɑmɑɑ nɑ mɩɩ kɛ́ toŋtʋnɑɑ tɔ, tɑ́ lɑŋɑ hʋlʋmɑɑ kɛ́. Pǝ tɔɔ tɔtɔɣɔ tǝ sǝlǝmǝɣɩ sɩ ɩ́ lɑ kʋpɑntʋ kɛ teu.</text:span><text:span> </text:span><text:span text:style-name="v">10</text:span><text:span> </text:span><text:span>Mpi pǝ tɔɔ mɑ wɛ-mɛ nɑ pooluŋ nɑ mɑ ŋmɑɑ-mɛɣɛ tɑkǝlɑɣɑ tɔɣɔlɛ sɩ wɑɑtʋ wei mɑɑ kɔɔ mǝ kiŋ tɔ mɑ tɑɑ lɑnɑ-mɛ nɑ toŋ kɛ tomɑ nnɑ Tɑcɑɑ hɑ-m tɔ. Pǝ hɑ-m tomɑ ɑnǝɣɩ sɩ pǝ́ lɑ nɑ ɩ́ polo lɔlɔ, pǝ tɑ hɑ-m-yɛ sɩ pǝ wɑkǝlɩ-mɛ.  &lt;div eID="gen26645" type="x-p"/&gt;</text:span><text:span> </text:span><text:span text:style-name="v">11</text:span><text:span> </text:span><text:span>Pǝnɛntɛ mɑ tɑɑpɑlɑɑ pǝ lɑpɑ wulee. Ɩ́ lʋ sɩ ɩ́ té teu. Ɩ́ sɔɔsǝɣɩ tǝmɑɣɑ ɑpɑlʋtʋ. Ɩ́ wɛɛ nɔɣɔ kʋlʋmɑɣɑ, nɑ ɩ́ wɛɛ tǝmɑ nɑ leleŋ. Ɩsɔ wei ɩ sɔɔlǝɣɩ nɑ ɩ́ hɑɑ ɑlɑɑfǝyɑ tɔ ɩ́ wɛɛ mǝ kiŋ.  &lt;div eID="gen26646" type="x-p"/&gt;</text:span><text:span> </text:span><text:span text:style-name="v">12</text:span><text:span> </text:span><text:span>Ɩ́ sɛɛ tǝmɑɣɑ teu nɑ ɩ́ lɛlɩ. &lt;div eID="gen26647" type="x-p"/&gt; &lt;div sID="gen26648" type="x-p"/&gt;Ɩsɔ yǝlɑɑ tǝnɑ sɛɛ-mɛ.  &lt;div eID="gen26648" type="x-p"/&gt;</text:span><text:span> </text:span><text:span text:style-name="v">13</text:span><text:span> </text:span><text:span>Tɑcɑɑ Yesu Kilisiti pɛɛlɛɛ nɑ Ɩsɔ sɔɔlʋɣʋ nɑ kpɛntʋɣʋ ŋku Feesuɣu Nɑŋŋtʋ kɔŋnɑ tɔ pǝ́ wɛɛ mǝ tǝnɑ mǝ kiŋ.  &lt;div eID="gen26649" type="x-p"/&gt; &lt;chapter eID="2Cor.13.seID.22531"/&gt;&lt;div eID="gen26643" type="section"/&gt;&lt;div canonical="true" eID="gen26532" osisID="2Cor" type="book"/&gt;</text:span><text:span> </text:span><text:span text:style-name="v">1</text:span><text:span> </text:span><text:span>Tɔm tooso nyǝm ntɛ́ mɑ cɑɑ kɔntɛ kɛ mǝ tɛ tɔ. Aseetɑ nyǝ́mɑ nɑɑlɛ yɑɑ tooso kɑ́ hʋlǝnɑ tɔmnɑɑ tǝnɑ mpɑ pɑ wɛɛ tɔ pɑ tɑmpɑnɑ nɑ pǝ́cɔ́. Pɑ ŋmɑɑ ḿpʋ́ɣʋ́ Ɩsɔ Tɔm tɑɑ kɛ́.</text:span><text:span> </text:span><text:span text:style-name="v">2</text:span><text:span> </text:span><text:span>Mɑ kpɑɑlǝɣɩ tuu mpɑ pɑɑ lɑpɑ ɩsɑɣɑtʋ tɔ nɑ lɛlɑɑ sɩ ye mɑ kɔmɑ nɑ mɑ́ kɔɔ sɩ mɑ nɑɑ-mɛ, mɑ kɑɑ wii nɔɣɔlʋ pǝtɔɔtǝlɛ. Mɑɑ kɔmɑ tɔm nɑɑlɛ nyǝm tɔ mɑ tɛmɑ-mɛɣɛ kpɑɑlʋɣʋ kɛ mpʋ. Pǝnɛntɛ mɑ fɛɩ mǝ kiŋ ɩlɛ mɑ tɑsǝɣɩ-mɛɣɛ kpɑɑlʋɣʋ.</text:span><text:span> </text:span><text:span text:style-name="v">3</text:span><text:span> </text:span><text:span>Ntɔŋ ɩ́ cɑɑ ɩ́ nɑ́ sɩ Kilisiti toŋ kɛ mɑ yɔɣɔtǝɣǝnɑ yɑɑ pǝ tɑɣɑ Kilisiti toŋ yɑɑ? Ɩ́ kɑ́ nɑ́ mɛɛ. Kilisiti ɩɩ hʋ́lǝ́ɣɩ́ ɩcɑntʋ nɑtǝlǝɣɩ mǝ tɔm tɑɑ se. Amɑ tomɑ kɛ ɩ hʋ́lǝ́ɣɩ́ mǝ hɛkʋ.</text:span><text:span> </text:span><text:span text:style-name="v">4</text:span><text:span> </text:span><text:span>Pɑɑ nɑ mpʋ ɩ ɩcɑntʋ tɔɔ kɛ́ pɑ kɑmɑ-ɩ sǝm tesikɑ tɔɔ. Amɑ ɩ wɛnɑ ɩ weesuɣu kɛ Ɩsɔ tomɑ tɑɑ. Tɑ́ nɑ-ɩ tǝ kpɛntɑɑ kɛ́, nɑ tǝ kɛ́ ɑcɑmɑɑ tɔtɔɣɔ. Amɑ yɑɑsi wei tǝ lɑkǝnɑ mǝ kiŋ tɔ pǝ hʋ́lǝ́ɣɩ́ kɛ́ sɩ tɑ́ nɑ-ɩ tǝ wɛnɑ weesuɣu kɛ Ɩsɔ tomɑ tɔɔ.  &lt;div eID="gen26644" type="x-p"/&gt;</text:span><text:span> </text:span><text:span text:style-name="v">5</text:span><text:span> </text:span><text:span>Ɩ́ mɑɣɑsɩ mǝ mɑɣɑmɑɣɑ mǝ tɩ nɑ ɩ́ feŋ mǝ tɩ nɑ ɩ́ nɑ́ sɩ ɩ́ tɔkɑ Ɩsɔsɛɛlɛ mpɑɑʋ yɑɑ ɩ́ tɑ́ tɔkɩ. Ntɔŋ ɩ́ nyǝmɑ́ teu sɩ Kilisiti wɛ mǝ kiŋ nɑ? Tɔʋ, ɩ́ tɛmnɑ Ɩsɔ nɑ mǝ tɑɑ tɔ, ye ɩ́ pǝsɑɑ nɑ ɩ́ hʋ́lɩ́ tɑmpɑnɑ kɛ mpʋ ɩlɛ, mpʋɣʋlɛ.</text:span><text:span> </text:span><text:span text:style-name="v">6</text:span><text:span> </text:span><text:span>Mɑ hʋʋ sɩ ɩ́ nyǝmɑ́ teu sɩ tɑ́ kiŋ, tǝ pǝsǝɣɩ nɑ tǝ́ hʋ́lɩ́ mpʋ mɛɛ.</text:span><text:span> </text:span><text:span text:style-name="v">7</text:span><text:span> </text:span><text:span>Ɩsɔ kɛ́ tǝ sǝlǝmǝɣɩ sɩ ɩ́ yele nɑ ɩ́ tɑɑ lɑ kɑwɑlɑɣɑ nɑkǝlɩ. Tɩɩ cɑɑ sɩ tǝ́ hʋ́lɩ́ tǝnɛ tǝ tɑɑ kɛ́ mpi tǝ pǝsǝɣɩ tɔ, pɑɑ pɩɩ lɩɩ sɩ pǝsʋɣʋ kɛ tɩɩ pǝsǝɣɩ, kʋpɑntʋ kɛ tǝ cɑɑ mɩɩ lɑkɩ.</text:span><text:span> </text:span><text:span text:style-name="v">8</text:span><text:span> </text:span><text:span>Pǝ tɑɣɑ pʋlʋ tɔɔ, tǝ kɑɑ pǝsɩ nɑ tǝ́ lɩɩ Ɩsɔ tɑmpɑnɑ wɑɑlɩ. Ɩsɔ tɑmpɑnɑ ɑnǝɣɩ tɩɩ lɑnɑ.</text:span><text:span> </text:span><text:span text:style-name="v">9</text:span><text:span> </text:span><text:span>Tɑ́ kɛʋ ɑcɑmɑɑ nɑ mɩɩ kɛ́ toŋtʋnɑɑ tɔ, tɑ́ lɑŋɑ hʋlʋmɑɑ kɛ́. Pǝ tɔɔ tɔtɔɣɔ tǝ sǝlǝmǝɣɩ sɩ ɩ́ lɑ kʋpɑntʋ kɛ teu.</text:span><text:span> </text:span><text:span text:style-name="v">10</text:span><text:span> </text:span><text:span>Mpi pǝ tɔɔ mɑ wɛ-mɛ nɑ pooluŋ nɑ mɑ ŋmɑɑ-mɛɣɛ tɑkǝlɑɣɑ tɔɣɔlɛ sɩ wɑɑtʋ wei mɑɑ kɔɔ mǝ kiŋ tɔ mɑ tɑɑ lɑnɑ-mɛ nɑ toŋ kɛ tomɑ nnɑ Tɑcɑɑ hɑ-m tɔ. Pǝ hɑ-m tomɑ ɑnǝɣɩ sɩ pǝ́ lɑ nɑ ɩ́ polo lɔlɔ, pǝ tɑ hɑ-m-yɛ sɩ pǝ wɑkǝlɩ-mɛ.  &lt;div eID="gen26645" type="x-p"/&gt;</text:span><text:span> </text:span><text:span text:style-name="v">11</text:span><text:span> </text:span><text:span>Pǝnɛntɛ mɑ tɑɑpɑlɑɑ pǝ lɑpɑ wulee. Ɩ́ lʋ sɩ ɩ́ té teu. Ɩ́ sɔɔsǝɣɩ tǝmɑɣɑ ɑpɑlʋtʋ. Ɩ́ wɛɛ nɔɣɔ kʋlʋmɑɣɑ, nɑ ɩ́ wɛɛ tǝmɑ nɑ leleŋ. Ɩsɔ wei ɩ sɔɔlǝɣɩ nɑ ɩ́ hɑɑ ɑlɑɑfǝyɑ tɔ ɩ́ wɛɛ mǝ kiŋ.  &lt;div eID="gen26646" type="x-p"/&gt;</text:span><text:span> </text:span><text:span text:style-name="v">12</text:span><text:span> </text:span><text:span>Ɩ́ sɛɛ tǝmɑɣɑ teu nɑ ɩ́ lɛlɩ. &lt;div eID="gen26647" type="x-p"/&gt; &lt;div sID="gen26648" type="x-p"/&gt;Ɩsɔ yǝlɑɑ tǝnɑ sɛɛ-mɛ.  &lt;div eID="gen26648" type="x-p"/&gt;</text:span><text:span> </text:span><text:span text:style-name="v">13</text:span><text:span> </text:span><text:span>Tɑcɑɑ Yesu Kilisiti pɛɛlɛɛ nɑ Ɩsɔ sɔɔlʋɣʋ nɑ kpɛntʋɣʋ ŋku Feesuɣu Nɑŋŋtʋ kɔŋnɑ tɔ pǝ́ wɛɛ mǝ tǝnɑ mǝ kiŋ.  &lt;div eID="gen26649" type="x-p"/&gt; &lt;chapter eID="2Cor.13.seID.22531"/&gt;&lt;div eID="gen26643" type="section"/&gt;&lt;div canonical="true" eID="gen26532" osisID="2Cor" type="book"/&gt;</text:span><text:span> </text:span><text:span text:style-name="v">14</text:span><text:span> </text:span><text:span>Galatians 1:1: Mɑɣɑ tillu Pɔɔlɩ, ɩlɛ pǝ tɑɣɑ ɩsɩɩ yǝlɑɑ tʋnɑ-m tiluɣu. Pǝyele pǝ tɑɣɑ ɩsɩɩ yʋlʋ nɔɣɔlʋ ɩ tɛlǝsǝnɑ-m tiluɣu mpɩ. Amɑ Yesu Kilisiti nɑ Cɑɑ Ɩsɔ wei ɩ kɑ feesɑ-ɩ wɑɑtʋ wei ɩ sǝpɑ tɔ mpɛ pɑ mɑɣɑmɑɣɑ pɑ tʋnɑ-m-wɩ.</text:span></text:p>
      <text:p text:style-name="Page_20_Break"/>
      <text:h text:style-name="Heading_20_1" text:outline-level="1">Hebrews</text:h>
      <text:h text:style-name="Heading_20_1" text:outline-level="1">Hebrews 1</text:h>
      <text:p text:style-name="p_c1"><text:span>1</text:span><text:span>Lɔŋ Ɩsɔ kɑ wɛ Ɩsɔ kʋyɔɣɔtʋtʋ tɛlǝsǝlɑɑ kiŋ kɛ́ nɑ ɩ́ yɔɣɔtǝnɑ tɑ́ cɑɑnɑɑ cɑɑnɑɑ kɛ tɔm pɑɣɑlɛ tɑɑ nɑ yɑɑsinɑɑ pɑɣɑlɛ tɑɑ.</text:span><text:span> </text:span><text:span text:style-name="v">2</text:span><text:span> </text:span><text:span>Amɑ pǝ tɑlɑ kɑɣɑnɑ kʋyɛɛŋ kʋtɛɛsǝŋ ɩnɛ ɩ tɑɑ tɔ ɩ mɑɣɑmɑɣɑ ɩ Pǝyɑɣɑ kiŋ kɛ ɩ wɛɛ nɑ ɩ́ yɔɣɔtǝnɑ-tʋ. Nɑ ɩ Pǝyɑɣɑ ŋkɛ kɑ niŋ kɛ ɩ lɑpǝnɑ ɩsɔtɑɑ nɑ ɑtɛ, nɑ ŋkɛɣɛ ɩ lǝsɑɑ sɩ kɑ́ tɩ pǝ tǝnɑ tǝpɑɩ.</text:span><text:span> </text:span><text:span text:style-name="v">3</text:span><text:span> </text:span><text:span>Nkɛ kɑ kiŋ kɛ Ɩsɔ teeli nɑɑkɩ nɑ pǝ́ tee ɩsɩɩ kɔkɔ. Nɑ kɑ kiŋ tɔtɔɣɔ pǝ hʋ́lǝ́ɣɩ́ teitei kɛ́ ɩsǝnɑ Ɩsɔ wɛɛtʋ mɑɣɑmɑɣɑ wɛɛ tɔ. Ɩ nɔɣɔ tɑɑ tɔm tomɑ kɛ ɩ tɔkǝnɑ ɩsɔtɑɑ nɑ ɑtɛ nɑ pǝ́ sǝŋɑɑ. Ɩ tɛmɑ yǝlɑɑ ɩsɑɣɑtʋ kpiisuɣu tǝkpɑtɑkpɑtɑ ɩlɛnɑ ɩ́ kpɑ nɑ ɩ́ cɑɣɑ Ɩsɔ kɑwulɑɣɑ tʋ kɔŋkɔŋ tɑɑ.  &lt;div eID="gen27103" type="x-p"/&gt; &lt;div eID="gen27102" type="section"/&gt;</text:span><text:span> </text:span><text:span text:style-name="v">4</text:span><text:span> </text:span><text:span>Ɩsɩɩ Ɩsɔ Pǝyɑɣɑ ŋkɛ kɑ kǝlɑ ɩsɔtɑɑ tillɑɑ tǝcɑɣɑcɑɣɑ tɔ, ḿpʋ́ɣʋ́ Ɩsɔ hɑ-kɛɣɛ hǝtɛ nte tǝ kǝlɑ ɩsɔtɑɑ tillɑɑ nyǝnɑ tɔ.</text:span><text:span> </text:span><text:span text:style-name="v">5</text:span><text:span> </text:span><text:span>Pǝ tɑɣɑ pʋlʋ tɔɔ, Ɩsɔ tɑ yɔɣɔtǝtɑ ɩsɔtɑɑ tillu nɔɣɔlʋ sɩ: &lt;div eID="gen27105" type="x-p"/&gt; &lt;lg sID="gen27106"/&gt;&lt;l level="1" sID="gen27107"/&gt;Nyɑɣɑlɛ mɑ Pǝyɑɣɑ, &lt;l eID="gen27107" level="1"/&gt; &lt;l level="1" sID="gen27108"/&gt;sɑŋɑ kɛ mɑ pǝsɑ nyɑ́ Cɑɑ. &lt;l eID="gen27108" level="1"/&gt; &lt;lg eID="gen27106"/&gt;&lt;div sID="gen27109" type="x-p"/&gt;Ɩ tɑ yɔɣɔtǝtɑ ɩsɔtɑɑ tillu nɔɣɔlʋ ɩ tɔm tɔtɔ sɩ: &lt;div eID="gen27109" type="x-p"/&gt; &lt;lg sID="gen27110"/&gt;&lt;l level="1" sID="gen27111"/&gt;Mɑɑ lɑ nyɑ́ Cɑɑ nɑ nyɑɑ pǝsɩ mɑ Pǝyɑɣɑ.  &lt;l eID="gen27111" level="1"/&gt; &lt;lg eID="gen27110"/&gt;</text:span><text:span> </text:span><text:span text:style-name="v">6</text:span><text:span> </text:span><text:span>Amɑ wɑɑtʋ wei Ɩsɔ kɔŋɑɣɑnɑ ɩ Pǝyɑɣɑ kɑncɑɑlɑɣɑ nyǝŋkɑ kɛ ɑntulinyɑ tɑɑ tɔ ɩ tɔmɑ sɩ: &lt;div eID="gen27112" type="x-p"/&gt; &lt;lg sID="gen27113"/&gt;&lt;l level="1" sID="gen27114"/&gt;Ɩsɔ ɩsɔtɑɑ tillɑɑ tǝnɑ kɑ́ sɛɛ-ɩ kɛ́.  &lt;l eID="gen27114" level="1"/&gt; &lt;lg eID="gen27113"/&gt;</text:span><text:span> </text:span><text:span text:style-name="v">7</text:span><text:span> </text:span><text:span>Mpi Ɩsɔ yɔɣɔtɑ ɩsɔtɑɑ tillɑɑ tɔɔ tɔɣɔlɛ sɩ: &lt;div eID="gen27115" type="x-p"/&gt; &lt;lg sID="gen27116"/&gt;&lt;l level="1" sID="gen27117"/&gt;Ɩsɔ kpɑɣɑ ɩsɔtɑɑ tillɑɑ nɑ ɩ́ lɑnɑ-wɛ nɑ pɑ́ pǝsɩ heelim. &lt;l eID="gen27117" level="1"/&gt; &lt;l level="1" sID="gen27118"/&gt;Ɩ lɑpɑ nɑ ɩ tǝmlɛ nyǝ́mɑ nɑ́ɑ́ pǝsɩ kɔkɔsɩ nsi sɩ mʋɣɩ kemkem tɔ.  &lt;l eID="gen27118" level="1"/&gt; &lt;lg eID="gen27116"/&gt;</text:span><text:span> </text:span><text:span text:style-name="v">8</text:span><text:span> </text:span><text:span>Amɑ pǝ tɑlɑ ɩ Pǝyɑɣɑ ɩlɛnɑ ɩ́ yɔɣɔtɩ tǝfoo sɩ: &lt;div eID="gen27119" type="x-p"/&gt; &lt;lg sID="gen27120"/&gt;&lt;l level="1" sID="gen27121"/&gt;Ɩsɔ, ɑɑ, nyɑ́ kumte wɛ tɑm kɛ́. &lt;l eID="gen27121" level="1"/&gt; &lt;l level="1" sID="gen27122"/&gt;Tɑmpɑnɑ tɑɑ kɛ́ n tɔkɩ nyɑ́ kɑwulɑɣɑ.  &lt;l eID="gen27122" level="1"/&gt;</text:span><text:span> </text:span><text:span text:style-name="v">9</text:span><text:span> </text:span><text:span>N sɔɔlɑ kʋpɑntʋ nɑ ń kisi ɩsɑɣɑtʋ tǝcɑɣɑcɑɣɑ. &lt;l eID="gen27123" level="1"/&gt; &lt;l level="1" sID="gen27124"/&gt;Ɩsɔ, pǝ tɔɔ kɛ́ nyɑ́ Ɩsɔ lǝsɑ-ŋ nɑ nyɑ́ mpɑɑ. &lt;l eID="gen27124" level="1"/&gt; &lt;l level="1" sID="gen27125"/&gt;Ɩ sɩɩ-ŋ teeli tǝcɑɣɑlɛ tɑɑ sɩ &lt;l eID="gen27125" level="1"/&gt; &lt;l level="1" sID="gen27126"/&gt;nyɑ́ lɑŋlɛ ɩ́ hʋlʋmɩ sɔsɔm. &lt;l eID="gen27126" level="1"/&gt; &lt;l level="1" sID="gen27127"/&gt;Tǝcɑɣɑlɛ nte tǝ tɑɑ ɩ sɩɩ-ŋ mpʋ tɔ, &lt;l eID="gen27127" level="1"/&gt; &lt;l level="1" sID="gen27128"/&gt;tǝ kǝlɑ nte tǝ tɑɑ ɩ sɩɩ nyɑ́ tɑɑpɑlɑɑ lɛlɑɑ tɔ tǝcɑɣɑcɑɣɑ.  &lt;l eID="gen27128" level="1"/&gt; &lt;lg eID="gen27120"/&gt;</text:span><text:span> </text:span><text:span text:style-name="v">10</text:span><text:span> </text:span><text:span>Ɩ yɔɣɔtɑɑ tɔtɔ sɩ: &lt;div eID="gen27129" type="x-p"/&gt; &lt;lg sID="gen27130"/&gt;&lt;l level="1" sID="gen27131"/&gt;Tɑcɑɑ, nyɑ́ lɑpǝnɑ tɛtʋ tǝnɑɣɑ kɑncɑɑlɑɣɑ. &lt;l eID="gen27131" level="1"/&gt; &lt;l level="1" sID="gen27132"/&gt;Nyɑ́ mɑɣɑmɑɣɑ nyɑ niŋ lɑpǝnɑ ɩsɔtɑɑ.  &lt;l eID="gen27132" level="1"/&gt;</text:span><text:span> </text:span><text:span text:style-name="v">11</text:span><text:span> </text:span><text:span>Pǝ tǝnɑɣɑ mpʋ pɩɩ sɑɑlɩ yem. &lt;l eID="gen27133" level="1"/&gt; &lt;l level="1" sID="gen27134"/&gt;Amɑ nyɑɑ cɑɣɑ tɑm. &lt;l eID="gen27134" level="1"/&gt; &lt;l level="1" sID="gen27135"/&gt;Pǝ tǝnɑɣɑ mpʋ pɩɩ cɛɣɛtɩ ɩsɩɩ &lt;l eID="gen27135" level="1"/&gt; &lt;l level="1" sID="gen27136"/&gt;wontu kususuutu cɛɣɛtʋɣʋ tɔ.  &lt;l eID="gen27136" level="1"/&gt;</text:span><text:span> </text:span><text:span text:style-name="v">12</text:span><text:span> </text:span><text:span>N kɑ́ kpili-wɩ ɩsɩɩ pɑ kpiluɣu kpɑɩ tɔ. &lt;l eID="gen27137" level="1"/&gt; &lt;l level="1" sID="gen27138"/&gt;Pɑɑ lɑɣɑsɩ-wɩ ɩsɩɩ yʋlʋ lɑɣɑsʋɣʋ &lt;l eID="gen27138" level="1"/&gt; &lt;l level="1" sID="gen27139"/&gt;ɩ tɔɔ wontu kʋsusuutu tɔ. &lt;l eID="gen27139" level="1"/&gt; &lt;l level="1" sID="gen27140"/&gt;Amɑ nyɑ́, nyɑɑ wɛɛ tɑm kɛ́ ḿpʋ́ɣʋ́, &lt;l eID="gen27140" level="1"/&gt; &lt;l level="1" sID="gen27141"/&gt;n kɑɑ kpɑtǝlɩ.  &lt;l eID="gen27141" level="1"/&gt; &lt;lg eID="gen27130"/&gt;</text:span><text:span> </text:span><text:span text:style-name="v">13</text:span><text:span> </text:span><text:span>Tuu tɔ Ɩsɔ tɑ yɔɣɔtǝtɑ ɩ ɩsɔtɑɑ tillɑɑ tɑɑ nɔɣɔlʋ sɩ: &lt;div eID="gen27142" type="x-p"/&gt; &lt;lg sID="gen27143"/&gt;&lt;l level="1" sID="gen27144"/&gt;Cɑɣɑ mɑ kɔŋkɔŋ tɑɑ hɑlǝnɑ mɑ́ kɔnɑ nyɑ́ kolontunɑɑ &lt;l eID="gen27144" level="1"/&gt; &lt;l level="1" sID="gen27145"/&gt;nɑ ń loosi nyɑ́ nɔɔhɛɛ kɛ pɑ tɔɔ.  &lt;l eID="gen27145" level="1"/&gt; &lt;lg eID="gen27143"/&gt;</text:span><text:span> </text:span><text:span text:style-name="v">14</text:span><text:span> </text:span><text:span>Mpʋ tɔ, ɩsɔtɑɑ tillɑɑ nɑ́ kɛ́ weɣelɔ? Pɑ tǝnɑ pɑ kɛ́ Ɩsɔ tǝmlɛ nyǝ́mɑ kɛ́, nɑ pɑɑ nɑɑ ɩsɛntɔɔ. Mpɛɣɛ Ɩsɔ tiliɣi sɩ pɑ́ teŋ mpɑ pǝ kɛ́ sɩ pɩɩ yɑ pɑ nyɔɔŋ tɔ.  &lt;div eID="gen27146" type="x-p"/&gt; &lt;chapter eID="Heb.1.seID.23453"/&gt;</text:span></text:p>
      <text:h text:style-name="Heading_20_1" text:outline-level="1">Hebrews 2</text:h>
      <text:p text:style-name="p_c1"><text:span>2</text:span><text:span>Pǝ tɔɔ kɛ́ tɩɩ tɔkɩ teu kɛ tɑmpɑnɑ tɔmnɑɑ mpɑ pɑ heelɑ-tʋ tɔ nɑ pǝ́cɔ́ pǝ tɑɑ kɔɔ nɑ pǝ ponɑ-tʋɣʋ tǝlete tɑɑ kɛ́ yem.</text:span><text:span> </text:span><text:span text:style-name="v">2</text:span><text:span> </text:span><text:span>Ɩsɔtɑɑ tillɑɑ kpɑɑlɑ tɔm nti tɔ tǝlɛ tǝ hikɑ nyʋɣʋ kɛ́, hɑlǝnɑ ye wei ɩ pǝntɑ-tɩ yɑɑ ɩ kisɑ-tɩ pɑ tʋɣɩ pʋntʋ kɛ sɑlǝkɑ wei pǝ nǝɣǝsǝnɑɑ sɩ pɑ́ tʋ-ɩ tɔɣɔ.</text:span><text:span> </text:span><text:span text:style-name="v">3</text:span><text:span> </text:span><text:span>Tɔʋ, pɑ tɑ kisi sɑlǝkɑ tʋɣʋ kɛ mpɑ pɑ kisɑ ɩsɔtɑɑ tillɑɑ nyǝntʋ tɔ, kɑcɑŋfɑnɑ tɑ mpɑ tɩɩ lɑ ɑwusɑ kɛ nyʋɣʋ yɑpʋ sɔsɔɔm pǝnɛ pǝ tɑkɑ tɔ? Tɑcɑɑ kɑ cɑɑlǝnɑ nyʋɣʋ yɑpʋ pǝnɛ pǝ tɔm heeluɣu kɛ ɩ mɑɣɑmɑɣɑ. Ɩlɛnɑ mpɑ pɛlɛ pɑ nɩɩ-tɩ tɔ pɛlɛ pɑ́ tɛlǝsɩ tɑɣɑ pǝ tɑmpɑnɑ.</text:span><text:span> </text:span><text:span text:style-name="v">4</text:span><text:span> </text:span><text:span>Nɑ Ɩsɔ kʋsɑ pɑ tɔm nyʋɣʋ nɑ ɩ kɔkɔlɔ nyǝm nɑ sɔɣɔntʋ tǝmɑ nɑ piti tǝmɑ tǝnɑ lɑpʋ tɑɑ. Ɩ yelɑɑ nɑ ɩ Feesuɣu Nɑŋŋtʋ lɑ́ nɑ pʋlʋ lɑpʋ sɑɑ yǝlɑɑ ɩsɩɩ ɩ nɔkɑɑ tɔ.  &lt;div eID="gen27148" type="x-p"/&gt; &lt;div eID="gen27147" type="section"/&gt;</text:span><text:span> </text:span><text:span text:style-name="v">5</text:span><text:span> </text:span><text:span>Ḿpʋ́ɣʋ́ pǝ wɛɛ, mpi tɔ pǝ tɑɣɑ ɩsɔtɑɑ tillɑɑ nɔɔhɛɛ tɛɛ kɛ́ Ɩsɔ mǝŋnɑ ɑntulinyɑ wei ɩ kɔŋ nɑ tǝ́ yɔɣɔtǝɣɩ ɩ tɔm tɔ.</text:span><text:span> </text:span><text:span text:style-name="v">6</text:span><text:span> </text:span><text:span>Amɑ nɔɣɔlʋ yɔɣɔtɑ Ɩsɔ Tɔm tɑɑ kɛ́ tiili sɩ: &lt;div eID="gen27150" type="x-p"/&gt; &lt;lg sID="gen27151"/&gt;&lt;l level="1" sID="gen27152"/&gt;Hɑɩ Ɩsɔ, yʋlʋ kɛ́ we nɑ ń tɔɔsǝɣɩ ɩ tɔm? &lt;l eID="gen27152" level="1"/&gt; &lt;l level="1" sID="gen27153"/&gt;Yʋlʋ wɛʋ mpʋ tǝkpem tɔ ɩ kɛ́ we nɑ ń pɑɑsǝɣǝnɑ-ɩ?  &lt;l eID="gen27153" level="1"/&gt;</text:span><text:span> </text:span><text:span text:style-name="v">7</text:span><text:span> </text:span><text:span>N yelɑɑ sɩ ɩ́ sɛkɩ ɩsɔtɑɑ tillɑɑ kɛ pǝcɔ. &lt;l eID="gen27154" level="1"/&gt; &lt;l level="1" sID="gen27155"/&gt;N tʋ-ɩ teeli nɑ ń kʋsɩ ɩ nyʋɣʋ ɩsɩɩ wulɑʋ.  &lt;l eID="gen27155" level="1"/&gt;</text:span><text:span> </text:span><text:span text:style-name="v">8</text:span><text:span> </text:span><text:span>N mǝŋnɑ pǝ tǝnɑ tǝpɑɩ kɛ́ ɩ nɔɔhɛɛ tɛɛ. &lt;l eID="gen27156" level="1"/&gt; &lt;lg eID="gen27151"/&gt;&lt;div sID="gen27157" type="x-p"/&gt;Pɑ yɔɣɔtʋɣʋ mpʋ sɩ Ɩsɔ mǝŋnɑ pǝ tǝnɑɣɑ ɩ nɔɔhɛɛ tɛɛ tɔ, pǝ nyʋɣʋ ntɛ́ sɩ ɩ kpɑɣɑ pǝ tǝnɑ tǝpɑɩ kɛ́ nɑ ɩ́ tʋ́ yʋlʋ niŋ tɑɑ, pǝ tɑ kɑɑsɩ pʋlʋ cǝcǝkɑ. Pɑɑ nɑ mpʋ tǝ nɑɑ kɑɣɑnɑ sɩ pǝ tǝnɑ pǝ tɑ mǝlɩ yʋlʋ nɔɔhɛɛ tɛɛ.</text:span><text:span> </text:span><text:span text:style-name="v">9</text:span><text:span> </text:span><text:span>Amɑ mpi tǝ nɑɑ tɔɣɔlɛ sɩ pǝ lɑpɑ Yesu nɑ ɩ́ sɛkɩ ɩsɔtɑɑ tillɑɑ kɛ pǝcɔ sɩ ɩ́ sɩ yǝlɑɑ tǝnɑ sǝm kɛ Ɩsɔ pɛɛlɛɛ tɔɔ. Wɑhɑlɑ wei ɩ tɔɣɑɑ nɑ ɩ́ cɑŋ ɩ́ sɩ tɔ ɩ tɔɔ, nɔɔnɔɔ tǝ nɑɑ pɑ tʋ-ɩ teeli nɑ pɑ́ kʋsɩ ɩ nyʋɣʋ ɩsɩɩ wulɑʋ.</text:span><text:span> </text:span><text:span text:style-name="v">10</text:span><text:span> </text:span><text:span>Kʋpɑm pɩɩ mʋnɑ mpʋ sɩ Ɩsɔ wei ɩ lɑpɑ pǝ tǝnɑ nɑ ɩ tɔɔ kɛ́ pɑɑ mpi pǝ wɛɛ tɔ ɩ́ lɑ nɑ Yesu te tǝkpɑtɑɑ kɛ́ ɩ kʋnyɔntɔɣɔlɛnɑɑ tɑɑ, nɑ pǝ́cɔ́ ɩ́ ponɑ pǝyɑlɑɑ pɑɣɑlɛ kɛ ɩ teeli tɑɑ. Pǝ tɑɣɑ pʋlʋ tɔɔ, Yesu yekinɑ nɑ pǝ́ yɑkɩ pɑ nyɔɔŋ.  &lt;div eID="gen27157" type="x-p"/&gt;</text:span><text:span> </text:span><text:span text:style-name="v">11</text:span><text:span> </text:span><text:span>Yesu kpiisiɣinɑ yǝlɑɑ ɩsɑɣɑtʋ. Pɑ tǝnɑ mpɑ pɑ ɩsɑɣɑtʋ kpiisɑ mpʋ tɔ, ɩ́ nɑ-wɛ pɑ kpɛntɑ Cɑɑ kʋlʋm kɛ́. Pǝ tɔɔ kɛ́ pǝ fɛɩ Yesu kɛ́ fɛɛlɛ sɩ ɩ́ yɑɑ-wɛ sɩ ɩ newɑɑ  &lt;div eID="gen27158" type="x-p"/&gt;</text:span><text:span> </text:span><text:span text:style-name="v">12</text:span><text:span> </text:span><text:span>kɛ wɑɑtʋ wei ɩ tɔŋ sɩ: &lt;div eID="gen27159" type="x-p"/&gt; &lt;lg sID="gen27160"/&gt;&lt;l level="1" sID="gen27161"/&gt;Hɑɩ Ɩsɔ, mɑɑ heeli mɑ newɑɑ kɛ nyɑ́ tɔm. &lt;l eID="gen27161" level="1"/&gt; &lt;l level="1" sID="gen27162"/&gt;Mɑɑ yoo yontu nɑ mɑ́ tɑlɑ-ŋ sɑmɑɑ tǝnɑ tɑɑ.  &lt;l eID="gen27162" level="1"/&gt; &lt;lg eID="gen27160"/&gt;</text:span><text:span> </text:span><text:span text:style-name="v">13</text:span><text:span> </text:span><text:span>Ɩ tɔmɑ tɔtɔ sɩ: &lt;div eID="gen27163" type="x-p"/&gt; &lt;lg sID="gen27164"/&gt;&lt;l level="1" sID="gen27165"/&gt;Mɑɑ tʋ Ɩsɔ kɛ́ nɑɑni. &lt;l eID="gen27165" level="1"/&gt; &lt;lg eID="gen27164"/&gt;&lt;div sID="gen27166" type="x-p"/&gt;Ɩ tɑsɑ yɔɣɔtɑɣɑ tɔtɔ sɩ: &lt;div eID="gen27166" type="x-p"/&gt; &lt;lg sID="gen27167"/&gt;&lt;l level="1" sID="gen27168"/&gt;Mɑ́ nɑ piyɑ mpɑ Ɩsɔ hɑ-m tɔɣɔlɔ.  &lt;l eID="gen27168" level="1"/&gt; &lt;lg eID="gen27167"/&gt;</text:span><text:span> </text:span><text:span text:style-name="v">14</text:span><text:span> </text:span><text:span>Ɩsɩɩ mpɑ ɩ yɑɑ mpʋ sɩ piyɑ tɔ pɑ kɛ́ tɔnʋɣʋ nɑ cɑlǝm kʋlʋmǝm tɔ, Yesu mɑɣɑmɑɣɑ pǝsɑ teitei ɩsɩɩ mpɛ, nɑ ɩ́ nɑ-wɛ pɑ́ kpɛntɩ kʋlʋm. Ɩ lɑpɑ ḿpʋ́ɣʋ́ sɩ ɩ́ yɔkɩ ɩlɔɣɔʋ wei ɩ kiŋ sǝm toŋ wɛɛ tɔ ɩ ɩ́lɛ́ ɩ tomɑ ɩ́ yɔkɩ tǝkpɑtɑɑ tɔɔ kɛ́ ɩnɩ ɩ lɑpɑ mpʋ nɑ ɩ́ sɩ ɩlɛnɑ</text:span><text:span> </text:span><text:span text:style-name="v">15</text:span><text:span> </text:span><text:span>ɩ́ wɑɑsɩ mpɑ sǝm sɔɣɔntʋ tɔɔ pɑ pǝsɑ ɩsɩɩ yomɑɑ kɛ pɑ weesiŋ tǝnɑ tɑɑ tɔ.</text:span><text:span> </text:span><text:span text:style-name="v">16</text:span><text:span> </text:span><text:span>Mpi tɔ pǝ tɑɣɑ ɩsɔtɑɑ tillɑɑ kɛ ɩ wɑɑsǝɣɩ. Amɑ Apǝlɑhɑm piyɑ kɛ ɩ wɑɑsǝɣɩ ɩsɩɩ pɑ ŋmɑɑʋ Ɩsɔ Tɔm tɑɑ tɔ.</text:span><text:span> </text:span><text:span text:style-name="v">17</text:span><text:span> </text:span><text:span>Pǝ tɔɔ kɛ́ pǝ wɛɛ sɩ ɩ́ nǝɣǝsǝnɑ ɩ newɑɑ tǝkpɑtɑɑ, nɑ ɩ́ pǝsɩ pɑ kɔtʋlʋ sɔsɔ kʋpɑŋ wei ɩ hʋlǝɣɩ yǝlɑɑ kɛ suulu kɛ sɔsɔm kɛ ɩ tǝmlɛ tɑɑ kɛ́ Ɩsɔ ɩsɛntɑɑ tɔ, pǝ́cɔ́ pǝ́ hɩɩsɩ sɑmɑɑ ɩsɑɣɑtʋ.</text:span><text:span> </text:span><text:span text:style-name="v">18</text:span><text:span> </text:span><text:span>Nɑ ɩsɩɩ pǝ mɑɣɑsʋɣʋ ɩnɩ nɑ ɩ́ nɑ́ kʋnyɔŋ tɔ, pǝnɛntɛ ɩ pǝsǝɣɩ nɑ ɩ́ wɑɑsɩ mpɑ pɑ wɛ mɑɣɑsʋɣʋ tɑɑ tɔ.  &lt;div eID="gen27169" type="x-p"/&gt; &lt;chapter eID="Heb.2.seID.23468"/&gt;</text:span></text:p>
      <text:h text:style-name="Heading_20_1" text:outline-level="1">Hebrews 3</text:h>
      <text:p text:style-name="p_c1"><text:span>3</text:span><text:span>Mɑ tɑɑpɑlɑɑ Ɩsɔ sɛɛlɑɑ mɛ mpɑ Ɩsɔ yɑɑwɑ tɔ, ɩ́ pɑɑsǝnɑ Yesu wei Ɩsɔ tilɑɑ nɑ ɩ́ kɛ́ tɑ Ɩsɔ sɛɛʋ mpi pǝ tɔm tǝ hʋ́lǝ́ɣɩ́ ɩsǝntɔ tɔ pǝ kɔtʋlʋ sɔsɔ nɑ ɩ́ nɑ́.</text:span><text:span> </text:span><text:span text:style-name="v">2</text:span><text:span> </text:span><text:span>Ɩsɔ kɑ lǝsǝnɑ-ɩ sɩ ɩ́ lɑ tǝmlɛ tǝnɛ, nɑ ɩ́ nɩɩnɑ Ɩsɔ kɛ́ teu ɩsɩɩ Moisi kɑ nɩɩnɑ Ɩsɔ nɑ ɩ́ lɑ ɩ tǝmlɛ kɛ Ɩsɔ tǝyɑɣɑ tǝnɑ tɑɑ tɔ.</text:span><text:span> </text:span><text:span text:style-name="v">3</text:span><text:span> </text:span><text:span>Kutuluɣu ŋmɑlʋ wɛnnɑ sɑm nɑ pǝ́ kǝlɩ kutuluɣu mɑɣɑmɑɣɑ. Mpʋ tɔtɔɣɔ Yesu mʋnɑ sɑm nɑ pǝ́ kǝlɩ Moisi tǝcɑɣɑcɑɣɑ.</text:span><text:span> </text:span><text:span text:style-name="v">4</text:span><text:span> </text:span><text:span>N kɑɑ nɑ kutuluɣu kɛ yem nɑ kʋ fɛɩnɑ kʋ ŋmɑlʋ, nɑ Ɩsɔ ɩ́lɛ́ ɩ kɛnɑ wei ɩ lɑpɑ pǝ tǝnɑ tɔ.</text:span><text:span> </text:span><text:span text:style-name="v">5</text:span><text:span> </text:span><text:span>Ye Moisi ɩlɛ, ɩ́lɛ́ ɩ nɩɩnɑ Ɩsɔ kɛ́ teu kɛ Ɩsɔ tǝyɑɣɑ tǝnɑ tɑɑ. Ɩnǝɣɩ pɑ tʋ tǝmlɛ sɩ ye Ɩsɔ ɩ́ yɔɣɔtɑ nti ɩlɛ ɩnɩ ɩ heeli.</text:span><text:span> </text:span><text:span text:style-name="v">6</text:span><text:span> </text:span><text:span>Amɑ Kilisiti wei ɩ́lɛ́ ɩ kɛ́ Pǝyɑlʋ mɑɣɑmɑɣɑ nɑ pɑ sɩɩ-ɩ Ɩsɔ tǝyɑɣɑ sɔsɔ tɔ ɩ́lɛ́ ɩ nɩɩnɑ Ɩsɔ kɛ́ teu tɔtɔ. Ye tǝ tɔkɑ tɑ́ tɛɛlʋɣʋ nɑ nɑɑni nɑ pǝ́ tɑ́ ciɣiti-tʋ ɩlɛ tǝ kɛ́ ɩ tǝyɑɣɑ nyǝ́mɑ ntɛ́.  &lt;div eID="gen27171" type="x-p"/&gt; &lt;div eID="gen27170" type="section"/&gt;</text:span><text:span> </text:span><text:span text:style-name="v">7</text:span><text:span> </text:span><text:span>Pǝ tɔɔ kɛ́ Feesuɣu Nɑŋŋtʋ mɑɣɑmɑɣɑ kɑ yɔɣɔtɑ mpʋ sɩ: &lt;div eID="gen27173" type="x-p"/&gt; &lt;lg sID="gen27174"/&gt;&lt;l level="1" sID="gen27175"/&gt;Ye ɩ́ nɩɩ Ɩsɔ nɔɣɔ kɛ sɑŋɑ,  &lt;l eID="gen27175" level="1"/&gt;</text:span><text:span> </text:span><text:span text:style-name="v">8</text:span><text:span> </text:span><text:span>ɩ́ tɑɑ tɑsɑ ŋkpɑntɛɛlǝŋ lɑpʋ, &lt;l eID="gen27176" level="1"/&gt; &lt;l level="1" sID="gen27177"/&gt;ɩsɩɩ ɩ́ kɑ lɑpʋ wɑɑtʋ wei ɩ́ kpɛɛsǝnɑ &lt;l eID="gen27177" level="1"/&gt; &lt;l level="1" sID="gen27178"/&gt;Ɩsɔ kɛ́ kʋyɑŋku ɩ́ mɑɣɑsɑ-ɩ sɩ ɩ́ nɑɑ &lt;l eID="gen27178" level="1"/&gt; &lt;l level="1" sID="gen27179"/&gt;ɩ wɑɑlɩ kɛ́ wʋlɑɣɑ tɛtʋ tɑɑ tɔ. &lt;l eID="gen27179" level="1"/&gt; &lt;lg eID="gen27174"/&gt;&lt;div sID="gen27180" type="x-p"/&gt;Ɩsɔ yɔɣɔtɑɑ sɩ:  &lt;div eID="gen27180" type="x-p"/&gt;</text:span><text:span> </text:span><text:span text:style-name="v">9</text:span><text:span> </text:span><text:span>Mǝ cɑɑnɑɑ cɑɑnɑɑ mɑɣɑsɑ-m tǝnɑ, &lt;l eID="gen27182" level="1"/&gt; &lt;l level="1" sID="gen27183"/&gt;nɑ pɑ́ lɑ́ sɩ pɑ nɑɑ mɑ wɑɑlɩ. &lt;l eID="gen27183" level="1"/&gt; &lt;l level="1" sID="gen27184"/&gt;Pǝyele pɑ nɑ́ pǝ tǝnɑ mpi mpi mɑ lɑpɑ pɩɩsɩ nɩɩlɛ tɑɑ tɔ.  &lt;l eID="gen27184" level="1"/&gt;</text:span><text:span> </text:span><text:span text:style-name="v">10</text:span><text:span> </text:span><text:span>Pǝ tɔɔ kɛ́ yǝlɑɑ pɑnɛ pɑ tɔm kpɑ-m pɑ́ɑ́nɑ́ nɑ mɑ́ tɔ sɩ: &lt;l eID="gen27185" level="1"/&gt; &lt;l level="1" sID="gen27186"/&gt;Tɑm ḿpʋ́ɣʋ́ pɑ liɣitiɣi pɑ hʋwɛɛ tɑɑ. &lt;l eID="gen27186" level="1"/&gt; &lt;l level="1" sID="gen27187"/&gt;Pɑ tɑ tɩɩ cɛkǝnɑ mɑ yɑɑsi kɛ́ pɑɑ pǝcɔ.  &lt;l eID="gen27187" level="1"/&gt;</text:span><text:span> </text:span><text:span text:style-name="v">11</text:span><text:span> </text:span><text:span>Pɑ́ɑ́nɑ́ kpɑ-m mpʋ ɩlɛnɑ mɑ́ tuu sɩ: &lt;l eID="gen27188" level="1"/&gt; &lt;l level="1" sID="gen27189"/&gt;Pɑ kɑɑ sʋʋ mɑ hɛɛsʋɣʋ tete kɛ pɑɑ pǝcɔ.  &lt;l eID="gen27189" level="1"/&gt; &lt;lg eID="gen27181"/&gt;</text:span><text:span> </text:span><text:span text:style-name="v">12</text:span><text:span> </text:span><text:span>Mɑ tɑɑpɑlɑɑ ɩ́ lɑ lɑɑkɑlɩ nɑ mǝ tɑɑ nɔɣɔlʋ ɩ́ tɑɑ kɔɔ nɑ ɩ́ lɑ́ ɩsɑɣɑtʋ kɛ ɩ lotu tɑɑ nɑ ɩ́ lɑ lɑŋkpɩɩsǝŋ nɑ ɩ́ hɑ weesuɣu Ɩsɔ kɛ́ siɣile.</text:span><text:span> </text:span><text:span text:style-name="v">13</text:span><text:span> </text:span><text:span>Amɑ ɩ́ tɑsǝɣɩ tǝmɑɣɑ ɑpɑlʋtʋ kɛ pɑɑ ɩfemle nte, hɑlǝnɑ mpi pɑ yɑɑ sɩ sɑŋɑ kɛ Ɩsɔ Tɔm tɑɑ tɔ pǝ́ sɩɩ tǝnɑɣɑ. Nɔɣɔlʋ ɩ́ tɑɑ yele nɑ ɩsɑɣɑtʋ puɣusi-ɩ nɑ ɩ́ lɑ́ lɑŋkpɩɩsǝŋ.</text:span><text:span> </text:span><text:span text:style-name="v">14</text:span><text:span> </text:span><text:span>Pǝ wɛ mpʋ sɩ ye tǝ tɔkɑ tɑ kɑncɑɑlɑɑɣɑ nɑɑni wei tɩɩ wɛnɑ tɔɣɔ teu hɑlǝnɑ pǝ tǝnɑɣɑ, tɑ́ nɑ Kilisiti tɩɩ pǝsɩ tɑɑpɑllɛ.  &lt;div eID="gen27190" type="x-p"/&gt;</text:span><text:span> </text:span><text:span text:style-name="v">15</text:span><text:span> </text:span><text:span>Nti pɑ ŋmɑɑ Ɩsɔ Tɔm tɑɑ tɔɣɔlɛ sɩ: &lt;div eID="gen27191" type="x-p"/&gt; &lt;lg sID="gen27192"/&gt;&lt;l level="1" sID="gen27193"/&gt;Ye ɩ́ nɩɩ Ɩsɔ nɔɣɔ kɛ sɑŋɑ, &lt;l eID="gen27193" level="1"/&gt; &lt;l level="1" sID="gen27194"/&gt;ɩ́ tɑɑ tɑsɑ ŋkpɑntɛɛlǝŋ lɑpʋ, &lt;l eID="gen27194" level="1"/&gt; &lt;l level="1" sID="gen27195"/&gt;ɩsɩɩ ɩ́ kɑ lɑpʋ wɑɑtʋ wei ɩ́ kpɛɛsǝnɑ Ɩsɔ tɔ.  &lt;l eID="gen27195" level="1"/&gt; &lt;lg eID="gen27192"/&gt;</text:span><text:span> </text:span><text:span text:style-name="v">16</text:span><text:span> </text:span><text:span>Mpɑ pɑ tɑɑ nɩɩnɑ Ɩsɔ nɔɣɔ nɑ pɑ́ kʋ́lɩ́ nɑ pɑ́ kpɛɛsǝnɑ-ɩ? Mpɑ pɑ tǝnɑ Moisi lǝsɑ Icipiti tɑɑ tɔɣɔ mɛɛ.</text:span><text:span> </text:span><text:span text:style-name="v">17</text:span><text:span> </text:span><text:span>Nɑ mpɑ pɑ tɔm kpɑnɑ Ɩsɔ kɛ́ pɑ́ɑ́nɑ́ kɛ pɩɩsɩ nɩɩlɛ tɑɑ? Mpɑ pɑ lɑpɑ ɩsɑɣɑtʋ nɑ pɑ́ sɩ́ wʋlɑɣɑ tɛtʋ tɑɑ tɔɣɔ.</text:span><text:span> </text:span><text:span text:style-name="v">18</text:span><text:span> </text:span><text:span>Mpɑɣɑ Ɩsɔ kɑ tuunɑɑ sɩ pɑ kɑɑ sʋʋ ɩ hɛɛsʋɣʋ tete kɛ pɑɑ pǝcɔ? Mpɑ pɑɑ kpɛɛsǝnɑ-ɩ tɔɣɔ.</text:span><text:span> </text:span><text:span text:style-name="v">19</text:span><text:span> </text:span><text:span>Tǝ nɑwɑ mpʋ sɩ pɑ tɑ tɛ Ɩsɔ nɑ pɑ tɑɑ tɔɣɔ pɑ tɑ sʋʋ.  &lt;div eID="gen27196" type="x-p"/&gt; &lt;chapter eID="Heb.3.seID.23487"/&gt;</text:span></text:p>
      <text:h text:style-name="Heading_20_1" text:outline-level="1">Hebrews 4</text:h>
      <text:p text:style-name="p_c1"><text:span>4</text:span><text:span>Ɩsɔ tɛmɑ-tʋɣʋ heeluɣu tǝkpɑtɑɑ sɩ tǝ pǝsǝɣɩ nɑ tǝ́ sʋʋ timpi tɑ́ nɑ-ɩ tɩɩ cɑɣɑ nɑ tǝ́ hɛɛsɩ tɔ. Mpʋ tɔ tǝ́ lɑ lɑɑkɑlɩ nɑ pǝ́ tɑɑ kɔɔ nɑ mǝ tɑɑ nɔɣɔlʋ ɩ́ wɩɩnɑ hɛɛsʋɣʋ ŋkʋ kʋ tɑɑ kɛ́ sʋʋʋ.</text:span><text:span> </text:span><text:span text:style-name="v">2</text:span><text:span> </text:span><text:span>Pǝ tɑɣɑ pʋlʋ tɔɔ, tǝ nɩɩ Lɑɑpɑɑlɩ Kʋpɑŋ ɩnǝɣɩ teitei kɛ́ ɩsɩɩ wʋlɑɣɑ tɛtʋ tɑɑ nyǝ́mɑ mpɛ. Pɑ nɩɩ tɔm ntɩ tɔ tǝ tɑ wɑɑsɩ-wɛɣɛ pʋlʋ. Mpi tɔ, pɑ nɩɩʋ-tɩ tɔ pɑ tɑ mʋ-tɩ nɑ pɑ́ tɛ́ Ɩsɔ nɑ pɑ tɑɑ.</text:span><text:span> </text:span><text:span text:style-name="v">3</text:span><text:span> </text:span><text:span>Tɑ mpɑ tǝ tɛmnɑ Ɩsɔ kɛ́ tɑ́ tɑɑ tɔ tɩɩ sʋʋ hɛɛsʋɣʋ ŋkʋ kʋ tɑɑ. Hɛɛsʋɣʋ ŋkʋ kʋ tɔm kɛ Ɩsɔ yɔɣɔtɑɑ sɩ: &lt;div eID="gen27197" type="x-p"/&gt; &lt;lg sID="gen27198"/&gt;&lt;l level="1" sID="gen27199"/&gt;Pɑ́ɑ́nɑ́ kpɑ-m nɑ mɑ́ tuu sɩ, &lt;l eID="gen27199" level="1"/&gt; &lt;l level="1" sID="gen27200"/&gt;pɑ kɑɑ sʋʋ mɑ hɛɛsʋɣʋ tete kɛ pɑɑ pǝcɔ. &lt;l eID="gen27200" level="1"/&gt; &lt;lg eID="gen27198"/&gt;&lt;div sID="gen27201" type="x-p"/&gt;Ɩ yɔɣɔtɑ mpʋ, pǝyele ɩ tǝmlɛ tɛmɑ tɛm kɛ hɑtuu wɑɑtʋ wei ɩ lɑpɑ ɑntulinyɑ tɔ.</text:span><text:span> </text:span><text:span text:style-name="v">4</text:span><text:span> </text:span><text:span>Pɑ yɔɣɔtɑ kʋyɑkʋ nɑɑtosompɔɣɔlɑɣɑ nyǝŋkʋ tɔm kɛ Ɩsɔ Tɔm tɑɑ kɛ́ tiili sɩ: Ɩsɔ yelɑ ɩ tǝmlɛ tǝnɑ nɑ ɩ́ hɛɛsɩ kʋyɑkʋ nɑɑtosompɔɣɔlɑɣɑ nyǝŋkʋ wule.</text:span><text:span> </text:span><text:span text:style-name="v">5</text:span><text:span> </text:span><text:span>Nɑ pɑ́ tɑsɑ tiiliɣi yɔɣɔtʋɣʋ sɩ: Pɑ kɑɑ sʋʋ mɑ hɛɛsʋɣʋ tete kɛ pɑɑ pǝcɔ.</text:span><text:span> </text:span><text:span text:style-name="v">6</text:span><text:span> </text:span><text:span>Mpɑ pɑ cɑɑlɑ Lɑɑpɑɑlɩ Kʋpɑŋ ɩnǝɣɩ nɩɩʋ tɔ pɑ tɑ sʋʋ hɛɛsʋɣʋ ŋkʋ kʋ tɑɑ, mpi tɔ pɑ tɑ tɛ Ɩsɔ nɑ pɑ tɑɑ. Pǝ nɑ pǝ mpʋ tɔ pǝ wɛ pǝsʋɣʋ sɩ lɛlɑɑ ɩ́ sʋʋ.</text:span><text:span> </text:span><text:span text:style-name="v">7</text:span><text:span> </text:span><text:span>Pǝ tɔɔ kɛ́ Ɩsɔ tɑsɑ kʋyɑkʋ kʋfɑlʋɣʋ kɛ sɩɩʋ nɑ ɩ́ yɑɑ-kʋ sɩ Sɑŋɑ. Tǝ mɑɣɑmɑɣɑ tǝ tɔm kɛ pɩɩsɩ kɔmɑ nɑ sɩ́ siki sɔsɔm ɩlɛnɑ Ɩsɔ yele nɑ Tɑfiiti yɔɣɔtɩ tɔm nti tǝ tɛmɑ nɩɩʋ tɔ sɩ: &lt;div eID="gen27201" type="x-p"/&gt; &lt;lg sID="gen27202"/&gt;&lt;l level="1" sID="gen27203"/&gt;Ye ɩ́ nɩɩ Ɩsɔ nɔɣɔ kɛ sɑŋɑ, &lt;l eID="gen27203" level="1"/&gt; &lt;l level="1" sID="gen27204"/&gt;ɩ́ tɑɑ tɑsɑ ŋkpɑntɛɛlǝŋ lɑpʋ.  &lt;l eID="gen27204" level="1"/&gt; &lt;lg eID="gen27202"/&gt;</text:span><text:span> </text:span><text:span text:style-name="v">8</text:span><text:span> </text:span><text:span>Ye Yosuwee kɑ sʋsɑ yǝlɑɑ mpɛɣɛ hɛɛsʋɣʋ ŋkʋ kʋ tɑɑ, Ɩsɔ tɑɑ tɑsɑ kʋyɑkʋ lɛŋkʋ tɔm kɛ yɔɣɔtʋɣʋ.</text:span><text:span> </text:span><text:span text:style-name="v">9</text:span><text:span> </text:span><text:span>Amɑ hɛɛsʋɣʋ nɑkʋlɩ kʋ wɛɛ nɑ pɑ hʋlɑ-kʋɣʋ Ɩsɔ yǝlɑɑ, nɑ kʋ nǝɣǝsǝnɑ Ɩsɔ kʋyɑkʋ nɑɑtosompɔɣɔlɑɣɑ wule nyǝŋkʋ.</text:span><text:span> </text:span><text:span text:style-name="v">10</text:span><text:span> </text:span><text:span>Pǝ wɛɛ kɛ́ sɩ ye wei ɩ sʋʋ Ɩsɔ hɛɛsʋɣʋ tete ntɛ́ tǝ tɑɑ pʋntʋ kɑ́ yele ɩ tǝmɑ nɑ ɩ́ hɛɛsɩ ɩsɩɩ Ɩsɔ mɑɣɑmɑɣɑ yepu ɩ́lɛ́ ɩ nyǝnɑ nɑ ɩ́ hɛɛsɩ tɔ.</text:span><text:span> </text:span><text:span text:style-name="v">11</text:span><text:span> </text:span><text:span>Pǝ tɔɔ kɛ́ tɩɩ lɑ kookɑlɩ nɑ tǝ́ sʋʋ hɛɛsʋɣʋ ŋkʋ kʋ tɑɑ. Tǝ́ tɑɑ yele nɑ tɑ́ tɑɑ nɔɣɔlʋ kɔɔ nɑ ɩ́ lɑ kpɛɛsʋlʋ ɩsɩɩ lɛlɑɑ lɑpʋ wʋlɑɣɑ tɛtʋ tɑɑ tɔ nɑ ɩ́ lɑŋ hɛɛsʋɣʋ ŋkʋ kʋ tɑɑ sʋʋʋ.  &lt;div eID="gen27205" type="x-p"/&gt;</text:span><text:span> </text:span><text:span text:style-name="v">12</text:span><text:span> </text:span><text:span>Ɩsɔ Tɔm wɛnɑ tomɑ nɑ tǝ lɑkɩ tǝmlɛ. Tǝ kǝlɑ lɑɣɑtɛ nte tǝ sɛtǝɣɩ tɑɑ nɑ wɑɑlɩ tɔɣɔ lɔŋ. Ɩsɔ Tɔm ntɩ tǝ sʋʋkɩ nɑ hɑlɩ tǝ tɑkɩ timpi lǝsɑɣɑ nɑ lǝmɑɣɑsǝlɛ pǝ nyǝm suliɣi tɔ. Tǝ fɑkɩ ɑtɑmɑ nɑ mʋɣʋlɛ tɑɑ pɛɛlǝm, nɑ tǝ fɑɣɑsǝɣɩ nti yʋlʋ nyɩɩlǝɣɩ nɑ nti ɩ hʋʋkɩ ɩ lotu tɑɑ tɔ.</text:span><text:span> </text:span><text:span text:style-name="v">13</text:span><text:span> </text:span><text:span>Kʋŋmɑŋmɑm nɑpǝlɩ pǝ fɛɩ mpi Ɩsɔ ɩɩ nɑɑkɩ tɔ. Ɩsɔ ɩ́lɛ́ ɩ nɑɑ pǝ tǝnɑɣɑ tǝyɑɩɩ, pʋlʋ tɑ ŋmɛlɩ-ɩ. Ɩ kiŋ kɛ tɑ́ tǝnɑ tɩɩ polo nɑ tǝ́ kɛɛsɩ tɑ kʋlɑpʋtʋ tǝnɑ.  &lt;div eID="gen27206" type="x-p"/&gt; &lt;div eID="gen27172" type="section"/&gt;</text:span><text:span> </text:span><text:span text:style-name="v">14</text:span><text:span> </text:span><text:span>Ye mpʋ tǝ́ tɔkɩ tɑ́ Ɩsɔ sɛɛʋ ŋku kʋ tɔm tǝ hʋlǝɣɩ ɩsǝntɔ tɔɣɔ teu. Mpi tɔ, tǝ wɛnɑ kɔtǝlɑɑ sɔsɑɑ tɑɑ sɔsɔ wei ɩ tɔmɑ nɑ ɩ́ tɑlɑ Ɩsɔ cɔlɔ mɑɣɑmɑɣɑ tɔ, ɩnǝɣǝlɛ Ɩsɔ Pǝyɑlʋ Yesu.</text:span><text:span> </text:span><text:span text:style-name="v">15</text:span><text:span> </text:span><text:span>Tɑ kɔtʋlʋ sɔsɔ ɩnɩ ɩ kɛ́ wei ɩ pǝsǝɣɩ nɑ ɩ́ cɛkǝnɑ tɑ ɩcɑntʋ tete tɔ. Pǝ mɑɣɑsɑ ɩ mɑɣɑmɑɣɑ kɛ pǝ tǝnɑ pǝ tɑɑ ɩsɩɩ tɑ, ɩ tɑ lɑ ɩsɑɣɑtʋ kɛ pɑɑ pǝcɔ.</text:span><text:span> </text:span><text:span text:style-name="v">16</text:span><text:span> </text:span><text:span>Ye mpʋ tǝ́ kpǝtǝnɑ Ɩsɔ pɛɛlɛɛ kumte nɑ nɑɑni, tɩɩ hiki suulu nɑ pɛɛlɛɛ nɑ pǝ́ wɑɑsɩ-tʋɣʋ wɑɑtʋ wei pǝ nǝɣǝsǝnɑɑ tɔ.  &lt;div eID="gen27208" type="x-p"/&gt; &lt;chapter eID="Heb.4.seID.23507"/&gt;</text:span></text:p>
      <text:h text:style-name="Heading_20_1" text:outline-level="1">Hebrews 5</text:h>
      <text:p text:style-name="p_c1"><text:span>5</text:span><text:span>Pǝ lǝsʋɣʋ yǝlɑɑ hɛkʋ kɛ kɔtʋlʋ sɔsɔ nɑ pǝ sɩɩ tɔ, pǝ sɩɩ-ɩ ḿpʋ́ɣʋ́ sɩ ɩ́ lɑ Ɩsɔ tǝmlɛ nɑ pǝ́ wɑɑsɩ sɑmɑɑ. Ɩ pukinɑ kʋhɑhɑm nɑ ɩ́ lɑkɩ kɔtɑɣɑ kɛ yǝlɑɑ ɩsɑɣɑtʋ tɔɔ.</text:span><text:span> </text:span><text:span text:style-name="v">2</text:span><text:span> </text:span><text:span>Kɔtʋlʋ sɔsɔ nɑ́ tɑkɑɑ nɑ ɩ́ nɑ́ ɩsǝnɑ ɩcɑntʋ wɛɛ tɔ, ɩlɛ ɩ pǝsǝɣɩ nɑ ɩ́ hʋ́lɩ́ suulu kɛ pǝcɔɣɔ ɩsɛ kʋkpɛɛtɛɛ nyǝ́mɑ nɑ mpɑ pɑ pǝntǝɣɩ kʋpǝntʋ tɔ.</text:span><text:span> </text:span><text:span text:style-name="v">3</text:span><text:span> </text:span><text:span>Nɑ ɩsɩɩ kɔtʋlʋ sɔsɔ mɑɣɑmɑɣɑ wɛnɑ ɩcɑntʋ tɔ ɩ lɑkɩ kɔtɑsɩ kɛ ɩ mɑɣɑmɑɣɑ ɩ tɔɔ nɑ sɑmɑɑ tɔɔ tɔtɔ.</text:span><text:span> </text:span><text:span text:style-name="v">4</text:span><text:span> </text:span><text:span>Pǝ fɛɩ sɩ nɔɣɔlʋ kɑ́ tʋ ɩ tǝɣɩ teeli nɑ ɩ́ sʋsɩ ɩ tǝɣɩ kɔtʋlʋ sɔsɔɔntʋ tɑɑ. Ɩsɔ kpɑɑnɑ kɔtʋlʋ sɔsɔ, nɑ mpʋ ɩnɩ pǝ mɑɣɑmɑɣɑ kɛ pǝ lɑpɑ Alɔŋ kiŋ.  &lt;div eID="gen27209" type="x-p"/&gt;</text:span><text:span> </text:span><text:span text:style-name="v">5</text:span><text:span> </text:span><text:span>Mpʋ ɩnǝɣɩ nɑ Kilisiti, ɩ tɑ tʋ ɩ tǝɣɩ teeli nɑ ɩ́ kpɑ ɩ tǝɣɩ kɔtʋlʋ sɔsɔ. Amɑ Ɩsɔ mɑɣɑmɑɣɑ tɔmnɑ-ɩ tǝkelekele sɩ: &lt;div eID="gen27210" type="x-p"/&gt; &lt;lg sID="gen27211"/&gt;&lt;l level="1" sID="gen27212"/&gt;Nyɑɣɑlɛ mɑ Pǝyɑɣɑ, sɑŋɑ kɛ mɑ pǝsɑ nyɑ́ Cɑɑ.  &lt;l eID="gen27212" level="1"/&gt; &lt;lg eID="gen27211"/&gt;</text:span><text:span> </text:span><text:span text:style-name="v">6</text:span><text:span> </text:span><text:span>Ɩ tɔmɑ tiili tɔtɔɣɔ Ɩsɔ Tɔm tɑɑ sɩ: &lt;div eID="gen27213" type="x-p"/&gt; &lt;lg sID="gen27214"/&gt;&lt;l level="1" sID="gen27215"/&gt;N kɑ pǝsɩ kɔtʋlʋ kɛ tɑm tɔɔ ɩsɩɩ Mɛlǝcisetɛɛkɩ.  &lt;l eID="gen27215" level="1"/&gt; &lt;lg eID="gen27214"/&gt;</text:span><text:span> </text:span><text:span text:style-name="v">7</text:span><text:span> </text:span><text:span>Sɑɑ wei Yesu kɑ wɛ ɑtɛ cǝnɛ tɔ ɩ sǝlǝmɑɣɑ Ɩsɔ wei ɩ pǝsǝɣɩ nɑ ɩ́ lǝsɩ-ɩ sǝm tɑɑ tɔɣɔ, nɑ ɩ́ wiikinɑ-ɩ nɑ kɑpusi sɔsɔɔnsɩ nɑ ɩsǝlʋm. Ɩlɛnɑ Ɩsɔ mʋ ɩ sǝlǝmʋɣʋ kɛ ɩ seekɑɣɑ Ɩsɔ tɔ pǝ tɔɔ.</text:span><text:span> </text:span><text:span text:style-name="v">8</text:span><text:span> </text:span><text:span>Pɑɑ nɑ ɩ kɑ kɛ́ Ɩsɔ Pǝyɑɣɑ tɔ, kʋnyɔntɔɣɔlɛnɑɑ tɑɑ kɛ́ ɩ nyǝmɑ́ nɩɩnɑʋ tɔm.</text:span><text:span> </text:span><text:span text:style-name="v">9</text:span><text:span> </text:span><text:span>Pɑ kɔmɑ nɑ pɑ́ tɛmɩ-ɩ lɑpʋ nɑ ɩ́ te tǝkpɑtɑɑ, ɩlɛnɑ ɩ́ pǝsɩ wei ɩ kiŋ mpɑ pɑ tǝnɑ pɑ nɩɩkǝnɑ-ɩ tɔ pǝ yɑkǝnɑ pɑ nyɔɔŋ kɛ tɑm tɔɔ tɔ.</text:span><text:span> </text:span><text:span text:style-name="v">10</text:span><text:span> </text:span><text:span>Ɩlɛnɑ Ɩsɔ tɔ sɩ ɩnɩ ɩ kɛnɑ kɔtʋlʋ sɔsɔ ɩsɩɩ Mɛlǝcisetɛɛkɩ.  &lt;div eID="gen27216" type="x-p"/&gt; &lt;div eID="gen27207" type="section"/&gt;</text:span><text:span> </text:span><text:span text:style-name="v">11</text:span><text:span> </text:span><text:span>Tǝ wɛnɑ kʋyɔɣɔtʋtʋ kɛ sɔsɔm kɛ tɔm tǝnɛ tǝ tɔɔ, nɑ pǝ wɛ kɑtɛ sɩ tǝ kilisi-mɛɣɛ pǝ tǝnɑ tǝcɛɩcɛɩ kɛ́ ɩɩ cɛkǝɣǝnɑ lɔŋ tɔ pǝ tɔɔ.</text:span><text:span> </text:span><text:span text:style-name="v">12</text:span><text:span> </text:span><text:span>Hɑtuu tɔ pǝ nǝɣǝsǝnɑ ɩsɩɩ ɩsǝntɔ mǝ sɛɣɛsǝɣǝnɑ lɛlɑɑ, ɩlɛnɑ mɩɩ mǝlɩ nɑ ɩ́ pǝsɩ ɩsɩɩ mpɑ pɑɑ hʋ́lɩ́ Ɩsɔ Tɔm ɩsɩɩ kpɛlǝmǝlɑɑ tɔ. Pǝ tɑlɑ mǝ mʋtʋ tɔɣɔʋ, ɩlɛnɑ ɩ́ mǝlɩ nɑ ɩ́ nyɔɔkɩ kɑfɑ kɛ tɑm.</text:span><text:span> </text:span><text:span text:style-name="v">13</text:span><text:span> </text:span><text:span>Wei ɩ pɑɑsǝɣǝnɑ kɑfɑ nyɔɔʋ tɔ ɩ kɛ́ ɑhʋlʋm kɛ́. Ɩ tɑ nyɩ sɩ pǝnɛ pǝ tewɑ, ɑɑɩ pǝnɛ pǝ tɑ te.</text:span><text:span> </text:span><text:span text:style-name="v">14</text:span><text:span> </text:span><text:span>Amɑ sɔsɑɑ mpɑ tɑm lɑpʋ tɔɔ pɑ nyǝmɑ́ tɑmpɑm nɑ ɩsɑɣɑm pǝ fɑɣɑʋ tɔ mʋtʋ kɛ pɛlɛ pɑ tɔkɩ.  &lt;div eID="gen27218" type="x-p"/&gt; &lt;chapter eID="Heb.5.seID.23524"/&gt;</text:span></text:p>
      <text:h text:style-name="Heading_20_1" text:outline-level="1">Hebrews 6</text:h>
      <text:p text:style-name="p_c1"><text:span>6</text:span><text:span>Pǝ tɔɔ tɔ tǝ lɩɩ Kilisiti tɔm nti pɑ cɑɑlǝɣǝnɑ sɛɣɛsʋɣʋ tɔ tǝ tɑɑ nɑ tǝ sʋʋ mpɑ pɑ pɩɩ pǝ tɑɑ tɔ pɑ nyǝntʋ tɑɑ. Tǝ́ tɑɑ tɑɣɑnɩ kite tɛɛ nyǝntʋ tɑɑ kɛ́ mǝlʋɣʋ, ɩsɩɩ kpɑɩ tǝmɑ yeluɣu nɑ tɑɑ tɛmnɑʋ kɛ Ɩsɔ,</text:span><text:span> </text:span><text:span text:style-name="v">2</text:span><text:span> </text:span><text:span>nɑ lʋm sɔʋnɑɑ nɑ niŋ tǝnʋɣʋ pǝ tɔmnɑɑ, nɑ sǝtɑɑ feesuɣu nɑ tɑm hʋʋlɛ pǝ tɔmnɑɑ.</text:span><text:span> </text:span><text:span text:style-name="v">3</text:span><text:span> </text:span><text:span>Tǝ́ pukinɑ pǝ ɩsɛntɑɑ kɛ́ tɑm. Mpʋ pǝ mɑɣɑmɑɣɑ kɛ tɩɩ lɑ ye Ɩsɔ ɩ́ tisɑɑ.  &lt;div eID="gen27219" type="x-p"/&gt;</text:span><text:span> </text:span><text:span text:style-name="v">4</text:span><text:span> </text:span><text:span>Nɑ mpɑ pɛlɛ pɑ tɑɣɑnǝɣɩ ɩsɑɣɑtʋ tɑɑ kɛ́ hotuɣu tɔ pɛlɛ pɑ tɔm kɑ́ tɛnɑ weɣelɛ ɩlɛ? Tɔʋ, Ɩsɔ tɛmɑ pɑ ɩsɛ kuluɣu nɑ pɑ́ tǝŋ ɩsɔtɑɑ kʋcɔɔʋ leleŋ nɑ pɑ́ hiki pɑ pɑɑ nyǝm kɛ Ɩsɔ Feesuɣu Nɑŋŋtʋ kiŋ.</text:span><text:span> </text:span><text:span text:style-name="v">5</text:span><text:span> </text:span><text:span>Pǝlɛ pǝ wɑɑlɩ pɑ nɑwɑ sɩ Ɩsɔ Tɔm wɛ teu nɑ pɑ cɛkǝnɑ ɩsǝnɑ ɑntulinyɑ wei ɩ kɔŋ tɔ ɩ tomɑ wɛɛ tɔ.</text:span><text:span> </text:span><text:span text:style-name="v">6</text:span><text:span> </text:span><text:span>Pǝ tǝnɑɣɑ mpʋ pǝ wɑɑlɩ kɛ́ pɑ lɩɩwɑ nɑ pɑ́ tɑɣɑnɩ ɩsɑɣɑtʋ tɑɑ kɛ́ hotuɣu. Yǝlɑɑ ɩsɩɩ mpʋ pǝ tɑkɑ pǝ fɛɩ pǝsʋɣʋ sɩ pɑ́ hʋ́lɩ́-wɛ sɩ pɑ́ tɑɣɑnɩ tɔntɛ kʋfɑtɛ kɛ lɑɣɑsʋɣʋ. Pǝ tɑɣɑ pʋlʋ tɔɔ, Ɩsɔ Pǝyɑɣɑ kɛ pɑ lɛlǝɣɩ kɑm kɛ sǝm tesikɑ tɔɔ nɑ pɑ́ tʋɣɩ-kɛɣɛ fɛɛlɛ kɛ sɑmɑɑ tɑɑ.  &lt;div eID="gen27220" type="x-p"/&gt;</text:span><text:span> </text:span><text:span text:style-name="v">7</text:span><text:span> </text:span><text:span>Ye pɑ hɑlɑ hɑlǝm nɑ tɛʋ nɩɩkɩ pǝ tɑɑ kɛ́ tɑm nɑ pǝ tɑ lɑŋ nikɑɣɑ, nɑ kʋtɔɣɔʋ lɑ pǝ tɑɑ kɛ́ teu nɑ pǝ́ wɑɑsɩ hɑllɑɑ, ɩlɛ hɑlǝm mpɩ Ɩsɔ koolɑ-wǝɣɩ kʋpɑntʋ kɛ́.</text:span><text:span> </text:span><text:span text:style-name="v">8</text:span><text:span> </text:span><text:span>Amɑ ye sɔwɑ kɛ yem nɑ kpɑɩ nyɩɩtʋ tike lɑkǝnɑ pǝ tɑɑ, hɑlǝm mpɩ pǝ pǝsɑ yem kɛlɛ, nɑ Ɩsɔ nɑɑ kpɑlɩ-wɩ nɑ pɑ́ tɛɛsǝnɑ-wǝɣɩ kɔkɔ sɔpʋ.  &lt;div eID="gen27221" type="x-p"/&gt;</text:span><text:span> </text:span><text:span text:style-name="v">9</text:span><text:span> </text:span><text:span>Mɑ tɑɑpɑlɑɑ mɛ, pɑɑ tǝ yɔɣɔtǝɣɩ mpʋ tɔ tǝ tɛmɑ tɑ́ tɑɑ tǝkpɑtɑɑ sɩ ɩ́ tɑ́ tooli, ɩ wɛ wɑɑsʋɣʋ mpɑɑʋ tɑɑ kɛ́.</text:span><text:span> </text:span><text:span text:style-name="v">10</text:span><text:span> </text:span><text:span>Ɩsɔ tɑ́ kɛ́ wei ɩɩ tǝŋǝɣɩ tɑmpɑnɑ tɔ, nɑ ɩ kɑɑ sɔɔ mǝ tǝmɑ tɔɔ. Pǝyele ɩ kɑɑ sɔɔ ɩsǝnɑ ɩ́ pɑɑsɑɑ nɑ ɩ́ sɔɔlɩ-ɩ nɑ ɩ́ wɑɑsɩ mǝ Ɩsɔ sɛɛlɑɑ lɛlɑɑ, nɑ ɩ́ tɩɩ tɔŋnɑ-wɛɣɛ wɑɑsʋɣʋ tɔ.</text:span><text:span> </text:span><text:span text:style-name="v">11</text:span><text:span> </text:span><text:span>Tɑ luuŋ wɛɛ sɩ pɑɑ mǝ tɑɑ wei ɩ́ tɑsɑ ɩsǝlɛ sɛɛsʋɣʋ kɛ mpʋ hɑlǝnɑ pǝ tǝnɑɣɑ, pǝcɔ pǝ́ lɑ́ teitei ɩsɩɩ ɩ́ tɛɛlʋɣʋ tɔ.</text:span><text:span> </text:span><text:span text:style-name="v">12</text:span><text:span> </text:span><text:span>Tɑ́ luuŋ fɛɩ sɩ ɩ́ loosi nɔɔhɛɛ. Amɑ tǝ cɑɑ kɛ́ sɩ ɩ́ tǝŋ mpɑ pɑ tɛŋ Ɩsɔ nɑ pɑ tɑɑ nɑ pɑ́ wɛnɑ suulu nɑ pɑɑ hiki mpi Ɩsɔ kɑ tɔmɑ sɩ ɩ kɑ́ hɑ tɔ pɑ ɑkpɑɑ.  &lt;div eID="gen27222" type="x-p"/&gt; &lt;div eID="gen27217" type="section"/&gt;</text:span><text:span> </text:span><text:span text:style-name="v">13</text:span><text:span> </text:span><text:span>Wɑɑtʋ wei Ɩsɔ heelɑɣɑ Apǝlɑhɑm sɩ ɩ kɑ́ lɑpɩ-ɩ pǝnɛ nɑ pǝnɛ tɔ, nɑ tuunɑʋ kɛ́. Nɑ ɩsɩɩ nɔɣɔlʋ fɛɩ wei ɩ kǝlɑ-ɩ nɑ ɩ́ kɑ́ tuunɑ ɩlɛ tɔ ɩlɛnɑ ɩ́ tuunɑ ɩ tɩ,</text:span><text:span> </text:span><text:span text:style-name="v">14</text:span><text:span> </text:span><text:span>nɑ ɩ́ tɔ sɩ: Mɑ heeliɣi-ŋ tǝkpɑtɑɑ sɩ mɑɑ lɑ-ŋ kʋpɑntʋ, nɑ mɑɑ lɑ nɑ ń hiki piyɑ kɛ sɔsɔm.</text:span><text:span> </text:span><text:span text:style-name="v">15</text:span><text:span> </text:span><text:span>Ḿpʋ́ɣʋ́ Apǝlɑhɑm cɑɣɑnɑ suulu, hɑlǝnɑ ɩ́ kɔɔ nɑ ɩ́ hiki mpi Ɩsɔ kɑ tɔmɑ sɩ ɩ kɑ́ lɑpɩ-ɩ mpʋ tɔ.</text:span><text:span> </text:span><text:span text:style-name="v">16</text:span><text:span> </text:span><text:span>Ye yǝlɑɑ ɩ́ cɑɑ tuunɑʋ, wei ɩ kǝlɑ-wɛ tɔ ɩ hǝtɛ kɛ pɑ yɑɑkɩ nɑ pɑ́ tuunɑ. Tuunɑʋ kɛ́ pʋlʋ mpi pǝ loliɣi yǝlɑɑ kɛ wɑɑtʋ wei pɑ lɑkɩ ntɔŋkpɛɛsɑɣɑ tɔɣɔ.</text:span><text:span> </text:span><text:span text:style-name="v">17</text:span><text:span> </text:span><text:span>Ɩsɔ ɩ́lɛ́ ɩ cɑɑkɑɣɑ kɛ́ sɩ mpɑ ɩ tɔmɑ sɩ ɩ kɑ́ lɑ kʋpɑntʋnɑɑ mpɛ tɔ, pɑ́ nyɩ tǝkelekele sɩ ɩ́ yɔɣɔtɑ nti, ɩ yɔɣɔtɑɑ kɛ́ tǝ kɑɑ lɑɣɑsɩ. Pǝ tɔɔ kɛ́ ɩ yɔɣɔtɑɑ nɑ ɩ tuu.</text:span><text:span> </text:span><text:span text:style-name="v">18</text:span><text:span> </text:span><text:span>Tɔm nɑɑlɛ ɩnɛ ɩ fɛɩ lɑɣɑsʋɣʋ, nɑ pǝ fɛɩ pǝsʋɣʋ sɩ Ɩsɔ ɩ́ looli-tɩ. Pǝ tɔɔ mɑɣɑmɑɣɑ kɛ pǝ sɔɔsɑ tɑ mpɑ tǝ hikɑ tǝŋmɛllɛ kɛ ɩ kiŋ tɔɣɔ ɑpɑlʋtʋ, sɩ tǝ́ tɔkɩ tɛɛlʋɣʋ ŋku kʋ tɔm pɑ kɛɛsɑ-tʋ tɔɣɔ teu tǝkeŋkeŋ.</text:span><text:span> </text:span><text:span text:style-name="v">19</text:span><text:span> </text:span><text:span>Tɛɛlʋɣʋ ŋkʋ kʋ wɛɛ kɛ́ ɩsɩɩ tɑ lǝsɑsɩ kɑŋkɑnʋɣʋ kʋtǝlʋɣʋ ŋku tǝ wɛnɑ nɑɑni nɑ kʋ kiiwɑ tɔ. Tǝ nyǝmɑ́ sɩ tɑ mɑɣɑmɑɣɑ tǝ pǝsǝɣɩ nɑ tǝ́ sʋʋ nɑ tǝ́ polo nɑ tǝ́ lɩɩ ɩsɔtɑɑ Ɩsɔ tǝsɛɛlɛ tɑɑ pʋʋɣʋ kʋkɑkɑɣɑʋ wɑɑlɩ hɑlǝnɑ tǝ́ tɑlɑ pǝ tɑɑ nɑŋ tɑɑ.</text:span><text:span> </text:span><text:span text:style-name="v">20</text:span><text:span> </text:span><text:span>Tǝnɑɣɑ Yesu tɛɛ-tʋɣʋ nɔɣɔ, nɑ ɩ́ pǝsɩ kɔtʋlʋ sɔsɔ ɩsɩɩ Mɛlǝcisetɛɛkɩ kɛ tɑm tɔɔ.  &lt;div eID="gen27224" type="x-p"/&gt; &lt;chapter eID="Heb.6.seID.23539"/&gt;</text:span></text:p>
      <text:h text:style-name="Heading_20_1" text:outline-level="1">Hebrews 7</text:h>
      <text:p text:style-name="p_c1"><text:span>7</text:span><text:span>Mɛlǝcisetɛɛkɩ ɩnɩ ɩ kɑ kɛ́ Sɑlɛm wulɑʋ, nɑ ɩ kɛ́ ɩsɔtɑɑ Ɩsɔ Sɔsɔ kɔtʋlʋ. Mɛlǝcisetɛɛkɩ ɩnɩ ɩ sǝŋnɑ Apǝlɑhɑm kɛ wɑɑtʋ wei ɩ́lɛ́ ɩ tɛmɑ ɑwulɑɑ kɛ kǝlʋɣʋ kɛ yoou tɑɑ nɑ ɩ́ mǝlǝɣɩ kpente tɔ, nɑ ɩ́ kooli-ɩ kʋpɑntʋ.</text:span><text:span> </text:span><text:span text:style-name="v">2</text:span><text:span> </text:span><text:span>Tǝnɑɣɑ Apǝlɑhɑm tɑlɑ pǝ tǝnɑ mpi ɩ kɑ wɛnɑ tɔɣɔ tɔm nɑɑnʋwɑ nɑ ɩ́ kpɑɣɑ hɔɣɔlʋɣʋ kʋlʋmʋɣʋ nɑ ɩ́ hɑ-ɩ. Mɛlǝcisetɛɛkɩ hǝtɛ nyʋɣʋ ntɛ́ sɩ tɑmpɑnɑ tʋ. Pǝlɛ pǝ wɑɑlɩ ɩ kɛ́ Sɑlɛm wulɑʋ, nɑ pǝlɛ pǝ nyʋɣʋ ntɛ́ sɩ hɛɛsʋɣʋ tʋ.</text:span><text:span> </text:span><text:span text:style-name="v">3</text:span><text:span> </text:span><text:span>Nɔɣɔlʋ tɑ nyɩ Mɛlǝcisetɛɛkɩ cɑɑ, pɑ tɑ nyɩ ɩ too. Nɔɣɔlʋ tɑ nyɩ sɩ ɑkele lʋlǝnɑ nɑ pǝ́ lʋlɩ nɑ pǝ́ tɑlɑ-ɩ. Pɑ tɑ yɔɣɔtɩ ɩ lʋlʋɣʋ tɔm kɛ tiili, yɑɑ ɩ sǝm tɔm. Ɩ nǝɣǝsǝnɑ Ɩsɔ Pǝyɑɣɑ, nɑ ɩ kɛ́ kɔtʋlʋ kɛ tɑm tɔɔ kɛ́.  &lt;div eID="gen27226" type="x-p"/&gt;</text:span><text:span> </text:span><text:span text:style-name="v">4</text:span><text:span> </text:span><text:span>Ɩ pɑɑsɩ nɑ ɩ́ nɑ́ ɑpɑlʋ ɩnɩ ɩ sɔsɔɔntʋ yee. Hɑlɩ tɑ cɑɑnɑɑ cɑɑnɑɑ cɑɑ sɔsɔ Apǝlɑhɑm nɑ́ fɑɣɑ pǝ tǝnɑ mpi ɩ hikɑ yoou tɑɑ tɔɣɔ tɔm nɑɑnʋwɑ nɑ ɩ́ kpɑɣɑ hɔɣɔlʋɣʋ kʋlʋmʋɣʋ nɑ ɩ́ hɑ-ɩ.</text:span><text:span> </text:span><text:span text:style-name="v">5</text:span><text:span> </text:span><text:span>Lefii nyǝ́mɑ mpɑ pɑ kɛ́ kɔtǝlɑɑ tɔ kʋsǝsɩɩtʋ hɑ-wɛɣɛ mpɑɑ kɛ́ sɩ pɑ́ pɔɔsǝɣɩ Ɩsɛɣɛlɩ nyǝ́mɑ sɩ pɑ́ cɛlǝɣɩ-wɛɣɛ pɑ kʋhikim tǝnɑ hɔɣɔlǝŋ nɑɑnʋwɑ tɑɑ kʋlʋmʋɣʋ. Pǝyele pɑɑ kɛ́ yǝlɑɑ kʋlʋmɑɑ kɛ́, nɑ pɑ tǝnɑ pɑ kɛ́ Apǝlɑhɑm piyɑ.</text:span><text:span> </text:span><text:span text:style-name="v">6</text:span><text:span> </text:span><text:span>Mɛlǝcisetɛɛkɩ nɑ tɑɑ kɛ́ Lefii tʋ, pɑɑ nɑ mpʋ ɩ mʋ mpi Apǝlɑhɑm wɛnɑ tɔ pǝ hɔɣɔlǝŋ nɑɑnʋwɑ tɑɑ kʋlʋmʋɣʋ. Pǝlɛ pǝ pɑɑsi ɩ koolɑ koolee kʋpɑnɑ kɛ wei ɩ hikɑ kʋpɑntʋ nti Ɩsɔ tɔmɑ sɩ ɩ kɑ́ lɑ tɔ.</text:span><text:span> </text:span><text:span text:style-name="v">7</text:span><text:span> </text:span><text:span>Nɑ ɩsǝnɑ pǝ wɛɛ tɔ, sɔsɔ kooliɣinɑ sǝkpelu kɛ kʋpɑntʋ.</text:span><text:span> </text:span><text:span text:style-name="v">8</text:span><text:span> </text:span><text:span>Amɑ kɔtǝlɑɑ kiŋ ɩlɛ, mpɑ pɑ mʋɣɩ mpi yǝlɑɑ wɛnɑ tɔ pǝ hɔɣɔlǝŋ nɑɑnʋwɑ tɑɑ kʋlʋmʋɣʋ tɔ, pɑ kɛ́ yǝlɑɑ mpɑ sɑŋɑ pɑ wɛɛ cele pɑ fɛɩ tɔɣɔ. Amɑ ye Mɛlǝcisetɛɛkɩ kiŋ ɩlɛ wei ɩ wɛ tɑm ɩsɩɩ pɑ ŋmɑɑʋ Ɩsɔ Tɔm tɑɑ tɔ ɩ́lɛ́ ɩ mʋnɑ hɔɣɔlǝŋ nɑɑnʋwɑ tɑɑ kʋlʋmʋɣʋ ŋkʋ.</text:span><text:span> </text:span><text:span text:style-name="v">9</text:span><text:span> </text:span><text:span>Ye pǝ lɑpɑ mpʋ tǝ pǝsǝɣɩ nɑ tǝ́ tɔ sɩ wɑɑtʋ wei Apǝlɑhɑm fɑɣɑ ɩ wɛnɑʋ tɑɑ kɛ́ tɔm nɑɑnʋwɑ nɑ ɩ́ hɑ mpʋ tɔ, Lefii mɑɣɑmɑɣɑ nyɑ́ fɛlɑɑ kɛ́. Pǝyele Lefii nyǝ́mɑ mpɛɣɛ pɑ tɑɣɑnǝɣɩ fɑɣɑʋ nɑɑnʋwɑ ɩnɩ ɩ wontu cɛlʋɣʋ.</text:span><text:span> </text:span><text:span text:style-name="v">10</text:span><text:span> </text:span><text:span>Pǝ tɑɣɑ pʋlʋ tɔɔ, wɑɑtʋ ɩnɩ pɑɑ pɑ tɑ lʋlǝtɑ Lefii tɔ ɩ kɑ wɛ ɩ cɔsɔ Apǝlɑhɑm tɑɑ kɛ́ sɑɑ wei Mɛlǝcisetɛɛkɩ sǝŋɑɣɑ-ɩ tɔɣɔ.  &lt;div eID="gen27227" type="x-p"/&gt;</text:span><text:span> </text:span><text:span text:style-name="v">11</text:span><text:span> </text:span><text:span>Lefii nyǝ́mɑ kɔtʋɣʋ lɩɩnɑ kʋsǝsɩɩtʋ nti pɑ tʋ Ɩsɛɣɛlɩ nyǝ́mɑ sɩ pɑ́ tǝŋ tɔ tǝ kiŋ. Pǝ nɑ pǝ mpʋ tɔ Lefii nyǝ́mɑ kɔtǝlɑɑ mpɛ pɑ tɑ lɑ tǝmlɛ nte tǝ tewɑ tǝkpɑtɑɑ tɔ. Tɔfɔ pǝ tɑɑ yele Alɔŋ looŋɑ tɑɑ nɑ pǝ tɑsɑ kɔtʋlʋ kʋfɑlʋ sɩɩʋ ɩsɩɩ Mɛlǝcisetɛɛkɩ.</text:span><text:span> </text:span><text:span text:style-name="v">12</text:span><text:span> </text:span><text:span>Mpi tɔ, pǝ wɛɛ kɛ́ sɩ ye kɔtǝlɑɑ ɩ́ lɑɣɑsɑɑ, kʋsǝsɩɩtʋ nɑ́ɑ́ lɑɣɑsɩ tɔtɔ.</text:span><text:span> </text:span><text:span text:style-name="v">13</text:span><text:span> </text:span><text:span>Tɔʋ, Tɑcɑɑ wei ɩ tɔm pɑ yɔɣɔtǝɣɩ ɩsǝntɔ tɔ ɩ kɛ́ kpekǝle lɛntɛ tʋ kɛ́. Nɑ pɑ kpekǝle tɑɑ tʋ nɔɣɔlʋ tɑɑ lɑtɑ kɔtʋlʋ sɔsɔ tǝmlɛ kɛ kɔtɑɣɑ tǝlɑtɛ tɑɑ.</text:span><text:span> </text:span><text:span text:style-name="v">14</text:span><text:span> </text:span><text:span>Tǝ nyǝmɑ́ teu tǝkpɑtɑɑ sɩ ɩ kɛ́ Yutɑ kpekǝle tʋ. Moisi yɔɣɔtɑɣɑ kɔtǝlɑɑ tɔm tɔ ɩ tɑ yɑɑ kpekǝle ntɛ́ tǝ hǝtɛ.  &lt;div eID="gen27228" type="x-p"/&gt; &lt;div eID="gen27225" type="section"/&gt;</text:span><text:span> </text:span><text:span text:style-name="v">15</text:span><text:span> </text:span><text:span>Mpi pǝ tɛɛsǝɣɩ-tʋɣʋ pǝ tɑmpɑnɑ kilisuɣu tɔɣɔlɛ sɩ: Kɔtʋlʋ nɔɣɔlʋ nɑ́ lɩɩwɑ nɑ ɩ́ nǝɣǝsǝnɑ Mɛlǝcisetɛɛkɩ.</text:span><text:span> </text:span><text:span text:style-name="v">16</text:span><text:span> </text:span><text:span>Pǝ tɑɣɑ yǝlɑɑ kʋkɛɛsǝtʋ kɛ pǝ tǝŋɑɑ nɑ pǝ́ kpɑ-ɩ kɔtʋlʋ. Amɑ weesuɣu ŋku kʋ fɛɩ wɑkǝlʋɣʋ tɔ kʋ toŋ tɑɑ kɛ́ pǝ kpɑnɑ-ɩ kɔtʋlʋ.</text:span><text:span> </text:span><text:span text:style-name="v">17</text:span><text:span> </text:span><text:span>Pɑ ŋmɑɑ ḿpʋ́ɣʋ́ Ɩsɔ Tɔm tɑɑ sɩ: &lt;div eID="gen27230" type="x-p"/&gt; &lt;lg sID="gen27231"/&gt;&lt;l level="1" sID="gen27232"/&gt;N kɑ pǝsɩ kɔtʋlʋ kɛ tɑm tɔɔ ɩsɩɩ Mɛlǝcisetɛɛkɩ.  &lt;l eID="gen27232" level="1"/&gt; &lt;lg eID="gen27231"/&gt;</text:span><text:span> </text:span><text:span text:style-name="v">18</text:span><text:span> </text:span><text:span>Nti pɑ sɩɩ lɔŋ nɑ pɑ́ tǝŋǝɣɩ-tɩ tɔ tǝlɛ tǝ tɑɑ fɛɩnɑ tomɑ, nɑ tɩɩ wɑɑsǝɣɩ pʋlʋ, ɩlɛnɑ pɑ́ kʋ́ tǝlɛ.</text:span><text:span> </text:span><text:span text:style-name="v">19</text:span><text:span> </text:span><text:span>Moisi kʋsǝsɩɩtʋ nɑ́ tɑɑ lɑ nɔɣɔlʋ nɑ ɩ́ té tǝkpɑtɑɑ, tǝ nɑ́ mpʋ. Amɑ pǝ kɔnɑ-tʋɣʋ tɛɛlʋɣʋ kʋfɑlʋɣʋ kʋpɑmpɑŋkʋ ŋku kʋ yeki nɑ tǝ kpǝtǝnɑ Ɩsɔ tɔ.  &lt;div eID="gen27233" type="x-p"/&gt;</text:span><text:span> </text:span><text:span text:style-name="v">20</text:span><text:span> </text:span><text:span>Mpi pǝ tɔɔ nɔɔnɔɔ nyǝŋ ɩnɛ ɩ kǝlɑɑ tɔ, pɑ kpɑ-ɩ kɔtʋlʋ nɑ Ɩsɔ tuunɑʋ kɛ́. Amɑ pɑ kpɑ lɛlɑɑ kɛ kɔtǝlɑɑ kɛ yem kɛ́.</text:span><text:span> </text:span><text:span text:style-name="v">21</text:span><text:span> </text:span><text:span>Pɑ kpɑ Yesu kɛ́ kɔtʋlʋ nɑ tuunɑʋ, hɑlɩ Ɩsɔ yɔɣɔtɩ tǝfoo sɩ: &lt;div eID="gen27234" type="x-p"/&gt; &lt;lg sID="gen27235"/&gt;&lt;l level="1" sID="gen27236"/&gt;Tɑcɑɑ yɔɣɔtɑɑ nɑ ɩ́ tuu sɩ, &lt;l eID="gen27236" level="1"/&gt; &lt;l level="1" sID="gen27237"/&gt;n kɑ́ pǝsɩ kɔtʋlʋ sɔsɔ kɛ tɑm tɔɔ. &lt;l eID="gen27237" level="1"/&gt; &lt;l level="1" sID="gen27238"/&gt;Ɩ kɑɑ tuli tɑpǝŋ kɛ nti ɩ yɔɣɔtɑ mpʋ tɔ tǝ tɑɑ.  &lt;l eID="gen27238" level="1"/&gt; &lt;lg eID="gen27235"/&gt;</text:span><text:span> </text:span><text:span text:style-name="v">22</text:span><text:span> </text:span><text:span>Pǝ tɔɔ mɑɣɑmɑɣɑ kɛ Yesu nɑ́ kɔnɑ-tʋɣʋ nɔɣɔ pɛɛlʋɣʋ kʋpɑmpɑm mpi pɑɑ pɩɩ kpɑ nɑ pǝ tii pǝ kɑɑ sɑɑlɩ tɔ.  &lt;div eID="gen27239" type="x-p"/&gt;</text:span><text:span> </text:span><text:span text:style-name="v">23</text:span><text:span> </text:span><text:span>Pǝ kɑɑsɑ lɛntɩ tɔtɔ sɩ kɔtǝlɑɑ kpɑɩ nyǝ́mɑ mpɛ pɑɑ wɛ pɑɣɑlɛ, pǝ tɑɣɑ pʋlʋ tɔɔ, lɛlɑɑ sǝkɑɣɑ kɛ́ nɑ lɛlɑɑ lɛɛtǝɣɩ pɑ lʋnɑ tɑɑ.</text:span><text:span> </text:span><text:span text:style-name="v">24</text:span><text:span> </text:span><text:span>Amɑ Yesu ɩ́lɛ́ ɩ wɛnɑ ɩ weesuɣu kɛ tɑm nɑ ɩ́ tɔkɩ ɩ kɔtʋlʋtʋ kɛ tɑm, nɑ nɔɣɔlʋ kɑɑ lɛɛtɩ ɩ lonte.</text:span><text:span> </text:span><text:span text:style-name="v">25</text:span><text:span> </text:span><text:span>Pǝ tɔɔ kɛ́ pɑɑ pǝlee ɩ pǝsǝɣɩ nɑ ɩ́ wɑɑsɩ pɑ tǝnɑ mpɑ pɑ kpǝtǝɣǝnɑ Ɩsɔ kɛ́ ɩnɩ ɩ tɔɔ tɔ. Pǝ tɑɣɑ pʋlʋ tɔɔ, ɩ wɛnɑ weesuɣu kɛ tɑm kɛ́, nɑ ɩ́ sǝlǝmǝɣǝnɑ-wɛɣɛ Ɩsɔ.  &lt;div eID="gen27240" type="x-p"/&gt;</text:span><text:span> </text:span><text:span text:style-name="v">26</text:span><text:span> </text:span><text:span>Yesu kɛ́ pǝ tɩɩ mʋnɑ mpʋ sɩ pɑ́ kpɑ-tʋɣʋ kɔtʋlʋ sɔsɔ. Pǝ tɑɣɑ pʋlʋ tɔɔ, ɩ wɛ tǝnɑŋŋ, ɩ fɛɩnɑ tɑɑlɩ nɔɣɔlʋ. Pǝcɔ ɩsɑɣɑtʋ fɛɩ ɩ kiŋ tɔ se. Pɑ fɑɣɑ ɩ́ nɑ ɑsɑɣɑɑ nɑ hɑlɩ pɑ́ kpɑɑsɩ-ɩ nɑ ɩ́ tɛɛ ɩsɔtɔnʋɣʋ tɔɔ.</text:span><text:span> </text:span><text:span text:style-name="v">27</text:span><text:span> </text:span><text:span>Pǝ fɛɩ sɩ ɩ kɑ́ lɑkɩ kɔtɑsɩ kɛ tɑm kɛ́ ɩnɩ ɩ mɑɣɑmɑɣɑ ɩ ɩsɑɣɑtʋ tɔɔ, nɑ pǝ́ kɑɑsɩ nɑ ɩ́ lɑ́ sɑmɑɑ ɩsɑɣɑtʋ tɔɔ, ɩsɩɩ kɔtǝlɑɑ sɔsɑɑ lɛlɑɑ lɑkʋɣʋ tɔ. Amɑ wɑɑtʋ wei ɩ hɑ ɩ tɩ nɑ ɩ́ sɩ tɔ pǝ wɛ ɩsɩɩ ɩ lɑpɑ kɔtɑɣɑ kɛ tɔm kʋlʋm kɛ kpɑkpɑɑ kɛ tɑm tɔɔ kɛ́.</text:span><text:span> </text:span><text:span text:style-name="v">28</text:span><text:span> </text:span><text:span>Mpɑ Moisi kʋsǝsɩɩtʋ kpɑɑkɩ kɔtǝlɑɑ tɔ pɑ teu tɑ tʋlɩ. Amɑ Ɩsɔ nɑ́ kɔmɑ nɑ ɩ́ nyɔsɩ kʋsǝsɩɩtʋ nɔɣɔ tɑɑ, nɑ ɩ́ yɔɣɔtǝnɑ tuunɑʋ nɑ ɩ Pǝyɑɣɑ pǝsɩ kɔtʋlʋ sɔsɔ, nɑ ɩ teu tʋlɑ kpɑkpɑɑ kɛ tɑm tɔɔ.  &lt;div eID="gen27241" type="x-p"/&gt; &lt;chapter eID="Heb.7.seID.23560"/&gt;</text:span></text:p>
      <text:h text:style-name="Heading_20_1" text:outline-level="1">Hebrews 8</text:h>
      <text:p text:style-name="p_c1"><text:span>8</text:span><text:span>Tɔm nti tǝ tɔŋnɑ yɔɣɔtɑɣɑ kɛ mpʋ tɔ tǝ kite ntɛ́ sɩ, tǝ wɛnɑ kɔtʋlʋ sɔsɔ kɛ mpʋ wei ɩ kpɑwɑ nɑ ɩ́ cɑɣɑ Ɩsɔ kɑwulɑɣɑ tʋ kumte kɔŋkɔŋ tɑɑ kɛ́ ɩsɔtɑɑ tɔ.</text:span><text:span> </text:span><text:span text:style-name="v">2</text:span><text:span> </text:span><text:span>Ɩ lɑkɩ kɔtʋlʋ sɔsɔ kʋlɑpǝlɛ kɛ kɔtɑɣɑ tǝlɑtɛ cokǝle nte yʋlʋ tɑ siki, ɑmɑ Tɑcɑɑ mɑɣɑmɑɣɑ sikinɑ-tɛ tɔ tǝ tɑɑ.  &lt;div eID="gen27243" type="x-p"/&gt;</text:span><text:span> </text:span><text:span text:style-name="v">3</text:span><text:span> </text:span><text:span>Pɑ kpɑɑ kɔtʋlʋ sɔsɔ tɔ sɩ ɩ́ ponɑ Ɩsɔ kɛ́ kʋhɑhɑm nɑ ɩ́ lɑ kɔtɑsɩ kɛ́. Pǝ tɔɔ kɛ́ pǝ wɛɛ sɩ tɑ́ kɔtʋlʋ sɔsɔ ɩ́ wɛɛnɑ mpi ɩ kɑ́ polo nɑ ɩ́ lɑpɩ-ɩ kɔtɑɣɑ tɔ.</text:span><text:span> </text:span><text:span text:style-name="v">4</text:span><text:span> </text:span><text:span>Ye ɑtɛ cǝnɛɣɛ Yesu kɑ wɛɛ ɩ tɑɑ tɩɩ lɑpʋ kɔtʋlʋ. Mpi tɔ kɔtǝlɑɑ kɑ wɛɛ nɑ pɑ́ tɔŋnɑ Ɩsɔ kɛ́ kʋhɑhɑm ponɑʋ ɩsɩɩ pɑ kɛɛsɑ kʋsǝsɩɩtʋ tɑɑ tɔ.</text:span><text:span> </text:span><text:span text:style-name="v">5</text:span><text:span> </text:span><text:span>Mpi mpi kɔtǝlɑɑ mpɛ pɑ lɑkɩ mpʋ tɔ, pɑ kɛɛsǝnɑ mpi pǝ wɛ ɩsɔtɑɑ tɔɣɔ nɑ pɑ́ lɑkɩ. Ɩlɛ pǝ nǝɣǝsǝlɛ kɛ́ pǝ tɑɣɑ pǝ mɑɣɑmɑɣɑ. Pǝ lɑpɑ kʋlʋm nɑ nti tɩɩ tɛm Moisi kiŋ kɛ lɑpʋ tɔ. Sɑɑ wei ɩ lɑpɑ sɔɔlʋ sɩ ɩ sikiɣi cokǝle tɔ Ɩsɔ heelɑ-ɩ sɩ ɩ́ siki-tɛɣɛ teitei ɩsɩɩ pɑɑ kɛɛsɑ-ɩ pʋɣʋ tɔɔ tɔ, ɩ́ tɑɑ coti.</text:span><text:span> </text:span><text:span text:style-name="v">6</text:span><text:span> </text:span><text:span>Amɑ tǝmlɛ nte pɑ tʋ Yesu tɔ tǝ kǝlɑ mpɛ pɑ nyǝnɑ tǝcɑɣɑcɑɣɑ. Pǝ tɑɣɑ pʋlʋ tɔɔ, ɩnɩ ɩ tɛlǝsǝnɑ-tʋɣʋ nɔɣɔ pɛɛlʋɣʋ kʋpɑmpɑm mpi pǝ lɩɩnɑ kʋpɑntʋ kʋkǝlǝtʋ nti Ɩsɔ kɑ tɔmɑ sɩ ɩ kɑ́ lɑ tɔ tǝ kiŋ tɔ.  &lt;div eID="gen27244" type="x-p"/&gt;</text:span><text:span> </text:span><text:span text:style-name="v">7</text:span><text:span> </text:span><text:span>Ye kɑncɑɑlɑɣɑ nɔɣɔ pɛɛlʋɣʋ kɑ tewɑ tǝkpɑtɑɑ pɑ tɑɑ tɑsɑ nɔɣɔ kʋfɑlɑɣɑ kɛ pɛɛlʋɣʋ tɔtɔɣɔ kʋpǝnɑɣɑ lonte.</text:span><text:span> </text:span><text:span text:style-name="v">8</text:span><text:span> </text:span><text:span>Amɑ Ɩsɔ yǝlɑɑ lɑpɑ tɑɑlɩ nɑ Ɩsɔ kɑlǝɣǝnɑ-wɛ sɩ: &lt;div eID="gen27245" type="x-p"/&gt; &lt;lg sID="gen27246"/&gt;&lt;l level="1" sID="gen27247"/&gt;Pǝ́ kɔmɑ nɑ pǝ́ kɔɔ mɑɑ yele nɑ mɑ́ nɑ Ɩsɛɣɛlɩ &lt;l eID="gen27247" level="1"/&gt; &lt;l level="1" sID="gen27248"/&gt;nyǝ́mɑ tǝ́ tɑsɑ nɔɔsɩ kʋfɑsɩ pɛɛlʋɣʋ, &lt;l eID="gen27248" level="1"/&gt; &lt;l level="1" sID="gen27249"/&gt;nɑ pǝ́ kpɛnnɑ Yutɑ kpekǝle nyǝ́mɑ tɔtɔ. &lt;l eID="gen27249" level="1"/&gt; &lt;l level="1" sID="gen27250"/&gt;Tɑcɑɑ mɑ́ mɑ yɔɣɔtǝnɑ mpʋ.  &lt;l eID="gen27250" level="1"/&gt;</text:span><text:span> </text:span><text:span text:style-name="v">9</text:span><text:span> </text:span><text:span>Nɔɣɔ ŋkɑ mɑ nɑ-wɛ tɩɩ pɛɛlɩ tɔ kɑ kɑɑ wɛɛ &lt;l eID="gen27251" level="1"/&gt; &lt;l level="1" sID="gen27252"/&gt;ɩsɩɩ mɑ́ nɑ pɑ cɑɑnɑɑ cɑɑnɑɑ tɩɩ pɛɛlʋɣʋ ŋkɑɣɑ &lt;l eID="gen27252" level="1"/&gt; &lt;l level="1" sID="gen27253"/&gt;wɑɑtʋ wei mɑ hɔmɑ-wɛ nɑ mɑ́ lǝsɩ Icipiti tɑɑ tɔ. &lt;l eID="gen27253" level="1"/&gt; &lt;l level="1" sID="gen27254"/&gt;Pɑ tɑ tɔkɩ nɔɣɔ ŋkɑ mɑ́ nɑ-wɛ tɩɩ pɛɛlɑ mpʋ tɔ. &lt;l eID="gen27254" level="1"/&gt; &lt;l level="1" sID="gen27255"/&gt;Mpʋ pǝ lɑpǝnɑ nɑ mɑ́ɑ́ lɔ pɑ tɔm kɛ luɣu. &lt;l eID="gen27255" level="1"/&gt; &lt;l level="1" sID="gen27256"/&gt;Tɑcɑɑ mɑ́ mɑ yɔɣɔtǝnɑ mpʋ.  &lt;l eID="gen27256" level="1"/&gt;</text:span><text:span> </text:span><text:span text:style-name="v">10</text:span><text:span> </text:span><text:span>Nn, Tɑcɑɑ mɑ́ mɑ yɔɣɔtɑ mpʋ sɩ: &lt;l eID="gen27257" level="1"/&gt; &lt;l level="1" sID="gen27258"/&gt;Nɔɣɔ ŋkɑ kʋyɛɛŋ ɩnɩ ɩ wɑɑlɩ mɑɑ yele nɑ mɑ́ nɑ &lt;l eID="gen27258" level="1"/&gt; &lt;l level="1" sID="gen27259"/&gt;Ɩsɛɣɛlɩ nyǝ́mɑ tǝ́ pɛɛlɩ tɔɣɔlɛ sɩ: &lt;l eID="gen27259" level="1"/&gt; &lt;l level="1" sID="gen27260"/&gt;Mɑɑ kpɑɣɑ mɑ kʋsǝsɩɩtʋ nɑ mɑ́ tʋ hɑtuu pɑ lǝmɑɣɑsɛɛ tɑɑ. &lt;l eID="gen27260" level="1"/&gt; &lt;l level="1" sID="gen27261"/&gt;Mɑɑ ŋmɑɑ-tǝɣɩ pɑ lotu tɑɑ. &lt;l eID="gen27261" level="1"/&gt; &lt;l level="1" sID="gen27262"/&gt;Mɑɑ pǝsɩ pɑ Ɩsɔ nɑ mpɛ pɑɑ pǝsɩ mɑ yǝlɑɑ.  &lt;l eID="gen27262" level="1"/&gt;</text:span><text:span> </text:span><text:span text:style-name="v">11</text:span><text:span> </text:span><text:span>Sɑɑ ɩnɩ nɔɣɔlʋ kɑɑ nɔkɩ ɩ tɔɣɔntǝlɛ kɛ sɛɣɛsʋɣʋ. &lt;l eID="gen27263" level="1"/&gt; &lt;l level="1" sID="gen27264"/&gt;Nɔɣɔlʋ kɑɑ tɔ ɩ tɑɑpɑlʋ sɩ: &lt;l eID="gen27264" level="1"/&gt; &lt;l level="1" sID="gen27265"/&gt;Nyɩ Tɑcɑɑ. &lt;l eID="gen27265" level="1"/&gt; &lt;l level="1" sID="gen27266"/&gt;Pǝ tɑɣɑ pʋlʋ tɔɔ, &lt;l eID="gen27266" level="1"/&gt; &lt;l level="1" sID="gen27267"/&gt;pɑ tǝnɑ pɑɑ nyɩ-m. &lt;l eID="gen27267" level="1"/&gt; &lt;l level="1" sID="gen27268"/&gt;Pǝ kpɑɣɑʋ pǝyɑɣɑ nɑ pǝ polo sɔsɔ tɔ.  &lt;l eID="gen27268" level="1"/&gt;</text:span><text:span> </text:span><text:span text:style-name="v">12</text:span><text:span> </text:span><text:span>Mɑɑ hɩɩsɩ pɑ kʋpǝntǝŋ. &lt;l eID="gen27269" level="1"/&gt; &lt;l level="1" sID="gen27270"/&gt;Mɑ kɑɑ tɔɔsɩ pɑ ɩsɑɣɑtʋ tɔɔ kɛ́ pɑɑ pǝcɔ.  &lt;l eID="gen27270" level="1"/&gt; &lt;lg eID="gen27246"/&gt;</text:span><text:span> </text:span><text:span text:style-name="v">13</text:span><text:span> </text:span><text:span>Ɩlɛ timpi Ɩsɔ yɔɣɔtǝɣɩ nɔɣɔ kʋfɑlɑɣɑ pɛɛlʋɣʋ tɔm tɔ pǝ wɛɛ sɩ kɑncɑɑlɑɣɑ nyǝŋkɑ pǝnɑɑ kɛ́. Nɑ pʋlʋ ɩ́ pǝnɑɑ nɑ pǝ́ cɛɣɛtǝɣɩ, pǝ cɑɑ tɛm kɛ́.  &lt;div eID="gen27271" type="x-p"/&gt; &lt;chapter eID="Heb.8.seID.23589"/&gt;</text:span></text:p>
      <text:h text:style-name="Heading_20_1" text:outline-level="1">Hebrews 9</text:h>
      <text:p text:style-name="p_c1"><text:span>9</text:span><text:span>Kɑncɑɑlɑɣɑ nɔɣɔ ŋkɑ pɑɑ pɛɛlɑɑ tɔ kɛlɛ kɑɑ wɛnɑ nti pɑ sɩɩwɑ nɑ pɑ tǝŋǝɣɩ nɑ pɑ́ sɛɛkɩ Ɩsɔ tɔɣɔ, nɑ tǝ Ɩsɔ tǝsɛɛlɛ kɑ wɛ ɑtɛ cǝnɛ.</text:span><text:span> </text:span><text:span text:style-name="v">2</text:span><text:span> </text:span><text:span>Pɑɑ sikɑ cokǝle kɛ́, nɑ ntɛ́ tǝ kɛnɑ pǝ tɔɔ pǝ tɔɔ nyǝntɛ, nɑ pɑ yɑɑ-tɛ sɩ kɑtɛ tɑɑ. Nɑ tǝnɑɣɑ pɑ sɩɩkɑɣɑ fǝtǝlɑ nɑ tɑɑpǝlɩ nɑ potopotonɑɑ mpɑ pɑ hɑ Ɩsɔ tɔ.</text:span><text:span> </text:span><text:span text:style-name="v">3</text:span><text:span> </text:span><text:span>Pʋʋɣʋ kʋkɑkɑɣɑʋ nɑɑlɛ nyǝŋkʋ wɑɑlɩ kɛnɑ cokǝle nte pɑ yɑɑ sɩ kɑtɛ tɑɑ kɑtɛ tɔ.</text:span><text:span> </text:span><text:span text:style-name="v">4</text:span><text:span> </text:span><text:span>Nɑ tǝnɑɣɑ wʋlɑ cofolo kɑ wɛɛ nɑ pɑ́ wɔkɩ tulɑɑlʋnɑɑ kɛ ɩ tɑɑ, nɑ Ɩsɔ nɔɣɔ pɛɛlʋɣʋ ɑtɑkɑɑ nɑ pɑ́ wɑɑsɑ ɩ tǝnɑɣɑ wʋlɑ tǝpɑɩ. Atɑkɑɑ ɩnɩ ɩ tɑɑ kɑ wɛ wʋlɑ nyǝnɑɣɑ nɑ kɑ tɑɑ nɑ mɑnɑ, nɑ Alɔŋ kpɑ́tʋ́ɣʋ́ ŋku kɩɩ tʋwɑ hɛtʋ tɔ nɑ pɛɛ kpɑɑtɑnɑɑ mpɑ pɑ tɔɔ pɑ ŋmɑɑ nɔɣɔ pɛɛlʋɣʋ tɔm tɔ.</text:span><text:span> </text:span><text:span text:style-name="v">5</text:span><text:span> </text:span><text:span>Atɑkɑɑ ɩnɩ ɩ tɔɔ kɑ wɛ teeli nyǝ́mɑ nɑpǝlɩ mpɑ pɑ hʋ́lǝ́ɣɩ́ sɩ Ɩsɔ wɛ tǝnɑ tɔ, nɑ pɑ keŋ lɔpɑ timpi pɑ lɑkɑɣɑ kɔtɑɣɑ kɛ yǝlɑɑ ɩsɑɣɑtʋ hɩɩsʋɣʋ tɔɔ tɔ. Pǝ tɑɣɑ sɩ cǝnɛɣɛ tɩɩ yɑsɩ-mɛɣɛ pǝ kɑntǝlɑsɩ tǝnɑ tǝcɛɩcɛɩ.  &lt;div eID="gen27273" type="x-p"/&gt;</text:span><text:span> </text:span><text:span text:style-name="v">6</text:span><text:span> </text:span><text:span>Ḿpʋ́ɣʋ́ pǝ tǝnɑ pɩɩ wɛɛ, pɑɑ mpiɣi pǝ lonte tɑɑ, nɑ kɔtǝlɑɑ nɑ́ sʋʋkɑɣɑ tɑm kɛ́ pǝ tɔɔ pǝ tɔɔ cokǝle tɑɑ nɑ pɑ́ lɑkɩ pɑ tǝmlɛ.</text:span><text:span> </text:span><text:span text:style-name="v">7</text:span><text:span> </text:span><text:span>Amɑ hɑtuu pǝ tɑɑ nyǝntɛ tɑɑ ɩlɛ kɔtʋlʋ sɔsɔ tike sʋʋkɑɣɑnɑ tǝnɑ, nɑ pǝnɑɣɑ tɑɑ tɔm kʋlʋm tǝkoŋ kɛ́ ɩ sʋʋkɑɣɑ. Cɑlǝm kɛ ɩ pukɑɣɑnɑ tǝnɑɣɑ fɛɛnʋɣʋ kɛ Ɩsɔ kɛ́ ɩ mɑɣɑmɑɣɑ ɩ kʋpǝntǝŋ nɑ kʋpǝntǝŋ wei ɩlɛ sɑmɑɑ nɑ́ pǝntɑ kʋpǝntʋ tɔ ɩ tɔɔ tɔtɔ.</text:span><text:span> </text:span><text:span text:style-name="v">8</text:span><text:span> </text:span><text:span>Feesuɣu Nɑŋŋtʋ hʋ́lǝ́ɣɩ́ tǝnɑ sɩ pǝ tɔɔ pǝ tɔɔ cokǝle wɑɑtʋ tǝnɑ tɑɑ, mpɑɑʋ fɛɩ sɩ yʋlʋ ɩ́ tɑlɑ timpi pɑ yɑɑ sɩ kɑtɛ tɑɑ kɑtɛ tɑɑ tɔ.</text:span><text:span> </text:span><text:span text:style-name="v">9</text:span><text:span> </text:span><text:span>Mpʋ ɩnɩ pǝ hʋ́lǝ́ɣɩ́ ɩsǝnɑ tǝ wɛ kɑɣɑnɑ ɩsǝntɔ tɔ. Pǝ nyʋɣʋ ntɛ́ sɩ ɩsɩɩ pɑ kpɑkʋɣʋʋ kʋhɑhɑm nɑ pɑ kpɑkʋɣʋʋ wontu nɑ pɑ́ lɑkɩ Ɩsɔ kɛ́ kɔtɑsɩ tɔ, mpʋ ɩnɩ pɩɩ pǝsǝɣɩ nɑ pǝ́ tɑɣɑnɩ teu tǝkpɑtɑɑ kɛ́ wei ɩ lɑkɩ mpʋ tɔ ɩ lotu tɑɑ.</text:span><text:span> </text:span><text:span text:style-name="v">10</text:span><text:span> </text:span><text:span>Kʋtɔɣɔʋ nɑ kʋnyɔnyɔɔm nɑ nyʋɣʋ tɔɔ ɑsilimɑ kɛɛlʋɣʋ tɔm tike kɛ pǝ pɑɑsǝnɑɑ. Pǝ kɛ́ yʋlʋ tɔnʋɣʋ nyǝm mpi pɑ sɩɩwɑ sɩ pɑ tǝŋǝɣɩ, hɑlǝnɑ kʋyɑŋku Ɩsɔ kɑ́ tɑɣɑnɩ pǝ tǝnɑɣɑ kʋfɑm tɔ.  &lt;div eID="gen27274" type="x-p"/&gt;</text:span><text:span> </text:span><text:span text:style-name="v">11</text:span><text:span> </text:span><text:span>Amɑ Kilisiti nɑ́ lɑpɑ kʋpɑntʋnɑɑ mpɑ pɑ tɛmɑ kɔntɛ tɔ pɑ kɔtʋlʋ sɔsɔ. Nɑ cokǝle nte tǝ tɑɑ ɩ lɑkɩ tǝmlɛ tɔ tǝ kǝlɑɑ, nɑ tǝ tewɑ tǝkpɑtɑɑ. Pǝ tɑɣɑ yǝlɑɑ sikinɑ-kɛ, nɑ tǝ tɑ tɩɩ kɛʋ ɑntulinyɑ wei pɑ lɑpɑ kʋlɑpʋ kɛ ɩsǝntɔ tɔ ɩ nyǝntɛ.</text:span><text:span> </text:span><text:span text:style-name="v">12</text:span><text:span> </text:span><text:span>Kilisiti sʋʋʋ tɔm kʋlʋm kɛ ɩ kpɑkpɑɑ sʋʋʋ kɛ kɑtɛ tɑɑ kɑtɛ tɑɑ tɔ pǝ tɑɣɑ ɑcɔɔnɑɑ nɑ nɑwee cɑlǝm kɛ ɩ lɑpǝnɑ kɔtɑɣɑ. Amɑ ɩ mɑɣɑmɑɣɑ ɩ cɑlǝm kɛ́, ɩlɛnɑ pǝ́ kɔnɑ-tʋɣʋ tɑ́ nyɔɔŋ yɑpʋ kɛ tɑm tɔɔ.</text:span><text:span> </text:span><text:span text:style-name="v">13</text:span><text:span> </text:span><text:span>Ye ɑcɔɔnɑɑ nɑ lɑtǝcɛnɑɑ pǝ cɑlǝm nɑ nɑɑŋ ɑlʋ nyǝŋ wei pɑ nyɑɣɑsɑ ɩ tǝnɑ nɑ pɑ́ ŋmɩɩsǝɣɩ ɩ tɔlʋmɑ kɛ yǝlɑɑ ɑsilimɑ nyǝ́mɑ tɔɔ tɔ tɑ kpisi pɑ ɑsilimɑ kɛ kpiisuɣu,</text:span><text:span> </text:span><text:span text:style-name="v">14</text:span><text:span> </text:span><text:span>kɑcɑŋfɑnɑ Kilisiti cɑlǝm nɑ? Feesuɣu tɑm nyǝŋkʋ toŋ tɑɑ kɛ́ ɩ lɑpǝnɑ ɩ tǝɣɩ Ɩsɔ kɛ́ kɔtɑɣɑ ŋkɑ kɑ tewɑ tǝkpɑtɑɑ tɔ. Ɩ cɑlǝm kɑ́ lǝsɩ tɑ lotu tɑɑ kɛ́ kpɑɩ tǝmɑnɑɑ lǝmɑɣɑsɛɛ nɑ tǝ́ pǝsɩ nɑ tǝ́ lɑ Ɩsɔ weesuɣu tʋ tǝmlɛ.  &lt;div eID="gen27275" type="x-p"/&gt;</text:span><text:span> </text:span><text:span text:style-name="v">15</text:span><text:span> </text:span><text:span>Pǝ tɔɔ kɛ́ Kilisiti kɛ wei ɩ tɛlǝsǝɣɩ nɔɣɔ pɛɛlʋɣʋ kʋfɑm kɛ lɛlɑɑ tɔ sɩ mpɑ Ɩsɔ yɑɑwɑ tɔ pɑ́ hiki kʋpɑntʋ tɑm nyǝntʋ nti Ɩsɔ kɑ tɔmɑ sɩ ɩ kɑ́ hɑ nɑ pǝ́ wɛɛ ɩsɩɩ pɑ kpɑncoou tɔ. Pɑ pǝsǝɣɩ nɑ pɑ́ hiki-tɩ. Pǝ tɑɣɑ pʋlʋ tɔɔ, sǝm lɑpɑ pǝ tɑɑ, nɑ sǝm mpɩ pǝ yekinɑ nɑ mpɑ pɑɑ wɛ nɔɣɔ pɛɛlʋɣʋ kʋpǝm tɑɑ nɑ pɑ́ pǝntǝɣɩ tɔ, pɑ́ lɩɩ kʋpǝntǝŋ ɩnɩ ɩ tɑɑ.  &lt;div eID="gen27276" type="x-p"/&gt;</text:span><text:span> </text:span><text:span text:style-name="v">16</text:span><text:span> </text:span><text:span>Ye yʋlʋ cɑɣɑɑ nɑ ɩ́ tɑɣɑnɩ ɩsǝnɑ ɩ cɑɑ pɑ́ lɑnɑ ɩ wɛnɑʋ kɛ ɩ sǝm wɑɑlɩ tɔ nɑ pɑ́ tʋ tɑkǝlɑɣɑ tɑɑ nɑ pɑ́ sɩɩ, ɩsɩɩ ɩ sǝpɑ nɑ pǝ́cɔ́.</text:span><text:span> </text:span><text:span text:style-name="v">17</text:span><text:span> </text:span><text:span>Ye ɩ wɛnɑ ɩ ɩsɛ, tɑkǝlɑɣɑ ɩsɩɩ mpʋ kɑɑ lɑ tǝmlɛ. Amɑ ye ɩ kɔmɑ nɑ ɩ́ sɩ kɛ pɑɑ lɑnɑ-kɛɣɛ tǝmlɛ.</text:span><text:span> </text:span><text:span text:style-name="v">18</text:span><text:span> </text:span><text:span>Pǝ tɔɔ kɛ́ pɑ tʋlɑ kɑncɑɑlɑɣɑ nɔɣɔ pɛɛlʋɣʋ tɔɔ nɑ cɑlǝm.</text:span><text:span> </text:span><text:span text:style-name="v">19</text:span><text:span> </text:span><text:span>Kɑncɑɑlɑɣɑ ɩlɛ Moisi kpɑɣɑ Ɩsɔ kʋsǝsɩɩtʋ tɑɑ heeliɣi mpi pǝ tǝnɑ tɔɣɔ nɑ ɩ́ kɛɛsɩ sɑmɑɑ tǝnɑ. Ɩlɛnɑ ɩ́ kpɑɣɑ hisɔpʋ kpɑ́tʋ́ɣʋ́ nɑ heeŋ hʋntʋ kʋsɛɛmtʋ nɑ ɩ́ lii nɑwee cɑlǝm nɑ lʋm pǝ tɑɑ, nɑ ɩ́ kpɛntǝnɑ Ɩsɔ Tɔm tɑkǝlɑɣɑ nɑ yǝlɑɑ pɑ tɔɔ nɑ ɩ́ ŋmɩɩsɩ.</text:span><text:span> </text:span><text:span text:style-name="v">20</text:span><text:span> </text:span><text:span>Nɑ ɩ́ tɔ sɩ: Pǝnɛ ɩnɩ pǝ kɛnɑ cɑlǝm mpi pǝ lɑkɩ nɑ nɔɣɔ ŋkɑ Ɩsɔ pɛɛlɑɑ nɑ ɩ́ tɔ sɩ ɩ́ tɔkɩ tǝkeŋkeŋ tɔ kɑ́ lɑ tɑmpɑnɑ.</text:span><text:span> </text:span><text:span text:style-name="v">21</text:span><text:span> </text:span><text:span>Ɩlɛnɑ Moisi tɑsɑ cɑlǝm kɛ kpɑɣɑʋ nɑ ɩ́ ŋmɩɩsɩ cokǝle tɔɔ nɑ Ɩsɔ sɛɛʋ wontu tǝnɑ tɔɔ.</text:span><text:span> </text:span><text:span text:style-name="v">22</text:span><text:span> </text:span><text:span>Nɑ ɩsɩɩ pɑ kɛɛsɑ kʋsǝsɩɩtʋ tɑɑ tɔ, cɑlǝm mpɩ, pǝ wɛ ɩsɩɩ pǝ tǝnɑɣɑ pǝ tɑɣɑnɑɑ, nɑ ye cɑlǝm ɩ tɑ ti, pɑ kɑɑ hɩɩsɩ nɔɣɔlʋ ɩ ɩsɑɣɑtʋ kɛ pɑɑ pǝcɔ.  &lt;div eID="gen27277" type="x-p"/&gt; &lt;div eID="gen27272" type="section"/&gt;</text:span><text:span> </text:span><text:span text:style-name="v">23</text:span><text:span> </text:span><text:span>Nɑ ɩsɩɩ pɑ tɑɣɑnɑ mpi pǝ wɛ ɩsɔtɑɑ tɔ pǝ nǝɣǝsǝlɛ kɛ mpʋ tɔ, pǝ wɛɛ sɩ pɑ́ lɑ ɩsɔtɑɑ nyǝm mɑɣɑmɑɣɑ kɛ kɔtɑsɩ kʋpɑŋsɩ nsi sɩ kǝlɑ ḿpʋ́ɣʋ́ teu tɔ.</text:span><text:span> </text:span><text:span text:style-name="v">24</text:span><text:span> </text:span><text:span>Pǝ tɑɣɑ pʋlʋ tɔɔ, kɑtɛ tete nte tǝ tɑɑ Kilisiti sʋʋwɑ tɔ tǝ tɑ kɛ nte yǝlɑɑ lɑpɑ nɑ tǝ nǝɣǝsǝnɑ ɩsɔtɑɑ nyǝntɛ kɛ kʋnǝɣǝsʋ tɔ. Amɑ ɩsɔtɑɑ mɑɣɑmɑɣɑ kɛ ɩ kpɑwɑ sɩ ɩ puki ɩ́ sǝŋ Ɩsɔ ɩsɛntɑɑ nɑ ɩ́ wiiki tɑ kʋnyɔŋ.</text:span><text:span> </text:span><text:span text:style-name="v">25</text:span><text:span> </text:span><text:span>Pɑɑ pǝnɑɣɑ ŋkɑ Yutɑ nyǝ́mɑ kɔtʋlʋ sɔsɔ pukinɑ wontu cɑlǝm kɛ kɑtɛ tete kɛ́. Amɑ Kilisiti ɩ́lɛ́ ɩ tɑ sʋʋ sɩ ɩ lɑkɩ ɩ tǝɣɩ kɔtɑɣɑ nɑ ɩ́ lɛlǝɣɩ.</text:span><text:span> </text:span><text:span text:style-name="v">26</text:span><text:span> </text:span><text:span>Ye pɩɩ wɛ mpʋ ɩ kɑ tɔɣɔ kʋnyɔŋ kɛ tɔm pɑɣɑlɛ kɛ hɑtuu ɑntulinyɑ lɑpʋ wɑɑtʋ. Amɑ ɩ kɔmɑ kɑɣɑnɑɣɑ tɔm kʋlʋm kɛ ɩ kpɑkpɑɑ kɔntɛ kɛ tǝnɑɣɑ kʋyɛɛŋ ɩnɛ ɩ tɑɑ sɩ ɩ́ lɑ ɩ tǝɣɩ kɔtɑɣɑ nɑ ɩ́ kʋ́ ɩsɑɣɑtʋ tǝnɑŋnɑŋ.</text:span><text:span> </text:span><text:span text:style-name="v">27</text:span><text:span> </text:span><text:span>Pǝ tɛmɑ sɩɩʋ sɩ pɑɑ yʋlʋ wei ɩ kɑ́ sɩ tɔm kʋlʋm kɛ́, nɑ pǝlɛ pǝ wɑɑlɩ ɩlɛnɑ Ɩsɔ hʋʋnɑ-ɩ tɔm.</text:span><text:span> </text:span><text:span text:style-name="v">28</text:span><text:span> </text:span><text:span>Mpʋ ɩnɩ tɔtɔɣɔ pɑ lɑpɑ Kilisiti kɛ kɔtɑɣɑ kɛ tɔm kʋlʋm sɩ pǝ́ lǝsɩ yǝlɑɑ sɑmɑɑ ɩsɑɣɑtʋ. Ɩ kɑ́ tɑsɑ mǝlʋɣʋ, ɩlɛ pǝ tɑɣɑ ɩsɑɣɑtʋ tɔm tɔɔ kɛ́ ɩ kɑ́ kɔɔ pǝlɛ. Amɑ mpɑ pɑ tɑŋɑ-ɩ tɔ pɑ nyɔɔŋ yɑpʋ kɛ́.  &lt;div eID="gen27279" type="x-p"/&gt; &lt;chapter eID="Heb.9.seID.23603"/&gt;</text:span></text:p>
      <text:h text:style-name="Heading_20_1" text:outline-level="1">Hebrews 10</text:h>
      <text:p text:style-name="p_c2"><text:span>10</text:span><text:span>Kʋsǝsɩɩtʋ nti pɑɑ tʋwɑ Yutɑ nyǝ́mɑ tɔ tǝ tɑ hʋlɩ kʋpɑntʋnɑɑ mpɑ pɑɑ kɔɔ cele tɔ pɑ mɑɣɑmɑɣɑ kɛ teitei. Amɑ pǝ nǝɣǝsǝlɛ kɛ pǝ hʋlɑɑ. Pǝ tɔɔ kɛ́ kʋsǝsɩɩtʋ ntɩ tǝ tɑ pǝsɩ nɑ tǝ́ lɑ́ nɑ mpɑ pɑ kpǝtǝɣǝnɑ Ɩsɔ tɔ pɑ́ te tǝkpɑtɑɑ, nɑ kɔtɑsɩ kʋlʋmɑsɩ nsi pɑ lɑkɩ pɑɑ pǝnɑɣɑ ŋkɑɣɑ tɑm tɔ.</text:span><text:span> </text:span><text:span text:style-name="v">2</text:span><text:span> </text:span><text:span>Ye pɩɩ kpiisɑ mpɑ pɑ sɛɛkɑɣɑ Ɩsɔ kɛ́ mpʋ pǝ tɑkɑ tɔ pɑ ɩsɑɣɑtʋ tǝkpɑtɑɑ kɛ tɔm kʋlʋm tɔɔ, pɛlɛ pɑ tɑɑ tɑsǝɣɩ pɑ ɩsɑɣɑtʋ tɔm tɔɔsʋɣʋ, pǝcɔ pɑ tɑɑ nɔkɩ kɔtɑsɩ nɑsǝlǝɣɩ lɑpʋ tɔtɔ.</text:span><text:span> </text:span><text:span text:style-name="v">3</text:span><text:span> </text:span><text:span>Mpi tɔɣɔlɛ sɩ pɑ lɑkʋɣʋ kɔtɑsɩ nsǝɣɩ pɑɑ pǝnɑɣɑ ŋkɑ tɔ pǝ tɔɔsǝɣɩ yǝlɑɑ kɛ pɑ ɩsɑɣɑtʋ tɔɔ kɛ́.</text:span><text:span> </text:span><text:span text:style-name="v">4</text:span><text:span> </text:span><text:span>Pǝ tɑɣɑ pʋlʋ tɔɔ, lɑtǝcɛnɑɑ nɑ ɑcɔɔnɑɑ pɑ cɑlǝm kɑɑ pǝsɩ nɑ pǝ́ lǝsɩ ɩsɑɣɑtʋ kɛ pɑɑ pǝcɔ.  &lt;div eID="gen27280" type="x-p"/&gt;</text:span><text:span> </text:span><text:span text:style-name="v">5</text:span><text:span> </text:span><text:span>Pǝ tɔɔ kɛ́ wɑɑtʋ wei Kilisiti kɔŋɑɣɑ ɑntulinyɑ tɑɑ tɔ ɩ tɔmɑ Ɩsɔ sɩ: &lt;div eID="gen27281" type="x-p"/&gt; &lt;lg sID="gen27282"/&gt;&lt;l level="1" sID="gen27283"/&gt;Nn cɑɑ kɔtɑsɩ pǝyele nn cɑɑ kʋhɑhɑm. &lt;l eID="gen27283" level="1"/&gt; &lt;l level="1" sID="gen27284"/&gt;Amɑ n ŋmɑ-m tɔnʋɣʋ.  &lt;l eID="gen27284" level="1"/&gt;</text:span><text:span> </text:span><text:span text:style-name="v">6</text:span><text:span> </text:span><text:span>Kɔtɑsɩ nsi kɔkɔ lusɑ sɩ tǝnɑ tɔ sɩ tɑ kɛ-ŋ pʋlʋ. &lt;l eID="gen27285" level="1"/&gt; &lt;l level="1" sID="gen27286"/&gt;Nɑ ɩsɑɣɑtʋ hɩɩsʋɣʋ kɔtɑsɩ wɛ-ŋ yem tɔtɔ.  &lt;l eID="gen27286" level="1"/&gt;</text:span><text:span> </text:span><text:span text:style-name="v">7</text:span><text:span> </text:span><text:span>Tǝnɑɣɑ mɑ tɔmɑ sɩ: &lt;l eID="gen27287" level="1"/&gt; &lt;l level="1" sID="gen27288"/&gt;Hɑɩ Ɩsɔ, mɑɣɑlɔ. &lt;l eID="gen27288" level="1"/&gt; &lt;l level="1" sID="gen27289"/&gt;Mɑ kɔŋ sɩ mɑ́ lɑ nyɑ́ luɣu nyǝntʋ ɩsɩɩ pɑ kɛɛsɑ &lt;l eID="gen27289" level="1"/&gt; &lt;l level="1" sID="gen27290"/&gt;mɑ tɔm kɛ Ɩsɔ kʋsǝsɩɩtʋ tɑkǝlɑɣɑ tɑɑ tɔ.  &lt;l eID="gen27290" level="1"/&gt; &lt;lg eID="gen27282"/&gt;</text:span><text:span> </text:span><text:span text:style-name="v">8</text:span><text:span> </text:span><text:span>Ɩ cɑɑlɑ yɔɣɔtʋɣʋ kɛ sɩ: Nn cɑɑ kɔtɑsɩ nɑ kʋhɑhɑm nɑ kɔtɑsɩ nsi kɔkɔ nyɑɣɑ sɩ tǝnɑ tɔ nɑ ɩsɑɣɑtʋ hɩɩsʋɣʋ kɔtɑsɩ. Pǝ tǝnɑɣɑ mpʋ pǝ tɑ kɛ-ŋ pʋlʋ. Pǝyele pǝ wɛ kʋsǝsɩɩtʋ tɑɑ sɩ pɑ́ lɑ kɔtɑsɩ nsǝɣɩ mpʋ.</text:span><text:span> </text:span><text:span text:style-name="v">9</text:span><text:span> </text:span><text:span>Ɩ tɛmɑ ḿpʋ́ɣʋ́ yɔɣɔtʋɣʋ tɔɣɔ ɩ tɔmɑ sɩ: Hɑɩ Ɩsɔ, mɑɣɑlɔ. Mɑ kɔŋ sɩ mɑ́ lɑ nyɑ́ luɣu nyǝntʋ. Ḿpʋ́ɣʋ́ pǝ lɑpɑ nɑ Ɩsɔ kʋ́ kɔtɑsɩ nsi pɑ lɑkɑɣɑ tɔ, ɩlɛnɑ Kilisiti kɔtɑsɩ lɑpʋ nɑ́ɑ́ mʋ kʋpǝm lonte.</text:span><text:span> </text:span><text:span text:style-name="v">10</text:span><text:span> </text:span><text:span>Yesu Kilisiti lɑpɑ Ɩsɔ luɣu nyǝntʋ nɑ ɩ́ lɑ́ ɩ tǝɣɩ kɔtɑɣɑ nɑ pǝ́ kpiisi tɑ ɩsɑɣɑtʋ kɛ tɑm tɔɔ.  &lt;div eID="gen27291" type="x-p"/&gt;</text:span><text:span> </text:span><text:span text:style-name="v">11</text:span><text:span> </text:span><text:span>Pɑɑ kɔtʋlʋ wei ɩ sǝŋʋɣʋ ɩsɔ nɑ ɩ́ lɑkɩ kɔtɑsɩ kɛ pɑɑ ɩfemle nte tɔ, kʋlʋmɑsɩ nsǝɣɩ ɩ lɑkɩ tɑm. Pǝyele sɩ kɑɑ pǝsɩ nɑ sɩ hɩɩsɩ ɩsɑɣɑtʋ kɛ pɑɑ pǝcɔ.</text:span><text:span> </text:span><text:span text:style-name="v">12</text:span><text:span> </text:span><text:span>Amɑ Kilisiti ɩ́lɛ́ ɩ lɑpɑ ɩsɑɣɑtʋ hɩɩsʋɣʋ kɔtɑɣɑ kɛ tɔm kʋlʋm tǝkoŋ, nɑ kɔtɑɣɑ ŋkɛ kɑ lɑkɩ tǝmlɛ kɛ tɑm. Kilisiti tɛmɑ mpʋ ɩlɛnɑ ɩ́ kpɑ nɑ ɩ́ cɑɣɑ Ɩsɔ kɔŋkɔŋ tɑɑ.</text:span><text:span> </text:span><text:span text:style-name="v">13</text:span><text:span> </text:span><text:span>Kɑɣɑnɑ tǝnɑɣɑ ɩ wɛɛ nɑ ɩ́ cɑɣɑɑ nɑ ɩ́ tɑŋɑɑ sɩ Ɩsɔ ɩ́ kɔnɑ ɩ kolontunɑɑ nɑ ɩ́ loosi nɔɔhɛɛ kɛ pɑ tɔɔ.</text:span><text:span> </text:span><text:span text:style-name="v">14</text:span><text:span> </text:span><text:span>Tɔm kʋlʋm tǝkoŋ kɛ́ ɩ hɑ ɩ tɩ sɩ pɑ tǝnɑ mpɑ pɑ ɩsɑɣɑtʋ kpiisɑɑ tɔ pɑ́ té tǝkpɑtɑɑ.  &lt;div eID="gen27292" type="x-p"/&gt;</text:span><text:span> </text:span><text:span text:style-name="v">15</text:span><text:span> </text:span><text:span>Nɑ Feesuɣu Nɑŋŋtʋ hʋlǝɣɩ-tʋɣʋ pǝ tɑmpɑnɑ. Pǝ tɔɔ kɛ́ ɩ cɑɑlɑ yɔɣɔtʋɣʋ sɩ:  &lt;div eID="gen27293" type="x-p"/&gt;</text:span><text:span> </text:span><text:span text:style-name="v">16</text:span><text:span> </text:span><text:span>Nn, Tɑcɑɑ yɔɣɔtɑ mpʋ sɩ, &lt;l eID="gen27295" level="1"/&gt; &lt;l level="1" sID="gen27296"/&gt;nɔɣɔ ŋkɑ kʋyɛɛŋ ɩnɩ ɩ wɑɑlɩ mɑɑ yele nɑ &lt;l eID="gen27296" level="1"/&gt; &lt;l level="1" sID="gen27297"/&gt;mɑ́ nɑ-wɛ tǝ́ pɛɛlɩ tɔɣɔlɛ sɩ, &lt;l eID="gen27297" level="1"/&gt; &lt;l level="1" sID="gen27298"/&gt;mɑɑ kpɑɣɑ mɑ kʋsǝsɩɩtʋ nɑ mɑ́ tʋ pɑ lotunɑɑ tɑɑ. &lt;l eID="gen27298" level="1"/&gt; &lt;l level="1" sID="gen27299"/&gt;Mɑɑ ŋmɑɑ-tǝɣɩ pɑ lǝmɑɣɑsɛɛ tɑɑ.  &lt;l eID="gen27299" level="1"/&gt; &lt;lg eID="gen27294"/&gt;</text:span><text:span> </text:span><text:span text:style-name="v">17</text:span><text:span> </text:span><text:span>Ɩlɛnɑ ɩ́ tɑsɑ sɩ: Mɑ kɑɑ tɑsɑ tɔɔsʋɣʋ kɛ pɑ ɩsɑɣɑtʋ nɑ pɑ kʋpǝntǝŋ tɔɔ kɛ́ pɑɑ pǝcɔ.</text:span><text:span> </text:span><text:span text:style-name="v">18</text:span><text:span> </text:span><text:span>Ye pɑ tɛmɑ yʋlʋ ɩsɑɣɑtʋ kɛ hɩɩsʋɣʋ ɩɩ nɔkǝɣɩ nɑ ɩ́ tɑsɑ kɔtɑɣɑ kɛ lɑpʋ sɩ pǝ́ hɩɩsɩ ɩ ɩsɑɣɑtʋ tɔtɔ.  &lt;div eID="gen27300" type="x-p"/&gt; &lt;div eID="gen27278" type="section"/&gt;</text:span><text:span> </text:span><text:span text:style-name="v">19</text:span><text:span> </text:span><text:span>Tɔʋ, mɑ tɑɑpɑlɑɑ, ɩsɩɩ Yesu weesuɣu lɩɩʋ tɔ pǝ tɔɔ tǝ pǝsǝɣɩ nɑ tǝ́ sʋʋ kɑtɛ tɑɑ kɑtɛ tɑɑ tǝkɑɑ.</text:span><text:span> </text:span><text:span text:style-name="v">20</text:span><text:span> </text:span><text:span>Pǝnɛntɛ ɩ tʋlɑ-tʋɣʋ weesuɣu mpɑɑʋ kʋfɑlʋɣʋ, kʋ lɩɩnɑ pʋʋɣʋ kʋkɑkɑɣɑʋ nɑ wɑɑlɩ. Pʋʋɣʋ ŋkʋ kʋ kɛnɑ ɩsɩɩ ɩ tɔnʋɣʋ mɑɣɑmɑɣɑ.</text:span><text:span> </text:span><text:span text:style-name="v">21</text:span><text:span> </text:span><text:span>Tǝ wɛnɑ kɔtʋlʋ sɔsɔ wei pɑ sɩɩwɑ sɩ ɩ́ nyǝnǝɣɩ Ɩsɔ tǝyɑɣɑ tɔɔ tɔ.</text:span><text:span> </text:span><text:span text:style-name="v">22</text:span><text:span> </text:span><text:span>Ye mpʋ ɩlɛ tǝ́ kpǝtǝnɑ Ɩsɔ nɑ lotu kʋlʋmtʋ nɑ nɑɑni kʋpɑmpɑŋ nɑ tɔnǝŋ wei pɑ sɔwɑ lʋm kʋpɑm tɔ. Tǝ tɑɑ nɩɩ ɩsɑɣɑtiyɑ tɑŋ kɛ tɑ lotu tɑɑ.</text:span><text:span> </text:span><text:span text:style-name="v">23</text:span><text:span> </text:span><text:span>Tǝ́ tɔkɩ tɑ́ tɛɛlʋɣʋ ŋku kʋ tɔm tǝ hʋ́lǝ́ɣɩ́ ɩsǝntɔ tɔɣɔ teu. Pǝ tɑɣɑ pʋlʋ tɔɔ, tǝ pǝsǝɣɩ nɑ tǝ́ cɑɣɑnɑ nɑɑni sɩ mpi mpi Ɩsɔ kɑ tɔmɑ sɩ ɩ kɑ́ lɑ-tʋ tɔ ɩ kɑ́ lɑ-wɩ.</text:span><text:span> </text:span><text:span text:style-name="v">24</text:span><text:span> </text:span><text:span>Tǝ́ nyǝnǝɣɩ tɑ tǝmɑ tɔɔ nɑ tǝ́ lɑ́ nɑ tǝ sɔɔsɩ tǝmɑɣɑ sɔɔlʋɣʋ nɑ tǝ́ kʋsɩ tɑ kʋnyɩɩlǝŋ kɛ kʋpɑntʋ lɑpʋ tɔɔ.</text:span><text:span> </text:span><text:span text:style-name="v">25</text:span><text:span> </text:span><text:span>Tǝ́ tɑɑ yele timpi pǝ kɛ́ sɩ tɑ́ tǝnɑ tǝ́ koti tɔɣɔ pote ɩsɩɩ lɛlɑɑ nɑ́ kisuɣu pote tɔ. Amɑ tǝ́ teŋ tǝmɑɣɑ tɑm nɑ pǝ tɩɩ kǝlǝnɑ wɑɑtʋ ɩnɛ wei ɩ tɑɑ tǝ loosiɣi Tɑcɑɑ kʋyɑkʋ nɑ kʋ́ kɔŋ tɔ.  &lt;div eID="gen27302" type="x-p"/&gt;</text:span><text:span> </text:span><text:span text:style-name="v">26</text:span><text:span> </text:span><text:span>Pǝ tɑɣɑ pʋlʋ, ye tǝ tɔŋnɑ ɩsɑɣɑtʋ lɑpʋ tǝfɑɑ pǝyele tǝ tɛmɑ tɑmpɑnɑ nyǝm, pǝ tɑ kɑɑsɩ ɩsɑɣɑtʋ hɩɩsʋɣʋ kɔtɑɣɑ nɑkǝlɩ tɔtɔ.</text:span><text:span> </text:span><text:span text:style-name="v">27</text:span><text:span> </text:span><text:span>Amɑ tǝ́ cɑɣɑnɑ tɑpɑhoii sɩ Ɩsɔ hʋʋlɛ nɑ́ tɑŋɑ-tʋɣʋ cele.</text:span><text:span> </text:span><text:span text:style-name="v">28</text:span><text:span> </text:span><text:span>Pɑ sɩɩwɑ sɩ ye nɔɣɔlʋ pǝntɑ Moisi kʋsǝsɩɩtʋ nɑ yǝlɑɑ nɑɑlɛ yɑɑ tooso nɑ-ɩ nɑ pɑ ɩsǝpee nɑ pɑ́ tisi sɩ yɛɛ ḿpʋ́ɣʋ́, pɑ́ kʋ-ɩ, pɑ́ tɑɑ nyǝnɩ ɩ pǝtɔɔtǝlɛ.</text:span><text:span> </text:span><text:span text:style-name="v">29</text:span><text:span> </text:span><text:span>Tɔʋ ye pǝ wɛ mpʋ ɩlɛ ɩsǝnɑɣɑ pɑɑ lɑnɑ wei ɩ fɛlɑ Ɩsɔ pǝyɑɣɑ kɛ ɩ nɔɔhɛɛ tɛɛ nɑ ɩ́ nyǝnɩ nɔɣɔ pɛɛlʋɣʋ cɑlǝm mpi pǝ tɑɣɑnɑ-ɩ tɔɣɔ yem nɑ ɩ́ kʋ Feesuɣu Nɑŋŋtʋ nyʋɣʋ tɔ? Ɩ́ nyɩ teu sɩ ɩ sɑlǝkɑ kɑɑ wɛɛ kɛɛsʋɣʋ.</text:span><text:span> </text:span><text:span text:style-name="v">30</text:span><text:span> </text:span><text:span>Tǝ nyǝmɑ́ wei ɩ yɔɣɔtɑɑ sɩ: Mɑ́ɑ́ lɛɛtǝnɑ pɑɑ wei kɛ́ ɩ ɩsɑɣɑtʋ nɑ mɑ́ɑ́ fɛlǝnɑ pɑɑ wei kɛ́ mpi ɩ lɑpɑ tɔ. Nɑ kʋlʋm ɩnɩ ɩ tɑsǝnɑ yɔɣɔtʋɣʋ sɩ: Tɑcɑɑ kɑ́ hʋʋnɑ ɩ yǝlɑɑ kɛ tɔm.</text:span><text:span> </text:span><text:span text:style-name="v">31</text:span><text:span> </text:span><text:span>Sɩ ń tuti nyɑ́ tǝɣɩ Ɩsɔ weesuɣu tʋ niŋ tɑɑ tɔ pǝ wɛ sɔɣɔntʋ kɛ sɔsɔm yoo.  &lt;div eID="gen27303" type="x-p"/&gt;</text:span><text:span> </text:span><text:span text:style-name="v">32</text:span><text:span> </text:span><text:span>Ɩ́ tɔɔsɩ ɩsǝnɑ pǝ tɛmɑ-mɛɣɛ lɑpʋ kɛ wɑɑtʋ wei Ɩsɔ lɑpɑ nɑ mǝ ɩsɛntɔɔ cɛ tɔ. Pɩɩ sʋsʋɣʋ-mɛɣɛ kʋnyɔntɔɣɔlɛ sɔsɔɔlɛ tɑɑ kɛ́ kpɑkpɑɑ nɑ ɩ́ sǝŋ tǝcɑ kɛ wɑhɑlɑ ɩnɩ ɩ tɑɑ tɔ.</text:span><text:span> </text:span><text:span text:style-name="v">33</text:span><text:span> </text:span><text:span>Kʋlʋmɑɑ mɛɣɛ pɑ tɔŋnɑ tʋʋʋ nɑ pɑ́ lɑkɩ mpi pǝ fɛɩ teu tɔɣɔ sɑmɑɑ tɑɑ. Pǝyele kʋlʋmɑɑ mɛ mǝ sɔɔlʋ nɑ́ pɩɩnɑ sɩ ɩ́ te mpɑ pɑ tɔŋnɑ wɑhɑlɑ tʋɣʋ ɩsɩɩ mɛ tɔ.</text:span><text:span> </text:span><text:span text:style-name="v">34</text:span><text:span> </text:span><text:span>Ɩ́ tɑ́ cɔɔlɩ mǝ tɩ nɑ sɑlǝkɑtʋnɑɑ kʋnyɔŋ tɔɣɔʋ. Wɑɑtʋ wei pɑ lɛɛkɑɣɑ mǝ wɛnɑʋ tɔ ɩ́ tɑ́ kɛɛ nyʋɣʋ mɑɣɑmɑɣɑ. Pǝ tɑɣɑ pʋlʋ tɔɔ, ɩ́ kɑ nyǝmɑ́ teu sɩ ɩ́ wɛnɑ wɛnɑʋ mpi pǝ kǝlɑ ḿpʋ́ɣʋ́ teu nɑ pǝ tɑɑŋǝɣɩ tɑm tɔ.</text:span><text:span> </text:span><text:span text:style-name="v">35</text:span><text:span> </text:span><text:span>Ye mpʋ ɩlɛ mǝ nɑɑni ɩ́ tɑɑ sɩ. Mpi tɔ ɩ tɔɔ kɛ́ pɑ sɩɩ-mɛɣɛ kɑsǝyɑɣɑ sɔsɔɣɑ.</text:span><text:span> </text:span><text:span text:style-name="v">36</text:span><text:span> </text:span><text:span>Ye ɩ fɛɩnɑ suulu ɩ́ kɑɑ pǝsɩ nɑ ɩ́ lɑ Ɩsɔ luɣu nyǝntʋ nɑ ɩ́lɛ́ ɩ hɑ-mɛɣɛ mpi ɩ kɑ tɔmɑ sɩ ɩ kɑ́ hɑ-mɛ tɔ.</text:span><text:span> </text:span><text:span text:style-name="v">37</text:span><text:span> </text:span><text:span>Pǝ mɑɣɑmɑɣɑ kɛ pɑ ŋmɑɑ Ɩsɔ Tɔm tɑɑ sɩ: &lt;div eID="gen27304" type="x-p"/&gt; &lt;lg sID="gen27305"/&gt;&lt;l level="1" sID="gen27306"/&gt;Pǝ kɑɑsɑ pǝcɔ mɑɣɑmɑɣɑ kɛ́ sɩ &lt;l eID="gen27306" level="1"/&gt; &lt;l level="1" sID="gen27307"/&gt;wei ɩ kɑɣɑ ɩ kɔɔ tɔ ɩ́ kɔɔ. &lt;l eID="gen27307" level="1"/&gt; &lt;l level="1" sID="gen27308"/&gt;Ɩ kɑɑ tɑɑŋɩ se.  &lt;l eID="gen27308" level="1"/&gt;</text:span><text:span> </text:span><text:span text:style-name="v">38</text:span><text:span> </text:span><text:span>Nɑ wei mɑ yɑɑ mɑ yʋlʋpɑŋ tɔ ɩ kɑ́ tɛ-m nɑ ɩ tɑɑ kɛ́ ɩlɛnɑ ɩ́ tʋlɩ-tɩ. &lt;l eID="gen27309" level="1"/&gt; &lt;l level="1" sID="gen27310"/&gt;Amɑ ye ɩ tulɑ tɑpǝŋ mɑ kɑɑ lɑpɩ-ɩ luɣu tɔtɔ.  &lt;l eID="gen27310" level="1"/&gt; &lt;lg eID="gen27305"/&gt;</text:span><text:span> </text:span><text:span text:style-name="v">39</text:span><text:span> </text:span><text:span>Tɑ́ tɑ kɛ́ mpɑ pɑ tuliɣi tɑpǝŋ nɑ pɑ́ leki yem tɔ. Amɑ tǝ kɛ́ mpɑ pɑ tɛmɑ Ɩsɔ nɑ pɑ tɑɑ nɑ pɩɩ yɑ pɑ nyɔɔŋ tɔɣɔ.  &lt;div eID="gen27311" type="x-p"/&gt; &lt;chapter eID="Heb.10.seID.23632"/&gt;</text:span></text:p>
      <text:h text:style-name="Heading_20_1" text:outline-level="1">Hebrews 11</text:h>
      <text:p text:style-name="p_c2"><text:span>11</text:span><text:span>Timpi pɑ tɔŋ sɩ yʋlʋ tɛmɑ ɩ tɑɑ nɑ Ɩsɔ tɔɣɔlɛ wɑɑtʋ wei ɩ tɑŋɑ pʋlʋ nɑ sikɑ fɛɩ tɔ, nɑ ɩ́ tʋɣɩ pʋlʋpʋ nɑɑni pǝyele pǝlɛ pɩɩ nɑɑ tɔ.</text:span><text:span> </text:span><text:span text:style-name="v">2</text:span><text:span> </text:span><text:span>Ɩsɔ tɑɑ tɛmnɑʋ mpɩ pǝ tɔɔ kɛ́ Ɩsɔ sɑmɑ lɔŋtɑɑ nyǝ́mɑ.  &lt;div eID="gen27313" type="x-p"/&gt;</text:span><text:span> </text:span><text:span text:style-name="v">3</text:span><text:span> </text:span><text:span>Ɩsɔ tɑɑ tɛmnɑʋ mpɩ pǝ yelinɑ nɑ tǝ́ cɛkǝnɑ sɩ Ɩsɔ yɔɣɔtɑ kʋyɔɣɔtʋ nɑ ɩsɔtɑɑ nɑ ɑtɛ pǝ́ lɑ́, hɑlǝnɑ mpi pɩɩ nɑɑ tɔ pǝ lɩɩnɑ mpi pǝ nɑɑ tɔ pǝ tɑɑ.  &lt;div eID="gen27314" type="x-p"/&gt;</text:span><text:span> </text:span><text:span text:style-name="v">4</text:span><text:span> </text:span><text:span>Ɩsɔ tɑɑ tɛmnɑʋ mpɩ pǝ tɔɔ kɛ́ Apɛɛlɩ lɑpɑ Ɩsɔ kɛ́ kɔtɑɣɑ ŋkɑ kɑ kǝlɑ Kɑyini nyǝŋkɑ kɛ teu tɔ. Ɩ tɛmnɑ Ɩsɔ nɑ ɩ tɑɑ tɔɣɔ Ɩsɔ nɑ́ yɑɑ-ɩ yʋlʋpɑŋ, pǝ tɑɣɑ pʋlʋ tɔɔ Ɩsɔ sɑmɑ ɩ kʋhɑʋ. Apɛɛlɩ tɛmnɑ Ɩsɔ nɑ ɩ tɑɑ tɔɣɔ pɑɑ nɑ ɩ sǝpʋ tɔ ɩ tɔŋnɑ yɔɣɔtɑɣɑ.  &lt;div eID="gen27315" type="x-p"/&gt;</text:span><text:span> </text:span><text:span text:style-name="v">5</text:span><text:span> </text:span><text:span>Ɩsɔ tɑɑ tɛmnɑʋ mpɩ pǝ tɔɔ kɛ́ pǝ tɑ yele sɩ Henɔkɩ ɩ́ sɩ kʋsǝpʋ. Amɑ pǝ kpɑɣɑ-ɩ nɑ ɩ ɩsɛ nɑ pǝ́ kpɑɑsɩ-ɩ Ɩsɔ cɔlɔ, nɑ nɔɣɔlʋ tɑ tɑsɑ-ɩ keesuɣu, Ɩsɔ kpɑɑsɑ-ɩ ɩ cɔlɔ tɔ pǝ tɔɔ. Pɑ ŋmɑɑ Ɩsɔ Tɔm tɑɑ sɩ: Henɔkɩ te Ɩsɔ tɔɣɔ Ɩsɔ kpɑɑsɑ-ɩ.</text:span><text:span> </text:span><text:span text:style-name="v">6</text:span><text:span> </text:span><text:span>Nɑ ḿpʋ́ɣʋ́ pǝ wɛɛ, ye pǝ tɑɣɑ Ɩsɔ tɑɑ tɛmnɑʋ tɔɔ yʋlʋ kɑɑ te Ɩsɔ. Mpi tɔ, ye yʋlʋ cɑɑ ɩ́ kpǝtǝnɑ Ɩsɔ, pʋntʋ kɑ́ tɛ ɩ tɑɑ kɛ́ tǝkpɑtɑɑ sɩ Ɩsɔ wɛɛ nɑ ɩ fɛlǝɣɩ mpɑ pɑ pɛɛkǝɣɩ-ɩ tɔ.  &lt;div eID="gen27316" type="x-p"/&gt;</text:span><text:span> </text:span><text:span text:style-name="v">7</text:span><text:span> </text:span><text:span>Ɩsɔ tɑɑ tɛmnɑʋ mpɩ pǝ tɔɔ kɛ́ Nowee nɩɩ Ɩsɔ kpɑɑlʋɣʋ kɛ wɑɑtʋ wei ɩ heelɑɣɑ-ɩ sɩ pʋlʋ kɑ́ kɔɔ tɔ. Pɑɑ nɑ ɩ tɑ nɑtɑ-wɩ nɑ ɩ ɩsǝpǝle tɔ ɩ nɩɩ Ɩsɔ nɔɣɔ tɑɑ tɔm, ɩlɛnɑ ɩ́ sɑɑkɩ ɑtɑkɑɑ pɔɣɔlʋɣʋ sɔsɔɔʋ nɑ pǝ́ yɑ́ ɩ́ nɑ ɩ tǝyɑɣɑ nyǝ́mɑ pɑ nyɔɔŋ. Ḿpʋ́ɣʋ́ pǝ lɑpɑ nɑ ɩ́ kʋ ɑntulinyɑ tɔm nɑ Ɩsɔ nɑ́ɑ́ yɑɑ-ɩ yʋlʋpɑŋ kɛ ɩ tɛm ɩ tɑɑ nɑ Ɩsɔ tɔ pǝ tɔɔ.  &lt;div eID="gen27317" type="x-p"/&gt;</text:span><text:span> </text:span><text:span text:style-name="v">8</text:span><text:span> </text:span><text:span>Ɩsɔ tɑɑ tɛmnɑʋ mpɩ pǝ tɔɔ kɛ́ Apǝlɑhɑm lɑpɑ mpi Ɩsɔ yɑɑ-ɩ nɑ ɩ́ heeli-ɩ sɩ ɩ́ lɑ tɔ. Ɩ kʋlɑɑ nɑ ɩ́ tɛɛ tɛtʋ nti Ɩsɔ cɑɑ sɩ tǝ́ lɑ ɩ́ nɑ ɩ piyɑ pɑ nyǝntʋ tǝkpɑtɑɑ tɔ. Ɩ yelɑ ɩ tɛtʋ nɑ ɩ́ tɛɛ, ɩ tɑ tɩɩ nyǝm timpi mɑɣɑmɑɣɑ ɩ puki tɔ.</text:span><text:span> </text:span><text:span text:style-name="v">9</text:span><text:span> </text:span><text:span>Ɩsɔ kɛ́ ɩ tɛmnɑ ɩ tɑɑ nɑ pǝ́ lɑ́ ɩ cɑɣɑ tɛtʋ nti Ɩsɔ kɑ tɔmɑ sɩ ɩ kɑ́ cɛlɛ-ɩ tɔ tǝ tɑɑ, nɑ n nɑwɑ n tɔ sɩ ɩ kɑ kɛ́ mʋʋlʋ. Ḿpʋ́ɣʋ́ ɩ sʋʋ cokɑ tɛɛ, nɑ Ɩsɑɑkɑ nɑ Yɑkɔpʋwɛ. Ɩsɔ kɑ heelɑ pɛlɛ pɑ mɑɣɑmɑɣɑ sɩ ɩ kɑ́ lɑ-wɛɣɛ mpʋ.</text:span><text:span> </text:span><text:span text:style-name="v">10</text:span><text:span> </text:span><text:span>Pǝ tɑɣɑ pʋlʋ tɔɔ, Apǝlɑhɑm cɑɑkɑɣɑ ɩcɑtɛ nte tǝ kutuluŋ kilɑ kii teu tɔɣɔ, nte Ɩsɔ mɑɣɑmɑɣɑ pɩɩwɑ nɑ ɩ́ ŋmɑ tɔ.  &lt;div eID="gen27318" type="x-p"/&gt;</text:span><text:span> </text:span><text:span text:style-name="v">11</text:span><text:span> </text:span><text:span>Ɩsɔ tɑɑ tɛmnɑʋ tɔɔ kɛ́ pǝ yelɑɑ nɑ Apǝlɑhɑm pǝsɩ nɑ ɩ́ hiki pǝyɑɣɑ nɑ ɩ́ tɛmɑ kpɑtǝlʋɣʋ, nɑ Sɑɑlɑ nɑ́ tɑ́ɑ́ fɛɩ lʋlʋɣʋ tɔm tɑɑ tɔtɔ. Ɩ tʋ nɑɑni kɛ́ teu tǝkpɑtɑɑ sɩ nti Ɩsɔ yɔɣɔtɑɑ sɩ ɩ kɑ́ lɑpɩ-ɩ tɔ tǝ kɑɑ sɑɑlɩ.</text:span><text:span> </text:span><text:span text:style-name="v">12</text:span><text:span> </text:span><text:span>Ḿpʋ́ɣʋ́ pǝ lɑpɑ nɑ yʋlʋ kʋlʋm wei ɩ tɛmɑ ḿpʋ́ɣʋ́ sǝpʋ tɔ ɩ́ lʋlɩ nɑ pǝ́ lʋlɩ tǝyomyom ɩsɩɩ ɩsɔtʋlʋŋɑsɩ kɛ ɩsɔtɔnʋɣʋ tɑɑ, nɑ ɩsɩɩ teŋku nɔɣɔ kɑnyǝŋɑ pee.  &lt;div eID="gen27319" type="x-p"/&gt;</text:span><text:span> </text:span><text:span text:style-name="v">13</text:span><text:span> </text:span><text:span>Pɑnɛ ɩnɩ pɑ tǝnɑ pɑ tɛmɑ Ɩsɔ nɑ pɑ tɑɑ, hɑlǝnɑ pɑ́ polo pɑ́ sɩ, pɑ tɑ hiki mpi Ɩsɔ kɑ tɔmɑ sɩ ɩ kɑ́ hɑ-wɛ tɔ. Amɑ pɑ loosɑ-wǝɣɩ kʋloosu kɛ hɑtuu pooluŋ kɛ́, nɑ pɑ́ mʋɣʋlɩ nɑ pɑ́ tɔ sɩ mpɛ pɑ kɛ́ mʋʋlɑɑ nɑ pɑ cɔɔsɑ kʋcɔɔsʋ kɛ ɑtɛ cǝnɛɣɛ.</text:span><text:span> </text:span><text:span text:style-name="v">14</text:span><text:span> </text:span><text:span>Mpɑ pɑ yɔɣɔtǝɣɩ mpʋ tɔ pɑ hʋ́lǝ́ɣɩ́ tǝkpɑtɑɑ kɛ́ sɩ pɑ pɛɛkǝɣɩ pɑ mɑɣɑmɑɣɑ pɑ tɛtʋ.</text:span><text:span> </text:span><text:span text:style-name="v">15</text:span><text:span> </text:span><text:span>Ye pɑ lǝsɑsɩ kɑ wɛ timpi pɑ lɩɩwɑ tɔ, pɑ tɑɑ lɑŋ mpɑɑʋ nɑ pɑ́ mǝlɩ.</text:span><text:span> </text:span><text:span text:style-name="v">16</text:span><text:span> </text:span><text:span>Amɑ tɑmpɑnɑ tɔɔ pɑ pɛɛkɑɣɑ tɛtʋ nti tǝ kǝlɑ teu tɔɣɔ. Ntǝɣǝlɛ ɩsɔtɑɑ nyǝntʋ. Pǝ tɔɔ kɛ́ pǝ fɛɩ Ɩsɔ kɛ́ fɛɛlɛ sɩ pɑ́ yɑɑ-ɩ pɑ Ɩsɔ, ɩ tɛmɑ-wɛɣɛ ɩcɑtɛ kʋpɑntɛ tɑɣɑnʋɣʋ tɔ se.  &lt;div eID="gen27320" type="x-p"/&gt;</text:span><text:span> </text:span><text:span text:style-name="v">17</text:span><text:span> </text:span><text:span>Ɩsɔ tɑɑ tɛmnɑʋ yelinɑ Apǝlɑhɑm kpɑ ɩ pǝyɑɣɑ Ɩsɑɑkɑ sɩ ɩ kʋɣɩ-kɛ nɑ ɩ́ lɑ́ Ɩsɔ kɛ́ kɔtɑɣɑ kɛ wɑɑtʋ wei Ɩsɔ nɑ́ tɛɛ ɩ wɑɑlɩ kɛ́ kʋtɛɛ sɩ ɩ nɑɑ tɔ. Ɩsɔ kɑ tɛmɑ Apǝlɑhɑm kɛ nɔɔsɩ sɩɩʋ, pɑɑ nɑ mpʋ ɩ kpɑɣɑ ɩ pǝyɑɣɑ ŋkɑ kɑ tike ɩ kɑ lʋlɑ mpʋ tɔ sɩ ɩ kʋɣɩ.</text:span><text:span> </text:span><text:span text:style-name="v">18</text:span><text:span> </text:span><text:span>Ɩsɔ kɑ heelɑ-ɩ sɩ Ɩsɑɑkɑ kiŋ kɛ ɩ kɑ́ hikinɑ piyɑ.</text:span><text:span> </text:span><text:span text:style-name="v">19</text:span><text:span> </text:span><text:span>Apǝlɑhɑm kɑ mɑɣɑsɑ ɩ tɑɑ sɩ Ɩsɔ pǝsǝɣɩ nɑ ɩ́ tɑɣɑnɩ Ɩsɑɑkɑ kɛ feesuɣu. Nɑ pǝ wɛ ɩsɩɩ mpʋɣʋlɛ pǝ tɩɩ lɑpɑ. Ɩ sǝpɑɣɑ nɑ pǝ́ feesi-ɩ nɑ pǝ́ tɑɣɑnɩ-ɩ Apǝlɑhɑm kɛ cɛlʋɣʋ.  &lt;div eID="gen27321" type="x-p"/&gt;</text:span><text:span> </text:span><text:span text:style-name="v">20</text:span><text:span> </text:span><text:span>Ɩsɔ tɑɑ tɛmnɑʋ mpɩ pǝ tɔɔ kɛ́ Ɩsɑɑkɑ koolɑɑ sɩ Ɩsɔ ɩ́ lɑ kʋpɑntʋ kɛ Yɑkɔpʋ nɑ Ɩsɑʋ kɛ cele.  &lt;div eID="gen27322" type="x-p"/&gt;</text:span><text:span> </text:span><text:span text:style-name="v">21</text:span><text:span> </text:span><text:span>Sɑɑ wei Yɑkɔpʋ wʋsɑ sǝm tɔ Ɩsɔ tɑɑ tɛmnɑʋ mpɩ pǝ yelinɑ nɑ ɩ́ kooli Yosɛɛfʋ piyɑ tǝnɑ tɔɔ kɛ́ kʋpɑntʋ nɑ ɩ́ sɛɛ Ɩsɔ nɑ ɩ́ nyǝkɑ ɩ kpɑ́tʋ́ɣʋ́ tɔɔ.  &lt;div eID="gen27323" type="x-p"/&gt;</text:span><text:span> </text:span><text:span text:style-name="v">22</text:span><text:span> </text:span><text:span>Ɩsɔ tɑɑ tɛmnɑʋ mpɩ pǝ tɔɔ kɛ́ wɑɑtʋ wei Yosɛɛfʋ cɑɑkɑɣɑ sǝm tɔ ɩ yɔɣɔtɑ Ɩsɛɣɛlɩ nyǝ́mɑ Icipiti tɑɑ lɩɩʋ tɔm, nɑ ɩ́ kɛɛsɩ-wɛɣɛ ɩsǝnɑ pɑɑ lɑnɑ ɩ mʋwɑ tɔ.  &lt;div eID="gen27324" type="x-p"/&gt;</text:span><text:span> </text:span><text:span text:style-name="v">23</text:span><text:span> </text:span><text:span>Ɩsɔ tɑɑ tɛmnɑʋ mpɩ pǝ tɔɔ kɛ́ Moisi cɑɑ nɑ ɩ too pɑ ŋmɛsɑ-ɩ ɩsɔtʋnɑɑ tooso kɛ́ ɩ lʋlʋɣʋ wɑɑlɩ. Pɑ nɑwɑ sɩ ɩ tewɑ ɩlɛ pɑ tɑ nyɑnɑ nti wulɑʋ kɑ tɔmɑ sɩ pɑ́ tɑɑ lɑ tɔ tǝ lɑpʋ.  &lt;div eID="gen27325" type="x-p"/&gt;</text:span><text:span> </text:span><text:span text:style-name="v">24</text:span><text:span> </text:span><text:span>Wɑɑtʋ wei Moisi lɑpɑ sɔsɔ tɔ ɩ tɛmɑ Ɩsɔ nɑ ɩ tɑɑ tɔɣɔ ɩ kisɑɑ sɩ pɑ́ tɑɑ yɑɑ-ɩ Icipiti wulɑʋ sɔsɔ pɛɛlɔ pǝyɑɣɑ.</text:span><text:span> </text:span><text:span text:style-name="v">25</text:span><text:span> </text:span><text:span>Pǝ kǝlɑ-ɩ leleŋ sɩ pɑ́ tʋ́ ɩ́ nɑ Ɩsɔ yǝlɑɑ kɛ kʋnyɔŋ nɑ mpi ɩ kɑ́ yɔɔlǝnɑ ɩsɑɣɑtʋ kɛ wɛɛ nɑɑlɛ tike tɔ.</text:span><text:span> </text:span><text:span text:style-name="v">26</text:span><text:span> </text:span><text:span>Ɩ nɑwɑ sɩ ye yǝlɑɑ ɩ́ kisɑ-ɩ ɩsɩɩ pɑ kisuɣu Mesii tɔ pǝ kǝlɑ-ɩ teu kɛ Icipiti ɑpititu tǝnɑ. Pǝ tɑɣɑ pʋlʋ tɔɔ, cele kʋfɛlʋɣʋ kɛ ɩ pɛɛkǝɣɩ.  &lt;div eID="gen27326" type="x-p"/&gt;</text:span><text:span> </text:span><text:span text:style-name="v">27</text:span><text:span> </text:span><text:span>Moisi tɛmɑ Ɩsɔ nɑ ɩ tɑɑ tɔɣɔ wɑɑtʋ wei ɩ́ lɩɩ Icipiti nɑ wulɑʋ pɑ́ɑ́nɑ́ huu ɩ tɔɔ tɔ pǝ tɑ tɔ ɩ lɑŋlɛ. Ɩ sǝŋɑ teu tǝcɑ, mpi tɔ ɩ nɑɑkɑɣɑ Ɩsɔ wei ɩ fɛɩ pɑ́ nɑ-ɩ tɔ.</text:span><text:span> </text:span><text:span text:style-name="v">28</text:span><text:span> </text:span><text:span>Ɩsɔ tɑɑ tɛmnɑʋ tɔɔ kɛ́ ɩ sɩɩ Tɛɛʋ ɑcimɑ tɔɣɔʋ, nɑ ɩ́ tɔ sɩ pɑ́ tɑɑ cɑlǝm kɛ nɑŋŋ nɔnɔɔsɩ nɑ sǝm ɩsɔtɑɑ tillu ɩ́ tɑɑ kʋ Ɩsɛɣɛlɩ nyǝ́mɑ kɑncɑɑlɑɣɑ kʋlʋlɑɑ.  &lt;div eID="gen27327" type="x-p"/&gt;</text:span><text:span> </text:span><text:span text:style-name="v">29</text:span><text:span> </text:span><text:span>Ɩsɔ tɑɑ tɛmnɑʋ mpɩ pǝ tɔɔ kɛ́ Ɩsɛɣɛlɩ nyǝ́mɑ tɛsɑ sǝsǝncɑɑsɩ teŋku kɛ puɣulɑɣɑ ɩsɩɩ kɑcɑŋɑ tɔɔ. Icipiti nyǝ́mɑ nɑ́ kɛɛnɑ-wɛ ɩlɛnɑ lʋm tɔɣɔ pɛlɛ.  &lt;div eID="gen27328" type="x-p"/&gt;</text:span><text:span> </text:span><text:span text:style-name="v">30</text:span><text:span> </text:span><text:span>Ɩsɔ tɑɑ tɛmnɑʋ mpɩ pǝ yelinɑ Yeliko koloŋɑ timɑ tǝmʋɣʋmʋɣʋ kɛ́ wɑɑtʋ wei Ɩsɛɣɛlɩ nyǝ́mɑ tɔmɑ nɑ pɑ́ cɔɔnɑ-kɛɣɛ kʋyɛɛŋ nɑɑtosompɔɣɔlɑɣɑ tɔ.</text:span><text:span> </text:span><text:span text:style-name="v">31</text:span><text:span> </text:span><text:span>Ɩsɔ tɑɑ tɛmnɑʋ mpɩ pǝ tɔɔ kɛ́ pɑ tɑ kpɛntǝnɑ mpɑ pɑ kisɑ Ɩsɔ nyǝntʋ tɔ nɑ ɑpɑlɑɑ tǝnɑ ɑlʋ Lɑhɑpɩ nɑ pɑ́ kʋ. Mpi tɔ ɑlʋ ɩnɩ ɩ tɔkɑ ɩcɑtɛ feŋlɑɑ kɛ teu kɛ wɑɑtʋ wei pɑ tɑlɑ ɩ tɛ tɔ.  &lt;div eID="gen27329" type="x-p"/&gt;</text:span><text:span> </text:span><text:span text:style-name="v">32</text:span><text:span> </text:span><text:span>Ntiɣi mɑɑ tɑsɑ yɔɣɔtɑɣɑ ɩlɛ yee? Tɑpɑcɑɣɑlɛ fɛɩ-m sɩ mɑ́ yɔɣɔtɩ Ketiyɔŋ, nɑ Pɑlɑkɩ, nɑ Sɑmsɔŋ, nɑ Yɛfɛtɛ, nɑ Tɑfiiti, nɑ Sɑmiyɛɛlɩ, nɑ Ɩsɔ kʋyɔɣɔtʋtʋ tɛlǝsǝlɑɑ pɑ tɔm.</text:span><text:span> </text:span><text:span text:style-name="v">33</text:span><text:span> </text:span><text:span>Pɑ tɛmɑ Ɩsɔ nɑ pɑ tɑɑ tɔɣɔ pɑ tɔɣɑ lɛlɑɑ tɛtʋ, nɑ pǝ tɔɔ kɛ́ pɑ tǝŋɑ tɑmpɑnɑ, ɩlɛnɑ Ɩsɔ hɑ-wɛɣɛ mpi ɩ kɑ tɔmɑ sɩ ɩ kɑ́ hɑ-wɛ tɔ. Pɑ tɛmɑ Ɩsɔ nɑ pɑ tɑɑ tɔɔ kɛ́ pɑ tǝkɑ tɔɣɔlɑsɩ nɔɔsɩ,</text:span><text:span> </text:span><text:span text:style-name="v">34</text:span><text:span> </text:span><text:span>nɑ pɑ́ teesi kɔkɔsɩ nsi sɩ mʋɣɩ kemkem tɔ. Pɑ tɛmɑ Ɩsɔ nɑ pɑ tɑɑ tɔɣɔ pɑ lɩɩ lɑɣɑtɛ nɔɣɔ tɑɑ. Mpʋ pǝ yelinɑ nɑ pɑɑ kɛʋ ɑcɑmɑɑ tɔ pɑ́ pǝsɩ tɑmpɑnɑ nyǝ́mɑ. Pɑ tɛmɑ Ɩsɔ nɑ pɑ tɑɑ tɔɣɔ pɑ lɑpɑ ɑkɑnɑɑ kɛ yooŋ tɑɑ nɑ pɑ́ kǝlɩ pɑ kolontunɑɑ yoolɑɑ loosi.</text:span><text:span> </text:span><text:span text:style-name="v">35</text:span><text:span> </text:span><text:span>Ɩsɔ tɑɑ tɛmnɑʋ tɔɔ kɛ́ pɑ feesɑ ɑlɑɑ kɛ pɑ sǝtɑɑ nɑ pɑ́ cɛlɑ-wɛ. &lt;div eID="gen27330" type="x-p"/&gt; &lt;div sID="gen27331" type="x-p"/&gt;Lɛlɑɑ nɑ́ nɑwɑ kɑŋkɑŋsi nɑ hɑlǝnɑ pɑ́ cɑŋ nɑ pɑ́ sɩ, pɑ tɑ kisi wɑhɑlɑ ɩnɩ ɩ tɔɣɔʋ. Pǝ tɑɣɑ pʋlʋ tɔɔ, pɑ cɑɑkɑɣɑ kɛ́ sɩ pɑ́ feesi-wɛ nɑ pɑ́ hiki weesuɣu kʋpɑmpɑŋkʋ.</text:span><text:span> </text:span><text:span text:style-name="v">36</text:span><text:span> </text:span><text:span>Pɑ footɑ lɛlɑɑ nɑ pɑ́ mɑ-wɛɣɛ ɑkpɑtɛɛ, pɑ hɔkɑ lɛlɑɑ kɛ ɑlukpɑlɑ nɑ pɑ́ tʋ-wɛɣɛ sɑlǝkɑ.</text:span><text:span> </text:span><text:span text:style-name="v">37</text:span><text:span> </text:span><text:span>Pɑ yɑɣɑ lɛlɑɑ kɛ pɛɛ nɑ pɑ́ sɩ, nɑ pɑ́ nɑɑsɩ lɛlɑɑ, nɑ pɑ́ tɑlɑ lɛlɑɑ kɛ tilimɑ nɑɑlɛ nɑɑlɛ nɑ pɑ ɩsɛ. Pɑ lɑɑ lɛlɑɑ kɛ kʋlɑɑ nɑ sɛɛsɩ. Heeŋ nɑ pǝŋ pǝ ɑlemɑ kɛ pɑ tɔɣɔlɑɣɑ nɑ pɑ́ yɛlǝɣɩ. Anɩ pɑ hʋlʋmɑɑ tǝkoŋkoŋ pǝyele pɑ tɔŋnɑ-wɛɣɛ wɑhɑlɑ tʋɣʋ nɑ pɑ́ lɑkɩ-wɛɣɛ nyɑŋ.</text:span><text:span> </text:span><text:span text:style-name="v">38</text:span><text:span> </text:span><text:span>Yǝlɑɑ pɑnɛ pɑ tɛɛ ɑntulinyɑ tɑɑ cǝnɛ cɑɣɑʋ. Pɑ cɔɔkɑɣɑ yem kɛ́ wʋlɑɣɑ tɛtʋ tɑɑ nɑ pɔɔŋ tɑɑ. Pɑ tǝsʋʋlɛnɑɑ ntɛ́ kʋkpɑmǝŋ tɛɛ nɑ tulukusi tɑɑ.  &lt;div eID="gen27331" type="x-p"/&gt;</text:span><text:span> </text:span><text:span text:style-name="v">39</text:span><text:span> </text:span><text:span>Pɑnɛ ɩnɩ pɑ tǝnɑ pɑ tɛmɑ pɑ tɑɑ nɑ Ɩsɔ tɔɣɔ Ɩsɔ sɑmɑ-wɛ. Pɑɑ nɑ mpʋ pɑ tɑ hiki mpi Ɩsɔ kɑ tɔmɑ sɩ ɩ kɑ́ hɑ-wɛ tɔ.</text:span><text:span> </text:span><text:span text:style-name="v">40</text:span><text:span> </text:span><text:span>Pǝ tɑɣɑ pʋlʋ tɔɔ, Ɩsɔ kɑ hʋʋwɑ sɩ ɩ kɑ́ lɑ tɑɣɑ mpi pǝ kǝlɑ teu tɔ ɩlɛ ɩ tɑ tisi sɩ pɑ́ te tǝkpɑtɑɑ nɑ tɑɑ fɛɩ.  &lt;div eID="gen27332" type="x-p"/&gt; &lt;chapter eID="Heb.11.seID.23672"/&gt;</text:span></text:p>
      <text:h text:style-name="Heading_20_1" text:outline-level="1">Hebrews 12</text:h>
      <text:p text:style-name="p_c2"><text:span>12</text:span><text:span>Tɔʋ, ɩsɩɩ yǝlɑɑ sɑmɑɑ tuutuumɑ ɩnɛ ɩ tɑmɑ-tʋɣʋ kotɑɣɑ nɑ ɩ tɛmɑ ḿpʋ́ɣʋ́ lɑpʋ nɑ tǝ nyǝmɑ́ tǝkelekele tɔ, tɑ tɔtɔ tǝ́ hɔɣɔsɩ nɑ tǝ́ pɛtɩ pǝ tǝnɑ mpi pɩɩ kɑɣɑtɩ-tʋ sɩ tǝ́ tɑɑ polo lɔŋlɔŋ tɔ, nɑ tǝ́ lɔ ɩsɑɣɑtʋ nti tǝ mɑtǝnɑ-tʋɣʋ tɑm tɔ. Ɩlɛnɑ tǝ́ kpɑɣɑ cɑsǝlɛ kɛ teu kɛ mpi pǝ wɛ tɑ́ nɔɣɔ tɔɔ tɔ pǝ wɑɑlɩ.</text:span><text:span> </text:span><text:span text:style-name="v">2</text:span><text:span> </text:span><text:span>Tǝ́ kpɑɣɑ tɑ́ ɩsɛ nɑ tǝ́ pɑ́ Yesu tɔɔ, ɩnɩ ɩ kɛnɑ tɑ Ɩsɔ sɛɛʋ nyʋɣʋ nɑ pǝ tɑpʋɣʋ. Ɩ tɑ nyǝnɩ tesikɑ tɔɔ sǝm fɛɛlɛ, ɩ tisɑɑ sɩ pɑ́ kɑmɩ-ɩ tesikɑ tɔɔ nɑ ɩ́ sɩ. Pǝ tɑɣɑ pʋlʋ tɔɔ kɛ́ ɩ tisɑ mpʋ, lɑŋhʋlʋmlɛ nte tǝ tɑŋɑ-ɩ cele tɔɣɔ ɩ nyǝnɑɣɑ. Nɑ kɑɣɑnɑ ɩ́ cɑɣɑ Ɩsɔ kumte kɔŋkɔŋ tɑɑ.  &lt;div eID="gen27334" type="x-p"/&gt;</text:span><text:span> </text:span><text:span text:style-name="v">3</text:span><text:span> </text:span><text:span>Mɛ mɩɩ cɑɣɑ nɑ ɩ́ mɑɣɑsɩ mǝ tɑɑ nɑ ɩ́ nɑ ɩsǝnɑ ɑsɑɣɑɑ yoonɑ-ɩ nɑ ɩ́ tɑ́ kpɛɛsɩ tɔ. Ɩ́ nyǝnnɑ tǝnɑ, pǝcɔ ɩ́ tɑɑ kɔɔ nɑ ɩ́ kpisi nɑ ɩ́ lɔ tɔɔŋ.</text:span><text:span> </text:span><text:span text:style-name="v">4</text:span><text:span> </text:span><text:span>Pǝ tɑɣɑ pʋlʋ tɔɔ, tuu mǝ nɑ ɑsɑɣɑɑ ɩ́ lʋkɩ tɔ ɩ́ tɑ lʋtɑ nɑ hɑlɩ ɩ́ cɑŋ ɩ́ sɩ mǝ tǝlʋtɛ tɑɑ.</text:span><text:span> </text:span><text:span text:style-name="v">5</text:span><text:span> </text:span><text:span>Ɩ́ sɔɔwɑ ɑpɑlʋtʋ sɔɔsʋɣʋ tɔm nti Ɩsɔ heeliɣi-mɛ ɩsɩɩ yʋlʋ sɛɣɛsʋɣʋ ɩ piyɑ tɔ yɛɛ? Ɩ tɔmɑ sɩ: &lt;div eID="gen27335" type="x-p"/&gt; &lt;lg sID="gen27336"/&gt;&lt;l level="1" sID="gen27337"/&gt;Mɑ pǝyɑlʋ, pɑɑsǝnɑ teu kɛ wɑɑtʋ wei &lt;l eID="gen27337" level="1"/&gt; &lt;l level="1" sID="gen27338"/&gt;Tɑcɑɑ hɔŋ nyɑ́ ŋkpɑŋʋɣʋ tɔ. &lt;l eID="gen27338" level="1"/&gt; &lt;l level="1" sID="gen27339"/&gt;Nɑ ye ɩ kɑlǝɣǝnɑ-ŋ tɑɑ lɔ nyɑ́ ɑpɑlʋtʋ.  &lt;l eID="gen27339" level="1"/&gt;</text:span><text:span> </text:span><text:span text:style-name="v">6</text:span><text:span> </text:span><text:span>Pǝ tɑɣɑ pʋlʋ tɔɔ, &lt;l eID="gen27340" level="1"/&gt; &lt;l level="1" sID="gen27341"/&gt;wei Tɑcɑɑ sɔɔlɑɑ tɔ pʋntʋ ŋkpɑŋʋɣʋ kɛ ɩ hɔŋ. &lt;l eID="gen27341" level="1"/&gt; &lt;l level="1" sID="gen27342"/&gt;Nɑ wei ɩ nyǝnǝɣɩ ɩ pǝyɑɣɑ tɔ pʋntʋ kɛ ɩ kɔtǝɣɩ.  &lt;l eID="gen27342" level="1"/&gt; &lt;lg eID="gen27336"/&gt;</text:span><text:span> </text:span><text:span text:style-name="v">7</text:span><text:span> </text:span><text:span>Ɩ́ tɔɣɔ mǝ kʋnyɔmǝŋ nɑ suulu nɑ ɩ́ nyǝnɩ-ɩ ɩsɩɩ cɛcɛ hɔŋʋɣʋ ɩ pǝyɑɣɑ ŋkpɑŋʋɣʋ tɔ. Kʋnyɔmǝŋ wei ɩ́ tɔkʋɣʋ mpʋ tɔ ɩnɩ ɩ hʋlǝɣǝnɑ sɩ Ɩsɔ nyǝnǝɣɩ-mɛɣɛ ɩ piyɑ. Pǝyɑɣɑ ŋkɑ kɑ ŋkpɑŋʋɣʋ kɛ kɑ cɑɑ ɩɩ hɔŋ?</text:span><text:span> </text:span><text:span text:style-name="v">8</text:span><text:span> </text:span><text:span>Ye ɩɩ hɔŋ mǝ ŋkpɑŋŋ ɩsɩɩ ɩ lɑkɩ ɩ piyɑ tǝnɑ tɔ pǝ hʋ́lǝ́ɣɩ́ kɛ́ sɩ ɩ́ tɑ́ kɛ́ ɩ piyɑ mɑɣɑmɑɣɑ. Amɑ ɩ́ kɛ́ ɑpɑlɑɑ nɑɑlɛ piyɑ kɛ́.</text:span><text:span> </text:span><text:span text:style-name="v">9</text:span><text:span> </text:span><text:span>Tǝ́ nyǝnnɑ tɑ cɑɑnɑɑ mɑɣɑmɑɣɑ kɛ ɑtɛ cǝnɛ. Pɑ hɔŋ tɑ́ ŋkpɑŋŋ nɑ tǝ́ seeki-wɛ. Ye tɑ́ cɑɑnɑɑ hɔŋ tɑ́ ŋkpɑŋŋ nɑ tǝ́ seeki-wɛ, pǝ wɛɛ sɩ tɩɩ nɩɩnɑ tɑ́ ɩsɔtɑɑ Cɑɑ nɑ pǝ́ kǝlɩ mpʋ nɑ tǝ́ hiki weesiŋ.</text:span><text:span> </text:span><text:span text:style-name="v">10</text:span><text:span> </text:span><text:span>Tɑ cɑɑnɑɑ mɑɣɑmɑɣɑ nɑ́ hɔŋ tɑ́ ŋkpɑŋŋ kɛ wɛɛ nɑɑlɛ kɛ ɩsǝnɑ pǝ mɑɣɑ-wɛ tɔ. Amɑ sɩ pǝ́ wɑɑsɩ-tʋ tɔɔ kɛ́ Ɩsɔ nɑ́ hɔŋ tɑ́ ŋkpɑŋŋ sɩ tǝ́ kpɑɣɑ ɩ tǝnɑŋŋ wɛɛtʋ.</text:span><text:span> </text:span><text:span text:style-name="v">11</text:span><text:span> </text:span><text:span>Wɑɑtʋ wei pɑ hɔŋ tɑ́ ŋkpɑŋŋ tɔ pǝ cɑɣɑ-tʋɣʋ ɩsɩɩ pɑ tʋɣɩ-tʋɣʋ wɑhɑlɑ, pǝ fɛɩ lɑŋhʋlʋmlɛ se. Amɑ pǝ kɔŋ nɑ pǝ leeli ɩlɛnɑ mpɑ pɑ ŋkpɑŋŋ pɑ hɔmɑ mpʋ nɑ pǝ sɛɣɛsɩ-wɛ tɔ, pɑ́ nɑ kʋpɑntʋ kɛ pǝ tɑɑ. Pʋntʋnɑɑ tɔntɛ teeki nɑ pǝ́ kɔnɑ-wɛɣɛ hɛɛsʋɣʋ.  &lt;div eID="gen27343" type="x-p"/&gt; &lt;div eID="gen27333" type="section"/&gt;</text:span><text:span> </text:span><text:span text:style-name="v">12</text:span><text:span> </text:span><text:span>Ɩ́ lɑ nɑ mǝ niŋ kʋsǝpǝŋ nɑ mǝ nɔɔhɛɛ ɑcɑmɑɑ pǝ nyɔɔ toŋ.</text:span><text:span> </text:span><text:span text:style-name="v">13</text:span><text:span> </text:span><text:span>Nɑ ɩ́ tǝŋǝɣɩ ḿpʋ́ɣʋ́ tɑm kɛ́ mpɑɑŋ kʋsiɣisiŋ, pǝ́ tɑɑ kɔɔ nɑ sɛkǝllʋ nɔɣɔlʋ ɩ́ cɔlǝsɩ mpɑɑʋ, ɑmɑ ɩ́ hiki tomɑ.  &lt;div eID="gen27345" type="x-p"/&gt;</text:span><text:span> </text:span><text:span text:style-name="v">14</text:span><text:span> </text:span><text:span>Ɩ́ lɑ kookɑlɩ nɑ mǝ nɑ yǝlɑɑ tǝnɑ ɩ́ wɛɛnɑ tǝmɑ nɑ leleŋ nɑ mǝ tɔntɛ kɛɛsɩ teu. Pǝ tɑɣɑ pʋlʋ, ye yʋlʋ tɔntɛ tɑ kɛɛsɩ teu pʋntʋ kɑɑ keesi Tɑcɑɑ.</text:span><text:span> </text:span><text:span text:style-name="v">15</text:span><text:span> </text:span><text:span>Ɩ́ lɑ lɑɑkɑlɩ nɑ nɔɣɔlʋ ɩ́ tɑɑ kɔɔ nɑ ɩ́ tɑɣɑnɩ Ɩsɔ pɛɛlɛɛ kɛ lɑŋʋɣʋ. Ɩ́ lɑ lɑɑkɑlɩ tɔtɔ nɑ pǝ́ tɑɑ kɔɔ nɑ mǝ tɑɑ nɔɣɔlʋ pǝsɩ ɩsɩɩ tʋɣʋ ɩsɑɣɑʋ nyɔɔkʋɣʋ nɑ kʋ nyɑŋ wɑkǝlǝɣɩ yǝlɑɑ tɔ.</text:span><text:span> </text:span><text:span text:style-name="v">16</text:span><text:span> </text:span><text:span>Ɩ́ lɑ lɑɑkɑlɩ tɔtɔ nɑ mǝ tɑɑ nɔɣɔlʋ ɩ́ tɑɑ lɑ ɑsilimɑ yɑɑ Ɩsɔ nyǝm pǝsɩ ɩ ɩsɛntɑɑ kɛ́ yem, ɩsɩɩ pǝ lɑpʋ Ɩsɑʋ nɑ ɩ́ kpɑɣɑ ɩ sɔsɔɔntʋ lonte nɑ ɩ́ pɛɛtɩ tɔɣɔniyɑ tɔɔ tɔ.</text:span><text:span> </text:span><text:span text:style-name="v">17</text:span><text:span> </text:span><text:span>Mǝ mɑɣɑmɑɣɑ ɩ́ nɑwɑ ɩsǝnɑ pǝ kɔmɑ wɑɑlɩ wɑɑlɩ nɑ ɩ́ nyɩɩlɩ sɩ ɩ cɑɑ ɩ́ kooli-ɩ kʋpɑntʋ, ɩlɛnɑ pɑ́ lɔ-ɩ tɔ. Pǝ tɑɣɑ pʋlʋ tɔɔ, pǝ fɛɩ pǝsʋɣʋ sɩ ɩ́ mǝlɩ wɑɑlɩ nɑ ɩ́ tɑɣɑnɩ mpi ɩ kɑ tɛmɑ wɑkǝlʋɣʋ tɔ, ɩlɛnɑ ɩ́ wii yem.  &lt;div eID="gen27346" type="x-p"/&gt;</text:span><text:span> </text:span><text:span text:style-name="v">18</text:span><text:span> </text:span><text:span>Mɛ ɩ́ tɑ́ kpǝtǝnɑ pʋɣʋ ŋku yʋlʋ pǝsǝɣɩ nɑ ɩ́ tokinɑ tɔ ɩsɩɩ Ɩsɛɣɛlɩ nyǝ́mɑ, ŋku kʋ tɔɔ kɔkɔ toŋ nyǝŋkɑ mʋkɑɣɑ tɔ, nɑ ɩsɔŋmʋntʋ nɑ sǝkpɛtʋɣʋ nɑ heelimuɣu pǝ nyɑlɑɑ tɔ,</text:span><text:span> </text:span><text:span text:style-name="v">19</text:span><text:span> </text:span><text:span>nɑ pɑ́ nɩɩ ɑkɑntǝlɛ wulɑ nɑ pǝ́ yɔɣɔtǝɣɩ tɔ. Sɑɑ wei Ɩsɛɣɛlɩ nyǝ́mɑ nɩɩ pǝ yɔɣɔtɑɣɑ mpʋ tɔ, pɑ tɔmɑ sɩ pǝ́ yele mpʋ, pǝ́ tɑɑ tɑsɑ-wɛɣɛ yɔɣɔtǝnɑʋ kɛ pɑɑ pǝcɔ mɑɣɑmɑɣɑ.</text:span><text:span> </text:span><text:span text:style-name="v">20</text:span><text:span> </text:span><text:span>Pǝ tɑɣɑ pʋlʋ tɔɔ, tɔm nti pɑɑ heelɑ-wɛ sɩ ye yʋlʋ yɑɑ kpǝntɛ mɑɣɑmɑɣɑ tokinɑ pʋɣʋ ŋkʋ, pɑɑ yɑɣɑ-tɛɣɛ pɛɛ nɑ pɑ́ kʋ tɔ, tǝ kǝlɑ-wɛɣɛ toŋ.</text:span><text:span> </text:span><text:span text:style-name="v">21</text:span><text:span> </text:span><text:span>Pǝ nyǝnʋɣʋ lɑpɑ sɔɣɔntʋ hɑlǝnɑ Moisi mɑɣɑmɑɣɑ tɔ́ sɩ sɔɣɔntʋ kǝlɑ ɩnɩ nɑ ɩ́ seliɣi.  &lt;div eID="gen27347" type="x-p"/&gt;</text:span><text:span> </text:span><text:span text:style-name="v">22</text:span><text:span> </text:span><text:span>Amɑ mɛ mǝ kpǝtǝnɑ Siyɔŋ pʋɣʋ, nɑ Ɩsɔ weesuɣu tʋ ɩcɑtɛ ɩsɔtɑɑ Yosɑlɛm nɑ tǝ ɩsɔtɑɑ tillɑɑ tuutuumɑ.</text:span><text:span> </text:span><text:span text:style-name="v">23</text:span><text:span> </text:span><text:span>Ɩ́ kpǝtǝnɑ Ɩsɔ kɑncɑɑlɑɣɑ kʋlʋlɑɑ mpɑ pɑ hǝlɑ pɑ ŋmɑɑ ɩsɔtɑɑ nɑ pɑ́ kotinɑ lɑŋhʋlʋmlɛ tɔ. Ɩ́ kpǝtǝnɑ Ɩsɔ wei ɩ kɑ́ hʋʋnɑ yǝlɑɑ tǝnɑɣɑ tɔm tɔ, nɑ ɩ́ kpǝtǝnɑ ɩ yǝlɑɑ kʋpɑmɑ mpɑ pɑ lɑpɑ nɑ pɑ́ te tǝkpɑtɑɑ tɔ pɑ lǝsɑsɩ.</text:span><text:span> </text:span><text:span text:style-name="v">24</text:span><text:span> </text:span><text:span>Ɩ́ kpǝtǝnɑ Yesu wei ɩ kɛ́ nɔɣɔ pɛɛlʋɣʋ kʋfɑm tɛlǝsʋlʋ tɔ. Ɩ́ kpǝtǝnɑ ɩ cɑlǝm kʋŋmɩɩsǝm mpi pǝ yɔɣɔtɑɣɑ kǝlɑ Apɛɛlɩ nyǝm nyǝŋkɑ tǝcɑɣɑcɑɣɑ tɔ.  &lt;div eID="gen27348" type="x-p"/&gt;</text:span><text:span> </text:span><text:span text:style-name="v">25</text:span><text:span> </text:span><text:span>Ɩ́ lɑ lɑɑkɑlɩ, ɩ́ tɑɑ kisi wei ɩ yɔɣɔtǝɣǝnɑ-mɛ tɔ ɩ tɔm kɛ nɩɩʋ. Mpɑ pɑ kisɑ wei ɩ kpɑɑlɑɣɑ Ɩsɔ Tɔm kɛ ɑtɛ cǝnɛ tɔ ɩ tɔm nɩɩʋ tɔ pɑ tɑ kpisi pɛlɛ pɑ ŋkpɑŋʋɣʋ kɛ hɔm, kɑcɑŋfɑnɑ tɑ mpɑ tɩɩ hɑ lumɑɣɑ kɛ wei ɩ wɛ hɑtuu ɩsɔtɑɑ nɑ ɩ́ yɔɣɔtǝnɑ-tʋ tɔ?</text:span><text:span> </text:span><text:span text:style-name="v">26</text:span><text:span> </text:span><text:span>Ɩ yɔɣɔtɑɑ nɑ ɩ yɔɣɔtɑɣɑ ciɣiti tɛtʋ tǝnɑ. Amɑ ɩ tɑsɑ-tʋɣʋ heeluɣu sɩ ɩ kɑ́ tɑsɑ ɑtɛɣɛ ciɣituɣu, hɑlǝnɑ ɩ́ kpɛntǝnɑ ɩsɔtɑɑ.</text:span><text:span> </text:span><text:span text:style-name="v">27</text:span><text:span> </text:span><text:span>Timpi pɑ tɔŋ mpʋ sɩ pɑɑ tɑsɑ tɔ pǝ wɛɛ kɛlɛ sɩ mpi mpi pǝ lɑpɑ nɑ pɩɩ ciɣiti-wɩ tɔ pɩɩ sɑɑlɩ yem ɩlɛnɑ mpi pɩɩ cɑɣɑ tɑm tɔ pǝlɛ pǝ lɛɛtɩ.  &lt;div eID="gen27349" type="x-p"/&gt;</text:span><text:span> </text:span><text:span text:style-name="v">28</text:span><text:span> </text:span><text:span>Tɩɩ hiki kɑwulɑɣɑ ŋkɑ kɑɑ cɑɣɑ tɑm tɔ ɩlɛ tǝ́ lɑ Ɩsɔ kɛ́ tǝmlɛ kɛ ɩsǝnɑ mpi pɩɩ mɑɣɑ-ɩ tɔ, nɑ tǝ́ see-ɩ nɑ tǝ́ nyɑŋnɑ-ɩ nɑ tǝ́ hʋlɩ sɩ ɩ nyɑnɑ tǝmlɛ sɛɛʋ ntɛ́.</text:span><text:span> </text:span><text:span text:style-name="v">29</text:span><text:span> </text:span><text:span>Tɑ́ Ɩsɔ kɛ́ kɔkɔ ŋkɑ kɑ nyɑkɩ pǝ tǝnɑ tɔɣɔ.  &lt;div eID="gen27350" type="x-p"/&gt; &lt;chapter eID="Heb.12.seID.23713"/&gt;</text:span></text:p>
      <text:h text:style-name="Heading_20_1" text:outline-level="1">Hebrews 13</text:h>
      <text:p text:style-name="p_c2"><text:span>13</text:span><text:span>Ɩ́ sɔɔlǝɣɩ tǝmɑɣɑ tɑm ɩsɩɩ yʋlʋ nɑ ɩ neu.</text:span><text:span> </text:span><text:span text:style-name="v">2</text:span><text:span> </text:span><text:span>Anɩ pǝ wɛɛ sɩ ɩ́ tɔkǝɣɩ mʋʋlɑɑ mpɑ pɑ kɔŋ mǝ tɛ tɔɣɔ teu tɔ ɩ nɩɩwɑ. Lɛlɑɑ lɑpɑ ɩsɔtɑɑ tillɑɑ kɛ mʋʋllɛ kɛ pǝ lɑpʋ tɑɑ, pɑ tɔŋnɑ sɩ yǝlɑɑ kɛ yem.</text:span><text:span> </text:span><text:span text:style-name="v">3</text:span><text:span> </text:span><text:span>Ɩ́ tɔɔsɩ sɑlǝkɑtʋnɑɑ tɔɔ ɩsɩɩ ye mǝ nɑ-wɛ ɩ́ kɑ wɛnnɑ sɑlǝkɑ ɩnɩ ɩ tɑɑ ɩ́ kɑ lɑpɑ tɔ. Nɑ ɩ́ tɔɔsɩ mpɑ pɑ lɑkɩ nyɑŋ tɔ pɑ tɔm ɩsɩɩ mǝ mɑɣɑmɑɣɑ kɛ pɑ lɑkɩ mpʋ.  &lt;div eID="gen27352" type="x-p"/&gt;</text:span><text:span> </text:span><text:span text:style-name="v">4</text:span><text:span> </text:span><text:span>Pɑɑ wei ɩ́ nyǝnɩ ɑlʋ kpɑɣɑʋ tɔm ɩsɩɩ pʋlʋ sɔsɔɔm. Nɑ ɑpɑlʋ nɑ ɑlʋ pɑ tɑɑ nɔɣɔlʋ nɑ́ɑ́ tɑɑ lɑ yem yem tɔtɔ. Ɩsɔ kɑ́ hʋʋnɑ tɔm kɛ mpɑ pɑ lɑkɩ ɑsilimɑ nɑ mpɑ pɑ lɑkɩ wɑsɑŋkɑlǝtʋ tɔ.  &lt;div eID="gen27353" type="x-p"/&gt;</text:span><text:span> </text:span><text:span text:style-name="v">5</text:span><text:span> </text:span><text:span>Ɩ́ tɑɑ nyǝnǝɣɩ pɔɣɔlɑɣɑ kɛ mǝ kʋlɑpʋtʋ tɑɑ. Amɑ mǝ lɑŋɑ ɩ́ hɛɛnɑ mpi ɩ wɛnɑ tɔ. Pǝ tɑɣɑ pʋlʋ tɔɔ, Ɩsɔ yɔɣɔtɑɑ sɩ: Mɑ kɑɑ lɔ-ŋ pɑɑ pǝcɔ, mɑɑ wɛɛ nyɑ́ wɑɑlɩ kɛ́ tɑm.</text:span><text:span> </text:span><text:span text:style-name="v">6</text:span><text:span> </text:span><text:span>Pǝ tɔɔ kɛ́ tǝ pǝsǝɣɩ nɑ tǝ́ yɔɣɔtǝnɑ nɑɑni sɩ: &lt;div eID="gen27354" type="x-p"/&gt; &lt;lg sID="gen27355"/&gt;&lt;l level="1" sID="gen27356"/&gt;Tɑcɑɑ kɛlɛ mɑ tentu, &lt;l eID="gen27356" level="1"/&gt; &lt;l level="1" sID="gen27357"/&gt;mɑ kɑɑ nyɑnɑ pʋlʋ. &lt;l eID="gen27357" level="1"/&gt; &lt;l level="1" sID="gen27358"/&gt;Yʋlʋ pǝsǝɣɩ nɑ ɩ́ lɑ-m we?  &lt;l eID="gen27358" level="1"/&gt; &lt;lg eID="gen27355"/&gt;</text:span><text:span> </text:span><text:span text:style-name="v">7</text:span><text:span> </text:span><text:span>Ɩ́ tɔɔsɩ mǝ kɑncɑɑlɑɣɑ sɔsɑɑ mpɑ pɑ cɑɑlɑ-mɛɣɛ Ɩsɔ Tɔm heeluɣu tɔ pɑ tɔɔ. Ɩ́ nyǝnnɑ ɩsǝnɑ pɑ yɑɑsi kɑ wɛɛ tɔ, nɑ ɩsǝnɑ pɛlɛ pɑ sǝpɑ tɔ, nɑ ɩ́ kɛɛsǝnɑ ɩsǝnɑ pɛlɛ pɑ tɛmɑ Ɩsɔ nɑ pɑ tɑɑ tɔ nɑ ɩ́ lɑ́ mpʋ.</text:span><text:span> </text:span><text:span text:style-name="v">8</text:span><text:span> </text:span><text:span>Ɩsǝnɑ Yesu Kilisiti kɑ wɛɛ tɔ ḿpʋ́ɣʋ́ ɩ wɛ sɑŋɑ, nɑ ḿpʋ́ɣʋ́ ɩ kɑ́ wɛɛ tɑm.</text:span><text:span> </text:span><text:span text:style-name="v">9</text:span><text:span> </text:span><text:span>Ɩ́ tɑɑ yele nɑ sɛɣɛsǝŋ kʋfɑŋ ɩnɩ ɩ tǝnɑ, ɩ nɔɣɔ nɑ ɩ sukɑ, ɩ́ tolisi-mɛ. Pǝ tɑɣɑ pʋlʋ tɔɔ, mpi pǝ kǝlɑ teu tɔɣɔlɛ sɩ Ɩsɔ pɛɛlɛɛ ɩ́ lɑ nɑ tǝ́ hikiɣi toŋ kɛ tɑ hʋwɛɛ tɑɑ. Pǝ́ tɑɑ wɛɛ kʋtɔɣɔʋ cɔlʋɣʋ kiŋ. Mpɑ pɑ pɑɑsǝɣǝnɑ kʋtɔɣɔʋ cɔlʋɣʋ tɔ pɑɑ wɑɑkɩ pǝ tɑɑ kɛ́ pʋlʋ.  &lt;div eID="gen27359" type="x-p"/&gt;</text:span><text:span> </text:span><text:span text:style-name="v">10</text:span><text:span> </text:span><text:span>Kɔtǝlɑɑ mpɑ pɑ lɑkɩ tǝmlɛ kɛ Yutɑ kɔtɑsɩ cokǝle tɑɑ tɔ pɑ fɛɩnɑ mpɑɑ sɩ pɑ́ tɔɣɔ mpi pɑ kʋ tɑ́ kɔtɑɣɑ tǝlɑtɛ tɑɑ tɔ.</text:span><text:span> </text:span><text:span text:style-name="v">11</text:span><text:span> </text:span><text:span>Yutɑ kɔtʋlʋ sɔsɔ kpɑkǝɣɩ wontu ntɩ tǝ cɑlǝm kɛ́, nɑ ɩ́ ponɑ cokǝle tɑɑ nɑ ɩ́ fɛɛnɩ sɩ pǝ́ hɩɩsɩ yǝlɑɑ ɩsɑɣɑtʋ. Ɩlɛnɑ pɑ́ kpɑɣɑ wontu nti pɑ kʋwɑ mpʋ tɔ tǝ mɑɣɑmɑɣɑ nɑ pɑ́ ponɑ tǝsikile wɑɑlɩ nɑ pɑ́ tʋ kɔkɔ.</text:span><text:span> </text:span><text:span text:style-name="v">12</text:span><text:span> </text:span><text:span>Pǝ tɔɔ kɛ́ Yesu sǝpɑ ɩcɑtɛ nɑ wɑɑlɩ sɩ ɩ mɑɣɑmɑɣɑ ɩ cɑlǝm ɩ́ tɑɣɑnɩ yǝlɑɑ sɑmɑɑ.</text:span><text:span> </text:span><text:span text:style-name="v">13</text:span><text:span> </text:span><text:span>Mpʋ tɔ tǝ́ polo ɩ kiŋ kɛ tǝsikile wɑɑlɩ nɑ pɑ́ kisi-tʋ ɩsɩɩ pɑ kisuɣu ɩnɩ tɔ.</text:span><text:span> </text:span><text:span text:style-name="v">14</text:span><text:span> </text:span><text:span>Mpi tɔ tǝ fɛɩnɑ ɩcɑtɛ tɑm nyǝntɛ kɛ ɑtɛ cǝnɛ. Amɑ cele nyǝntɛ kɛ tǝ pɛɛkǝɣɩ.</text:span><text:span> </text:span><text:span text:style-name="v">15</text:span><text:span> </text:span><text:span>Tǝ sɑŋ Ɩsɔ kɛ́ tɑm nɑ pǝ́ lɑ́ teitei ɩsɩɩ tǝ lɑpɑ-ɩ kɔtɑɣɑ nɑ Yesu toŋ tɑɑ. Pǝ nyʋɣʋ ntɛ́ sɩ ɩ hǝtɛ ɩ́ yɑɑkɩ tɑ́ nɔɔsɩ tɑɑ kɛ́ tɑm.</text:span><text:span> </text:span><text:span text:style-name="v">16</text:span><text:span> </text:span><text:span>Ɩ́ tɑɑ sɔɔ kʋpɑntʋ lɑpʋ nɑ tǝmɑɣɑ tem kɛ tɑm, pǝ tɑɣɑ pʋlʋ tɔɔ, kɔtɑɣɑ ɩsɩɩ ḿpʋ́ɣʋ́ Ɩsɔ sɔɔlɑɑ.  &lt;div eID="gen27360" type="x-p"/&gt;</text:span><text:span> </text:span><text:span text:style-name="v">17</text:span><text:span> </text:span><text:span>Ɩ́ nɩɩkǝnɑ mǝ sɔsɑɑ nɑ ɩ́ seeki-wɛ. Pǝ tɑɣɑ pʋlʋ tɔɔ, pɑ feniɣi mǝ lǝsɑsɩ tɔɔ kɛ́. Mpi tɔ pɑ nyǝmɑ́ sɩ cele Ɩsɔ kɑ́ pɔɔsɩ-wɛɣɛ sɩ tɔm. Ye ɩ́ nɩɩkǝnɑ-wɛ, pɑ tǝmlɛ lɑpʋ kɑɑ lɑ-wɛɣɛ felentu. Amɑ ye ɩɩ nɩɩkǝnɑ-wɛ, pɑ tǝmlɛ kɑ́ pǝsɩ-wɛɣɛ tǝlɑsɩ tɔm, nɑ sɑɑ ɩnɩ pǝ kɑɑ wɑɑsɩ-mɛɣɛ pʋlʋ.  &lt;div eID="gen27361" type="x-p"/&gt;</text:span><text:span> </text:span><text:span text:style-name="v">18</text:span><text:span> </text:span><text:span>Ɩ́ sǝlǝmǝnɑ-tʋɣʋ Ɩsɔ kɛ́ ḿpʋ́ɣʋ́ tɑm. Tǝ nyǝmɑ́ teu kɛ tɑ́ tɑɑ tǝkpɑtɑɑ sɩ tǝ wɛnɑ lotu kʋlʋmtʋ. Pǝ tɑɣɑ pʋlʋ tɔɔ, tǝ cɑɑ kɛ́ sɩ pɑɑ mpi pǝ tɑɑ tɑ́ tɔntɛ ɩ́ mɑɣɑ.</text:span><text:span> </text:span><text:span text:style-name="v">19</text:span><text:span> </text:span><text:span>Nti mɑ wiikinɑ-mɛ tǝsiɣisiɣi tɔɣɔlɛ sɩ ɩ́ sǝlǝmɩ Ɩsɔ nɑ ɩ́ lɑ́ luɣu nɑ mɑ́ mǝlɩ mǝ kiŋ kɛ lɔŋ.  &lt;div eID="gen27362" type="x-p"/&gt; &lt;div eID="gen27351" type="section"/&gt;</text:span><text:span> </text:span><text:span text:style-name="v">20</text:span><text:span> </text:span><text:span>Ɩsɔ feesɑ Tɑcɑɑ Yesu kɛ sǝm tɑɑ, ɩnǝɣǝlɛ heeŋ tiikilu sɔsɔ kɛ ɩ sǝpʋ tɔ pǝ tɔɔ. Nɑ ɩ sǝm mpɩ pǝ yelinɑ nɑ nɔɣɔ pɛɛlʋɣʋ tɑm nyǝm lɑ tɑmpɑnɑ.</text:span><text:span> </text:span><text:span text:style-name="v">21</text:span><text:span> </text:span><text:span>Hɛɛsʋɣʋ Ɩsɔ ɩ́ lɑ nɑ mɩɩ pǝsɩ nɑ ɩ́ lɑ́ kʋpɑntʋnɑɑ nɑ ɩ́ lɑ́ ɩ luɣu nyǝntʋ tǝmɑmmɑm. Ɩsɔ ɩnɩ ɩ́ yele nɑ Yesu Kilisiti lɑ tɑ́ kiŋ kɛ mpi pǝ wɛ-ɩ teu tɔ. Yesu ɩ́ hiki teeli kɛ tɑm. Ami.  &lt;div eID="gen27364" type="x-p"/&gt; &lt;div eID="gen27363" type="section"/&gt;</text:span><text:span> </text:span><text:span text:style-name="v">22</text:span><text:span> </text:span><text:span>Mɑ tɑɑpɑlɑɑ mɑ wiikinɑ-mɛ sɩ ɩ́ nɩɩ ɑpɑlʋtʋ sɔɔsʋɣʋ tɔm tǝnɛ nɑ suulu. Pǝ tɑɣɑ pʋlʋ tɔɔ, tɔm nti mɑ ŋmɑɑ-mɛɣɛ cǝnɛ tɔ tǝ tɑ tɔɔ.</text:span><text:span> </text:span><text:span text:style-name="v">23</text:span><text:span> </text:span><text:span>Mɑ heeliɣi-mɛ sɩ pɑ tʋlɑ tɑ tɑɑpɑlʋ Timotee. Ye ɩ tɑlɑ lɔŋ kɛ cǝnɛ mɑ nɑ-ɩ tɩɩ kɔnnɑ mǝ tɛ.  &lt;div eID="gen27366" type="x-p"/&gt;</text:span><text:span> </text:span><text:span text:style-name="v">24</text:span><text:span> </text:span><text:span>Ɩ́ sɛɛ mǝ sɔsɑɑ tǝnɑ nɑ Ɩsɔ yǝlɑɑ tǝnɑ tǝpɑɩ. Tɑ tɑɑpɑlɑɑ Ɩtɑlii nyǝ́mɑ sɛɛ-mɛ.  &lt;div eID="gen27367" type="x-p"/&gt;</text:span><text:span> </text:span><text:span text:style-name="v">25</text:span><text:span> </text:span><text:span>Ɩsɔ ɩ́ lɑ mǝ tǝnɑɣɑ pɛɛlɛɛ.  &lt;div eID="gen27368" type="x-p"/&gt; &lt;chapter eID="Heb.13.seID.23743"/&gt;&lt;div eID="gen27365" type="section"/&gt;&lt;div canonical="true" eID="gen27095" osisID="Heb" type="book"/&gt;</text:span></text:p>
      <text:p text:style-name="Page_20_Break"/>
      <text:h text:style-name="Heading_20_1" text:outline-level="1">2 Peter</text:h>
      <text:h text:style-name="Heading_20_1" text:outline-level="1">2 Peter 1</text:h>
      <text:p text:style-name="p_c1"><text:span>1</text:span><text:span>Mɑɣɑ Simɔŋ Piyɛɛ, Yesu Kilisiti tǝmlɛ tʋ nɑ ɩ tillu. &lt;div eID="gen27519" type="x-p"/&gt; &lt;div sID="gen27520" type="x-p"/&gt;Tɑ́ Ɩsɔ nɑ tɑ́ Yɑtʋ Yesu Kilisiti pɑ tǝŋɑ siɣisuɣu nɑ pǝ́ yele nɑ mpɑ pɑ tɛŋ pɑ tɑɑ nɑ Ɩsɔ kɛ́ teu kɛ teitei ɩsɩɩ tɑ tɔɣɔ mɑ ŋmɑɑ tɑkǝlɑɣɑ kɑnɛ.</text:span><text:span> </text:span><text:span text:style-name="v">2</text:span><text:span> </text:span><text:span>Ɩsɔ ɩ́ hʋ́lɩ́-mɛɣɛ pɛɛlɛɛ nɑ ɩ́ hɑ-mɛɣɛ ɑlɑɑfǝyɑ kɛ sɔsɔm kɛ nyǝm mpi ɩ́ nyǝmɑ́ ɩ́ nɑ Tɑcɑɑ Yesu tɔ pǝ tɔɔ.  &lt;div eID="gen27520" type="x-p"/&gt; &lt;div eID="gen27518" type="section"/&gt;</text:span><text:span> </text:span><text:span text:style-name="v">3</text:span><text:span> </text:span><text:span>Ɩsɔ ɩnɩ ɩ ɩsɔitʋ toŋ hɑnɑ-tʋɣʋ pǝ tǝnɑ mpi pǝ yeki nɑ tǝ́ mɑtǝɣǝnɑ-ɩ tɔ. Ɩnɩ ɩ yekinɑ nɑ tǝ nyǝŋ wei ɩ yɑɑ-tʋ sɩ tǝ́ hiki ɩ mɑɣɑmɑɣɑ ɩ teeli nɑ ɩ kʋpɑntʋ tɑɑ kɛ́ tɑ pɑɑ nyǝm tɔ.</text:span><text:span> </text:span><text:span text:style-name="v">4</text:span><text:span> </text:span><text:span>Nɑ pǝ tɔɔ kɛ́ mpi mpi ɩ sɩɩwɑ sɩ ɩ kɑ́ lɑ-tʋ tɔ pǝ kɛ́ kʋpɑmpɑm nɑ pǝ tɔɔwɑ sɔsɔm pǝ tɩɩ fɛɩ. Nɑ ye ɩ́ hikɑ mpi Ɩsɔ sɩɩwɑ sɩ ɩ kɑ́ lɑ tɔ, ɩlɛ ɩ́ kɑ́ pǝsɩ nɑ ɩ́ fiti kʋnyɩɩlǝŋ ɩsɑɣɑŋ wei ɩ ŋmɑkǝlɑ ɑntulinyɑ tɑɑ cǝnɛ tɔ ɩ niŋ tɑɑ nɑ ɩ́ kpɑɣɑ Ɩsɔ wɛɛtʋ.</text:span><text:span> </text:span><text:span text:style-name="v">5</text:span><text:span> </text:span><text:span>Ɩ́ tɛmɑ mǝ tɑɑ nɑ Ɩsɔ tɔ, tǝnɛ ɩnɩ tǝ nyʋɣʋ tɔɔ mɑɣɑmɑɣɑ kɛ ɩ́ kɑ́ huli teu nɑ ɩ́ tɔkɩ yɑɑsi kʋpɑŋ. Yɑɑsi kʋpɑŋ wɑɑlɩ ɩlɛnɑ ɩ́ pɛɛkɩ nyǝm.</text:span><text:span> </text:span><text:span text:style-name="v">6</text:span><text:span> </text:span><text:span>Nɑ nyǝm wɑɑlɩ ɩlɛnɑ ɩ́ pɛɛkɩ tɩ tɔkʋɣʋ. Tɩ tɔkʋɣʋ wɑɑlɩ ɩlɛnɑ ɩ́ pɛɛkɩ suulu. Nɑ suulu wɑɑlɩ ɩlɛnɑ ɩ́ pɛɛkɩ sɩ ɩ́ mɑtǝɣǝnɑ Ɩsɔ.</text:span><text:span> </text:span><text:span text:style-name="v">7</text:span><text:span> </text:span><text:span>Nɑ Ɩsɔ mɑtǝnɑʋ wɑɑlɩ ɩlɛnɑ ɩ́ pɛɛkɩ sɩ ɩ́ wɛɛ tǝmɑ nɑ leleŋ. Tǝmɑ leleŋ wɑɑlɩ ɩlɛnɑ ɩ́ pɛɛkɩ sɩ ɩ́ sɔɔlǝɣɩ tǝmɑ.</text:span><text:span> </text:span><text:span text:style-name="v">8</text:span><text:span> </text:span><text:span>Yɑɑsinɑɑ kʋpɑmɑ mpɑ pǝ mʋnɑ ɩ́ tɔkɩ tɔɣɔlɛ. Ye ɩ́ wɛnɑ-wɛ nɑ pɑ́ tɔɔ sɔsɔm, pɑɑ lɑ-mɛɣɛ kpelikpekɑ nyǝ́mɑ kɛ Tɑcɑɑ Yesu Kilisiti nyǝm tɔm tɑɑ, nɑ ɩ́ kɑɑ wɛɛ kɑɑwɑɑsɑsɩ.</text:span><text:span> </text:span><text:span text:style-name="v">9</text:span><text:span> </text:span><text:span>Amɑ wei ɩ fɛɩnɑ yɑɑsinɑɑ pɑnɛ tɔ, ɩ tɛɛ ɩ tɛɛ kɛ́ ɩ nɑɑkɩ, nɑ ɩ wɛɛ kɛ́ ɩsɩɩ yʋlʋm. Nɑ pǝ sɔɔnɑ-ɩ tǝleŋŋ sɩ pɑ kpiisɑ ɩ lɔŋ ɩsɑɣɑtʋ.  &lt;div eID="gen27522" type="x-p"/&gt;</text:span><text:span> </text:span><text:span text:style-name="v">10</text:span><text:span> </text:span><text:span>Mɑ tɑɑpɑlɑɑ, pǝ tɔɔ kɛ́ ɩ́ kɑ́ cɑɑlɩ mǝ tɩ nɑ ɩ́ tɔkɩ yɑɑʋ mpi Ɩsɔ yɑɑ-mɛ nɑ lǝsʋɣʋ mpi ɩ lǝsɑ-mɛ tɔɣɔ teu. Pǝ tɑɣɑ pʋlʋ, ye ɩ́ tɔkɑ mpʋ, nɑtǝlɩ tǝ kɑɑ hu-mɛɣɛ pɑɑ pǝcɔ.</text:span><text:span> </text:span><text:span text:style-name="v">11</text:span><text:span> </text:span><text:span>Mpʋ pɩɩ yelinɑ nɑ pɑ́ tʋlɩ-mɛɣɛ Tɑcɑɑ nɑ tɑ́ Yɑtʋ Yesu Kilisiti Kɑwulɑɣɑ tɑm nyǝŋkɑ nɔɣɔ tǝyelele.  &lt;div eID="gen27523" type="x-p"/&gt;</text:span><text:span> </text:span><text:span text:style-name="v">12</text:span><text:span> </text:span><text:span>Mpi pǝ tɔɔ mɑ wɛɛ nɑ mɑ́ tɔŋnɑ-mɛɣɛ tɔm tǝnɛɣɛ tɔɔsʋɣʋ tɔɣɔlɛ. Ɩ́ tɛmɑ-tǝɣɩ nyǝm, hɑlǝnɑ tɑmpɑnɑ tɔm nti ɩ mʋwɑ tɔ ɩ́ pɩɩ tǝ tɔm tɑɑ.</text:span><text:span> </text:span><text:span text:style-name="v">13</text:span><text:span> </text:span><text:span>Ye mɑ wɛnɑ mɑ ɩsɛ, mɑ hʋʋ sɩ pǝ wɛ teu sɩ mɑ kʋtɔɔsʋtʋ tǝnɛɣɛ mɑɑ tɔɔsǝɣɩ-mɛɣɛ tɑm nɑ ɩ́ tɑɑ hɛɛ.</text:span><text:span> </text:span><text:span text:style-name="v">14</text:span><text:span> </text:span><text:span>Pǝ tɑɣɑ pʋlʋ tɔɔ, mɑ nyǝmɑ́ teu sɩ nɔɔnɔɔ mɑɑ lɩɩ tɔnʋɣʋ kʋsǝpʋɣʋ kʋnɛ kʋ tɑɑ nɑ mɑ́ tɛɛ, ɩsɩɩ Tɑcɑɑ Yesu Kilisiti hʋlɑ-m tɔ.</text:span><text:span> </text:span><text:span text:style-name="v">15</text:span><text:span> </text:span><text:span>Mɑɑ pɑɑsǝnɑ nɑ mɑ́ yelinɑ-mɛɣɛ mpi pɩɩ tɔɔsǝɣɩ-mɛɣɛ tɔm tǝnɛɣɛ pɑɑ mɑ kɔmɑ nɑ mɑ fɛɩ tɔ.  &lt;div eID="gen27524" type="x-p"/&gt; &lt;div eID="gen27521" type="section"/&gt;</text:span><text:span> </text:span><text:span text:style-name="v">16</text:span><text:span> </text:span><text:span>Tɑmpɑnɑ tɔɔ ɩsǝntɔ, pǝ tɑɣɑ mʋlɑ nnɑ yʋlʋlɑɣɑtʋ lʋlǝsɑɑ tɔ ɑnǝɣɩ tǝ tɔkɑɑ nɑ tǝ́ hʋlǝnɑ-mɛɣɛ Tɑcɑɑ Yesu Kilisiti kɔntɛ toŋ nɑ toŋ nyǝntɛ tɔm. Amɑ tǝ nɑ́ ɩ sɔsɔɔntʋ nɑ tɑ ɩsǝpee mɑɣɑmɑɣɑ kɛ́.</text:span><text:span> </text:span><text:span text:style-name="v">17</text:span><text:span> </text:span><text:span>Tɩɩ wɛ timpi Tɑcɑɑ Ɩsɔ kʋsɑ ɩ nyʋɣʋ nɑ ɩ́ hɑ-ɩ teeli kɛ wɑɑtʋ wei Teeli sɔsɔ tʋ ɩnɩ ɩ lɑpɑ nɑ pǝ́ yɔɣɔtɩ nɑ ɩ́ nɩɩ sɩ: Mɑ luɣu tɛɛ Pǝyɑɣɑ ntɛ́ ɩnɛ ɩnɩ, ɩnǝɣɩ mɑ lɑŋlɛ hʋlʋmǝnɑɑ pǝ tɩɩ fɛɩ.</text:span><text:span> </text:span><text:span text:style-name="v">18</text:span><text:span> </text:span><text:span>Tɑ́ mɑɣɑmɑɣɑ tǝ nɩɩnɑ tɑ́ ŋkpɑŋŋ kɛ wɑɑtʋ wei pǝ yɔɣɔtɑ ḿpʋ́ɣʋ́ hɑtuu ɩsɔtɑɑ kɛ́ tɑ́ nɑ-ɩ tɩɩ wɛ pʋɣʋ kɑtɛ nyǝŋkʋ tɔɔ tɔ.  &lt;div eID="gen27526" type="x-p"/&gt;</text:span><text:span> </text:span><text:span text:style-name="v">19</text:span><text:span> </text:span><text:span>Mpʋ ɩnɩ pǝ yelinɑ nɑ tǝ́ tɛ tɑ́ tɑɑ tǝkpɑtɑɑ nɑ tɔm nti Ɩsɔ kʋyɔɣɔtʋtʋ tɛlǝsǝlɑɑ kɑ kpɑɑlɑɑ tɔ. Nɑ tǝ mʋnɑ mɩɩ kenɑ-tǝɣɩ teu. Pǝ tɑɣɑ pʋlʋ tɔɔ, tǝ wɛ kɛ́ ɩsɩɩ fǝtǝlɑ wɛʋ sǝkpɛtʋɣʋ tɑɑ nɑ ɩ́ nɑɑkɩ nɑ hɑlɩ pǝ́ kɔɔ pǝ́ fe tɔ. Tʋlʋmɑlʋɣʋ kɑ́ lɑ nɑ pǝ́ nɑ́ mǝ tɑɑ.</text:span><text:span> </text:span><text:span text:style-name="v">20</text:span><text:span> </text:span><text:span>Pǝ tǝnɑɣɑ mpʋ ɩlɛ ɩ́ tɔɔsɩ sɩ yʋlʋ kɑɑ pǝsɩ nɑ ɩ́ lu ɩ mɑɣɑmɑɣɑ ɩ tɔm nɑ ɩ́ sɛɣɛsɩ nti pɑ ŋmɑɑ Ɩsɔ Tɔm tɑɑ sɩ cele tɩɩ lɑ tɔ tǝ tɔɔ.</text:span><text:span> </text:span><text:span text:style-name="v">21</text:span><text:span> </text:span><text:span>Pǝ tɑɣɑ pʋlʋ, yʋlʋ nɔkʋɣʋ tike ɩɩ lʋlǝsǝɣɩ cele tɔm nɑtǝlɩ. Amɑ Feesuɣu Nɑŋŋtʋ tʋkɑɣɑnɑ-tǝɣɩ yǝlɑɑ tɑɑ nɑ pɑ́ yɔɣɔtǝɣǝnɑ Ɩsɔ nɔɣɔ.  &lt;div eID="gen27527" type="x-p"/&gt; &lt;chapter eID="2Pet.1.seID.23992"/&gt;</text:span></text:p>
      <text:h text:style-name="Heading_20_1" text:outline-level="1">2 Peter 2</text:h>
      <text:p text:style-name="p_c1"><text:span>2</text:span><text:span>Hɑtuu lɔŋ Ɩsɔ kʋyɔɣɔtʋtʋ tɛlǝsǝlɑɑ pɔpɔtʋnɑɑ kɑ lɩɩwɑ yǝlɑɑ hɛkʋ. Mpʋ tɔtɔɣɔ sɛɣɛsǝlɑɑ pɔpɔtʋnɑɑ kɑ́ lɩɩ mǝ hɛkʋ tɑɑ tɔtɔ. Pɔpɔtʋ sɛɣɛsǝŋ nɑ wei ɩ́ kɔŋnɑ wɑkǝlʋɣʋ tɔɣɔ pɑɑ sʋʋ sɛɣɛsʋɣʋ. Nɑ pɑɑ kisi Tɑcɑɑ wei ɩ́ yɑpɑ-wɛ tɔ. Mpʋ ɩnɩ pɩɩ yelinɑ nɑ pɑ́ kɔnɑ wɑkǝlʋɣʋ kɛ kpɑkpɑɑ kɛ pɑ mɑɣɑmɑɣɑ pɑ nyɔɔŋ tɑɑ.</text:span><text:span> </text:span><text:span text:style-name="v">2</text:span><text:span> </text:span><text:span>Pɑɣɑlɛ kɑ́ tǝŋnɑ-wɛɣɛ pɑ tɛtɛlɑkɑsɩ mpɑɑʋ ŋkʋ kʋ tɑɑ, nɑ pɑɑ tʋʋ tɑmpɑnɑ mpɑɑʋ kɛ pɑ yɑɑsi wei pɑ́ tɔkɑɑ nɑ pɑ́ lɑkǝnɑ tɔ ɩ tɔɔ.</text:span><text:span> </text:span><text:span text:style-name="v">3</text:span><text:span> </text:span><text:span>Sɛɣɛsǝlɑɑ pɔpɔtʋnɑɑ mpɛ pɑɑ lu tɔmnɑɑ nɑ pɑ́ heeliɣi-mɛɣɛ pɔɣɔlɑɣɑ nyǝnʋɣʋ tɔɔ sɩ pɑ́ tɔɣɔ mǝ tɔɔ. Amɑ pɑ Hʋʋnlʋ sɔɔlʋ tɛmɑ pɩɩʋ kɛ hɑtuu lɔŋ sɩ ɩ kɑ́ lɑ, nɑ pɑ Wɑkǝllʋ nɑ́ tɑŋɑɑ tǝtɛɣɛtɛɣɛ.  &lt;div eID="gen27529" type="x-p"/&gt;</text:span><text:span> </text:span><text:span text:style-name="v">4</text:span><text:span> </text:span><text:span>Pǝ tɑɣɑ pʋlʋ tɔɔ Ɩsɔ tɑ́ yele ɩsɔtɑɑ tillɑɑ mpɑ pɑ wɑkǝlɑɑ tɔɣɔ yem. Amɑ ɩ pɛtɑ-wɛɣɛ sɑlǝkɑ sɔsɔ tɑɑ kɛ́, nɑ pɑ́ hɔkɑ-wɛɣɛ ɑlukpɑlɑ kɛ sǝkpɛtʋɣʋ tɑɑ sɩ pɑ́ tɑŋ Hʋʋlɛ wule.</text:span><text:span> </text:span><text:span text:style-name="v">5</text:span><text:span> </text:span><text:span>Ɩsɔ tɑ́ yele ɑntulinyɑ kʋpǝŋ kɛ yem. Amɑ ɩ lɑpɑ nɑ lʋm sɔsɔɔm wɑɑsɩ ɑntulinyɑ ɩnɛ nɑ ɩ yǝlɑɑ ɑsɑɣɑɑ pɑ tɔɔ tǝwɑsɑwɑsɑ. Nowee wei ɩ́ lɑkɑɣɑ tɑmpɑnɑ tǝŋʋɣʋ wɑɑsʋ tɔ nɑ lɛlɑɑ nɑɑtosompɔɣɔlɑɣɑ tike nyɔɔŋ kɛ ɩ yɑpɑ.</text:span><text:span> </text:span><text:span text:style-name="v">6</text:span><text:span> </text:span><text:span>Ɩsɔ kʋ́ Sɔtɔm nɑ Kɔmɔɔ pɑ ɑcɑlɛɛ tɔm, nɑ ɩ́ wɑkǝlɩ-yɛ nɑ kɔkɔ. Nɑ ḿpʋ́ɣʋ́ ɩ hʋlǝnɑ ɑsɑɣɑɑ sɩ ɩsǝnɑ mpi pǝ wɛɛ sɩ ɩ kɑ́ lɑ-wɛ tɔɣɔlɛ.</text:span><text:span> </text:span><text:span text:style-name="v">7</text:span><text:span> </text:span><text:span>Amɑ ɩ yɑpɑ Lɔɔtɩ. Yʋlʋpɑŋ ɩnɛ, yǝlɑɑ ɑsɑɣɑɑ yɑɑsi ɑsilimɑ nyǝŋ kɑ tɔkɑ-ɩ kɛ́ nɑ pǝ́ cɔɔsǝɣɩ.</text:span><text:span> </text:span><text:span text:style-name="v">8</text:span><text:span> </text:span><text:span>Pǝ tɑɣɑ pʋlʋ tɔɔ, yʋlʋpɑŋ ɩnɛ ɩ kɑ wɛʋ pɑ hɛkʋ tɔ, pɑɑ kʋyɑŋku ɩ nɑɑkɑɣɑ kɛ́ nɑ ɩ́ nɩɩkɩ yɑɑsinɑɑ ɑsɑɣɑɑ pɑnɛ, nɑ lɑkɑsɩ ɩsɑɣɑsɩ nsɩ sɩ pɛkǝlɑɣɑɑ-ɩ kɛ́.</text:span><text:span> </text:span><text:span text:style-name="v">9</text:span><text:span> </text:span><text:span>Ḿpʋ́ɣʋ́ pǝ wɛɛ mɛɛ, Tɑcɑɑ nyǝmnɑ ɩsǝnɑ mpi ɩ kɑ́ lǝsɩ mpɑ pɑ mɑtǝnɑ-ɩ tɔɣɔ mɑɣɑsǝŋ tɑɑ, nɑ ɩsǝnɑ mpi ɩ kɑ́ sɩɩ ɑsɑɣɑɑ sɩ Kʋyɑkʋ Kʋhʋʋnɑʋ wule ɩlɛ ɩ kɑ́ tʋ-wɛɣɛ sɑlǝkɑ tɔ.</text:span><text:span> </text:span><text:span text:style-name="v">10</text:span><text:span> </text:span><text:span>Pǝ tɩɩ kǝlǝnɑ mpɑ pɑ tǝŋǝɣɩ pɑ tɔnǝŋ kʋnyɩɩlǝŋ ɩsɑɣɑŋ nɑ pɑ́ footiɣi Ɩsɔ sɔsɔɔntʋ tɔ. &lt;div eID="gen27530" type="x-p"/&gt; &lt;div sID="gen27531" type="x-p"/&gt;Sɛɣɛsǝlɑɑ pɔpɔtʋnɑɑ pɑnɛ pɑ kɛ́ ɑpɑlɑɑ tɑɑ ɑpɑlɑɑ kɛ́. Timpi pɑ tɑ tɑlɑ tɔɣɔ pɑ kpɑɑsǝɣɩ pɑ tɩ. Pɑɑ tɩɩ see ɩsɔtɑɑ teeli nyǝ́mɑ nɑ ń nɑ́, pɑ tʋʋkɩ-wɛɣɛ.</text:span><text:span> </text:span><text:span text:style-name="v">11</text:span><text:span> </text:span><text:span>Ɩsɔtɑɑ tillɑɑ mɑɣɑmɑɣɑ kǝlǝnɑ sɛɣɛsǝlɑɑ pɑnɛɣɛ tomɑ nɑ pǝsʋɣʋ, pɑɑ cɑkǝnɑ teeli nyǝ́mɑ mpɛɣɛ Tɑcɑɑ ɩsɛntɑɑ.</text:span><text:span> </text:span><text:span text:style-name="v">12</text:span><text:span> </text:span><text:span>Yǝlɑɑ pɑnɛ pɑ lɑkɩ kɛ́ ɩsɩɩ lǝmɑɣɑsɛɛ fɛɩnɑɑ, pɑ wɛ yem kɛ́ ɩsɩɩ pǝ lʋlʋɣʋ tɑɑlɛ wontu sɩ pɑ́ kpɑ-tɩ nɑ pɑ́ kʋ tɔ. Mpi mpi pɑ tɑ cɛkǝnɑ tɔɣɔ pɑ tʋʋkɩ. Pɑ kɔŋ sɑɑlʋɣʋ kɛ yem kɛ́ ɩsɩɩ tɑɑlɛ wontu.</text:span><text:span> </text:span><text:span text:style-name="v">13</text:span><text:span> </text:span><text:span>Kʋnyɔntɔɣɔlɛnɑɑ mpɑ mpɛ pɑ kɔŋnɑ tɔɣɔ pɩɩ tɛ nɑ pǝ́ lɛɛtɩ-wɛ. Ilim nɑ pǝ ɩsǝlɛ kɛ pɑ kʋnyɩɩlǝŋ ɩsɑɣɑŋ kʋlǝɣǝnɑ-wɛ nɑ pɑ́ lɑkɩ-ɩ nɑ pɑ lɑŋɑ hɛɛ pɑmm. Pɑ muɣuliɣinɑ pɑ puɣusuɣu kɛ́ nɑ mǝ nɑ-wɛ ɩ́ tɔkɩ mǝ tɔɣɔnɑsɩ. Ye pɑ wɛ timpi, fɛɛlɛ nɑ tusuɣu wɛnnɑ.</text:span><text:span> </text:span><text:span text:style-name="v">14</text:span><text:span> </text:span><text:span>Alɑɑ yem yem nyǝ́mɑ kɛ pɑ pɛɛkǝɣɩ tɑm. Pɑɑ nyǝɣǝsǝɣɩ ɩsɑɣɑtʋ lɑpʋ, nɑ pɑ́ tʋsǝɣɩ ɑcɑmɑɑ ɑcɑmɑɑ. Pɑ pɔɣɔlɑɣɑ nyǝnʋɣʋ fɛɩ yɔɣɔtʋɣʋ. Ɩsɔ tǝŋsɑ-wɛɣɛ mpusi kɛ́.</text:span><text:span> </text:span><text:span text:style-name="v">15</text:span><text:span> </text:span><text:span>Pɑ yelɑ mpɑɑʋ kʋpɑŋkʋ kɛ́ nɑ pɑ́ tooliɣi. Posɔɔ pǝyɑlʋ Pɑlɑɑm ɩkpɑtɛ kɛ pɑ tǝŋɑɑ. Ɩ́lɛ́ ɩ kɑ sɔɔlǝnɑ liɣitee nɑ ɩ́ nyɩ sɩ kɑwɑlɑɣɑ lɑpʋ tɑɑ kɛ́ ɩ kɑ́ hikinɑ-yɛ.</text:span><text:span> </text:span><text:span text:style-name="v">16</text:span><text:span> </text:span><text:span>Amɑ pɑ kɑlǝnɑ-ɩ ɩ kɑɑnɩɩtʋ tǝnɛ tǝ tɔɔ. Kʋpɑm, kpɑŋɑɣɑ ɑlʋnyǝŋkɑ ŋkɑ kɑɑ yɔɣɔtǝɣɩ tɔ kɑ yɔɣɔtɑɑ ɩsɩɩ yʋlʋ, nɑ pǝ́ kpɑ Ɩsɔ kʋyɔɣɔtʋtʋ tɛlǝsʋlʋ kɛ ɩ kʋmɛlǝkʋlɑpʋtʋ ntɩ tǝ tǝlɑtɛ, nɑ ɩ́ yele lɑpʋ.  &lt;div eID="gen27531" type="x-p"/&gt;</text:span><text:span> </text:span><text:span text:style-name="v">17</text:span><text:span> </text:span><text:span>Yǝlɑɑ pɑnɛ pɑ wɛɛ kɛ́ ɩsɩɩ hilɑ nnɑ ɑ nyɔɔwɑ tɔ, nɑ ɩsɩɩ tɛʋ piluɣuu nɑ heelimuɣu kʋsɩ-kʋ tɔ. Ɩsɔ tɛmɑ-wɛɣɛ pɑ tǝcɑɣɑlɛ cɑɑʋ kɛ sǝkpɛtiile ɑnɑɑm tɑɑ.</text:span><text:span> </text:span><text:span text:style-name="v">18</text:span><text:span> </text:span><text:span>Kɑlɑmpɑɑnɩ tɔm nɑ kʋmɛlǝnyǝntʋ kɛ pɑ kpɑɑlǝɣɩ. Yʋlʋwɛɛtʋ kʋnyɩɩlǝŋ ɑsilimɑ nyǝŋ kɛ pɑ tʋsǝɣǝnɑ mpɑ pɑ lɩɩ nɔɔnɔɔ kɛ́ yǝlɑɑ toollɑɑ hɛkʋ tɔ.</text:span><text:span> </text:span><text:span text:style-name="v">19</text:span><text:span> </text:span><text:span>Nɑ pɑ́ heeliɣi pɛlɛ sɩ pɑɑ wɑɑsɩ-wɛ nɑ pɑ́ pǝsɩ kɑsɑɣɑmpiyɑ. Pǝyele yɑɑsi kʋwɑkǝlʋ kpɑ mpɛ pɑ mɑɣɑmɑɣɑ kɛ yomle kɛ́. Pǝ tɑɣɑ pʋlʋ, ye mpi pǝ mɑlǝnɑ yʋlʋ, ɩ pǝsɑ pǝ yom kɛ́.</text:span><text:span> </text:span><text:span text:style-name="v">20</text:span><text:span> </text:span><text:span>Tɑmpɑnɑ tɔɔ, ye yǝlɑɑ nyǝmɑ́ Tɑcɑɑ nɑ tɑ́ Yɑtʋ Yesu Kilisiti nɑ pǝ́ lǝsɑ-wɛɣɛ ɑntulinyɑ ɩsɑɣɑŋmɑkǝlʋɣʋ tɑɑ, nɑ pǝ́ kɔɔ ɩlɛnɑ ɑntulinyɑ tɑsɑ-wɛɣɛ ɩsɑɣɑŋmɑkǝlʋɣʋ mpɩ nɑ pǝ kpɑ-wɛɣɛ yomle, kɑncɑɑlɑɣɑ nyǝm lɑpɑ sooci nɑ wɑɑlɩ nyǝntʋ.</text:span><text:span> </text:span><text:span text:style-name="v">21</text:span><text:span> </text:span><text:span>Ye pɑ tɑɑ nyɩ tɑmpɑnɑ mpɑɑʋ, sɑnɑ kɛlɛ nɑ mpi pɑ tɛmɑ-kʋɣʋ nyǝm nɑ pɑ́ hɑ kʋheelitu kʋpɑmpɑntʋ nti pɑ tɛlǝsɑ-wɛ tɔɣɔ siɣile tɔ.</text:span><text:span> </text:span><text:span text:style-name="v">22</text:span><text:span> </text:span><text:span>Nti tǝ mɑɣɑnɑ-wɛ tɔ tǝ lɑpɑ teitei kɛ́ ɩsɩɩ pɑ tukuɣu ɩtuule tɔɣɔlɛ sɩ: Hɑɣɑ mǝlɑɑ nɑ kɑ́ tɔɣɔ kɑ tɔtʋ. Pɑ sɔ ɑfɑ tǝpɑɩpɑɩ nɑ ɩ́ mǝlɩ ɑfǝlɑ tɑɑ nɑ ɩ́ tɑsɑ hǝntʋɣʋ.  &lt;div eID="gen27532" type="x-p"/&gt; &lt;chapter eID="2Pet.2.seID.24014"/&gt;</text:span></text:p>
      <text:h text:style-name="Heading_20_1" text:outline-level="1">2 Peter 3</text:h>
      <text:p text:style-name="p_c1"><text:span>3</text:span><text:span>Mɑ tɑɑpɑlɑɑ, mɑ tɑkǝlɑɣɑ nɑɑlɛ nyǝŋkɑ ntɔ mɑ tʋ-mɛɣɛ ŋmɑɑʋ tɔ. Nti mɑ tɔɔsɑ-mɛɣɛ mɑ tɑkǝlɑsɩ nsɩ sɩ nɑɑlɛ sɩ tɑɑ tɔ mɑ cɑɑ kɛ́ sɩ pǝ́ tʋ-mɛɣɛ hʋwɛɛ kʋpɑnɑ kɛ mǝ lǝmɑɣɑsɛɛ tɑɑ nɑ ɩ́ tɑɑ hɛɛ.</text:span><text:span> </text:span><text:span text:style-name="v">2</text:span><text:span> </text:span><text:span>Mɑ cɑɑ kɛ́ sɩ ɩ́ tɔɔsɩ tɔm nti Ɩsɔ kʋyɔɣɔtʋtʋ tɛlǝsǝlɑɑ nɑŋŋ nyǝ́mɑ kɑ yɔɣɔtɑ hɑtuu lɔŋ tɔ, nɑ Tɑcɑɑ nɑ tɑ́ Yɑtʋ kʋheelitu nti mǝ tillɑɑ sɛɣɛsɑ-mɛ tɔ.</text:span><text:span> </text:span><text:span text:style-name="v">3</text:span><text:span> </text:span><text:span>Kɑncɑɑlɑɣɑ ɩlɛ ɩ́ nyɩ teu sɩ yǝlɑɑ kɑ́ kʋlɩ kʋyɛɛŋ kɑntǝkɑɣɑ nyǝŋ tɑɑ mpɑ pɑɑ tǝŋ pɑ mɑɣɑmɑɣɑ pɑ kʋnyɩɩlǝŋ tɔ, nɑ pɑɑ woŋ-mɛ.</text:span><text:span> </text:span><text:span text:style-name="v">4</text:span><text:span> </text:span><text:span>Hɑlǝnɑ pɑɑ pɔɔsɩ-mɛ sɩ: Ɩ́ tɑɑ tɔ sɩ ɩ kɑ́ mǝlɩ yɑ? Nɑ hɑlǝnɑ sɑŋɑ ɩ wɛ le? Tɑ cɑɑnɑɑ nɑ́ kʋlɑɑ kɛlɛ nɑ pɛlɛ pɑ́ sɩ, nɑ tuu pɑ ŋmɑʋ ɑntulinyɑ tɔ ɩ tɛ ɩ tɛɣɛlɛ mpʋ, pʋlʋ tɑ lɑɣɑsɩ.</text:span><text:span> </text:span><text:span text:style-name="v">5</text:span><text:span> </text:span><text:span>Ɩsɔ yɔɣɔtǝnɑ hɑtuu lɔŋ tɑɑ nɑ pǝ́ lɑ́ ɩsɔtɔnʋɣʋ nɑ tɛtʋ. Amɑ tɔm tǝnɛɣɛ mpɛ pɑ sɔɔwɑ tǝfɑɑ. Tɛtʋ fɑɣɑnɑ lʋm, nɑ lʋm kɛ pɑ lɑpǝnɑ-tɩ.</text:span><text:span> </text:span><text:span text:style-name="v">6</text:span><text:span> </text:span><text:span>Nɑ pǝ kɑɑsɩ lʋm mpɩ pǝ wɑɑsǝnɑ tuu lɔŋ ɑntulinyɑ tǝwɑsɑwɑsɑ nɑ pǝ́ wɑkǝlɩ-ɩ.</text:span><text:span> </text:span><text:span text:style-name="v">7</text:span><text:span> </text:span><text:span>Kɑɣɑnɑ Ɩsɔ kʋyɔɣɔtʋtʋ kʋlʋmtʋ ntɩ tǝ sɩɩnɑ ɩsɔtɔnʋɣʋ nɑ tɛtʋ, sɩ pɩɩ tɛ nɑ pǝ́ wɔ-tǝɣɩ kɔkɔ kɛ kʋyɑŋku pɑɑ hʋʋnɑ ɑsɑɣɑɑ nɑ pɑ́ wɑkǝlɩ-wɛ tɔ.  &lt;div eID="gen27534" type="x-p"/&gt;</text:span><text:span> </text:span><text:span text:style-name="v">8</text:span><text:span> </text:span><text:span>Mɑ tɑɑpɑlɑɑ, nɑtǝlɩ tǝ wɛnnɑ pǝ tɑ mʋnɑ ɩsɩɩ ɩ́ kɑ́ sɔɔ tǝ tɔɔ. Ntǝɣǝlɛ sɩ kʋyɑkʋ kʋlʋmʋɣʋ wɛ Tɑcɑɑ kɛ́ ɩsɩɩ pɩɩsɩ iyɑɣɑ, nɑ pɩɩsɩ iyɑɣɑ nɑ́ɑ́ wɛɛ-ɩ ɩsɩɩ kʋyɑkʋ kʋlʋmʋɣʋ.</text:span><text:span> </text:span><text:span text:style-name="v">9</text:span><text:span> </text:span><text:span>Tɑcɑɑ tɔmɑ sɩ ɩ kɑ́ lɑ nti tɔ, pǝ tɑɣɑ ɩsɩɩ ɩ wɛ kɑninikɑ nɑ tǝ lɑpʋ ɩsɩɩ lɛlɑɑ hʋʋkʋɣʋ tɔ. Amɑ suulu kɛ ɩ hʋlǝɣɩ-mɛ. Mpi tɔ, ɩɩ cɑɑ sɩ yʋlʋ nɔɣɔlʋ ɩ́ le, pɑɑ pʋntʋ kɛ́ ɑwe. Amɑ ɩ cɑɑ kɛ́ sɩ yǝlɑɑ tǝnɑ ɩ́ lɑɣɑsɩ tɔntɛ kʋpɑntɛ.  &lt;div eID="gen27535" type="x-p"/&gt;</text:span><text:span> </text:span><text:span text:style-name="v">10</text:span><text:span> </text:span><text:span>Pɑɑ nɑ mpʋ tɔ, Tɑcɑɑ kʋyɑkʋ kɔŋ kɔntɛ kɛ́ ɩsɩɩ ŋmɩɩlʋ kɔŋʋɣʋ tɔ. Ɩsɔ tɔnʋɣʋ kɑ mʋkɩ yem kɛ́ kʋyɑŋku, nɑ pǝ kɔkɔlʋɣʋ kɑ́ lɑ sɔɣɔntʋ. Kɔkɔ kɑ́ nyɑɣɑ ɩsɔtɔnʋɣʋ tɔɔ nyǝm tǝnɑ, nɑ pɩɩ nyɑɣɑ ɑtɛ nɑ ɩ nyǝm tǝnɑ.</text:span><text:span> </text:span><text:span text:style-name="v">11</text:span><text:span> </text:span><text:span>Pǝ kɔŋ pǝ tǝnɑɣɑ wɑkǝlʋɣʋ kɛ mpʋɣʋlɛ, ɩlɛ mɩɩ nyǝnɑ ntɛɣɛ mǝ cɑkǝlɛ. Mǝ yɑɑsi kɑ́ te nɑ ɩ́ hʋ́lɩ́ sɩ ɩ́ mɑtǝnɑ Ɩsɔ,</text:span><text:span> </text:span><text:span text:style-name="v">12</text:span><text:span> </text:span><text:span>nɑ ɩ́ tɑŋnɑ Ɩsɔ kʋyɑkʋ, nɑ ɩ́ lʋ teu sɩ kʋyɑkʋ ŋkʋ kʋ́ tɑlɑ lɔŋ. Kʋyɑŋkuɣu kɔkɔ kɑ́ nyɑɣɑ ɩsɔtɔnʋɣʋ, nɑ kʋ tɔɔ nyǝm tǝnɑ kɑ́ hoonɑ kɑ́ hɑŋɑɣɑ.</text:span><text:span> </text:span><text:span text:style-name="v">13</text:span><text:span> </text:span><text:span>Amɑ Ɩsɔ tɔmɑ sɩ ɩ kɑ́ tɛ nɑ ɩ́ lǝsɩ ɩsɔtɔnʋɣʋ kʋfɑlʋɣʋ nɑ tɛtʋ kʋfɑtʋ, nɑ tɑmpɑnɑ tike kɑ́ wɛnnɑ pǝ tɑɑ. Nti tɑ́ tɑŋɑɑ tɔɣɔlɛ.  &lt;div eID="gen27536" type="x-p"/&gt;</text:span><text:span> </text:span><text:span text:style-name="v">14</text:span><text:span> </text:span><text:span>Mɑ tɑɑpɑlɑɑ, pǝ tɔɔ kɛ́ ɩ́ kɑ́ lʋ teu nɑ ɩ́ lɑ́ kʋpɑmɑ kɛ Ɩsɔ ɩsɛntɑɑ nɑ ɩ́ tɑɑ nɑ ɩsɑɣɑtʋ nɑtǝlǝɣɩ mǝ kiŋ, nɑ mǝ nɑ-ɩ ɩ́ ciiki nɑ ɩ́ tɑŋ kʋyɑkʋ ŋkʋ.</text:span><text:span> </text:span><text:span text:style-name="v">15</text:span><text:span> </text:span><text:span>Ɩ́ nyǝnnɑ Tɑcɑɑ suulu nɑ ɩ́ nɑ́, ɩ suulu ɩnɩ ɩ yelinɑ nɑ pǝ́ yɑ mǝ nyɔɔŋ. Tɑ tɑɑpɑlʋ kʋpɑŋ Pɔɔlɩ ŋmɑɑ-mɛ nɑ ɩ́ kɛɛsɩ-mɛɣɛ pǝ tɔm nɑ lǝmɑɣɑsɛɛ nnɑ Ɩsɔ hɑ-ɩ tɔ.</text:span><text:span> </text:span><text:span text:style-name="v">16</text:span><text:span> </text:span><text:span>Ḿpʋ́ɣʋ́ ɩ ŋmɑɑkɩ ɩ tɑkǝlɑsɩ tǝnɑ tɑɑ kɛ́ timpi timpi ɩ yɔɣɔtǝɣɩ tɔm tǝnɛ tɔ. Ɩ tɑkǝlɑsɩ tɑɑ hʋwɛɛ cɛkǝnɑʋ wɛ kɑtɛ kɛ tiili tiili, ɩlɛnɑ ɩsǝkpɛɛtɛɛ nyǝ́mɑ nɑ mpɑ pɑ fɛɩ toŋ tɔ pɛlɛ pɑ kɛɛkɩ pǝ hʋwɛɛ. Nɑ ḿpʋ́ɣʋ́ pɑ kɛɛkɩ Ɩsɔ Tɔm tɑɑ tɔmnɑɑ lɛntɩ tɔtɔ. Pɑ mɑɣɑmɑɣɑ pɑ lepu kɛ pɑ tɔŋnɑ cɑɑʋ kɛ mpʋ.  &lt;div eID="gen27537" type="x-p"/&gt;</text:span><text:span> </text:span><text:span text:style-name="v">17</text:span><text:span> </text:span><text:span>Mɑ tɑɑpɑlɑɑ, pǝnɛntɛ mǝ ɩsɛ kulɑɑ. Pǝ tɔɔ ɩlɛ ɩ́ tɑɑ yele nɑ yǝlɑɑ ɑsɑɣɑɑ kʋpuɣusutu tolisi-mɛ, nɑ pǝ́ kɔɔ nɑ timpi ɩ́ sǝŋɑɑ tǝcɑ tɔ pǝ́ lɑɣɑsɩ-mɛɣɛ lonte.</text:span><text:span> </text:span><text:span text:style-name="v">18</text:span><text:span> </text:span><text:span>Amɑ ɩ́ wɛɛ nɑ ɩ́ puki lɔlɔ kɛ́ Tɑcɑɑ nɑ tɑ́ Yɑtʋ Yesu Kilisiti pɛɛlɛɛ nɑ ɩ nyǝm tɔm tɑɑ. Pǝ kpɑɣɑʋ sɑŋɑ hɑlǝnɑ tɑm tɔ, teeli tʋ ntɛ́ ɩnɩ. Ami.  &lt;div eID="gen27538" type="x-p"/&gt; &lt;chapter eID="2Pet.3.seID.24037"/&gt;&lt;div eID="gen27533" type="section"/&gt;&lt;div canonical="true" eID="gen27510" osisID="2Pet" type="book"/&gt;</text:span></text:p>
      <text:p text:style-name="Page_20_Break"/>
      <text:h text:style-name="Heading_20_1" text:outline-level="1">James</text:h>
      <text:h text:style-name="Heading_20_1" text:outline-level="1">James 1</text:h>
      <text:p text:style-name="p_c1"><text:span>1</text:span><text:span>Mɑɣɑ Sɑɑkɩ Ɩsɔ nɑ Tɑcɑɑ Yesu Kilisiti pɑ yom. &lt;div eID="gen27382" type="x-p"/&gt; &lt;div sID="gen27383" type="x-p"/&gt;Mɑ́ ŋmɑɑkǝnɑ tɑkǝlɑɣɑ kɑnɛ. Mɑ sɛɛ Ɩsɔ yǝlɑɑ tǝnɑ mpɑ pɑ yɑ ɑntulinyɑ tǝnɑ tɑɑ tɔ.  &lt;div eID="gen27383" type="x-p"/&gt; &lt;div eID="gen27381" type="section"/&gt;</text:span><text:span> </text:span><text:span text:style-name="v">2</text:span><text:span> </text:span><text:span>Mɑ tɑɑpɑlɑɑ, ye mɑɣɑsǝŋ ɩ́ kɔmɑ nɑ ɩ́ mɑɣɑsǝɣɩ-mɛɣɛ ŋkɑ ŋkɑ, ɩ́ cɑɣɑnɑ lɑŋhʋlʋmlɛ kɛ sɔsɔm.</text:span><text:span> </text:span><text:span text:style-name="v">3</text:span><text:span> </text:span><text:span>Pǝ tɑɣɑ pʋlʋ tɔɔ, ɩ́ nyǝmɑ́ sɩ ye ɩ́ sǝŋɑ teu tǝcɑ kɛ nɑɑni wei ɩ́ tʋwɑ Ɩsɔ tɔ ɩ tɑɑ, ɩlɛ ɩ́ pǝsɑ kɑntǝllɑɑ ntɛ́.</text:span><text:span> </text:span><text:span text:style-name="v">4</text:span><text:span> </text:span><text:span>Amɑ ɩ́ yele nɑ pɑɑ wei ɩ́ nɑ́ sɩ ɩ́ kɑntǝlǝnɑ tɑmpɑnɑ. Sɑɑ ɩnɩ ɩ́ kɑ́ lɑ yǝlɑɑ mpɑ pɑ tewɑ tǝkpɑtɑɑ nɑ pɑ́ wɛ tǝmɑmmɑm nɑ pɑ́ tɑ́ lɑŋ pʋlʋ tɔ.</text:span><text:span> </text:span><text:span text:style-name="v">5</text:span><text:span> </text:span><text:span>Pɑɑ nɑ mpʋ ye mǝ tɑɑ nɔɣɔlʋ lɑŋɑ nyǝm, ɩ́ sǝlǝmɩ Ɩsɔ nɑ ɩ kɑ́ hɑ-ɩ-wɩ. Pǝ tɑɣɑ pʋlʋ tɔɔ, Ɩsɔ ɩ́lɛ́ ɩ fɛɩ felentu kɛ pɑɑ pǝcɔ. Pǝyele ɩɩ kootiɣi nɔɣɔlʋ.</text:span><text:span> </text:span><text:span text:style-name="v">6</text:span><text:span> </text:span><text:span>Amɑ ye pʋntʋ ɩ́ sǝlǝmǝɣɩ Ɩsɔ, ɩ́ sǝlǝmɩ nɑ ɩ́ tɛ ɩ tɑɑ, ɩ́ tɑɑ lɑ sikɑ. Ye yʋlʋ ɩ́ sǝlǝmǝɣǝnɑ sikɑ, pʋntʋ wɛ kɛ́ ɩsɩɩ teŋku lʋm holɑ nnɑ heelim lɑkɩ nɑ ɑ́ lɑŋtǝɣɩ yem tɔ.</text:span><text:span> </text:span><text:span text:style-name="v">7</text:span><text:span> </text:span><text:span>Yʋlʋ ɩsɩɩ mpʋ pǝ tɑkɑ ɩ́ tɑɑ tɛɛlɩ sɩ Tɑcɑɑ kɑ́ hɑ-ɩ pʋlʋ cǝcǝkɑ.</text:span><text:span> </text:span><text:span text:style-name="v">8</text:span><text:span> </text:span><text:span>Mpi tɔ, ɩ kɛ́ yɛlɛyɛlɛ tʋ nɑ tutulu kɛ ɩ yɑɑsɩ tǝnɑ tɑɑ kɛ́.  &lt;div eID="gen27385" type="x-p"/&gt; &lt;div eID="gen27384" type="section"/&gt;</text:span><text:span> </text:span><text:span text:style-name="v">9</text:span><text:span> </text:span><text:span>Ye kʋnyɔntʋ ɩ́ wɛ tɑ́ tɑɑ, ɩ́lɛ́ ɩ́ mʋɣʋlɩ sɩ Ɩsɔ kɑ́ kʋsɩ ɩ nyʋɣʋ tɔ pǝ tɔɔ.</text:span><text:span> </text:span><text:span text:style-name="v">10</text:span><text:span> </text:span><text:span>Nɑ ye ɑpite ɩ́ wɛ tɑ tɑɑ, tǝlɛ tǝ́ mʋɣʋlɩ sɩ Ɩsɔ kɑ́ tisi-tɛ tɔ pǝ tɔɔ. Apite kɔŋ nɑ tǝ́ sɑɑlɩ yem kɛ́ ɩsɩɩ nyɩɩlʋɣʋ hɛtʋ kɛ tɑɑlɛ tɑɑ.</text:span><text:span> </text:span><text:span text:style-name="v">11</text:span><text:span> </text:span><text:span>Ilim lɩɩkɩ nɑ pǝ́ kɔɔ pǝ́ hɑŋ sɔsɔm, ɩlɛnɑ pǝ́ nyɑɣɑ nyɩɩlʋɣʋ ŋkʋ nɑ kʋ wʋlɩ, ɩlɛnɑ hɛtʋɣʋ ŋkʋ kʋ hoti, nɑ kʋ kɑcɔkɑ sɑɑlɩ yem. Mpʋ ɩnǝɣɩ pɩɩ kɔɔ nɑ ɑpite nɑ tǝ kʋlɑpʋtʋ tǝnɑ sɑɑlɩ yem.  &lt;div eID="gen27387" type="x-p"/&gt; &lt;div eID="gen27386" type="section"/&gt;</text:span><text:span> </text:span><text:span text:style-name="v">12</text:span><text:span> </text:span><text:span>Mɑɣɑsǝŋ ɩ́ mɑɣɑnɑ wei nɑ pǝ́ tɑ́ ciɣiti-ɩ, pʋntʋ nɩɩ leleŋ kɛ́. Pǝ tɑɣɑ pʋlʋ tɔɔ, wɑɑtʋ wei pǝ tɛŋɩ-ɩ mɑɣɑsʋɣʋ nɑ pǝ́ tɑ́ ciɣiti-ɩ tɔ, Ɩsɔ hɑɑkɩ-ɩ weesuɣu teeli ntenuɣu ŋku kʋ kɛ́ mpi Ɩsɔ tɔmɑ sɩ ɩ hɑɑ mpɑ pɑ sɔɔlǝɣɩ-ɩ tɔɣɔ.</text:span><text:span> </text:span><text:span text:style-name="v">13</text:span><text:span> </text:span><text:span>Ye mɑɣɑsʋɣʋ ɩ́ mɑɣɑnɑ wei, pʋntʋ ɩ́ tɑɑ tɔ sɩ: Ɩsɔ mɑɣɑsǝɣǝnɑ-m. Mpi tɔ, pɩɩ mɑɣɑsǝɣɩ Ɩsɔ sɩ ɩ́ lɑ ɩsɑɣɑtʋ, pǝyele Ɩsɔ mɑɣɑmɑɣɑ nɑɑ mɑɣɑsǝɣɩ nɔɣɔlʋ.</text:span><text:span> </text:span><text:span text:style-name="v">14</text:span><text:span> </text:span><text:span>Pɑ tɔŋ sɩ pǝ mɑɣɑsǝɣɩ yʋlʋ tɔ, ɩ mɑɣɑmɑɣɑ ɩ kʋnyɩɩlʋɣʋ ɩsɑɣɑʋ hɔŋnɑ-ɩ nɑ pǝ́ kpɑ-ɩ ɩsɩɩ kɑtɔkɑ.</text:span><text:span> </text:span><text:span text:style-name="v">15</text:span><text:span> </text:span><text:span>Kʋnyɩɩlʋɣʋ ŋkʋ kʋlɛ kʋ wɛɛkɩ mpʋ ɩlɛnɑ kʋ́ kɔɔ kʋ́ lʋlɩ ɩsɑɣɑtʋ. Nɑ ɩsɑɣɑtʋ nɑ́ kɔŋ tǝ́ pɩɩ tǝmɑmmɑm ɩlɛnɑ tǝlɛ tǝ́ lʋlɩ sǝm.  &lt;div eID="gen27389" type="x-p"/&gt;</text:span><text:span> </text:span><text:span text:style-name="v">16</text:span><text:span> </text:span><text:span>Mɑ tɑɑpɑlɑɑ kʋpɑmɑ, ɩ́ tɑɑ puɣusi mǝ tɩ yoo.</text:span><text:span> </text:span><text:span text:style-name="v">17</text:span><text:span> </text:span><text:span>Ɩsɔtɑɑ kɛ́ kʋpɑntʋnɑɑ mpɑ tǝ hikiɣi fɑɑlɑɑ tɔ nɑ kʋcɔɔŋ kʋpɑmpɑŋ ɩnɩ ɩ tǝnɑ ɩ lɩɩkǝnɑ. Ɩsɔ wei ɩ ŋmɑ ɩsɔtɔnʋɣʋ tɑɑ kɔkɔsɩ tɔ ɩ niŋ tɑɑ kɛ́ pǝ lɩɩnɑ. Ɩsɔ nɑɑ lɑɣɑsǝɣɩ ye ɩ sǝŋɑ nti tǝ tɑɑ, tǝ tɑɑ kɛ́ ɩ sǝŋɑɑ. Sǝkpɛtiyɑ nɑkǝlɩ kɑ fɛɩ ɩ kiŋ.</text:span><text:span> </text:span><text:span text:style-name="v">18</text:span><text:span> </text:span><text:span>Ɩnɩ ɩ nɔkǝnɑ nɑ ɩ́ hɑ-tʋɣʋ weesuɣu nɑ ɩ tɑmpɑnɑ tɔm kiŋ. Ɩ lɑpɑ ḿpʋ́ɣʋ́ sɩ tǝ́ mʋ kʋŋmɑŋmɑm mpɩ pǝ tǝnɑɣɑ nɔɣɔ.  &lt;div eID="gen27390" type="x-p"/&gt; &lt;div eID="gen27388" type="section"/&gt;</text:span><text:span> </text:span><text:span text:style-name="v">19</text:span><text:span> </text:span><text:span>Mɑ tɑɑpɑlɑɑ kʋpɑmɑ, ɩ́ tɔɔsɩ tɔm tǝnɛ ɩnɩ sɩ pɑɑ wei ɩ́ wɛɛ lɔŋ kɛ nɩɩʋ tɑɑ. Amɑ ɩ́ tɑɑ wɛɛ wei ɩ pǝsǝɣɩ yɔɣɔtɑɣɑ tɔ. Pǝyele ɩ́ tɑɑ wɛɛ wei ɩɩ lɑɣɑsǝɣɩ pɑ́ɑ́nɑ́ mʋɣʋ tɔ.</text:span><text:span> </text:span><text:span text:style-name="v">20</text:span><text:span> </text:span><text:span>Ye yʋlʋ ɩ́ mʋ pɑ́ɑ́nɑ́ ɩɩ pǝsǝɣɩ nɑ ɩ́ lɑ mpi Ɩsɔ cɑɑ tɔ.</text:span><text:span> </text:span><text:span text:style-name="v">21</text:span><text:span> </text:span><text:span>Pǝ tɔɔ kɛ́ ɩ́ kɑ́ kisi mpi pǝ lɑkɩ yʋlʋ kɛ ɩsɑɣɑʋ tɔ, nɑ ɩ́ lɔ kʋlɑpʋtʋ nti tǝ tɑ kɛɛsɩ tɔ. Ɩ́ pɑsɑ mǝ tɩ nɑ ɩ́ mʋ tɔm nti Ɩsɔ sɔtǝɣɩ mǝ tɑɑ tɔ, tɔm ntɩ tɩɩ yɑnɑ mǝ nyɔɔŋ.  &lt;div eID="gen27392" type="x-p"/&gt;</text:span><text:span> </text:span><text:span text:style-name="v">22</text:span><text:span> </text:span><text:span>Ɩ́ tɑɑ nɩɩkɩ Ɩsɔ Tɔm kɛ kʋnɩɩ kɛ yem. Ye ɩ́ lɑkɩ mpʋ ɩ́ puɣusiɣi mǝ tǝɣɩ. Amɑ ɩ́ tǝŋ teitei ɩsɩɩ ɩ́ nɩɩkɩ tɔ.</text:span><text:span> </text:span><text:span text:style-name="v">23</text:span><text:span> </text:span><text:span>Wei ɩ nɩɩkɩ-tǝɣɩ kʋnɩɩ tɔ ɩ wɛ kɛ́ ɩsɩɩ yʋlʋ nyǝnʋɣʋ ɩ tǝɣɩ tiŋ tɑɑ nɑ ɩ́ nɑ́ ɩsǝnɑ ɩ wɛɛ tɔ,</text:span><text:span> </text:span><text:span text:style-name="v">24</text:span><text:span> </text:span><text:span>nɑ ɩ́ tɛ ɩ tǝɣɩ nyǝnʋɣʋ nɑ ɩ́ tɛɛ, ɩlɛnɑ ɩ́ sɔɔ ɩsǝnɑ ɩ kɑ wɛɛ tɔɣɔ kpɑkpɑɑ.</text:span><text:span> </text:span><text:span text:style-name="v">25</text:span><text:span> </text:span><text:span>Amɑ wei ɩ kɛlǝɣɩ Ɩsɔ Tɔm nti tǝ tewɑ mpʋ nɑ tǝ hɛtǝɣɩ-tʋɣʋ tɑ́ yomle tɑɑ nɑ ɩ́ wiili tǝ tɑɑ kɛ́ teu, nɑ ɩ́ nyɔɔnɑ-tɩ tǝkpɑŋkpɑŋkpɑ tɔ. Pʋntʋ ɩɩ nɩɩkɩ-tǝɣɩ kʋnɩɩ kɛ yem nɑ ɩ́ tɛɛwɑ pǝ tɛmɑ. Amɑ ɩ tǝŋǝɣɩ-tǝɣɩ teu kɛ́, pʋntʋ kɑ́ nɑ́ sɩ Ɩsɔ wɛ ɩ́ wɑɑlɩ kɛ́ ɩ kʋlɑpʋtʋ tɑɑ.  &lt;div eID="gen27393" type="x-p"/&gt;</text:span><text:span> </text:span><text:span text:style-name="v">26</text:span><text:span> </text:span><text:span>Ye yʋlʋ hʋʋkɩ sɩ ɩ kɛ́ Ɩsɔ sɛɛlʋ nɑ ɩ́ tɑ́ nyɩ ɩ nɔɣɔ tɔɔ suluɣu, pʋntʋ puɣusiɣi ɩ tǝɣɩ, nɑ ɩ Ɩsɔ sɛɛtʋ wɛ yem.</text:span><text:span> </text:span><text:span text:style-name="v">27</text:span><text:span> </text:span><text:span>Ɩsɔ sɛɛʋ mpi pǝ te Tɑcɑɑ Ɩsɔ nɑ pǝ́ mɑɣɑ-ɩ tɔɣɔlɛ suluwɑɑ nɑ ɑlɑɑ mpɑ pǝ sǝpɑ nɑ pǝ́ yele yem tɔ pɑ tɔkʋɣʋ kɛ pɑ wɑhɑlɑnɑɑ tɑɑ. Pǝ kɑɑsɑɑ tɔtɔ sɩ yʋlʋ ɩ́ tɑɑ yele nɑ ɑntulinyɑ kʋlɑpʋtʋ ɑsilimɑ tɑɑnɑ-ɩ pɑɑ pǝcɔ.  &lt;div eID="gen27394" type="x-p"/&gt; &lt;chapter eID="Jas.1.seID.23769"/&gt;</text:span></text:p>
      <text:h text:style-name="Heading_20_1" text:outline-level="1">James 2</text:h>
      <text:p text:style-name="p_c1"><text:span>2</text:span><text:span>Mɑ tɑɑpɑlɑɑ mɛ, ɩ́ tɑɑ tǝŋǝɣɩ Tɑcɑɑ teeli tʋ Yesu Kilisiti mpɑɑ nɑ ɩ́ tɑsǝɣɩ yǝlɑɑ kɛ fɑɣɑsʋɣʋ.</text:span><text:span> </text:span><text:span text:style-name="v">2</text:span><text:span> </text:span><text:span>Ye ɩsɩɩ ɩ́ kotɑɑ nɑ ɩ́ cɑɣɑɑ kɛlɛ, nɑ nɔɣɔlʋ sʋʋ nɑ ɩ́ lɛɛ wʋlɑ kukuule nɑ ɩ́ suu wontu kʋpɑntʋ, nɑ kʋnyɔntʋ nɔɣɔlʋ nɑ́ɑ́ sʋʋ tɔtɔ, nɑ ɩ́lɛ́ ɩ wontu cǝlɑ cǝlǝɣɩ cǝlǝɣɩ.</text:span><text:span> </text:span><text:span text:style-name="v">3</text:span><text:span> </text:span><text:span>Ɩlɛnɑ ɩ́ fɑɣɑsɩ wei ɩ suu wontu kʋpɑntʋ kɛ mpʋ tɔ nɑ ɩ́ se ɩ́lɛ́, nɑ ɩ́ tɔmɩ-ɩ sɩ: Kɔɔ nɑ ń cɑɣɑ tǝcɑɣɑlɛ kʋpɑntɛ tǝnɛ tǝ tɑɑ. Ɩlɛnɑ ɩ́ tɔ kʋnyɔntʋ sɩ: Nyɑɑ sǝŋ mpʋ, yɑɑ kɔɔ nɑ ń sopi mɑ nɔɔhɛɛ tɛɛ cǝnɛɣɛ ɑtɛ.</text:span><text:span> </text:span><text:span text:style-name="v">4</text:span><text:span> </text:span><text:span>Ɩ́ lɑkɩ mpʋ tɔ pǝ tɑɣɑ ɩ́ fɑɣɑsǝɣɩ mǝ tǝmɑɣɑlɛ? Nɑ ɩsǝnɑ ɩ́ mɑɣɑsǝɣɩ mpʋ tɔ pǝ fɛɩ teu.  &lt;div eID="gen27396" type="x-p"/&gt;</text:span><text:span> </text:span><text:span text:style-name="v">5</text:span><text:span> </text:span><text:span>Mɑ tɑɑpɑlɑɑ kʋpɑmɑ mɛ, ɩ́ nɩɩ mɑ tɔm tǝnɛ sɩ, Ɩsɔ nyǝnɑ ɑntulinyɑ ɩnɛ ɩ tɑɑ kɛ́ nɑ ɩ́ lǝsɩ kʋnyɔntʋnɑɑ sɩ pɑ́ pǝsɩ ɑpilɑ kɛ ɩ mpɑɑʋ tɑɑ, nɑ pɑ́ hiki kɑwulɑɣɑ ŋkɑ ɩ tɔmɑ sɩ ɩ kɑ́ cɛlɑ mpɑ pɑ sɔɔlɑ-ɩ tɔ.</text:span><text:span> </text:span><text:span text:style-name="v">6</text:span><text:span> </text:span><text:span>Ɩlɛnɑ mɛ mɩɩ mǝlɩ nɑ ɩ́ nyǝnǝɣɩ kʋnyɔntʋnɑɑ mpɛɣɛ yem suwe? Pǝ tɑɣɑ ɑpilɑ ɑnɩ ɑɑ cɑɑkǝnɑ mǝ tɔm nɑ ɑ́ hɔŋ-mɛ nɑ ɑ́ pukinɑ tɔm tǝhʋʋlɛ tɑɑ?</text:span><text:span> </text:span><text:span text:style-name="v">7</text:span><text:span> </text:span><text:span>Pǝ tɑɣɑ kʋlʋmɑɑ mpɛ pɑ footiɣinɑ hǝtɛ kʋpɑntɛ nte Ɩsɔ hɑ-mɛ tɔ?  &lt;div eID="gen27397" type="x-p"/&gt;</text:span><text:span> </text:span><text:span text:style-name="v">8</text:span><text:span> </text:span><text:span>Ye ɩ́ tǝŋǝɣɩ Ɩsɔ Kɑwulɑɣɑ kʋsǝsɩɩtʋ nti pɑ ŋmɑɑwɑ Ɩsɔ Tɔm tɑɑ sɩ: Sɔɔlɩ nyɑ́ tɔɣɔntǝlɛ ɩsɩɩ n kɑ sɔɔlɩ nyɑ́ tɩ tɔ, pǝ wɛ teu.</text:span><text:span> </text:span><text:span text:style-name="v">9</text:span><text:span> </text:span><text:span>Amɑ ye ɩ́ fɑɣɑsǝɣɩ yǝlɑɑ, ɩ́ lɑkɩ ɩsɑɣɑtʋ kɛ́. Nɑ ye pɑ kɛɛsǝnɑ nti pɑ sɩɩwɑ tɔ mǝ tɔm sǝpɑɣɑ, mpi tɔ ɩɩ tǝŋǝɣɩ kʋsǝsɩɩtʋ.</text:span><text:span> </text:span><text:span text:style-name="v">10</text:span><text:span> </text:span><text:span>Nɑ ɩsǝnɑ pǝ wɛɛ tɔɣɔlɛ sɩ ye nɔɣɔlʋ tǝŋɑ kʋsǝsɩɩtʋ kʋheelitu tǝnɑ nɑ ɩ́ kɔɔ ɩ́ kpisi tǝ tɑɑ kʋlʋmtʋ kɛ tǝŋʋɣʋ, pǝ tǝnɑɣɑ ɩ kpisɑɑ.</text:span><text:span> </text:span><text:span text:style-name="v">11</text:span><text:span> </text:span><text:span>Pǝ tɑɣɑ pʋlʋ tɔɔ, wei ɩnɩ ɩ tɔmɑ sɩ: Tɑɑ lɑ wɑsɑŋkɑlǝtʋ tɔ, ɩnɩ ɩ tɔmnɑ tɔtɔ sɩ: Tɑɑ kʋ yʋlʋ. Mpʋ tɔ, ye n tɑ lɑ wɑsɑŋkɑlǝtʋ nɑ ń kʋ yʋlʋ, n kpisɑ kʋsǝsɩɩtʋ tǝŋʋɣʋ kɛ́.</text:span><text:span> </text:span><text:span text:style-name="v">12</text:span><text:span> </text:span><text:span>Ɩ́ yɔɣɔtǝɣɩ nɑ ɩ́ lɑkɩ ɩsɩɩ yǝlɑɑ mpɑ pɑɑ kɛɛsǝnɑ Ɩsɔ Tɔm nti tǝ hɛtǝɣɩ-tʋɣʋ tɑ yomle tɑɑ nɑ pɑ́ hʋʋnɑ tɔ.</text:span><text:span> </text:span><text:span text:style-name="v">13</text:span><text:span> </text:span><text:span>Ɩsɔ kɑɑ nyǝnɩ wei ɩ tɑ nyǝnɩ ɩ tɔɣɔntǝlɛ pǝtɔɔtǝlɛ tɔ ɩ pǝtɔɔtǝlɛ kɛ hʋʋlɛ wule. Pɑɑ nɑ mpʋ tɔ, ye wei ɩ nyǝnɑ lɛlɑɑ pǝtɔɔtǝlɛ, pʋntʋ tɔm kɑ́ sǝŋnɑ hʋʋlɛ tɑɑ.  &lt;div eID="gen27398" type="x-p"/&gt; &lt;div eID="gen27395" type="section"/&gt;</text:span><text:span> </text:span><text:span text:style-name="v">14</text:span><text:span> </text:span><text:span>Mɑ tɑɑpɑlɑɑ mɛ, ye yʋlʋ yɔɣɔtɑɑ sɩ ɩ tɛmɑ Ɩsɔ nɑ ɩ tɑɑ pǝyele pɩɩ hʋlǝɣɩ ḿpʋ́ɣʋ́ ɩ tǝmɑ tɑɑ, pǝ tɑɣɑ yem kɛlɛ? Ɩ Ɩsɔ tɑɑ tɛmnɑʋ mpɩ pɩɩ yɑpɩ-ɩ?</text:span><text:span> </text:span><text:span text:style-name="v">15</text:span><text:span> </text:span><text:span>Ye ɩsɩɩ nyɑ́ tɔɣɔntǝlɛ ɑpɑlʋ yɑɑ ɑlʋ lɑŋnɑ ntɛɣɛ kʋtɑkʋɣʋ, nɑ tɔɣɔnɑɣɑ mɑɣɑmɑɣɑ tɑ tɑlɑ-ɩ.</text:span><text:span> </text:span><text:span text:style-name="v">16</text:span><text:span> </text:span><text:span>Ɩlɛnɑ ń tɔmɩ-ɩ sɩ: Tɔʋ, pǝ lɑpɑ tɑsɑ, Ɩsɔ ɩ́ hɑ-ŋ ɑlɑɑfǝyɑ, kʋ nyɑ́ wɑtʋ, tɔɣɔ kʋtɔɣɔʋ kɛ teu. Pǝyele n tɑ cɛlɛ-ɩ mpi ɩ lɑŋɑɑ tɔ, ɩlɛ pepeɣe pɩɩ wɑɑsɩ-ɩ?</text:span><text:span> </text:span><text:span text:style-name="v">17</text:span><text:span> </text:span><text:span>Ḿpʋ́ɣʋ́ pǝ wɛɛ, ye yʋlʋ tɛmɑ ɩ tɑɑ nɑ Ɩsɔ nɑ ɩɩ lɑkɩ pǝ tǝmɑ, ɩ tɑɑ tɛm mǝlɑ yem kɛ́.  &lt;div eID="gen27400" type="x-p"/&gt;</text:span><text:span> </text:span><text:span text:style-name="v">18</text:span><text:span> </text:span><text:span>Ntɑnyɩ nɔɣɔlʋ kɑ́ tɔ sɩ: Tɑɑ tɛm nɑ Ɩsɔ tike kɛ lɛlʋ lɑkɩ, nɑ lɛlʋ nɑ́ɑ́ lɑkɩ tǝmɑ tike. Ɩlɛ mɑ cɔɔ pʋntʋ sɩ: Hʋlɩ-m ɩsǝnɑ yʋlʋ kɑ tɛ ɩ tɑɑ nɑ Ɩsɔ nɑ ɩɩ lɑkɩ pǝ tǝmɑ tɔ, nɑ mɑɑ hʋlɩ-ŋ́ lɛlʋ tɑɑ tɛm nɑ ɩ tǝmɑ tɑɑ.</text:span><text:span> </text:span><text:span text:style-name="v">19</text:span><text:span> </text:span><text:span>N tɛmɑ nyɑ́ tɑɑ sɩ Ɩsɔ kʋlʋm tike wɛnnɑ, tɑmpɑnɑ kɛ́. Alɔɣɑɑ mɑɣɑmɑɣɑ nɑ́ tɛmɑ pɑ tɑɑ kɛ́ mpʋ, hɑlǝnɑ pɑ́ seliɣinɑ sɔɣɔntʋ.</text:span><text:span> </text:span><text:span text:style-name="v">20</text:span><text:span> </text:span><text:span>Yʋlʋ kʋmɛlɛŋ nyɑ́, n cɑɑ ń cɛkǝnɑ sɩ tɑɑ tɛmnɑʋ nɑ Ɩsɔ kɛ́ yem nɑ tǝmɑ fɛɩ, ɩɩ wɑɑsǝɣɩ pʋlʋ?</text:span><text:span> </text:span><text:span text:style-name="v">21</text:span><text:span> </text:span><text:span>Tɔʋ, ɩsǝnɑɣɑ pǝ lɑpɑ nɑ Ɩsɔ nyǝnɩ tɑ cɑɑnɑɑ cɑɑ sɔsɔ Apǝlɑhɑm kɛ yʋlʋpɑŋ ye? Ɩ kʋlɑpʋtʋ kiŋ kɛ wɑɑtʋ wei ɩ lɑɑkɑɣɑ ɩ pǝyɑlʋ Ɩsɑɑkɑ kɛ kɔtɑɣɑ tǝlɑtɛ tɔɔ tɔɣɔ.</text:span><text:span> </text:span><text:span text:style-name="v">22</text:span><text:span> </text:span><text:span>N tɑ nɑ mpʋ tɑɑ? Ɩ tɛmɑ Ɩsɔ nɑ ɩ tɑɑ pǝyele tǝmɑ nɑ wɛ pǝ tɑɑ tɔtɔ. Nɑ pǝ tǝnɑ pǝ kpɛntɑ mpʋ tɔɣɔ ɩ tɑɑ tɛmnɑʋ kɛ Ɩsɔ tewɑ tǝkpɑtɑɑ.</text:span><text:span> </text:span><text:span text:style-name="v">23</text:span><text:span> </text:span><text:span>Ɩlɛnɑ pǝ́ lɑ́ teitei ɩsɩɩ pɑ ŋmɑɑ Ɩsɔ Tɔm tɔ sɩ: Apǝlɑhɑm tɛmɑ Ɩsɔ nɑ ɩ tɑɑ, nɑ ɩ tɑɑ tɛm mpǝɣɩ Ɩsɔ nɑ́ nɑwɑ nɑ ɩ́ yɑɑ-ɩ yʋlʋpɑŋ nɑ ɩ́ mʋ-ɩ. Nɑ Ɩsɔ yɑɑ-ɩ ɩ ceu.</text:span><text:span> </text:span><text:span text:style-name="v">24</text:span><text:span> </text:span><text:span>Pǝnɛntɛ mǝ mɑɣɑmɑɣɑ ɩ́ nɑwɑɣɑlɛ sɩ yʋlʋ tǝmɑ kɛ Ɩsɔ nyǝnǝɣǝnɑ-ɩ yʋlʋpɑŋ, pǝ tɑɣɑ ɩ tɑɑ tɛm nɑ Ɩsɔ pǝ tɔɔ tike.  &lt;div eID="gen27401" type="x-p"/&gt;</text:span><text:span> </text:span><text:span text:style-name="v">25</text:span><text:span> </text:span><text:span>Mpʋ tɔtɔɣɔ pǝ lɑpɑ ɑpɑlɑɑ tǝnɑ ɑlʋ Lɑhɑpɩ kiŋ, Ɩsɔ nyǝnɑ-ɩ yʋlʋpɑŋ kɛ ɩ tǝmlɛ tɔɔ kɛ́ wɑɑtʋ wei ɩ mʋ tillɑɑ kɛ ɩ tɛ́ nɑ ɩ́ cɔɔlǝnɑ-wɛɣɛ mpɑɑʋ tɔ.</text:span><text:span> </text:span><text:span text:style-name="v">26</text:span><text:span> </text:span><text:span>Ye ɩsɩɩ pʋlʋpʋ hǝntɑɑ nɑ pɩɩ feesiɣi pǝ sǝpɑɣɑ. Mpʋ tɔtɔɣɔ Ɩsɔ tɑɑ tɛmnɑʋ kɛ yem nɑ́ kɛ́ kʋsǝpǝm.  &lt;div eID="gen27402" type="x-p"/&gt; &lt;chapter eID="Jas.2.seID.23797"/&gt;</text:span></text:p>
      <text:h text:style-name="Heading_20_1" text:outline-level="1">James 3</text:h>
      <text:p text:style-name="p_c1"><text:span>3</text:span><text:span>Mɑ tɑɑpɑlɑɑ mɛ, ɩ́ tɑɑ nyɩɩlɩ sɩ ɩ́ lɑ sɛɣɛsǝlɑɑ kɛ pɑɣɑlɛ. Pǝ tɑɣɑ pʋlʋ tɔɔ, ɑnɩ ɩ́ nyǝmɑ́ sɩ tɑ mpɑ tǝ kɛ́ sɛɣɛsǝlɑɑ tɔ tɑ́ hʋʋnɑʋ kɑ́ lɑnɑ toŋ nɑ pǝ́ kǝlɩ kpɑɩ nyǝ́mɑ.</text:span><text:span> </text:span><text:span text:style-name="v">2</text:span><text:span> </text:span><text:span>Yɑɑsinɑɑ pɑɣɑlɛ tɑɑ kɛ́ tɑ́ tǝnɑ tǝ pǝntǝɣɩ. Ye yʋlʋ wɛɛ nɑ ɩɩ pǝntǝɣɩ ɩ yɔɣɔtɑɣɑ tɑɑ, pʋntʋ kɛ́ yʋlʋ wei ɩ tewɑ tǝkpɑtɑɑ tɔɣɔ, nɑ ɩ pǝsǝɣɩ nɑ ɩ́ kpɑ ɩ tǝɣɩ pǝ tǝnɑ pǝ tɑɑ kɛ́.</text:span><text:span> </text:span><text:span text:style-name="v">3</text:span><text:span> </text:span><text:span>Tǝ tʋɣɩ kpɑɣɑnʋkpɑsɩ kɛ kpɑɣɑnǝŋ nɔɔsɩ tɑɑ kɛ́ sɩ tǝ́ pǝsɩ nɑ tǝ́ ŋmɑkǝlɩ-ɩ nɑ ɩ́ nɩɩnɑ-tʋ, pɑɑ nɑ ɩ tɔɔʋ mpɩ pǝ tǝnɑ.</text:span><text:span> </text:span><text:span text:style-name="v">4</text:span><text:span> </text:span><text:span>Ɩ́ nyǝnnɑ kpɩɩlǝŋ sɔsɔɔŋ wei heelim sɔsɔɔm tuliɣi tɔ nɑ ɩ́ nɑ́ tɔtɔ. Kpɑ́tʋ́ɣʋ́ sǝkpeluɣu nɑkʋlǝɣɩ sɑɑlʋ kɛɛsǝɣǝnɑ-ɩ nɑ ɩ́ pukinɑ-ɩ timpi tɔɔ ɩ sɔɔlɑɑ tɔ.</text:span><text:span> </text:span><text:span text:style-name="v">5</text:span><text:span> </text:span><text:span>Mpʋ tɔtɔɣɔ pǝ wɛɛ nɑ yʋlʋ nsǝmlɛ. Yʋlʋ nsǝmlɛ kɛ́ pʋlʋ sǝkpem kɛ ɩ tɔnʋɣʋ tǝnɑ tɑɑ kɛ́. Amɑ tǝ pǝsǝɣɩ nɑ tǝ́ lɑ kɑlɑmpɑɑnɩ kɛ́ sɔsɔɔntʋnɑɑ tɑɑ. &lt;div eID="gen27404" type="x-p"/&gt; &lt;div sID="gen27405" type="x-p"/&gt;Ɩ́ nyǝnɩ nɑ ɩ́ nɑ́ ɩsǝnɑ kɔkɔiyɑ pǝsǝɣɩ nɑ kɑ́ nɑŋ hɔtʋɣʋ ɑnɑɑm nɔɣɔlʋ tɔ.</text:span><text:span> </text:span><text:span text:style-name="v">6</text:span><text:span> </text:span><text:span>Nsǝmlɛ wɛɛ kɛ́ ɩsɩɩ kɔkɔ. Tǝ tɑɑ kɛ́ ɩsɑɣɑtʋ mɑɣɑlɑɑ, nɑ tǝ wɛ tɑ́ tɔnʋɣʋ tɑɑ nɑ tǝ́ wɑkǝlǝɣɩ tɑ́ tɔnʋɣʋ tǝnɑ tǝpɑɩ. Tǝnɑɑsǝlɛ sɔsɔɔlɛ kɔkɔ kɛ tǝ heeki nɑ tǝ́ sɔkɩ mpʋ hɑlǝnɑ tɑ sǝm.</text:span><text:span> </text:span><text:span text:style-name="v">7</text:span><text:span> </text:span><text:span>Yʋlʋ pǝsǝɣɩ nɑ ɩ́ ŋmɑkǝlɩ tɑɑlɛ wontu ntɩ tǝ tǝnɑ, nɑ sumɑsɩ tǝnɑ, nɑ wontu nti tǝ tuuki tǝ lotu tɔɔ tɔ tǝ looŋɑ tǝnɑ, nɑ lʋm tɑɑ nyǝm. Hɑlɩ yʋlʋ tɩɩ tɛmɑ pǝ tǝnɑɣɑ ḿpʋ́ɣʋ́ ŋmɑkǝlʋɣʋ mɛɛ.</text:span><text:span> </text:span><text:span text:style-name="v">8</text:span><text:span> </text:span><text:span>Amɑ tuu tɔ nɔɣɔlʋ tɑ tɛntɑ nsǝmlɛ kɛ ŋmɑkǝlʋɣʋ. Pǝ kɛ́ ɩsɑɣɑtʋ nti yʋlʋ ɩɩ pǝsǝɣɩ nɑ ɩ́ kpɑ tɔɣɔ. Tǝ tɑɑ sɔtʋ toŋ fɛɩnɑ tɑkɑ.</text:span><text:span> </text:span><text:span text:style-name="v">9</text:span><text:span> </text:span><text:span>Ntɛɣɛ tǝ sɛɛkǝnɑ Tɑcɑɑ Sɔsɔ kɛ ɩ́ nɑ tǝmlɛ, nɑ ntɛɣɛ tǝ tǝŋsǝɣǝnɑ mpusi kɛ́ yǝlɑɑ mpɑ Ɩsɔ ŋmɑwɑ nɑ pɑ́ nǝɣǝsǝnɑ-ɩ tɔ.</text:span><text:span> </text:span><text:span text:style-name="v">10</text:span><text:span> </text:span><text:span>Nɔɣɔ kʋlʋmɑɣɑ ŋkɛ kɑ tɑɑ kɛ́ fɔɔ wɛɛ. Pǝyele kɑ tɑɑ kɛ́ ɑnyɑŋkɑ wɛɛ. Mɑ tɑɑpɑlɑɑ, pǝ tɑɑ wɛɛ mpʋ.</text:span><text:span> </text:span><text:span text:style-name="v">11</text:span><text:span> </text:span><text:span>Hite kʋlʋmtǝlɛ tɑɑ lʋm kɑɑ wɛɛ leleŋ nyǝm kɛ sɑɑlʋɣʋ nɑ tǝsɑlɑʋ nyǝm kɛ sɑɑlʋɣʋ.</text:span><text:span> </text:span><text:span text:style-name="v">12</text:span><text:span> </text:span><text:span>Mɑ tɑɑpɑlɑɑ mɛ, tʋɣʋ ŋkʋ pɑ yɑɑ sɩ fiki tɔ kʋ kɑɑ pǝsɩ nɑ kʋ lʋlɩ tʋɣʋ ŋkʋ pɑ yɑɑ sɩ olifi tɔ kʋ pee. Nɑ tʋɣʋ ŋkʋ pɑ yɑɑ sɩ lɛsɛŋ tɔ kʋ kɑɑ lʋlɩ fiki tʋɣʋ pee. Nɑ lʋm mpi pǝ wɛ tǝnyɑŋŋ tɔ pǝ kɑɑ pǝsɩ nɑ pǝ́ lɑ́ leleŋ nyǝm.  &lt;div eID="gen27405" type="x-p"/&gt; &lt;div eID="gen27403" type="section"/&gt;</text:span><text:span> </text:span><text:span text:style-name="v">13</text:span><text:span> </text:span><text:span>Nɔɣɔlʋ wɛ mǝ hɛkʋ nɑ ɩ kɛ́ lǝmɑɣɑsǝlɛ tʋ nɑ nyǝntʋ tɔtɔ? Pʋntʋ ɩ́ yele nɑ ɩ tǝmɑ hʋlɩ mpʋ, nɑ ɩ́ lɑkɩ ɩ tǝmɑ nɑ tɩ pɑsʋɣʋ nɑ lǝmɑɣɑsɛɛ.</text:span><text:span> </text:span><text:span text:style-name="v">14</text:span><text:span> </text:span><text:span>Amɑ ye mǝ lotunɑɑ tɑɑ wɛ hɑŋɑɣɑ sɔsɔɣɑ nɑ ɩkǝllɛ pɛɛkʋɣʋ hʋwɛɛ, ɩlɛ ɩ́ tɑɑ nɔkɩ mǝ tǝɣɩ hɔm nɑ ɩ́ pǝsɩ pɔpɔtʋnɑɑ nɑ ɩ́ kpɛɛsɩ tɑmpɑnɑ.</text:span><text:span> </text:span><text:span text:style-name="v">15</text:span><text:span> </text:span><text:span>Lǝmɑɣɑsɛɛ ɩsɩɩ mpʋ pǝ tɑkɑ tɑ́ lɩɩnɑ Ɩsɔ kiŋ se, pǝ kɛ́ ɑntulinyɑ ɩnɛ ɩ nyǝm kɛ́, nɑ yʋlʋwɛɛtʋ hʋʋlɛ, nɑ pǝ lɩɩnɑ ɩlɔɣɔʋ kiŋ.</text:span><text:span> </text:span><text:span text:style-name="v">16</text:span><text:span> </text:span><text:span>Pǝ tɑɣɑ pʋlʋ tɔɔ, timpi tɑɑ hɑŋɑɣɑ nɑ ɩkǝllɛ pɛɛkʋɣʋ pǝ wɛɛ tɔ tǝnɑɣɑ liɣituɣu nɑ ɩsɑɣɑtʋ ntɩ tǝ tǝnɑ tǝ wɛ tɑm.</text:span><text:span> </text:span><text:span text:style-name="v">17</text:span><text:span> </text:span><text:span>Amɑ ye wei ɩ hikɑ Ɩsɔ nyǝm pʋntʋ wɛɛ kɛ́ tǝcɛɩcɛɩ. Pǝlɛ pǝ pɑɑsi ɩ tɑ kɛ yoolu, ɩ kɛ́ suulu tʋ, nɑ pɛɛlɛɛ tʋ, nɑ kʋpɑntʋ tike kɛ ɩ lɑkɩ, nɑ ɩ tǝmɑ tewɑ. Ɩɩ fɑɣɑsǝɣɩ yǝlɑɑ sɩ mɑ nyǝmɑ́ ɑkele mɑ tɑ nyɩ ɑkele, nɑ cɛsʋɣʋ fɛɩ ɩ kiŋ.</text:span><text:span> </text:span><text:span text:style-name="v">18</text:span><text:span> </text:span><text:span>Mpɑ pɑ lɑkɩ nɑ pɑ cɔlɔ nyǝ́mɑ wɛɛkǝnɑ leleŋ tɔ pǝ wɛ ɩsɩɩ leleŋ tɑɑ kɛ́ pɑ tuuki pɑ kʋtutuum, nɑ weesuɣu ŋku kʋ tewɑ tɔɣɔ pɑ kɔŋ hikuɣu.  &lt;div eID="gen27407" type="x-p"/&gt; &lt;chapter eID="Jas.3.seID.23824"/&gt;</text:span></text:p>
      <text:h text:style-name="Heading_20_1" text:outline-level="1">James 4</text:h>
      <text:p text:style-name="p_c1"><text:span>4</text:span><text:span>Leɣe yooŋ nɑ ntɔŋkpɛɛsɑɣɑ lɩɩnɑ mǝ hɛkʋ kɛ mpʋ? Mǝ kɔtɔɩnɑɑ mpɑ pɑ cɑɑlǝɣɩ-mɛɣɛ tɑm kɛ́ mǝ tɔnǝŋ tɑɑ tɔ mpɛ pɑ kɔŋnɑ nɑ yooŋ nɑ ntɔŋkpɛɛsɑsɩ nsɩ.</text:span><text:span> </text:span><text:span text:style-name="v">2</text:span><text:span> </text:span><text:span>Ntɑnyɩ ɩ́ nyɩɩlǝɣɩ pʋlʋ pǝyele ɩ́ kɑɑ hiki-wɩ, ɩlɛnɑ ɩ́ sʋʋ yǝlɑɑ kʋɣʋ tɑɑ. Yɑɑ mǝ luuŋ sʋʋ pʋlʋ pǝyele ɩ́ kɑɑ hiki-wɩ, ɩlɛnɑ ntɔŋkpɛɛsɑsɩ nɑ yoou sʋʋ mǝ hɛkʋ. Pǝ tɑɣɑ pʋlʋ tɔɔ kɛ́ ɩɩ hikiɣi. Mpi ɩ́ cɑɑkɩ tɔ ɩɩ sǝlǝmǝɣɩ sɩ Ɩsɔ ɩ́ hɑ-mɛɣɛ-wɩ tɔɣɔ.</text:span><text:span> </text:span><text:span text:style-name="v">3</text:span><text:span> </text:span><text:span>Yɑɑ ɩ́ tɩɩ sǝlǝmǝɣɩ ɩɩ hikiɣi-wǝɣɩ mǝ lǝmɑɣɑsɛɛ fɛɩ teu tɔ pǝ tɔɔ. Ɩ́ cɑɑ kɛ́ sɩ ɩ́ hikɑ-wɩ ɩlɛ ɩ́ lɑnɑ mpi mǝ mɑɣɑmɑɣɑ ɩ nɔkɑɑ tɔ.</text:span><text:span> </text:span><text:span text:style-name="v">4</text:span><text:span> </text:span><text:span>Amɑ ɩ́ kɛ́ mɑ tɑ nyɩ ɩsɔnɑɑ kɛ́ yoo. Ɩ́ tɑ́ nyɩ sɩ ye n sɔɔlǝɣɩ ɑntulinyɑ nyǝm n kɛ́ Ɩsɔ kolontu tɑɑ? Wei ɩ cɑɑ ɩ́ sɔɔlɩ ɑntulinyɑ nyǝm tɔ pʋntʋ nɑ Ɩsɔ pɑ lɑpɑ koloŋɑ kɛ́.</text:span><text:span> </text:span><text:span text:style-name="v">5</text:span><text:span> </text:span><text:span>Ɩ́ tɑɑ hʋʋ sɩ yem tɔɔ kɛ́ pɑ ŋmɑɑ Ɩsɔ Tɔm tɑɑ sɩ: Ɩsɔ pɔɔsǝɣǝnɑ ɩsǝsɛɛmlɛ kɛ weesuɣu ŋku ɩ tʋ tɑ́ tɑɑ tɔ.</text:span><text:span> </text:span><text:span text:style-name="v">6</text:span><text:span> </text:span><text:span>Pǝ nɑ pǝ mpʋ tɔ ɩ lɑkɩ-tʋɣʋ kʋpɑntʋnɑɑ mpɑ pɑ kǝlɑ mpʋ tɔ. Nɑ pǝ tɔm kɛ pɑ ŋmɑɑ Ɩsɔ Tɔm tɑɑ sɩ: Ɩsɔ yoonɑ kɑlɑmpɑɑnɩ nyǝ́mɑ, nɑ ɩ́ lɑkɩ kʋpɑntʋ kɛ mpɑ pɑ pɑsǝɣɩ pɑ tɩ tɔ.</text:span><text:span> </text:span><text:span text:style-name="v">7</text:span><text:span> </text:span><text:span>Mpʋ tɔ, ɩ́ pɑsɑ mǝ tɩ nɑ ɩ́ nɩɩnɑ Ɩsɔ kɛ́ teu, nɑ ɩ́ sǝŋ Ɩlɔɣɔʋ tɔɔ, ɩ kɑ́ se mǝ kiŋ nɑ ɩ́ polo pooluŋ.</text:span><text:span> </text:span><text:span text:style-name="v">8</text:span><text:span> </text:span><text:span>Ɩ́ kpǝtǝnɑ Ɩsɔ, nɑ Ɩsɔ kɑ́ kpǝtǝnɑ-mɛ tɔtɔ. Asɑɣɑɑ mɛ ɩ́ sɑŋ mǝ niŋ, yɛlɛyɛlɛ nyǝ́mɑ mɛ ɩ́ tɑɣɑnɩ mǝ lotunɑɑ.</text:span><text:span> </text:span><text:span text:style-name="v">9</text:span><text:span> </text:span><text:span>Mǝ lɑŋɑ ɩ́ wɑkǝlɩ, ɩ́ tʋlɩ nɔɔsɩ nɑ ɩ́ wii sɔsɔm. Ɩ́ yele nɑ mǝ woŋɑ pǝsɩ wulɑ, nɑ mǝ lɑŋhʋlʋmlɛ nɑ́ɑ́ pǝsɩ lɑŋwɑkǝllɛ.</text:span><text:span> </text:span><text:span text:style-name="v">10</text:span><text:span> </text:span><text:span>Ɩ́ pɑsɑ mǝ tǝɣɩ Tɑcɑɑ ɩsɛntɑɑ nɑ ɩ kɑ́ kʋsɩ-mɛ.  &lt;div eID="gen27409" type="x-p"/&gt; &lt;div eID="gen27408" type="section"/&gt;</text:span><text:span> </text:span><text:span text:style-name="v">11</text:span><text:span> </text:span><text:span>Mɑ tɑɑpɑlɑɑ, ɩ́ tɑɑ cɑkǝnɑ tǝmɑ. Ye wei ɩ cɑkǝnɑ ɩ tɔɣɔntǝlɛ yɑɑ ɩ footiɣi-ɩ, Ɩsɔ kʋsǝsɩɩtʋ kɛ pʋntʋ cɑkǝnɑ yɑɑ ɩ footiɣi. Pǝyele ye n footiɣi Ɩsɔ kʋsǝsɩɩtʋ n tɑ kɛ tǝ tɔkǝlʋ tɔtɔ, n pǝsɑ tǝ hʋʋnlʋ kɛ́.</text:span><text:span> </text:span><text:span text:style-name="v">12</text:span><text:span> </text:span><text:span>Ɩsɔ tike sɩɩkǝnɑ kʋsǝsɩɩtʋ, nɑ ɩnɩ ɩ tike ɩ kɛnɑ tɔm hʋʋlʋ. Nɑ ɩnɩ ɩ tike ɩ pǝsǝɣǝnɑ nɑ ɩ́ tɑɣɑnɩ yɑɑ ɩ́ wɑkǝlɩ. Nyɑ́ n kɛ́ we nɑ ń footiɣi nyɑ́ tɔɣɔntǝlɛ?  &lt;div eID="gen27411" type="x-p"/&gt; &lt;div eID="gen27410" type="section"/&gt;</text:span><text:span> </text:span><text:span text:style-name="v">13</text:span><text:span> </text:span><text:span>Mɛ mpɑ mǝ tɔŋ sɩ sɑŋɑ yɑɑ cele tɩɩ polo ɩcɑtɛ tǝnɛ nɑ tǝnɛ nɑ tǝ́ cɑɣɑ tǝnɑɣɑ pǝnɑɣɑ nɑ tǝ́ tɑɑtɩ nɑ tǝ́ hiki liɣitee tɔ, pǝnɛntɛ mɩɩ nɩɩ ɩlɛ.</text:span><text:span> </text:span><text:span text:style-name="v">14</text:span><text:span> </text:span><text:span>Aɑɩ, ɩ́ tɑ́ nyɩ cele nyǝntʋ. Ɩ́ wɛɛ kɛ́ ɩsɩɩ ɩhunte nte tǝ kpɑɑ pǝcɔ nɑ pɩɩ lɑkɩ lɑɑsɑɣɑ ɩlɛnɑ tǝ́ cɛ tɔ.</text:span><text:span> </text:span><text:span text:style-name="v">15</text:span><text:span> </text:span><text:span>Pɩɩ wɛɛ kɛ́ sɩ ɩ́ yɔɣɔtɩ sɩ: Ye Tɑcɑɑ ɩ́ tɑnɑ-tʋ, tɩɩ lɑ pǝnɛ nɑ pǝnɛ.</text:span><text:span> </text:span><text:span text:style-name="v">16</text:span><text:span> </text:span><text:span>Amɑ mǝ mǝlɑɑ nɑ ɩ́ lɑkɩ kɑlɑmpɑɑnɩ nɑ ɩ́ hɔŋ mǝ tɩ. Kɑlɑmpɑɑnɩ ɩsɩɩ mpʋ pǝ tɑkɑ fɛɩ teu.</text:span><text:span> </text:span><text:span text:style-name="v">17</text:span><text:span> </text:span><text:span>Pǝ tɔɔ kɛ́ ye wei ɩ́ nyǝmɑ́ kʋpɑntʋ lɑpʋ nɑ ɩ́ kisi tǝ lɑpʋ, pʋntʋ lɑpɑ ɩsɑɣɑtʋ kɛ́.  &lt;div eID="gen27413" type="x-p"/&gt; &lt;chapter eID="Jas.4.seID.23843"/&gt;</text:span></text:p>
      <text:h text:style-name="Heading_20_1" text:outline-level="1">James 5</text:h>
      <text:p text:style-name="p_c1"><text:span>5</text:span><text:span>Tɔʋ pǝnɛntɛ ɑpilɑ mɛ, mɩɩ nɩɩ. Ɩ́ wii nɑ ɩ́ mɔlǝɣɩ kpɑkpɑɑ. Pǝ tɑɣɑ pʋlʋ tɔɔ, ɑsɑlɑʋ kɑ́ mɑɣɑnɑ-mɛ.</text:span><text:span> </text:span><text:span text:style-name="v">2</text:span><text:span> </text:span><text:span>Mǝ wɛnɑʋ pʋɣʋtɑ yem, pǝ mʋʋ mǝ tɔɔ wontu.</text:span><text:span> </text:span><text:span text:style-name="v">3</text:span><text:span> </text:span><text:span>Kɑkɔtɑɣɑ sɛɛsɑ mǝ wʋlɑnɑɑ nɑ mǝ liɣitee. Kɑkɔtɑɣɑ ŋkɛ kɑɑ kulinɑ mǝ wɑɑlɩ nɑ kɑ́ nyɑɣɑ mǝ tɔnǝŋ ɩsɩɩ kɔkɔ. Ɩ́ kɑɑ wɛnɑʋ kɛ yem kɛ́ kʋyɛɛŋ kɑntǝkɑɣɑ nyǝŋ ɩnɛ ɩ tɑɑ.</text:span><text:span> </text:span><text:span text:style-name="v">4</text:span><text:span> </text:span><text:span>Ɩ́ kisɑ mǝ tǝmlɛ nyǝ́mɑ mpɑ pɑ hɑlɑ mǝ tɑwɑ tɔɣɔ fɛlʋɣʋ, ɩ́ nɩɩ pɛlɛ pɑ tɔŋnɑ wulɑ tɔ. Mpɑ pɑ tɑɣɑnǝɣɩ mǝ tɑwɑ kʋlʋlʋm tɔ pɑ kɑkiisɑsɩ tɑlɑ Pǝ tǝnɑ pǝ tʋ Tɑcɑɑ Ɩsɔ ŋkpɑŋŋ tɑɑ.</text:span><text:span> </text:span><text:span text:style-name="v">5</text:span><text:span> </text:span><text:span>Ɩ́ tɔɣɑ leleŋ nɑ ɩ́ lɑ́ ɩsǝnɑ ɩ́ sɔɔlɑɑ tɔɣɔ ɑtɛ cǝnɛ. Ɩ́ pɑɣɑlɑɑ ɩsɩɩ pɑ́ kʋ-mɛ nɑ pɑ́ tɔɣɔ.</text:span><text:span> </text:span><text:span text:style-name="v">6</text:span><text:span> </text:span><text:span>Ɩ́ tʋ tɑsǝkǝlɛ kɛ wei ɩ fɛɩnɑ tɑɑlɩ tɔ, nɑ ɩ́ yele nɑ pɑ́ kʋ-ɩ nɑ ɩ́lɛ́ ɩ tɩɩ sumɑ mpʋ.  &lt;div eID="gen27415" type="x-p"/&gt; &lt;div eID="gen27414" type="section"/&gt;</text:span><text:span> </text:span><text:span text:style-name="v">7</text:span><text:span> </text:span><text:span>Mɑ tɑɑpɑlɑɑ ɩ́ cɑɣɑnɑ suulu nɑ hɑlǝnɑ Tɑcɑɑ kɔntɛ tɑlɑ. Ɩ́ nyǝnnɑ ɩsǝnɑ hɑtʋ kɑntǝlǝɣɩ nɑ ɩ́ cɑɣɑnɑ suulu nɑ hɑlǝnɑ ɩ hɑlǝm kʋtɔɣɔʋ kʋpɑŋkʋ pɩɩ tɔ. Ɩ tɑŋǝɣǝnɑ suulu kɛ toomɑɣɑ tɛʋ nɑ sɑlɑŋ nyǝŋkʋ.</text:span><text:span> </text:span><text:span text:style-name="v">8</text:span><text:span> </text:span><text:span>Mɛ tɔtɔ mɩɩ cɑɣɑnɑ suulu kɛ mpʋ. Ɩ́ nyɑɣɑ ɑpɑlʋtʋ kɛ sɔsɔm, Tɑcɑɑ kɔntɛ wʋsɑɑ.  &lt;div eID="gen27417" type="x-p"/&gt;</text:span><text:span> </text:span><text:span text:style-name="v">9</text:span><text:span> </text:span><text:span>Mɑ tɑɑpɑlɑɑ, nɔɣɔlʋ ɩ́ tɑɑ pooli ɩ tɔɣɔntǝlɛ, pǝ́ tɑɑ kɔɔ nɑ Ɩsɔ hʋʋnɑ-mɛ. Tɔm hʋʋlʋ wʋsɑɑ ɩnɩ ɩ cɑɑnɑ ntɛɣɛ sʋʋʋ.</text:span><text:span> </text:span><text:span text:style-name="v">10</text:span><text:span> </text:span><text:span>Mɑ tɑɑpɑlɑɑ mɛ ɩ́ nyǝnnɑ Ɩsɔ kʋyɔɣɔtʋtʋ tɛlǝsǝlɑɑ mpɑ pɑ yɔɣɔtɑ Tɑcɑɑ tɔm tɔ nɑ ɩ́ tǝŋ pɑ ɑkpɑɑ nɑ ɩ́ kɑntǝlɩ wɑɑtʋ wei wɑhɑlɑ mɑkǝnɑ-mɛ tɔ.</text:span><text:span> </text:span><text:span text:style-name="v">11</text:span><text:span> </text:span><text:span>Pɑ kɑntǝlʋɣʋ tɔɔ kɛ́ tǝ tɔŋnɑ-wɛɣɛ yɑɑʋ sɩ leleŋ nɩɩlɑɑ. Ɩ nɩɩwɑ Soopu tɔm kɛ ɩsǝnɑ ɩ kɑntǝlǝnɑ suulu tɔ. Nɑ ɩ́ nyǝmɑ́ pǝ kɔmɑ nɑ pǝ́ tɛ́ nɑ Tɑcɑɑ hɑ-ɩ mpi tɔ. Tɑcɑɑ wɛnɑ yʋlʋ pǝtɔɔtǝlɛ kɛ sɔsɔm kɛ́, nɑ ɩ kʋpɑntʋ fɛɩ kɛɛsʋɣʋ.  &lt;div eID="gen27418" type="x-p"/&gt;</text:span><text:span> </text:span><text:span text:style-name="v">12</text:span><text:span> </text:span><text:span>Mɑ tɑɑpɑlɑɑ mɛ ɩ́ tɑɑ tuunɑ pʋlʋpʋɣʋ pɑɑ pǝcɔ. Ɩ́ tɑɑ tuunɑ ɩsɔtɔnʋɣʋ, pǝyele ɩ́ tɑɑ tuunɑ ɑtɛ tɔtɔ, ɩ́ tɑɑ tɩɩ tuunɑ pʋlʋpʋ te. Ye pǝ kɛ́ n kɑ́ tisi, ɩlɛ n tisi sɩ: Nn. Nɑ ye pǝ fɛɩ n kɑ tisi, ɩlɛ n tɔ́ sɩ: Aɑɩ. Tɔfɔ ɩ́ kɔŋ nɑ ɩ́ cɑŋ ɩ́ sʋʋ Ɩsɔ hʋʋnɑʋ tɑɑ.  &lt;div eID="gen27419" type="x-p"/&gt;</text:span><text:span> </text:span><text:span text:style-name="v">13</text:span><text:span> </text:span><text:span>Ye wɑhɑlɑ mɑɣɑnɑ mǝ tɑɑ wei, pʋntʋ ɩ́ sǝlǝmɩ Ɩsɔ. Nɑ ye wei ɩ nɩɩkɩ leleŋ, pʋntʋ nɑ́ɑ́ yoo sɑm yontu.</text:span><text:span> </text:span><text:span text:style-name="v">14</text:span><text:span> </text:span><text:span>Ye pǝ wɩɩkɩ mǝ tɑɑ wei, pʋntʋ ɩ́ yɑɑ Yesu sɛɛlɑɑ kpekǝle nyʋɣʋ nyǝ́mɑ nɑ pɛlɛ pɑ́ sǝlǝmǝnɑ-ɩ Ɩsɔ, nɑ pɑ́ yɑɑ Tɑcɑɑ hǝtɛ nɑ pɑ́ pǝlɩ nim kɛ ɩ tɔɔ.</text:span><text:span> </text:span><text:span text:style-name="v">15</text:span><text:span> </text:span><text:span>Sǝlǝmʋɣʋ ŋku pɑ sǝlǝmɑ mpʋ nɑ pɑ́ tɛmɑ Tɑcɑɑ nɑ pɑ tɑɑ tɔ kɩɩ wɑɑsɩ kʋtɔntʋ. Tɑcɑɑ kɑ́ hɑ-ɩ ɑlɑɑfǝyɑ nɑ pɑ́ hɩɩsɩ ɩsɑɣɑtʋnɑɑ mpɑ ɩ kɑ lɑpɑ tɔ.</text:span><text:span> </text:span><text:span text:style-name="v">16</text:span><text:span> </text:span><text:span>Ye ɩ́ wɑkǝlǝnɑ tǝmɑ, ɩ́ hǝntɩ tǝmɑɣɑ ɑtɛ. Ɩ́ sǝlǝmǝɣǝnɑ mǝ tǝmɑɣɑ Ɩsɔ nɑ ɩ́ kɑ́ hiki ɑlɑɑfǝyɑ. Ye yʋlʋpɑŋ ɩ́ sǝlǝmɑ Ɩsɔ nɑ ɩsǝlɛ kʋsɛɛmlɛ pǝ lɑkɩ tǝmlɛ kɛ sɔsɔm kɛ́.</text:span><text:span> </text:span><text:span text:style-name="v">17</text:span><text:span> </text:span><text:span>Ilii kɑ kɛ́ yʋlʋ ɩsɩɩ tɑ́ tɔtɔɣɔ. Ɩ sǝlǝmɑ Ɩsɔ nɑ ɩsǝlɛ kʋsɛɛmlɛ sɩ tɛʋ ɩ́ tɑɑ nɩɩ, nɑ tɛʋ tɑ tosi ɑtɛɣɛ hɑlɩ pɩɩsɩ tooso nɑ hɔɣɔlʋɣʋ.</text:span><text:span> </text:span><text:span text:style-name="v">18</text:span><text:span> </text:span><text:span>Ḿpʋ́ɣʋ́ ɩ kɔmɑ nɑ ɩ́ tɑsɑ Ɩsɔ kɛ́ sǝlǝmʋɣʋ, ɩlɛnɑ tɛʋ lɩɩnɑ ɩsɔtɑɑ nɑ kʋ nɩɩ nɑ kʋtɔɣɔʋ lɑ́.  &lt;div eID="gen27420" type="x-p"/&gt;</text:span><text:span> </text:span><text:span text:style-name="v">19</text:span><text:span> </text:span><text:span>Mɑ tɑɑpɑlɑɑ, ye mǝ tɑɑ nɔɣɔlʋ hɑ tɑmpɑnɑ kɛ siɣile nɑ ɩ tɔɣɔntǝlɛ kpɑ-ɩ nɑ ɩ́ mǝŋnɑ,</text:span><text:span> </text:span><text:span text:style-name="v">20</text:span><text:span> </text:span><text:span>mɩɩ nyɩ sɩ wei ɩnɩ ɩ kpɑ-ɩ ḿpʋ́ɣʋ́ ɩ tǝtoolle nɑ ɩ́ mǝŋnɑ tɔ, pʋntʋ yɑpɑ ɩ lǝsɑɣɑ kɛ sǝm nɔɣɔ tɑɑ kɛ́, nɑ ɩ lɑpʋ mpʋ tɔ pǝ hɩɩsɑ ɩsɑɣɑtʋ tuutuumɑ kɛ́.  &lt;div eID="gen27421" type="x-p"/&gt; &lt;chapter eID="Jas.5.seID.23861"/&gt;&lt;div eID="gen27416" type="section"/&gt;&lt;div canonical="true" eID="gen27369" osisID="Jas" type="book"/&gt;</text:span></text:p>
      <text:p text:style-name="Page_20_Break"/>
      <text:h text:style-name="Heading_20_1" text:outline-level="1">1 Peter</text:h>
      <text:h text:style-name="Heading_20_1" text:outline-level="1">1 Peter 1</text:h>
      <text:p text:style-name="p_c1"><text:span>1</text:span><text:span>Mɑɣɑ Piyɛɛ, Yesu Kilisiti tillu. &lt;div eID="gen27432" type="x-p"/&gt; &lt;div sID="gen27433" type="x-p"/&gt;Mɑ ŋmɑɑkǝnɑ tɑkǝlɑɣɑ kɑnɛɣɛ mɛ mpɑ Ɩsɔ lǝsɑɑ sɩ ɩ́ nyǝ́mɑ, nɑ pǝ́ yɑsɑ-mɛ nɑ ɩ́ cɑɣɑ cɑɣɑlǝtʋ kɛ Pɔŋ nɑ Kɑlɑtɩ nɑ Kɑpɑtɔɔsɩ nɑ Asii nɑ Pitinii pɑ tɛtʋnɑɑ tɑɑ tɔ.</text:span><text:span> </text:span><text:span text:style-name="v">2</text:span><text:span> </text:span><text:span>Tɑcɑɑ Ɩsɔ lǝsʋɣʋ-mɛ tɔ, pǝ kɛɛsǝnɑ teitei kɛ́ ɩsǝnɑ mpi ɩ kɑ sɩɩwɑ hɑtuu lɔŋ nɑ ɩ́ tǝŋǝɣɩ nɑ ɩ́ lɑkɩ tɔɣɔ. Nɑ ɩ Feesuɣu yelinɑ ɩ́ pǝsɑ ɩ nyǝ́mɑ sɩ ɩ́ nɩɩnɑ Yesu Kilisiti nɑ ɩ́lɛ́ ɩ cɑlǝm tɑɣɑnɩ-mɛ. &lt;div eID="gen27433" type="x-p"/&gt; &lt;div sID="gen27434" type="x-p"/&gt;Ɩsɔ ɩ́ hʋlɩ-mɛɣɛ pɛɛlɛɛ, nɑ ɩ́ hɑ-mɛɣɛ ɑlɑɑfǝyɑ kɛ sɔsɔm sɔsɔm.  &lt;div eID="gen27434" type="x-p"/&gt; &lt;div eID="gen27431" type="section"/&gt;</text:span><text:span> </text:span><text:span text:style-name="v">3</text:span><text:span> </text:span><text:span>Tǝ́ sɑ Ɩsɔ tɑ́ Sɔsɔ Yesu Kilisiti Cɑɑ. Ɩ feesɑ Yesu Kilisiti kɛ sǝtɑɑ tɑɑ nɑ pǝ́ hɑ-tʋɣʋ weesuɣu kʋfɑlʋɣʋ kɛ ɩ suulu sɔsɔ tɔɔ. Nɑ pǝ yelɑɑ nɑ tɑ́ tɛɛlʋɣʋ hɑŋɑ teu tǝkɑɩɩ,</text:span><text:span> </text:span><text:span text:style-name="v">4</text:span><text:span> </text:span><text:span>sɩ tɩɩ hiki kʋpɑntʋnɑɑ mpɑ Ɩsɔ sɩɩ ɩ nyǝ́mɑ tɔ. Kʋpɑntʋnɑɑ pɑnɛ pɑɑ wɑkǝlǝɣɩ, pɑɑ pilisiɣi, pǝyele pɑ teu ɩɩ sǝkɩ. Ɩsɔtɑɑ kɛ́ Ɩsɔ sɩɩ-mɛɣɛ-wɛ.</text:span><text:span> </text:span><text:span text:style-name="v">5</text:span><text:span> </text:span><text:span>Mɛ, ɩ́ tɛmɑ Ɩsɔ nɑ mǝ tɑɑ ɩlɛnɑ Ɩsɔ tomɑ nɑ́ɑ́ tɔkɩ-mɛ, nɑ pǝ́ tɑŋɑ nyʋɣʋ yɑpʋ mpi pǝ tɑɣɑnɑɑ sɩ pɩɩ kɔnɑ nɑ pǝ́ kuli kʋyɛɛŋ kʋtɛɛsǝŋ tɑɑ tɔ pǝ kɔntɛ.  &lt;div eID="gen27436" type="x-p"/&gt;</text:span><text:span> </text:span><text:span text:style-name="v">6</text:span><text:span> </text:span><text:span>Pɑɑ pǝ wɛɛ sɩ kɑɣɑnɑ mɑɣɑsǝŋ ɩnɩ ɩ nɔɣɔ nɑ ɩ sukɑ ɩ́ wɑkǝlɩ mǝ lɑŋɑ kɛ wɛɛ nɑɑlɛ tɔ, mǝ lɑŋɑ ɩ́ hʋlʋmɩ tɔm tǝnɛ tǝ tɔɔ.</text:span><text:span> </text:span><text:span text:style-name="v">7</text:span><text:span> </text:span><text:span>Pǝ lɑkɩ ḿpʋ́ɣʋ́ sɩ pǝ́ nɑ́ mǝ Ɩsɔ tɑɑ tɛmnɑʋ wɑɑlɩ. Wʋlɑ kɛ pǝ lɑpɑ sɩ ɩ tɛŋ nɑ ɩ́ sɑɑlɩ yem, nɑ kɔkɔ kɛ pɑ tɑɣɑnǝɣǝnɑ-ɩ nɑ ɩ́ lɑ teu. Nɑ mǝ tɑɑ tɛmnɑʋ nɑ Ɩsɔ nɑ́ kǝlɑ wʋlɑ kɛ nyʋɣʋ tǝcɑɣɑcɑɣɑ. Pǝ tɔɔ kɛ́ pǝ mɑɣɑsǝɣɩ mǝ tɑɑ tɛmnɑʋ mpɩ sɩ pǝ nɑɑ pǝ tomɑ tǝnɑɣɑ, nɑ kʋyɑŋku Yesu Kilisiti kɑ́ kɔɔ tɔ ɩ́ hiki sɑm nɑ teeli nɑ nyʋɣʋ.</text:span><text:span> </text:span><text:span text:style-name="v">8</text:span><text:span> </text:span><text:span>Pɑɑ ɩ́ tɑɑ keesi-ɩ tɔ ɩ́ sɔɔlɑ-ɩ kɛ́, nɑ kɑɣɑnɑ pɑɑ ɩɩ tɩɩ keesiɣi-ɩ tɔ, ɩ́ tɔŋnɑ-ɩ mǝ tɑɑ kɛ́ tɛmnɑʋ kɛ́. Pǝ tɔɔ kɛ́ mǝ lɑŋhʋlʋmlɛ wɛnɑ teeli nɑ tǝ tɔɔ sɔsɔm pǝ tɩɩ fɛɩ yɔɣɔtɑɣɑ.</text:span><text:span> </text:span><text:span text:style-name="v">9</text:span><text:span> </text:span><text:span>Pǝ tɑɣɑ pʋlʋ, ɩ́ hikɑ mpi pǝ tɔɔ ɩ́ tɛmɑ Ɩsɔ nɑ mǝ tɑɑ tɔ, mpǝɣǝlɛ mǝ lǝsɑsɩ nyɔ́ɔ́ŋ yɑpʋ.  &lt;div eID="gen27437" type="x-p"/&gt;</text:span><text:span> </text:span><text:span text:style-name="v">10</text:span><text:span> </text:span><text:span>Nyʋɣʋ yɑpʋ pǝnɛ pǝ tɔm kɛ Ɩsɔ kʋyɔɣɔtʋtʋ tɛlǝsǝlɑɑ pɛɛkɑɑ nɑ pɑ́ tɑɑsɩ nɑ pɑ́ wiili pǝ tɑɑ tǝcululu, nɑ pɑ́ nɑ́ nɑ pɑ́ kɛɛsɩ kʋcɔɔʋ ŋku Ɩsɔ kɑ́ tɛ nɑ ɩ́ lɑ-mɛ tɔ kʋ tɔm.</text:span><text:span> </text:span><text:span text:style-name="v">11</text:span><text:span> </text:span><text:span>Mpi mpi Kilisiti Feesuɣu kɛɛsɑɑ tɔ mpǝɣɩ mpɛ pɑ kɑɑsɑ pɑ tɩ nɑ pɑ́ pɛɛkɩ sɩ pɑ́ nyɩ pǝ wɑɑtʋnɑɑ nɑ mpi pǝ lɑpʋ pɩɩ pɑnɑ tɔ. Pǝ tɑɣɑ pʋlʋ, Feesuɣu ŋkʋ kɩɩ wɛ pɑ tɑɑ kɛ́ nɑ kʋ heeli-wɛ nɑ pǝ́ tɑɑ kɔntɑ sɩ, Kilisiti kɑ́ tɔɣɔ kʋnyɔŋ, pǝ wɑɑlɩ kɛ́ ɩ teeli kɔŋ.</text:span><text:span> </text:span><text:span text:style-name="v">12</text:span><text:span> </text:span><text:span>Nɑ Ɩsɔ heelɑ ɩ kʋyɔɣɔtʋtʋ tɛlǝsǝlɑɑ sɩ tɔm wenti pɑ tʋ-wɛ sɩ pɑ́ heeli tɔ tǝ tɑ nɑ-wɛ, mɛɣɛ pǝ nɑwɑ. Nɑ ntǝɣǝlɛ nti ɩ́ mʋ kɑɣɑnɑ tɔ. Lɑɑpɑɑlɩ Kʋpɑŋ tɔm wɑɑsʋ lɑtɑɑ kpɑɑlǝnɑ-mɛɣɛ-tɩ, nɑ Feesuɣu Nɑŋŋtʋ wei pǝ tisinɑ ɩsɔtɑɑ tɔ ɩ tomɑ kɛ pɛlɛ pɑ yɔɣɔtǝnɑɑ. Nɑ ɩsɔtɑɑ tillɑɑ mɑɣɑmɑɣɑ nɑ́ sɔɔlɑɑ sɩ pɑ́ nyɩ-tɩ.  &lt;div eID="gen27438" type="x-p"/&gt; &lt;div eID="gen27435" type="section"/&gt;</text:span><text:span> </text:span><text:span text:style-name="v">13</text:span><text:span> </text:span><text:span>Pǝ tɔɔ kɛ́ ɩ́ cɑɣɑ nɑ mǝ hʋwɛɛ tɑŋɑɑ tǝtɛɣɛtɛɣɛ kɛ́ tǝmlɛ lɑpʋ. Ɩ́ lɑkɩ pǝ tǝnɑ nɑ lɑɑkɑlɩ kɛ tɑm, nɑ ɩ́ tʋ mǝ tɛɛlʋɣʋ kɛ kʋcɔɔʋ ŋku ɩ́ kɑ́ hiki kʋyɑŋku Yesu Kilisiti kɑ́ kɔɔ tɔ.</text:span><text:span> </text:span><text:span text:style-name="v">14</text:span><text:span> </text:span><text:span>Ɩ́ nɩɩnɑ Ɩsɔ nɑ ɩ́ tɑɑ tɑsɑ wɛɛʋ ɩsɩɩ ɩ kɑ wɛʋ ɩsǝkpɛɛtǝlɛ tɑɑ kɛ́ tuu lɔŋ nɑ ɩ́ tǝŋǝɣɩ mǝ kʋnyɩɩlǝŋ tɔ.</text:span><text:span> </text:span><text:span text:style-name="v">15</text:span><text:span> </text:span><text:span>Amɑ ɩ́ wɛɛ tǝnɑŋŋ nyǝ́mɑ kɛ mǝ yɑɑsinɑɑ tǝnɑ tɑɑ, ɩsɩɩ Ɩsɔ wei ɩ yɑɑ-mɛ tɔ ɩ wɛʋ tǝnɑŋŋ tɔ.</text:span><text:span> </text:span><text:span text:style-name="v">16</text:span><text:span> </text:span><text:span>Pɑ ŋmɑɑ Ɩsɔ Tɔm tɑɑ kɛ́ ḿpʋ́ɣʋ́ sɩ: Ɩ́ wɛɛ tǝnɑŋŋ ɩsɩɩ mɑ wɛʋ tǝnɑŋŋ tɔ.  &lt;div eID="gen27440" type="x-p"/&gt;</text:span><text:span> </text:span><text:span text:style-name="v">17</text:span><text:span> </text:span><text:span>Ɩsɔ wei ɩ hʋʋkǝnɑ yǝlɑɑ tǝnɑɣɑ teitei nɑ ɩɩ fɑɣɑsǝɣɩ nɔɣɔlʋ, nɑ ye wei ɩ kʋlɑpʋtʋ wɛ ɩsǝnɑ ɩ hʋʋnɑ ɩlɛɣɛ mpʋ tɔ, ɩnǝɣɩ ɩ́ yɑɑ mǝ Cɑɑ mǝ Cɑɑ kɛ mǝ sǝlǝmʋɣʋ tɑɑ. Tɔʋ, ye mpʋ ɩ́ hʋlǝnɑ mǝ yɑɑsinɑɑ tɑɑ sɩ ɩ́ seeki-ɩ wɛɛ nnɑ pǝ kɑɑsɑ-mɛɣɛ ɑntulinyɑ tɑɑ cǝnɛ tɔ ɑ tɑɑ ɩlɛ.</text:span><text:span> </text:span><text:span text:style-name="v">18</text:span><text:span> </text:span><text:span>Ɩ́ nyǝmɑ́ liɣitihutɑɣɑ ŋkɑ pɑ yɑpǝnɑ-mɛɣɛ yɑɑsi kpɑɩ nyǝŋ wei mǝ cɑɑnɑɑ cɑɑnɑɑ tɛlǝsɑ-mɛ tɔ ɩ niŋ tɑɑ tɔ. Nɑ pǝ tɑɣɑ pʋlʋ yem nyǝm mpi pǝ kʋyɑkʋ sǝkɩ tɑm ɩsɩɩ liɣitee wɛʋ tɔ.</text:span><text:span> </text:span><text:span text:style-name="v">19</text:span><text:span> </text:span><text:span>Aɑɩ, pǝ tɑɣɑ mpʋ, Kilisiti wei ɩ wɛ ɩsɩɩ ɩwǝyɑɣɑ ŋkɑ kɑ tiili tɑ́ cɑɑmɩ nɑ kɑ fɛɩnɑ tɑɣɑŋmɑlɑ tɔ ɩ cɑlǝm kʋpɑmpɑm kɛ pɑ yɑpǝnɑ-mɛ.</text:span><text:span> </text:span><text:span text:style-name="v">20</text:span><text:span> </text:span><text:span>Kilisiti kɛ Ɩsɔ kɑ lǝsɑɑ nɑ ɩ́ sɩɩ nɑ pǝcɔ pɑ́ lɑkɩ ɑntulinyɑ. Ɩ lǝsɑ-ɩ kʋyɛɛŋ kɑntǝkɑɣɑ nyǝŋ ɩnɛ ɩ tɑɑ nɑ ɩ́ hʋ́lɩ́ kɛ́ sɩ pǝ́ wɑɑsɩ-mɛ.</text:span><text:span> </text:span><text:span text:style-name="v">21</text:span><text:span> </text:span><text:span>Ɩ tɔɔ kɛ́ ɩ́ tɛmnɑ Ɩsɔ wei ɩ́ feesɑ-ɩ nɑ ɩ́ tʋ-ɩ teeli tɔ nɑ mǝ tɑɑ, nɑ pǝ lɑpɑ mpʋ tɔɣɔ ɩ́ tʋ́ Ɩsɔ kɛ́ nɑɑni nɑ mǝ tɛɛlʋɣʋ mǝlɩ ɩ tɔɔ.  &lt;div eID="gen27441" type="x-p"/&gt;</text:span><text:span> </text:span><text:span text:style-name="v">22</text:span><text:span> </text:span><text:span>Nɑ ɩsɩɩ ɩ́ nɩɩnɑ tɑmpɑnɑ nɑ ɩ́ pɑɑsɩ nɑ ɩ́ sɔɔlɩ mǝ Ɩsɔsɛɛlɛ tɑɑ lɛlɑɑ tɔ, ɩ́ tɑɣɑnɑ mǝ tǝɣɩ. Ɩ́ sɔɔlǝɣɩ mǝ tǝmɑɣɑ ḿpʋ́ɣʋ́ teu nɑ lotu kʋlʋmtʋ.</text:span><text:span> </text:span><text:span text:style-name="v">23</text:span><text:span> </text:span><text:span>Pǝ tɑɣɑnɑ-mɛɣɛ lʋlʋɣʋ kɛ́, ɩlɛ pǝ tɑɣɑ mǝ cɑɑnɑɑ mpɑ pɑ sǝkɩ tɔ mpɛ pɑ tɑsǝnɑ-mɛɣɛ lʋlʋɣʋ. Amɑ pǝ tuu mpiɣi mǝ tɑɑ nɑ pɩɩ sǝkɩ tɔ mpɩ pǝ yelinɑ nɑ pǝ́ lɑ́ mpʋ. Ɩsɔ Tɔm nti tǝ wɛnɑ weesuɣu nɑ tǝ wɛ tɑm tɔɔ tɔ ntɩ tǝ tǝnnɑ pǝ lɑpɑ mpʋ.</text:span><text:span> </text:span><text:span text:style-name="v">24</text:span><text:span> </text:span><text:span>Pɑ ŋmɑɑwɑ Ɩsɔ Tɔm tɑɑ sɩ: &lt;div eID="gen27442" type="x-p"/&gt; &lt;lg sID="gen27443"/&gt;&lt;l level="1" sID="gen27444"/&gt;Yǝlɑɑ tǝnɑ wɛɛ kɛ́ ɩsɩɩ nyɩɩtʋ, &lt;l eID="gen27444" level="1"/&gt; &lt;l level="1" sID="gen27445"/&gt;nɑ pɑ teeli tǝnɑ wɛɛ kɛ́ ɩsɩɩ nyɩɩtʋ hɛtʋ. &lt;l eID="gen27445" level="1"/&gt; &lt;l level="1" sID="gen27446"/&gt;Nyɩɩtʋ wʋlǝɣɩ ɩlɛnɑ hɛtʋ nɑ́ɑ́ tɔ.  &lt;l eID="gen27446" level="1"/&gt;</text:span><text:span> </text:span><text:span text:style-name="v">25</text:span><text:span> </text:span><text:span>Amɑ Tɑcɑɑ tɔm nɑ́ cɑkɩ tɑm tɔɔ kɛ́. &lt;l eID="gen27447" level="1"/&gt; &lt;lg eID="gen27443"/&gt;&lt;div sID="gen27448" type="x-p"/&gt;Nɑ tɔm ntǝɣǝlɛ Lɑɑpɑɑlɩ Kʋpɑŋ kɔnɑ-mɛ.  &lt;div eID="gen27448" type="x-p"/&gt; &lt;chapter eID="1Pet.1.seID.23882"/&gt;</text:span></text:p>
      <text:h text:style-name="Heading_20_1" text:outline-level="1">1 Peter 2</text:h>
      <text:p text:style-name="p_c1"><text:span>2</text:span><text:span>Ye mpʋ ɩlɛ ɩ́ yele pɑɑ ɩsɑɣɑtʋ ntiɣi lɑpʋ, nɑ pɔpɔtʋ, nɑ cɛsʋɣʋ, nɑ ɩsɛsɛɛmɛɛ, nɑ cɑɣɑnɑʋ.</text:span><text:span> </text:span><text:span text:style-name="v">2</text:span><text:span> </text:span><text:span>Ɩ́ wɛɛ ɩsɩɩ piyɑ ɑhʋlʋmnɑɑ nɑ ɩ́ nyɩɩlǝɣɩ tɑm kɛ́ hǝlǝm mpi pǝ kɛ́ Ɩsɔ nyǝm nɑ pǝ́ kɛ́ kʋpɑm tɔ, nɑ ɩ́ mʋsɩ nɑ ɩ́ pɩɩ nɑ pǝ́ yɑ mǝ nyɔɔŋ.</text:span><text:span> </text:span><text:span text:style-name="v">3</text:span><text:span> </text:span><text:span>Pɑ ŋmɑɑ ḿpʋ́ɣʋ́ Ɩsɔ Tɔm tɑɑ kɛ́ sɩ: Ɩ́ tǝŋɑ Tɑcɑɑ kʋpɑntʋ.  &lt;div eID="gen27450" type="x-p"/&gt;</text:span><text:span> </text:span><text:span text:style-name="v">4</text:span><text:span> </text:span><text:span>Ɩ́ kpǝtǝnɑ Tɑcɑɑ, ɩnǝɣǝlɛ pǝlɛ nte yǝlɑɑ lɔwɑ nɑ tǝ́ wɛnɑ weesuɣu tɔ. Pǝyele tǝ kɛ́ Ɩsɔ ɩlɛɣɛ kʋpɑmpɑntɛ tɔɣɔ ɩ lǝsɑ-tɛ.</text:span><text:span> </text:span><text:span text:style-name="v">5</text:span><text:span> </text:span><text:span>Mɩɩ kpǝtǝnɑ-ɩ nɑ ɩ́ wɛɛ ɩsɩɩ pɛɛ nnɑ ɑ wɛnɑ weesiŋ tɔ, nɑ pɑ́ kpɑɣɑ-mɛ nɑ pɑ́ ŋmɑnɑ Ɩsɔ kɛ́ kutuluɣu. Nɑ ɩ́ kɑ́ lɑ kʋ tɑɑ tǝnɑɣɑ kɔtǝlɑɑ nɑŋŋ nyǝ́mɑ mpɑ pǝ tʋwɑ sɩ pɑ́ lɑkɩ Ɩsɔ kɛ́ ɩ kɔtɑsɩ kɛ Yesu Kilisiti tɔɔ nɑ pǝ́ lɑpɩ-ɩ teu tɔ pɑ kpekǝle.</text:span><text:span> </text:span><text:span text:style-name="v">6</text:span><text:span> </text:span><text:span>Pǝ tɑɣɑ pʋlʋ, pɑ ŋmɑɑ Ɩsɔ Tɔm tɑɑ sɩ: &lt;div eID="gen27451" type="x-p"/&gt; &lt;lg sID="gen27452"/&gt;&lt;l level="1" sID="gen27453"/&gt;Pǝlɛ kʋpɑntɛ tɑɑ kʋpɑntɛ kɛ mɑ lǝsɑɑ. &lt;l eID="gen27453" level="1"/&gt; &lt;l level="1" sID="gen27454"/&gt;Pǝnɛntɛ mɑ sɩɩ-tɛɣɛ Siyɔŋ, &lt;l eID="gen27454" level="1"/&gt; &lt;l level="1" sID="gen27455"/&gt;sɩ tǝ́ wɛɛ kite tɛɛ pǝlɛ. &lt;l eID="gen27455" level="1"/&gt; &lt;l level="1" sID="gen27456"/&gt;Nɑ ye wei ɩ tɛmɑ-tɛ nɑ ɩ tɑɑ, &lt;l eID="gen27456" level="1"/&gt; &lt;l level="1" sID="gen27457"/&gt;pʋntʋ kɑɑ kɔɔ nɑ ɩ́ yɔɣɔtɩ sɩ ye mɑɑ nyǝmɑ́.  &lt;l eID="gen27457" level="1"/&gt; &lt;lg eID="gen27452"/&gt;</text:span><text:span> </text:span><text:span text:style-name="v">7</text:span><text:span> </text:span><text:span>Mɛ mpɑ ɩ́ tɛmɑ-tɛ nɑ mǝ tɑɑ tɔ, tǝ kɛ-mɛɣɛ kʋpɑm tɑɑ kʋpɑm kɛ́. Pǝ yelɑ mpɑ pɛlɛ nɑ pɑ́ tɑ́ tɛ pɑ tɑɑ tɔ tǝ kɛ́ pɛlɛɣɛ &lt;div eID="gen27458" type="x-p"/&gt; &lt;lg sID="gen27459"/&gt;&lt;l level="1" sID="gen27460"/&gt;pǝlɛ nte ŋmɑlɑɑ lɔwɑ nɑ tǝ́ pǝsɩ nte tǝ tɔɔ &lt;l eID="gen27460" level="1"/&gt; &lt;l level="1" sID="gen27461"/&gt;pǝ tǝnɑ pǝ́ sǝŋɑɑ tɔɣɔ.  &lt;l eID="gen27461" level="1"/&gt; &lt;lg eID="gen27459"/&gt;</text:span><text:span> </text:span><text:span text:style-name="v">8</text:span><text:span> </text:span><text:span>Pɑ tɑsɑ tiiliɣi ŋmɑɑʋ tɔtɔ sɩ: &lt;div eID="gen27462" type="x-p"/&gt; &lt;lg sID="gen27463"/&gt;&lt;l level="1" sID="gen27464"/&gt;Pǝlɛ nte tǝ coki yǝlɑɑ tɔɣɔlɔ. &lt;l eID="gen27464" level="1"/&gt; &lt;l level="1" sID="gen27465"/&gt;Kʋkpɑmʋɣʋ ŋku kʋ huɣi tɔ. &lt;l eID="gen27465" level="1"/&gt; &lt;l level="1" sID="gen27466"/&gt;Pɑ kisɑ Ɩsɔ Tɔm mʋɣʋ tɔɣɔ pǝ coki-wɛ, &lt;l eID="gen27466" level="1"/&gt; &lt;l level="1" sID="gen27467"/&gt;nɑ ḿpʋ́ɣʋ́ tuu pɩɩ sɩɩwɑ sɩ pɩɩ lɑ-wɛ.  &lt;l eID="gen27467" level="1"/&gt; &lt;lg eID="gen27463"/&gt;</text:span><text:span> </text:span><text:span text:style-name="v">9</text:span><text:span> </text:span><text:span>Amɑ mɛ ɩlɛ mǝ kɛ́ piitim mpi pɑ lǝsɑɑ tɔɣɔ, nɑ Wulɑʋ Sɔsɔ kɔtǝlɑɑ, nɑ ɩ piitim nɑŋŋ nyǝm, nɑ Ɩsɔ yǝlɑɑ kɛ́. Nɑ pǝ lǝsɑ-mɛɣɛ sɩ ɩ́ kpɑɑlǝɣɩ Ɩsɔ wei ɩ yɑɑ-mɛ sɩ ɩ́ lɩɩ sǝkpɛtʋɣʋ tɑɑ nɑ ɩ́ sʋʋ ɩ tǝnɑŋŋ tete tɔ ɩ tǝmɑ sɔsɔɔnɑ tɔm.</text:span><text:span> </text:span><text:span text:style-name="v">10</text:span><text:span> </text:span><text:span>Lɔŋ ɩ́ tɑɑ kɛ́ Ɩsɔ yǝlɑɑ, ɑmɑ pǝnɛntɛ ɩ́ kɛ́ Ɩsɔ yǝlɑɑ. Lɔŋ ɩ́ tɑɑ nyɩ sɩ Ɩsɔ wɛnɑ pǝtɔɔtǝlɛ yɑɑ ɩ fɛɩnɑ tɔ. Amɑ pǝnɛntɛ ɩ́ nyǝmɑ́ sɩ ɩ wɛnɑ.  &lt;div eID="gen27468" type="x-p"/&gt; &lt;div eID="gen27449" type="section"/&gt;</text:span><text:span> </text:span><text:span text:style-name="v">11</text:span><text:span> </text:span><text:span>Mɑ tɑɑpɑlɑɑ, ɩsɩɩ ɩ́ kɛʋ mʋʋlɑɑ nɑ cɔɔsǝlɑɑ kɛ ɑtɛ cǝnɛ tɔ, mɑ wiikinɑ-mɛ sɩ ɩ́ lɑ lɑɑkɑlɩ nɑ tɔnʋɣʋ kʋnyɩɩlǝŋ wei ɩ wɑkǝlǝɣɩ mǝ Ɩsɔsɛɛlɛ tɔ.</text:span><text:span> </text:span><text:span text:style-name="v">12</text:span><text:span> </text:span><text:span>Ɩ́ tɔkɩ yɑɑsi kʋpɑŋ kɛ mɑ tɑ nyɩ ɩsɔnɑɑ hɛkʋ, ɩlɛ pɑɑ nɑ́ mǝ tǝmɑ kʋpɑnɑ kɛ timpi pɑ tʋɣʋnɑ-mɛ sɩ ɩ́ kɛ́ ɑsɑɣɑɑ tɔ, nɑ pɑɑ sɑ Ɩsɔ kɛ́ kʋyɑŋku ɩ kɑ́ kɔɔ tɔ.  &lt;div eID="gen27470" type="x-p"/&gt;</text:span><text:span> </text:span><text:span text:style-name="v">13</text:span><text:span> </text:span><text:span>Ɩ́ tʋɣʋnɑ sɔsɑɑ mpɑ yǝlɑɑ sɩɩwɑ tɔɣɔ Tɑcɑɑ tɔɔ, pɑɑ Lom wulɑʋ sɔsɔ wei ɩ tɩ pǝ tǝnɑ tɔ.</text:span><text:span> </text:span><text:span text:style-name="v">14</text:span><text:span> </text:span><text:span>Pɑɑ kʋfǝnɛɛnɑɑ mpɑ ɩ sɩɩwɑ tɛtʋ tɑɑ sɩ pɑ́ hɔŋ ɑsɑɣɑɑ ŋkpɑŋŋ nɑ pɑ́ sɑŋ kʋpɑntʋ lɑtɑɑ tɔ.</text:span><text:span> </text:span><text:span text:style-name="v">15</text:span><text:span> </text:span><text:span>Tɑmpɑnɑ tɔɔ ɩsǝntɔ, Ɩsɔ cɑɑ kɛ́ sɩ mɩɩ tɔkɩ kʋpɑntʋ nɑ ɩ́ lɑkɩ-tɩ, nɑ pǝ́ mɔtɩ ɩsǝkpɛɛtɛɛ nyǝmɑ nɑ kʋmɛlɛmǝŋ pɑ nɔɔsɩ nɑ pɑ́ tɑɑ nɑ kʋyɔɣɔtʋtʋ.</text:span><text:span> </text:span><text:span text:style-name="v">16</text:span><text:span> </text:span><text:span>Ɩ́ tɔŋ ɩsɩɩ kɑsɑɣɑmpiyɑ. Amɑ ɩ́ tɑɑ nyǝnɩ mǝ kɑsɑɣɑmpiitu kɛ mpi ye ɩ́ lɑpɑ ɩsɑɣɑtʋ pɩɩ tɑkɩ mǝ wɑɑlɩ tɔ. Amɑ ɩ́ lɑ ɩsɩɩ Ɩsɔ tǝmlɛ nyǝmɑ lɑkʋɣʋ tɔ.</text:span><text:span> </text:span><text:span text:style-name="v">17</text:span><text:span> </text:span><text:span>Ɩ́ seekɩ yǝlɑɑ tǝnɑ, nɑ ɩ́ sɔɔlǝɣɩ mǝ Ɩsɔsɛɛlɛ tɑɑ lɛlɑɑ, nɑ ɩ́ nyɑŋnɑ Ɩsɔ, nɑ ɩ́ seeki Lom wulɑʋ sɔsɔ.  &lt;div eID="gen27471" type="x-p"/&gt; &lt;div eID="gen27469" type="section"/&gt;</text:span><text:span> </text:span><text:span text:style-name="v">18</text:span><text:span> </text:span><text:span>Tǝmɑ lɑtɑɑ, mɩɩ nɩɩnɑ mǝ cɑɑnɑɑ nɑ ɩ́ se-wɛɣɛ teu. Pǝ tɑɣɑ mpɑ pɑ kɛ́ kʋpɑmɑ nɑ pɑ́ wɛnɑ suulu tɔ pɑ tike kɛ ɩ́ kɑ́ nɩɩkǝnɑ nɑ ɩ́ kɑ́ seeki, ɑmɑ nɑ mpɑ pɑ wɛnɑ nyɑŋ tɔtɔ tɔɣɔ.</text:span><text:span> </text:span><text:span text:style-name="v">19</text:span><text:span> </text:span><text:span>Pɑ tʋkʋɣʋ yʋlʋ kɛ kʋnyɔŋ kɛ yem nɑ ɩ́ sumɑ sɩ Ɩsɔ tɔɔ tɔ pǝ wɛ teu kɛ́.</text:span><text:span> </text:span><text:span text:style-name="v">20</text:span><text:span> </text:span><text:span>Amɑ ye yʋlʋ lɑpɑ ɩsɑɣɑtʋ kɛ́ nɑ pɑ́ mɑkɩ-ɩ tǝ tɔɔ, ɩlɛ ɩ ɩsɑntɛ ntɛ́ ɩsǝnɑ tɔtɔ? Yʋlʋ lɑkɩ kʋpɑntʋ kɛ́ nɑ pɑ́ tʋ-ɩ kʋnyɔŋ kɛ kʋpɑntʋ nti ɩ lɑpɑ mpʋ tɔ tǝ tɔɔ nɑ ɩ́ sumɑ, ɩlɛnɑ pǝ́ lɑ́ Ɩsɔ ɩlɛɣɛ leleŋ.</text:span><text:span> </text:span><text:span text:style-name="v">21</text:span><text:span> </text:span><text:span>Pǝ tɔɔ mɑɣɑmɑɣɑ kɛ Ɩsɔ yɑɑ-mɛ. Pǝ tɑɣɑ pʋlʋ tɔɔ, Kilisiti mɑɣɑmɑɣɑ nɑ́ tɔɣɔ kʋnyɔŋ kɛ ḿpʋ́ɣʋ́ mǝ tɔɔ kɛ́, nɑ ɩ́ hʋlɩ-mɛ sɩ ɩ́ tǝŋ ɩ ɩkpɑtɛ.</text:span><text:span> </text:span><text:span text:style-name="v">22</text:span><text:span> </text:span><text:span>Ɩ tɑ lɑ ɩsɑɣɑtʋ nɑtǝlɩ, ɩ nɔɣɔ tɑɑ tɑ́ lɩɩ pɔpɔtʋ tɔm nɑtǝlɩ kɛ pɑɑ fǝŋ.</text:span><text:span> </text:span><text:span text:style-name="v">23</text:span><text:span> </text:span><text:span>Pɑ tʋʋ-ɩ tɔ, ɩ tɑ lɛɛtɩ. Pɑ tʋ-ɩ kʋnyɔŋ tɔ, ɩ tɑ nyɑɑsɩ-wɛ. Amɑ ɩ yelinɑ pǝ tǝnɑɣɑ Ɩsɔ wei ɩ tǝŋǝɣɩ tɑmpɑnɑ nɑ ɩ́ hʋʋkǝnɑ tɔɣɔ.</text:span><text:span> </text:span><text:span text:style-name="v">24</text:span><text:span> </text:span><text:span>Nɑ Kilisiti mɑɣɑmɑɣɑ sǝɣǝlǝnɑ tɑ́ ɩsɑɣɑtʋ kɛ ɩ nyʋɣʋ tɑɑ kɛ́ sǝm tesikɑ tɔɔ, sɩ tǝ́ sɩ nɑ pǝ́ cɛ tɑ́ nɑ ɩsɑɣɑtʋ, nɑ tǝ́ fe nɑ tǝ́ tǝŋ siɣisuɣu. Pǝ kʋ ɩlɛɣɛ kʋɣʋ kʋɣʋ tɔɣɔ pǝ wɑɑ-mɛ.</text:span><text:span> </text:span><text:span text:style-name="v">25</text:span><text:span> </text:span><text:span>Pǝ tɑɣɑ pʋlʋ, ɩ́ kɑ wɛɛ kɛ́ ɩsɩɩ heeŋ kʋtooluŋ. Amɑ pǝnɛntɛ pɑ keetɑ-mɛ nɑ pɑ́ mǝŋnɑ wei ɩ kɛ́ tiikulu nɑ lǝsɑsɩ tɔɔ feŋlu tɔ ɩ kiŋ.  &lt;div eID="gen27473" type="x-p"/&gt; &lt;chapter eID="1Pet.2.seID.23908"/&gt;</text:span></text:p>
      <text:h text:style-name="Heading_20_1" text:outline-level="1">1 Peter 3</text:h>
      <text:p text:style-name="p_c1"><text:span>3</text:span><text:span>Alɑɑ mɛ tɔtɔ, ɩ́ seeki mǝ pɑɑlɑɑ kɛ mpʋ. Pɩɩ lɑ nɑ pɑ tɑɑ mpɑ pɑ tɑ mʋ Ɩsɔ Tɔm tɔ, pɑ́ nɑ́ mǝ yɑɑsinɑɑ nɑ pǝ́ hɔ-wɛ nɑ pɑ́ sʋʋ Ɩsɔ sɛɛʋ tɑɑ. Pǝ tɑɣɑ ɩsɩɩ ɩ́ kɑ́ yɔɣɔtɩ nɑtǝlɩ nɑ mǝ nɔɔsɩ nɑ pǝcɔ.</text:span><text:span> </text:span><text:span text:style-name="v">2</text:span><text:span> </text:span><text:span>Aɑɩ, pɑɑ nɑ́ ɩsǝnɑ mǝ yɑɑsi mɑɣɑɑ nɑ ɩ́ seeki mǝ pɑɑlɑɑ tɔɣɔ pɩɩ hɔ-wɛ.</text:span><text:span> </text:span><text:span text:style-name="v">3</text:span><text:span> </text:span><text:span>Ɩ́ tɑɑ pɛɛkǝɣɩ sɩ ɩ́ tʋɣɩ mǝ tɔɔnɑɑ kɛ kɑcɔkɑ nyǝm, ɩsɩɩ nyɔɔsɩ tɑɣɑnʋɣʋ nɑ wʋlɑ nyǝmnɑɑ tʋɣʋ, yɑɑ wontu kʋpɑntʋ suuu sɩ pǝ́ lɑ-mɛ nɑ ɩ́ te.</text:span><text:span> </text:span><text:span text:style-name="v">4</text:span><text:span> </text:span><text:span>Amɑ ɩ́ pɛɛkǝɣɩ sɩ hɑtuu mǝ lotu tɑɑ ɩ́ tenɑ. Nɑ teu mpɩ, pǝ wɛɛ lǝmɑɣɑsǝlɛ nte tǝ wɛ teu nɑ tǝ wɛ tǝpɑmm tɔ tǝ teu, mpi pɩɩ sɑɑlǝɣɩ yem tɔ. Tǝ kɛ́ liɣitihutɑɣɑ pʋlʋ kɛ Ɩsɔ ɩsɛntɑɑ kɛ́.</text:span><text:span> </text:span><text:span text:style-name="v">5</text:span><text:span> </text:span><text:span>Ḿpʋ́ɣʋ́ lɔŋtɑɑ ɑlɑɑ mpɑ pɑ tǝŋɑɣɑ Ɩsɔ mpɑɑʋ kɛ teu nɑ pɑ tɛɛlɑɣɑɑ ɩ kiŋ tɔ pɑ tɑɣɑnɑɣɑnɑ pɑ tɩ. Pɑ seekɑɣɑ pɑ pɑɑlɑɑ kɛ́.</text:span><text:span> </text:span><text:span text:style-name="v">6</text:span><text:span> </text:span><text:span>Ḿpʋ́ɣʋ́ Sɑɑlɑ lɑpɑ, ɩ nɩɩnɑ Apǝlɑhɑm kɛ́, hɑlǝnɑ ɩ́ yɑɑkɩ-ɩ sɩ: Mɑ cɛ. Ye mɩɩ lɑkɩ kʋpɑntʋ nɑ ɩ́ tɑ́ yele nɑ pʋlʋ sɔɣɔntʋ kpɑɑ-mɛ, ɩ́ wɛɛ kɛ́ ɩsɩɩ ɩ pɛɛlɑɑ.  &lt;div eID="gen27475" type="x-p"/&gt;</text:span><text:span> </text:span><text:span text:style-name="v">7</text:span><text:span> </text:span><text:span>Apɑlɑɑ mɛ tɔtɔ, ɩ́ tɔkɩ mǝ ɑlɑɑ nɑ ɩ́ nyɩ pɑ tɔɔ sɩ pǝ ŋmɑ-wɛ tɔ pɑ tomɑ tɑ tɑlɑ mǝ nyǝnɑ. Ɩ́ seeki pɑ ɩsɛ, pǝ tɑɣɑ pʋlʋ tɔɔ, mǝ nɑ-wɛɣɛ Ɩsɔ kɑ́ hɑ weesuɣu kɛ fɑɑlɑɑ. Ɩ́ lɑkɩ mpʋ, nɑ pʋlʋ ɩ́ tɑɑ kɔɔ nɑ pǝ́ kɑɣɑtɩ-mɛɣɛ mǝ sǝlǝmǝŋ tɑɑ.  &lt;div eID="gen27476" type="x-p"/&gt; &lt;div eID="gen27474" type="section"/&gt;</text:span><text:span> </text:span><text:span text:style-name="v">8</text:span><text:span> </text:span><text:span>Pǝ tǝnɑɣɑ mpʋ ɩlɛ ɩ́ hʋʋkɩ hʋwɛɛ kʋlʋmɛɛ nɑ kʋsɔɔlǝm kʋlʋmǝm. Ɩ́ sɔɔlɩ tǝmɑ ɩsɩɩ yʋlʋ nɑ ɩ neu. Ɩ́ tɔkɩ tǝmɑɣɑ teu. Ɩ́ tɑɑ lɑ tǝmɑ nɑ kɑlɑmpɑɑnɩ.</text:span><text:span> </text:span><text:span text:style-name="v">9</text:span><text:span> </text:span><text:span>Ye yʋlʋ ɩ́ lɑpɑ-mɛɣɛ ɩsɑɣɑtʋ ɩ́ tɑɑ fɛlɩ-ɩ, pɑɑ kʋtʋɣʋ, ɩ́ tɑɑ lɛɛtɩ-ɩ. Amɑ ɩ́ kooli pʋntʋ tɔɔ kɛ́ kʋpɑntʋ, pǝ tɑɣɑ pʋlʋ, Ɩsɔ yɑɑʋ-mɛ tɔ, ɩ mɑɣɑmɑɣɑ ɩ kʋpɑntʋ kɛ ɩ tɔmɑ sɩ ɩ kɑ́ hɑ-mɛ.</text:span><text:span> </text:span><text:span text:style-name="v">10</text:span><text:span> </text:span><text:span>Pɑ ŋmɑɑ Ɩsɔ Tɔm tɑɑ kɛ́ mpʋ sɩ: &lt;div eID="gen27478" type="x-p"/&gt; &lt;lg sID="gen27479"/&gt;&lt;l level="1" sID="gen27480"/&gt;Ye wei ɩ cɑɑ sɩ ɩ nɩɩ leleŋ &lt;l eID="gen27480" level="1"/&gt; &lt;l level="1" sID="gen27481"/&gt;nɑ ɩ́ nɑ́ kʋyɛɛŋ kʋpɑŋ kɛ ɑtɛ cǝnɛ, &lt;l eID="gen27481" level="1"/&gt; &lt;l level="1" sID="gen27482"/&gt;pʋntʋ ɩ́ yele ɩsɑɣɑtʋ yɔɣɔtɑɣɑ, &lt;l eID="gen27482" level="1"/&gt; &lt;l level="1" sID="gen27483"/&gt;nɑ ɩ́ tɑɑ tɑsɑ pɔpɔtʋ pɛlʋɣʋ.  &lt;l eID="gen27483" level="1"/&gt;</text:span><text:span> </text:span><text:span text:style-name="v">11</text:span><text:span> </text:span><text:span>Ɩ́ hɑ ɩsɑɣɑtʋ kɛ siɣile nɑ ɩ́ sʋʋ kʋpɑntʋ lɑpʋ tɑɑ. &lt;l eID="gen27484" level="1"/&gt; &lt;l level="1" sID="gen27485"/&gt;Ɩ́ pɛɛkɩ lɛlɑɑ nɑ leleŋ nɑ ɩ́ huli pǝ ɩkpɑtɛ.  &lt;l eID="gen27485" level="1"/&gt;</text:span><text:span> </text:span><text:span text:style-name="v">12</text:span><text:span> </text:span><text:span>Pǝ tɑɣɑ pʋlʋ, &lt;l eID="gen27486" level="1"/&gt; &lt;l level="1" sID="gen27487"/&gt;Tɑcɑɑ kɑmɑ ɩsɛ kɛ yʋlʋpɑmɑ tɔɔ kɛ́, &lt;l eID="gen27487" level="1"/&gt; &lt;l level="1" sID="gen27488"/&gt;nɑ ɩ́ nɩɩkɩ pɑ sǝlǝmǝŋ. &lt;l eID="gen27488" level="1"/&gt; &lt;l level="1" sID="gen27489"/&gt;Amɑ ɩ hɑɑ siɣile kɛ mpɑ pɑ lɑkɩ ɩsɑɣɑtʋ tɔɣɔ.  &lt;l eID="gen27489" level="1"/&gt; &lt;lg eID="gen27479"/&gt;</text:span><text:span> </text:span><text:span text:style-name="v">13</text:span><text:span> </text:span><text:span>Ye ɩ́ sɛɛsɑ ɩsǝlɛ nɑ kʋpɑntʋ lɑpʋ, ɑwe kɑ́ lɑ-mɛɣɛ ɩsɑɣɑtʋ?</text:span><text:span> </text:span><text:span text:style-name="v">14</text:span><text:span> </text:span><text:span>Pɑɑ pǝ wɛɛ sɩ ɩ́ lɑpɑ kʋpɑntʋ nti tɔ tǝ tɔɔ kɛ́ pɑ mǝlɑ-mɛɣɛ kʋnyɔŋ tʋɣʋ, ɩ́ nɩɩ leleŋ kɛ́. Ɩ́ tɑɑ nyɑnɑ yǝlɑɑ kɛ pɑɑ pǝcɔ, nɑ ɩ́ tɑɑ yele nɑ pǝ́ liɣiti-mɛ.</text:span><text:span> </text:span><text:span text:style-name="v">15</text:span><text:span> </text:span><text:span>Kilisiti kɛnɑ mǝ Cɑɑ, ɩlɛ ɩ́ sɑmɩ-ɩ hɑtuu mǝ lotunɑɑ tɑɑ kɛ́ mpʋ. Ɩ́ tɑŋ tǝtɛɣɛtɛɣɛ kɛ́ tɑm, nɑ ye mpɑ pɑ pɔɔsɑ-mɛɣɛ mpi ɩ tɛɛlǝɣɩ tɔ pǝ tɔm, ɩlɛ ɩ́ kɛɛsɩ-wɛ tǝtetete.</text:span><text:span> </text:span><text:span text:style-name="v">16</text:span><text:span> </text:span><text:span>Ɩ́ kɛɛsɩ-wɛ tǝpɑmm nɑ ɩ́ se-wɛ. Ɩ́ wɛɛnɑ lotu kʋlʋmtʋ, ɩlɛ mpɑ pɑ tɔŋ sɩ ɩ́ kɛ́ tɑɑlɩ nyǝ́mɑ nɑ pɑ́ tʋʋkɩ-mɛɣɛ mǝ yɑɑsi kʋpɑŋ wei Kilisiti hɑ-mɛ tɔ ɩ tɔɔ tɔ, fɛɛlɛ kɑ́ mǝlɩ-wɛɣɛ kpɑʋ kɛ pɑ nɔɔsɩ tɑɑ tɔm pee tɔɔ.</text:span><text:span> </text:span><text:span text:style-name="v">17</text:span><text:span> </text:span><text:span>Pǝ tɑɣɑ pʋlʋ, ye yʋlʋ tɔkɩ kʋnyɔŋ kɛ kʋpɑntʋ nti ɩ lɑpɑ tɔ tǝ tɔɔ, nɑ pǝ́ kɛ́ Ɩsɔ luɣu nyǝntʋ sɩ ɩ́ tɔɣɔ mpʋ, pǝlɛ pǝ kǝlɑ teu nɑ mpi ɩ kɑ́ tɔɣɔ-kʋɣʋ ɩsɑɣɑtʋ nti ɩ lɑpɑ tɔ tǝ tɔɔ tɔ.</text:span><text:span> </text:span><text:span text:style-name="v">18</text:span><text:span> </text:span><text:span>Hɑlǝnɑ mǝ tɔɔ kɛ́ Kilisiti mɑɣɑmɑɣɑ nɑ́ sǝpɑ, nɑ yǝlɑɑ ɩsɑɣɑtʋ tɔɔ kɛ ɩ sǝpɑ tɔm kʋlʋm kɛ ɩ kpɑkpɑɑ sǝpʋ. Ɩnǝɣǝlɛ yʋlʋpɑŋ wei ɩ sǝpɑ ɑsɑɣɑɑ tɔɔ tɔ, sɩ ɩ́ kpɑɣɑ-mɛ nɑ ɩ́ ponɑ Ɩsɔ kiŋ. Ɩ tɔnʋɣʋ kʋnɛɣɛ pɑ kʋwɑ, ɑmɑ Feesuɣu Nɑŋŋtʋ nɑ́ feesɑ-ɩ.</text:span><text:span> </text:span><text:span text:style-name="v">19</text:span><text:span> </text:span><text:span>Feesuɣu kʋnɛɣɛ ɩ tɔkɑɑ nɑ ɩ́ polo nɑ ɩ́ lɑnɑ wɑɑsʋ kɛ lǝsɑsɩ nsi sɩ wɛ sɑlǝkɑ tɑɑ tɔ.</text:span><text:span> </text:span><text:span text:style-name="v">20</text:span><text:span> </text:span><text:span>Lǝsɑsɩ nsi sɩ tɑɑ nɩɩnɑ Ɩsɔ kɛ́ tuu lɔŋ kɛ kʋyɛɛŋ wei ɩ tɑɑ Nowee tɔŋnɑ ɩ ɑtɑkɑɑ pɔɣɔlʋɣʋ sɔsɔɔʋ sɑɑkʋɣʋ nɑ Ɩsɔ tɑŋnɑ suulu tɔɣɔ mɑ tɔŋ. Nɑ yǝlɑɑ mpɑ pɑ sʋʋ kpɩɩlʋɣʋ ŋkʋ kʋ tɑɑ nɑ lʋm tɑ tɔɣɔ-wɛ tɔ pɑ wɛ pǝcɔ kɛ́, yǝlɑɑ pǝlefɛɩ nɑɑnʋwɑ tike.</text:span><text:span> </text:span><text:span text:style-name="v">21</text:span><text:span> </text:span><text:span>Lʋm pǝnɛ pǝ nǝɣǝsǝnɑ Ɩsɔ lʋm sɔʋ mpi pǝ yɑkɩ mǝ nyɔɔŋ kɛ kɑɣɑnɑ tɔɣɔ. Nɑ Ɩsɔ lʋm sɔʋ pǝnɛ pǝ tɑ kɛ tɔnʋɣʋ tɔɔ ɑsilimɑ lǝsʋɣʋ. Amɑ pǝ kɛ́ mpi pǝ hʋ́lǝ́ɣɩ́ sɩ yʋlʋ wiikinɑ Ɩsɔ sɩ ɩ́ hɑ-ɩ lotu kʋlʋmtʋ tɔɣɔ. Yesu Kilisiti femɑ tɔɣɔ Ɩsɔ lʋm sɔʋ yɑkɩ mǝ nyɔɔŋ.</text:span><text:span> </text:span><text:span text:style-name="v">22</text:span><text:span> </text:span><text:span>Ɩnɩ ɩ kpɑnɑ ɩsɔtɑɑ nɑ ɩ́ cɑɣɑ Ɩsɔ kɔŋkɔŋ tɑɑ, nɑ ɩ́ tɔkɩ kɑwulɑɣɑ kɛ ɩsɔtɑɑ tillɑɑ nɑ ɩsɔtɑɑ kɑwulɑsɩ nɑ pǝ toŋtʋnɑɑ tɔɔ.  &lt;div eID="gen27490" type="x-p"/&gt; &lt;chapter eID="1Pet.3.seID.23934"/&gt;</text:span></text:p>
      <text:h text:style-name="Heading_20_1" text:outline-level="1">1 Peter 4</text:h>
      <text:p text:style-name="p_c1"><text:span>4</text:span><text:span>Ɩsɩɩ Kilisiti tɔɣɔ kʋnyɔŋ nɑ pǝ́ wɩɩ ɩ nɑntʋ tɔ, mɛ tɔtɔ ɩ́ cɑɑlɩ mǝ tɩ nɑ ɩ́ tɔkɩ pǝ lǝmɑɣɑsǝlɛ kɛ mpʋ. Pǝ tɑɣɑ pʋlʋ, wei ɩ tɔkɩ kʋnyɔŋ hɑlǝnɑ pǝ́ wɩɩkɩ ɩ nɑntʋ tɔ, pʋntʋ lɩɩ ɩsɑɣɑtʋ pɑɑ tɑɑ kɛ́.</text:span><text:span> </text:span><text:span text:style-name="v">2</text:span><text:span> </text:span><text:span>Pǝ kpɑɣɑʋ kɑɣɑnɑ tɔ, ɩ́ tɔ kʋyɛɛŋ wei pǝ kɑɑsɑ-mɛɣɛ ɑtɛ cǝnɛ tɔ ɩsɩɩ Ɩsɔ cɑɑ tɔ, ɩ́ tɑɑ tɔ ɩsɩɩ yʋlʋkʋnyɩɩlǝŋ cɑɑkɩ tɔ.</text:span><text:span> </text:span><text:span text:style-name="v">3</text:span><text:span> </text:span><text:span>Ɩ́ yele ɩsǝnɑ tuu lɔŋ ɩ́ pɑɑsɑɑ nɑ ɩ́ lɑ́ ɩsɩɩ mɑ tɑ nyɩ ɩsɔnɑɑ tɔ, ɩ́ tɑɑ tɑsɑ mpʋ. Yɑɑsi ɩsɑɣɑʋ, nɑ kʋnyɩɩlǝŋ ɩsɑɣɑŋ, nɑ sʋlʋnyɔɔlɛ, nɑ hiluɣu, nɑ sʋlʋkʋlɛ, nɑ tɩɩŋ lɑɑʋ mpi pǝ fɛɩ lɑpʋ tɔ pǝ tǝnɑɣɑ mpʋ pǝ tɑɑ kɛ́ ɩ́ kɑ wɛɛ.</text:span><text:span> </text:span><text:span text:style-name="v">4</text:span><text:span> </text:span><text:span>Amɑ pǝnɛntɛ mǝ tɔm lɑkɩ mɑ tɑ nyɩ ɩsɔnɑɑ kɛ hɑ kɛ́ timpi mǝ nɑ-wɛ ɩ́ yelɑ kpɛntʋɣʋ kɛ yɑɑsinɑɑ ɑsɑɣɑɑ sɔsɑɑ tɑɑ tɔ, ɩlɛnɑ pɑ́ mǝlǝɣɩ-mɛɣɛ kʋtʋɣʋ.</text:span><text:span> </text:span><text:span text:style-name="v">5</text:span><text:span> </text:span><text:span>Amɑ pɑɑ tɛ nɑ pɑ́ kɛɛsɩ pɑ kʋlɑpǝlɛ tǝnɑɣɑ Ɩsɔ wei ɩ sɔɔlʋ pɩɩwɑ sɩ ɩ hʋʋkǝnɑ weesiŋ nyǝ́mɑ nɑ sǝtɑɑ kɛ tɔm tɔ.</text:span><text:span> </text:span><text:span text:style-name="v">6</text:span><text:span> </text:span><text:span>Pǝ mɑɣɑmɑɣɑ pǝ nyʋɣʋ tɔɔ tɔtɔɣɔ pɑ kpɑɑlɑ sǝtɑɑ kɛ Lɑɑpɑɑlɩ Kʋpɑŋ sɩ pɑ́ hʋʋnɑ-wɛ ɩsɩɩ yǝlɑɑ mpɑ pɑ wɛnɑ pɑ weesiŋ tɔɣɔ teitei ɩsɩɩ pɑ lɑkɩ yǝlɑɑ tǝnɑ tɔ, nɑ pɑ kpɑɑlɑ-wɛɣɛ Lɑɑpɑɑlɩ Kʋpɑŋ kɛ́ sɩ Ɩsɔ Feesuɣu toŋ tɔɔ pɑ́ wɛɛ ɩsɩɩ Ɩsɔ wɛʋ tɔ.  &lt;div eID="gen27492" type="x-p"/&gt; &lt;div eID="gen27491" type="section"/&gt;</text:span><text:span> </text:span><text:span text:style-name="v">7</text:span><text:span> </text:span><text:span>Pǝ tǝnɑ pǝ wʋlɛ pɩɩwɑɣɑ, pǝ tɔɔ ɩlɛ ɩ́ kpɑɣɑ lǝmɑɣɑsɛɛ kɛ teu, ɩ́ tɑɑ cɑɣɑ yem tǝpoto nɑ ɩ́ sɔɔ Ɩsɔ sǝlǝmʋɣʋ tɔɔ.</text:span><text:span> </text:span><text:span text:style-name="v">8</text:span><text:span> </text:span><text:span>Kɑncɑɑlɑɣɑ nyǝntʋ nti tǝ wɛɛ tɔɣɔlɛ sɩ ɩ́ sɔɔlɩ tǝmɑɣɑ sɔsɔm. Pǝ tɑɣɑ pʋlʋ, ye sɔɔlʋɣʋ ɩ́ wɛɛ ɩsɑɣɑtʋ pɑɣɑlɛ puki pooluŋ kɛ́.</text:span><text:span> </text:span><text:span text:style-name="v">9</text:span><text:span> </text:span><text:span>Ɩ́ lɑkɩ tǝmɑɣɑ mʋʋllɛ kɛ mǝ tɛɛsɩ tɑɑ nɑ ɩ́ tɑɑ kʋntǝɣɩ.</text:span><text:span> </text:span><text:span text:style-name="v">10</text:span><text:span> </text:span><text:span>Pɑɑ mǝ tɑɑ wei ɩ́ pɑɑsǝnɑ teu kɛ mpi Ɩsɔ yeki nɑ pǝ lɑpʋ sɑɑkɩ-ɩ tɔ. Ye Ɩsɔ ɩ́ yelɑɑ nɑ pʋlʋ lɑpʋ sɑɑ nɔɣɔlʋ tike, pʋntʋ ɩ́ pɑɑsǝnɑ teu nɑ lɛlɑɑ wɑɑ pǝ tɑɑ.</text:span><text:span> </text:span><text:span text:style-name="v">11</text:span><text:span> </text:span><text:span>Ye wɑɑsʋ lɑtʋ lɑkɩ ɩ wɑɑsʋ, pǝ wɛɛ sɩ Ɩsɔ kʋyɔɣɔtʋtʋ kɛ ɩ tɛlǝsǝɣɩ yǝlɑɑ. Ye wei ɩ lɑkɩ tǝmlɛ, pʋntʋ ɩ́ lɑnɑ tomɑ nnɑ Ɩsɔ hɑ-ɩ tɔ, nɑ pǝ́ tʋ Ɩsɔ kɛ́ teeli kɛ Yesu Kilisiti tɔɔ. Yesu ɩnǝɣǝlɛ teeli tʋ nɑ pǝsʋlʋ kɛ tɑm tɔɔ. Ami.  &lt;div eID="gen27494" type="x-p"/&gt; &lt;div eID="gen27493" type="section"/&gt;</text:span><text:span> </text:span><text:span text:style-name="v">12</text:span><text:span> </text:span><text:span>Mɑ tɑɑpɑlɑɑ mǝ lɑŋɑ ɩ́ tɑɑ tɔnɑ ɩsǝnɑ pǝ mɑɣɑsʋɣʋ-mɛɣɛ toŋ nɑ toŋ sɩ pǝ nɑɑ mǝ wɑɑlɩ tɔ ɩsɩɩ mpusi nɔɣɔlʋ.</text:span><text:span> </text:span><text:span text:style-name="v">13</text:span><text:span> </text:span><text:span>Amɑ mǝ lɑŋɑ ɩ́ hʋlʋmɩ sɩ mǝ hikɑ mǝ pɑɑ nyǝm kɛ Kilisiti wɑhɑlɑnɑɑ tɑɑ nɑ mɩɩ tɔɣɔ. Mpʋ tɔtɔɣɔ mǝ lɑŋɑ kɑ́ hʋlʋmɩ kʋyɑŋku pɩɩ kuli ɩ teeli tɔɔ tɔ.</text:span><text:span> </text:span><text:span text:style-name="v">14</text:span><text:span> </text:span><text:span>Ye pɑ tʋʋkɩ-mɛ ɩsɩɩ ɩ́ kɛʋ Kilisiti ɩfɑlɑɑ tɔ pǝ tɔɔ, ɩ́ nɩɩ leleŋ kɛ́. Pǝ tɑɣɑ pʋlʋ tɔɔ, teeli Feesuɣu ŋku kʋ kɛ́ Ɩsɔ Feesuɣu tɔ kʋ wɛɛkɩ mǝ wɑɑlɩ kɛ́.</text:span><text:span> </text:span><text:span text:style-name="v">15</text:span><text:span> </text:span><text:span>Pɑ́ tɑɑ tʋ mǝ tɑɑ nɔɣɔlʋɣʋ kʋnyɔŋ kɛ yʋlʋkʋlɛ yɑɑ ŋmɩɩlǝm yɑɑ ɩsɑɣɑtʋ lɑpʋ yɑɑ tɔm fɑʋ pǝ tɔɔ.</text:span><text:span> </text:span><text:span text:style-name="v">16</text:span><text:span> </text:span><text:span>Amɑ ye wei ɩ tɔkɩ kʋnyɔŋ kɛ Kilisiti tǝŋʋɣʋ tɔɔ, fɛɛlɛ ɩ́ tɑɑ kpɑ-ɩ. Ɩ́ sɑ Ɩsɔ kɛ́ ɩsǝnɑ mpi pɑ tʋnɑ-ɩ nɑ Kilisiti tɔ.  &lt;div eID="gen27496" type="x-p"/&gt;</text:span><text:span> </text:span><text:span text:style-name="v">17</text:span><text:span> </text:span><text:span>Hʋʋlɛ wɑɑtʋ tɑlɑɑ kɛ́, nɑ Ɩsɔ yǝlɑɑ kɛ pɑ cɑɑlǝɣǝnɑ tɔm hʋʋnɑʋ. Tɔʋ, ye tɑɣɑ Ɩsɔ tɑɑlǝɣǝnɑ hʋʋnɑʋ, ɩlɛ ɩsǝnɑɣɑlɛ hʋʋlɛ ntɛ́ tii tɛɛsǝnɑ wɑɑtʋ wei pɩɩ tɑlɑ mpɑ pɑ kisɑ Lɑɑpɑɑlɩ Kʋpɑŋ kɛ mʋɣʋ tɔ?</text:span><text:span> </text:span><text:span text:style-name="v">18</text:span><text:span> </text:span><text:span>Pɑ ŋmɑɑwɑ Ɩsɔ Tɔm tɑɑ sɩ: &lt;div eID="gen27497" type="x-p"/&gt; &lt;lg sID="gen27498"/&gt;&lt;l level="1" sID="gen27499"/&gt;Ye mɛʋmɛʋ kɛ́ nɑ pǝ́ yɑ kʋpɑmɑ nyɔɔŋ, &lt;l eID="gen27499" level="1"/&gt; &lt;l level="1" sID="gen27500"/&gt;ɩlɛ ɑwe nɑ́ɑ́ tɩɩ pɔɔsɩ nyɑŋtʋnɑɑ nɑ ɑsɑɣɑɑ pɑ tɔm ɩlɛ?  &lt;l eID="gen27500" level="1"/&gt; &lt;lg eID="gen27498"/&gt;</text:span><text:span> </text:span><text:span text:style-name="v">19</text:span><text:span> </text:span><text:span>Pǝ tɔɔ kɛ́ ye Ɩsɔ luɣu lɑpɑ sɩ mpɑ pɑ́ tɔɣɔ kʋnyɔŋ, pʋntʋnɑɑ ɩ́ lɑkɩ kʋpɑntʋ kɛ ḿpʋ́ɣʋ́ tɑm. Pɑ́ yelinɑ pɑ tǝɣɩ Nmɑlʋ wei ɩ kɑɑ yele lɑpʋ kɛ nti nti ɩ tɔmɑ sɩ ɩ kɑ́ lɑ tɔ.  &lt;div eID="gen27501" type="x-p"/&gt; &lt;chapter eID="1Pet.4.seID.23957"/&gt;</text:span></text:p>
      <text:h text:style-name="Heading_20_1" text:outline-level="1">1 Peter 5</text:h>
      <text:p text:style-name="p_c1"><text:span>5</text:span><text:span>Mǝ tɑɑ mpɑ mpɑ pɑ kɛ́ Ɩsɔ tǝsɛɛlɛ sɔsɑɑ tɔɣɔ mɑ wɛnɑ pǝnɛ. Mɑ mɑɣɑmɑɣɑ ɩsǝntɔ mɑ kɛ́ Ɩsɔ tǝsɛɛlɛ sɔsɔ kɛ́. Nɑ mɑ nɑnɑ mɑ ɩsǝpǝle kɛ Kilisiti tɔɣɔ kʋnyɔmǝŋ wei tɔ. Kʋyɑŋku pɑɑ kuli ɩ teeli tɔɔ tɔ mɑɑ hiki mɑ pɑɑ nyǝm kɛ pǝ tɑɑ. Nti mɑ wiikinɑ-mɛ tɔɣɔlɛ sɩ:</text:span><text:span> </text:span><text:span text:style-name="v">2</text:span><text:span> </text:span><text:span>Ɩ́ pɑɑsǝnɑ kɑlǝkʋ ŋku Ɩsɔ yelinɑ-mɛ tɔɣɔ teu, ɩsɩɩ tiikilɑɑ lɑkʋɣʋ tɔ. Ɩ́ feŋ kʋ tɔɔ nɑ luɣu kʋlʋmʋɣʋ ɩsɩɩ Ɩsɔ cɑɑkɩ tɔ, pǝ́ tɑɑ wɛɛ tǝlɑsɩ tɔm. Ɩ́ lɑkɩ mǝ tǝmɑ tǝtetete, pǝ́ tɑɑ wɛɛ pɔɣɔlɑɣɑ nyǝnʋɣʋ tɔɔ. Amɑ ɩ́ hɑ mǝ tɩ tǝkpɑtɑɑ kɛ́ pǝ lɑpʋ tɑɑ.</text:span><text:span> </text:span><text:span text:style-name="v">3</text:span><text:span> </text:span><text:span>Ɩ́ tɑɑ pɛɛkɩ sɩ ɩ́ ŋmɑkǝlǝɣɩ mpɑ pǝ cɛlɑ-mɛ sɩ ɩ́ feŋiɣi pɑ tɔɔ tɔ. Amɑ ɩ́ wɛɛ mpɑ kɑlǝkʋ kɑ nyǝnǝɣǝnɑ nɑ kʋ lɑkɩ tɔ.</text:span><text:span> </text:span><text:span text:style-name="v">4</text:span><text:span> </text:span><text:span>Nɑ tiikilɑɑ Wulɑʋ ɩ́ kɔmɑ nɑ ɩ́ kɔɔ, ɩlɛ ɩ́ kɑ́ hiki mǝ teeli ntenuɣu ŋku kʋ ŋmɑlǝm kɑ́ tee kɔkɔ kɛ tɑm tɔ.  &lt;div eID="gen27503" type="x-p"/&gt;</text:span><text:span> </text:span><text:span text:style-name="v">5</text:span><text:span> </text:span><text:span>Sǝkpemɑ mɛ mǝ nyǝntʋ ntɛ́ sɩ mɩɩ seeki sɔsɑɑ. Nɑ mǝ tǝnɑ tǝpɑɩ ɩ́ pɑsɑ mǝ tɩ nɑ ɩ́ sǝŋnɑ tǝmɑ, pǝ tɑɣɑ pʋlʋ, pɑ ŋmɑɑ Ɩsɔ Tɔm tɑɑ sɩ Ɩsɔ yoonɑ kɑlɑmpɑɑnɩ nyǝ́mɑ, nɑ ɩ lɑkɩ kʋpɑntʋ kɛ mpɑ pɑ pɑsǝɣɩ pɑ tɩ tɔ.</text:span><text:span> </text:span><text:span text:style-name="v">6</text:span><text:span> </text:span><text:span>Ye mpʋ ɩlɛ ɩ́ pɑsɑ mǝ tǝɣɩ Ɩsɔ niŋ tomɑ nyǝŋ tɑɑ, nɑ pǝ́ kɔmɑ nɑ pǝ́ tɑlɑ wɑɑtʋ wei ɩ kɑ sɩɩwɑ tɔ, ɩ kɑ́ kʋsɩ mǝ nyʋɣʋ.</text:span><text:span> </text:span><text:span text:style-name="v">7</text:span><text:span> </text:span><text:span>Ɩ́ pɛtɩ mǝ nǝɣǝsɛɛ tǝnɑɣɑ Ɩsɔ, pǝ tɑɣɑ pʋlʋ, ɩ pɑɑsǝɣǝnɑ-mɛ tɔ se.  &lt;div eID="gen27504" type="x-p"/&gt;</text:span><text:span> </text:span><text:span text:style-name="v">8</text:span><text:span> </text:span><text:span>Ɩ́ nyɔɔsɩ mǝ tɩ, ɩ́ tɑɑ cɑɣɑ yem tǝpoto. Pǝ tɑɣɑ pʋlʋ tɔɔ, mǝ kolontu ɩlɔɣɔʋ wɛɛ kɛ́, nɑ ɩ́ cɔɔkɩ ɩsɩɩ tɔɣɔlɑɣɑ wiikuɣu nɑ kɑ cɔɔkɩ nɑ kɑ́ pɛɛkǝɣɩ sɩ kɑ́ hikɑ wei kɑ tɑɣɑmɩ tɔ.</text:span><text:span> </text:span><text:span text:style-name="v">9</text:span><text:span> </text:span><text:span>Ɩ́ pɑɑsɩ nɑ ɩ́ sǝŋ Ɩsɔ sɛɛʋ mpɑɑʋ tɑɑ kɛ́ teu nɑ ɩ́ tɑŋɩ-ɩ teu. Pǝ tɑɣɑ pʋlʋ tɔɔ, ɩ́ nyɩ sɩ mǝ tɑɑpɑlɑɑ mpɑ pɑ yɑnɑ ɑntulinyɑ tɔ, kʋnyɔntɔɣɔlɛnɑɑ pɑnɛ pɑ mɑkǝnɑ pɛlɛɣɛ mpʋ tɔtɔɣɔ.</text:span><text:span> </text:span><text:span text:style-name="v">10</text:span><text:span> </text:span><text:span>Ɩ́ tɔkɩ kʋnyɔŋ kɛ lɑɑsɑɣɑ tɔɔ tɔ, pɛɛlɛɛ tǝnɑ tʋ Ɩsɔ wei ɩ yɑɑ-mɛ sɩ ɩ́ hiki mǝ pɑɑ tete kɛ ɩ teeli wei ɩɩ tɛŋ tɔ ɩ tɑɑ kɛ́ mǝ nɑ Kilisiti mǝ kpɛntʋɣʋ tɔɔ tɔ, ɩ mɑɣɑmɑɣɑ ɩ kɑ́ tɑɣɑnǝnɑ-mɛɣɛ teu tǝmɑmmɑm. Nɑ ɩ kɑ́ lɑ nɑ ɩ́ nyɔɔ toŋ, nɑ ɩ́ hɑ-mɛɣɛ ɑpɑlʋtʋ, nɑ ɩ́ sǝŋsɩ-mɛɣɛ kite nte tǝ tɔɔ pǝ kɑɑ ciɣiti-mɛ tɔ.</text:span><text:span> </text:span><text:span text:style-name="v">11</text:span><text:span> </text:span><text:span>Ɩ pǝsʋɣʋ kʋnɛ kʋ́ wɛɛ tɑm. Ami.  &lt;div eID="gen27505" type="x-p"/&gt; &lt;div eID="gen27502" type="section"/&gt;</text:span><text:span> </text:span><text:span text:style-name="v">12</text:span><text:span> </text:span><text:span>Silɑɑsɩ wei mɑ nyǝnǝɣɩ ɩsɩɩ tɑ tɑɑpɑlʋ kʋpɑŋ tɔ ɩnɩ ɩ sǝnnɑ-m nɑ mɑ́ ŋmɑɑ-mɛɣɛ tɑkǝlɑɣɑ kɑnɛ. Mɑ cɑɑ mɑ sɔɔsɩ-mɛɣɛ ɑpɑlʋtʋ nɑ mɑ́ lɑ nɑ ɩ́ tɛ mǝ tɑɑ sɩ Ɩsɔ tɑmpɑnɑ pɛɛlɛɛ tɔm wɛnnɑ tɑkǝlɑɣɑ kɑnɛ kɑ tɑɑ. Ɩ́ tɔkɩ-yɛɣɛ niŋ nɑɑlɛ.  &lt;div eID="gen27507" type="x-p"/&gt;</text:span><text:span> </text:span><text:span text:style-name="v">13</text:span><text:span> </text:span><text:span>Pɑpiloni Ɩsɔ sɛɛlɑɑ mpɑ Ɩsɔ yɑɑwɑ ɩsɩɩ ɩ yɑɑʋ-mɛ tɔ pɑ sɛɛ-mɛ, mɑ pǝyɑlʋ Mɑlǝkɩ sɛɛ-mɛ tɔtɔ.</text:span><text:span> </text:span><text:span text:style-name="v">14</text:span><text:span> </text:span><text:span>Ɩ́ sɛɛ tǝmɑɣɑ teu nɑ sɔɔlʋɣʋ kʋpɑŋkʋ nɑ ɩ́ lɛlɩ. &lt;div eID="gen27508" type="x-p"/&gt; &lt;div sID="gen27509" type="x-p"/&gt;Ɩsɔ ɩ́ hɑ mǝ tǝnɑ mpɑ Kilisiti tɩ tɔɣɔ ɑlɑɑfǝyɑ.  &lt;div eID="gen27509" type="x-p"/&gt; &lt;chapter eID="1Pet.5.seID.23977"/&gt;&lt;div eID="gen27506" type="section"/&gt;&lt;div canonical="true" eID="gen27422" osisID="1Pet" type="book"/&gt;</text:span></text:p>
      <text:p text:style-name="Page_20_Break"/>
      <text:h text:style-name="Heading_20_1" text:outline-level="1">1 John</text:h>
      <text:h text:style-name="Heading_20_1" text:outline-level="1">1 John 1</text:h>
      <text:p text:style-name="p_c1"><text:span>1</text:span><text:span>Weesuɣu Tɔm kɛ tǝ ŋmɑɑ-mɛɣɛ tɑkǝlɑɣɑ tɑɑ cǝnɛ. Tɔm ntɩ tɩɩ wɛ kɑncɑɑlɑɣɑ kɛ́, nɑ tǝ́ nɩɩ-tɩ, nɑ tǝ́ nɑ-tɩ nɑ tɑ ɩsǝpee, nɑ tǝ́ nyǝnɩ-tǝɣɩ teu, nɑ tɑ́ niŋ tokinɑɑ.</text:span><text:span> </text:span><text:span text:style-name="v">2</text:span><text:span> </text:span><text:span>Wɑɑtʋ wei weesuɣu kʋnɛ kʋ kɔmɑ tɔ tǝ nɑ-kʋ. Pǝ tɔɔ kɛ́ tǝ heeliɣi-mɛ nɑ tǝ́ kpɑɑlɩɣɩ-mɛɣɛ weesuɣu ŋku kɩɩ tɛŋ tɔ kʋ tɔm. Tɑcɑɑ cɔlɔɣɔ kɩɩ wɛɛ nɑ pǝ́ kuli-kʋ nɑ pǝ́ hʋ́lɩ́-tʋ.</text:span><text:span> </text:span><text:span text:style-name="v">3</text:span><text:span> </text:span><text:span>Nti tǝ nɑwɑ nɑ tǝ nɩɩwɑ tɔɣɔ tɑ́ heeliɣi-mɛ tɔtɔ, sɩ ɩ́ kpɛntǝnɑ-tʋɣʋ tɑ́ nɑ Tɑcɑɑ nɑ ɩ Pǝyɑɣɑ Yesu Kilisiti tɑ kpɛntʋɣʋ tɑɑ.</text:span><text:span> </text:span><text:span text:style-name="v">4</text:span><text:span> </text:span><text:span>Tǝ ŋmɑɑ tɑkǝlɑɣɑ sɩ tǝ́ heeliɣi-mɛɣɛ tɔm tǝnɛɣɛ nɑ tɑ́ lɑŋɑ hʋlʋmɩ teu.  &lt;div eID="gen27551" type="x-p"/&gt; &lt;div eID="gen27550" type="section"/&gt;</text:span><text:span> </text:span><text:span text:style-name="v">5</text:span><text:span> </text:span><text:span>Nti tǝ nɩɩ Yesu Kilisiti kiŋ nɑ tǝ́ heeliɣi-mɛ tɔɣɔlɛ sɩ, Ɩsɔ wɛɛ kɛ́ ɩsɩɩ kɔkɔ sɔsɔɣɑ ŋkɑ kɑ nɑɑ tɔ, nɑ pɑɑ sǝkpɛtiyɑ kɑɩ fɛɩ ɩ kiŋ.</text:span><text:span> </text:span><text:span text:style-name="v">6</text:span><text:span> </text:span><text:span>Ye tǝ yɔɣɔtǝɣɩ sɩ tɑ́ nɑ Ɩsɔ tǝ kpɛntɑɑ nɑ pǝyele nɑ tǝ́ tɔŋnɑ sǝkpɛtʋɣʋ tɑɑ kɛ́ tɔntɛ, tǝ kɛ́ pɔpɔtʋnɑɑ kɛ tɑ́ yɔɣɔtɑɣɑ nɑ tɑ́ kʋlɑpǝlɛ pǝ nɑɑlɛ pǝ tɑɑ kɛ́.</text:span><text:span> </text:span><text:span text:style-name="v">7</text:span><text:span> </text:span><text:span>Amɑ ye tǝ tɔŋ tǝnɑŋŋ tɑɑ ɩsɩɩ Ɩsɔ mɑɣɑmɑɣɑ wɛʋ tǝnɑŋŋ tɑɑ tɔ pǝ kpɛntǝɣɩ-tʋɣʋ, nɑ ɩ Pǝyɑɣɑ Yesu cɑlǝm kpiisiɣi-tʋɣʋ tɑ ɩsɑɣɑtʋ tǝnɑ.  &lt;div eID="gen27553" type="x-p"/&gt;</text:span><text:span> </text:span><text:span text:style-name="v">8</text:span><text:span> </text:span><text:span>Ye tǝ yɔɣɔtǝɣɩ sɩ tǝ wɛʋ ɩsǝntɔ tɔ tǝ fɛɩnɑ ɩsɑɣɑtʋ, tɑ mɑɣɑmɑɣɑ kɛ tǝ puɣusiɣi, nɑ tɑmpɑnɑ fɛɩ tɑ́ kiŋ kɛ pɑɑ pǝcɔ.</text:span><text:span> </text:span><text:span text:style-name="v">9</text:span><text:span> </text:span><text:span>Amɑ ye tǝ heelɑ Ɩsɔ kɛ́ tɑ́ ɩsɑɣɑtʋ, tǝ pǝsǝɣɩ nɑ tǝ́ tʋ-ɩ nɑɑni. Pǝ tɑɣɑ pʋlʋ tɔɔ, ɩ tǝŋǝɣɩ siɣisuɣu kɛ́, ɩlɛ ɩ kɑ́ hɩɩsɩ tɑ́ ɩsɑɣɑtʋ nɑ ɩ́ kpiisi tɑ kɑwɑlɑsɩ tǝnɑ tǝpɑɩpɑɩ.</text:span><text:span> </text:span><text:span text:style-name="v">10</text:span><text:span> </text:span><text:span>Ye tǝ yɔɣɔtǝɣɩ sɩ tǝ tɑ lɑ ɩsɑɣɑtʋ, Ɩsɔ kɛ́ tǝ yɑɑkɩ pɔpɔtʋ, nɑ tɩɩ mʋɣɩ ɩ tɔm.  &lt;div eID="gen27554" type="x-p"/&gt; &lt;chapter eID="1John.1.seID.24056"/&gt;</text:span></text:p>
      <text:h text:style-name="Heading_20_1" text:outline-level="1">1 John 3</text:h>
      <text:p text:style-name="p_c1"><text:span>3</text:span><text:span>Ɩ́ nyǝnɩ ɩsǝnɑ mpi Tɑcɑɑ sɔɔlɑ-tʋ tɔ ɩ pɑɑsɑɑ kɛ́ nɑ ɩ́ sɔɔlɩ-tʋ nɑ hɑlɩ pɑ́ yɑɑ-tʋ sɩ ɩ piyɑ, nɑ tǝ tɩɩ kɛ́ ɩ piyɑ nsǝɣɩ. Ɩ́ tɑ́ nɑ́ mpi pǝ tɔɔ ɑntulinyɑ nyǝ́mɑ tɑ nyɩ-tʋ tɔɣɔlɛ. Pɑ tɑɑ nyɩ Ɩsɔ tɔɣɔ pɑ tɑ nyɩ tɑ́.</text:span><text:span> </text:span><text:span text:style-name="v">2</text:span><text:span> </text:span><text:span>Mɑ tɑɑpɑlɑɑ, kɑɣɑnɑ tǝ kɛ́ Ɩsɔ piyɑ kɛ́, ɩlɛ pǝ tɑ kulitɑ ɩsǝnɑ tɩɩ tɛ nɑ tǝ́ wɛɛ tɔ pǝ tɔɔ tǝkeelee nɑ pǝ́cɔ́. Pɑɑ nɑ mpʋ tǝ nyǝmɑ́ sɩ Kilisiti kɔŋ nɑ ɩ́ lɩɩ tɔ tɩɩ nǝɣǝsǝnɑ-ɩ kɛ́, mpi tɔ tɩɩ nɑ́ ɩ wɛɛtʋ.</text:span><text:span> </text:span><text:span text:style-name="v">3</text:span><text:span> </text:span><text:span>Yǝlɑɑ tǝnɑ mpɑ pɑ tɛɛlǝɣɩ Kilisiti kɛ mpʋ tɔ pɑ́ tɑɣɑnǝɣɩ pɑ tǝɣɩ nɑ pɑ́ lɑ́ kʋpɑmɑ ɩsɩɩ Yesu Kilisiti kɛʋ kʋpɑŋ tɔ.  &lt;div eID="gen27572" type="x-p"/&gt;</text:span><text:span> </text:span><text:span text:style-name="v">4</text:span><text:span> </text:span><text:span>Yǝlɑɑ tǝnɑ mpɑ pɑ lɑkɩ ɩsɑɣɑtʋ tɔ Ɩsɔ kʋsǝsɩɩtʋ kɛ pɑ kpɛɛsǝɣǝnɑ. Pǝ tɑɣɑ pʋlʋ, ɩsɑɣɑtʋ lɑpʋ kɛnɑ kʋsǝsɩɩtʋ kpɛɛsǝnɑʋ.</text:span><text:span> </text:span><text:span text:style-name="v">5</text:span><text:span> </text:span><text:span>Nɑ ɩ́ nyǝmɑ́ teu sɩ Yesu Kilisiti kɔmɑɣɑ sɩ ɩ lǝsǝɣɩ yǝlɑɑ ɩsɑɣɑtʋ nɑ ɩ́ lɔ. Ɩ mɑɣɑmɑɣɑ ɩ fɛɩnɑ ɩsɑɣɑtʋ kɛ pɑɑ pǝcɔ.</text:span><text:span> </text:span><text:span text:style-name="v">6</text:span><text:span> </text:span><text:span>Pǝ tɔɔ kɛ́ ye ɩ nɑ wei pɑ kpɛntɑɑ, pǝ cɛpɑ pʋntʋ nɑ ɩsɑɣɑtʋ lɑpʋ kɛ́. Amɑ ye wei ɩ wɛɛ nɑ ɩ́ tɔŋnɑ ɩsɑɣɑtʋ lɑpʋ, ɩ tɑ nɑ Yesu nɑ ɩ tɑ tɩɩ nyǝmɩ-ɩ.  &lt;div eID="gen27573" type="x-p"/&gt;</text:span><text:span> </text:span><text:span text:style-name="v">7</text:span><text:span> </text:span><text:span>Mɑ piyɑ ɩ́ tɑɑ yele nɑ nɔɣɔlʋ puɣusi-mɛ. Ye wei ɩ tǝŋǝɣɩ tɑmpɑnɑ, pʋntʋ mɑɣɑmɑɣɑ kɛ́ tɑmpɑnɑ tʋ kɛ́ ɩsɩɩ Yesu Kilisiti.</text:span><text:span> </text:span><text:span text:style-name="v">8</text:span><text:span> </text:span><text:span>Ye wei ɩ wɛɛ nɑ ɩ́ tɔŋnɑ ɩsɑɣɑtʋ lɑpʋ, ɩlɔɣɔʋ tǝnnɑ pʋntʋ. Pǝ tɑɣɑ pʋlʋ ɩlɔɣɔʋ lɑpǝnɑ ɩsɑɣɑtʋ kɛ hɑtuu kɑncɑɑlɑɣɑ. Pǝ mɑɣɑmɑɣɑ pǝ tɔɔ tǝkpem kɛ́ Ɩsɔ Pǝyɑɣɑ kɔmɑ sɩ kɑ wɑkǝlǝɣɩ ɩlɔɣɔʋ tǝmɑ tǝnɑŋnɑŋ.  &lt;div eID="gen27574" type="x-p"/&gt;</text:span><text:span> </text:span><text:span text:style-name="v">9</text:span><text:span> </text:span><text:span>Wei ɩ kɛ́ Ɩsɔ pǝyɑɣɑ tɔ pǝ cɛpɑ-ɩ nɑ ɩsɑɣɑtʋ lɑpʋ kɛ́. Pǝ tɑɣɑ pʋlʋ, ɩ tɑ kɛ sǝtʋ tɔtɔ, ɩ tɛmɑ weesuɣu tʋ kɛ pǝsʋɣʋ kɛ́. Nɑ Ɩsɔ kɛlɛ ɩ Cɑɑ, ɩlɛ ɩ kɑɑ pǝsɩ nɑ ɩ́ tɔŋnɑ ɩsɑɣɑtʋ lɑpʋ.</text:span><text:span> </text:span><text:span text:style-name="v">10</text:span><text:span> </text:span><text:span>Ɩɩ nɑɑ mpi pǝ yeki nɑ pɑ́ nyǝŋ Ɩsɔ piyɑ nɑ ɩlɔɣɔʋ nyǝnsɩ tɔɣɔlɔ. Wei ɩɩ tǝŋǝɣɩ tɑmpɑnɑ yɑɑ ɩɩ sɔɔlǝɣɩ ɩ yʋlʋɣɔɣɔntǝlɛ tɔ ɩ tɑ kɛ Ɩsɔ pǝyɑɣɑ.  &lt;div eID="gen27575" type="x-p"/&gt; &lt;div eID="gen27571" type="section"/&gt;</text:span><text:span> </text:span><text:span text:style-name="v">11</text:span><text:span> </text:span><text:span>Nti ɩ́ nɩɩwɑ hɑtuu kɑncɑɑlɑɣɑ tɔɣɔlɛ sɩ tǝ́ sɔɔlǝɣɩ tɑ́ tǝmɑ.</text:span><text:span> </text:span><text:span text:style-name="v">12</text:span><text:span> </text:span><text:span>Pǝ fɛɩ sɩ tǝ́ lɑ ɩsɩɩ Kɑyini kɑ lɑpʋ tɔ, ɩ kɑ kɛ́ Ɩsɑɣɑʋ nyǝŋ kɛ́ nɑ ɩ́ kʋ́ ɩ neu. Nɑ pepe tɔɔ kɛ́ ɩ tɩɩ kʋ-ɩ tɔ? Ɩ neu lɑkɑɣɑ kʋsiɣisim nɑ ɩnɩ ɩ lɑkɑɣɑ ɩsɑɣɑm tɔ pǝ tɔɔ kɛ́.  &lt;div eID="gen27577" type="x-p"/&gt;</text:span><text:span> </text:span><text:span text:style-name="v">13</text:span><text:span> </text:span><text:span>Apɑlɑɑ mɛ, ye ɑntulinyɑ yǝlɑɑ tɑɑ kpɑɑnɑ-mɛ, tǝlɛ tǝ tɑɑ lɑ-mɛɣɛ piti.</text:span><text:span> </text:span><text:span text:style-name="v">14</text:span><text:span> </text:span><text:span>Tǝ nyǝmɑ́ sɩ tǝ lɩɩ tǝsǝtɛ kɛ́ nɑ tǝ́ sʋʋ weesuɣu tǝhikile. Tǝ sɔɔlɑ tɑ yʋlʋtɔɣɔntǝlɛnɑɑ tɔɣɔ tǝ nyǝmɑ́ mpʋ. Wei ɩɩ sɔɔlǝɣɩ ɩ lɛlʋ tɔ ɩ wɛ sǝm tɑɑ kɛ́, ɩ tɑ lɩɩtɑ.</text:span><text:span> </text:span><text:span text:style-name="v">15</text:span><text:span> </text:span><text:span>Yʋlʋ wei ɩ tɑɑ kpɑɑnɑ ɩ yʋlʋtɔɣɔntǝlɛ tɔ ɩ kɛ́ yʋlʋkʋlʋ kɛ́, nɑ mǝ nyǝmɑ́ sɩ yʋlʋkʋlʋ fɛɩnɑ weesuɣu ŋku kɩɩ tɛŋ tɔ.</text:span><text:span> </text:span><text:span text:style-name="v">16</text:span><text:span> </text:span><text:span>Tɑ́ tɔɔ kɛ́ Yesu Kilisiti lɔ ɩ weesuɣu. Mpi tɑ́ nyǝmɑ́ sɩ yʋlʋ sɔɔlɑ ɩ lɛlʋ tɔɣɔlɛ. Ye mpʋ pǝ wɛɛ kɛ́ sɩ tɑɑ lɔ tɑ́ weesiŋ kɛ tɑ tɔɣɔntǝlɛnɑɑ tɔɔ.</text:span><text:span> </text:span><text:span text:style-name="v">17</text:span><text:span> </text:span><text:span>Ye yʋlʋ wɛnɑ kɛlɛ, ɩlɛnɑ ɩ́ nɑ́ pǝ cɑɑlɑ ɩ yʋlʋtɔɣɔntǝlɛ nɑ ɩ́ tɑ toosi ɩ tɔm sɩ pʋlʋ, wɛɛntʋ ɩnɩ ɩ pǝsǝɣɩ nɑ ɩ́ tɔ sɩ ɩ sɔɔlɑ Ɩsɔ kɛlɛ?</text:span><text:span> </text:span><text:span text:style-name="v">18</text:span><text:span> </text:span><text:span>Mɑ piyɑ tǝ tɑɑ mɑkɩ nɔɔsɩ tɑɑ kɛ́ yem kɛ́ tɑ́ tǝmɑ sɔɔlʋɣʋ tɔm. Amɑ tɑ́ lɑkɑsɩ ɩ́ hʋ́lǝ́ɣɩ́ tɔtɔ sɩ tǝ sɔɔlɑ tǝmɑ nɑ tɑmpɑnɑ.  &lt;div eID="gen27578" type="x-p"/&gt; &lt;div eID="gen27576" type="section"/&gt;</text:span><text:span> </text:span><text:span text:style-name="v">19</text:span><text:span> </text:span><text:span>Mpi pɩɩ yele nɑ tǝ́ nyɩ sɩ tɑmpɑnɑ kɛ tǝ tǝŋǝɣɩ tɔɣɔlɛ. Pɩɩ yele nɑ tǝ́ wɛɛnɑ nɑɑni kɛ́ Ɩsɔ ɩsɛntɑɑ.</text:span><text:span> </text:span><text:span text:style-name="v">20</text:span><text:span> </text:span><text:span>Ye pǝ heeliɣi-tʋɣʋ hɑtuu tɑ́ lotu tɑɑ sɩ tǝ fɛɩ teu, tǝ nyǝmɑ́ sɩ Ɩsɔ kǝlɑ tɑ́ lotu tɑɑ nyǝntʋ tǝnɑɣɑ tɔɔʋ nɑ ɩ nyǝmɑ́ pǝ tǝnɑ tǝpɑɩ.</text:span><text:span> </text:span><text:span text:style-name="v">21</text:span><text:span> </text:span><text:span>Mɑ tɑɑpɑlɑɑ pǝ tɔɔ kɛ́ ye pǝ tɑ heeli-tʋɣʋ nɑtǝlǝɣɩ hɑtuu tɑ́ lotu tɑɑ, tǝ kɑɑ nyɑ Ɩsɔ ɩsɛntɑɑ kɛlɛ pɑɑ pǝcɔ.</text:span><text:span> </text:span><text:span text:style-name="v">22</text:span><text:span> </text:span><text:span>Tǝ tǝŋǝɣɩ ɩ kʋheelitu nɑ tǝ́ lɑkɩ mpi ɩ cɑɑ tɔ pǝ tɔɔ kɛ́ ɩ hɑ-tʋɣʋ pǝ tǝnɑ mpi tǝ sǝlǝmǝɣɩ-ɩ tɔ.</text:span><text:span> </text:span><text:span text:style-name="v">23</text:span><text:span> </text:span><text:span>Nti ɩ tʋ-tʋ tɔɣɔlɛ ɩ Pǝyɑɣɑ Yesu Kilisiti tɔm mʋɣʋ nɑ sɩ tǝ́ sɔɔlǝɣɩ tɑ tǝmɑ ɩsɩɩ Kilisiti tʋ-tʋ sɩ tǝ́ lɑkɩ tɔ.</text:span><text:span> </text:span><text:span text:style-name="v">24</text:span><text:span> </text:span><text:span>Ye wei ɩ tǝŋǝɣɩ Ɩsɔ kʋsǝsɩɩtʋ pʋntʋ kpɛntǝnɑ Ɩsɔ kɛ́ nɑ Ɩsɔ wɛ pʋntʋ wɑɑlɩ. Ɩsɔ hɑ-tʋɣʋ ɩ Feesuɣu tɔɣɔ tǝ nyǝmɑ́ sɩ Ɩsɔ wɛ tɑ́ wɑɑlɩ.  &lt;div eID="gen27580" type="x-p"/&gt; &lt;chapter eID="1John.3.seID.24097"/&gt;</text:span></text:p>
      <text:h text:style-name="Heading_20_1" text:outline-level="1">1 John 4</text:h>
      <text:p text:style-name="p_c1"><text:span>4</text:span><text:span>Mɑ tɑɑpɑlɑɑ, nyɛntɛ yǝlɑɑ mpɑ sɩ Ɩsɔ Feesuɣu tii mpɛ pɑ tɔɔ tɔ ɩ́ tɑɑ mʋɣɩ pɑ tǝnɑ pɑ tɔm kɛ yem. Ɩ́ tɛɛ pɑ wɑɑlɩ nɑ ɩ́ nɑ́ sɩ feesuɣu ŋkʋ kʋ kɛ́ Ɩsɔ nyǝŋkʋ yɑɑ ŋku. Pǝ tɑɣɑ pʋlʋ, Ɩsɔ kʋyɔɣɔtʋtʋ tɛlǝsǝlɑɑ pɔpɔtʋnɑɑ kʋpiŋ yɑnɑ nɑ ɑntulinyɑ.</text:span><text:span> </text:span><text:span text:style-name="v">2</text:span><text:span> </text:span><text:span>Ɩsǝnɑ ɩ́ kɑ́ nyǝnɑ sɩ Ɩsɔ Feesuɣu nyǝ́mɑ tɔɣɔlɔ, ye wei ɩ tɔŋ sɩ Yesu Kilisiti pǝsɑ yʋlʋ nɑ tɑmpɑnɑ ɩlɛ Ɩsɔ Feesuɣu tʋ ntɛ́.</text:span><text:span> </text:span><text:span text:style-name="v">3</text:span><text:span> </text:span><text:span>Amɑ wei ɩɩ tisiɣi sɩ Yesu pǝsɑ yʋlʋ nɑ tɑmpɑnɑ tɔ Ɩsɔ Feesuɣu fɛɩ ɩ kiŋ. Kilisiti kolontu nyǝŋkʋ tʋ ntɛ́ pʋntʋ. Ɩ́ kɑ́ nɩɩwɑ sɩ ɩ kɑ́ kɔɔ tɔ, ɩ tɛmɑ kɔntɛ kɛ ɑntulinyɑ tɑɑ.  &lt;div eID="gen27582" type="x-p"/&gt;</text:span><text:span> </text:span><text:span text:style-name="v">4</text:span><text:span> </text:span><text:span>Amɑ mɑ piyɑ mɛ mǝ kɛ́ Ɩsɔ nyǝ́mɑ kɛ́ nɑ ɩ́ kǝlɑ Ɩsɔ kʋyɔɣɔtʋtʋ tɛlǝsǝlɑɑ pɔpɔtʋnɑɑ. Pǝ tɑɣɑ pʋlʋ, Feesuɣu ŋku kʋ wɛ mǝ kiŋ tɔ kʋ kǝlɑ feesuɣu ŋku kʋ wɛ ɑntulinyɑ nyǝ́mɑ kiŋ tɔ.</text:span><text:span> </text:span><text:span text:style-name="v">5</text:span><text:span> </text:span><text:span>Antulinyɑ yɔɣɔtɑɣɑ kɛ pɑ yɔɣɔtǝɣɩ, nɑ ɑntulinyɑ nyǝ́mɑ nɩɩkɩ pɑ tɔm kɛ pɑ kɛ́ ɑntulinyɑ nyǝ́mɑ tɔ pǝ tɔɔ.</text:span><text:span> </text:span><text:span text:style-name="v">6</text:span><text:span> </text:span><text:span>Amɑ tɑ́ ɩlɛ, Ɩsɔ tǝnnɑ tɑ́. Nɑ wei ɩ nyǝmɑ́ Ɩsɔ tɔ ɩnɩ ɩ nɩɩkǝnɑ tɑ́ tɔm, wei ɩ tɑ kɛ Ɩsɔ nyǝŋ tɔ ɩɩ nɩɩkɩ tɑ́ tɔm. Mpi pɩɩ yele nɑ tǝ́ nyǝŋ tɑmpɑnɑ Feesuɣu nɑ feesuɣu ŋku kʋ tolisiɣi yǝlɑɑ tɔɣɔlɛ.  &lt;div eID="gen27583" type="x-p"/&gt; &lt;div eID="gen27581" type="section"/&gt;</text:span><text:span> </text:span><text:span text:style-name="v">7</text:span><text:span> </text:span><text:span>Mɑ tɑɑpɑlɑɑ, ɩ́ yele nɑ tǝ́ sɔɔlǝɣɩ tǝmɑ, pǝ tɑɣɑ pʋlʋ Ɩsɔ kiŋ kɛ sɔɔlʋɣʋ lɩɩnɑɑ. Nɑ wei ɩ sɔɔlǝɣɩ ɩ yʋlʋtɔɣɔntǝlɛ tɔɣɔlɛ Ɩsɔ pǝyɑɣɑ nɑ pʋntʋ nyǝmɑ́ Ɩsɔ kɛ́.</text:span><text:span> </text:span><text:span text:style-name="v">8</text:span><text:span> </text:span><text:span>Amɑ wei ɩɩ sɔɔlǝɣɩ ɩ yʋlʋtɔɣɔntǝlɛ tɔ, pʋntʋ tɑ nyɩ Ɩsɔ. Pǝ tɑɣɑ pʋlʋ Ɩsɔ nɑ́ kɛ́ sɔɔlʋɣʋ tɔ se.</text:span><text:span> </text:span><text:span text:style-name="v">9</text:span><text:span> </text:span><text:span>Ɩsɔ tilinɑ ɩ Pǝyɑɣɑ ɩkpɑmlɛ kɛ ɑntulinyɑ tɑɑ sɩ tǝ́ nɑ́ weesuɣu kɛ kɑ tɔɔ. Tɔʋ, mpi Ɩsɔ hʋlǝnɑɑ sɩ ɩ sɔɔlɑ-tʋ tɔɣɔlɛ.</text:span><text:span> </text:span><text:span text:style-name="v">10</text:span><text:span> </text:span><text:span>Nɑ ɩsǝnɑ pǝ hʋlɑɑ sɩ sɔɔlʋɣʋ tɔm tǝkpem tɔɣɔlɛ timpi tɑ́ tɑ́ sɔɔlɩ Ɩsɔ nɑ ɩnɩ ɩ sɔɔlɩ-tʋ nɑ ɩ́ tili ɩ Pǝyɑɣɑ sɩ pǝ́ hɩɩsɩ tɑ́ ɩsɑɣɑtʋ kɛ kɑ tɔɔ tɔ.  &lt;div eID="gen27585" type="x-p"/&gt;</text:span><text:span> </text:span><text:span text:style-name="v">11</text:span><text:span> </text:span><text:span>Mɑ tɑɑpɑlɑɑ, Ɩsɔ nɑ́ tɑ́ kisi-tʋɣʋ mpʋɣʋlɛ sɔɔlʋɣʋ, ɩlɛ pǝ wɛɛ kɛ́ sɩ tɑ́ tɔtɔ tɑɑ sɔɔlǝɣɩ ḿpʋ́ɣʋ́ tɑ́ tǝmɑ.</text:span><text:span> </text:span><text:span text:style-name="v">12</text:span><text:span> </text:span><text:span>Nɔɣɔlʋ tɑ keesitɑ Ɩsɔ se. Amɑ ye tǝ sɔɔlǝɣɩ tɑ́ tǝmɑ, Ɩsɔ wɛ tɑ́ wɑɑlɩ kɛ́ nɑ ɩ sɔɔlʋɣʋ nɑɑ tɑ́ kiŋ tǝkelekele.  &lt;div eID="gen27586" type="x-p"/&gt;</text:span><text:span> </text:span><text:span text:style-name="v">13</text:span><text:span> </text:span><text:span>Ɩsɔ hɑ-tʋɣʋ ɩ Feesuɣu tɔɣɔ tǝ nyǝmɑ́ sɩ tǝ kpɛntǝnɑ-ɩ nɑ ɩ wɛ tɑ́ wɑɑlɩ.</text:span><text:span> </text:span><text:span text:style-name="v">14</text:span><text:span> </text:span><text:span>Tǝ nɑnɑ tɑ ɩsǝlɛ kɛ́ nɑ tǝ́ heeliɣi tǝfoo sɩ Tɑcɑɑ tilɑ ɩ Pǝyɑɣɑ sɩ kɑ́ lɑ ɑntulinyɑ Yɑtʋ.</text:span><text:span> </text:span><text:span text:style-name="v">15</text:span><text:span> </text:span><text:span>Ye wei ɩ yɔɣɔtǝɣɩ sɩ Yesu kɛ́ Ɩsɔ Pǝyɑlʋ, Ɩsɔ wɛ ɩ wɑɑlɩ kɛ́ nɑ pʋntʋ kpɛntǝnɑ-ɩ.</text:span><text:span> </text:span><text:span text:style-name="v">16</text:span><text:span> </text:span><text:span>Sɔɔlʋɣʋ mpi Ɩsɔ sɔɔlɑ-tʋ tɔ tǝ nyǝmɑ-wɩ, nɑ tǝ tɛmɑ-wɩ nɑ tɑ́ tɑɑ. &lt;div eID="gen27587" type="x-p"/&gt; &lt;div sID="gen27588" type="x-p"/&gt;Ɩsɔ kɛ́ sɔɔlʋɣʋ tʋ kɛ́, ɩlɛ ye wei ɩ sɔɔlǝɣɩ ɩ lɛlʋ, pʋntʋ nyǝmɑ́ Ɩsɔ nɑ Ɩsɔ wɛ ɩ wɑɑlɩ.</text:span><text:span> </text:span><text:span text:style-name="v">17</text:span><text:span> </text:span><text:span>Mpi pǝ hʋ́lǝ́ɣɩ́ sɩ tɑ tǝmɑ sɔɔlʋɣʋ tɩɩ fɛɩ pɑ́ yɔɣɔtɩ tɔɣɔlɛ sɩ tǝ kɑɑ nyɑnɑ pʋlʋɣʋ pɑɑ pǝcɔɣɔ Ɩsɔ hʋʋlɛ ńtɛ́ tǝ wule. Pǝ tɑɣɑ pʋlʋ, ɩsǝnɑ Yesu Kilisiti tɔmɑ ɑntulinyɑ tɑɑ tɔ ḿpʋ́ɣʋ́ tɑ́ tɔmɑ.</text:span><text:span> </text:span><text:span text:style-name="v">18</text:span><text:span> </text:span><text:span>Sɔɣɔntʋ sɔɔlʋɣʋ tɑ kɛ sɔɔlʋɣʋ. Amɑ sɔɔlʋɣʋ mpi pǝ kɛ́ tɑmpɑnɑ nyǝm tɔ pǝ yɑsǝɣɩ sɔɣɔntʋ kɛ́. Pǝ tɔɔ kɛ́ sɔɣɔntʋ sɔɔlʋɣʋ tɑ kɛ sɔɔlʋɣʋ kʋpɑŋkʋ nɑkʋlɩ. Pǝ tɑɣɑ pʋlʋ, sɑlǝkɑ kɔŋnɑ nɑ sɔɣɔntʋ.  &lt;div eID="gen27588" type="x-p"/&gt;</text:span><text:span> </text:span><text:span text:style-name="v">19</text:span><text:span> </text:span><text:span>Ye tɑ́, Ɩsɔ lɑɑlǝnɑ-tʋɣʋ sɔɔlʋɣʋ ɩlɛnɑ tɑɑ sɔɔlɩ-ɩ.</text:span><text:span> </text:span><text:span text:style-name="v">20</text:span><text:span> </text:span><text:span>Ye nɔɣɔlʋ nɔɣɔ tɑɑ lɩɩwɑ sɩ: Mɑ sɔɔlɑ Ɩsɔ. Amɑ ye ɩ yʋlʋtɔɣɔntǝlɛ, ɩɩ sɔɔlǝɣɩ ɩ́lɛ́, pʋntʋ kɛ́ pɔpɔtʋ kɛ́. Ye ɩ tɑ sɔɔlɩ ɩ yʋlʋtɔɣɔntǝlɛ wei ɩ nɑɑkɩ tɔ ɩsǝnɑɣɑ ɩ kɑ́ sɔɔlɩ Ɩsɔ wei ɩɩ nɑɑkɩ tɔ?</text:span><text:span> </text:span><text:span text:style-name="v">21</text:span><text:span> </text:span><text:span>Kʋsǝsɩɩtʋ nti Kilisiti tʋ-tʋ tɔɣɔlɛ sɩ: Pǝ wɛɛ sɩ ye wei ɩ sɔɔlɑ Ɩsɔ, pʋntʋ ɩ́ sɔɔlɩ ɩ yʋlʋtɔɣɔntǝlɛ tɔtɔɣɔ.  &lt;div eID="gen27589" type="x-p"/&gt; &lt;chapter eID="1John.4.seID.24122"/&gt;</text:span></text:p>
      <text:h text:style-name="Heading_20_1" text:outline-level="1">1 John 5</text:h>
      <text:p text:style-name="p_c1"><text:span>5</text:span><text:span>Yʋlʋ wei ɩ tɛmɑ ɩ tɑɑ sɩ Yesu kɛlɛ Kilisiti tɔ, pʋntʋ kɛnɑ Ɩsɔ pǝyɑɣɑ, nɑ ye wei ɩ sɔɔlɑ piyɑ cɑɑ, pʋntʋ sɔɔlɑ piyɑ tɔtɔɣɔ.</text:span><text:span> </text:span><text:span text:style-name="v">2</text:span><text:span> </text:span><text:span>Tǝ sɔɔlʋɣʋ Ɩsɔ nɑ tǝ́ lɑkɩ ɩ kʋsǝsɩɩtʋ tɔɣɔ tǝ nyǝmɑ́ sɩ tǝ sɔɔlɑ ɩ piyɑ.</text:span><text:span> </text:span><text:span text:style-name="v">3</text:span><text:span> </text:span><text:span>Tǝ tǝŋǝɣɩ Ɩsɔ kʋsǝsɩɩtʋ tɔɣɔ pǝ hʋ́lǝ́ɣɩ́ sɩ tǝ sɔɔlɑ Ɩsɔ. Nɑ Ɩsɔ kʋsǝsɩɩtʋ tɑ kǝlɩ-tʋɣʋ kɑtɛ.</text:span><text:span> </text:span><text:span text:style-name="v">4</text:span><text:span> </text:span><text:span>Pǝ tɑɣɑ pʋlʋ tɔɔ pɑɑ Ɩsɔ pǝyɑɣɑ ŋkɑ kɑ́ pǝsǝɣɩ nɑ kɑ́ kǝlɩ ɑntulinyɑ kɛ́. Tǝ tɛmɑ Ɩsɔ nɑ tɑ tɑɑ tɔɣɔ tǝ kǝlɑ ɑntulinyɑ.</text:span><text:span> </text:span><text:span text:style-name="v">5</text:span><text:span> </text:span><text:span>Awe pǝsǝɣǝnɑ nɑ ɩ́ kǝlɩ ɑntulinyɑ, ye pǝ tɑɣɑ wei ɩ́ tɛŋ ɩ tɑɑ sɩ: Yesu kɛlɛ Ɩsɔ Pǝyɑlʋ tɔ ɩ pɑɑsi?  &lt;div eID="gen27591" type="x-p"/&gt; &lt;div eID="gen27590" type="section"/&gt;</text:span><text:span> </text:span><text:span text:style-name="v">6</text:span><text:span> </text:span><text:span>Yesu Kilisiti kɛlɛ wei ɩ kɔmnɑ lʋm nɑ cɑlǝm tɔ. Pǝ tɑɣɑ lʋm tike kɛ ɩ kɔmnɑɑ, ɑmɑ nɑ cɑlǝm tɔtɔɣɔ. Nɑ Feesuɣu lǝsǝɣǝnɑ seliyɑ sɩ ḿpʋ́ɣʋ́ pǝ wɛɛ. Pǝ tɑɣɑ pʋlʋ Feesuɣu kɛnɑ tɑmpɑnɑ tʋ.</text:span><text:span> </text:span><text:span text:style-name="v">7</text:span><text:span> </text:span><text:span>Seliyɑ nyǝm wɛ tɔm tooso kɛ́.</text:span><text:span> </text:span><text:span text:style-name="v">8</text:span><text:span> </text:span><text:span>Feesuɣu nɑ lʋm nɑ cɑlǝm, nɑ pǝ tǝnɑ pǝ tooso ɩsǝntɔ ɩɩ kpɛɛsǝɣǝnɑ tǝmɑ.</text:span><text:span> </text:span><text:span text:style-name="v">9</text:span><text:span> </text:span><text:span>Ye yǝlɑɑ lǝsǝɣɩ seliyɑ tǝ mʋɣɩ. Tɔʋ, Ɩsɔ nyǝŋ nɑ́ kǝlɑ yǝlɑɑ nyǝ́mɑ tǝcɑɣɑcɑɣɑ. Ɩsɔ seliyɑ kɛlɛ wei ɩ lǝsɑ ɩ Pǝyɑɣɑ tɔɔ tɔ.</text:span><text:span> </text:span><text:span text:style-name="v">10</text:span><text:span> </text:span><text:span>Pǝ tɔɔ kɛ́ wei ɩ tɛŋ Ɩsɔ Pǝyɑɣɑ nɑ ɩ tɑɑ tɔ pʋntʋ cɛkǝnnɑ seliyɑ ɩnɛɣɛ hɑtuu ɩ tɑɑ. Amɑ ye wei ɩɩ tɛŋ ɩ tɑɑ nɑ Ɩsɔ, pʋntʋ yɑɑ Ɩsɔ kɛ́ pɔpɔtʋ kɛ́. Pǝ tɑɣɑ pʋlʋ tɔɔ, ɩ tɑ mʋ seliyɑ wei Ɩsɔ lǝsɑ ɩ Pǝyɑɣɑ tɔɔ tɔ.</text:span><text:span> </text:span><text:span text:style-name="v">11</text:span><text:span> </text:span><text:span>Nɑ seliyɑ wei Ɩsɔ lǝsǝɣɩ tɔɣɔlɛ sɩ: Ɩ hɑ-tʋɣʋ weesuɣu ŋku kɩɩ tɛŋ tɔ, nɑ ɩ Pǝyɑɣɑ cɛlǝnɑ-tʋɣʋ-kʋ.</text:span><text:span> </text:span><text:span text:style-name="v">12</text:span><text:span> </text:span><text:span>Ye wei ɩ kpɛntǝnɑ Pǝyɑɣɑ, ɩ hikɑ weesuɣu kʋnɛ ɩnǝɣɩ. Nɑ wei ɩ tɑ kpɛntǝnɑ Ɩsɔ Pǝyɑɣɑ tɔ pʋntʋ kɑɑ nɑ-kʋ.  &lt;div eID="gen27593" type="x-p"/&gt; &lt;div eID="gen27592" type="section"/&gt;</text:span><text:span> </text:span><text:span text:style-name="v">13</text:span><text:span> </text:span><text:span>Mɑ ŋmɑɑ tɑkǝlɑɣɑ nɑ mɑ́ heeli-mɛɣɛ ḿpʋ́ɣʋ́ sɩ mɛ mpɑ ɩ́ tɛmɑ mǝ tɑɑ nɑ Ɩsɔ Pǝyɑɣɑ tɔ ɩ́ hikɑ weesuɣu ŋku kɩɩ tɛŋ tɔɣɔ.</text:span><text:span> </text:span><text:span text:style-name="v">14</text:span><text:span> </text:span><text:span>Tǝ nyǝmɑ́ sɩ ye tǝ sǝlǝmǝɣɩ Ɩsɔ kɛ́ mpi pǝ kɛ́ ɩ luɣu nyǝm tɔ, ɩ nɩɩkɩ tɔɔ kɛ́ tɑ́ nɑɑni tɔɔ sɔsɔm kɛ ɩ tɔɔ.</text:span><text:span> </text:span><text:span text:style-name="v">15</text:span><text:span> </text:span><text:span>Ɩsǝnɑ mpi tǝ nyǝm sɩ ye tǝ sǝlǝmǝɣɩ-ɩ pʋlʋ ɩ nɩɩkɩ tɔ, mpʋ tɔtɔɣɔ tǝ nyǝmɑ́ sɩ ɩ hɑɑ-tʋɣʋ mpi tǝ sǝlǝmǝɣɩ-ɩ tɔ.  &lt;div eID="gen27595" type="x-p"/&gt;</text:span><text:span> </text:span><text:span text:style-name="v">16</text:span><text:span> </text:span><text:span>Ye nɔɣɔlʋ nɑwɑ ɩ tɑɑpɑlʋ nɑ ɩ́ lɑkɩ ɩsɑɣɑtʋ nti tɩɩ kɔŋnɑ sǝm tɔ, pǝ wɛɛ sɩ pʋntʋ ɩ́ sǝlǝmǝnɑ ɩ tɑɑpɑlʋ nɑ Ɩsɔ kɛ́, nɑ Ɩsɔ hɑ-ɩ weesuɣu. Ɩsɑɣɑtʋ nti tɩɩ kɔŋnɑ sǝm tɔɣɔ mɑ tɔŋ. Ɩsɑɣɑtʋ nti tǝ kɔŋnɑ sǝm tɔ pǝ tɑɣɑ tǝlɛ tǝ tɔɔ kɛ́ mɑ tɔŋ sɩ ɩ́ sǝlǝmǝnɑ.</text:span><text:span> </text:span><text:span text:style-name="v">17</text:span><text:span> </text:span><text:span>Pǝ tǝnɑ mpi pǝ tɑ siɣisi tɔ pǝ kɛ́ ɩsɑɣɑtʋ kɛ́. Amɑ ɩsɑɣɑtʋ lɛntǝnɑɑ wɛɛ nɑ tɩɩ kɔŋnɑ sǝm.  &lt;div eID="gen27596" type="x-p"/&gt;</text:span><text:span> </text:span><text:span text:style-name="v">18</text:span><text:span> </text:span><text:span>Tǝ nyǝmɑ́ sɩ Ɩsɔ pǝyɑɣɑ nɑkǝlɩ kɑ kɑɑ wɛɛ nɑ kɑ́ tɔŋnɑ ɩsɑɣɑtʋ lɑpʋ. Pǝ tɑɣɑ pʋlʋ, Ɩsɔ pǝyɑɣɑ kentinɑ ɩ tɔɔ, nɑ Ɩsɑɣɑʋ kɑɑ kpɑɣɑ pʋlʋɣʋ ɩ tɔɔ.  &lt;div eID="gen27597" type="x-p"/&gt;</text:span><text:span> </text:span><text:span text:style-name="v">19</text:span><text:span> </text:span><text:span>Tǝ nyǝmɑ́ sɩ Ɩsɔ tǝnnɑ-tʋ, nɑ Ɩsɑɣɑʋ niŋ tɑɑ kɛ́ ɑntulinyɑ tǝnɑ nɑ́ wɛɛ.  &lt;div eID="gen27598" type="x-p"/&gt;</text:span><text:span> </text:span><text:span text:style-name="v">20</text:span><text:span> </text:span><text:span>Tǝ nyǝmɑ́ sɩ Ɩsɔ Pǝyɑɣɑ kɔmɑ nɑ kɑ́ lɑ́ nɑ tǝ hii lɑɣɑtʋ sɩ tǝ nyɩ tɑmpɑnɑ Ɩsɔ. Nɑ tɑ nɑ-ɩ nɑ ɩ Pǝyɑɣɑ Yesu Kilisiti tǝ kpɛntɑɑ nɑ tǝ́ wɛɛ mpʋ. Ɩnǝɣǝlɛ tɑmpɑnɑ Ɩsɔ, ɩnǝɣǝlɛ weesuɣu ŋku kɩɩ tɛŋ tɔ.  &lt;div eID="gen27599" type="x-p"/&gt;</text:span><text:span> </text:span><text:span text:style-name="v">21</text:span><text:span> </text:span><text:span>Mɑ piyɑ, ɩ́ lɑ lɑɑkɑlɩ nɑ tɩɩŋ.  &lt;div eID="gen27600" type="x-p"/&gt; &lt;chapter eID="1John.5.seID.24144"/&gt;&lt;div eID="gen27594" type="section"/&gt;&lt;div canonical="true" eID="gen27539" osisID="1John" type="book"/&gt;</text:span></text:p>
      <text:p text:style-name="Page_20_Break"/>
      <text:h text:style-name="Heading_20_1" text:outline-level="1">3 John</text:h>
      <text:h text:style-name="Heading_20_1" text:outline-level="1">3 John 1</text:h>
      <text:p text:style-name="p_c1"><text:span>1</text:span><text:span>Sɔsɔ mɑ́, mɑ ŋmɑɑkǝnɑ tɑkǝlɑɣɑ kɑnɛɣɛ mɑ yʋlʋ kʋpɑŋ Kɑyusi. Mɑ sɔɔlɑ-ŋ sɔsɔm kɛ́.  &lt;div eID="gen27627" type="x-p"/&gt;</text:span><text:span> </text:span><text:span text:style-name="v">2</text:span><text:span> </text:span><text:span>Mɑ tɑɑpɑlʋ kʋpɑŋ, mɑ koolee ntɛ́ sɩ ń cɑɣɑnɑ nyɑ́ tɩ, nɑ pǝ́ hɑ-ŋ tɔnʋɣʋ tɑɑ ɑlɑɑfǝyɑ ɩsɩɩ nyɑ́ lǝsɑɣɑ wɛʋ ɑlɑɑfǝyɑ tɔ.</text:span><text:span> </text:span><text:span text:style-name="v">3</text:span><text:span> </text:span><text:span>Tɑ tɑɑpɑlɑɑ tɑlɑ cǝnɛ ɩlɛnɑ pɑ́ heeli-m sɩ ń tɔkɑ tɑmpɑnɑ kɛ́ pǝ tɩɩ fɛɩ, ɩsɩɩ tuu lɔŋ n kɑ tɩɩ tɔkʋɣʋ-yɛ tɔ, ɩlɛnɑ mɑ lɑŋlɛ hʋlʋmɩ sɔsɔm.</text:span><text:span> </text:span><text:span text:style-name="v">4</text:span><text:span> </text:span><text:span>Ɩsɩɩ mɑ nɩɩkʋɣʋ sɩ mɑ piyɑ tǝŋǝɣɩ tɑmpɑnɑ tɔ pǝ wɛ-m leleŋ kɛ́ pǝ tɩɩ fɛɩ.  &lt;div eID="gen27628" type="x-p"/&gt; &lt;div eID="gen27626" type="section"/&gt;</text:span><text:span> </text:span><text:span text:style-name="v">5</text:span><text:span> </text:span><text:span>Mɑ tɑɑpɑlʋ kʋpɑŋ, pɑɑsǝnɑʋ mpi ń pɑɑsǝnɑ tɑ́ tɑɑpɑlɑɑ hɑlǝnɑ pǝ́ kpɛŋnɑ mʋʋlɑɑ mɑɣɑmɑɣɑ tɔ n kɛ́ yʋlʋ kʋpɑŋ kɛ́.</text:span><text:span> </text:span><text:span text:style-name="v">6</text:span><text:span> </text:span><text:span>Yǝlɑɑ pɑnɛ pɑ pʋɣʋlɑ nyɑ́ sɔɔlʋɣʋ tɔm kɛ Yesu sɛɛlɑɑ tǝnɑ ɩsɛntɑɑ. Hɑɩ, mɑ wiikinɑ-ŋ sɩ ń nyǝnɩ Ɩsɔ nɑ ń sǝnɑ-wɛɣɛ pɑ mpɑɑʋ tɔm tɑɑ.</text:span><text:span> </text:span><text:span text:style-name="v">7</text:span><text:span> </text:span><text:span>Kilisiti tǝmlɛ lɑpʋ tɔɔ kɛ́ pɑ tʋ mpɑɑʋ, pɑ tɑ tisi sɩ mpɑ pɑ tɑ nyɩ Ɩsɔ tɔ pɑ́ sǝnɑ-wɛ.</text:span><text:span> </text:span><text:span text:style-name="v">8</text:span><text:span> </text:span><text:span>Pǝ mʋnɑ Kilisiti tǝŋlɑɑ tɑ tɑɑ tɔkǝnɑ yǝlɑɑ ɩsɩɩ pɑnɛ ɩnɩ pɑ tɑkɑnɑɑ, nɑ tǝ́ tʋ-wɛɣɛ niŋ kɛ tɑmpɑnɑ tǝmlɛ nte pɑ lɑkɩ tɔ tǝ tɑɑ.  &lt;div eID="gen27630" type="x-p"/&gt; &lt;div eID="gen27629" type="section"/&gt;</text:span><text:span> </text:span><text:span text:style-name="v">9</text:span><text:span> </text:span><text:span>Mɑ ŋmɑɑ Yesu sɛɛlɑɑ kpekǝle kɛ tɑkiliyɑ tǝnyǝʋ, nɑ Tiyotǝlɛfɩ wei ɩ pɛɛkǝɣɩ sɩ pɑ nyǝnǝɣɩ-ɩ pɑ sɔsɔ tɔ ɩ́ kisi sɩ ɩnɩ ɩ kɑɑ mʋ mɑ tɔm.</text:span><text:span> </text:span><text:span text:style-name="v">10</text:span><text:span> </text:span><text:span>Pǝ tɔɔ kɛ́ ye mɑ kɔmɑ nɑ mɑ́ kɔɔ mɑɑ kuli ɩsɑɣɑtɔm nɑ pɔpɔtʋ tɔm nti ɩ suu-tʋ tɔ tǝ tɔɔ nɑ ɩ́ nɩɩ. Ɩ tɑ yele ɩ nyǝŋ ɩnɩ se. Tɑ tɑɑpɑlɑɑ mpɑ pɑ kɔŋ tǝnɑ tɔ ɩɩ mʋɣʋ-wɛ. Hɑlǝnɑ ye mpɑ pɑ cɑɑkɩ sɩ pɑ mʋ-wɛ, ɩ kɑlǝɣǝnɑ-wɛɣɛ nɑ ɩ́ nyɑɑsɩ-wɛ nɑ Yesu sɛɛlɑɑ kpekǝle tɑɑ tɔɣɔnʋɣʋ.  &lt;div eID="gen27632" type="x-p"/&gt;</text:span><text:span> </text:span><text:span text:style-name="v">11</text:span><text:span> </text:span><text:span>Mɑ tɑɑpɑlʋ kʋpɑŋ, tɑɑ kɛɛnɑ ɩsɑɣɑlɑtʋ. Amɑ kɛɛnɑ kʋpɑntʋ lɑtʋ nɑ ń lɑkɩ. Ɩsɔ tǝnnɑ kʋpɑntʋ lɑtʋ. Ye wei ɩɩ lɑkɩ kʋpɑntʋ, pʋntʋ tɑ nyɩ Ɩsɔ kɛ́ pɑɑ pǝcɔɣɔ.  &lt;div eID="gen27633" type="x-p"/&gt;</text:span><text:span> </text:span><text:span text:style-name="v">12</text:span><text:span> </text:span><text:span>Yǝlɑɑ tǝnɑ pʋɣʋlǝɣɩ Temetiyusi kʋpɑntʋ kɛ́, nɑ ɩ tɑmpɑnɑ mɑɣɑmɑɣɑ nɑ́ lǝsǝɣɩ ɩ nyɩɩlʋɣʋ tɔtɔ. Ɩnǝɣɩ tɑ́ tɔtɔ tǝ kuliɣi kɑhukɑ kɛ ɩ kʋpɑntʋ tɔɔ, nɑ n nyǝmɑ́ teu sɩ tɑɑ yɔɣɔtɑ nti, ḿpʋ́ɣʋ́ pǝ wɛɛ.  &lt;div eID="gen27634" type="x-p"/&gt; &lt;div eID="gen27631" type="section"/&gt;</text:span><text:span> </text:span><text:span text:style-name="v">13</text:span><text:span> </text:span><text:span>Tɔm nti mɑ wɛnɑ sɩ mɑ heeliɣi-ŋ tɔ tǝ tɔɔwɑɣɑ, ɩlɛ mɑ kɑɑ nɔkɩ nɑ mɑ́ ŋmɑɑ-tǝɣɩ kʋŋmɑɑ kɛ tɑkǝlɑɣɑ tɑɑ nɑ ŋmɑɑlɑɣɑ.</text:span><text:span> </text:span><text:span text:style-name="v">14</text:span><text:span> </text:span><text:span>Amɑ mɑ nyɩɩlǝɣɩ sɩ mɑɑ kɔɔ nɑ mɑ́ nɑ-ŋ nɔɔnɔɔ nɑ tǝ́ cɑɣɑ nɑ tǝ́ yɔɣɔtɩ.  &lt;div eID="gen27636" type="x-p"/&gt;</text:span><text:span> </text:span><text:span text:style-name="v">1</text:span><text:span> </text:span><text:span>Sɔsɔ mɑ́, mɑ ŋmɑɑkǝnɑ tɑkǝlɑɣɑ kɑnɛɣɛ mɑ yʋlʋ kʋpɑŋ Kɑyusi. Mɑ sɔɔlɑ-ŋ sɔsɔm kɛ́.  &lt;div eID="gen27627" type="x-p"/&gt;</text:span><text:span> </text:span><text:span text:style-name="v">2</text:span><text:span> </text:span><text:span>Mɑ tɑɑpɑlʋ kʋpɑŋ, mɑ koolee ntɛ́ sɩ ń cɑɣɑnɑ nyɑ́ tɩ, nɑ pǝ́ hɑ-ŋ tɔnʋɣʋ tɑɑ ɑlɑɑfǝyɑ ɩsɩɩ nyɑ́ lǝsɑɣɑ wɛʋ ɑlɑɑfǝyɑ tɔ.</text:span><text:span> </text:span><text:span text:style-name="v">3</text:span><text:span> </text:span><text:span>Tɑ tɑɑpɑlɑɑ tɑlɑ cǝnɛ ɩlɛnɑ pɑ́ heeli-m sɩ ń tɔkɑ tɑmpɑnɑ kɛ́ pǝ tɩɩ fɛɩ, ɩsɩɩ tuu lɔŋ n kɑ tɩɩ tɔkʋɣʋ-yɛ tɔ, ɩlɛnɑ mɑ lɑŋlɛ hʋlʋmɩ sɔsɔm.</text:span><text:span> </text:span><text:span text:style-name="v">4</text:span><text:span> </text:span><text:span>Ɩsɩɩ mɑ nɩɩkʋɣʋ sɩ mɑ piyɑ tǝŋǝɣɩ tɑmpɑnɑ tɔ pǝ wɛ-m leleŋ kɛ́ pǝ tɩɩ fɛɩ.  &lt;div eID="gen27628" type="x-p"/&gt; &lt;div eID="gen27626" type="section"/&gt;</text:span><text:span> </text:span><text:span text:style-name="v">5</text:span><text:span> </text:span><text:span>Mɑ tɑɑpɑlʋ kʋpɑŋ, pɑɑsǝnɑʋ mpi ń pɑɑsǝnɑ tɑ́ tɑɑpɑlɑɑ hɑlǝnɑ pǝ́ kpɛŋnɑ mʋʋlɑɑ mɑɣɑmɑɣɑ tɔ n kɛ́ yʋlʋ kʋpɑŋ kɛ́.</text:span><text:span> </text:span><text:span text:style-name="v">6</text:span><text:span> </text:span><text:span>Yǝlɑɑ pɑnɛ pɑ pʋɣʋlɑ nyɑ́ sɔɔlʋɣʋ tɔm kɛ Yesu sɛɛlɑɑ tǝnɑ ɩsɛntɑɑ. Hɑɩ, mɑ wiikinɑ-ŋ sɩ ń nyǝnɩ Ɩsɔ nɑ ń sǝnɑ-wɛɣɛ pɑ mpɑɑʋ tɔm tɑɑ.</text:span><text:span> </text:span><text:span text:style-name="v">7</text:span><text:span> </text:span><text:span>Kilisiti tǝmlɛ lɑpʋ tɔɔ kɛ́ pɑ tʋ mpɑɑʋ, pɑ tɑ tisi sɩ mpɑ pɑ tɑ nyɩ Ɩsɔ tɔ pɑ́ sǝnɑ-wɛ.</text:span><text:span> </text:span><text:span text:style-name="v">8</text:span><text:span> </text:span><text:span>Pǝ mʋnɑ Kilisiti tǝŋlɑɑ tɑ tɑɑ tɔkǝnɑ yǝlɑɑ ɩsɩɩ pɑnɛ ɩnɩ pɑ tɑkɑnɑɑ, nɑ tǝ́ tʋ-wɛɣɛ niŋ kɛ tɑmpɑnɑ tǝmlɛ nte pɑ lɑkɩ tɔ tǝ tɑɑ.  &lt;div eID="gen27630" type="x-p"/&gt; &lt;div eID="gen27629" type="section"/&gt;</text:span><text:span> </text:span><text:span text:style-name="v">9</text:span><text:span> </text:span><text:span>Mɑ ŋmɑɑ Yesu sɛɛlɑɑ kpekǝle kɛ tɑkiliyɑ tǝnyǝʋ, nɑ Tiyotǝlɛfɩ wei ɩ pɛɛkǝɣɩ sɩ pɑ nyǝnǝɣɩ-ɩ pɑ sɔsɔ tɔ ɩ́ kisi sɩ ɩnɩ ɩ kɑɑ mʋ mɑ tɔm.</text:span><text:span> </text:span><text:span text:style-name="v">10</text:span><text:span> </text:span><text:span>Pǝ tɔɔ kɛ́ ye mɑ kɔmɑ nɑ mɑ́ kɔɔ mɑɑ kuli ɩsɑɣɑtɔm nɑ pɔpɔtʋ tɔm nti ɩ suu-tʋ tɔ tǝ tɔɔ nɑ ɩ́ nɩɩ. Ɩ tɑ yele ɩ nyǝŋ ɩnɩ se. Tɑ tɑɑpɑlɑɑ mpɑ pɑ kɔŋ tǝnɑ tɔ ɩɩ mʋɣʋ-wɛ. Hɑlǝnɑ ye mpɑ pɑ cɑɑkɩ sɩ pɑ mʋ-wɛ, ɩ kɑlǝɣǝnɑ-wɛɣɛ nɑ ɩ́ nyɑɑsɩ-wɛ nɑ Yesu sɛɛlɑɑ kpekǝle tɑɑ tɔɣɔnʋɣʋ.  &lt;div eID="gen27632" type="x-p"/&gt;</text:span><text:span> </text:span><text:span text:style-name="v">11</text:span><text:span> </text:span><text:span>Mɑ tɑɑpɑlʋ kʋpɑŋ, tɑɑ kɛɛnɑ ɩsɑɣɑlɑtʋ. Amɑ kɛɛnɑ kʋpɑntʋ lɑtʋ nɑ ń lɑkɩ. Ɩsɔ tǝnnɑ kʋpɑntʋ lɑtʋ. Ye wei ɩɩ lɑkɩ kʋpɑntʋ, pʋntʋ tɑ nyɩ Ɩsɔ kɛ́ pɑɑ pǝcɔɣɔ.  &lt;div eID="gen27633" type="x-p"/&gt;</text:span><text:span> </text:span><text:span text:style-name="v">12</text:span><text:span> </text:span><text:span>Yǝlɑɑ tǝnɑ pʋɣʋlǝɣɩ Temetiyusi kʋpɑntʋ kɛ́, nɑ ɩ tɑmpɑnɑ mɑɣɑmɑɣɑ nɑ́ lǝsǝɣɩ ɩ nyɩɩlʋɣʋ tɔtɔ. Ɩnǝɣɩ tɑ́ tɔtɔ tǝ kuliɣi kɑhukɑ kɛ ɩ kʋpɑntʋ tɔɔ, nɑ n nyǝmɑ́ teu sɩ tɑɑ yɔɣɔtɑ nti, ḿpʋ́ɣʋ́ pǝ wɛɛ.  &lt;div eID="gen27634" type="x-p"/&gt; &lt;div eID="gen27631" type="section"/&gt;</text:span><text:span> </text:span><text:span text:style-name="v">13</text:span><text:span> </text:span><text:span>Tɔm nti mɑ wɛnɑ sɩ mɑ heeliɣi-ŋ tɔ tǝ tɔɔwɑɣɑ, ɩlɛ mɑ kɑɑ nɔkɩ nɑ mɑ́ ŋmɑɑ-tǝɣɩ kʋŋmɑɑ kɛ tɑkǝlɑɣɑ tɑɑ nɑ ŋmɑɑlɑɣɑ.</text:span><text:span> </text:span><text:span text:style-name="v">14</text:span><text:span> </text:span><text:span>Amɑ mɑ nyɩɩlǝɣɩ sɩ mɑɑ kɔɔ nɑ mɑ́ nɑ-ŋ nɔɔnɔɔ nɑ tǝ́ cɑɣɑ nɑ tǝ́ yɔɣɔtɩ.  &lt;div eID="gen27636" type="x-p"/&gt;</text:span><text:span> </text:span><text:span text:style-name="v">15</text:span><text:span> </text:span><text:span>Ɩsɔ ɩ́ hɑ-ŋ ɑlɑɑfǝyɑ, nyɑ́ tɑɑpɑlɑɑ sɛɛkɩ-ŋ. &lt;div eID="gen27637" type="x-p"/&gt; &lt;div sID="gen27638" type="x-p"/&gt;Sɛɛ pɑɑ tɑ tɑɑpɑlʋ wei.  &lt;div eID="gen27638" type="x-p"/&gt; &lt;chapter eID="3John.1.seID.24180"/&gt;&lt;div eID="gen27635" type="section"/&gt;&lt;div canonical="true" eID="gen27618" osisID="3John" type="book"/&gt;</text:span></text:p>
      <text:p text:style-name="Page_20_Break"/>
      <text:h text:style-name="Heading_20_1" text:outline-level="1">Psalms of Solomon</text:h>
      <text:p text:style-name="Page_20_Break"/>
      <text:h text:style-name="Heading_20_1" text:outline-level="1">6 Ezra</text:h>
      <text:p text:style-name="Page_20_Break"/>
      <text:h text:style-name="Heading_20_1" text:outline-level="1">1 Meqabyan/Mekabis</text:h>
      <text:p text:style-name="Page_20_Break"/>
      <text:h text:style-name="Heading_20_1" text:outline-level="1">Jubilees</text:h>
      <text:p text:style-name="Page_20_Break"/>
      <text:h text:style-name="Heading_20_1" text:outline-level="1">4 Baruch</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lit" style:display-name="lit"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fo:font-weight="bold" style:font-weight-asian="bold" style:font-weight-complex="bold"/>
    </style:style>
    <style:style style:name="lit_c1" style:display-name="lit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fo:font-weight="bold" style:font-weight-asian="bold" style:font-weight-complex="bold"/>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