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span text:style-name="superscript">1</text:span><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span text:style-name="superscript">2</text:span><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span text:style-name="superscript">1</text:span><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span text:style-name="superscript">2</text:span><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span text:style-name="superscript">3</text:span><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span text:style-name="superscript">1</text:span><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span text:style-name="superscript">2</text:span><text:span> to the intent that we should call upon your name: and we will praise you in our captivity, for we have </text:span><text:span text:style-name="superscript">3</text:span><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span text:style-name="superscript">4</text:span><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span text:style-name="superscript">5</text:span><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span text:style-name="superscript">6</text:span><text:span> made in silver, and were so careful, and whose works are past finding out,</text:span><text:span> </text:span><text:span text:style-name="v">19</text:span><text:span> </text:span><text:span>they are vanished and gone down to </text:span><text:span text:style-name="superscript">7</text:span><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span text:style-name="superscript">8</text:span><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span text:style-name="superscript">9</text:span><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span text:style-name="superscript">1</text:span><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span text:style-name="superscript">2</text:span><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span text:style-name="superscript">3</text:span><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span text:style-name="superscript">4</text:span><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span text:style-name="superscript">1</text:span><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span text:style-name="superscript">1</text:span><text:span> and I myself do care for your </text:span><text:span text:style-name="superscript">2</text:span><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span text:style-name="superscript">3</text:span><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span text:style-name="superscript">4</text:span><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span text:style-name="superscript">5</text:span><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