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rach</text:h>
      <text:p text:style-name="mt1"><text:span>THE WISDOM OF JESUS THE SON OF SIRACH,</text:span></text:p>
      <text:p text:style-name="mt2"><text:span>OR</text:span></text:p>
      <text:p text:style-name="mt1"><text:span>ECCLESIASTICUS</text:span></text:p>
      <text:p text:style-name="ip"><text:span text:style-name="bk">The Wisdom of Jesus the Son of Sirach</text:span><text:span>, also called </text:span><text:span text:style-name="bk">Ecclesiasticus</text:span><text:span>, is recognized as Deuterocanonical Scripture by the Roman Catholic, Greek Orthodox, and Russian Orthodox Churches.</text:span></text:p>
      <text:p text:style-name="is1"><text:span>The Prologue of the Wisdom of Jesus the Son of Sirach.</text:span></text:p>
      <text:p text:style-name="ip"><text:span>WHEREAS many and great things have been delivered to us by the law and the prophets, and by the others that have followed in their steps, for which we must give Israel the praise for instruction and wisdom; and since not only the readers need to become skillful themselves, but also those who love learning must be able to profit those who are outside, both by speaking and writing; my grandfather Jesus, having much given himself to the reading of the law, and the prophets, and the other books of our fathers, and having gained great familiarity with them, was also drawn on himself to write somewhat pertaining to instruction and wisdom, in order that those who love learning, and are devoted to these things, might make progress much more by living according to the law. You are entreated therefore to read with favor and attention, and to pardon us, if in any parts of what we have labored to interpret, we may seem to fail in some of the phrases. For things originally spoken in Hebrew don’t have the same force in them when they are translated into another language. Not only these, but the law itself, and the prophecies, and the rest of the books, have no small difference, when they are spoken in their original language. For having come into Egypt in the thirty-eighth year of Energetes the king, and having continued there some time, I found a copy giving no small instruction. I thought it therefore most necessary for me to apply some diligence and travail to translate this book, applying indeed much watchfulness and skill in that space of time to bring the book to an end and publish for them also, who in the land of their travels are desiring to learn, preparing their character in advance, so as to live according to the law.</text:span></text:p>
      <text:h text:style-name="Heading_20_1" text:outline-level="1">Sirach 1</text:h>
      <text:p text:style-name="b"/>
      <text:p text:style-name="q1_c1"><text:span>1</text:span><text:span>All wisdom comes from the Lord,</text:span></text:p>
      <text:p text:style-name="q2"><text:span>and is with him forever.</text:span></text:p>
      <text:p text:style-name="q1"><text:span text:style-name="v">2</text:span><text:span> </text:span><text:span>Who can count the sand of the seas,</text:span></text:p>
      <text:p text:style-name="q2"><text:span>the drops of rain,</text:span></text:p>
      <text:p text:style-name="q2"><text:span>and the days of eternity?</text:span></text:p>
      <text:p text:style-name="q1"><text:span text:style-name="v">3</text:span><text:span> </text:span><text:span>Who will search out the height of the sky,</text:span></text:p>
      <text:p text:style-name="q2"><text:span>the breadth of the earth, the deep,</text:span></text:p>
      <text:p text:style-name="q2"><text:span>and wisdom?</text:span></text:p>
      <text:p text:style-name="q1"><text:span text:style-name="v">4</text:span><text:span> </text:span><text:span>Wisdom has been created before all things,</text:span></text:p>
      <text:p text:style-name="q2"><text:span>and the understanding of prudence from everlasting.</text:span><text:span> </text:span><text:span text:style-name="v">5</text:span><text:span> </text:span></text:p>
      <text:p text:style-name="q1"><text:span text:style-name="v">6</text:span><text:span> </text:span><text:span>To whom has the root of wisdom been revealed?</text:span></text:p>
      <text:p text:style-name="q2"><text:span>Who has known her shrewd counsels?</text:span><text:span> </text:span><text:span text:style-name="v">7</text:span><text:span> </text:span></text:p>
      <text:p text:style-name="q1"><text:span text:style-name="v">8</text:span><text:span> </text:span><text:span>There is one wise, greatly to be feared,</text:span></text:p>
      <text:p text:style-name="q2"><text:span>sitting upon his throne: the Lord.</text:span></text:p>
      <text:p text:style-name="q1"><text:span text:style-name="v">9</text:span><text:span> </text:span><text:span>He created her.</text:span></text:p>
      <text:p text:style-name="q2"><text:span>He saw and measured her.</text:span></text:p>
      <text:p text:style-name="q2"><text:span>He poured her out upon all his works.</text:span></text:p>
      <text:p text:style-name="q1"><text:span text:style-name="v">10</text:span><text:span> </text:span><text:span>She is with all flesh according to his gift.</text:span></text:p>
      <text:p text:style-name="q2"><text:span>He gave her freely to those who love him.</text:span></text:p>
      <text:p text:style-name="q1"><text:span text:style-name="v">11</text:span><text:span> </text:span><text:span>The fear of the Lord is glory, exultation,</text:span></text:p>
      <text:p text:style-name="q2"><text:span>and gladness, and a crown of rejoicing.</text:span></text:p>
      <text:p text:style-name="q1"><text:span text:style-name="v">12</text:span><text:span> </text:span><text:span>The fear of the Lord will delight the heart,</text:span></text:p>
      <text:p text:style-name="q2"><text:span>and will give gladness, joy, and length of days.</text:span></text:p>
      <text:p text:style-name="q1"><text:span text:style-name="v">13</text:span><text:span> </text:span><text:span>Whoever fears the Lord, it will go well with him at the last.</text:span></text:p>
      <text:p text:style-name="q2"><text:span>He will be blessed in the day of his death .</text:span></text:p>
      <text:p text:style-name="q1"><text:span text:style-name="v">14</text:span><text:span> </text:span><text:span>To fear the Lord is the beginning of wisdom.</text:span></text:p>
      <text:p text:style-name="q2"><text:span>It was created together with the faithful in the womb.</text:span></text:p>
      <text:p text:style-name="q1"><text:span text:style-name="v">15</text:span><text:span> </text:span><text:span>She </text:span><text:span> laid an eternal foundation with men.</text:span></text:p>
      <text:p text:style-name="q2"><text:span>She will be trusted among their offspring.</text:span></text:p>
      <text:p text:style-name="q1"><text:span text:style-name="v">16</text:span><text:span> </text:span><text:span>To fear the Lord is the fullness of wisdom.</text:span></text:p>
      <text:p text:style-name="q2"><text:span>She inebriates men with her fruits.</text:span></text:p>
      <text:p text:style-name="q1"><text:span text:style-name="v">17</text:span><text:span> </text:span><text:span>She will fill all her house with desirable things,</text:span></text:p>
      <text:p text:style-name="q2"><text:span>and her storehouses with her produce.</text:span></text:p>
      <text:p text:style-name="q1"><text:span text:style-name="v">18</text:span><text:span> </text:span><text:span>The fear of the Lord is the crown of wisdom,</text:span></text:p>
      <text:p text:style-name="q2"><text:span>making peace and </text:span><text:span> perfect health to flourish. </text:span></text:p>
      <text:p text:style-name="q1"><text:span text:style-name="v">19</text:span><text:span> </text:span><text:span>He both saw and measured her.</text:span></text:p>
      <text:p text:style-name="q2"><text:span>He rained down skill and knowledge of understanding,</text:span></text:p>
      <text:p text:style-name="q2"><text:span>and exalted the honor of those who hold her fast.</text:span></text:p>
      <text:p text:style-name="q1"><text:span text:style-name="v">20</text:span><text:span> </text:span><text:span>To fear the Lord is the root of wisdom.</text:span></text:p>
      <text:p text:style-name="q2"><text:span>Her branches are length of days.</text:span><text:span> </text:span><text:span text:style-name="v">21</text:span><text:span> </text:span></text:p>
      <text:p text:style-name="b"/>
      <text:p text:style-name="q1"><text:span text:style-name="v">22</text:span><text:span> </text:span><text:span>Unjust wrath can never be justified,</text:span></text:p>
      <text:p text:style-name="q2"><text:span>for the sway of his wrath is his downfall.</text:span></text:p>
      <text:p text:style-name="q1"><text:span text:style-name="v">23</text:span><text:span> </text:span><text:span>A man that is patient will resist for a season,</text:span></text:p>
      <text:p text:style-name="q2"><text:span>and afterward gladness will spring up to him.</text:span></text:p>
      <text:p text:style-name="q1"><text:span text:style-name="v">24</text:span><text:span> </text:span><text:span>He will hide his words for a season,</text:span></text:p>
      <text:p text:style-name="q2"><text:span>and the lips of many will tell of his understanding.</text:span></text:p>
      <text:p text:style-name="q1"><text:span text:style-name="v">25</text:span><text:span> </text:span><text:span>A parable of knowledge is in the treasures of wisdom;</text:span></text:p>
      <text:p text:style-name="q2"><text:span>but godliness is an abomination to a sinner.</text:span></text:p>
      <text:p text:style-name="q1"><text:span text:style-name="v">26</text:span><text:span> </text:span><text:span>If you desire wisdom, keep the commandments</text:span></text:p>
      <text:p text:style-name="q2"><text:span>and the Lord will give her to you freely;</text:span></text:p>
      <text:p text:style-name="q1"><text:span text:style-name="v">27</text:span><text:span> </text:span><text:span>for the fear of the Lord is wisdom and instruction.</text:span></text:p>
      <text:p text:style-name="q2"><text:span>Faith and humility are his good pleasure.</text:span></text:p>
      <text:p text:style-name="q1"><text:span text:style-name="v">28</text:span><text:span> </text:span><text:span>Don’t disobey the fear of the Lord.</text:span></text:p>
      <text:p text:style-name="q2"><text:span>Don’t come to him with a double heart.</text:span></text:p>
      <text:p text:style-name="q1"><text:span text:style-name="v">29</text:span><text:span> </text:span><text:span>Don’t be a hypocrite in the mouths of men.</text:span></text:p>
      <text:p text:style-name="q2"><text:span>Keep watch over your lips.</text:span></text:p>
      <text:p text:style-name="q1"><text:span text:style-name="v">30</text:span><text:span> </text:span><text:span>Don’t exalt yourself,</text:span></text:p>
      <text:p text:style-name="q2"><text:span>lest you fall and bring dishonor upon your soul.</text:span></text:p>
      <text:p text:style-name="q1"><text:span>The Lord will reveal your secrets</text:span></text:p>
      <text:p text:style-name="q2"><text:span>and will cast you down in the midst of the congregation,</text:span></text:p>
      <text:p text:style-name="q2"><text:span>because you didn’t come to the fear of the Lord</text:span></text:p>
      <text:p text:style-name="q2"><text:span>and your heart was full of deceit.</text:span></text:p>
      <text:p text:style-name="b"/>
      <text:h text:style-name="Heading_20_1" text:outline-level="1">Sirach 2</text:h>
      <text:p text:style-name="q1_c1"><text:span>2</text:span><text:span>My son, if you come to serve the Lord,</text:span></text:p>
      <text:p text:style-name="q2"><text:span>prepare your soul for temptation.</text:span></text:p>
      <text:p text:style-name="q1"><text:span text:style-name="v">2</text:span><text:span> </text:span><text:span>Set your heart aright, constantly endure,</text:span></text:p>
      <text:p text:style-name="q2"><text:span>and don’t make haste in time of calamity.</text:span></text:p>
      <text:p text:style-name="q1"><text:span text:style-name="v">3</text:span><text:span> </text:span><text:span>Cling to him, and don’t depart,</text:span></text:p>
      <text:p text:style-name="q2"><text:span>that you may be increased at your latter end.</text:span></text:p>
      <text:p text:style-name="q1"><text:span text:style-name="v">4</text:span><text:span> </text:span><text:span>Accept whatever is brought upon you,</text:span></text:p>
      <text:p text:style-name="q2"><text:span>and be patient when you suffer humiliation.</text:span></text:p>
      <text:p text:style-name="q1"><text:span text:style-name="v">5</text:span><text:span> </text:span><text:span>For gold is tried in the fire,</text:span></text:p>
      <text:p text:style-name="q2"><text:span>and acceptable men in the furnace of humiliation.</text:span></text:p>
      <text:p text:style-name="q1"><text:span text:style-name="v">6</text:span><text:span> </text:span><text:span>Put your trust in him, and he will help you.</text:span></text:p>
      <text:p text:style-name="q2"><text:span>Make your ways straight, and set your hope on him.</text:span></text:p>
      <text:p text:style-name="b"/>
      <text:p text:style-name="q1"><text:span text:style-name="v">7</text:span><text:span> </text:span><text:span>All you who fear the Lord, wait for his mercy.</text:span></text:p>
      <text:p text:style-name="q2"><text:span>Don’t turn aside, lest you fall.</text:span></text:p>
      <text:p text:style-name="q1"><text:span text:style-name="v">8</text:span><text:span> </text:span><text:span>All you who fear the Lord, put your trust in him,</text:span></text:p>
      <text:p text:style-name="q2"><text:span>and your reward will not fail.</text:span></text:p>
      <text:p text:style-name="q1"><text:span text:style-name="v">9</text:span><text:span> </text:span><text:span>All you who fear the Lord, hope for good things,</text:span></text:p>
      <text:p text:style-name="q2"><text:span>and for eternal gladness and mercy.</text:span></text:p>
      <text:p text:style-name="q1"><text:span text:style-name="v">10</text:span><text:span> </text:span><text:span>Look at the generations of old, and see:</text:span></text:p>
      <text:p text:style-name="q2"><text:span>Who ever put his trust in the Lord, and was ashamed?</text:span></text:p>
      <text:p text:style-name="q2"><text:span>Or who remained in his fear, and was forsaken?</text:span></text:p>
      <text:p text:style-name="q2"><text:span>Or who called upon him, and he despised him?</text:span></text:p>
      <text:p text:style-name="q1"><text:span text:style-name="v">11</text:span><text:span> </text:span><text:span>For the Lord is full of compassion and mercy.</text:span></text:p>
      <text:p text:style-name="q2"><text:span>He forgives sins and saves in time of affliction.</text:span></text:p>
      <text:p text:style-name="b"/>
      <text:p text:style-name="q1"><text:span text:style-name="v">12</text:span><text:span> </text:span><text:span>Woe to fearful hearts, to faint hands,</text:span></text:p>
      <text:p text:style-name="q2"><text:span>and to the sinner that goes two ways!</text:span></text:p>
      <text:p text:style-name="q1"><text:span text:style-name="v">13</text:span><text:span> </text:span><text:span>Woe to the faint heart! For it doesn’t believe.</text:span></text:p>
      <text:p text:style-name="q2"><text:span>Therefore it won’t be defended.</text:span></text:p>
      <text:p text:style-name="q1"><text:span text:style-name="v">14</text:span><text:span> </text:span><text:span>Woe to you who have lost your patience!</text:span></text:p>
      <text:p text:style-name="q2"><text:span>And what will you all do when the Lord visits you?</text:span></text:p>
      <text:p text:style-name="q1"><text:span text:style-name="v">15</text:span><text:span> </text:span><text:span>Those who fear the Lord will not disobey his words.</text:span></text:p>
      <text:p text:style-name="q2"><text:span>Those who love him will keep his ways.</text:span></text:p>
      <text:p text:style-name="q1"><text:span text:style-name="v">16</text:span><text:span> </text:span><text:span>Those who fear the Lord will seek his good pleasure.</text:span></text:p>
      <text:p text:style-name="q2"><text:span>Those who love him will be filled with the law.</text:span></text:p>
      <text:p text:style-name="q1"><text:span text:style-name="v">17</text:span><text:span> </text:span><text:span>Those who fear the Lord will prepare their hearts,</text:span></text:p>
      <text:p text:style-name="q2"><text:span>and will humble their souls in his sight.</text:span></text:p>
      <text:p text:style-name="q1"><text:span text:style-name="v">18</text:span><text:span> </text:span><text:span>We will fall into the hands of the Lord,</text:span></text:p>
      <text:p text:style-name="q2"><text:span>and not into the hands of men;</text:span></text:p>
      <text:p text:style-name="q1"><text:span>for as his majesty is,</text:span></text:p>
      <text:p text:style-name="q2"><text:span>so also is his mercy.</text:span></text:p>
      <text:p text:style-name="b"/>
      <text:h text:style-name="Heading_20_1" text:outline-level="1">Sirach 3</text:h>
      <text:p text:style-name="q1_c1"><text:span>3</text:span><text:span>Hear me, your father, O my children,</text:span></text:p>
      <text:p text:style-name="q2"><text:span>and do what you hear, that you all may be saved.</text:span></text:p>
      <text:p text:style-name="q1"><text:span text:style-name="v">2</text:span><text:span> </text:span><text:span>For the Lord has given the father glory concerning the children,</text:span></text:p>
      <text:p text:style-name="q2"><text:span>and has confirmed the judgement of the mother concerning the sons.</text:span></text:p>
      <text:p text:style-name="q1"><text:span text:style-name="v">3</text:span><text:span> </text:span><text:span>He who honors his father will make atonement for sins.</text:span></text:p>
      <text:p text:style-name="q2"><text:span text:style-name="v">4</text:span><text:span> </text:span><text:span>He that gives glory to his mother is as one who lays up treasure.</text:span></text:p>
      <text:p text:style-name="q1"><text:span text:style-name="v">5</text:span><text:span> </text:span><text:span>Whoever honors his father will have joy in his own children.</text:span></text:p>
      <text:p text:style-name="q2"><text:span>He will be heard in the day of his prayer.</text:span></text:p>
      <text:p text:style-name="q1"><text:span text:style-name="v">6</text:span><text:span> </text:span><text:span>He who gives glory to his father will have length of days.</text:span></text:p>
      <text:p text:style-name="q2"><text:span>He who listens to the Lord will bring rest to his mother,</text:span></text:p>
      <text:p text:style-name="q1"><text:span text:style-name="v">7</text:span><text:span> </text:span><text:span> and will serve under his parents, as to masters.</text:span></text:p>
      <text:p text:style-name="q1"><text:span text:style-name="v">8</text:span><text:span> </text:span><text:span>Honor your father in deed and word,</text:span></text:p>
      <text:p text:style-name="q2"><text:span>that a blessing may come upon you from him.</text:span></text:p>
      <text:p text:style-name="q1"><text:span text:style-name="v">9</text:span><text:span> </text:span><text:span>For the blessing of the father establishes the houses of children,</text:span></text:p>
      <text:p text:style-name="q2"><text:span>but the curse of the mother roots out the foundations.</text:span></text:p>
      <text:p text:style-name="b"/>
      <text:p text:style-name="q1"><text:span text:style-name="v">10</text:span><text:span> </text:span><text:span>Don’t glorify yourself in the dishonor of your father,</text:span></text:p>
      <text:p text:style-name="q2"><text:span>for your father’s dishonor is no glory to you.</text:span></text:p>
      <text:p text:style-name="q1"><text:span text:style-name="v">11</text:span><text:span> </text:span><text:span>For the glory of a man is from the honor of his father,</text:span></text:p>
      <text:p text:style-name="q2"><text:span>and a mother in dishonor is a reproach to her children.</text:span></text:p>
      <text:p text:style-name="q1"><text:span text:style-name="v">12</text:span><text:span> </text:span><text:span>My son, help your father in his old age,</text:span></text:p>
      <text:p text:style-name="q2"><text:span>and don’t grieve him as long as he lives.</text:span></text:p>
      <text:p text:style-name="q1"><text:span text:style-name="v">13</text:span><text:span> </text:span><text:span>If he fails in understanding, have patience with him.</text:span></text:p>
      <text:p text:style-name="q2"><text:span>Don’t dishonor him in your full strength.</text:span></text:p>
      <text:p text:style-name="q1"><text:span text:style-name="v">14</text:span><text:span> </text:span><text:span>For the relieving of your father will not be forgotten.</text:span></text:p>
      <text:p text:style-name="q2"><text:span>Instead of sins it will be added to build you up.</text:span></text:p>
      <text:p text:style-name="q1"><text:span text:style-name="v">15</text:span><text:span> </text:span><text:span>In the day of your affliction it will remember you,</text:span></text:p>
      <text:p text:style-name="q2"><text:span>as fair weather upon ice,</text:span></text:p>
      <text:p text:style-name="q2"><text:span>ao will your sins also melt away.</text:span></text:p>
      <text:p text:style-name="q1"><text:span text:style-name="v">16</text:span><text:span> </text:span><text:span>He who forsakes his father is as a blasphemer.</text:span></text:p>
      <text:p text:style-name="q2"><text:span>He who provokes his mother is cursed by the Lord.</text:span></text:p>
      <text:p text:style-name="b"/>
      <text:p text:style-name="q1"><text:span text:style-name="v">17</text:span><text:span> </text:span><text:span>My son, go on with your business in humility;</text:span></text:p>
      <text:p text:style-name="q2"><text:span>so will you be loved by an acceptable man.</text:span></text:p>
      <text:p text:style-name="q1"><text:span text:style-name="v">18</text:span><text:span> </text:span><text:span>The greater you are, humble yourself the more,</text:span></text:p>
      <text:p text:style-name="q2"><text:span>and you will find favor before the Lord.</text:span><text:span> </text:span><text:span text:style-name="v">19</text:span><text:span> </text:span></text:p>
      <text:p text:style-name="q1"><text:span text:style-name="v">20</text:span><text:span> </text:span><text:span>For the power of the Lord is great,</text:span></text:p>
      <text:p text:style-name="q2"><text:span>and he is glorified by those who are lowly.</text:span></text:p>
      <text:p text:style-name="q1"><text:span text:style-name="v">21</text:span><text:span> </text:span><text:span>Don’t seek things that are too hard for you,</text:span></text:p>
      <text:p text:style-name="q2"><text:span>and don’t search out things that are above your strength.</text:span></text:p>
      <text:p text:style-name="q1"><text:span text:style-name="v">22</text:span><text:span> </text:span><text:span>Think about the things that have been commanded you,</text:span></text:p>
      <text:p text:style-name="q2"><text:span>for you have no need of the things that are secret.</text:span></text:p>
      <text:p text:style-name="q1"><text:span text:style-name="v">23</text:span><text:span> </text:span><text:span>Don’t be overly busy in your superfluous works,</text:span></text:p>
      <text:p text:style-name="q2"><text:span>for more things are showed to you than men can understand.</text:span></text:p>
      <text:p text:style-name="q1"><text:span text:style-name="v">24</text:span><text:span> </text:span><text:span>For the conceit of many has led them astray.</text:span></text:p>
      <text:p text:style-name="q2"><text:span>Evil opinion has caused their judgement to slip.</text:span></text:p>
      <text:p text:style-name="q1"><text:span text:style-name="v">25</text:span><text:span> </text:span><text:span>There is no light without eyes.</text:span></text:p>
      <text:p text:style-name="q2"><text:span>There is no wisdom without knowledge.</text:span></text:p>
      <text:p text:style-name="b"/>
      <text:p text:style-name="q1"><text:span text:style-name="v">26</text:span><text:span> </text:span><text:span>A stubborn heart will do badly at the end.</text:span></text:p>
      <text:p text:style-name="q2"><text:span>He who loves danger will perish in it.</text:span></text:p>
      <text:p text:style-name="q1"><text:span text:style-name="v">27</text:span><text:span> </text:span><text:span>A stubborn heart will be burdened with troubles.</text:span></text:p>
      <text:p text:style-name="q2"><text:span>The sinner will heap sin upon sins.</text:span></text:p>
      <text:p text:style-name="q1"><text:span text:style-name="v">28</text:span><text:span> </text:span><text:span>The calamity of the proud is no healing,</text:span></text:p>
      <text:p text:style-name="q2"><text:span>for a weed of wickedness has taken root in him.</text:span></text:p>
      <text:p text:style-name="q1"><text:span text:style-name="v">29</text:span><text:span> </text:span><text:span>The heart of the prudent will understand a parable.</text:span></text:p>
      <text:p text:style-name="q2"><text:span>A wise man desires the ear of a listener.</text:span></text:p>
      <text:p text:style-name="q1"><text:span text:style-name="v">30</text:span><text:span> </text:span><text:span>Water will quench a flaming fire;</text:span></text:p>
      <text:p text:style-name="q2"><text:span>almsgiving will make atonement for sins.</text:span></text:p>
      <text:p text:style-name="q1"><text:span text:style-name="v">31</text:span><text:span> </text:span><text:span>He repays good turns is mindful of that which comes afterward.</text:span></text:p>
      <text:p text:style-name="q2"><text:span>In the time of his falling he will find a support.</text:span></text:p>
      <text:p text:style-name="b"/>
      <text:h text:style-name="Heading_20_1" text:outline-level="1">Sirach 4</text:h>
      <text:p text:style-name="q1_c1"><text:span>4</text:span><text:span>My son, don’t deprive the poor of his living.</text:span></text:p>
      <text:p text:style-name="q2"><text:span>Don’t make the needy eyes wait long.</text:span></text:p>
      <text:p text:style-name="q1"><text:span text:style-name="v">2</text:span><text:span> </text:span><text:span>Don’t make a hungry soul sorrowful,</text:span></text:p>
      <text:p text:style-name="q2"><text:span>or provoke a man in his distress.</text:span></text:p>
      <text:p text:style-name="q1"><text:span text:style-name="v">3</text:span><text:span> </text:span><text:span>Don’t add more trouble to a heart that is provoked.</text:span></text:p>
      <text:p text:style-name="q2"><text:span>Don’t put off giving to him who is in need.</text:span></text:p>
      <text:p text:style-name="q1"><text:span text:style-name="v">4</text:span><text:span> </text:span><text:span>Don’t reject a suppliant in his affliction.</text:span></text:p>
      <text:p text:style-name="q2"><text:span>Don’t turn your face away from a poor man.</text:span></text:p>
      <text:p text:style-name="q1"><text:span text:style-name="v">5</text:span><text:span> </text:span><text:span>Don’t turn your eye away from one who asks.</text:span></text:p>
      <text:p text:style-name="q2"><text:span>Give no occasion to a man to curse you.</text:span></text:p>
      <text:p text:style-name="q1"><text:span text:style-name="v">6</text:span><text:span> </text:span><text:span>For if he curses you in the bitterness of his soul,</text:span></text:p>
      <text:p text:style-name="q2"><text:span>he who made him will hear his supplication.</text:span></text:p>
      <text:p text:style-name="b"/>
      <text:p text:style-name="q1"><text:span text:style-name="v">7</text:span><text:span> </text:span><text:span>Endear yourself to the assembly.</text:span></text:p>
      <text:p text:style-name="q2"><text:span>Bow your head to a great man.</text:span></text:p>
      <text:p text:style-name="q1"><text:span text:style-name="v">8</text:span><text:span> </text:span><text:span>Incline your ear to a poor man.</text:span></text:p>
      <text:p text:style-name="q2"><text:span>Answer him with peaceful words in humility.</text:span></text:p>
      <text:p text:style-name="q1"><text:span text:style-name="v">9</text:span><text:span> </text:span><text:span>Deliver him who is wronged from the hand of him that wrongs him;</text:span></text:p>
      <text:p text:style-name="q2"><text:span>Don’t be faint-hearted in giving judgement.</text:span></text:p>
      <text:p text:style-name="q1"><text:span text:style-name="v">10</text:span><text:span> </text:span><text:span>Be as a father to the fatherless,</text:span></text:p>
      <text:p text:style-name="q2"><text:span>and like a husband to their mother.</text:span></text:p>
      <text:p text:style-name="q1"><text:span>So you will be as a son of the Most High,</text:span></text:p>
      <text:p text:style-name="q2"><text:span>and he will love you more than your mother does.</text:span></text:p>
      <text:p text:style-name="b"/>
      <text:p text:style-name="q1"><text:span text:style-name="v">11</text:span><text:span> </text:span><text:span>Wisdom exalts her sons,</text:span></text:p>
      <text:p text:style-name="q2"><text:span>and takes hold of those who seek her.</text:span></text:p>
      <text:p text:style-name="q1"><text:span text:style-name="v">12</text:span><text:span> </text:span><text:span>He who loves her loves life.</text:span></text:p>
      <text:p text:style-name="q2"><text:span>Those who seek to her early will be filled with gladness.</text:span></text:p>
      <text:p text:style-name="q1"><text:span text:style-name="v">13</text:span><text:span> </text:span><text:span>He who holds her fast will inherit glory.</text:span></text:p>
      <text:p text:style-name="q2"><text:span>Where </text:span><text:span> he enters, the Lord will bless.</text:span></text:p>
      <text:p text:style-name="q1"><text:span text:style-name="v">14</text:span><text:span> </text:span><text:span>Those who serve her minister to the Holy One.</text:span></text:p>
      <text:p text:style-name="q2"><text:span>The Lord loves those who love her.</text:span></text:p>
      <text:p text:style-name="q1"><text:span text:style-name="v">15</text:span><text:span> </text:span><text:span>He who gives ear to her will judge the nations.</text:span></text:p>
      <text:p text:style-name="q2"><text:span>He who heeds her will dwell securely.</text:span></text:p>
      <text:p text:style-name="q1"><text:span text:style-name="v">16</text:span><text:span> </text:span><text:span>If he trusts her, he will inherit her,</text:span></text:p>
      <text:p text:style-name="q2"><text:span>and his generations will possess her.</text:span></text:p>
      <text:p text:style-name="q1"><text:span text:style-name="v">17</text:span><text:span> </text:span><text:span>For at the first she will walk with him in crooked ways,</text:span></text:p>
      <text:p text:style-name="q2"><text:span>and will bring fear and dread upon him,</text:span></text:p>
      <text:p text:style-name="q2"><text:span>and torment him with her discipline,</text:span></text:p>
      <text:p text:style-name="q2"><text:span>until she may trust his soul, and try him by her judgments.</text:span></text:p>
      <text:p text:style-name="q1"><text:span text:style-name="v">18</text:span><text:span> </text:span><text:span>Then she will return him again to the straight way,</text:span></text:p>
      <text:p text:style-name="q2"><text:span>and will gladden him, and reveal to him her secrets.</text:span></text:p>
      <text:p text:style-name="q1"><text:span text:style-name="v">19</text:span><text:span> </text:span><text:span>If he goes astray, she will forsake him,</text:span></text:p>
      <text:p text:style-name="q2"><text:span>and hand him over to his fall.</text:span></text:p>
      <text:p text:style-name="b"/>
      <text:p text:style-name="q1"><text:span text:style-name="v">20</text:span><text:span> </text:span><text:span>Observe the opportunity, and beware of evil.</text:span></text:p>
      <text:p text:style-name="q2"><text:span>Don’t be ashamed of your soul.</text:span></text:p>
      <text:p text:style-name="q1"><text:span text:style-name="v">21</text:span><text:span> </text:span><text:span>For there is a shame that brings sin,</text:span></text:p>
      <text:p text:style-name="q2"><text:span>and there is a shame that is glory and grace.</text:span></text:p>
      <text:p text:style-name="q1"><text:span text:style-name="v">22</text:span><text:span> </text:span><text:span>Don’t show partiality against your soul.</text:span></text:p>
      <text:p text:style-name="q2"><text:span>Don’t revere any man to your falling.</text:span></text:p>
      <text:p text:style-name="q1"><text:span text:style-name="v">23</text:span><text:span> </text:span><text:span>Don’t refrain from speaking when it is for safety.</text:span></text:p>
      <text:p text:style-name="q2"><text:span>Don’t hide your wisdom for the sake of seeming fair.</text:span></text:p>
      <text:p text:style-name="q1"><text:span text:style-name="v">24</text:span><text:span> </text:span><text:span>For wisdom will be known by speech,</text:span></text:p>
      <text:p text:style-name="q2"><text:span>and instruction by the word of the tongue.</text:span></text:p>
      <text:p text:style-name="q1"><text:span text:style-name="v">25</text:span><text:span> </text:span><text:span>Don’t speak against the truth</text:span></text:p>
      <text:p text:style-name="q1"><text:span>and be shamed for your ignorance.</text:span></text:p>
      <text:p text:style-name="q1"><text:span text:style-name="v">26</text:span><text:span> </text:span><text:span>Don’t be ashamed to confess your sins.</text:span></text:p>
      <text:p text:style-name="q2"><text:span>Don’t fight the river’s current.</text:span></text:p>
      <text:p text:style-name="q1"><text:span text:style-name="v">27</text:span><text:span> </text:span><text:span>Don’t lay yourself down for a fool to tread upon.</text:span></text:p>
      <text:p text:style-name="q2"><text:span>Don’t be partial to one that is mighty.</text:span></text:p>
      <text:p text:style-name="q1"><text:span text:style-name="v">28</text:span><text:span> </text:span><text:span>Strive for the truth to death,</text:span></text:p>
      <text:p text:style-name="q2"><text:span>and the Lord God will fight for you.</text:span></text:p>
      <text:p text:style-name="b"/>
      <text:p text:style-name="q1"><text:span text:style-name="v">29</text:span><text:span> </text:span><text:span>Don’t be rough hasty with your tongue,</text:span></text:p>
      <text:p text:style-name="q2"><text:span>or slack and negligent in your deeds.</text:span></text:p>
      <text:p text:style-name="q1"><text:span text:style-name="v">30</text:span><text:span> </text:span><text:span>Don’t be like a lion in your house,</text:span></text:p>
      <text:p text:style-name="q2"><text:span>or suspicious of your servants.</text:span></text:p>
      <text:p text:style-name="q1"><text:span text:style-name="v">31</text:span><text:span> </text:span><text:span>Don’t let your hand be stretched out to receive,</text:span></text:p>
      <text:p text:style-name="q2"><text:span>and closed when you should repay.</text:span></text:p>
      <text:h text:style-name="Heading_20_1" text:outline-level="1">Sirach 5</text:h>
      <text:p text:style-name="q1_c1"><text:span>5</text:span><text:span>Don’t set your heart upon your goods.</text:span></text:p>
      <text:p text:style-name="q2"><text:span>Don’t say, “They are sufficient for me.”</text:span></text:p>
      <text:p text:style-name="q1"><text:span text:style-name="v">2</text:span><text:span> </text:span><text:span>Don’t follow your own mind and your strength</text:span></text:p>
      <text:p text:style-name="q2"><text:span>to walk in the desires of your heart.</text:span></text:p>
      <text:p text:style-name="q1"><text:span text:style-name="v">3</text:span><text:span> </text:span><text:span>Don’t say, “Who will have dominion over me?”</text:span></text:p>
      <text:p text:style-name="q2"><text:span>for the Lord will surely take vengeance on you.</text:span></text:p>
      <text:p text:style-name="b"/>
      <text:p text:style-name="q1"><text:span text:style-name="v">4</text:span><text:span> </text:span><text:span>Don’t say, “I sinned, and what happened to me?”</text:span></text:p>
      <text:p text:style-name="q2"><text:span>for the Lord is patient.</text:span></text:p>
      <text:p text:style-name="q1"><text:span text:style-name="v">5</text:span><text:span> </text:span><text:span>Don’t be so confident of atonement</text:span></text:p>
      <text:p text:style-name="q2"><text:span>that you add sin upon sins.</text:span></text:p>
      <text:p text:style-name="q1"><text:span text:style-name="v">6</text:span><text:span> </text:span><text:span>Don’t say, “His compassion is great.</text:span></text:p>
      <text:p text:style-name="q2"><text:span>He will be pacified for the multitude of my sins,”</text:span></text:p>
      <text:p text:style-name="q2"><text:span>for mercy and wrath are with him,</text:span></text:p>
      <text:p text:style-name="q2"><text:span>and his indignation will rest on sinners.</text:span></text:p>
      <text:p text:style-name="q1"><text:span text:style-name="v">7</text:span><text:span> </text:span><text:span>Don’t wait to turn to the Lord.</text:span></text:p>
      <text:p text:style-name="q2"><text:span>Don’t put off from day to day;</text:span></text:p>
      <text:p text:style-name="q2"><text:span>for suddenly the wrath of the Lord will come on you,</text:span></text:p>
      <text:p text:style-name="q2"><text:span>and you will perish in the time of vengeance.</text:span></text:p>
      <text:p text:style-name="b"/>
      <text:p text:style-name="q1"><text:span text:style-name="v">8</text:span><text:span> </text:span><text:span>Don’t set your heart upon unrighteous gains,</text:span></text:p>
      <text:p text:style-name="q2"><text:span>for you will profit nothing in the day of calamity.</text:span></text:p>
      <text:p text:style-name="q1"><text:span text:style-name="v">9</text:span><text:span> </text:span><text:span>Don’t winnow with every wind.</text:span></text:p>
      <text:p text:style-name="q2"><text:span>Don’t walk in every path.</text:span></text:p>
      <text:p text:style-name="q2"><text:span>This is what the sinner who has a double tongue does.</text:span></text:p>
      <text:p text:style-name="q1"><text:span text:style-name="v">10</text:span><text:span> </text:span><text:span>Be steadfast in your understanding.</text:span></text:p>
      <text:p text:style-name="q2"><text:span>Let your speech be consistent.</text:span></text:p>
      <text:p text:style-name="b"/>
      <text:p text:style-name="q1"><text:span text:style-name="v">11</text:span><text:span> </text:span><text:span>Be swift to hear</text:span></text:p>
      <text:p text:style-name="q2"><text:span>and answer with patience.</text:span></text:p>
      <text:p text:style-name="q1"><text:span text:style-name="v">12</text:span><text:span> </text:span><text:span>If you have understanding, answer your neighbor;</text:span></text:p>
      <text:p text:style-name="q2"><text:span>but if not, put your hand over your mouth.</text:span></text:p>
      <text:p text:style-name="q1"><text:span text:style-name="v">13</text:span><text:span> </text:span><text:span>Glory and dishonor is in talk.</text:span></text:p>
      <text:p text:style-name="q2"><text:span>A man’s tongue may be his downfall.</text:span></text:p>
      <text:p text:style-name="q1"><text:span text:style-name="v">14</text:span><text:span> </text:span><text:span>Don’t be called a whisperer.</text:span></text:p>
      <text:p text:style-name="q2"><text:span>Don’t lie in wait with your tongue;</text:span></text:p>
      <text:p text:style-name="q2"><text:span>for shame is on the thief,</text:span></text:p>
      <text:p text:style-name="q2"><text:span>and an evil condemnation is on him who has a double tongue.</text:span></text:p>
      <text:p text:style-name="q1"><text:span text:style-name="v">15</text:span><text:span> </text:span><text:span>Don’t be ignorant in a great and small matters.</text:span></text:p>
      <text:h text:style-name="Heading_20_1" text:outline-level="1">Sirach 6</text:h>
      <text:p text:style-name="q1_c1"><text:span>6</text:span><text:span>Don’t become an enemy instead of a friend;</text:span></text:p>
      <text:p text:style-name="q2"><text:span>for an evil name will inherit shame and reproach.</text:span></text:p>
      <text:p text:style-name="q2"><text:span>So it is with the sinner who has a double tongue.</text:span></text:p>
      <text:p text:style-name="b"/>
      <text:p text:style-name="q1"><text:span text:style-name="v">2</text:span><text:span> </text:span><text:span>Don’t exalt yourself in the counsel of your soul,</text:span></text:p>
      <text:p text:style-name="q2"><text:span>that your soul be not torn in pieces as a bull.</text:span></text:p>
      <text:p text:style-name="q1"><text:span text:style-name="v">3</text:span><text:span> </text:span><text:span>You will eat up your leaves, destroy your fruit,</text:span></text:p>
      <text:p text:style-name="q2"><text:span>and leave yourself as a dry tree.</text:span></text:p>
      <text:p text:style-name="q1"><text:span text:style-name="v">4</text:span><text:span> </text:span><text:span>A wicked soul will destroy him who has it,</text:span></text:p>
      <text:p text:style-name="q2"><text:span>and will make him a laughing stock to his enemies.</text:span></text:p>
      <text:p text:style-name="b"/>
      <text:p text:style-name="q1"><text:span text:style-name="v">5</text:span><text:span> </text:span><text:span>Sweet words will multiply a man’s friends.</text:span></text:p>
      <text:p text:style-name="q2"><text:span>A gracious tongue will multiply courtesies.</text:span></text:p>
      <text:p text:style-name="q1"><text:span text:style-name="v">6</text:span><text:span> </text:span><text:span>Let those that are at peace with you be many,</text:span></text:p>
      <text:p text:style-name="q2"><text:span>but your advisers one of a thousand.</text:span></text:p>
      <text:p text:style-name="q1"><text:span text:style-name="v">7</text:span><text:span> </text:span><text:span>If you want to gain a friend, get him in a time of testing,</text:span></text:p>
      <text:p text:style-name="q2"><text:span>and don’t be in a hurry to trust him.</text:span></text:p>
      <text:p text:style-name="q1"><text:span text:style-name="v">8</text:span><text:span> </text:span><text:span>For there is a friend just for an occasion.</text:span></text:p>
      <text:p text:style-name="q2"><text:span>He won’t continue in the day of your affliction.</text:span></text:p>
      <text:p text:style-name="q1"><text:span text:style-name="v">9</text:span><text:span> </text:span><text:span>And there is a friend who turns into an enemy.</text:span></text:p>
      <text:p text:style-name="q2"><text:span>He will discover strife to your reproach.</text:span></text:p>
      <text:p text:style-name="q1"><text:span text:style-name="v">10</text:span><text:span> </text:span><text:span>And there is a friend who is a companion at the table,</text:span></text:p>
      <text:p text:style-name="q2"><text:span>but he won’t continue in the day of your affliction.</text:span></text:p>
      <text:p text:style-name="q1"><text:span text:style-name="v">11</text:span><text:span> </text:span><text:span>In your prosperity he will be as yourself,</text:span></text:p>
      <text:p text:style-name="q2"><text:span>and will be bold over your servants.</text:span></text:p>
      <text:p text:style-name="q1"><text:span text:style-name="v">12</text:span><text:span> </text:span><text:span>If you are brought low, he will be against you,</text:span></text:p>
      <text:p text:style-name="q2"><text:span>and will hide himself from your face.</text:span></text:p>
      <text:p text:style-name="q1"><text:span text:style-name="v">13</text:span><text:span> </text:span><text:span>Separate yourself from your enemies,</text:span></text:p>
      <text:p text:style-name="q2"><text:span>and beware of your friends.</text:span></text:p>
      <text:p text:style-name="b"/>
      <text:p text:style-name="q1"><text:span text:style-name="v">14</text:span><text:span> </text:span><text:span>A faithful friend is a strong defense.</text:span></text:p>
      <text:p text:style-name="q2"><text:span>He who has found him has found a treasure.</text:span></text:p>
      <text:p text:style-name="q1"><text:span text:style-name="v">15</text:span><text:span> </text:span><text:span>There is nothing that can be taken in exchange for a faithful friend.</text:span></text:p>
      <text:p text:style-name="q2"><text:span>His excellency is beyond price.</text:span></text:p>
      <text:p text:style-name="q1"><text:span text:style-name="v">16</text:span><text:span> </text:span><text:span>A faithful friend is a life-saving medicine.</text:span></text:p>
      <text:p text:style-name="q2"><text:span>Those who fear the Lord will find him.</text:span></text:p>
      <text:p text:style-name="q1"><text:span text:style-name="v">17</text:span><text:span> </text:span><text:span>He who fears the Lord directs his friendship properly;</text:span></text:p>
      <text:p text:style-name="q2"><text:span>for as he is, so is his neighbor also.</text:span></text:p>
      <text:p text:style-name="b"/>
      <text:p text:style-name="q1"><text:span text:style-name="v">18</text:span><text:span> </text:span><text:span>My son, gather instruction from your youth up.</text:span></text:p>
      <text:p text:style-name="q2"><text:span>Even when you have gray hair you will find wisdom.</text:span></text:p>
      <text:p text:style-name="q1"><text:span text:style-name="v">19</text:span><text:span> </text:span><text:span>Come to her as one who plows and sows</text:span></text:p>
      <text:p text:style-name="q2"><text:span>and wait for her good fruit;</text:span></text:p>
      <text:p text:style-name="q1"><text:span>for your toil will be little in her tillage,</text:span></text:p>
      <text:p text:style-name="q2"><text:span>and you will soon eat of her fruit.</text:span></text:p>
      <text:p text:style-name="q1"><text:span text:style-name="v">20</text:span><text:span> </text:span><text:span>How exceedingly harsh she is to the unlearned!</text:span></text:p>
      <text:p text:style-name="q2"><text:span>He who is without understanding will not remain in her.</text:span></text:p>
      <text:p text:style-name="q1"><text:span text:style-name="v">21</text:span><text:span> </text:span><text:span>She will rest upon him as a mighty stone of trial.</text:span></text:p>
      <text:p text:style-name="q2"><text:span>He won’t hesitate to cast her from him.</text:span></text:p>
      <text:p text:style-name="q1"><text:span text:style-name="v">22</text:span><text:span> </text:span><text:span>For wisdom is according to her name.</text:span></text:p>
      <text:p text:style-name="q1"><text:span>She isn’t manifest to many.</text:span></text:p>
      <text:p text:style-name="b"/>
      <text:p text:style-name="q1"><text:span text:style-name="v">23</text:span><text:span> </text:span><text:span>Give ear, my son, and accept my judgement.</text:span></text:p>
      <text:p text:style-name="q2"><text:span>Don’t refuse my counsel.</text:span></text:p>
      <text:p text:style-name="q1"><text:span text:style-name="v">24</text:span><text:span> </text:span><text:span>Bring your feet into her fetters,</text:span></text:p>
      <text:p text:style-name="q2"><text:span>and your neck into her chain.</text:span></text:p>
      <text:p text:style-name="q1"><text:span text:style-name="v">25</text:span><text:span> </text:span><text:span>Put your shoulder under her and bear her.</text:span></text:p>
      <text:p text:style-name="q2"><text:span>Don’t be grieved with her bonds.</text:span></text:p>
      <text:p text:style-name="q1"><text:span text:style-name="v">26</text:span><text:span> </text:span><text:span>Come to her with all your soul.</text:span></text:p>
      <text:p text:style-name="q2"><text:span>Keep her ways with your whole power.</text:span></text:p>
      <text:p text:style-name="q1"><text:span text:style-name="v">27</text:span><text:span> </text:span><text:span>Search and seek, and she will be made known to you.</text:span></text:p>
      <text:p text:style-name="q2"><text:span>When you get hold of her, don’t let her go.</text:span></text:p>
      <text:p text:style-name="q1"><text:span text:style-name="v">28</text:span><text:span> </text:span><text:span>For at the last you will find her rest;</text:span></text:p>
      <text:p text:style-name="q2"><text:span>and she will be turned for you into gladness.</text:span></text:p>
      <text:p text:style-name="q1"><text:span text:style-name="v">29</text:span><text:span> </text:span><text:span>Her fetters will be to you for a covering of strength,</text:span></text:p>
      <text:p text:style-name="q2"><text:span>and her chains for a robe of glory.</text:span></text:p>
      <text:p text:style-name="q1"><text:span text:style-name="v">30</text:span><text:span> </text:span><text:span>For there is a golden ornament upon her,</text:span></text:p>
      <text:p text:style-name="q2"><text:span>and her bands are </text:span><text:span> a blue ribbon.</text:span></text:p>
      <text:p text:style-name="q1"><text:span text:style-name="v">31</text:span><text:span> </text:span><text:span>You shall put her on as a robe of glory,</text:span></text:p>
      <text:p text:style-name="q2"><text:span>and shall put her on as a crown of rejoicing.</text:span></text:p>
      <text:p text:style-name="b"/>
      <text:p text:style-name="q1"><text:span text:style-name="v">32</text:span><text:span> </text:span><text:span>My son, if you are willing, you will be instructed.</text:span></text:p>
      <text:p text:style-name="q2"><text:span>If you will yield your soul, you will be prudent.</text:span></text:p>
      <text:p text:style-name="q1"><text:span text:style-name="v">33</text:span><text:span> </text:span><text:span>If you love to hear, you will receive.</text:span></text:p>
      <text:p text:style-name="q2"><text:span>If you incline your ear, you will be wise.</text:span></text:p>
      <text:p text:style-name="q1"><text:span text:style-name="v">34</text:span><text:span> </text:span><text:span>Stand in the multitude of the elders.</text:span></text:p>
      <text:p text:style-name="q2"><text:span>Attach yourself to whoever is wise.</text:span></text:p>
      <text:p text:style-name="q1"><text:span text:style-name="v">35</text:span><text:span> </text:span><text:span>Be willing to listen to every godly discourse.</text:span></text:p>
      <text:p text:style-name="q2"><text:span>Don’t let the proverbs of understanding escape you.</text:span></text:p>
      <text:p text:style-name="q1"><text:span text:style-name="v">36</text:span><text:span> </text:span><text:span>If you see a man of understanding, get to him early.</text:span></text:p>
      <text:p text:style-name="q2"><text:span>Let your foot wear out the steps of his doors.</text:span></text:p>
      <text:p text:style-name="q1"><text:span text:style-name="v">37</text:span><text:span> </text:span><text:span>Let your mind dwell on the ordinances of the Lord</text:span></text:p>
      <text:p text:style-name="q2"><text:span>and meditate continually on his commandments.</text:span></text:p>
      <text:p text:style-name="q1"><text:span>He will establish your heart</text:span></text:p>
      <text:p text:style-name="q2"><text:span>and your desire for wisdom will be given to you.</text:span></text:p>
      <text:p text:style-name="b"/>
      <text:h text:style-name="Heading_20_1" text:outline-level="1">Sirach 7</text:h>
      <text:p text:style-name="q1_c1"><text:span>7</text:span><text:span>Do no evil,</text:span></text:p>
      <text:p text:style-name="q2"><text:span>so will no evil overtake you.</text:span></text:p>
      <text:p text:style-name="q1"><text:span text:style-name="v">2</text:span><text:span> </text:span><text:span>Depart from wrong,</text:span></text:p>
      <text:p text:style-name="q2"><text:span>and it will turn away from you.</text:span></text:p>
      <text:p text:style-name="q1"><text:span text:style-name="v">3</text:span><text:span> </text:span><text:span>My son, don’t sow upon the furrows of unrighteousness,</text:span></text:p>
      <text:p text:style-name="q2"><text:span>and you won’t reap them sevenfold.</text:span></text:p>
      <text:p text:style-name="b"/>
      <text:p text:style-name="q1"><text:span text:style-name="v">4</text:span><text:span> </text:span><text:span>Don’t seek preeminence from the Lord,</text:span></text:p>
      <text:p text:style-name="q2"><text:span>nor the seat of honor from the king.</text:span></text:p>
      <text:p text:style-name="q1"><text:span text:style-name="v">5</text:span><text:span> </text:span><text:span>Don’t justify yourself in the presence of the Lord,</text:span></text:p>
      <text:p text:style-name="q2"><text:span>and don’t display your wisdom before the king.</text:span></text:p>
      <text:p text:style-name="q1"><text:span text:style-name="v">6</text:span><text:span> </text:span><text:span>Don’t seek to be a judge,</text:span></text:p>
      <text:p text:style-name="q2"><text:span>lest you not be able to take away iniquities,</text:span></text:p>
      <text:p text:style-name="q2"><text:span>lest perhaps you fear the person of a mighty man,</text:span></text:p>
      <text:p text:style-name="q2"><text:span>and lay a stumbling block in the way of your uprightness.</text:span></text:p>
      <text:p text:style-name="b"/>
      <text:p text:style-name="q1"><text:span text:style-name="v">7</text:span><text:span> </text:span><text:span>Don’t sin against the multitude of the city.</text:span></text:p>
      <text:p text:style-name="q2"><text:span>Don’t cast yourself down in the crowd.</text:span></text:p>
      <text:p text:style-name="q1"><text:span text:style-name="v">8</text:span><text:span> </text:span><text:span>Don’t commit a sin twice,</text:span></text:p>
      <text:p text:style-name="q2"><text:span>for even in one you will not be unpunished.</text:span></text:p>
      <text:p text:style-name="q1"><text:span text:style-name="v">9</text:span><text:span> </text:span><text:span>Don’t say, “He will look upon the multitude of my gifts.</text:span></text:p>
      <text:p text:style-name="q2"><text:span>When I make an offering to the Most High God, he will accept it.”</text:span></text:p>
      <text:p text:style-name="q1"><text:span text:style-name="v">10</text:span><text:span> </text:span><text:span>Don’t be faint-hearted in your prayer.</text:span></text:p>
      <text:p text:style-name="q2"><text:span>Don’t neglect to give alms.</text:span></text:p>
      <text:p text:style-name="b"/>
      <text:p text:style-name="q1"><text:span text:style-name="v">11</text:span><text:span> </text:span><text:span>Don’t laugh a man to scorn when he is in the bitterness of his soul,</text:span></text:p>
      <text:p text:style-name="q2"><text:span>for there is one who humbles and exalts.</text:span></text:p>
      <text:p text:style-name="q1"><text:span text:style-name="v">12</text:span><text:span> </text:span><text:span> Don’t devise a lie against your brother,</text:span></text:p>
      <text:p text:style-name="q2"><text:span>or do the same to a friend.</text:span></text:p>
      <text:p text:style-name="q1"><text:span text:style-name="v">13</text:span><text:span> </text:span><text:span>Don’t love to make any manner of lie,</text:span></text:p>
      <text:p text:style-name="q2"><text:span>for that is not a good habit.</text:span></text:p>
      <text:p text:style-name="q1"><text:span text:style-name="v">14</text:span><text:span> </text:span><text:span>Don’t babble in the multitude of elders.</text:span></text:p>
      <text:p text:style-name="q2"><text:span>Don’t repeat your words in your prayer.</text:span></text:p>
      <text:p text:style-name="b"/>
      <text:p text:style-name="q1"><text:span text:style-name="v">15</text:span><text:span> </text:span><text:span>Don’t hate hard labor</text:span></text:p>
      <text:p text:style-name="q2"><text:span>or farm work, which the Most High has created.</text:span></text:p>
      <text:p text:style-name="q1"><text:span text:style-name="v">16</text:span><text:span> </text:span><text:span>Don’t number yourself among the multitude of sinners.</text:span></text:p>
      <text:p text:style-name="q2"><text:span>Remember that wrath will not wait.</text:span></text:p>
      <text:p text:style-name="q1"><text:span text:style-name="v">17</text:span><text:span> </text:span><text:span>Humble your soul greatly,</text:span></text:p>
      <text:p text:style-name="q2"><text:span>for the punishment of the ungodly man is fire and the worm.</text:span></text:p>
      <text:p text:style-name="b"/>
      <text:p text:style-name="q1"><text:span text:style-name="v">18</text:span><text:span> </text:span><text:span>Don’t exchange a friend for something,</text:span></text:p>
      <text:p text:style-name="q2"><text:span>neither a true brother for the gold of Ophir.</text:span></text:p>
      <text:p text:style-name="q1"><text:span text:style-name="v">19</text:span><text:span> </text:span><text:span>Don’t deprive yourself of a wise and good wife,</text:span></text:p>
      <text:p text:style-name="q2"><text:span>for her grace is worth more than gold.</text:span></text:p>
      <text:p text:style-name="q1"><text:span text:style-name="v">20</text:span><text:span> </text:span><text:span>Don’t abuse a servant that works faithfully,</text:span></text:p>
      <text:p text:style-name="q2"><text:span>or a hireling who gives you his life.</text:span></text:p>
      <text:p text:style-name="q1"><text:span text:style-name="v">21</text:span><text:span> </text:span><text:span>Let your soul love a wise servant.</text:span></text:p>
      <text:p text:style-name="q2"><text:span>Don’t defraud him of liberty.</text:span></text:p>
      <text:p text:style-name="b"/>
      <text:p text:style-name="q1"><text:span text:style-name="v">22</text:span><text:span> </text:span><text:span>Do you have cattle? Look after them;</text:span></text:p>
      <text:p text:style-name="q2"><text:span>if they are profitable to you, let them stay by you.</text:span></text:p>
      <text:p text:style-name="q1"><text:span text:style-name="v">23</text:span><text:span> </text:span><text:span>Do you have children? Correct them,</text:span></text:p>
      <text:p text:style-name="q2"><text:span>and bow down their necks from their youth.</text:span></text:p>
      <text:p text:style-name="q1"><text:span text:style-name="v">24</text:span><text:span> </text:span><text:span>Do you have daughters? Take care of their bodies,</text:span></text:p>
      <text:p text:style-name="q2"><text:span>and don’t be overly indulgent toward them.</text:span></text:p>
      <text:p text:style-name="q1"><text:span text:style-name="v">25</text:span><text:span> </text:span><text:span>Give your daughter in marriage, and you will have accomplished a great matter.</text:span></text:p>
      <text:p text:style-name="q2"><text:span>Give her to a man of understanding.</text:span></text:p>
      <text:p text:style-name="b"/>
      <text:p text:style-name="q1"><text:span text:style-name="v">26</text:span><text:span> </text:span><text:span>Do you have a wife after your mind? Don’t cast her out.</text:span></text:p>
      <text:p text:style-name="q2"><text:span> But don’t trust yourself to one who is hateful.</text:span></text:p>
      <text:p text:style-name="q1"><text:span text:style-name="v">27</text:span><text:span> </text:span><text:span>Give glory to your father with your whole heart,</text:span></text:p>
      <text:p text:style-name="q2"><text:span>and don’t forget the birth pangs of your mother.</text:span></text:p>
      <text:p text:style-name="q1"><text:span text:style-name="v">28</text:span><text:span> </text:span><text:span>Remember that you were born of them.</text:span></text:p>
      <text:p text:style-name="q2"><text:span>What will you repay them for the things that they have done for you?</text:span></text:p>
      <text:p text:style-name="b"/>
      <text:p text:style-name="q1"><text:span text:style-name="v">29</text:span><text:span> </text:span><text:span>Fear the Lord with all your soul;</text:span></text:p>
      <text:p text:style-name="q2"><text:span>and revere his priests.</text:span></text:p>
      <text:p text:style-name="q1"><text:span text:style-name="v">30</text:span><text:span> </text:span><text:span>With all your strength love him who made you.</text:span></text:p>
      <text:p text:style-name="q2"><text:span>Don’t forsake his ministers.</text:span></text:p>
      <text:p text:style-name="q1"><text:span text:style-name="v">31</text:span><text:span> </text:span><text:span>Fear the Lord and honor the priest.</text:span></text:p>
      <text:p text:style-name="q2"><text:span>Give him his portion, even as it is commanded you:</text:span></text:p>
      <text:p text:style-name="q2"><text:span>the first fruits, the trespass offering, the gift of the shoulders,</text:span></text:p>
      <text:p text:style-name="q2"><text:span>the sacrifice of sanctification, and the first fruits of holy things.</text:span></text:p>
      <text:p text:style-name="b"/>
      <text:p text:style-name="q1"><text:span text:style-name="v">32</text:span><text:span> </text:span><text:span>Also stretch out your hand to the poor man,</text:span></text:p>
      <text:p text:style-name="q2"><text:span>that your blessing may be perfected.</text:span></text:p>
      <text:p text:style-name="q1"><text:span text:style-name="v">33</text:span><text:span> </text:span><text:span>A gift has grace in the sight of every living man.</text:span></text:p>
      <text:p text:style-name="q2"><text:span>Don’t withhold grace for a dead man.</text:span></text:p>
      <text:p text:style-name="q1"><text:span text:style-name="v">34</text:span><text:span> </text:span><text:span>Don’t be lacking to those who weep,</text:span></text:p>
      <text:p text:style-name="q2"><text:span>and mourn with those who mourn.</text:span></text:p>
      <text:p text:style-name="q1"><text:span text:style-name="v">35</text:span><text:span> </text:span><text:span>Don’t be slow to visit a sick man,</text:span></text:p>
      <text:p text:style-name="q2"><text:span>for by such things you will gain love.</text:span></text:p>
      <text:p text:style-name="q1"><text:span text:style-name="v">36</text:span><text:span> </text:span><text:span>In all your words, remember eternity,</text:span></text:p>
      <text:p text:style-name="q2"><text:span>and you will never sin.</text:span></text:p>
      <text:p text:style-name="b"/>
      <text:h text:style-name="Heading_20_1" text:outline-level="1">Sirach 8</text:h>
      <text:p text:style-name="q1_c1"><text:span>8</text:span><text:span>Don’t contend with a mighty man,</text:span></text:p>
      <text:p text:style-name="q2"><text:span>lest perhaps you fall into his hands.</text:span></text:p>
      <text:p text:style-name="q1"><text:span text:style-name="v">2</text:span><text:span> </text:span><text:span>Don’t strive with a rich man, lest perhaps he overpower you;</text:span></text:p>
      <text:p text:style-name="q2"><text:span>for gold has destroyed many,</text:span></text:p>
      <text:p text:style-name="q2"><text:span>and turned away the hearts of kings.</text:span></text:p>
      <text:p text:style-name="q1"><text:span text:style-name="v">3</text:span><text:span> </text:span><text:span>Don’t contend with a talkative man.</text:span></text:p>
      <text:p text:style-name="q2"><text:span>Don’t heap wood upon his fire.</text:span></text:p>
      <text:p text:style-name="b"/>
      <text:p text:style-name="q1"><text:span text:style-name="v">4</text:span><text:span> </text:span><text:span>Don’t jest with a rude man,</text:span></text:p>
      <text:p text:style-name="q2"><text:span>Lest your ancestors be dishonored.</text:span></text:p>
      <text:p text:style-name="q1"><text:span text:style-name="v">5</text:span><text:span> </text:span><text:span>Don’t reproach a man when he turns from sin.</text:span></text:p>
      <text:p text:style-name="q2"><text:span>Remember that we are all worthy of punishment.</text:span></text:p>
      <text:p text:style-name="q1"><text:span text:style-name="v">6</text:span><text:span> </text:span><text:span>Don’t dishonor a man in his old age;</text:span></text:p>
      <text:p text:style-name="q2"><text:span>for some of us are also growing old.</text:span></text:p>
      <text:p text:style-name="q1"><text:span text:style-name="v">7</text:span><text:span> </text:span><text:span>Don’t rejoice over one who is dead.</text:span></text:p>
      <text:p text:style-name="q2"><text:span>Remember that we all die.</text:span></text:p>
      <text:p text:style-name="b"/>
      <text:p text:style-name="q1"><text:span text:style-name="v">8</text:span><text:span> </text:span><text:span>Don’t neglect the discourse of the wise.</text:span></text:p>
      <text:p text:style-name="q2"><text:span>Be conversant with their proverbs;</text:span></text:p>
      <text:p text:style-name="q2"><text:span>for from them you will learn instruction</text:span></text:p>
      <text:p text:style-name="q2"><text:span>and how to minister to great men.</text:span></text:p>
      <text:p text:style-name="q1"><text:span text:style-name="v">9</text:span><text:span> </text:span><text:span>Don’t miss the discourse of the aged,</text:span></text:p>
      <text:p text:style-name="q2"><text:span>for they also learned from their fathers,</text:span></text:p>
      <text:p text:style-name="q2"><text:span>because from them you will learn understanding,</text:span></text:p>
      <text:p text:style-name="q2"><text:span>and to give an answer in time of need.</text:span></text:p>
      <text:p text:style-name="b"/>
      <text:p text:style-name="q1"><text:span text:style-name="v">10</text:span><text:span> </text:span><text:span>Don’t kindle the coals of a sinner,</text:span></text:p>
      <text:p text:style-name="q2"><text:span>lest you be burned with the flame of his fire.</text:span></text:p>
      <text:p text:style-name="q1"><text:span text:style-name="v">11</text:span><text:span> </text:span><text:span>Don’t rise up from the presence of an insolent man,</text:span></text:p>
      <text:p text:style-name="q2"><text:span>lest he lie in wait as an ambush for your mouth.</text:span></text:p>
      <text:p text:style-name="q1"><text:span text:style-name="v">12</text:span><text:span> </text:span><text:span>Don’t lend to a man who is mightier than yourself;</text:span></text:p>
      <text:p text:style-name="q2"><text:span>and if you lend, be as one who has lost.</text:span></text:p>
      <text:p text:style-name="q1"><text:span text:style-name="v">13</text:span><text:span> </text:span><text:span>Don’t be surety above your power.</text:span></text:p>
      <text:p text:style-name="q2"><text:span>If you are surety, think as one who will have to pay.</text:span></text:p>
      <text:p text:style-name="b"/>
      <text:p text:style-name="q1"><text:span text:style-name="v">14</text:span><text:span> </text:span><text:span>Don’t go to law with a judge;</text:span></text:p>
      <text:p text:style-name="q2"><text:span>for according to his honor they will give judgement for him.</text:span></text:p>
      <text:p text:style-name="q1"><text:span text:style-name="v">15</text:span><text:span> </text:span><text:span>Don’t go in the way with a rash man,</text:span></text:p>
      <text:p text:style-name="q2"><text:span>lest he be burdonsome to you;</text:span></text:p>
      <text:p text:style-name="q2"><text:span>for he will do according to his own will,</text:span></text:p>
      <text:p text:style-name="q2"><text:span>and you will perish with his folly.</text:span></text:p>
      <text:p text:style-name="q1"><text:span text:style-name="v">16</text:span><text:span> </text:span><text:span>Don’t fight with a wrathful man.</text:span></text:p>
      <text:p text:style-name="q2"><text:span>Don’t travel with him through the desert,</text:span></text:p>
      <text:p text:style-name="q2"><text:span>for blood is as nothing in his sight.</text:span></text:p>
      <text:p text:style-name="q2"><text:span>Where there is no help, he will overthrow you.</text:span></text:p>
      <text:p text:style-name="q1"><text:span text:style-name="v">17</text:span><text:span> </text:span><text:span>Don’t take counsel with a fool,</text:span></text:p>
      <text:p text:style-name="q2"><text:span>for he will not be able to conceal the matter.</text:span></text:p>
      <text:p text:style-name="q1"><text:span text:style-name="v">18</text:span><text:span> </text:span><text:span>Do no secret thing before a stranger,</text:span></text:p>
      <text:p text:style-name="q2"><text:span>For you don’t know what it will cause.</text:span></text:p>
      <text:p text:style-name="q1"><text:span text:style-name="v">19</text:span><text:span> </text:span><text:span>Don’t open your heart to every man.</text:span></text:p>
      <text:p text:style-name="q2"><text:span>Don’t let him return you a favor.</text:span></text:p>
      <text:p text:style-name="b"/>
      <text:h text:style-name="Heading_20_1" text:outline-level="1">Sirach 9</text:h>
      <text:p text:style-name="q1_c1"><text:span>9</text:span><text:span>Don’t be jealous over the wife of your bosom,</text:span></text:p>
      <text:p text:style-name="q2"><text:span>and don’t teach her an evil lesson against yourself.</text:span></text:p>
      <text:p text:style-name="q1"><text:span text:style-name="v">2</text:span><text:span> </text:span><text:span>Don’t give your soul to a woman,</text:span></text:p>
      <text:p text:style-name="q2"><text:span>that she should set her foot upon your strength.</text:span></text:p>
      <text:p text:style-name="q1"><text:span text:style-name="v">3</text:span><text:span> </text:span><text:span>Don’t go to meet a woman who plays the prostitute,</text:span></text:p>
      <text:p text:style-name="q2"><text:span>lest perhaps you fall into her snares.</text:span></text:p>
      <text:p text:style-name="q1"><text:span text:style-name="v">4</text:span><text:span> </text:span><text:span>Don’t use the company of a woman who is a singer,</text:span></text:p>
      <text:p text:style-name="q2"><text:span>lest perhaps you be caught by her attempts.</text:span></text:p>
      <text:p text:style-name="q1"><text:span text:style-name="v">5</text:span><text:span> </text:span><text:span>Don’t gaze at a maid,</text:span></text:p>
      <text:p text:style-name="q2"><text:span>lest perhaps you be trapped in her penalties.</text:span></text:p>
      <text:p text:style-name="q1"><text:span text:style-name="v">6</text:span><text:span> </text:span><text:span>Don’t give your soul to prostitutes,</text:span></text:p>
      <text:p text:style-name="q2"><text:span>that you not lose your inheritance.</text:span></text:p>
      <text:p text:style-name="q1"><text:span text:style-name="v">7</text:span><text:span> </text:span><text:span>Don’t look around you in the streets of the city,</text:span></text:p>
      <text:p text:style-name="q2"><text:span>neither wander in its solitary places.</text:span></text:p>
      <text:p text:style-name="q1"><text:span text:style-name="v">8</text:span><text:span> </text:span><text:span>Turn your eye away from a beautiful woman,</text:span></text:p>
      <text:p text:style-name="q2"><text:span>and don’t gaze at another’s beauty.</text:span></text:p>
      <text:p text:style-name="q1"><text:span>Many have been led astray by the beauty of a woman;</text:span></text:p>
      <text:p text:style-name="q2"><text:span>and with this, affection is kindled as a fire.</text:span></text:p>
      <text:p text:style-name="q1"><text:span text:style-name="v">9</text:span><text:span> </text:span><text:span>Don’t sit at all with a woman who has a husband,</text:span></text:p>
      <text:p text:style-name="q2"><text:span>or revel with her at the wine,</text:span></text:p>
      <text:p text:style-name="q2"><text:span>lest perhaps your soul turn away to her,</text:span></text:p>
      <text:p text:style-name="q2"><text:span>and with your spirit you slide into destruction.</text:span></text:p>
      <text:p text:style-name="b"/>
      <text:p text:style-name="q1"><text:span text:style-name="v">10</text:span><text:span> </text:span><text:span>Don’t forsake an old friend;</text:span></text:p>
      <text:p text:style-name="q2"><text:span>for the new is not comparable to him.</text:span></text:p>
      <text:p text:style-name="q1"><text:span>A new friend is like new wine:</text:span></text:p>
      <text:p text:style-name="q2"><text:span>if it becomes old, you will drink it with gladness.</text:span></text:p>
      <text:p text:style-name="b"/>
      <text:p text:style-name="q1"><text:span text:style-name="v">11</text:span><text:span> </text:span><text:span>Don’t envy the glory of a sinner;</text:span></text:p>
      <text:p text:style-name="q2"><text:span>for you don’t know what his overthrow will be.</text:span></text:p>
      <text:p text:style-name="q1"><text:span text:style-name="v">12</text:span><text:span> </text:span><text:span>Don’t delight in the delights of the ungodly.</text:span></text:p>
      <text:p text:style-name="q2"><text:span>Remember they will not go unpunished to </text:span><text:span> the grave.</text:span></text:p>
      <text:p text:style-name="b"/>
      <text:p text:style-name="q1"><text:span text:style-name="v">13</text:span><text:span> </text:span><text:span>Keep yourself far from the man who has </text:span><text:span> power to kill,</text:span></text:p>
      <text:p text:style-name="q2"><text:span>and you will have no suspicion of the fear of death.</text:span></text:p>
      <text:p text:style-name="q1"><text:span>If you come to him, commit no fault,</text:span></text:p>
      <text:p text:style-name="q2"><text:span>lest he take away your life.</text:span></text:p>
      <text:p text:style-name="q1"><text:span>Know surely that you go about in the midst of snares,</text:span></text:p>
      <text:p text:style-name="q2"><text:span>and walk upon the battlements of a city.</text:span></text:p>
      <text:p text:style-name="b"/>
      <text:p text:style-name="q1"><text:span text:style-name="v">14</text:span><text:span> </text:span><text:span>As well as you can, aim to know your neighbors,</text:span></text:p>
      <text:p text:style-name="q2"><text:span>and take counsel with the wise.</text:span></text:p>
      <text:p text:style-name="q1"><text:span text:style-name="v">15</text:span><text:span> </text:span><text:span>Let your conversation be with men of understanding.</text:span></text:p>
      <text:p text:style-name="q2"><text:span>Let all your discourse be in the law of the Most High.</text:span></text:p>
      <text:p text:style-name="q1"><text:span text:style-name="v">16</text:span><text:span> </text:span><text:span>Let just men be companions at your table.</text:span></text:p>
      <text:p text:style-name="q2"><text:span>Let your glorying be in the fear of the Lord.</text:span></text:p>
      <text:p text:style-name="b"/>
      <text:p text:style-name="q1"><text:span text:style-name="v">17</text:span><text:span> </text:span><text:span>A work is commended because of the hand of the artisan;</text:span></text:p>
      <text:p text:style-name="q2"><text:span>so he who rules the people will be considered wise for his speech.</text:span></text:p>
      <text:p text:style-name="q1"><text:span text:style-name="v">18</text:span><text:span> </text:span><text:span>A talkative man is dangerous in his city.</text:span></text:p>
      <text:p text:style-name="q2"><text:span>He who is headlong in his speech will be hated.</text:span></text:p>
      <text:p text:style-name="b"/>
      <text:h text:style-name="Heading_20_1" text:outline-level="1">Sirach 10</text:h>
      <text:p text:style-name="q1_c2"><text:span>10</text:span><text:span>A wise judge will instruct his people.</text:span></text:p>
      <text:p text:style-name="q2"><text:span>The government of a man of understanding will be well ordered.</text:span></text:p>
      <text:p text:style-name="q1"><text:span text:style-name="v">2</text:span><text:span> </text:span><text:span>As is the judge of his people, so are his ministers.</text:span></text:p>
      <text:p text:style-name="q2"><text:span>As the city’s ruler is, so are all those who dwell in it.</text:span></text:p>
      <text:p text:style-name="q1"><text:span text:style-name="v">3</text:span><text:span> </text:span><text:span>An uninstructed king will destroy his people.</text:span></text:p>
      <text:p text:style-name="q2"><text:span>A city will be established through the understanding of the powerful.</text:span></text:p>
      <text:p text:style-name="q1"><text:span text:style-name="v">4</text:span><text:span> </text:span><text:span>The authority of the earth is in the Lord’s hand.</text:span></text:p>
      <text:p text:style-name="q2"><text:span>In due time, he will raise up over it one who is profitable.</text:span></text:p>
      <text:p text:style-name="q1"><text:span text:style-name="v">5</text:span><text:span> </text:span><text:span>A man’s prosperity is in the Lord’s hand.</text:span></text:p>
      <text:p text:style-name="q2"><text:span>He will lay his honor upon the person of the scribe.</text:span></text:p>
      <text:p text:style-name="b"/>
      <text:p text:style-name="q1"><text:span text:style-name="v">6</text:span><text:span> </text:span><text:span>Don’t be angry with your neighbor for every wrong.</text:span></text:p>
      <text:p text:style-name="q2"><text:span>Do nothing by works of violence.</text:span></text:p>
      <text:p text:style-name="q1"><text:span text:style-name="v">7</text:span><text:span> </text:span><text:span>Pride is hateful before the Lord and men.</text:span></text:p>
      <text:p text:style-name="q2"><text:span>Unrighteousness is abhorrent in the judgement of both.</text:span></text:p>
      <text:p text:style-name="q1"><text:span text:style-name="v">8</text:span><text:span> </text:span><text:span>Sovereignty is transferred from nation to nation</text:span></text:p>
      <text:p text:style-name="q2"><text:span>because of iniquities, deeds of violence, and greed for money.</text:span></text:p>
      <text:p text:style-name="q1"><text:span text:style-name="v">9</text:span><text:span> </text:span><text:span>Why are dirt and ashes proud? </text:span></text:p>
      <text:p text:style-name="q2"><text:span>Because in life, my body decays.</text:span></text:p>
      <text:p text:style-name="q1"><text:span text:style-name="v">10</text:span><text:span> </text:span><text:span>A long disease mocks the physician.</text:span></text:p>
      <text:p text:style-name="q2"><text:span>He is a king today, and tomorrow he will die.</text:span></text:p>
      <text:p text:style-name="q1"><text:span text:style-name="v">11</text:span><text:span> </text:span><text:span>For when a man is dead,</text:span></text:p>
      <text:p text:style-name="q2"><text:span>he will inherit creeping things, and beasts, and worms.</text:span></text:p>
      <text:p text:style-name="q1"><text:span text:style-name="v">12</text:span><text:span> </text:span><text:span>It is the beginning of pride when a man departs from the Lord.</text:span></text:p>
      <text:p text:style-name="q2"><text:span>His heart has departed from him who made him.</text:span></text:p>
      <text:p text:style-name="q1"><text:span text:style-name="v">13</text:span><text:span> </text:span><text:span>For the beginning of pride is sin.</text:span></text:p>
      <text:p text:style-name="q2"><text:span>He who keeps it will pour out abomination.</text:span></text:p>
      <text:p text:style-name="q1"><text:span>For this cause the Lord brought upon them strange calamities</text:span></text:p>
      <text:p text:style-name="q2"><text:span>and utterly overthrew them.</text:span></text:p>
      <text:p text:style-name="q1"><text:span text:style-name="v">14</text:span><text:span> </text:span><text:span>The Lord cast down the thrones of rulers</text:span></text:p>
      <text:p text:style-name="q2"><text:span>and set the meek in their place.</text:span></text:p>
      <text:p text:style-name="q1"><text:span text:style-name="v">15</text:span><text:span> </text:span><text:span>The Lord plucked up the roots of nations</text:span></text:p>
      <text:p text:style-name="q2"><text:span>and planted the lowly in their place.</text:span></text:p>
      <text:p text:style-name="q1"><text:span text:style-name="v">16</text:span><text:span> </text:span><text:span>The Lord overthrew the lands of nations</text:span></text:p>
      <text:p text:style-name="q2"><text:span>and destroyed them to the foundations of the earth.</text:span></text:p>
      <text:p text:style-name="q1"><text:span text:style-name="v">17</text:span><text:span> </text:span><text:span>He took some of them away and destroyed them,</text:span></text:p>
      <text:p text:style-name="q2"><text:span>and made their memorial to cease from the earth.</text:span></text:p>
      <text:p text:style-name="q1"><text:span text:style-name="v">18</text:span><text:span> </text:span><text:span>Pride has not been created for men,</text:span></text:p>
      <text:p text:style-name="q2"><text:span>nor wrathful anger for the offspring of women.</text:span></text:p>
      <text:p text:style-name="b"/>
      <text:p text:style-name="q1"><text:span text:style-name="v">19</text:span><text:span> </text:span><text:span>What manner of seed has honor?</text:span></text:p>
      <text:p text:style-name="q2"><text:span>The seed of man, those who fear the Lord.</text:span></text:p>
      <text:p text:style-name="q1"><text:span>What manner of seed has no honor?</text:span></text:p>
      <text:p text:style-name="q2"><text:span>The seed of man, those who transgress the commandments.</text:span></text:p>
      <text:p text:style-name="q1"><text:span text:style-name="v">20</text:span><text:span> </text:span><text:span>In the midst of kindred he who rules them has honor.</text:span></text:p>
      <text:p text:style-name="q2"><text:span>Those who fear the Lord have honor in his eyes.</text:span><text:span> </text:span><text:span text:style-name="v">21</text:span><text:span> </text:span></text:p>
      <text:p text:style-name="q1"><text:span text:style-name="v">22</text:span><text:span> </text:span><text:span>The rich man, the honorable, and the poor</text:span></text:p>
      <text:p text:style-name="q2"><text:span>all glory in the fear of the Lord.</text:span></text:p>
      <text:p text:style-name="q1"><text:span text:style-name="v">23</text:span><text:span> </text:span><text:span>It is not right to dishonor a poor man who has understanding.</text:span></text:p>
      <text:p text:style-name="q2"><text:span>It is not fitting to glorify a man who is a sinner.</text:span></text:p>
      <text:p text:style-name="q1"><text:span text:style-name="v">24</text:span><text:span> </text:span><text:span>The great man, the judge, and the mighty man will be glorified.</text:span></text:p>
      <text:p text:style-name="q2"><text:span>There is not one of them greater than he who fears the Lord.</text:span></text:p>
      <text:p text:style-name="q1"><text:span text:style-name="v">25</text:span><text:span> </text:span><text:span>Free men will minister to a wise servant.</text:span></text:p>
      <text:p text:style-name="q2"><text:span>A man who has knowledge will not complain.</text:span></text:p>
      <text:p text:style-name="b"/>
      <text:p text:style-name="q1"><text:span text:style-name="v">26</text:span><text:span> </text:span><text:span>Don’t flaunt your wisdom in doing your work.</text:span></text:p>
      <text:p text:style-name="q2"><text:span>Don’t glorify yourself in the time of your distress.</text:span></text:p>
      <text:p text:style-name="q1"><text:span text:style-name="v">27</text:span><text:span> </text:span><text:span> Better is he who labors and abounds in all things,</text:span></text:p>
      <text:p text:style-name="q2"><text:span>Than he who glorifies himself and lacks bread.</text:span></text:p>
      <text:p text:style-name="q1"><text:span text:style-name="v">28</text:span><text:span> </text:span><text:span>My son, glorify your soul in humility,</text:span></text:p>
      <text:p text:style-name="q2"><text:span>and esteem yourself honor according to your worthiness.</text:span></text:p>
      <text:p text:style-name="q1"><text:span text:style-name="v">29</text:span><text:span> </text:span><text:span>Who will justify him who sins against his own soul?</text:span></text:p>
      <text:p text:style-name="q2"><text:span>Who will glorify him who dishonors his own life?</text:span></text:p>
      <text:p text:style-name="b"/>
      <text:p text:style-name="q1"><text:span text:style-name="v">30</text:span><text:span> </text:span><text:span>A poor man is glorified for his knowledge.</text:span></text:p>
      <text:p text:style-name="q2"><text:span>A rich man is glorified for his riches.</text:span></text:p>
      <text:p text:style-name="q1"><text:span text:style-name="v">31</text:span><text:span> </text:span><text:span>But he who is glorified in poverty, how much more in riches?</text:span></text:p>
      <text:p text:style-name="q2"><text:span>And he who is dishonored in riches, how much more in poverty?</text:span></text:p>
      <text:p text:style-name="b"/>
      <text:h text:style-name="Heading_20_1" text:outline-level="1">Sirach 11</text:h>
      <text:p text:style-name="q1_c2"><text:span>11</text:span><text:span>The wisdom of the lowly will lift up his head,</text:span></text:p>
      <text:p text:style-name="q2"><text:span>and make him sit in the midst of great men.</text:span></text:p>
      <text:p text:style-name="b"/>
      <text:p text:style-name="q1"><text:span text:style-name="v">2</text:span><text:span> </text:span><text:span>Don’t commend a man for his beauty.</text:span></text:p>
      <text:p text:style-name="q2"><text:span>Don’t abhor a man for his outward appearance.</text:span></text:p>
      <text:p text:style-name="q1"><text:span text:style-name="v">3</text:span><text:span> </text:span><text:span>The bee is little among flying creatures,</text:span></text:p>
      <text:p text:style-name="q2"><text:span>but what it produces is the best of confections.</text:span></text:p>
      <text:p text:style-name="q1"><text:span text:style-name="v">4</text:span><text:span> </text:span><text:span>Don’t boast about the clothes you wear,</text:span></text:p>
      <text:p text:style-name="q2"><text:span>and don’t exalt yourself in the day of honor;</text:span></text:p>
      <text:p text:style-name="q1"><text:span>for the Lord’s works are wonderful,</text:span></text:p>
      <text:p text:style-name="q2"><text:span>and his works are hidden among men.</text:span></text:p>
      <text:p text:style-name="q1"><text:span text:style-name="v">5</text:span><text:span> </text:span><text:span>Many </text:span><text:span> kings have sat down upon the ground,</text:span></text:p>
      <text:p text:style-name="q2"><text:span>but one who was never thought of has worn a crown.</text:span></text:p>
      <text:p text:style-name="q1"><text:span text:style-name="v">6</text:span><text:span> </text:span><text:span>Many mighty men have been greatly disgraced.</text:span></text:p>
      <text:p text:style-name="q2"><text:span>Men of renown have been delivered into other men’s hands.</text:span></text:p>
      <text:p text:style-name="b"/>
      <text:p text:style-name="q1"><text:span text:style-name="v">7</text:span><text:span> </text:span><text:span>Don’t blame before you investigate.</text:span></text:p>
      <text:p text:style-name="q2"><text:span>Understand first, and then rebuke.</text:span></text:p>
      <text:p text:style-name="q1"><text:span text:style-name="v">8</text:span><text:span> </text:span><text:span>Don’t answer before you have heard.</text:span></text:p>
      <text:p text:style-name="q2"><text:span>Don’t interrupt while someone else is speaking.</text:span></text:p>
      <text:p text:style-name="q1"><text:span text:style-name="v">9</text:span><text:span> </text:span><text:span>Don’t argue about a matter that doesn’t concern you.</text:span></text:p>
      <text:p text:style-name="q2"><text:span>Don’t sit with sinners when they judge.</text:span></text:p>
      <text:p text:style-name="b"/>
      <text:p text:style-name="q1"><text:span text:style-name="v">10</text:span><text:span> </text:span><text:span>My son, don’t be busy about many matters;</text:span></text:p>
      <text:p text:style-name="q2"><text:span>for if you meddle much, you will not be unpunished.</text:span></text:p>
      <text:p text:style-name="q1"><text:span>If you pursue, you will not overtake,</text:span></text:p>
      <text:p text:style-name="q2"><text:span>and you will not escape by fleeing.</text:span></text:p>
      <text:p text:style-name="q1"><text:span text:style-name="v">11</text:span><text:span> </text:span><text:span>There is one who toils, labors, and makes haste,</text:span></text:p>
      <text:p text:style-name="q2"><text:span>and is even more behind.</text:span></text:p>
      <text:p text:style-name="q1"><text:span text:style-name="v">12</text:span><text:span> </text:span><text:span>There is one who is sluggish, and needs help,</text:span></text:p>
      <text:p text:style-name="q2"><text:span>lacking in strength, and who abounds in poverty;</text:span></text:p>
      <text:p text:style-name="q1"><text:span>But the Lord’s eyes looked upon him for good,</text:span></text:p>
      <text:p text:style-name="q2"><text:span>and he raised him up from his low condition,</text:span></text:p>
      <text:p text:style-name="q1"><text:span text:style-name="v">13</text:span><text:span> </text:span><text:span>and lifted up his head</text:span></text:p>
      <text:p text:style-name="q2"><text:span>so that many marveled at him.</text:span></text:p>
      <text:p text:style-name="b"/>
      <text:p text:style-name="q1"><text:span text:style-name="v">14</text:span><text:span> </text:span><text:span>Good things and evil, life and death,</text:span></text:p>
      <text:p text:style-name="q2"><text:span>poverty and riches, are from the Lord.</text:span><text:span> </text:span><text:span text:style-name="v">15-16</text:span><text:span> </text:span></text:p>
      <text:p text:style-name="q1"><text:span text:style-name="v">17</text:span><text:span> </text:span><text:span>The Lord’s gift remains with the godly.</text:span></text:p>
      <text:p text:style-name="q2"><text:span>His good pleasure will prosper forever.</text:span></text:p>
      <text:p text:style-name="q1"><text:span text:style-name="v">18</text:span><text:span> </text:span><text:span>One grows rich by his diligence and self-denial,</text:span></text:p>
      <text:p text:style-name="q2"><text:span>and this is the portion of his reward:</text:span></text:p>
      <text:p text:style-name="q1"><text:span text:style-name="v">19</text:span><text:span> </text:span><text:span>when he says, “I have found rest,</text:span></text:p>
      <text:p text:style-name="q2"><text:span>and now I will eat of my goods!”</text:span></text:p>
      <text:p text:style-name="q1"><text:span>he doesn’t know how much time will pass</text:span></text:p>
      <text:p text:style-name="q2"><text:span>until he leaves them to others and dies.</text:span></text:p>
      <text:p text:style-name="q1"><text:span text:style-name="v">20</text:span><text:span> </text:span><text:span>Be steadfast in your covenant and be doing it,</text:span></text:p>
      <text:p text:style-name="q2"><text:span>and grow old in your work.</text:span></text:p>
      <text:p text:style-name="b"/>
      <text:p text:style-name="q1"><text:span text:style-name="v">21</text:span><text:span> </text:span><text:span>Don’t marvel at the works of a sinner,</text:span></text:p>
      <text:p text:style-name="q2"><text:span>but trust the Lord and stay in your labor;</text:span></text:p>
      <text:p text:style-name="q1"><text:span>for it is an easy thing in the sight of the Lord</text:span></text:p>
      <text:p text:style-name="q2"><text:span>to swiftly and suddenly make a poor man rich.</text:span></text:p>
      <text:p text:style-name="q1"><text:span text:style-name="v">22</text:span><text:span> </text:span><text:span>The Lord’s blessing is in the reward of the godly.</text:span></text:p>
      <text:p text:style-name="q2"><text:span>He makes his blessing flourish in an hour that comes swiftly.</text:span></text:p>
      <text:p text:style-name="q1"><text:span text:style-name="v">23</text:span><text:span> </text:span><text:span>Don’t say, “What use is there of me?</text:span></text:p>
      <text:p text:style-name="q2"><text:span>What further good things can be mine?”</text:span></text:p>
      <text:p text:style-name="q1"><text:span text:style-name="v">24</text:span><text:span> </text:span><text:span>Don’t say, “I have enough.</text:span></text:p>
      <text:p text:style-name="q2"><text:span>What harm could happen to me now?”</text:span></text:p>
      <text:p text:style-name="q1"><text:span text:style-name="v">25</text:span><text:span> </text:span><text:span>In the day of good things, evil things are forgotten.</text:span></text:p>
      <text:p text:style-name="q2"><text:span>In the day of evil things, a man will not remember things that are good.</text:span></text:p>
      <text:p text:style-name="q1"><text:span text:style-name="v">26</text:span><text:span> </text:span><text:span>For it is an easy thing in the sight of the Lord</text:span></text:p>
      <text:p text:style-name="q2"><text:span>to reward a man in the day of death according to his ways.</text:span></text:p>
      <text:p text:style-name="q1"><text:span text:style-name="v">27</text:span><text:span> </text:span><text:span>The affliction of an hour causes delights to be forgotten.</text:span></text:p>
      <text:p text:style-name="q2"><text:span>In the end, a man’s deeds are revealed.</text:span></text:p>
      <text:p text:style-name="q1"><text:span text:style-name="v">28</text:span><text:span> </text:span><text:span>Call no man happy before his death.</text:span></text:p>
      <text:p text:style-name="q2"><text:span>A man will be known in his children.</text:span></text:p>
      <text:p text:style-name="b"/>
      <text:p text:style-name="q1"><text:span text:style-name="v">29</text:span><text:span> </text:span><text:span>Don’t bring every man into your house,</text:span></text:p>
      <text:p text:style-name="q2"><text:span>for many are the plots of a deceitful man.</text:span></text:p>
      <text:p text:style-name="q1"><text:span text:style-name="v">30</text:span><text:span> </text:span><text:span>Like a decoy partridge in a cage, so is the heart of a proud man.</text:span></text:p>
      <text:p text:style-name="q2"><text:span>Like a spy, he looks for your weakness.</text:span></text:p>
      <text:p text:style-name="q1"><text:span text:style-name="v">31</text:span><text:span> </text:span><text:span>For he lies in wait to turn things that are good into evil,</text:span></text:p>
      <text:p text:style-name="q2"><text:span>and assigns blame in things that are praiseworthy.</text:span></text:p>
      <text:p text:style-name="q1"><text:span text:style-name="v">32</text:span><text:span> </text:span><text:span>From a spark of fire, a heap of many coals is kindled,</text:span></text:p>
      <text:p text:style-name="q2"><text:span>and a sinful man lies in wait for blood.</text:span></text:p>
      <text:p text:style-name="q1"><text:span text:style-name="v">33</text:span><text:span> </text:span><text:span>Take heed of an evil-doer, for he plans wicked things,</text:span></text:p>
      <text:p text:style-name="q2"><text:span>lest perhaps he ruin your reputation forever.</text:span></text:p>
      <text:p text:style-name="q1"><text:span text:style-name="v">34</text:span><text:span> </text:span><text:span>Receive a stranger into your house, and he will distract you with arguments</text:span></text:p>
      <text:p text:style-name="q2"><text:span>and estrange you from your own.</text:span></text:p>
      <text:p text:style-name="b"/>
      <text:h text:style-name="Heading_20_1" text:outline-level="1">Sirach 12</text:h>
      <text:p text:style-name="q1_c2"><text:span>12</text:span><text:span>If you do good, know to whom you do it,</text:span></text:p>
      <text:p text:style-name="q2"><text:span>and your good deeds will have thanks.</text:span></text:p>
      <text:p text:style-name="q1"><text:span text:style-name="v">2</text:span><text:span> </text:span><text:span>Do good to a godly man, and you will find a reward—</text:span></text:p>
      <text:p text:style-name="q2"><text:span>if not from him, then from the Most High.</text:span></text:p>
      <text:p text:style-name="q1"><text:span text:style-name="v">3</text:span><text:span> </text:span><text:span>No good will come to him who continues to do evil,</text:span></text:p>
      <text:p text:style-name="q2"><text:span>nor to him who gives no alms.</text:span></text:p>
      <text:p text:style-name="q1"><text:span text:style-name="v">4</text:span><text:span> </text:span><text:span>Give to the godly man,</text:span></text:p>
      <text:p text:style-name="q2"><text:span>and don’t help the sinner.</text:span></text:p>
      <text:p text:style-name="q1"><text:span text:style-name="v">5</text:span><text:span> </text:span><text:span>Do good to one who is lowly.</text:span></text:p>
      <text:p text:style-name="q2"><text:span>Don’t give to an ungodly man.</text:span></text:p>
      <text:p text:style-name="q1"><text:span>Keep back his bread, and don’t give it to him,</text:span></text:p>
      <text:p text:style-name="q2"><text:span>lest he subdue you with it;</text:span></text:p>
      <text:p text:style-name="q1"><text:span>for you would receive twice as much evil</text:span></text:p>
      <text:p text:style-name="q2"><text:span>for all the good you would have done to him.</text:span></text:p>
      <text:p text:style-name="q1"><text:span text:style-name="v">6</text:span><text:span> </text:span><text:span>For the Most High also hates sinners,</text:span></text:p>
      <text:p text:style-name="q2"><text:span>and will repay vengeance to the ungodly. </text:span></text:p>
      <text:p text:style-name="q1"><text:span text:style-name="v">7</text:span><text:span> </text:span><text:span>Give to the good man,</text:span></text:p>
      <text:p text:style-name="q2"><text:span>and don’t help the sinner.</text:span></text:p>
      <text:p text:style-name="b"/>
      <text:p text:style-name="q1"><text:span text:style-name="v">8</text:span><text:span> </text:span><text:span>A man’s friend won’t be </text:span><text:span> fully tried in prosperity.</text:span></text:p>
      <text:p text:style-name="q2"><text:span>His enemy won’t be hidden in adversity.</text:span></text:p>
      <text:p text:style-name="q1"><text:span text:style-name="v">9</text:span><text:span> </text:span><text:span>In a man’s prosperity, his enemies are grieved.</text:span></text:p>
      <text:p text:style-name="q2"><text:span>In his adversity, even his friend leaves.</text:span></text:p>
      <text:p text:style-name="q1"><text:span text:style-name="v">10</text:span><text:span> </text:span><text:span>Never trust your enemy,</text:span></text:p>
      <text:p text:style-name="q2"><text:span>for his wickedness is like corrosion in copper.</text:span></text:p>
      <text:p text:style-name="q1"><text:span text:style-name="v">11</text:span><text:span> </text:span><text:span>Though he humbles himself and walks bowed down,</text:span></text:p>
      <text:p text:style-name="q2"><text:span>still be careful and beware of him.</text:span></text:p>
      <text:p text:style-name="q1"><text:span>You will be to him as one who has wiped a mirror,</text:span></text:p>
      <text:p text:style-name="q2"><text:span>to be sure it doesn’t completely tarnish.</text:span></text:p>
      <text:p text:style-name="q1"><text:span text:style-name="v">12</text:span><text:span> </text:span><text:span>Don’t set him next to you,</text:span></text:p>
      <text:p text:style-name="q2"><text:span>lest he overthrow you and stand in your place.</text:span></text:p>
      <text:p text:style-name="q1"><text:span>Don’t let him sit on your right hand,</text:span></text:p>
      <text:p text:style-name="q2"><text:span>lest he seek to take your seat,</text:span></text:p>
      <text:p text:style-name="q1"><text:span>and at the last you acknowledge my words,</text:span></text:p>
      <text:p text:style-name="q2"><text:span>and be pricked with my sayings.</text:span></text:p>
      <text:p text:style-name="q1"><text:span text:style-name="v">13</text:span><text:span> </text:span><text:span>Who will pity a charmer that is bitten by a snake,</text:span></text:p>
      <text:p text:style-name="q2"><text:span>or any who come near wild beasts?</text:span></text:p>
      <text:p text:style-name="q1"><text:span text:style-name="v">14</text:span><text:span> </text:span><text:span>Even so, who will pity him who goes to a sinner,</text:span></text:p>
      <text:p text:style-name="q2"><text:span>and is associated with him in his sins?</text:span></text:p>
      <text:p text:style-name="q1"><text:span text:style-name="v">15</text:span><text:span> </text:span><text:span>For a while he will stay with you,</text:span></text:p>
      <text:p text:style-name="q2"><text:span>and if you falter, he will not stay.</text:span></text:p>
      <text:p text:style-name="q1"><text:span text:style-name="v">16</text:span><text:span> </text:span><text:span>The enemy will speak sweetly with his lips,</text:span></text:p>
      <text:p text:style-name="q2"><text:span>and in his heart plan to throw you into a pit.</text:span></text:p>
      <text:p text:style-name="q1"><text:span>The enemy may weep with his eyes,</text:span></text:p>
      <text:p text:style-name="q2"><text:span>but if he finds opportunity, he will want more blood.</text:span></text:p>
      <text:p text:style-name="q1"><text:span text:style-name="v">17</text:span><text:span> </text:span><text:span>If adversity meets you, you will find him there before you.</text:span></text:p>
      <text:p text:style-name="q2"><text:span>Pretending to help you, he will trip you.</text:span></text:p>
      <text:p text:style-name="q1"><text:span text:style-name="v">18</text:span><text:span> </text:span><text:span>He will shake his head, clap his hands,</text:span></text:p>
      <text:p text:style-name="q2"><text:span>whisper much, and change his countenance.</text:span></text:p>
      <text:p text:style-name="b"/>
      <text:h text:style-name="Heading_20_1" text:outline-level="1">Sirach 13</text:h>
      <text:p text:style-name="q1_c2"><text:span>13</text:span><text:span>He who touches pitch will be defiled.</text:span></text:p>
      <text:p text:style-name="q2"><text:span>He who has fellowship with a proud man will become like to him.</text:span></text:p>
      <text:p text:style-name="q1"><text:span text:style-name="v">2</text:span><text:span> </text:span><text:span>Don’t take up a burden above your strength.</text:span></text:p>
      <text:p text:style-name="q2"><text:span>Have no fellowship with one that is mightier and richer than yourself.</text:span></text:p>
      <text:p text:style-name="q1"><text:span>What fellowship would the earthen pot have with the kettle?</text:span></text:p>
      <text:p text:style-name="q2"><text:span>The kettle will strike, and the pot will be dashed in pieces.</text:span></text:p>
      <text:p text:style-name="q1"><text:span text:style-name="v">3</text:span><text:span> </text:span><text:span>The rich man does a wrong and threatens.</text:span></text:p>
      <text:p text:style-name="q2"><text:span>The poor is wronged and apologizes.</text:span></text:p>
      <text:p text:style-name="q1"><text:span text:style-name="v">4</text:span><text:span> </text:span><text:span>If you are profitable, he will make merchandise of you.</text:span></text:p>
      <text:p text:style-name="q2"><text:span>If you are in lack, he will forsake you.</text:span></text:p>
      <text:p text:style-name="q1"><text:span text:style-name="v">5</text:span><text:span> </text:span><text:span>If you own something, he will live with you.</text:span></text:p>
      <text:p text:style-name="q2"><text:span>He will drain you bare and will not be sorry.</text:span></text:p>
      <text:p text:style-name="q1"><text:span text:style-name="v">6</text:span><text:span> </text:span><text:span>Does he need you? Then he will deceive you,</text:span></text:p>
      <text:p text:style-name="q2"><text:span>smile at you, and give you hope.</text:span></text:p>
      <text:p text:style-name="q2"><text:span>He will speak kindly to you and say, “What do you need?”</text:span></text:p>
      <text:p text:style-name="q1"><text:span text:style-name="v">7</text:span><text:span> </text:span><text:span>He will shame you by his meats</text:span></text:p>
      <text:p text:style-name="q2"><text:span>until he has made you bare twice or thrice,</text:span></text:p>
      <text:p text:style-name="q2"><text:span>and in the end he will laugh you to scorn.</text:span></text:p>
      <text:p text:style-name="q1"><text:span>Afterward he will see you, will forsake you,</text:span></text:p>
      <text:p text:style-name="q2"><text:span>and shake his head at you.</text:span></text:p>
      <text:p text:style-name="q1"><text:span text:style-name="v">8</text:span><text:span> </text:span><text:span>Beware that you are not deceived</text:span></text:p>
      <text:p text:style-name="q2"><text:span>and brought low in your mirth.</text:span></text:p>
      <text:p text:style-name="q1"><text:span text:style-name="v">9</text:span><text:span> </text:span><text:span>If a mighty man invites you, be reserved,</text:span></text:p>
      <text:p text:style-name="q2"><text:span>and he will invite you more.</text:span></text:p>
      <text:p text:style-name="q1"><text:span text:style-name="v">10</text:span><text:span> </text:span><text:span>Don’t press him, lest you be thrust back.</text:span></text:p>
      <text:p text:style-name="q2"><text:span>Don’t stand far off, lest you be forgotten.</text:span></text:p>
      <text:p text:style-name="q1"><text:span text:style-name="v">11</text:span><text:span> </text:span><text:span>Don’t try to speak with him as an equal,</text:span></text:p>
      <text:p text:style-name="q2"><text:span>and don’t believe his many words;</text:span></text:p>
      <text:p text:style-name="q1"><text:span>For he will test you with much talk,</text:span></text:p>
      <text:p text:style-name="q2"><text:span>and will examine you in a smiling manner.</text:span></text:p>
      <text:p text:style-name="q1"><text:span text:style-name="v">12</text:span><text:span> </text:span><text:span>He who doesn’t keep secrets to himself is unmerciful.</text:span></text:p>
      <text:p text:style-name="q2"><text:span>He won’t hesitate to harm and to bind.</text:span></text:p>
      <text:p text:style-name="q1"><text:span text:style-name="v">13</text:span><text:span> </text:span><text:span>Keep them to yourself and be careful,</text:span></text:p>
      <text:p text:style-name="q2"><text:span>for you walk </text:span><text:span> in danger of falling.</text:span><text:span> </text:span><text:span text:style-name="v">14</text:span><text:span> </text:span></text:p>
      <text:p text:style-name="q1"><text:span text:style-name="v">15</text:span><text:span> </text:span><text:span>Every living creature loves his own kind,</text:span></text:p>
      <text:p text:style-name="q2"><text:span>and every man loves his neighbor.</text:span></text:p>
      <text:p text:style-name="q1"><text:span text:style-name="v">16</text:span><text:span> </text:span><text:span>All flesh associates with their own kind.</text:span></text:p>
      <text:p text:style-name="q2"><text:span>A man will stick to people like himself.</text:span></text:p>
      <text:p text:style-name="q1"><text:span text:style-name="v">17</text:span><text:span> </text:span><text:span>What fellowship would the wolf have with the lamb?</text:span></text:p>
      <text:p text:style-name="q2"><text:span>So is the sinner to the godly.</text:span></text:p>
      <text:p text:style-name="q1"><text:span text:style-name="v">18</text:span><text:span> </text:span><text:span>What peace is there between a hyena and a dog?</text:span></text:p>
      <text:p text:style-name="q2"><text:span>What peace is there between a rich man and the poor?</text:span></text:p>
      <text:p text:style-name="q1"><text:span text:style-name="v">19</text:span><text:span> </text:span><text:span>Wild donkeys are the prey of lions in the wilderness;</text:span></text:p>
      <text:p text:style-name="q2"><text:span>likewise poor men are feeding grounds for the rich.</text:span></text:p>
      <text:p text:style-name="q1"><text:span text:style-name="v">20</text:span><text:span> </text:span><text:span>Lowliness is an abomination to a proud man;</text:span></text:p>
      <text:p text:style-name="q2"><text:span>likewise a poor man is an abomination to the rich.</text:span></text:p>
      <text:p text:style-name="b"/>
      <text:p text:style-name="q1"><text:span text:style-name="v">21</text:span><text:span> </text:span><text:span>When a rich man is shaken, he is supported by his friends,</text:span></text:p>
      <text:p text:style-name="q2"><text:span>but when one of low degree is down, he is pushed away even by his friends.</text:span></text:p>
      <text:p text:style-name="q1"><text:span text:style-name="v">22</text:span><text:span> </text:span><text:span>When a rich man falls, there are many helpers.</text:span></text:p>
      <text:p text:style-name="q2"><text:span>He speaks things not to be spoken, and men justify him.</text:span></text:p>
      <text:p text:style-name="q1"><text:span>A man of low degree falls, and men rebuke him.</text:span></text:p>
      <text:p text:style-name="q2"><text:span>He utters wisdom, and is not listened to.</text:span></text:p>
      <text:p text:style-name="q1"><text:span text:style-name="v">23</text:span><text:span> </text:span><text:span>A rich man speaks, and all keep silence.</text:span></text:p>
      <text:p text:style-name="q2"><text:span>They extol what he says extol to the clouds.</text:span></text:p>
      <text:p text:style-name="q1"><text:span>A poor man speaks, and they say, “Who is this?”</text:span></text:p>
      <text:p text:style-name="q2"><text:span>If he stumbles, they will help to overthrow him.</text:span></text:p>
      <text:p text:style-name="b"/>
      <text:p text:style-name="q1"><text:span text:style-name="v">24</text:span><text:span> </text:span><text:span>Riches are good if they have no sin.</text:span></text:p>
      <text:p text:style-name="q2"><text:span>Poverty is evil in the mouth of the ungodly.</text:span></text:p>
      <text:p text:style-name="q1"><text:span text:style-name="v">25</text:span><text:span> </text:span><text:span>The heart of a man changes his countenance,</text:span></text:p>
      <text:p text:style-name="q2"><text:span>whether it is for good or for evil. </text:span></text:p>
      <text:p text:style-name="q1"><text:span text:style-name="v">26</text:span><text:span> </text:span><text:span>A cheerful countenance is a sign of a prosperous heart.</text:span></text:p>
      <text:p text:style-name="q2"><text:span>Devising proverbs takes strenuous thinking.</text:span></text:p>
      <text:h text:style-name="Heading_20_1" text:outline-level="1">Sirach 14</text:h>
      <text:p text:style-name="q1_c2"><text:span>14</text:span><text:span>Blessed is the man who has not slipped with his mouth,</text:span></text:p>
      <text:p text:style-name="q2"><text:span>and doesn’t suffer from sorrow for sins.</text:span></text:p>
      <text:p text:style-name="q1"><text:span text:style-name="v">2</text:span><text:span> </text:span><text:span>Blessed is he whose soul does not condemn him,</text:span></text:p>
      <text:p text:style-name="q2"><text:span>and who has not given up hope.</text:span></text:p>
      <text:p text:style-name="b"/>
      <text:p text:style-name="q1"><text:span text:style-name="v">3</text:span><text:span> </text:span><text:span>Riches are not appropriate for a stingy person.</text:span></text:p>
      <text:p text:style-name="q2"><text:span>What would an envious man do with money?</text:span></text:p>
      <text:p text:style-name="q1"><text:span text:style-name="v">4</text:span><text:span> </text:span><text:span>He who gathers by denying himself gathers for others.</text:span></text:p>
      <text:p text:style-name="q2"><text:span>Others will revel in his goods.</text:span></text:p>
      <text:p text:style-name="q1"><text:span text:style-name="v">5</text:span><text:span> </text:span><text:span>If one is mean to himself, to whom will he be good?</text:span></text:p>
      <text:p text:style-name="q2"><text:span>He won’t enjoy his possessions.</text:span></text:p>
      <text:p text:style-name="q1"><text:span text:style-name="v">6</text:span><text:span> </text:span><text:span>There is none more evil than he who is stingy with himself.</text:span></text:p>
      <text:p text:style-name="q2"><text:span>This is a punishment for his wickedness.</text:span></text:p>
      <text:p text:style-name="q1"><text:span text:style-name="v">7</text:span><text:span> </text:span><text:span>Even if he does good, he does it in forgetfulness.</text:span></text:p>
      <text:p text:style-name="q2"><text:span>In the end, he reveals his wickedness.</text:span></text:p>
      <text:p text:style-name="q1"><text:span text:style-name="v">8</text:span><text:span> </text:span><text:span>A miser is evil.</text:span></text:p>
      <text:p text:style-name="q2"><text:span>He turns away and disregards souls.</text:span></text:p>
      <text:p text:style-name="q1"><text:span text:style-name="v">9</text:span><text:span> </text:span><text:span>A covetous man’s eye is not satisfied with his portion.</text:span></text:p>
      <text:p text:style-name="q2"><text:span>Wicked injustice dries up his soul.</text:span></text:p>
      <text:p text:style-name="q1"><text:span text:style-name="v">10</text:span><text:span> </text:span><text:span>A miser begrudges bread,</text:span></text:p>
      <text:p text:style-name="q2"><text:span>and it is lacking at his table.</text:span></text:p>
      <text:p text:style-name="b"/>
      <text:p text:style-name="q1"><text:span text:style-name="v">11</text:span><text:span> </text:span><text:span>My son, according to what you have, treat yourself well,</text:span></text:p>
      <text:p text:style-name="q2"><text:span>and bring worthy offerings to the Lord.</text:span></text:p>
      <text:p text:style-name="q1"><text:span text:style-name="v">12</text:span><text:span> </text:span><text:span>Remember that death will not wait,</text:span></text:p>
      <text:p text:style-name="q2"><text:span>and that the covenant of Hades hasn’t been shown to you.</text:span></text:p>
      <text:p text:style-name="q1"><text:span text:style-name="v">13</text:span><text:span> </text:span><text:span>Do good to your friend before you die.</text:span></text:p>
      <text:p text:style-name="q2"><text:span>According to your ability, reach out and give to him.</text:span></text:p>
      <text:p text:style-name="q1"><text:span text:style-name="v">14</text:span><text:span> </text:span><text:span>Don’t defraud yourself of a good day.</text:span></text:p>
      <text:p text:style-name="q2"><text:span>Don’t let the portion of a good desire pass you by.</text:span></text:p>
      <text:p text:style-name="q1"><text:span text:style-name="v">15</text:span><text:span> </text:span><text:span>Won’t you leave your labors to another,</text:span></text:p>
      <text:p text:style-name="q2"><text:span>and your toils be divided by lot?</text:span></text:p>
      <text:p text:style-name="q1"><text:span text:style-name="v">16</text:span><text:span> </text:span><text:span>Give, take, and treat yourself well,</text:span></text:p>
      <text:p text:style-name="q2"><text:span>because there is no seeking of luxury in Hades.</text:span></text:p>
      <text:p text:style-name="q1"><text:span text:style-name="v">17</text:span><text:span> </text:span><text:span>All flesh grows old like a garment,</text:span></text:p>
      <text:p text:style-name="q2"><text:span>for the covenant from the beginning is, “You must die.”</text:span></text:p>
      <text:p text:style-name="q1"><text:span text:style-name="v">18</text:span><text:span> </text:span><text:span>Like the leaves flourishing on a thick tree,</text:span></text:p>
      <text:p text:style-name="q2"><text:span>some it sheds, and some grow,</text:span></text:p>
      <text:p text:style-name="q1"><text:span>so also are the generations of flesh and blood:</text:span></text:p>
      <text:p text:style-name="q2"><text:span>one comes to an end and another is born.</text:span></text:p>
      <text:p text:style-name="q1"><text:span text:style-name="v">19</text:span><text:span> </text:span><text:span>Every work rots and falls away,</text:span></text:p>
      <text:p text:style-name="q2"><text:span>and its builder will depart with it.</text:span></text:p>
      <text:p text:style-name="b"/>
      <text:p text:style-name="q1"><text:span text:style-name="v">20</text:span><text:span> </text:span><text:span>Blessed is the man who meditates on wisdom,</text:span></text:p>
      <text:p text:style-name="q2"><text:span>and who reasons by his understanding.</text:span></text:p>
      <text:p text:style-name="q1"><text:span text:style-name="v">21</text:span><text:span> </text:span><text:span>He who considers her ways in his heart</text:span></text:p>
      <text:p text:style-name="q2"><text:span>will also have knowledge of her secrets.</text:span></text:p>
      <text:p text:style-name="q1"><text:span text:style-name="v">22</text:span><text:span> </text:span><text:span>Go after her like one who tracks,</text:span></text:p>
      <text:p text:style-name="q2"><text:span>and lie in wait in her ways.</text:span></text:p>
      <text:p text:style-name="q1"><text:span text:style-name="v">23</text:span><text:span> </text:span><text:span>He who pries in at her windows</text:span></text:p>
      <text:p text:style-name="q1"><text:span>Shall also listen at her doors.</text:span></text:p>
      <text:p text:style-name="q1"><text:span text:style-name="v">24</text:span><text:span> </text:span><text:span>He that lodges close to her house</text:span></text:p>
      <text:p text:style-name="q1"><text:span>Shall also fasten a nail in her walls.</text:span></text:p>
      <text:p text:style-name="q1"><text:span text:style-name="v">25</text:span><text:span> </text:span><text:span>He shall pitch his tent near at hand to her,</text:span></text:p>
      <text:p text:style-name="q1"><text:span>And will lodge in a lodging where good things are.</text:span></text:p>
      <text:p text:style-name="q1"><text:span text:style-name="v">26</text:span><text:span> </text:span><text:span>He will set his children under her shelter,</text:span></text:p>
      <text:p text:style-name="q1"><text:span>And will rest under her branches.</text:span></text:p>
      <text:p text:style-name="q1"><text:span text:style-name="v">27</text:span><text:span> </text:span><text:span>By her he will be covered from heat,</text:span></text:p>
      <text:p text:style-name="q1"><text:span>And will lodge in her glory.</text:span></text:p>
      <text:h text:style-name="Heading_20_1" text:outline-level="1">Sirach 15</text:h>
      <text:p text:style-name="q1_c2"><text:span>15</text:span><text:span>He that fears the Lord will do this;</text:span></text:p>
      <text:p text:style-name="q1"><text:span>And he that has possession of the law will obtain her.</text:span></text:p>
      <text:p text:style-name="q1"><text:span text:style-name="v">2</text:span><text:span> </text:span><text:span>And as a mother shall she meet him,</text:span></text:p>
      <text:p text:style-name="q1"><text:span>And receive him as a wife married in her virginity.</text:span></text:p>
      <text:p text:style-name="q1"><text:span text:style-name="v">3</text:span><text:span> </text:span><text:span>She will feed him with bread of understanding,</text:span></text:p>
      <text:p text:style-name="q1"><text:span>And give him water of wisdom to drink.</text:span></text:p>
      <text:p text:style-name="q1"><text:span text:style-name="v">4</text:span><text:span> </text:span><text:span>He will be stayed upon her, and will not be moved;</text:span></text:p>
      <text:p text:style-name="q1"><text:span>And will rely upon her, and will not be confounded.</text:span></text:p>
      <text:p text:style-name="q1"><text:span text:style-name="v">5</text:span><text:span> </text:span><text:span>And she will exalt him above his neighbors;</text:span></text:p>
      <text:p text:style-name="q1"><text:span>And she will open his mouth in the midst of the congregation.</text:span></text:p>
      <text:p text:style-name="q1"><text:span text:style-name="v">6</text:span><text:span> </text:span><text:span>He will inherit joy, and a crown of gladness,</text:span></text:p>
      <text:p text:style-name="q1"><text:span>And an everlasting name.</text:span></text:p>
      <text:p text:style-name="q1"><text:span text:style-name="v">7</text:span><text:span> </text:span><text:span>Foolish men will not obtain her;</text:span></text:p>
      <text:p text:style-name="q1"><text:span>And sinners will not see her.</text:span></text:p>
      <text:p text:style-name="q1"><text:span text:style-name="v">8</text:span><text:span> </text:span><text:span>She is far from pride;</text:span></text:p>
      <text:p text:style-name="q1"><text:span>And liars will not remember her.</text:span></text:p>
      <text:p text:style-name="q1"><text:span text:style-name="v">9</text:span><text:span> </text:span><text:span>Praise is not comely in the mouth of a sinner;</text:span></text:p>
      <text:p text:style-name="q1"><text:span>For it was not sent him from the Lord.</text:span></text:p>
      <text:p text:style-name="q1"><text:span text:style-name="v">10</text:span><text:span> </text:span><text:span>For praise will be spoken in wisdom;</text:span></text:p>
      <text:p text:style-name="q1"><text:span>And the Lord will prosper it.</text:span></text:p>
      <text:p text:style-name="b"/>
      <text:p text:style-name="q1"><text:span text:style-name="v">11</text:span><text:span> </text:span><text:span>Don’t say you, It is through the Lord that I fell away;</text:span></text:p>
      <text:p text:style-name="q1"><text:span>For you shall not do the things that he hates.</text:span></text:p>
      <text:p text:style-name="q1"><text:span text:style-name="v">12</text:span><text:span> </text:span><text:span>Don’t say you, It is he that caused me to err;</text:span></text:p>
      <text:p text:style-name="q1"><text:span>For he has no need of a sinful man.</text:span></text:p>
      <text:p text:style-name="q1"><text:span text:style-name="v">13</text:span><text:span> </text:span><text:span>The Lord hates every abomination;</text:span></text:p>
      <text:p text:style-name="q1"><text:span>And those who fear him love it not.</text:span></text:p>
      <text:p text:style-name="q1"><text:span text:style-name="v">14</text:span><text:span> </text:span><text:span>He himself made man from the beginning,</text:span></text:p>
      <text:p text:style-name="q1"><text:span>And left him in the hand of his own counsel.</text:span></text:p>
      <text:p text:style-name="q1"><text:span text:style-name="v">15</text:span><text:span> </text:span><text:span>If you will, you shall keep the commandments;</text:span></text:p>
      <text:p text:style-name="q1"><text:span>And to perform faithfulness is of </text:span><text:span text:style-name="add">your own </text:span><text:span> good pleasure.</text:span></text:p>
      <text:p text:style-name="q1"><text:span text:style-name="v">16</text:span><text:span> </text:span><text:span>He has set fire and water before you:</text:span></text:p>
      <text:p text:style-name="q1"><text:span>You will stretch forth your hand to whichever you will.</text:span></text:p>
      <text:p text:style-name="q1"><text:span text:style-name="v">17</text:span><text:span> </text:span><text:span>Before man is life and death;</text:span></text:p>
      <text:p text:style-name="q1"><text:span>And whichever he likes, it shall be given him.</text:span></text:p>
      <text:p text:style-name="q1"><text:span text:style-name="v">18</text:span><text:span> </text:span><text:span>For great is the wisdom of the Lord:</text:span></text:p>
      <text:p text:style-name="q1"><text:span>He is mighty in power, and sees all things;</text:span></text:p>
      <text:p text:style-name="q1"><text:span text:style-name="v">19</text:span><text:span> </text:span><text:span>And his eyes are upon those who fear him;</text:span></text:p>
      <text:p text:style-name="q1"><text:span>And he will take knowledge of every work of man.</text:span></text:p>
      <text:p text:style-name="q1"><text:span text:style-name="v">20</text:span><text:span> </text:span><text:span>He has not commanded any man to be ungodly;</text:span></text:p>
      <text:p text:style-name="q1"><text:span>And he has not given any man licence to sin.</text:span></text:p>
      <text:p text:style-name="b"/>
      <text:h text:style-name="Heading_20_1" text:outline-level="1">Sirach 16</text:h>
      <text:p text:style-name="q1_c2"><text:span>16</text:span><text:span>Desire not a multitude of unprofitable children,</text:span></text:p>
      <text:p text:style-name="q1"><text:span>Neither delight in ungodly sons.</text:span></text:p>
      <text:p text:style-name="q1"><text:span text:style-name="v">2</text:span><text:span> </text:span><text:span>If they multiply, delight not in them,</text:span></text:p>
      <text:p text:style-name="q1"><text:span>Except the fear of the Lord be with them.</text:span></text:p>
      <text:p text:style-name="q1"><text:span text:style-name="v">3</text:span><text:span> </text:span><text:span>Trust not you in their life,</text:span></text:p>
      <text:p text:style-name="q1"><text:span>Neither rely on their condition:</text:span></text:p>
      <text:p text:style-name="q1"><text:span>For one is better than a thousand;</text:span></text:p>
      <text:p text:style-name="q1"><text:span>And to die childless than to have ungodly children.</text:span></text:p>
      <text:p text:style-name="q1"><text:span text:style-name="v">4</text:span><text:span> </text:span><text:span>For from one that has understanding will a city be populated;</text:span></text:p>
      <text:p text:style-name="q1"><text:span>But a race of wicked men will be made desolate.</text:span></text:p>
      <text:p text:style-name="q1"><text:span text:style-name="v">5</text:span><text:span> </text:span><text:span>Many such things I have seen with my eyes;</text:span></text:p>
      <text:p text:style-name="q1"><text:span>And my ear has heard mightier things than these.</text:span></text:p>
      <text:p text:style-name="b"/>
      <text:p text:style-name="q1"><text:span text:style-name="v">6</text:span><text:span> </text:span><text:span>In the congregation of sinners will a fire be kindled;</text:span></text:p>
      <text:p text:style-name="q1"><text:span>And in a disobedient nation wrath is kindled.</text:span></text:p>
      <text:p text:style-name="q1"><text:span text:style-name="v">7</text:span><text:span> </text:span><text:span>He was not pacified toward the giants of old time,</text:span></text:p>
      <text:p text:style-name="q1"><text:span>Who revolted in their strength.</text:span></text:p>
      <text:p text:style-name="q1"><text:span text:style-name="v">8</text:span><text:span> </text:span><text:span>He spared not those with whom Lot sojourned,</text:span></text:p>
      <text:p text:style-name="q1"><text:span>Whom he abhorred for their pride.</text:span></text:p>
      <text:p text:style-name="q1"><text:span text:style-name="v">9</text:span><text:span> </text:span><text:span>He pitied not the people of perdition,</text:span></text:p>
      <text:p text:style-name="q1"><text:span>Who were taken away in their sins.</text:span></text:p>
      <text:p text:style-name="q1"><text:span text:style-name="v">10</text:span><text:span> </text:span><text:span>And in like manner the six hundred thousand footmen,</text:span></text:p>
      <text:p text:style-name="q1"><text:span>Who were gathered together in the hardness of their hearts.</text:span></text:p>
      <text:p text:style-name="q1"><text:span text:style-name="v">11</text:span><text:span> </text:span><text:span>Even if there be one stiff-necked person,</text:span></text:p>
      <text:p text:style-name="q1"><text:span>It is marvel if he will be unpunished:</text:span></text:p>
      <text:p text:style-name="q1"><text:span>For mercy and wrath are with him;</text:span></text:p>
      <text:p text:style-name="q1"><text:span>He is mighty to forgive, and he pours out wrath.</text:span></text:p>
      <text:p text:style-name="q1"><text:span text:style-name="v">12</text:span><text:span> </text:span><text:span>As his mercy is great, so is his correction also:</text:span></text:p>
      <text:p text:style-name="q1"><text:span>He judges a man according to his works.</text:span></text:p>
      <text:p text:style-name="q1"><text:span text:style-name="v">13</text:span><text:span> </text:span><text:span>The sinner will not escape with </text:span><text:span text:style-name="add">his </text:span><text:span> plunder;</text:span></text:p>
      <text:p text:style-name="q1"><text:span>And the perseverance of the godly will not be frustrated.</text:span></text:p>
      <text:p text:style-name="q1"><text:span text:style-name="v">14</text:span><text:span> </text:span><text:span>He will make room for every work of mercy;</text:span></text:p>
      <text:p text:style-name="q1"><text:span>Each man will find according to his works.</text:span><text:span> </text:span><text:span text:style-name="v">15-16</text:span><text:span> </text:span></text:p>
      <text:p text:style-name="b"/>
      <text:p text:style-name="q1"><text:span text:style-name="v">17</text:span><text:span> </text:span><text:span>Don’t say, I shall be hidden from the Lord;</text:span></text:p>
      <text:p text:style-name="q1"><text:span>And who will remember me from on high?</text:span></text:p>
      <text:p text:style-name="q1"><text:span>I will not be known among so many people;</text:span></text:p>
      <text:p text:style-name="q1"><text:span>For what is my soul in a boundless creation?</text:span></text:p>
      <text:p text:style-name="q1"><text:span text:style-name="v">18</text:span><text:span> </text:span><text:span>Behold, the heaven, and the heaven of heavens,</text:span></text:p>
      <text:p text:style-name="q1"><text:span>The deep, and the earth, will be moved when he shall visit.</text:span></text:p>
      <text:p text:style-name="q1"><text:span text:style-name="v">19</text:span><text:span> </text:span><text:span>The mountains and the foundations of the earth together</text:span></text:p>
      <text:p text:style-name="q1"><text:span>Are shaken with trembling, when he looks upon them.</text:span></text:p>
      <text:p text:style-name="q1"><text:span text:style-name="v">20</text:span><text:span> </text:span><text:span>And no heart will think upon these things:</text:span></text:p>
      <text:p text:style-name="q1"><text:span>And who shall conceive his ways?</text:span></text:p>
      <text:p text:style-name="q1"><text:span text:style-name="v">21</text:span><text:span> </text:span><text:span>And </text:span><text:span text:style-name="add">there is </text:span><text:span> a tempest which no man will see;</text:span></text:p>
      <text:p text:style-name="q1"><text:span>Yes, the more part of his works are </text:span><text:span> hid.</text:span></text:p>
      <text:p text:style-name="q1"><text:span text:style-name="v">22</text:span><text:span> </text:span><text:span>Who will declare the works of </text:span><text:span text:style-name="add">his </text:span><text:span> righteousness?</text:span></text:p>
      <text:p text:style-name="q1"><text:span>Or who will endure them?</text:span></text:p>
      <text:p text:style-name="q1"><text:span>For his covenant is afar off. </text:span></text:p>
      <text:p text:style-name="q1"><text:span text:style-name="v">23</text:span><text:span> </text:span><text:span>He that is lacking in </text:span><text:span> understanding thinks upon these things;</text:span></text:p>
      <text:p text:style-name="q1"><text:span>And an unwise and erring man thinks follies.</text:span></text:p>
      <text:p text:style-name="q1"><text:span text:style-name="v">24</text:span><text:span> </text:span><text:span>My son, listen to me, and learn knowledge,</text:span></text:p>
      <text:p text:style-name="q1"><text:span>And give heed to my words with your heart.</text:span></text:p>
      <text:p text:style-name="q1"><text:span text:style-name="v">25</text:span><text:span> </text:span><text:span>I will show forth instruction by weight,</text:span></text:p>
      <text:p text:style-name="q1"><text:span>And declare knowledge exactly.</text:span></text:p>
      <text:p text:style-name="q1"><text:span text:style-name="v">26</text:span><text:span> </text:span><text:span>In the judgement of the Lord are his works from the beginning;</text:span></text:p>
      <text:p text:style-name="q1"><text:span>And from the making of them he disposed the parts thereof.</text:span></text:p>
      <text:p text:style-name="q1"><text:span text:style-name="v">27</text:span><text:span> </text:span><text:span>He garnished his works forever,</text:span></text:p>
      <text:p text:style-name="q1"><text:span>And the beginnings of them to their generations:</text:span></text:p>
      <text:p text:style-name="q1"><text:span>They neither hunger, nor are weary,</text:span></text:p>
      <text:p text:style-name="q1"><text:span>And they cease not from their works.</text:span></text:p>
      <text:p text:style-name="q1"><text:span text:style-name="v">28</text:span><text:span> </text:span><text:span>No one thrusts aside his neighbor;</text:span></text:p>
      <text:p text:style-name="q1"><text:span>And they will never disobey his word.</text:span></text:p>
      <text:p text:style-name="q1"><text:span text:style-name="v">29</text:span><text:span> </text:span><text:span>After this also the Lord looked upon the earth,</text:span></text:p>
      <text:p text:style-name="q1"><text:span>And filled it with his blessings.</text:span></text:p>
      <text:p text:style-name="q1"><text:span text:style-name="v">30</text:span><text:span> </text:span><text:span> </text:span><text:span> All manner of living things covered the face thereof;</text:span></text:p>
      <text:p text:style-name="q1"><text:span>And into it is their return.</text:span></text:p>
      <text:p text:style-name="b"/>
      <text:h text:style-name="Heading_20_1" text:outline-level="1">Sirach 17</text:h>
      <text:p text:style-name="q1_c2"><text:span>17</text:span><text:span>The Lord created man of the earth,</text:span></text:p>
      <text:p text:style-name="q1"><text:span>And turned him back to it again.</text:span></text:p>
      <text:p text:style-name="q1"><text:span text:style-name="v">2</text:span><text:span> </text:span><text:span>He gave them days by number, and a set time,</text:span></text:p>
      <text:p text:style-name="q1"><text:span>And gave them authority over the things that are on it.</text:span></text:p>
      <text:p text:style-name="q1"><text:span text:style-name="v">3</text:span><text:span> </text:span><text:span>He endowed them with strength proper to them;</text:span></text:p>
      <text:p text:style-name="q1"><text:span>And made them according to his own image.</text:span></text:p>
      <text:p text:style-name="q1"><text:span text:style-name="v">4</text:span><text:span> </text:span><text:span>He put the fear of </text:span><text:span> man upon all flesh,</text:span></text:p>
      <text:p text:style-name="q1"><text:span>And </text:span><text:span text:style-name="add">gave him </text:span><text:span> to have dominion over beasts and fowls.</text:span><text:span> </text:span><text:span text:style-name="v">5</text:span><text:span> </text:span></text:p>
      <text:p text:style-name="q1"><text:span text:style-name="v">6</text:span><text:span> </text:span><text:span>Counsel, and tongue, and eyes,</text:span></text:p>
      <text:p text:style-name="q1"><text:span>Ears, and heart, gave he them to understand withal.</text:span></text:p>
      <text:p text:style-name="q1"><text:span text:style-name="v">7</text:span><text:span> </text:span><text:span>He filled them with the knowledge of wisdom,</text:span></text:p>
      <text:p text:style-name="q1"><text:span>And showed them good and evil.</text:span></text:p>
      <text:p text:style-name="q1"><text:span text:style-name="v">8</text:span><text:span> </text:span><text:span>He set his eye upon their hearts,</text:span></text:p>
      <text:p text:style-name="q1"><text:span>To show them the majesty of his works.</text:span><text:span> </text:span><text:span text:style-name="v">9</text:span><text:span> </text:span></text:p>
      <text:p text:style-name="q1"><text:span text:style-name="v">10</text:span><text:span> </text:span><text:span>And they will praise the name of </text:span><text:span text:style-name="add">his </text:span><text:span> holiness,</text:span></text:p>
      <text:p text:style-name="q1"><text:span> That they may declare the majesty of his works.</text:span></text:p>
      <text:p text:style-name="q1"><text:span text:style-name="v">11</text:span><text:span> </text:span><text:span>He added to them knowledge,</text:span></text:p>
      <text:p text:style-name="q1"><text:span>And gave them a law of life for a heritage.</text:span></text:p>
      <text:p text:style-name="q1"><text:span text:style-name="v">12</text:span><text:span> </text:span><text:span>He made an everlasting covenant with them,</text:span></text:p>
      <text:p text:style-name="q1"><text:span>And showed them his judgments.</text:span></text:p>
      <text:p text:style-name="q1"><text:span text:style-name="v">13</text:span><text:span> </text:span><text:span>Their eyes saw the majesty of </text:span><text:span text:style-name="add">his </text:span><text:span> glory;</text:span></text:p>
      <text:p text:style-name="q1"><text:span>And their ear heard the glory of </text:span><text:span> his voice.</text:span></text:p>
      <text:p text:style-name="q1"><text:span text:style-name="v">14</text:span><text:span> </text:span><text:span>And he said to them, Beware of all unrighteousness;</text:span></text:p>
      <text:p text:style-name="q1"><text:span>And he gave them commandment, each man concerning his neighbor.</text:span></text:p>
      <text:p text:style-name="b"/>
      <text:p text:style-name="q1"><text:span text:style-name="v">15</text:span><text:span> </text:span><text:span>Their ways are ever before him;</text:span></text:p>
      <text:p text:style-name="q1"><text:span>They will not be hid from his eyes.</text:span><text:span> </text:span><text:span text:style-name="v">16</text:span><text:span> </text:span></text:p>
      <text:p text:style-name="q1"><text:span text:style-name="v">17</text:span><text:span> </text:span><text:span> For every nation he appointed a ruler;</text:span></text:p>
      <text:p text:style-name="q1"><text:span>And Israel is the Lord’s portion.</text:span><text:span> </text:span><text:span text:style-name="v">18</text:span><text:span> </text:span></text:p>
      <text:p text:style-name="q1"><text:span text:style-name="v">19</text:span><text:span> </text:span><text:span>All their works are as the sun before him;</text:span></text:p>
      <text:p text:style-name="q1"><text:span>And his eyes are continually upon their ways.</text:span></text:p>
      <text:p text:style-name="q1"><text:span text:style-name="v">20</text:span><text:span> </text:span><text:span>Their iniquities are not hid from him;</text:span></text:p>
      <text:p text:style-name="q1"><text:span>And all their sins are before the Lord.</text:span><text:span> </text:span><text:span text:style-name="v">21</text:span><text:span> </text:span></text:p>
      <text:p text:style-name="q1"><text:span text:style-name="v">22</text:span><text:span> </text:span><text:span>With him the alms of a man is as a signet;</text:span></text:p>
      <text:p text:style-name="q1"><text:span>And he will keep the bounty of a man as the apple of the eye. </text:span></text:p>
      <text:p text:style-name="q1"><text:span text:style-name="v">23</text:span><text:span> </text:span><text:span>Afterwards he will rise up and recompense them,</text:span></text:p>
      <text:p text:style-name="q1"><text:span>And render their recompense upon their head.</text:span></text:p>
      <text:p text:style-name="q1"><text:span text:style-name="v">24</text:span><text:span> </text:span><text:span>However to those who repent he grants a return;</text:span></text:p>
      <text:p text:style-name="q1"><text:span>And he comforts those who are losing patience.</text:span></text:p>
      <text:p text:style-name="b"/>
      <text:p text:style-name="q1"><text:span text:style-name="v">25</text:span><text:span> </text:span><text:span>Return to the Lord, and forsake sins:</text:span></text:p>
      <text:p text:style-name="q1"><text:span>Make your prayer before </text:span><text:span text:style-name="add">his </text:span><text:span> face, and lessen the offence.</text:span></text:p>
      <text:p text:style-name="q1"><text:span text:style-name="v">26</text:span><text:span> </text:span><text:span>Turn again to the Most High, and turn away from iniquity; </text:span></text:p>
      <text:p text:style-name="q1"><text:span>And greatly hate the abominable thing.</text:span></text:p>
      <text:p text:style-name="q1"><text:span text:style-name="v">27</text:span><text:span> </text:span><text:span>Who will give praise to the Most High in </text:span><text:span> the grave,</text:span></text:p>
      <text:p text:style-name="q1"><text:span>Instead of them which live and return thanks?</text:span></text:p>
      <text:p text:style-name="q1"><text:span text:style-name="v">28</text:span><text:span> </text:span><text:span>Thanksgiving perishes from the dead, as from one that is not:</text:span></text:p>
      <text:p text:style-name="q1"><text:span>He that is in life and health will praise the Lord.</text:span></text:p>
      <text:p text:style-name="q1"><text:span text:style-name="v">29</text:span><text:span> </text:span><text:span>How great is the mercy of the Lord,</text:span></text:p>
      <text:p text:style-name="q1"><text:span>And his forgiveness to those who turn to him!</text:span></text:p>
      <text:p text:style-name="q1"><text:span text:style-name="v">30</text:span><text:span> </text:span><text:span>For all things can’t be in men,</text:span></text:p>
      <text:p text:style-name="q1"><text:span>Because the son of man is not immortal.</text:span></text:p>
      <text:p text:style-name="q1"><text:span text:style-name="v">31</text:span><text:span> </text:span><text:span>What is brighter than the sun? yet this fails:</text:span></text:p>
      <text:p text:style-name="q1"><text:span>And an evil man will think on flesh and blood.</text:span></text:p>
      <text:p text:style-name="q1"><text:span text:style-name="v">32</text:span><text:span> </text:span><text:span>He looks upon the power of the height of heaven:</text:span></text:p>
      <text:p text:style-name="q1"><text:span>And all men are earth and ashes.</text:span></text:p>
      <text:p text:style-name="b"/>
      <text:h text:style-name="Heading_20_1" text:outline-level="1">Sirach 18</text:h>
      <text:p text:style-name="q1_c2"><text:span>18</text:span><text:span>He that lives forever created all things in common.</text:span></text:p>
      <text:p text:style-name="q1"><text:span text:style-name="v">2</text:span><text:span> </text:span><text:span>The Lord alone will be justified.</text:span><text:span> </text:span><text:span text:style-name="v">3</text:span><text:span> </text:span></text:p>
      <text:p text:style-name="q1"><text:span text:style-name="v">4</text:span><text:span> </text:span><text:span>To none has he given power to declare his works:</text:span></text:p>
      <text:p text:style-name="q1"><text:span>And who will trace out his mighty deeds?</text:span></text:p>
      <text:p text:style-name="q1"><text:span text:style-name="v">5</text:span><text:span> </text:span><text:span>Who shall number the strength of his majesty?</text:span></text:p>
      <text:p text:style-name="q1"><text:span>And who shall also tell out his mercies?</text:span></text:p>
      <text:p text:style-name="q1"><text:span text:style-name="v">6</text:span><text:span> </text:span><text:span>As for the wondrous works of the Lord, it is not possible to take from them nor add to them,</text:span></text:p>
      <text:p text:style-name="q1"><text:span>Neither is it possible to track them out.</text:span></text:p>
      <text:p text:style-name="q1"><text:span text:style-name="v">7</text:span><text:span> </text:span><text:span>When a man has finished, then he is but at the beginning;</text:span></text:p>
      <text:p text:style-name="q1"><text:span>And when he ceases, then he will be in perplexity.</text:span></text:p>
      <text:p text:style-name="q1"><text:span text:style-name="v">8</text:span><text:span> </text:span><text:span>What is man, and what purpose do they serve?</text:span></text:p>
      <text:p text:style-name="q1"><text:span>What is his good, and what is his evil?</text:span></text:p>
      <text:p text:style-name="q1"><text:span text:style-name="v">9</text:span><text:span> </text:span><text:span>The number of man’s days at the most are a hundred years.</text:span></text:p>
      <text:p text:style-name="q1"><text:span text:style-name="v">10</text:span><text:span> </text:span><text:span>As a drop of water from the sea, and a pebble from the sand;</text:span></text:p>
      <text:p text:style-name="q1"><text:span>So are a few years in the day of eternity.</text:span></text:p>
      <text:p text:style-name="q1"><text:span text:style-name="v">11</text:span><text:span> </text:span><text:span>For this cause the Lord was patient over them,</text:span></text:p>
      <text:p text:style-name="q1"><text:span>And poured out his mercy upon them.</text:span></text:p>
      <text:p text:style-name="q1"><text:span text:style-name="v">12</text:span><text:span> </text:span><text:span>He saw and perceived their end, that it is evil;</text:span></text:p>
      <text:p text:style-name="q1"><text:span>Therefore he multiplied his forgiveness.</text:span></text:p>
      <text:p text:style-name="q1"><text:span text:style-name="v">13</text:span><text:span> </text:span><text:span>The mercy of a man is upon his neighbor;</text:span></text:p>
      <text:p text:style-name="q1"><text:span>But the mercy of the Lord is upon all flesh;</text:span></text:p>
      <text:p text:style-name="q1"><text:span>Reproving, and chastening, and teaching,</text:span></text:p>
      <text:p text:style-name="q1"><text:span>And bringing again, as a shepherd does his flock.</text:span></text:p>
      <text:p text:style-name="q1"><text:span text:style-name="v">14</text:span><text:span> </text:span><text:span>He has mercy on those who accept chastening,</text:span></text:p>
      <text:p text:style-name="q1"><text:span>And that diligently seek after his judgments.</text:span></text:p>
      <text:p text:style-name="b"/>
      <text:p text:style-name="q1"><text:span text:style-name="v">15</text:span><text:span> </text:span><text:span>My son, to your good deeds add no blemish;</text:span></text:p>
      <text:p text:style-name="q1"><text:span>And no grief of words in any of your giving.</text:span></text:p>
      <text:p text:style-name="q1"><text:span text:style-name="v">16</text:span><text:span> </text:span><text:span>Shall not the dew assuage the scorching heat?</text:span></text:p>
      <text:p text:style-name="q1"><text:span>So is a word better than a gift.</text:span></text:p>
      <text:p text:style-name="q1"><text:span text:style-name="v">17</text:span><text:span> </text:span><text:span>Behold, is not a word better than a gift?</text:span></text:p>
      <text:p text:style-name="q1"><text:span>And both are with a gracious man.</text:span></text:p>
      <text:p text:style-name="q1"><text:span text:style-name="v">18</text:span><text:span> </text:span><text:span>A fool will upbrade ungraciously;</text:span></text:p>
      <text:p text:style-name="q1"><text:span>And the gift of an envious man consumes the eyes.</text:span></text:p>
      <text:p text:style-name="b"/>
      <text:p text:style-name="q1"><text:span text:style-name="v">19</text:span><text:span> </text:span><text:span>Learn before you speak;</text:span></text:p>
      <text:p text:style-name="q1"><text:span>And have a care of your health or ever you be sick.</text:span></text:p>
      <text:p text:style-name="q1"><text:span text:style-name="v">20</text:span><text:span> </text:span><text:span>Before judgement examine yourself;</text:span></text:p>
      <text:p text:style-name="q1"><text:span>And in the hour of visitation you will find forgiveness.</text:span></text:p>
      <text:p text:style-name="q1"><text:span text:style-name="v">21</text:span><text:span> </text:span><text:span>Humble yourself before you be sick;</text:span></text:p>
      <text:p text:style-name="q1"><text:span>And in the time of sins show repentance.</text:span></text:p>
      <text:p text:style-name="q1"><text:span text:style-name="v">22</text:span><text:span> </text:span><text:span>Let nothing hinder you to pay your vow in due time;</text:span></text:p>
      <text:p text:style-name="q1"><text:span>And wait not until death to be justified.</text:span></text:p>
      <text:p text:style-name="q1"><text:span text:style-name="v">23</text:span><text:span> </text:span><text:span>Before you make a vow, prepare yourself;</text:span></text:p>
      <text:p text:style-name="q1"><text:span>And be not as a man that tempts the Lord.</text:span></text:p>
      <text:p text:style-name="q1"><text:span text:style-name="v">24</text:span><text:span> </text:span><text:span>Think upon the wrath </text:span><text:span text:style-name="add">that will be </text:span><text:span> in the days of the end,</text:span></text:p>
      <text:p text:style-name="q1"><text:span>And the time of vengeance, when he turns away his face.</text:span></text:p>
      <text:p text:style-name="q1"><text:span text:style-name="v">25</text:span><text:span> </text:span><text:span>In the days of fullness remember the time of hunger,</text:span></text:p>
      <text:p text:style-name="q1"><text:span text:style-name="add">And </text:span><text:span> poverty and lack in the days of wealth.</text:span></text:p>
      <text:p text:style-name="q1"><text:span text:style-name="v">26</text:span><text:span> </text:span><text:span>From morning until evening the time changes;</text:span></text:p>
      <text:p text:style-name="q1"><text:span>And all things are speedy before the Lord.</text:span></text:p>
      <text:p text:style-name="q1"><text:span text:style-name="v">27</text:span><text:span> </text:span><text:span>A wise man will fear in everything;</text:span></text:p>
      <text:p text:style-name="q1"><text:span>And in days of sinning he will beware of offence. </text:span></text:p>
      <text:p text:style-name="q1"><text:span text:style-name="v">28</text:span><text:span> </text:span><text:span>Every man of understanding knows wisdom;</text:span></text:p>
      <text:p text:style-name="q1"><text:span>And he will give thanks to him that found her.</text:span></text:p>
      <text:p text:style-name="q1"><text:span text:style-name="v">29</text:span><text:span> </text:span><text:span>They that were of understanding in sayings became also wise themselves,</text:span></text:p>
      <text:p text:style-name="q1"><text:span>And poured forth apt proverbs.</text:span></text:p>
      <text:p text:style-name="b"/>
      <text:p text:style-name="q1"><text:span text:style-name="v">30</text:span><text:span> </text:span><text:span>Go not after your lusts;</text:span></text:p>
      <text:p text:style-name="q1"><text:span>And refrain yourself from your appetites.</text:span></text:p>
      <text:p text:style-name="q1"><text:span text:style-name="v">31</text:span><text:span> </text:span><text:span>If you give fully to your soul the delight of her desire,</text:span></text:p>
      <text:p text:style-name="q1"><text:span>She will make you </text:span><text:span> the laughing stock of your enemies.</text:span></text:p>
      <text:p text:style-name="q1"><text:span text:style-name="v">32</text:span><text:span> </text:span><text:span>Make not merry in much luxury;</text:span></text:p>
      <text:p text:style-name="q1"><text:span>Neither be tied to the expense thereof.</text:span></text:p>
      <text:p text:style-name="q1"><text:span text:style-name="v">33</text:span><text:span> </text:span><text:span>Be not made a beggar by banqueting upon borrowing,</text:span></text:p>
      <text:p text:style-name="q1"><text:span>When you have nothing in your purse. </text:span></text:p>
      <text:p text:style-name="b"/>
      <text:h text:style-name="Heading_20_1" text:outline-level="1">Sirach 19</text:h>
      <text:p text:style-name="q1_c2"><text:span>19</text:span><text:span>A workman that is a drunkard will not become rich:</text:span></text:p>
      <text:p text:style-name="q1"><text:span>He that despises small things will fall by little and little.</text:span></text:p>
      <text:p text:style-name="q1"><text:span text:style-name="v">2</text:span><text:span> </text:span><text:span>Wine and women will make men of understanding to fall away:</text:span></text:p>
      <text:p text:style-name="q1"><text:span>And he that joins with prostitutes will be the more reckless.</text:span></text:p>
      <text:p text:style-name="q1"><text:span text:style-name="v">3</text:span><text:span> </text:span><text:span>Moths and worms will have him to heritage;</text:span></text:p>
      <text:p text:style-name="q1"><text:span>And a reckless soul will be taken away.</text:span></text:p>
      <text:p text:style-name="b"/>
      <text:p text:style-name="q1"><text:span text:style-name="v">4</text:span><text:span> </text:span><text:span>He that is hasty to trust is light-minded;</text:span></text:p>
      <text:p text:style-name="q1"><text:span>And he that sins will offend against his own soul.</text:span></text:p>
      <text:p text:style-name="q1"><text:span text:style-name="v">5</text:span><text:span> </text:span><text:span>He that makes merry in his heart will be condemned: </text:span></text:p>
      <text:p text:style-name="q1"><text:span text:style-name="v">6</text:span><text:span> </text:span><text:span> And he that hates talk has the less wickedness.</text:span></text:p>
      <text:p text:style-name="q1"><text:span text:style-name="v">7</text:span><text:span> </text:span><text:span>Never repeat what is told you,</text:span></text:p>
      <text:p text:style-name="q1"><text:span>And you will fare never the worse.</text:span></text:p>
      <text:p text:style-name="q1"><text:span text:style-name="v">8</text:span><text:span> </text:span><text:span>Whether it be of friend or foe, tell it not;</text:span></text:p>
      <text:p text:style-name="q1"><text:span>And unless it is a sin to you, reveal it not.</text:span></text:p>
      <text:p text:style-name="q1"><text:span text:style-name="v">9</text:span><text:span> </text:span><text:span>For he has heard you, and observed you,</text:span></text:p>
      <text:p text:style-name="q1"><text:span>And when the time comes he will hate you.</text:span></text:p>
      <text:p text:style-name="q1"><text:span text:style-name="v">10</text:span><text:span> </text:span><text:span>Have you heard a word? let it die with you:</text:span></text:p>
      <text:p text:style-name="q1"><text:span>Be of good courage, it will not burst you.</text:span></text:p>
      <text:p text:style-name="q1"><text:span text:style-name="v">11</text:span><text:span> </text:span><text:span>A fool will travail in pain with a word,</text:span></text:p>
      <text:p text:style-name="q1"><text:span>As a woman in labor with a child.</text:span></text:p>
      <text:p text:style-name="q1"><text:span text:style-name="v">12</text:span><text:span> </text:span><text:span>As an arrow that sticks in the </text:span><text:span> flesh of the thigh,</text:span></text:p>
      <text:p text:style-name="q1"><text:span>So is a word in a fool’s belly.</text:span></text:p>
      <text:p text:style-name="b"/>
      <text:p text:style-name="q1"><text:span text:style-name="v">13</text:span><text:span> </text:span><text:span>Reprove a friend; it may be he did it not:</text:span></text:p>
      <text:p text:style-name="q1"><text:span>And if he did something, that he may do it no more.</text:span></text:p>
      <text:p text:style-name="q1"><text:span text:style-name="v">14</text:span><text:span> </text:span><text:span>Reprove your neighbor; it may be he said it not:</text:span></text:p>
      <text:p text:style-name="q1"><text:span>And if he has said it, that he may not say it again.</text:span></text:p>
      <text:p text:style-name="q1"><text:span text:style-name="v">15</text:span><text:span> </text:span><text:span>Reprove a friend; for many times there is slander:</text:span></text:p>
      <text:p text:style-name="q1"><text:span>And trust not every word.</text:span></text:p>
      <text:p text:style-name="q1"><text:span text:style-name="v">16</text:span><text:span> </text:span><text:span>There is one that slips, and not from the heart:</text:span></text:p>
      <text:p text:style-name="q1"><text:span>And who is he that has not sinned with his tongue?</text:span></text:p>
      <text:p text:style-name="q1"><text:span text:style-name="v">17</text:span><text:span> </text:span><text:span>Reprove your neighbor before you threaten him;</text:span></text:p>
      <text:p text:style-name="q1"><text:span>And give place to the law of the Most High.</text:span><text:span> </text:span><text:span text:style-name="v">18-19</text:span><text:span> </text:span></text:p>
      <text:p text:style-name="b"/>
      <text:p text:style-name="q1"><text:span text:style-name="v">20</text:span><text:span> </text:span><text:span>All wisdom is the fear of the Lord;</text:span></text:p>
      <text:p text:style-name="q1"><text:span>And in all wisdom is the doing of the law.</text:span><text:span> </text:span><text:span text:style-name="v">21</text:span><text:span> </text:span></text:p>
      <text:p text:style-name="q1"><text:span text:style-name="v">22</text:span><text:span> </text:span><text:span>And the knowledge of wickedness is not wisdom;</text:span></text:p>
      <text:p text:style-name="q1"><text:span>And the prudence of sinners is not counsel.</text:span></text:p>
      <text:p text:style-name="q1"><text:span text:style-name="v">23</text:span><text:span> </text:span><text:span>There is a wickedness, and it is abomination;</text:span></text:p>
      <text:p text:style-name="q1"><text:span>And there is a fool lacking in wisdom.</text:span></text:p>
      <text:p text:style-name="q1"><text:span text:style-name="v">24</text:span><text:span> </text:span><text:span>Better is one that has small understanding, and fears,</text:span></text:p>
      <text:p text:style-name="q1"><text:span>Than one that has much prudence, and transgresses the law.</text:span></text:p>
      <text:p text:style-name="q1"><text:span text:style-name="v">25</text:span><text:span> </text:span><text:span>There is an exquisite subtlety, and it is unjust;</text:span></text:p>
      <text:p text:style-name="q1"><text:span>And there is one that perverts favor </text:span><text:span> to gain a judgement. </text:span></text:p>
      <text:p text:style-name="q1"><text:span text:style-name="v">26</text:span><text:span> </text:span><text:span>There is one that does wickedly, that hangs down his head with mourning;</text:span></text:p>
      <text:p text:style-name="q1"><text:span>But inwardly he is full of deceit,</text:span></text:p>
      <text:p text:style-name="q1"><text:span text:style-name="v">27</text:span><text:span> </text:span><text:span>Bowing down his face, and making as if he were deaf of one ear:</text:span></text:p>
      <text:p text:style-name="q1"><text:span>Where he is not known, he will be beforehand with you.</text:span></text:p>
      <text:p text:style-name="q1"><text:span text:style-name="v">28</text:span><text:span> </text:span><text:span>And if for lack of power he be hindered from sinning,</text:span></text:p>
      <text:p text:style-name="q1"><text:span>If he find opportunity, he will do mischief.</text:span></text:p>
      <text:p text:style-name="q1"><text:span text:style-name="v">29</text:span><text:span> </text:span><text:span>A man will be known by his look,</text:span></text:p>
      <text:p text:style-name="q1"><text:span>And one that has understanding will be known by his face, when you meet him.</text:span></text:p>
      <text:p text:style-name="q1"><text:span text:style-name="v">30</text:span><text:span> </text:span><text:span>A man’s attire, and </text:span><text:span> grinning laughter,</text:span></text:p>
      <text:p text:style-name="q1"><text:span>And gait, show what he is.</text:span></text:p>
      <text:p text:style-name="b"/>
      <text:h text:style-name="Heading_20_1" text:outline-level="1">Sirach 20</text:h>
      <text:p text:style-name="q1_c2"><text:span>20</text:span><text:span>There is a reproof that is not comely;</text:span></text:p>
      <text:p text:style-name="q1"><text:span>And there is a man that keeps silence, and he is wise.</text:span></text:p>
      <text:p text:style-name="q1"><text:span text:style-name="v">2</text:span><text:span> </text:span><text:span>How good is it to reprove, rather than to be angry;</text:span></text:p>
      <text:p text:style-name="q1"><text:span>And he that makes confession will be kept back from hurt.</text:span><text:span> </text:span><text:span text:style-name="v">3</text:span><text:span> </text:span></text:p>
      <text:p text:style-name="q1"><text:span text:style-name="v">4</text:span><text:span> </text:span><text:span>As is the lust of an eunuch to deflower a virgin;</text:span></text:p>
      <text:p text:style-name="q1"><text:span>So is he that executes judgments with violence.</text:span></text:p>
      <text:p text:style-name="q1"><text:span text:style-name="v">5</text:span><text:span> </text:span><text:span>There is one that keeps silence, and is found wise;</text:span></text:p>
      <text:p text:style-name="q1"><text:span>And there is one that is hated for his much talk.</text:span></text:p>
      <text:p text:style-name="q1"><text:span text:style-name="v">6</text:span><text:span> </text:span><text:span>There is one that keeps silence, for he has no answer to make;</text:span></text:p>
      <text:p text:style-name="q1"><text:span>And there is that keeps silence, as knowing his time.</text:span></text:p>
      <text:p text:style-name="q1"><text:span text:style-name="v">7</text:span><text:span> </text:span><text:span>A wise man will be silent till his time come;</text:span></text:p>
      <text:p text:style-name="q1"><text:span>But the braggart and fool will overpass his time.</text:span></text:p>
      <text:p text:style-name="q1"><text:span text:style-name="v">8</text:span><text:span> </text:span><text:span>He that uses many words will be abhorred;</text:span></text:p>
      <text:p text:style-name="q1"><text:span>And he that takes to himself authority therein will be hated.</text:span></text:p>
      <text:p text:style-name="b"/>
      <text:p text:style-name="q1"><text:span text:style-name="v">9</text:span><text:span> </text:span><text:span>There is a prosperity that a man finds in misfortunes;</text:span></text:p>
      <text:p text:style-name="q1"><text:span>And there is a gain that turns to loss.</text:span></text:p>
      <text:p text:style-name="q1"><text:span text:style-name="v">10</text:span><text:span> </text:span><text:span>There is a gift that will not profit you;</text:span></text:p>
      <text:p text:style-name="q1"><text:span>And there is a gift whose recompense is double.</text:span></text:p>
      <text:p text:style-name="q1"><text:span text:style-name="v">11</text:span><text:span> </text:span><text:span>There is an abasement because of glory;</text:span></text:p>
      <text:p text:style-name="q1"><text:span>And there is that has lifted up his head from a low estate.</text:span></text:p>
      <text:p text:style-name="q1"><text:span text:style-name="v">12</text:span><text:span> </text:span><text:span>There is that buys much for a little,</text:span></text:p>
      <text:p text:style-name="q1"><text:span>And pays for it again sevenfold.</text:span></text:p>
      <text:p text:style-name="q1"><text:span text:style-name="v">13</text:span><text:span> </text:span><text:span>He that is wise in words will make himself beloved;</text:span></text:p>
      <text:p text:style-name="q1"><text:span>But the pleasantries of fools will be wasted.</text:span></text:p>
      <text:p text:style-name="q1"><text:span text:style-name="v">14</text:span><text:span> </text:span><text:span>The gift of a fool will not profit you;</text:span></text:p>
      <text:p text:style-name="q1"><text:span>For his eyes are many instead of one.</text:span></text:p>
      <text:p text:style-name="q1"><text:span text:style-name="v">15</text:span><text:span> </text:span><text:span>He will give little, and upbraid much;</text:span></text:p>
      <text:p text:style-name="q1"><text:span>And he will open his mouth like a crier:</text:span></text:p>
      <text:p text:style-name="q1"><text:span>Today he will lend, and tomorrow he will ask it again:</text:span></text:p>
      <text:p text:style-name="q1"><text:span>Such an one is a hateful man.</text:span></text:p>
      <text:p text:style-name="q1"><text:span text:style-name="v">16</text:span><text:span> </text:span><text:span>The fool will say, I have no friend,</text:span></text:p>
      <text:p text:style-name="q1"><text:span>And I have no thanks for my good deeds;</text:span></text:p>
      <text:p text:style-name="q1"><text:span>They that eat my bread are of evil tongue.</text:span></text:p>
      <text:p text:style-name="q1"><text:span text:style-name="v">17</text:span><text:span> </text:span><text:span>How often, and of how many, will he be laughed to scorn! </text:span></text:p>
      <text:p text:style-name="b"/>
      <text:p text:style-name="q1"><text:span text:style-name="v">18</text:span><text:span> </text:span><text:span>A slip on a pavement is better than </text:span><text:span text:style-name="add">a slip </text:span><text:span> with the tongue;</text:span></text:p>
      <text:p text:style-name="q1"><text:span>So the fall of the wicked will come speedily.</text:span></text:p>
      <text:p text:style-name="q1"><text:span text:style-name="v">19</text:span><text:span> </text:span><text:span>A man without grace is </text:span><text:span text:style-name="add">as </text:span><text:span> a tale out of season:</text:span></text:p>
      <text:p text:style-name="q1"><text:span>It will be continually in the mouth of the ignorant.</text:span></text:p>
      <text:p text:style-name="q1"><text:span text:style-name="v">20</text:span><text:span> </text:span><text:span>A </text:span><text:span> wise sentence from a fool’s mouth will be rejected;</text:span></text:p>
      <text:p text:style-name="q1"><text:span>For he will not speak it in its season.</text:span></text:p>
      <text:p text:style-name="b"/>
      <text:p text:style-name="q1"><text:span text:style-name="v">21</text:span><text:span> </text:span><text:span>There is that is hindered from sinning through lack;</text:span></text:p>
      <text:p text:style-name="q1"><text:span>And when he takes rest, he will not be troubled.</text:span></text:p>
      <text:p text:style-name="q1"><text:span text:style-name="v">22</text:span><text:span> </text:span><text:span>There is that destroys his soul through bashfulness;</text:span></text:p>
      <text:p text:style-name="q1"><text:span>And by a foolish countenance he will destroy it.</text:span></text:p>
      <text:p text:style-name="q1"><text:span text:style-name="v">23</text:span><text:span> </text:span><text:span>There is that for bashfulness promises to his friend;</text:span></text:p>
      <text:p text:style-name="q1"><text:span>And he makes him his enemy for nothing.</text:span></text:p>
      <text:p text:style-name="b"/>
      <text:p text:style-name="q1"><text:span text:style-name="v">24</text:span><text:span> </text:span><text:span>A lie is a foul blot in a man:</text:span></text:p>
      <text:p text:style-name="q1"><text:span>It will be continually in the mouth of the ignorant.</text:span></text:p>
      <text:p text:style-name="q1"><text:span text:style-name="v">25</text:span><text:span> </text:span><text:span>A thief is better than a man that is continually lying:</text:span></text:p>
      <text:p text:style-name="q1"><text:span>But they both will inherit destruction.</text:span></text:p>
      <text:p text:style-name="q1"><text:span text:style-name="v">26</text:span><text:span> </text:span><text:span>The disposition of a liar is dishonor;</text:span></text:p>
      <text:p text:style-name="q1"><text:span>And his shame is with him continually.</text:span></text:p>
      <text:p text:style-name="b"/>
      <text:p text:style-name="q1"><text:span text:style-name="v">27</text:span><text:span> </text:span><text:span>He that is wise in words will advance himself;</text:span></text:p>
      <text:p text:style-name="q1"><text:span>And one that is prudent will please great men.</text:span></text:p>
      <text:p text:style-name="q1"><text:span text:style-name="v">28</text:span><text:span> </text:span><text:span>He that tils his land will raise his heap high;</text:span></text:p>
      <text:p text:style-name="q1"><text:span>And he that pleases great men will get pardon for iniquity.</text:span></text:p>
      <text:p text:style-name="q1"><text:span text:style-name="v">29</text:span><text:span> </text:span><text:span>Presents and gifts blind the eyes of the wise,</text:span></text:p>
      <text:p text:style-name="q1"><text:span>And as a muzzle on the mouth, turn away reproofs.</text:span></text:p>
      <text:p text:style-name="q1"><text:span text:style-name="v">30</text:span><text:span> </text:span><text:span>Wisdom that is hid, and treasure that is out of sight,</text:span></text:p>
      <text:p text:style-name="q1"><text:span>What profit is in them both?</text:span></text:p>
      <text:p text:style-name="q1"><text:span text:style-name="v">31</text:span><text:span> </text:span><text:span>Better is a man that hides his folly</text:span></text:p>
      <text:p text:style-name="q1"><text:span>Than a man that hides his wisdom.</text:span><text:span> </text:span><text:span text:style-name="v">32</text:span><text:span> </text:span></text:p>
      <text:p text:style-name="b"/>
      <text:h text:style-name="Heading_20_1" text:outline-level="1">Sirach 21</text:h>
      <text:p text:style-name="q1_c2"><text:span>21</text:span><text:span>My son, have you sinned? add no more thereto;</text:span></text:p>
      <text:p text:style-name="q1"><text:span>And make supplication for your former </text:span><text:span text:style-name="add">sins. </text:span></text:p>
      <text:p text:style-name="q1"><text:span text:style-name="v">2</text:span><text:span> </text:span><text:span>Flee from sin as from the face of a serpent;</text:span></text:p>
      <text:p text:style-name="q1"><text:span>For if you draw near it will bite you:</text:span></text:p>
      <text:p text:style-name="q1"><text:span>The teeth thereof are the teeth of a lion,</text:span></text:p>
      <text:p text:style-name="q1"><text:span>Slaying the souls of men.</text:span></text:p>
      <text:p text:style-name="q1"><text:span text:style-name="v">3</text:span><text:span> </text:span><text:span>All iniquity is as a two-edged sword;</text:span></text:p>
      <text:p text:style-name="q1"><text:span>Its stroke has no healing.</text:span></text:p>
      <text:p text:style-name="b"/>
      <text:p text:style-name="q1"><text:span text:style-name="v">4</text:span><text:span> </text:span><text:span>Terror and violence will lay waste riches;</text:span></text:p>
      <text:p text:style-name="q1"><text:span>So the house of an arrogant man will be laid waste.</text:span></text:p>
      <text:p text:style-name="q1"><text:span text:style-name="v">5</text:span><text:span> </text:span><text:span>Supplication from a poor man’s mouth reaches to the ears of </text:span><text:span> God,</text:span></text:p>
      <text:p text:style-name="q1"><text:span>And his judgement comes speedily.</text:span></text:p>
      <text:p text:style-name="q1"><text:span text:style-name="v">6</text:span><text:span> </text:span><text:span>One that hates reproof is in the path of the sinner;</text:span></text:p>
      <text:p text:style-name="q1"><text:span>And he that fears the Lord will turn again in his heart.</text:span></text:p>
      <text:p text:style-name="q1"><text:span text:style-name="v">7</text:span><text:span> </text:span><text:span>He that is mighty in tongue is known afar off:</text:span></text:p>
      <text:p text:style-name="q1"><text:span>But the man of understanding knows when he slips.</text:span></text:p>
      <text:p text:style-name="b"/>
      <text:p text:style-name="q1"><text:span text:style-name="v">8</text:span><text:span> </text:span><text:span>He that builds his house with other men’s money</text:span></text:p>
      <text:p text:style-name="q1"><text:span>Is like one that gathers himself stones against winter.</text:span></text:p>
      <text:p text:style-name="q1"><text:span text:style-name="v">9</text:span><text:span> </text:span><text:span>The congregation of wicked men is </text:span><text:span text:style-name="add">as </text:span><text:span> tow wrapped together;</text:span></text:p>
      <text:p text:style-name="q1"><text:span>And the end of them is a flame of fire.</text:span></text:p>
      <text:p text:style-name="q1"><text:span text:style-name="v">10</text:span><text:span> </text:span><text:span>The way of sinners is made smooth with stones;</text:span></text:p>
      <text:p text:style-name="q1"><text:span>And at the last end thereof is the pit of Hades.</text:span></text:p>
      <text:p text:style-name="b"/>
      <text:p text:style-name="q1"><text:span text:style-name="v">11</text:span><text:span> </text:span><text:span>He that keeps the law becomes master of the intent thereof;</text:span></text:p>
      <text:p text:style-name="q1"><text:span>And the end of the fear of the Lord is wisdom.</text:span></text:p>
      <text:p text:style-name="q1"><text:span text:style-name="v">12</text:span><text:span> </text:span><text:span>He that is not clever will not be instructed;</text:span></text:p>
      <text:p text:style-name="q1"><text:span>And there is a cleverness which makes bitterness to abound.</text:span></text:p>
      <text:p text:style-name="q1"><text:span text:style-name="v">13</text:span><text:span> </text:span><text:span>The knowledge of a wise man will be made to abound as a flood;</text:span></text:p>
      <text:p text:style-name="q1"><text:span>And his counsel as a fountain of life.</text:span></text:p>
      <text:p text:style-name="q1"><text:span text:style-name="v">14</text:span><text:span> </text:span><text:span>The inward parts of a fool are like a broken vessel;</text:span></text:p>
      <text:p text:style-name="q1"><text:span>And he will hold no knowledge.</text:span></text:p>
      <text:p text:style-name="b"/>
      <text:p text:style-name="q1"><text:span text:style-name="v">15</text:span><text:span> </text:span><text:span>If a man of knowledge hear a wise word,</text:span></text:p>
      <text:p text:style-name="q1"><text:span>He will commend it, and add to it:</text:span></text:p>
      <text:p text:style-name="q1"><text:span>The dissolute man hears it, and it displeases him,</text:span></text:p>
      <text:p text:style-name="q1"><text:span>And he puts it away behind his back.</text:span></text:p>
      <text:p text:style-name="q1"><text:span text:style-name="v">16</text:span><text:span> </text:span><text:span>The discourse of a fool is like a burden in the way;</text:span></text:p>
      <text:p text:style-name="q1"><text:span>But grace will be found on the lips of the wise.</text:span></text:p>
      <text:p text:style-name="q1"><text:span text:style-name="v">17</text:span><text:span> </text:span><text:span>The mouth of the prudent man will be sought for in the congregation;</text:span></text:p>
      <text:p text:style-name="q1"><text:span>And they will ponder his words in their heart.</text:span></text:p>
      <text:p text:style-name="b"/>
      <text:p text:style-name="q1"><text:span text:style-name="v">18</text:span><text:span> </text:span><text:span>As a house that is destroyed, so is wisdom to a fool;</text:span></text:p>
      <text:p text:style-name="q1"><text:span>And the knowledge of an unwise man is </text:span><text:span text:style-name="add">as </text:span><text:span> </text:span><text:span> talk without sense.</text:span></text:p>
      <text:p text:style-name="q1"><text:span text:style-name="v">19</text:span><text:span> </text:span><text:span>Instruction is </text:span><text:span text:style-name="add">as </text:span><text:span> fetters on the feet of an unwise man,</text:span></text:p>
      <text:p text:style-name="q1"><text:span>And as manacles on the right hand.</text:span></text:p>
      <text:p text:style-name="q1"><text:span text:style-name="v">20</text:span><text:span> </text:span><text:span>A fool lifts up his voice with laughter;</text:span></text:p>
      <text:p text:style-name="q1"><text:span>But a clever man will scarce smile quietly.</text:span></text:p>
      <text:p text:style-name="q1"><text:span text:style-name="v">21</text:span><text:span> </text:span><text:span>Instruction is to a prudent man as an ornament of gold,</text:span></text:p>
      <text:p text:style-name="q1"><text:span>And as a bracelet upon his right arm.</text:span></text:p>
      <text:p text:style-name="b"/>
      <text:p text:style-name="q1"><text:span text:style-name="v">22</text:span><text:span> </text:span><text:span>The foot of a fool is soon in </text:span><text:span text:style-name="add">another man’s </text:span><text:span> house;</text:span></text:p>
      <text:p text:style-name="q1"><text:span>But a man of experience will be ashamed of entering.</text:span></text:p>
      <text:p text:style-name="q1"><text:span text:style-name="v">23</text:span><text:span> </text:span><text:span>A foolish man peeps in from the door of </text:span><text:span text:style-name="add">another man’s </text:span><text:span> house;</text:span></text:p>
      <text:p text:style-name="q1"><text:span>But a man that is instructed will stand without.</text:span></text:p>
      <text:p text:style-name="q1"><text:span text:style-name="v">24</text:span><text:span> </text:span><text:span>It is a lack of instruction in a man to listen at the door;</text:span></text:p>
      <text:p text:style-name="q1"><text:span>But the prudent man will be grieved with the disgrace.</text:span></text:p>
      <text:p text:style-name="q1"><text:span text:style-name="v">25</text:span><text:span> </text:span><text:span> The lips of strangers will be grieved at these things;</text:span></text:p>
      <text:p text:style-name="q1"><text:span>But the words of prudent men will be weighed in the balance.</text:span></text:p>
      <text:p text:style-name="b"/>
      <text:p text:style-name="q1"><text:span text:style-name="v">26</text:span><text:span> </text:span><text:span>The heart of fools is in their mouth;</text:span></text:p>
      <text:p text:style-name="q1"><text:span>But the mouth of wise men is their heart.</text:span></text:p>
      <text:p text:style-name="q1"><text:span text:style-name="v">27</text:span><text:span> </text:span><text:span>When the ungodly curses Satan,</text:span></text:p>
      <text:p text:style-name="q1"><text:span>He curses his own soul.</text:span></text:p>
      <text:p text:style-name="q1"><text:span text:style-name="v">28</text:span><text:span> </text:span><text:span>A whisperer defiles his own soul,</text:span></text:p>
      <text:p text:style-name="q1"><text:span>And will be hated wherever he travels.</text:span></text:p>
      <text:p text:style-name="b"/>
      <text:h text:style-name="Heading_20_1" text:outline-level="1">Sirach 22</text:h>
      <text:p text:style-name="q1_c2"><text:span>22</text:span><text:span>A slothful man is compared to a stone that is defiled;</text:span></text:p>
      <text:p text:style-name="q1"><text:span>And every one will hiss him out in his disgrace.</text:span></text:p>
      <text:p text:style-name="q1"><text:span text:style-name="v">2</text:span><text:span> </text:span><text:span>A slothful man is compared to the filth of a dunghill:</text:span></text:p>
      <text:p text:style-name="q1"><text:span>Every man that takes it up will shake out his hand.</text:span></text:p>
      <text:p text:style-name="b"/>
      <text:p text:style-name="q1"><text:span text:style-name="v">3</text:span><text:span> </text:span><text:span>A father has shame in having begotten an uninstructed </text:span><text:span text:style-name="add">son; </text:span></text:p>
      <text:p text:style-name="q1"><text:span>And a </text:span><text:span text:style-name="add">foolish </text:span><text:span> daughter is born to his loss.</text:span></text:p>
      <text:p text:style-name="q1"><text:span text:style-name="v">4</text:span><text:span> </text:span><text:span>A prudent daughter will inherit a husband of her own;</text:span></text:p>
      <text:p text:style-name="q1"><text:span>And she that brings shame is the grief of her father.</text:span></text:p>
      <text:p text:style-name="q1"><text:span text:style-name="v">5</text:span><text:span> </text:span><text:span>She that is bold brings shame upon father and husband;</text:span></text:p>
      <text:p text:style-name="q1"><text:span>And she will be despised of them both.</text:span></text:p>
      <text:p text:style-name="q1"><text:span text:style-name="v">6</text:span><text:span> </text:span><text:span>Unseasonable discourse is </text:span><text:span text:style-name="add">as </text:span><text:span> music in mourning;</text:span></text:p>
      <text:p text:style-name="q1"><text:span>But stripes and correction are wisdom at every season.</text:span></text:p>
      <text:p text:style-name="b"/>
      <text:p text:style-name="q1"><text:span text:style-name="v">7</text:span><text:span> </text:span><text:span>He that teaches a fool is </text:span><text:span text:style-name="add">as </text:span><text:span> one that glues a potsherd together;</text:span></text:p>
      <text:p text:style-name="q1"><text:span text:style-name="add">Even as </text:span><text:span> one that wakes a sleeper out of a deep sleep.</text:span></text:p>
      <text:p text:style-name="q1"><text:span text:style-name="v">8</text:span><text:span> </text:span><text:span>He who teaches a fool is </text:span><text:span text:style-name="add">as </text:span><text:span> one who teaches a man who slumbers;</text:span></text:p>
      <text:p text:style-name="q1"><text:span>And at the end he will say, What is it?</text:span><text:span> </text:span><text:span text:style-name="v">9-10</text:span><text:span> </text:span></text:p>
      <text:p text:style-name="q1"><text:span text:style-name="v">11</text:span><text:span> </text:span><text:span>Weep for the dead, for light has failed </text:span><text:span text:style-name="add">him; </text:span></text:p>
      <text:p text:style-name="q1"><text:span>And weep for a fool, for understanding has failed </text:span><text:span text:style-name="add">him: </text:span></text:p>
      <text:p text:style-name="q1"><text:span>Weep more sweetly for the dead, because he has found rest;</text:span></text:p>
      <text:p text:style-name="q1"><text:span>But the life of the fool is worse than death.</text:span></text:p>
      <text:p text:style-name="q1"><text:span text:style-name="v">12</text:span><text:span> </text:span><text:span>Seven days are </text:span><text:span text:style-name="add">the days of </text:span><text:span> mourning for the dead;</text:span></text:p>
      <text:p text:style-name="q1"><text:span>But for a fool and an ungodly man, all the days of his life.</text:span></text:p>
      <text:p text:style-name="b"/>
      <text:p text:style-name="q1"><text:span text:style-name="v">13</text:span><text:span> </text:span><text:span>Talk not much with a foolish man,</text:span></text:p>
      <text:p text:style-name="q1"><text:span>And go not to one that has no understanding:</text:span></text:p>
      <text:p text:style-name="q1"><text:span>Beware of him, lest you have trouble;</text:span></text:p>
      <text:p text:style-name="q1"><text:span>And </text:span><text:span text:style-name="add">so </text:span><text:span> you shall not be </text:span><text:span> defiled in his onslaught:</text:span></text:p>
      <text:p text:style-name="q1"><text:span>Turn away from him, and you will find rest;</text:span></text:p>
      <text:p text:style-name="q1"><text:span>And </text:span><text:span text:style-name="add">so </text:span><text:span> you shall not be wearied in his madness.</text:span></text:p>
      <text:p text:style-name="q1"><text:span text:style-name="v">14</text:span><text:span> </text:span><text:span>What shall be heavier than lead?</text:span></text:p>
      <text:p text:style-name="q1"><text:span>And what is the name thereof, but a fool?</text:span></text:p>
      <text:p text:style-name="q1"><text:span text:style-name="v">15</text:span><text:span> </text:span><text:span>Sand, and salt, and a mass of iron, is easier to bear,</text:span></text:p>
      <text:p text:style-name="q1"><text:span>Than a man without understanding.</text:span></text:p>
      <text:p text:style-name="b"/>
      <text:p text:style-name="q1"><text:span text:style-name="v">16</text:span><text:span> </text:span><text:span>Timber girded and bound into a building will not be released with shaking:</text:span></text:p>
      <text:p text:style-name="q1"><text:span>So a heart established in due season on well advised counsel will not be afraid.</text:span></text:p>
      <text:p text:style-name="q1"><text:span text:style-name="v">17</text:span><text:span> </text:span><text:span>A heart settled upon a thoughtful understanding</text:span></text:p>
      <text:p text:style-name="q1"><text:span>Is as an ornament of plaster on a polished wall.</text:span></text:p>
      <text:p text:style-name="q1"><text:span text:style-name="v">18</text:span><text:span> </text:span><text:span>Pales set on a high place will not stand against the wind:</text:span></text:p>
      <text:p text:style-name="q1"><text:span>So a fearful heart in the imagination of a fool will not stand against any fear.</text:span></text:p>
      <text:p text:style-name="b"/>
      <text:p text:style-name="q1"><text:span text:style-name="v">19</text:span><text:span> </text:span><text:span>He that pricks the eye will make tears to fall;</text:span></text:p>
      <text:p text:style-name="q1"><text:span>And he that pricks the heart makes it to show feeling.</text:span></text:p>
      <text:p text:style-name="q1"><text:span text:style-name="v">20</text:span><text:span> </text:span><text:span>Whoso casts a stone at birds frays them away;</text:span></text:p>
      <text:p text:style-name="q1"><text:span>And he that upbraids a friend will dissolve friendship.</text:span></text:p>
      <text:p text:style-name="q1"><text:span text:style-name="v">21</text:span><text:span> </text:span><text:span>If you have drawn a sword against a friend, despair not;</text:span></text:p>
      <text:p text:style-name="q1"><text:span>For there may be a returning.</text:span></text:p>
      <text:p text:style-name="q1"><text:span text:style-name="v">22</text:span><text:span> </text:span><text:span>If you have opened your mouth against a friend, fear not;</text:span></text:p>
      <text:p text:style-name="q1"><text:span>For there may be a reconciling;</text:span></text:p>
      <text:p text:style-name="q1"><text:span>Except it be for upbraiding, and arrogance, and disclosing of a secret, and a treacherous blow:</text:span></text:p>
      <text:p text:style-name="q1"><text:span>For these things every friend will flee.</text:span></text:p>
      <text:p text:style-name="b"/>
      <text:p text:style-name="q1"><text:span text:style-name="v">23</text:span><text:span> </text:span><text:span>Gain trust with your neighbor in his poverty,</text:span></text:p>
      <text:p text:style-name="q1"><text:span>That in his prosperity you may have gladness:</text:span></text:p>
      <text:p text:style-name="q1"><text:span>Stay steadfast to him in the time of his affliction,</text:span></text:p>
      <text:p text:style-name="q1"><text:span>That you may be heir with him in his inheritance. </text:span></text:p>
      <text:p text:style-name="q1"><text:span text:style-name="v">24</text:span><text:span> </text:span><text:span>Before fire is the vapor and smoke of a furnace;</text:span></text:p>
      <text:p text:style-name="q1"><text:span>So revilings before bloodshed.</text:span></text:p>
      <text:p text:style-name="q1"><text:span text:style-name="v">25</text:span><text:span> </text:span><text:span>I will not be ashamed to shelter a friend;</text:span></text:p>
      <text:p text:style-name="q1"><text:span>And I will not hide myself from his face:</text:span></text:p>
      <text:p text:style-name="q1"><text:span text:style-name="v">26</text:span><text:span> </text:span><text:span>And if any evil happen to me because of him,</text:span></text:p>
      <text:p text:style-name="q1"><text:span>Every one that hears it will beware of him.</text:span></text:p>
      <text:p text:style-name="b"/>
      <text:p text:style-name="q1"><text:span text:style-name="v">27</text:span><text:span> </text:span><text:span>Who shall set a watch over my mouth,</text:span></text:p>
      <text:p text:style-name="q1"><text:span>And a seal of shrewdness upon my lips,</text:span></text:p>
      <text:p text:style-name="q1"><text:span>That I fall not from it, and that my tongue destroy me not?</text:span></text:p>
      <text:h text:style-name="Heading_20_1" text:outline-level="1">Sirach 23</text:h>
      <text:p text:style-name="q1_c2"><text:span>23</text:span><text:span>O Lord, Father and Master of my life,</text:span></text:p>
      <text:p text:style-name="q1"><text:span>Abandon me not to their counsel:</text:span></text:p>
      <text:p text:style-name="q1"><text:span>Suffer me not to fall by them.</text:span></text:p>
      <text:p text:style-name="q1"><text:span text:style-name="v">2</text:span><text:span> </text:span><text:span>Who will set scourges over my thought,</text:span></text:p>
      <text:p text:style-name="q1"><text:span>And a discipline of wisdom over my heart?</text:span></text:p>
      <text:p text:style-name="q1"><text:span>That they spare me not for my ignorances,</text:span></text:p>
      <text:p text:style-name="q1"><text:span>And </text:span><text:span text:style-name="add">my heart </text:span><text:span> pass not by their sins:</text:span></text:p>
      <text:p text:style-name="q1"><text:span text:style-name="v">3</text:span><text:span> </text:span><text:span>That my ignorances be not multiplied,</text:span></text:p>
      <text:p text:style-name="q1"><text:span>And my sins abound not;</text:span></text:p>
      <text:p text:style-name="q1"><text:span>And I will fall before my adversaries,</text:span></text:p>
      <text:p text:style-name="q1"><text:span>And my enemy rejoice over me. </text:span></text:p>
      <text:p text:style-name="q1"><text:span text:style-name="v">4</text:span><text:span> </text:span><text:span>O Lord, Father and God of my life,</text:span></text:p>
      <text:p text:style-name="q1"><text:span>Give me not a </text:span><text:span> proud look, </text:span></text:p>
      <text:p text:style-name="q1"><text:span text:style-name="v">5</text:span><text:span> </text:span><text:span>And turn away concupiscense from me. </text:span></text:p>
      <text:p text:style-name="q1"><text:span text:style-name="v">6</text:span><text:span> </text:span><text:span>Let not </text:span><text:span> greediness and chambering overtake me;</text:span></text:p>
      <text:p text:style-name="q1"><text:span>And give me not over to a shameless mind.</text:span></text:p>
      <text:p text:style-name="b"/>
      <text:p text:style-name="q1"><text:span text:style-name="v">7</text:span><text:span> </text:span><text:span>Hear you°, my children, the discipline of the mouth;</text:span></text:p>
      <text:p text:style-name="q1"><text:span>And he that keeps it will not be taken.</text:span></text:p>
      <text:p text:style-name="q1"><text:span text:style-name="v">8</text:span><text:span> </text:span><text:span>The sinner will be </text:span><text:span> overtaken in his lips;</text:span></text:p>
      <text:p text:style-name="q1"><text:span>And the reviler and the proud man will stumble therein.</text:span></text:p>
      <text:p text:style-name="q1"><text:span text:style-name="v">9</text:span><text:span> </text:span><text:span>Accustom not your mouth to an oath;</text:span></text:p>
      <text:p text:style-name="q1"><text:span>And be not accustomed to the naming of the Holy One.</text:span></text:p>
      <text:p text:style-name="q1"><text:span text:style-name="v">10</text:span><text:span> </text:span><text:span>For as a servant that is continually scourged will not lack a bruise,</text:span></text:p>
      <text:p text:style-name="q1"><text:span>So he also that swears and names </text:span><text:span text:style-name="add">God </text:span><text:span> continually will not be cleansed from sin.</text:span></text:p>
      <text:p text:style-name="q1"><text:span text:style-name="v">11</text:span><text:span> </text:span><text:span>A man of many oaths will be filled with iniquity;</text:span></text:p>
      <text:p text:style-name="q1"><text:span>And the scourge will not depart from his house:</text:span></text:p>
      <text:p text:style-name="q1"><text:span>If he shall offend, his sin will be upon him;</text:span></text:p>
      <text:p text:style-name="q1"><text:span>And if he disregard it, he has sinned doubly;</text:span></text:p>
      <text:p text:style-name="q1"><text:span>And if he has sworn in vain, he will not be justified;</text:span></text:p>
      <text:p text:style-name="q1"><text:span>For his house will be filled with calamities.</text:span></text:p>
      <text:p text:style-name="q1"><text:span text:style-name="v">12</text:span><text:span> </text:span><text:span>There is a manner of speech that is clothed about with death:</text:span></text:p>
      <text:p text:style-name="q1"><text:span>Let it not be found in the heritage of Jacob;</text:span></text:p>
      <text:p text:style-name="q1"><text:span>For all these things will be far from the godly,</text:span></text:p>
      <text:p text:style-name="q1"><text:span>And they will not wallow in sins.</text:span></text:p>
      <text:p text:style-name="q1"><text:span text:style-name="v">13</text:span><text:span> </text:span><text:span>Accustom not your mouth to gross rudeness,</text:span></text:p>
      <text:p text:style-name="q1"><text:span>For therein is the word of sin.</text:span></text:p>
      <text:p text:style-name="q1"><text:span text:style-name="v">14</text:span><text:span> </text:span><text:span>Remember your father and your mother,</text:span></text:p>
      <text:p text:style-name="q1"><text:span>For you sit in the midst of great men;</text:span></text:p>
      <text:p text:style-name="q1"><text:span>That you be not forgetful before them,</text:span></text:p>
      <text:p text:style-name="q1"><text:span>And become a fool by your custom;</text:span></text:p>
      <text:p text:style-name="q1"><text:span>So will you wish that you had not been born,</text:span></text:p>
      <text:p text:style-name="q1"><text:span>And curse the day of your nativity.</text:span></text:p>
      <text:p text:style-name="q1"><text:span text:style-name="v">15</text:span><text:span> </text:span><text:span>A man that is accustomed to words of reproach</text:span></text:p>
      <text:p text:style-name="q1"><text:span>Will not be corrected all the days of his life.</text:span></text:p>
      <text:p text:style-name="b"/>
      <text:p text:style-name="q1"><text:span text:style-name="v">16</text:span><text:span> </text:span><text:span>Two sorts </text:span><text:span text:style-name="add">of men </text:span><text:span> multiply sins,</text:span></text:p>
      <text:p text:style-name="q1"><text:span>And the third will bring wrath:</text:span></text:p>
      <text:p text:style-name="q1"><text:span>A hot mind, as a burning fire, will not be quenched till it be consumed:</text:span></text:p>
      <text:p text:style-name="q1"><text:span>A fornicator in the body of his flesh will never cease till he has </text:span><text:span> burned out the fire.</text:span></text:p>
      <text:p text:style-name="q1"><text:span text:style-name="v">17</text:span><text:span> </text:span><text:span>All bread is sweet to a fornicator:</text:span></text:p>
      <text:p text:style-name="q1"><text:span>He will not leave off till he die.</text:span></text:p>
      <text:p text:style-name="q1"><text:span text:style-name="v">18</text:span><text:span> </text:span><text:span>A man that goes astray from his own bed,</text:span></text:p>
      <text:p text:style-name="q1"><text:span>Saying in his heart, Who sees me?</text:span></text:p>
      <text:p text:style-name="q1"><text:span>Darkness is round about me, and the walls hide me,</text:span></text:p>
      <text:p text:style-name="q1"><text:span>And no man sees me; of whom am I afraid?</text:span></text:p>
      <text:p text:style-name="q1"><text:span>The Most High will not remember my sins;</text:span></text:p>
      <text:p text:style-name="q1"><text:span text:style-name="v">19</text:span><text:span> </text:span><text:span>—And the eyes of men are his terror,</text:span></text:p>
      <text:p text:style-name="q1"><text:span>And he knows not that the eyes of the Lord are ten thousand times brighter than the sun,</text:span></text:p>
      <text:p text:style-name="q1"><text:span>Beholding all the ways of men,</text:span></text:p>
      <text:p text:style-name="q1"><text:span>And looking into secret places.</text:span></text:p>
      <text:p text:style-name="q1"><text:span text:style-name="v">20</text:span><text:span> </text:span><text:span>All things were known to him or ever they were created;</text:span></text:p>
      <text:p text:style-name="q1"><text:span>And in like manner also after they were perfected.</text:span></text:p>
      <text:p text:style-name="q1"><text:span text:style-name="v">21</text:span><text:span> </text:span><text:span>This man will be punished in the streets of the city;</text:span></text:p>
      <text:p text:style-name="q1"><text:span>And where he suspected not he will be taken.</text:span></text:p>
      <text:p text:style-name="q1"><text:span text:style-name="v">22</text:span><text:span> </text:span><text:span>So also a wife that leaves her husband,</text:span></text:p>
      <text:p text:style-name="q1"><text:span>And brings in an heir by a stranger.</text:span></text:p>
      <text:p text:style-name="q1"><text:span text:style-name="v">23</text:span><text:span> </text:span><text:span>For first, she was disobedient in the law of the Most High;</text:span></text:p>
      <text:p text:style-name="q1"><text:span>And secondly, she trespassed against her own husband;</text:span></text:p>
      <text:p text:style-name="q1"><text:span>And thirdly, she played the adulteress in whoredom,</text:span></text:p>
      <text:p text:style-name="q1"><text:span>And brought in children by a stranger.</text:span></text:p>
      <text:p text:style-name="q1"><text:span text:style-name="v">24</text:span><text:span> </text:span><text:span>She shall be brought out into the congregation;</text:span></text:p>
      <text:p text:style-name="q1"><text:span>And upon her children will there be visitation.</text:span></text:p>
      <text:p text:style-name="q1"><text:span text:style-name="v">25</text:span><text:span> </text:span><text:span>Her children will not spread into roots,</text:span></text:p>
      <text:p text:style-name="q1"><text:span>And her branches will bear no fruit.</text:span></text:p>
      <text:p text:style-name="q1"><text:span text:style-name="v">26</text:span><text:span> </text:span><text:span>She will leave her memory for a curse;</text:span></text:p>
      <text:p text:style-name="q1"><text:span>And her reproach will not be blotted out.</text:span></text:p>
      <text:p text:style-name="q1"><text:span text:style-name="v">27</text:span><text:span> </text:span><text:span>And those who are left behind will know that there is nothing better than the fear of the Lord,</text:span></text:p>
      <text:p text:style-name="q1"><text:span>And nothing sweeter than to take heed to the commandments of the Lord.</text:span><text:span> </text:span><text:span text:style-name="v">28</text:span><text:span> </text:span></text:p>
      <text:h text:style-name="Heading_20_1" text:outline-level="1">Sirach 24</text:h>
      <text:p text:style-name="q1_c2"><text:span>24</text:span><text:span>Wisdom will praise </text:span><text:span> herself,</text:span></text:p>
      <text:p text:style-name="q1"><text:span>And will glory in the midst of her people.</text:span></text:p>
      <text:p text:style-name="q1"><text:span text:style-name="v">2</text:span><text:span> </text:span><text:span>She will open her mouth in the congregation of the Most High,</text:span></text:p>
      <text:p text:style-name="q1"><text:span>And glory in the presence of his power.</text:span></text:p>
      <text:p text:style-name="q1"><text:span text:style-name="v">3</text:span><text:span> </text:span><text:span>I came forth from the mouth of the Most High,</text:span></text:p>
      <text:p text:style-name="q1"><text:span>And covered the earth as a mist.</text:span></text:p>
      <text:p text:style-name="q1"><text:span text:style-name="v">4</text:span><text:span> </text:span><text:span>I lived in high places,</text:span></text:p>
      <text:p text:style-name="q1"><text:span>And my throne is in the pillar of the cloud.</text:span></text:p>
      <text:p text:style-name="q1"><text:span text:style-name="v">5</text:span><text:span> </text:span><text:span>Alone I compassed the circuit of heaven,</text:span></text:p>
      <text:p text:style-name="q1"><text:span>And walked in the depth of the abyss.</text:span></text:p>
      <text:p text:style-name="q1"><text:span text:style-name="v">6</text:span><text:span> </text:span><text:span>In the waves of the sea, and in all the earth,</text:span></text:p>
      <text:p text:style-name="q1"><text:span>And in every people and nation, I got a possession.</text:span></text:p>
      <text:p text:style-name="q1"><text:span text:style-name="v">7</text:span><text:span> </text:span><text:span>With all these I sought rest;</text:span></text:p>
      <text:p text:style-name="q1"><text:span>And in whose inheritance shall I lodge?</text:span></text:p>
      <text:p text:style-name="q1"><text:span text:style-name="v">8</text:span><text:span> </text:span><text:span>Then the Creator of all things gave me a commandment;</text:span></text:p>
      <text:p text:style-name="q1"><text:span>And he that created me made my tabernacle to rest,</text:span></text:p>
      <text:p text:style-name="q1"><text:span>And said, Let your tabernacle be in Jacob,</text:span></text:p>
      <text:p text:style-name="q1"><text:span>And your inheritance in Israel.</text:span></text:p>
      <text:p text:style-name="q1"><text:span text:style-name="v">9</text:span><text:span> </text:span><text:span>He created me from the beginning before the world;</text:span></text:p>
      <text:p text:style-name="q1"><text:span>And to the end I will not fail.</text:span></text:p>
      <text:p text:style-name="q1"><text:span text:style-name="v">10</text:span><text:span> </text:span><text:span>In the holy tabernacle I ministered before him;</text:span></text:p>
      <text:p text:style-name="q1"><text:span>And so was I established in Sion.</text:span></text:p>
      <text:p text:style-name="q1"><text:span text:style-name="v">11</text:span><text:span> </text:span><text:span>In the beloved city likewise he gave me rest;</text:span></text:p>
      <text:p text:style-name="q1"><text:span>And in Jerusalem was my authority.</text:span></text:p>
      <text:p text:style-name="q1"><text:span text:style-name="v">12</text:span><text:span> </text:span><text:span>And I took root in a people that was glorified,</text:span></text:p>
      <text:p text:style-name="q1"><text:span>Even in the portion of the Lord’s own inheritance.</text:span></text:p>
      <text:p text:style-name="q1"><text:span text:style-name="v">13</text:span><text:span> </text:span><text:span>I was exalted like a cedar in Libanus,</text:span></text:p>
      <text:p text:style-name="q1"><text:span>And as a cypress tree on the mountains of Hermon.</text:span></text:p>
      <text:p text:style-name="q1"><text:span text:style-name="v">14</text:span><text:span> </text:span><text:span>I was exalted like a palm tree on the sea shore,</text:span></text:p>
      <text:p text:style-name="q1"><text:span>And as rose plants in Jericho,</text:span></text:p>
      <text:p text:style-name="q1"><text:span>And as a fair olive tree in the plain;</text:span></text:p>
      <text:p text:style-name="q1"><text:span>And I was exalted as a plane tree.</text:span></text:p>
      <text:p text:style-name="q1"><text:span text:style-name="v">15</text:span><text:span> </text:span><text:span>As cinnamon and aspalathus, I have given a scent of perfumes;</text:span></text:p>
      <text:p text:style-name="q1"><text:span>And as choice myrrh, I spread abroad a pleasant odour;</text:span></text:p>
      <text:p text:style-name="q1"><text:span>As </text:span><text:span> galbanum, and onyx, and stacte,</text:span></text:p>
      <text:p text:style-name="q1"><text:span>And as the fume of frankincense in the tabernacle.</text:span></text:p>
      <text:p text:style-name="q1"><text:span text:style-name="v">16</text:span><text:span> </text:span><text:span>As the terebinth I stretched out my branches;</text:span></text:p>
      <text:p text:style-name="q1"><text:span>And my branches are branches of glory and grace.</text:span></text:p>
      <text:p text:style-name="q1"><text:span text:style-name="v">17</text:span><text:span> </text:span><text:span>As the vine I put forth grace;</text:span></text:p>
      <text:p text:style-name="q1"><text:span>And my flowers are the fruit of glory and riches.</text:span><text:span> </text:span><text:span text:style-name="v">18</text:span><text:span> </text:span></text:p>
      <text:p text:style-name="q1"><text:span text:style-name="v">19</text:span><text:span> </text:span><text:span>Come to me, you° that are desirous of me,</text:span></text:p>
      <text:p text:style-name="q1"><text:span>And be you° filled with my produce.</text:span></text:p>
      <text:p text:style-name="q1"><text:span text:style-name="v">20</text:span><text:span> </text:span><text:span>For my memorial is sweeter than honey,</text:span></text:p>
      <text:p text:style-name="q1"><text:span>And my inheritance than the honeycomb.</text:span></text:p>
      <text:p text:style-name="q1"><text:span text:style-name="v">21</text:span><text:span> </text:span><text:span>They that eat me will yet be hungry;</text:span></text:p>
      <text:p text:style-name="q1"><text:span>And those who drink me will yet be thirsty.</text:span></text:p>
      <text:p text:style-name="q1"><text:span text:style-name="v">22</text:span><text:span> </text:span><text:span>He that obeys me will not be ashamed;</text:span></text:p>
      <text:p text:style-name="q1"><text:span>And those who work in me will not do amiss.</text:span></text:p>
      <text:p text:style-name="b"/>
      <text:p text:style-name="q1"><text:span text:style-name="v">23</text:span><text:span> </text:span><text:span>All these things are the book of the covenant of the Most High God,</text:span></text:p>
      <text:p text:style-name="q1"><text:span text:style-name="add">Even </text:span><text:span> the law which Moses commanded us for a heritage to the assemblies of Jacob.</text:span><text:span> </text:span><text:span text:style-name="v">24</text:span><text:span> </text:span></text:p>
      <text:p text:style-name="q1"><text:span text:style-name="v">25</text:span><text:span> </text:span><text:span>It is he that makes wisdom abundant, as Pishon,</text:span></text:p>
      <text:p text:style-name="q1"><text:span>And as Tigris in the days of new </text:span><text:span text:style-name="add">fruits; </text:span></text:p>
      <text:p text:style-name="q1"><text:span text:style-name="v">26</text:span><text:span> </text:span><text:span>That makes understanding full as Euphrates,</text:span></text:p>
      <text:p text:style-name="q1"><text:span>And as Jordan in the days of harvest;</text:span></text:p>
      <text:p text:style-name="q1"><text:span text:style-name="v">27</text:span><text:span> </text:span><text:span>That makes instruction to shine forth as the light,</text:span></text:p>
      <text:p text:style-name="q1"><text:span>As Gihon in the days of vintage.</text:span></text:p>
      <text:p text:style-name="q1"><text:span text:style-name="v">28</text:span><text:span> </text:span><text:span>The first man knew her not perfectly;</text:span></text:p>
      <text:p text:style-name="q1"><text:span>And in like manner the last has not traced her out.</text:span></text:p>
      <text:p text:style-name="q1"><text:span text:style-name="v">29</text:span><text:span> </text:span><text:span>For her thoughts are filled from the sea,</text:span></text:p>
      <text:p text:style-name="q1"><text:span>And her counsels from the great deep.</text:span></text:p>
      <text:p text:style-name="b"/>
      <text:p text:style-name="q1"><text:span text:style-name="v">30</text:span><text:span> </text:span><text:span>And I came out as a </text:span><text:span> stream from a river,</text:span></text:p>
      <text:p text:style-name="q1"><text:span>And as a conduit into a garden.</text:span></text:p>
      <text:p text:style-name="q1"><text:span text:style-name="v">31</text:span><text:span> </text:span><text:span>I said, I will water my garden,</text:span></text:p>
      <text:p text:style-name="q1"><text:span>And will water abundantly my garden bed;</text:span></text:p>
      <text:p text:style-name="q1"><text:span>And, behold, my stream became a river,</text:span></text:p>
      <text:p text:style-name="q1"><text:span>And my river became a sea.</text:span></text:p>
      <text:p text:style-name="q1"><text:span text:style-name="v">32</text:span><text:span> </text:span><text:span>I will yet bring instruction to light as the morning,</text:span></text:p>
      <text:p text:style-name="q1"><text:span>And will make </text:span><text:span> these things to shine forth afar off.</text:span></text:p>
      <text:p text:style-name="q1"><text:span text:style-name="v">33</text:span><text:span> </text:span><text:span>I will yet pour out doctrine as prophecy,</text:span></text:p>
      <text:p text:style-name="q1"><text:span>And leave it to generations of ages.</text:span></text:p>
      <text:p text:style-name="q1"><text:span text:style-name="v">34</text:span><text:span> </text:span><text:span>Behold that I have not labored for myself only,</text:span></text:p>
      <text:p text:style-name="q1"><text:span>But for all those who diligently seek her.</text:span></text:p>
      <text:p text:style-name="b"/>
      <text:h text:style-name="Heading_20_1" text:outline-level="1">Sirach 25</text:h>
      <text:p text:style-name="q1_c2"><text:span>25</text:span><text:span>In three things I was beautified,</text:span></text:p>
      <text:p text:style-name="q1"><text:span>And stood up beautiful before the Lord and men:</text:span></text:p>
      <text:p text:style-name="q1"><text:span>The concord of kindred, and friendship of neighbors,</text:span></text:p>
      <text:p text:style-name="q1"><text:span>And a woman and her husband that walk together in agreement.</text:span></text:p>
      <text:p text:style-name="q1"><text:span text:style-name="v">2</text:span><text:span> </text:span><text:span>But three sorts </text:span><text:span text:style-name="add">of men </text:span><text:span> my soul hates,</text:span></text:p>
      <text:p text:style-name="q1"><text:span>And I am greatly offended at their life:</text:span></text:p>
      <text:p text:style-name="q1"><text:span>A poor man that is arrogant, and a rich man that is a liar,</text:span></text:p>
      <text:p text:style-name="q1"><text:span text:style-name="add">And </text:span><text:span> an old man that is an adulterer lacking understanding.</text:span></text:p>
      <text:p text:style-name="b"/>
      <text:p text:style-name="q1"><text:span text:style-name="v">3</text:span><text:span> </text:span><text:span>In </text:span><text:span text:style-name="add">your </text:span><text:span> youth you have not gathered,</text:span></text:p>
      <text:p text:style-name="q1"><text:span>And how should you find in your old age?</text:span></text:p>
      <text:p text:style-name="q1"><text:span text:style-name="v">4</text:span><text:span> </text:span><text:span>How beautiful a thing is judgement for gray hairs,</text:span></text:p>
      <text:p text:style-name="q1"><text:span>And for elders to know counsel!</text:span></text:p>
      <text:p text:style-name="q1"><text:span text:style-name="v">5</text:span><text:span> </text:span><text:span>How beautiful is the wisdom of old men,</text:span></text:p>
      <text:p text:style-name="q1"><text:span>And thought and counsel to men that are in honor!</text:span></text:p>
      <text:p text:style-name="q1"><text:span text:style-name="v">6</text:span><text:span> </text:span><text:span>Much experience is the crown of old men;</text:span></text:p>
      <text:p text:style-name="q1"><text:span>And their glorying is the fear of the Lord.</text:span></text:p>
      <text:p text:style-name="b"/>
      <text:p text:style-name="q1"><text:span text:style-name="v">7</text:span><text:span> </text:span><text:span>There be nine things that I have thought of, and in my heart counted happy;</text:span></text:p>
      <text:p text:style-name="q1"><text:span>And the tenth I will utter with my tongue:</text:span></text:p>
      <text:p text:style-name="q1"><text:span>A man that has joy of his children;</text:span></text:p>
      <text:p text:style-name="q1"><text:span>A man that lives and looks upon the fall of his enemies:</text:span></text:p>
      <text:p text:style-name="q1"><text:span text:style-name="v">8</text:span><text:span> </text:span><text:span>Happy is he that dwells with a wife of understanding;</text:span></text:p>
      <text:p text:style-name="q1"><text:span>And he that has not slipped with his tongue;</text:span></text:p>
      <text:p text:style-name="q1"><text:span>And he that has not served a man that is unworthy of him:</text:span></text:p>
      <text:p text:style-name="q1"><text:span text:style-name="v">9</text:span><text:span> </text:span><text:span>Happy is he that has found prudence;</text:span></text:p>
      <text:p text:style-name="q1"><text:span>And he that speaks in the ears of those who listen.</text:span></text:p>
      <text:p text:style-name="q1"><text:span text:style-name="v">10</text:span><text:span> </text:span><text:span>How great is he that has found wisdom!</text:span></text:p>
      <text:p text:style-name="q1"><text:span>Yet is there none above him that fears the Lord.</text:span></text:p>
      <text:p text:style-name="q1"><text:span text:style-name="v">11</text:span><text:span> </text:span><text:span>The fear of the Lord passes all things:</text:span></text:p>
      <text:p text:style-name="q1"><text:span>He that holds it, to whom shall he be likened?</text:span><text:span> </text:span><text:span text:style-name="v">12</text:span><text:span> </text:span></text:p>
      <text:p text:style-name="b"/>
      <text:p text:style-name="q1"><text:span text:style-name="v">13</text:span><text:span> </text:span><text:span text:style-name="add">Give me </text:span><text:span> any plague but the plague of the heart;</text:span></text:p>
      <text:p text:style-name="q1"><text:span>And any wickedness but the wickedness of a woman;</text:span></text:p>
      <text:p text:style-name="q1"><text:span text:style-name="v">14</text:span><text:span> </text:span><text:span>Any calamity, but a calamity from those who hate me;</text:span></text:p>
      <text:p text:style-name="q1"><text:span>And any vengeance, but the vengeance of enemies.</text:span></text:p>
      <text:p text:style-name="q1"><text:span text:style-name="v">15</text:span><text:span> </text:span><text:span>There is no head above the head of a serpent;</text:span></text:p>
      <text:p text:style-name="q1"><text:span>And there is no wrath above the wrath of an enemy.</text:span></text:p>
      <text:p text:style-name="b"/>
      <text:p text:style-name="q1"><text:span text:style-name="v">16</text:span><text:span> </text:span><text:span>I will rather dwell with a lion and a dragon,</text:span></text:p>
      <text:p text:style-name="q1"><text:span>Than keep house with a wicked woman.</text:span></text:p>
      <text:p text:style-name="q1"><text:span text:style-name="v">17</text:span><text:span> </text:span><text:span>The wickedness of a woman changes her look,</text:span></text:p>
      <text:p text:style-name="q1"><text:span>And darkens her countenance as a bear does.</text:span></text:p>
      <text:p text:style-name="q1"><text:span text:style-name="v">18</text:span><text:span> </text:span><text:span>Her husband will sit at meat among his neighbors,</text:span></text:p>
      <text:p text:style-name="q1"><text:span>And when he hears it he sighs bitterly.</text:span></text:p>
      <text:p text:style-name="q1"><text:span text:style-name="v">19</text:span><text:span> </text:span><text:span>All malice is but little to the malice of a woman:</text:span></text:p>
      <text:p text:style-name="q1"><text:span>Let the portion of a sinner fall on her.</text:span></text:p>
      <text:p text:style-name="q1"><text:span text:style-name="v">20</text:span><text:span> </text:span><text:span text:style-name="add">As </text:span><text:span> the going up a sandy way </text:span><text:span text:style-name="add">is </text:span><text:span> to the feet of the aged,</text:span></text:p>
      <text:p text:style-name="q1"><text:span>So is a wife full of words to a quiet man.</text:span></text:p>
      <text:p text:style-name="q1"><text:span text:style-name="v">21</text:span><text:span> </text:span><text:span>Throw not yourself upon the beauty of a woman;</text:span></text:p>
      <text:p text:style-name="q1"><text:span>And desire not a woman for her beauty.</text:span></text:p>
      <text:p text:style-name="q1"><text:span text:style-name="v">22</text:span><text:span> </text:span><text:span>There is anger, and impudence, and great reproach,</text:span></text:p>
      <text:p text:style-name="q1"><text:span>If a woman maintain her husband.</text:span></text:p>
      <text:p text:style-name="q1"><text:span text:style-name="v">23</text:span><text:span> </text:span><text:span>A wicked woman is abasement of heart,</text:span></text:p>
      <text:p text:style-name="q1"><text:span>And sadness of countenance, and a wounded heart:</text:span></text:p>
      <text:p text:style-name="q1"><text:span>A woman that will not make her husband happy</text:span></text:p>
      <text:p text:style-name="q1"><text:span>Is </text:span><text:span text:style-name="add">as </text:span><text:span> hands that hang down, and palsied knees.</text:span></text:p>
      <text:p text:style-name="q1"><text:span text:style-name="v">24</text:span><text:span> </text:span><text:span>From a woman </text:span><text:span text:style-name="add">was </text:span><text:span> the beginning of sin;</text:span></text:p>
      <text:p text:style-name="q1"><text:span>And because of her we all die.</text:span></text:p>
      <text:p text:style-name="q1"><text:span text:style-name="v">25</text:span><text:span> </text:span><text:span>Give not water an outlet;</text:span></text:p>
      <text:p text:style-name="q1"><text:span>Neither to a wicked woman freedom of speech.</text:span></text:p>
      <text:p text:style-name="q1"><text:span text:style-name="v">26</text:span><text:span> </text:span><text:span>If she go not </text:span><text:span> as you would have her,</text:span></text:p>
      <text:p text:style-name="q1"><text:span>Cut her off from your flesh. </text:span></text:p>
      <text:p text:style-name="b"/>
      <text:h text:style-name="Heading_20_1" text:outline-level="1">Sirach 26</text:h>
      <text:p text:style-name="q1_c2"><text:span>26</text:span><text:span>Happy is the husband of a good wife;</text:span></text:p>
      <text:p text:style-name="q1"><text:span>And the number of his days will be doubled.</text:span></text:p>
      <text:p text:style-name="q1"><text:span text:style-name="v">2</text:span><text:span> </text:span><text:span>A brave woman rejoices her husband;</text:span></text:p>
      <text:p text:style-name="q1"><text:span>And he will fulfill his years in peace.</text:span></text:p>
      <text:p text:style-name="q1"><text:span text:style-name="v">3</text:span><text:span> </text:span><text:span>A good wife is a good portion:</text:span></text:p>
      <text:p text:style-name="q1"><text:span>She will be given in the portion of such as fear the Lord.</text:span></text:p>
      <text:p text:style-name="q1"><text:span text:style-name="v">4</text:span><text:span> </text:span><text:span>Whether a man be rich or poor,</text:span></text:p>
      <text:p text:style-name="q1"><text:span>A good heart </text:span><text:span text:style-name="add">makes </text:span><text:span> at all times a cheerful countenance.</text:span></text:p>
      <text:p text:style-name="b"/>
      <text:p text:style-name="q1"><text:span text:style-name="v">5</text:span><text:span> </text:span><text:span>Of three things my heart was afraid;</text:span></text:p>
      <text:p text:style-name="q1"><text:span>And concerning the fourth </text:span><text:span> kind I made supplication:</text:span></text:p>
      <text:p text:style-name="q1"><text:span>The slander of a city, and the assembly of a multitude, and a false accusation:</text:span></text:p>
      <text:p text:style-name="q1"><text:span>All these are more grievous than death.</text:span></text:p>
      <text:p text:style-name="q1"><text:span text:style-name="v">6</text:span><text:span> </text:span><text:span>A grief of heart and sorrow is a woman that is jealous of </text:span><text:span text:style-name="add">another </text:span><text:span> woman,</text:span></text:p>
      <text:p text:style-name="q1"><text:span>And the scourge of a tongue communicating to all.</text:span></text:p>
      <text:p text:style-name="q1"><text:span text:style-name="v">7</text:span><text:span> </text:span><text:span>A wicked woman is </text:span><text:span text:style-name="add">as </text:span><text:span> a yoke of oxen shaken to and fro:</text:span></text:p>
      <text:p text:style-name="q1"><text:span>He that takes hold of her is as one that grasps a scorpion.</text:span></text:p>
      <text:p text:style-name="q1"><text:span text:style-name="v">8</text:span><text:span> </text:span><text:span>A drunken woman </text:span><text:span text:style-name="add">causes </text:span><text:span> great wrath;</text:span></text:p>
      <text:p text:style-name="q1"><text:span>And she will not cover her own shame.</text:span></text:p>
      <text:p text:style-name="q1"><text:span text:style-name="v">9</text:span><text:span> </text:span><text:span>The whoredom of a woman is in the lifting up of her eyes;</text:span></text:p>
      <text:p text:style-name="q1"><text:span>And it will be known by her eyelids.</text:span></text:p>
      <text:p text:style-name="q1"><text:span text:style-name="v">10</text:span><text:span> </text:span><text:span>Keep strict watch on a headstrong daughter,</text:span></text:p>
      <text:p text:style-name="q1"><text:span>Lest she find liberty for herself, and use it.</text:span></text:p>
      <text:p text:style-name="q1"><text:span text:style-name="v">11</text:span><text:span> </text:span><text:span>Look well after an impudent eye;</text:span></text:p>
      <text:p text:style-name="q1"><text:span>And marvel not if it trespass against you.</text:span></text:p>
      <text:p text:style-name="q1"><text:span text:style-name="v">12</text:span><text:span> </text:span><text:span>She will open her mouth, as a thirsty traveller,</text:span></text:p>
      <text:p text:style-name="q1"><text:span>And drink of every water that is near:</text:span></text:p>
      <text:p text:style-name="q1"><text:span>She will sit down at every post,</text:span></text:p>
      <text:p text:style-name="q1"><text:span>And open her quiver against </text:span><text:span text:style-name="add">any </text:span><text:span> arrow.</text:span></text:p>
      <text:p text:style-name="b"/>
      <text:p text:style-name="q1"><text:span text:style-name="v">13</text:span><text:span> </text:span><text:span>The grace of a wife will delight her husband;</text:span></text:p>
      <text:p text:style-name="q1"><text:span>And her knowledge will fatten his bones.</text:span></text:p>
      <text:p text:style-name="q1"><text:span text:style-name="v">14</text:span><text:span> </text:span><text:span>A silent woman is a gift of the Lord;</text:span></text:p>
      <text:p text:style-name="q1"><text:span>And there is nothing so much worth as a well-instructed soul.</text:span></text:p>
      <text:p text:style-name="q1"><text:span text:style-name="v">15</text:span><text:span> </text:span><text:span>A shamefast woman is grace upon grace;</text:span></text:p>
      <text:p text:style-name="q1"><text:span>And there is no </text:span><text:span> price worthy of a continent soul.</text:span></text:p>
      <text:p text:style-name="q1"><text:span text:style-name="v">16</text:span><text:span> </text:span><text:span>As the sun when it arises in the highest places of the Lord,</text:span></text:p>
      <text:p text:style-name="q1"><text:span>So is the beauty of a good wife in the ordering of </text:span><text:span> a man’s house.</text:span></text:p>
      <text:p text:style-name="q1"><text:span text:style-name="v">17</text:span><text:span> </text:span><text:span>As the lamp that shines upon the holy candlestick,</text:span></text:p>
      <text:p text:style-name="q1"><text:span>So is the beauty of the face in ripe age.</text:span></text:p>
      <text:p text:style-name="q1"><text:span text:style-name="v">18</text:span><text:span> </text:span><text:span>As the golden pillars are upon a base of silver,</text:span></text:p>
      <text:p text:style-name="q1"><text:span>So are beautiful feet with the breasts of one that is steadfast.</text:span><text:span> </text:span><text:span text:style-name="v">19-27</text:span><text:span> </text:span></text:p>
      <text:p text:style-name="b"/>
      <text:p text:style-name="q1"><text:span text:style-name="v">28</text:span><text:span> </text:span><text:span>For two things my heart is grieved;</text:span></text:p>
      <text:p text:style-name="q1"><text:span>And for the third anger comes upon me:</text:span></text:p>
      <text:p text:style-name="q1"><text:span>A man of war that suffers for poverty;</text:span></text:p>
      <text:p text:style-name="q1"><text:span>And men of understanding that are counted as refuse:</text:span></text:p>
      <text:p text:style-name="q1"><text:span>One that turns back from righteousness to sin;</text:span></text:p>
      <text:p text:style-name="q1"><text:span>The Lord will prepare him for the sword.</text:span></text:p>
      <text:p text:style-name="b"/>
      <text:p text:style-name="q1"><text:span text:style-name="v">29</text:span><text:span> </text:span><text:span>A merchant shall hardly keep himself from wrong doing;</text:span></text:p>
      <text:p text:style-name="q1"><text:span>And a huckster will not be acquitted of sin.</text:span></text:p>
      <text:h text:style-name="Heading_20_1" text:outline-level="1">Sirach 27</text:h>
      <text:p text:style-name="q1_c2"><text:span>27</text:span><text:span>Many have sinned for a thing indifferent;</text:span></text:p>
      <text:p text:style-name="q1"><text:span>And he that seeks to multiply </text:span><text:span text:style-name="add">gain </text:span><text:span> will turn his eye away.</text:span></text:p>
      <text:p text:style-name="q1"><text:span text:style-name="v">2</text:span><text:span> </text:span><text:span>A nail will stick fast between the joinings of stones;</text:span></text:p>
      <text:p text:style-name="q1"><text:span>And sin will </text:span><text:span> thrust itself in between buying and selling.</text:span></text:p>
      <text:p text:style-name="q1"><text:span text:style-name="v">3</text:span><text:span> </text:span><text:span>Unless </text:span><text:span text:style-name="add">a man </text:span><text:span> hold on diligently in the fear of the Lord,</text:span></text:p>
      <text:p text:style-name="q1"><text:span>His house will soon be overthrown.</text:span></text:p>
      <text:p text:style-name="b"/>
      <text:p text:style-name="q1"><text:span text:style-name="v">4</text:span><text:span> </text:span><text:span>In the shaking of a sieve, the refuse remains;</text:span></text:p>
      <text:p text:style-name="q1"><text:span>So the filth of man in his reasoning.</text:span></text:p>
      <text:p text:style-name="q1"><text:span text:style-name="v">5</text:span><text:span> </text:span><text:span>The furnace will prove the potter’s vessels;</text:span></text:p>
      <text:p text:style-name="q1"><text:span>And the trial of a man is in his reasoning.</text:span></text:p>
      <text:p text:style-name="q1"><text:span text:style-name="v">6</text:span><text:span> </text:span><text:span>The fruit of a tree declares the husbandry thereof;</text:span></text:p>
      <text:p text:style-name="q1"><text:span>So is the utterance of the thought of the heart of a man.</text:span></text:p>
      <text:p text:style-name="q1"><text:span text:style-name="v">7</text:span><text:span> </text:span><text:span>Praise no man before </text:span><text:span text:style-name="add">you hear him </text:span><text:span> reason;</text:span></text:p>
      <text:p text:style-name="q1"><text:span>For this is the trial of men.</text:span></text:p>
      <text:p text:style-name="b"/>
      <text:p text:style-name="q1"><text:span text:style-name="v">8</text:span><text:span> </text:span><text:span>If you follow righteousness, you will obtain her,</text:span></text:p>
      <text:p text:style-name="q1"><text:span>And put her on, as a long robe of glory.</text:span></text:p>
      <text:p text:style-name="q1"><text:span text:style-name="v">9</text:span><text:span> </text:span><text:span>Birds will return to their like;</text:span></text:p>
      <text:p text:style-name="q1"><text:span>And truth will return to those who practice her.</text:span></text:p>
      <text:p text:style-name="q1"><text:span text:style-name="v">10</text:span><text:span> </text:span><text:span>The lion lies in wait for prey;</text:span></text:p>
      <text:p text:style-name="q1"><text:span>So does sin for those who work iniquity.</text:span></text:p>
      <text:p text:style-name="b"/>
      <text:p text:style-name="q1"><text:span text:style-name="v">11</text:span><text:span> </text:span><text:span>The discourse of a godly man is always wisdom:</text:span></text:p>
      <text:p text:style-name="q1"><text:span>But the foolish man changes as the moon.</text:span></text:p>
      <text:p text:style-name="q1"><text:span text:style-name="v">12</text:span><text:span> </text:span><text:span>Among men void of understanding observe the opportunity;</text:span></text:p>
      <text:p text:style-name="q1"><text:span>But stay continually among the thoughtful.</text:span></text:p>
      <text:p text:style-name="q1"><text:span text:style-name="v">13</text:span><text:span> </text:span><text:span>The discourse of fools is an offence;</text:span></text:p>
      <text:p text:style-name="q1"><text:span>And their laughter is in the wantonness of sin.</text:span></text:p>
      <text:p text:style-name="q1"><text:span text:style-name="v">14</text:span><text:span> </text:span><text:span>The talk of a man of many oaths will make the hair stand upright;</text:span></text:p>
      <text:p text:style-name="q1"><text:span>And their strife makes one stop his ears.</text:span></text:p>
      <text:p text:style-name="q1"><text:span text:style-name="v">15</text:span><text:span> </text:span><text:span>The strife of the proud is a shedding of blood;</text:span></text:p>
      <text:p text:style-name="q1"><text:span>And their reviling of each other is a grievous thing to hear.</text:span></text:p>
      <text:p text:style-name="b"/>
      <text:p text:style-name="q1"><text:span text:style-name="v">16</text:span><text:span> </text:span><text:span>He that reveals secrets destroys credit,</text:span></text:p>
      <text:p text:style-name="q1"><text:span>And will not find a friend to his mind.</text:span></text:p>
      <text:p text:style-name="q1"><text:span text:style-name="v">17</text:span><text:span> </text:span><text:span>Love a friend, and keep faith with him:</text:span></text:p>
      <text:p text:style-name="q1"><text:span>But if you reveal his secrets,</text:span></text:p>
      <text:p text:style-name="q1"><text:span>You shall not pursue after him;</text:span></text:p>
      <text:p text:style-name="q1"><text:span text:style-name="v">18</text:span><text:span> </text:span><text:span>For as a man has destroyed his enemy,</text:span></text:p>
      <text:p text:style-name="q1"><text:span>So have you destroyed the friendship of your neighbor.</text:span></text:p>
      <text:p text:style-name="q1"><text:span text:style-name="v">19</text:span><text:span> </text:span><text:span>And as a bird which you have released out of your hand,</text:span></text:p>
      <text:p text:style-name="q1"><text:span>So have you let your neighbor go, and you will not catch him again:</text:span></text:p>
      <text:p text:style-name="q1"><text:span text:style-name="v">20</text:span><text:span> </text:span><text:span>Pursue him not, for he is gone far away,</text:span></text:p>
      <text:p text:style-name="q1"><text:span>And has escaped as a gazelle out of the snare.</text:span></text:p>
      <text:p text:style-name="q1"><text:span text:style-name="v">21</text:span><text:span> </text:span><text:span>For a wound may be bound up, and after reviling there may be a reconcilement;</text:span></text:p>
      <text:p text:style-name="q1"><text:span>But he that reveals secrets has lost hope.</text:span></text:p>
      <text:p text:style-name="b"/>
      <text:p text:style-name="q1"><text:span text:style-name="v">22</text:span><text:span> </text:span><text:span>One that winks with the eye contrives evil things;</text:span></text:p>
      <text:p text:style-name="q1"><text:span>And no man will remove him from it.</text:span></text:p>
      <text:p text:style-name="q1"><text:span text:style-name="v">23</text:span><text:span> </text:span><text:span>When you are present, he will speak sweetly,</text:span></text:p>
      <text:p text:style-name="q1"><text:span>And will admire your words;</text:span></text:p>
      <text:p text:style-name="q1"><text:span>But afterward he will writhe his mouth,</text:span></text:p>
      <text:p text:style-name="q1"><text:span>And set a trap </text:span><text:span text:style-name="add">for you </text:span><text:span> in your words.</text:span></text:p>
      <text:p text:style-name="q1"><text:span text:style-name="v">24</text:span><text:span> </text:span><text:span>I have hated many things, but nothing like him;</text:span></text:p>
      <text:p text:style-name="q1"><text:span>And the Lord will hate him.</text:span></text:p>
      <text:p text:style-name="b"/>
      <text:p text:style-name="q1"><text:span text:style-name="v">25</text:span><text:span> </text:span><text:span>One that casts a stone on high casts it on his own head;</text:span></text:p>
      <text:p text:style-name="q1"><text:span>And a deceitful stroke will open wounds.</text:span></text:p>
      <text:p text:style-name="q1"><text:span text:style-name="v">26</text:span><text:span> </text:span><text:span>He that digs a pit will fall into it;</text:span></text:p>
      <text:p text:style-name="q1"><text:span>And he that sets a snare will be taken therein.</text:span></text:p>
      <text:p text:style-name="q1"><text:span text:style-name="v">27</text:span><text:span> </text:span><text:span>He that does evil things, they will roll upon him,</text:span></text:p>
      <text:p text:style-name="q1"><text:span>And he will not know whence they have come to him.</text:span></text:p>
      <text:p text:style-name="q1"><text:span text:style-name="v">28</text:span><text:span> </text:span><text:span>Mockery and reproach are from the arrogant;</text:span></text:p>
      <text:p text:style-name="q1"><text:span>And vengeance, as a lion, will lie in wait for him.</text:span></text:p>
      <text:p text:style-name="q1"><text:span text:style-name="v">29</text:span><text:span> </text:span><text:span>They that rejoice at the fall of the godly will be taken in a snare;</text:span></text:p>
      <text:p text:style-name="q1"><text:span>And anguish will consume them before they die.</text:span></text:p>
      <text:p text:style-name="b"/>
      <text:p text:style-name="q1"><text:span text:style-name="v">30</text:span><text:span> </text:span><text:span>Wrath and anger, these also are abominations;</text:span></text:p>
      <text:p text:style-name="q1"><text:span>And a sinful man will possess them.</text:span></text:p>
      <text:h text:style-name="Heading_20_1" text:outline-level="1">Sirach 28</text:h>
      <text:p text:style-name="q1_c2"><text:span>28</text:span><text:span>He that takes vengeance will find vengeance from the Lord;</text:span></text:p>
      <text:p text:style-name="q1"><text:span>And he will surely make firm his sins.</text:span></text:p>
      <text:p text:style-name="q1"><text:span text:style-name="v">2</text:span><text:span> </text:span><text:span>Forgive your neighbor the hurt that he has done </text:span><text:span text:style-name="add">you; </text:span></text:p>
      <text:p text:style-name="q1"><text:span>And then your sins will be pardoned when you pray.</text:span></text:p>
      <text:p text:style-name="q1"><text:span text:style-name="v">3</text:span><text:span> </text:span><text:span>Man cherishes anger against man;</text:span></text:p>
      <text:p text:style-name="q1"><text:span>And does he seek healing from the Lord?</text:span></text:p>
      <text:p text:style-name="q1"><text:span text:style-name="v">4</text:span><text:span> </text:span><text:span>Upon a man like himself he has no mercy;</text:span></text:p>
      <text:p text:style-name="q1"><text:span>And does he make supplication for his own sins?</text:span></text:p>
      <text:p text:style-name="q1"><text:span text:style-name="v">5</text:span><text:span> </text:span><text:span>He being himself flesh nourishes wrath:</text:span></text:p>
      <text:p text:style-name="q1"><text:span>Who will make atonement for his sins?</text:span></text:p>
      <text:p text:style-name="q1"><text:span text:style-name="v">6</text:span><text:span> </text:span><text:span>Remember your last end, and cease from enmity:</text:span></text:p>
      <text:p text:style-name="q1"><text:span text:style-name="add">Remember </text:span><text:span> corruption and death, and remain in the commandments.</text:span></text:p>
      <text:p text:style-name="q1"><text:span text:style-name="v">7</text:span><text:span> </text:span><text:span>Remember the commandments, and be not angry with your neighbor;</text:span></text:p>
      <text:p text:style-name="q1"><text:span>And </text:span><text:span text:style-name="add">remember </text:span><text:span> the covenant of the Highest, and wink at ignorance.</text:span></text:p>
      <text:p text:style-name="b"/>
      <text:p text:style-name="q1"><text:span text:style-name="v">8</text:span><text:span> </text:span><text:span>Abstain from strife, and you will diminish your sins:</text:span></text:p>
      <text:p text:style-name="q1"><text:span>For a passionate man will kindle strife;</text:span></text:p>
      <text:p text:style-name="q1"><text:span text:style-name="v">9</text:span><text:span> </text:span><text:span>And a man that is a sinner will trouble friends,</text:span></text:p>
      <text:p text:style-name="q1"><text:span>And will make debate among those who are at peace.</text:span></text:p>
      <text:p text:style-name="q1"><text:span text:style-name="v">10</text:span><text:span> </text:span><text:span> As is the fuel of the fire, so will it burn;</text:span></text:p>
      <text:p text:style-name="q1"><text:span>And as the stoutness of the strife is, </text:span><text:span text:style-name="add">so </text:span><text:span> will it burn:</text:span></text:p>
      <text:p text:style-name="q1"><text:span>As is the strength of the man, </text:span><text:span text:style-name="add">so </text:span><text:span> will be his wrath;</text:span></text:p>
      <text:p text:style-name="q1"><text:span>And as is his wealth, </text:span><text:span text:style-name="add">so </text:span><text:span> he will exalt his anger.</text:span></text:p>
      <text:p text:style-name="q1"><text:span text:style-name="v">11</text:span><text:span> </text:span><text:span>A contention begun in haste kindles a fire;</text:span></text:p>
      <text:p text:style-name="q1"><text:span>And a hasty fighting sheds blood.</text:span></text:p>
      <text:p text:style-name="q1"><text:span text:style-name="v">12</text:span><text:span> </text:span><text:span>If you blow a spark, it will burn;</text:span></text:p>
      <text:p text:style-name="q1"><text:span>And if you spit upon it, it will be quenched:</text:span></text:p>
      <text:p text:style-name="q1"><text:span>And both these shall come out of your mouth.</text:span></text:p>
      <text:p text:style-name="b"/>
      <text:p text:style-name="q1"><text:span text:style-name="v">13</text:span><text:span> </text:span><text:span>Curse the whisperer and double-tongued:</text:span></text:p>
      <text:p text:style-name="q1"><text:span>For he has destroyed many that were at peace.</text:span></text:p>
      <text:p text:style-name="q1"><text:span text:style-name="v">14</text:span><text:span> </text:span><text:span>A third person’s tongue has shaken many,</text:span></text:p>
      <text:p text:style-name="q1"><text:span>And dispersed them from nation to nation;</text:span></text:p>
      <text:p text:style-name="q1"><text:span>And it has pulled down strong cities,</text:span></text:p>
      <text:p text:style-name="q1"><text:span>And overthrown the houses of great men.</text:span></text:p>
      <text:p text:style-name="q1"><text:span text:style-name="v">15</text:span><text:span> </text:span><text:span>A third person’s tongue has cast out brave women,</text:span></text:p>
      <text:p text:style-name="q1"><text:span>And deprived them of their labors.</text:span></text:p>
      <text:p text:style-name="q1"><text:span text:style-name="v">16</text:span><text:span> </text:span><text:span>He that listens to it will not find rest,</text:span></text:p>
      <text:p text:style-name="q1"><text:span>Nor shall he dwell quietly.</text:span></text:p>
      <text:p text:style-name="q1"><text:span text:style-name="v">17</text:span><text:span> </text:span><text:span>The stroke of a whip makes a mark in the flesh;</text:span></text:p>
      <text:p text:style-name="q1"><text:span>But the stroke of a tongue will break bones.</text:span></text:p>
      <text:p text:style-name="q1"><text:span text:style-name="v">18</text:span><text:span> </text:span><text:span>Many have fallen by the edge of the sword:</text:span></text:p>
      <text:p text:style-name="q1"><text:span>Yet not so many as those who have fallen because of the tongue.</text:span></text:p>
      <text:p text:style-name="q1"><text:span text:style-name="v">19</text:span><text:span> </text:span><text:span>Happy is he that is sheltered from it,</text:span></text:p>
      <text:p text:style-name="q1"><text:span>That has not passed through the wrath thereof;</text:span></text:p>
      <text:p text:style-name="q1"><text:span>That has not drawn its yoke,</text:span></text:p>
      <text:p text:style-name="q1"><text:span>And has not been bound with its bands.</text:span></text:p>
      <text:p text:style-name="q1"><text:span text:style-name="v">20</text:span><text:span> </text:span><text:span>For the yoke thereof is a yoke of iron,</text:span></text:p>
      <text:p text:style-name="q1"><text:span>And the bands thereof are bands of brass.</text:span></text:p>
      <text:p text:style-name="q1"><text:span text:style-name="v">21</text:span><text:span> </text:span><text:span>The death thereof is an evil death;</text:span></text:p>
      <text:p text:style-name="q1"><text:span>And Hades were better than it.</text:span></text:p>
      <text:p text:style-name="q1"><text:span text:style-name="v">22</text:span><text:span> </text:span><text:span>It shall not have rule over godly men;</text:span></text:p>
      <text:p text:style-name="q1"><text:span>And they shall not be burned in its flame.</text:span></text:p>
      <text:p text:style-name="q1"><text:span text:style-name="v">23</text:span><text:span> </text:span><text:span>They that forsake the Lord shall fall into it;</text:span></text:p>
      <text:p text:style-name="q1"><text:span>And it shall burn among them, and shall not be quenched:</text:span></text:p>
      <text:p text:style-name="q1"><text:span>It shall be sent forth upon them as a lion;</text:span></text:p>
      <text:p text:style-name="q1"><text:span>And as a leopard it shall destroy them.</text:span></text:p>
      <text:p text:style-name="q1"><text:span text:style-name="v">24</text:span><text:span> </text:span><text:span>Look that you hedge your possession about with thorns;</text:span></text:p>
      <text:p text:style-name="q1"><text:span>Bind up your silver and your gold;</text:span></text:p>
      <text:p text:style-name="q1"><text:span text:style-name="v">25</text:span><text:span> </text:span><text:span>And make a balance and a weight for your words;</text:span></text:p>
      <text:p text:style-name="q1"><text:span>And make a door and a bar for your mouth.</text:span></text:p>
      <text:p text:style-name="q1"><text:span text:style-name="v">26</text:span><text:span> </text:span><text:span>Take heed lest you slip therein;</text:span></text:p>
      <text:p text:style-name="q1"><text:span>Lest you fall before one that lies in wait.</text:span></text:p>
      <text:p text:style-name="b"/>
      <text:h text:style-name="Heading_20_1" text:outline-level="1">Sirach 29</text:h>
      <text:p text:style-name="q1_c2"><text:span>29</text:span><text:span>He that shows mercy will lend to his neighbor;</text:span></text:p>
      <text:p text:style-name="q1"><text:span>And he that strengthens him with his hand keeps the commandments.</text:span></text:p>
      <text:p text:style-name="q1"><text:span text:style-name="v">2</text:span><text:span> </text:span><text:span>Lend to your neighbor in time of his need;</text:span></text:p>
      <text:p text:style-name="q1"><text:span>And pay you your neighbor again in due season.</text:span></text:p>
      <text:p text:style-name="q1"><text:span text:style-name="v">3</text:span><text:span> </text:span><text:span>Confirm your word, and keep faith with him;</text:span></text:p>
      <text:p text:style-name="q1"><text:span>And at all seasons you shall find what you need.</text:span></text:p>
      <text:p text:style-name="q1"><text:span text:style-name="v">4</text:span><text:span> </text:span><text:span>Many have reckoned a loan as a windfall,</text:span></text:p>
      <text:p text:style-name="q1"><text:span>And have given trouble to those that helped them.</text:span></text:p>
      <text:p text:style-name="q1"><text:span text:style-name="v">5</text:span><text:span> </text:span><text:span>Till he has received, he will kiss a man’s hands;</text:span></text:p>
      <text:p text:style-name="q1"><text:span>And for his neighbor’s money he will speak submissly:</text:span></text:p>
      <text:p text:style-name="q1"><text:span>And when payment is due, he will prolong the time,</text:span></text:p>
      <text:p text:style-name="q1"><text:span>And return words of heaviness, and complain of </text:span><text:span> the times.</text:span></text:p>
      <text:p text:style-name="q1"><text:span text:style-name="v">6</text:span><text:span> </text:span><text:span>If he prevail, he shall hardly receive the half;</text:span></text:p>
      <text:p text:style-name="q1"><text:span>And he will count it as a windfall:</text:span></text:p>
      <text:p text:style-name="q1"><text:span>If not, he has deprived him of his money,</text:span></text:p>
      <text:p text:style-name="q1"><text:span>And he has gotten him for an enemy without cause:</text:span></text:p>
      <text:p text:style-name="q1"><text:span>He will pay him with cursing and railing;</text:span></text:p>
      <text:p text:style-name="q1"><text:span>And for honor he will pay him disgrace.</text:span></text:p>
      <text:p text:style-name="q1"><text:span text:style-name="v">7</text:span><text:span> </text:span><text:span> Many on account of </text:span><text:span text:style-name="add">men’s </text:span><text:span> ill-dealing have turned away;</text:span></text:p>
      <text:p text:style-name="q1"><text:span>They have feared to be defrauded for nothing.</text:span></text:p>
      <text:p text:style-name="q1"><text:span text:style-name="v">8</text:span><text:span> </text:span><text:span>However with a man in poor estate be patient;</text:span></text:p>
      <text:p text:style-name="q1"><text:span>And let him not wait for </text:span><text:span text:style-name="add">your </text:span><text:span> alms.</text:span></text:p>
      <text:p text:style-name="q1"><text:span text:style-name="v">9</text:span><text:span> </text:span><text:span>Help a poor man for the commandment’s sake;</text:span></text:p>
      <text:p text:style-name="q1"><text:span>And according to his need send him not empty away.</text:span></text:p>
      <text:p text:style-name="q1"><text:span text:style-name="v">10</text:span><text:span> </text:span><text:span>Lose </text:span><text:span text:style-name="add">your </text:span><text:span> money for a brother and a friend;</text:span></text:p>
      <text:p text:style-name="q1"><text:span>And let it not rust under the stone to be lost.</text:span></text:p>
      <text:p text:style-name="q1"><text:span text:style-name="v">11</text:span><text:span> </text:span><text:span>Bestow your treasure according to the commandments of the Most High;</text:span></text:p>
      <text:p text:style-name="q1"><text:span>And it shall profit you more than gold.</text:span></text:p>
      <text:p text:style-name="q1"><text:span text:style-name="v">12</text:span><text:span> </text:span><text:span>Shut up alms in your store-chambers;</text:span></text:p>
      <text:p text:style-name="q1"><text:span>And it shall deliver you out of all affliction:</text:span></text:p>
      <text:p text:style-name="q1"><text:span text:style-name="v">13</text:span><text:span> </text:span><text:span>It shall fight for you against your enemy</text:span></text:p>
      <text:p text:style-name="q1"><text:span>Better than a mighty shield and a ponderous spear.</text:span></text:p>
      <text:p text:style-name="b"/>
      <text:p text:style-name="q1"><text:span text:style-name="v">14</text:span><text:span> </text:span><text:span>A good man will be surety for his neighbor;</text:span></text:p>
      <text:p text:style-name="q1"><text:span>And he that has lost shame will fail him.</text:span></text:p>
      <text:p text:style-name="q1"><text:span text:style-name="v">15</text:span><text:span> </text:span><text:span>Forget not the good offices of your surety;</text:span></text:p>
      <text:p text:style-name="q1"><text:span>For he has given his life for you.</text:span></text:p>
      <text:p text:style-name="q1"><text:span text:style-name="v">16</text:span><text:span> </text:span><text:span>A sinner will overthrow the good estate of his surety;</text:span></text:p>
      <text:p text:style-name="q1"><text:span text:style-name="v">17</text:span><text:span> </text:span><text:span>And he that is of an unthankful mind will fail him that delivered him.</text:span></text:p>
      <text:p text:style-name="q1"><text:span text:style-name="v">18</text:span><text:span> </text:span><text:span>Suretiship has undone many that were prospering,</text:span></text:p>
      <text:p text:style-name="q1"><text:span>And shaken them as a wave of the sea:</text:span></text:p>
      <text:p text:style-name="q1"><text:span>Mighty men has it driven from their homes;</text:span></text:p>
      <text:p text:style-name="q1"><text:span>And they wandered among strange nations.</text:span></text:p>
      <text:p text:style-name="q1"><text:span text:style-name="v">19</text:span><text:span> </text:span><text:span>A sinner that falls into suretiship,</text:span></text:p>
      <text:p text:style-name="q1"><text:span>And undertakes contracts for work, shall fall into lawsuits.</text:span></text:p>
      <text:p text:style-name="q1"><text:span text:style-name="v">20</text:span><text:span> </text:span><text:span>Help your neighbor according to your power,</text:span></text:p>
      <text:p text:style-name="q1"><text:span>And take heed to yourself that you fall not </text:span><text:span text:style-name="add">the same way. </text:span></text:p>
      <text:p text:style-name="b"/>
      <text:p text:style-name="q1"><text:span text:style-name="v">21</text:span><text:span> </text:span><text:span>The chief thing for life is water, and bread,</text:span></text:p>
      <text:p text:style-name="q1"><text:span>And a garment, and a house to cover shame.</text:span></text:p>
      <text:p text:style-name="q1"><text:span text:style-name="v">22</text:span><text:span> </text:span><text:span>Better is the life of a poor man under a shelter of logs,</text:span></text:p>
      <text:p text:style-name="q1"><text:span>Than sumptuous fare in another man’s house.</text:span></text:p>
      <text:p text:style-name="q1"><text:span text:style-name="v">23</text:span><text:span> </text:span><text:span>With little or with much, be well satisfied. </text:span></text:p>
      <text:p text:style-name="q1"><text:span text:style-name="v">24</text:span><text:span> </text:span><text:span>It is a miserable life to go from house to house:</text:span></text:p>
      <text:p text:style-name="q1"><text:span>And where you are a sojourner, you shall not </text:span><text:span text:style-name="add">dare to </text:span><text:span> open your mouth.</text:span></text:p>
      <text:p text:style-name="q1"><text:span text:style-name="v">25</text:span><text:span> </text:span><text:span>You shall entertain, and give to drink, and have no thanks:</text:span></text:p>
      <text:p text:style-name="q1"><text:span>And in addition to this you shall hear bitter words.</text:span></text:p>
      <text:p text:style-name="q1"><text:span text:style-name="v">26</text:span><text:span> </text:span><text:span>Come here, you sojourner, furnish a table,</text:span></text:p>
      <text:p text:style-name="q1"><text:span>And if you have anything in your hand, feed me with it.</text:span></text:p>
      <text:p text:style-name="q1"><text:span text:style-name="v">27</text:span><text:span> </text:span><text:span>Go forth, you sojourner, from the face of honor;</text:span></text:p>
      <text:p text:style-name="q1"><text:span>My brother is come to be my guest; I have need of my house.</text:span></text:p>
      <text:p text:style-name="q1"><text:span text:style-name="v">28</text:span><text:span> </text:span><text:span>These things are grievous to a man of understanding;</text:span></text:p>
      <text:p text:style-name="q1"><text:span>The upbraiding of house-room, and the reproaching of the money-lender.</text:span></text:p>
      <text:p text:style-name="b"/>
      <text:h text:style-name="Heading_20_1" text:outline-level="1">Sirach 30</text:h>
      <text:p text:style-name="q1_c2"><text:span>30</text:span><text:span>He that loves his son will continue to lay stripes upon him,</text:span></text:p>
      <text:p text:style-name="q1"><text:span>That he may have joy of him in the end.</text:span></text:p>
      <text:p text:style-name="q1"><text:span text:style-name="v">2</text:span><text:span> </text:span><text:span>He that chastises his son shall have profit of him,</text:span></text:p>
      <text:p text:style-name="q1"><text:span>And shall glory of him among his acquaintance.</text:span></text:p>
      <text:p text:style-name="q1"><text:span text:style-name="v">3</text:span><text:span> </text:span><text:span>He that teaches his son shall provoke his enemy to jealousy;</text:span></text:p>
      <text:p text:style-name="q1"><text:span>And before friends he shall rejoice of him.</text:span></text:p>
      <text:p text:style-name="q1"><text:span text:style-name="v">4</text:span><text:span> </text:span><text:span>His father dies, and is as though he had not died;</text:span></text:p>
      <text:p text:style-name="q1"><text:span>For he has left one behind him like himself.</text:span></text:p>
      <text:p text:style-name="q1"><text:span text:style-name="v">5</text:span><text:span> </text:span><text:span>In his life, he saw and rejoiced </text:span><text:span text:style-name="add">in him; </text:span></text:p>
      <text:p text:style-name="q1"><text:span>And when he died, he sorrowed not:</text:span></text:p>
      <text:p text:style-name="q1"><text:span text:style-name="v">6</text:span><text:span> </text:span><text:span>He left behind him an avenger against his enemies,</text:span></text:p>
      <text:p text:style-name="q1"><text:span>And one to requite kindness to his friends.</text:span></text:p>
      <text:p text:style-name="q1"><text:span text:style-name="v">7</text:span><text:span> </text:span><text:span>He that makes too much of his son shall bind up his wounds;</text:span></text:p>
      <text:p text:style-name="q1"><text:span>And his heart will be troubled at every cry.</text:span></text:p>
      <text:p text:style-name="q1"><text:span text:style-name="v">8</text:span><text:span> </text:span><text:span>An unbroken horse becomes stubborn;</text:span></text:p>
      <text:p text:style-name="q1"><text:span>And a son left at large becomes headstrong.</text:span></text:p>
      <text:p text:style-name="q1"><text:span text:style-name="v">9</text:span><text:span> </text:span><text:span>Cocker your child, and he shall make you afraid:</text:span></text:p>
      <text:p text:style-name="q1"><text:span>Play with him, and he will grieve you.</text:span></text:p>
      <text:p text:style-name="q1"><text:span text:style-name="v">10</text:span><text:span> </text:span><text:span>Laugh not with him, lest you have sorrow with him;</text:span></text:p>
      <text:p text:style-name="q1"><text:span>And you shall gnash your teeth in the end.</text:span></text:p>
      <text:p text:style-name="q1"><text:span text:style-name="v">11</text:span><text:span> </text:span><text:span>Give him no liberty in his youth,</text:span></text:p>
      <text:p text:style-name="q1"><text:span> And wink not at his follies.</text:span></text:p>
      <text:p text:style-name="q1"><text:span text:style-name="v">12</text:span><text:span> </text:span><text:span> Bow down his neck in his youth,</text:span></text:p>
      <text:p text:style-name="q1"><text:span>And beat him on the sides while he is a child,</text:span></text:p>
      <text:p text:style-name="q1"><text:span>Lest he wax stubborn, and be disobedient to you;</text:span></text:p>
      <text:p text:style-name="q1"><text:span> And there shall be sorrow to your soul.</text:span></text:p>
      <text:p text:style-name="q1"><text:span text:style-name="v">13</text:span><text:span> </text:span><text:span>Chastise your son, and take pains with him,</text:span></text:p>
      <text:p text:style-name="q1"><text:span>Lest his shameless behavior be an offence to you.</text:span></text:p>
      <text:p text:style-name="b"/>
      <text:p text:style-name="q1"><text:span text:style-name="v">14</text:span><text:span> </text:span><text:span>Better is a poor man, being sound and strong of constitution,</text:span></text:p>
      <text:p text:style-name="q1"><text:span>Than a rich man that is plagued in his body.</text:span></text:p>
      <text:p text:style-name="q1"><text:span text:style-name="v">15</text:span><text:span> </text:span><text:span>Health and a good constitution are better than all gold;</text:span></text:p>
      <text:p text:style-name="q1"><text:span>And a strong body than wealth without measure.</text:span></text:p>
      <text:p text:style-name="q1"><text:span text:style-name="v">16</text:span><text:span> </text:span><text:span>There is no riches better than health of body;</text:span></text:p>
      <text:p text:style-name="q1"><text:span>And there is no gladness above the joy of the heart.</text:span></text:p>
      <text:p text:style-name="q1"><text:span text:style-name="v">17</text:span><text:span> </text:span><text:span>Death is better than a bitter life,</text:span></text:p>
      <text:p text:style-name="q1"><text:span> And </text:span><text:span> eternal rest than a continual sickness.</text:span></text:p>
      <text:p text:style-name="q1"><text:span text:style-name="v">18</text:span><text:span> </text:span><text:span>Good things poured out upon a mouth that is closed</text:span></text:p>
      <text:p text:style-name="q1"><text:span>Are </text:span><text:span text:style-name="add">as </text:span><text:span> messes of meat laid upon a grave.</text:span></text:p>
      <text:p text:style-name="q1"><text:span text:style-name="v">19</text:span><text:span> </text:span><text:span>What does an offering profit an idol?</text:span></text:p>
      <text:p text:style-name="q1"><text:span>For neither shall it eat nor smell:</text:span></text:p>
      <text:p text:style-name="q1"><text:span>So is he that is afflicted of the Lord,</text:span></text:p>
      <text:p text:style-name="q1"><text:span text:style-name="v">20</text:span><text:span> </text:span><text:span>Seeing with his eyes and groaning,</text:span></text:p>
      <text:p text:style-name="q1"><text:span>As an eunuch embracing a virgin and groaning.</text:span></text:p>
      <text:p text:style-name="b"/>
      <text:p text:style-name="q1"><text:span text:style-name="v">21</text:span><text:span> </text:span><text:span>Give not over your soul to sorrow;</text:span></text:p>
      <text:p text:style-name="q1"><text:span>And afflict not yourself in your own counsel.</text:span></text:p>
      <text:p text:style-name="q1"><text:span text:style-name="v">22</text:span><text:span> </text:span><text:span>Gladness of heart is the life of a man;</text:span></text:p>
      <text:p text:style-name="q1"><text:span>And the joyfulness of a man is length of days.</text:span></text:p>
      <text:p text:style-name="q1"><text:span text:style-name="v">23</text:span><text:span> </text:span><text:span>Love your own soul, and comfort your heart:</text:span></text:p>
      <text:p text:style-name="q1"><text:span>And remove sorrow far from you;</text:span></text:p>
      <text:p text:style-name="q1"><text:span>For sorrow has destroyed many,</text:span></text:p>
      <text:p text:style-name="q1"><text:span>And there is no profit therein.</text:span></text:p>
      <text:p text:style-name="q1"><text:span text:style-name="v">24</text:span><text:span> </text:span><text:span>Envy and wrath shorten </text:span><text:span text:style-name="add">a man’s </text:span><text:span> days;</text:span></text:p>
      <text:p text:style-name="q1"><text:span>And care brings old age before the time.</text:span></text:p>
      <text:p text:style-name="q1"><text:span text:style-name="v">25</text:span><text:span> </text:span><text:span>A cheerful and good heart</text:span></text:p>
      <text:p text:style-name="q1"><text:span>Will have a care of his meat and diet.</text:span></text:p>
      <text:h text:style-name="Heading_20_1" text:outline-level="1">Sirach 31</text:h>
      <text:p text:style-name="q1_c2"><text:span>31</text:span><text:span>Wakefulness that comes of riches consumes the flesh,</text:span></text:p>
      <text:p text:style-name="q1"><text:span>And the anxiety thereof puts away sleep.</text:span></text:p>
      <text:p text:style-name="q1"><text:span text:style-name="v">2</text:span><text:span> </text:span><text:span>Wakeful anxiety will crave slumber;</text:span></text:p>
      <text:p text:style-name="q1"><text:span>And </text:span><text:span> in a sore disease sleep will be broken.</text:span></text:p>
      <text:p text:style-name="b"/>
      <text:p text:style-name="q1"><text:span text:style-name="v">3</text:span><text:span> </text:span><text:span>A rich man toils in gathering money together;</text:span></text:p>
      <text:p text:style-name="q1"><text:span>And when he rests, he is filled with his good things.</text:span></text:p>
      <text:p text:style-name="q1"><text:span text:style-name="v">4</text:span><text:span> </text:span><text:span>A poor man toils in lack of substance;</text:span></text:p>
      <text:p text:style-name="q1"><text:span>And when he rests, he becomes needy.</text:span></text:p>
      <text:p text:style-name="q1"><text:span text:style-name="v">5</text:span><text:span> </text:span><text:span>He that loves gold shall not be justified;</text:span></text:p>
      <text:p text:style-name="q1"><text:span>And he that follows destruction shall himself have his fill </text:span><text:span text:style-name="add">of it. </text:span></text:p>
      <text:p text:style-name="q1"><text:span text:style-name="v">6</text:span><text:span> </text:span><text:span>Many have been given over to ruin for the sake of gold;</text:span></text:p>
      <text:p text:style-name="q1"><text:span>And their perdition </text:span><text:span> meets them face to face.</text:span></text:p>
      <text:p text:style-name="q1"><text:span text:style-name="v">7</text:span><text:span> </text:span><text:span>It is a stumbling block to those who sacrifice to it;</text:span></text:p>
      <text:p text:style-name="q1"><text:span>And every fool shall be taken therewith.</text:span></text:p>
      <text:p text:style-name="q1"><text:span text:style-name="v">8</text:span><text:span> </text:span><text:span>Blessed is the rich that is found without blemish,</text:span></text:p>
      <text:p text:style-name="q1"><text:span>And that goes not after gold.</text:span></text:p>
      <text:p text:style-name="q1"><text:span text:style-name="v">9</text:span><text:span> </text:span><text:span>Who is he? and we will call him blessed:</text:span></text:p>
      <text:p text:style-name="q1"><text:span>For wonderful things has he done among his people.</text:span></text:p>
      <text:p text:style-name="q1"><text:span text:style-name="v">10</text:span><text:span> </text:span><text:span>Who has been tried by it, and found perfect?</text:span></text:p>
      <text:p text:style-name="q1"><text:span>Then let him glory.</text:span></text:p>
      <text:p text:style-name="q1"><text:span>Who has had the power to transgress, and has not transgressed?</text:span></text:p>
      <text:p text:style-name="q1"><text:span>And to do evil, and has not done it?</text:span></text:p>
      <text:p text:style-name="q1"><text:span text:style-name="v">11</text:span><text:span> </text:span><text:span>His goods shall be made sure,</text:span></text:p>
      <text:p text:style-name="q1"><text:span>And the congregation shall declare his alms.</text:span></text:p>
      <text:p text:style-name="q1"><text:span text:style-name="v">12</text:span><text:span> </text:span><text:span>Sittest you at a great table? </text:span><text:span> be not greedy upon it,</text:span></text:p>
      <text:p text:style-name="q1"><text:span>And say not, Many are the things upon it.</text:span></text:p>
      <text:p text:style-name="q1"><text:span text:style-name="v">13</text:span><text:span> </text:span><text:span>Remember that an evil eye is a wicked thing:</text:span></text:p>
      <text:p text:style-name="q1"><text:span>What has been created more evil than an eye?</text:span></text:p>
      <text:p text:style-name="q1"><text:span>Therefore it sheds tears from every face.</text:span></text:p>
      <text:p text:style-name="q1"><text:span text:style-name="v">14</text:span><text:span> </text:span><text:span>Stretch not your hand wherever it looks,</text:span></text:p>
      <text:p text:style-name="q1"><text:span>And thrust not yourself with it into the dish.</text:span></text:p>
      <text:p text:style-name="q1"><text:span text:style-name="v">15</text:span><text:span> </text:span><text:span>Consider your neighbor’s </text:span><text:span text:style-name="add">liking </text:span><text:span> by your own;</text:span></text:p>
      <text:p text:style-name="q1"><text:span>And be discreet in every point.</text:span></text:p>
      <text:p text:style-name="q1"><text:span text:style-name="v">16</text:span><text:span> </text:span><text:span>Eat, as </text:span><text:span text:style-name="add">becomes </text:span><text:span> a man, those things which are set before you;</text:span></text:p>
      <text:p text:style-name="q1"><text:span>And eat not greedily, lest you be hated.</text:span></text:p>
      <text:p text:style-name="q1"><text:span text:style-name="v">17</text:span><text:span> </text:span><text:span>Be first to leave off for manners’ sake;</text:span></text:p>
      <text:p text:style-name="q1"><text:span>And be not insatiable, lest you offend.</text:span></text:p>
      <text:p text:style-name="q1"><text:span text:style-name="v">18</text:span><text:span> </text:span><text:span>And if you sit among many,</text:span></text:p>
      <text:p text:style-name="q1"><text:span>Reach not out your hand before them.</text:span></text:p>
      <text:p text:style-name="b"/>
      <text:p text:style-name="q1"><text:span text:style-name="v">19</text:span><text:span> </text:span><text:span>How sufficient to a well-mannered man is a very little,</text:span></text:p>
      <text:p text:style-name="q1"><text:span>And he does not breathe hard upon his bed.</text:span></text:p>
      <text:p text:style-name="q1"><text:span text:style-name="v">20</text:span><text:span> </text:span><text:span>Healthy sleep comes of moderate eating;</text:span></text:p>
      <text:p text:style-name="q1"><text:span>He rises early, and his wits are with him:</text:span></text:p>
      <text:p text:style-name="q1"><text:span>The pain of wakefulness, and colic,</text:span></text:p>
      <text:p text:style-name="q1"><text:span>And griping, are with an insatiable man.</text:span></text:p>
      <text:p text:style-name="q1"><text:span text:style-name="v">21</text:span><text:span> </text:span><text:span>And if you have been forced to eat,</text:span></text:p>
      <text:p text:style-name="q1"><text:span>Rise up in the midst thereof, and you shall have rest.</text:span></text:p>
      <text:p text:style-name="q1"><text:span text:style-name="v">22</text:span><text:span> </text:span><text:span>Hear me, my son, and despise me not,</text:span></text:p>
      <text:p text:style-name="q1"><text:span>And at the last you shall find my words </text:span><text:span text:style-name="add">true: </text:span></text:p>
      <text:p text:style-name="q1"><text:span>In all your works be quick,</text:span></text:p>
      <text:p text:style-name="q1"><text:span>And no disease shall come to you.</text:span></text:p>
      <text:p text:style-name="b"/>
      <text:p text:style-name="q1"><text:span text:style-name="v">23</text:span><text:span> </text:span><text:span>Him that is liberal of his meat the lips shall bless;</text:span></text:p>
      <text:p text:style-name="q1"><text:span>And the testimony of his excellence shall be believed.</text:span></text:p>
      <text:p text:style-name="q1"><text:span text:style-name="v">24</text:span><text:span> </text:span><text:span>The city will murmer at he who is a stingy with his meat;</text:span></text:p>
      <text:p text:style-name="q1"><text:span>And the testimony of his stinginess will be sure.</text:span></text:p>
      <text:p text:style-name="b"/>
      <text:p text:style-name="q1"><text:span text:style-name="v">25</text:span><text:span> </text:span><text:span>Show not yourself valiant in wine;</text:span></text:p>
      <text:p text:style-name="q1"><text:span>For wine has destroyed many.</text:span></text:p>
      <text:p text:style-name="q1"><text:span text:style-name="v">26</text:span><text:span> </text:span><text:span>The furnace proves the temper </text:span><text:span text:style-name="add">of steel </text:span><text:span> by dipping;</text:span></text:p>
      <text:p text:style-name="q1"><text:span>So does wine </text:span><text:span text:style-name="add">prove </text:span><text:span> hearts in the quarreling of the proud.</text:span></text:p>
      <text:p text:style-name="q1"><text:span text:style-name="v">27</text:span><text:span> </text:span><text:span>Wine is as good as life to men,</text:span></text:p>
      <text:p text:style-name="q1"><text:span>If you drink it in its measure:</text:span></text:p>
      <text:p text:style-name="q1"><text:span>What life is there to a man that is without wine?</text:span></text:p>
      <text:p text:style-name="q1"><text:span>And it has been created to make men glad.</text:span></text:p>
      <text:p text:style-name="q1"><text:span text:style-name="v">28</text:span><text:span> </text:span><text:span>Wine drunk in season </text:span><text:span text:style-name="add">and </text:span><text:span> to satisfy</text:span></text:p>
      <text:p text:style-name="q1"><text:span>Is joy of heart, and gladness of soul:</text:span></text:p>
      <text:p text:style-name="q1"><text:span text:style-name="v">29</text:span><text:span> </text:span><text:span>Wine drunk largely is bitterness of soul,</text:span></text:p>
      <text:p text:style-name="q1"><text:span>With provocation and conflict.</text:span></text:p>
      <text:p text:style-name="q1"><text:span text:style-name="v">30</text:span><text:span> </text:span><text:span>Drunkenness increases the rage of a fool to his hurt;</text:span></text:p>
      <text:p text:style-name="q1"><text:span>It diminishes strength, and adds wounds.</text:span></text:p>
      <text:p text:style-name="b"/>
      <text:p text:style-name="q1"><text:span text:style-name="v">31</text:span><text:span> </text:span><text:span>Rebuke not your neighbor at a banquet of wine,</text:span></text:p>
      <text:p text:style-name="q1"><text:span>Neither set him at nothing in his mirth:</text:span></text:p>
      <text:p text:style-name="q1"><text:span>Speak not to him a word of reproach,</text:span></text:p>
      <text:p text:style-name="q1"><text:span>And press not upon him by asking back </text:span><text:span text:style-name="add">a debt. </text:span></text:p>
      <text:h text:style-name="Heading_20_1" text:outline-level="1">Sirach 32</text:h>
      <text:p text:style-name="q1_c2"><text:span>32</text:span><text:span>Have they made you ruler </text:span><text:span text:style-name="add">of a feast? </text:span></text:p>
      <text:p text:style-name="q1"><text:span>Be not lifted up,</text:span></text:p>
      <text:p text:style-name="q1"><text:span>Be you among them as one of them;</text:span></text:p>
      <text:p text:style-name="q1"><text:span>Take thought for them, and so sit down.</text:span></text:p>
      <text:p text:style-name="q1"><text:span text:style-name="v">2</text:span><text:span> </text:span><text:span>And when you have done all your office, take your place,</text:span></text:p>
      <text:p text:style-name="q1"><text:span>That you may be gladdened on their account,</text:span></text:p>
      <text:p text:style-name="q1"><text:span>And receive a crown for your well ordering.</text:span></text:p>
      <text:p text:style-name="b"/>
      <text:p text:style-name="q1"><text:span text:style-name="v">3</text:span><text:span> </text:span><text:span>Speak, you that are the elder, for it becomes you, </text:span><text:span text:style-name="add">but </text:span><text:span> with sound knowledge;</text:span></text:p>
      <text:p text:style-name="q1"><text:span>And hinder not music.</text:span></text:p>
      <text:p text:style-name="q1"><text:span text:style-name="v">4</text:span><text:span> </text:span><text:span>Pour not out talk where there is a performance of music,</text:span></text:p>
      <text:p text:style-name="q1"><text:span>And display not your wisdom out of season.</text:span></text:p>
      <text:p text:style-name="q1"><text:span text:style-name="v">5</text:span><text:span> </text:span><text:span text:style-name="add">As </text:span><text:span> a signet of carbuncle in a setting of gold,</text:span></text:p>
      <text:p text:style-name="q1"><text:span text:style-name="add">So </text:span><text:span> is a concert of music in a banquet of wine.</text:span></text:p>
      <text:p text:style-name="q1"><text:span text:style-name="v">6</text:span><text:span> </text:span><text:span text:style-name="add">As </text:span><text:span> a signet of emerald in a work of gold,</text:span></text:p>
      <text:p text:style-name="q1"><text:span text:style-name="add">So </text:span><text:span> is a strain of music with pleasant wine.</text:span></text:p>
      <text:p text:style-name="b"/>
      <text:p text:style-name="q1"><text:span text:style-name="v">7</text:span><text:span> </text:span><text:span>Speak, young man, if there be need of you;</text:span></text:p>
      <text:p text:style-name="q1"><text:span text:style-name="add">Yet </text:span><text:span> scarcely if you be twice asked.</text:span></text:p>
      <text:p text:style-name="q1"><text:span text:style-name="v">8</text:span><text:span> </text:span><text:span>Sum up your speech, many things in few words;</text:span></text:p>
      <text:p text:style-name="q1"><text:span>Be as one that knows and yet holds his tongue.</text:span></text:p>
      <text:p text:style-name="q1"><text:span text:style-name="v">9</text:span><text:span> </text:span><text:span text:style-name="add">If you be </text:span><text:span> among great men, behave not as their equal;</text:span></text:p>
      <text:p text:style-name="q1"><text:span>And when another is speaking, make not much babbling.</text:span></text:p>
      <text:p text:style-name="q1"><text:span text:style-name="v">10</text:span><text:span> </text:span><text:span>Lightning speeds before thunder;</text:span></text:p>
      <text:p text:style-name="q1"><text:span>And before a shamefast man favor shall go forth.</text:span></text:p>
      <text:p text:style-name="q1"><text:span text:style-name="v">11</text:span><text:span> </text:span><text:span>Rise up betimes, and be not the last;</text:span></text:p>
      <text:p text:style-name="q1"><text:span>Get you home quickly and loiter not:</text:span></text:p>
      <text:p text:style-name="q1"><text:span text:style-name="v">12</text:span><text:span> </text:span><text:span>There take your pastime, and do what is in your heart;</text:span></text:p>
      <text:p text:style-name="q1"><text:span>And sin not by proud speech:</text:span></text:p>
      <text:p text:style-name="q1"><text:span text:style-name="v">13</text:span><text:span> </text:span><text:span>And for these things bless him that made you,</text:span></text:p>
      <text:p text:style-name="q1"><text:span>And gives you to drink freely of his good things.</text:span></text:p>
      <text:p text:style-name="b"/>
      <text:p text:style-name="q1"><text:span text:style-name="v">14</text:span><text:span> </text:span><text:span>He that fears the Lord will receive </text:span><text:span text:style-name="add">his </text:span><text:span> discipline;</text:span></text:p>
      <text:p text:style-name="q1"><text:span>And those who seek </text:span><text:span text:style-name="add">him </text:span><text:span> early shall find favor.</text:span></text:p>
      <text:p text:style-name="q1"><text:span text:style-name="v">15</text:span><text:span> </text:span><text:span>He that seeks the law shall be filled therewith:</text:span></text:p>
      <text:p text:style-name="q1"><text:span>But the hypocrite shall stumble thereat.</text:span></text:p>
      <text:p text:style-name="q1"><text:span text:style-name="v">16</text:span><text:span> </text:span><text:span>They that fear the Lord shall find judgement,</text:span></text:p>
      <text:p text:style-name="q1"><text:span>And shall kindle righteous acts as a light.</text:span></text:p>
      <text:p text:style-name="q1"><text:span text:style-name="v">17</text:span><text:span> </text:span><text:span>A sinful man shuns reproof,</text:span></text:p>
      <text:p text:style-name="q1"><text:span>And will find a judgement according to his will.</text:span></text:p>
      <text:p text:style-name="b"/>
      <text:p text:style-name="q1"><text:span text:style-name="v">18</text:span><text:span> </text:span><text:span>A man of counsel will not neglect a thought;</text:span></text:p>
      <text:p text:style-name="q1"><text:span>A strange and proud man will not crouch in fear,</text:span></text:p>
      <text:p text:style-name="q1"><text:span>Even after he has done a thing by himself without counsel.</text:span></text:p>
      <text:p text:style-name="q1"><text:span text:style-name="v">19</text:span><text:span> </text:span><text:span>Do nothing without counsel;</text:span></text:p>
      <text:p text:style-name="q1"><text:span>And when you have once done, repent not.</text:span></text:p>
      <text:p text:style-name="q1"><text:span text:style-name="v">20</text:span><text:span> </text:span><text:span>Go not in a way of conflict;</text:span></text:p>
      <text:p text:style-name="q1"><text:span>And stumble not in stony places.</text:span></text:p>
      <text:p text:style-name="q1"><text:span text:style-name="v">21</text:span><text:span> </text:span><text:span>Be not confident in a </text:span><text:span> smooth way.</text:span></text:p>
      <text:p text:style-name="q1"><text:span text:style-name="v">22</text:span><text:span> </text:span><text:span>And beware of your own children.</text:span></text:p>
      <text:p text:style-name="q1"><text:span text:style-name="v">23</text:span><text:span> </text:span><text:span>In every work trust your own soul;</text:span></text:p>
      <text:p text:style-name="q1"><text:span>For this is the keeping of the commandments.</text:span></text:p>
      <text:p text:style-name="b"/>
      <text:p text:style-name="q1"><text:span text:style-name="v">24</text:span><text:span> </text:span><text:span>He that believes the law gives heed to the commandment;</text:span></text:p>
      <text:p text:style-name="q1"><text:span>And he that trusts in the Lord shall suffer no loss.</text:span></text:p>
      <text:h text:style-name="Heading_20_1" text:outline-level="1">Sirach 33</text:h>
      <text:p text:style-name="q1_c2"><text:span>33</text:span><text:span>There shall no evil happen to him that fears the Lord;</text:span></text:p>
      <text:p text:style-name="q1"><text:span>But in temptation once and again he will deliver him.</text:span></text:p>
      <text:p text:style-name="q1"><text:span text:style-name="v">2</text:span><text:span> </text:span><text:span>A wise man will not hate the law;</text:span></text:p>
      <text:p text:style-name="q1"><text:span>But he that is a hypocrite therein is as a ship in a storm.</text:span></text:p>
      <text:p text:style-name="q1"><text:span text:style-name="v">3</text:span><text:span> </text:span><text:span>A man of understanding will put his trust in the law;</text:span></text:p>
      <text:p text:style-name="q1"><text:span>And the law is faithful to him, as when one asks at the oracle.</text:span></text:p>
      <text:p text:style-name="b"/>
      <text:p text:style-name="q1"><text:span text:style-name="v">4</text:span><text:span> </text:span><text:span>Prepare </text:span><text:span text:style-name="add">your </text:span><text:span> speech, and so shall you be heard;</text:span></text:p>
      <text:p text:style-name="q1"><text:span>Bind up instruction, and make your answer.</text:span></text:p>
      <text:p text:style-name="q1"><text:span text:style-name="v">5</text:span><text:span> </text:span><text:span>The heart of a fool is </text:span><text:span text:style-name="add">as </text:span><text:span> a cartwheel;</text:span></text:p>
      <text:p text:style-name="q1"><text:span>And his thoughts like a rolling axle tree.</text:span></text:p>
      <text:p text:style-name="q1"><text:span text:style-name="v">6</text:span><text:span> </text:span><text:span>A stallion horse is as a mocking friend;</text:span></text:p>
      <text:p text:style-name="q1"><text:span>He neighs under every one that sits upon him.</text:span></text:p>
      <text:p text:style-name="b"/>
      <text:p text:style-name="q1"><text:span text:style-name="v">7</text:span><text:span> </text:span><text:span>Why does one day excel another,</text:span></text:p>
      <text:p text:style-name="q1"><text:span>When all the light of every day in the year is of the sun?</text:span></text:p>
      <text:p text:style-name="q1"><text:span text:style-name="v">8</text:span><text:span> </text:span><text:span>By the knowledge of the Lord they were distinguished;</text:span></text:p>
      <text:p text:style-name="q1"><text:span>And he varied seasons and feasts:</text:span></text:p>
      <text:p text:style-name="q1"><text:span text:style-name="v">9</text:span><text:span> </text:span><text:span>Some of them he exalted and hallowed,</text:span></text:p>
      <text:p text:style-name="q1"><text:span>And some of them has he made ordinary days.</text:span></text:p>
      <text:p text:style-name="q1"><text:span text:style-name="v">10</text:span><text:span> </text:span><text:span>And all men are from the ground,</text:span></text:p>
      <text:p text:style-name="q1"><text:span>And Adam was created of earth.</text:span></text:p>
      <text:p text:style-name="q1"><text:span text:style-name="v">11</text:span><text:span> </text:span><text:span>In the abundance of his knowledge the Lord distinguished them,</text:span></text:p>
      <text:p text:style-name="q1"><text:span>And made their ways various:</text:span></text:p>
      <text:p text:style-name="q1"><text:span text:style-name="v">12</text:span><text:span> </text:span><text:span>Some of them he blessed and exalted,</text:span></text:p>
      <text:p text:style-name="q1"><text:span>And some of them he hallowed and brought near to himself:</text:span></text:p>
      <text:p text:style-name="q1"><text:span>Some of them he cursed and brought low,</text:span></text:p>
      <text:p text:style-name="q1"><text:span>And overthrew them from their place.</text:span></text:p>
      <text:p text:style-name="q1"><text:span text:style-name="v">13</text:span><text:span> </text:span><text:span>As the clay of the potter in his hand,</text:span></text:p>
      <text:p text:style-name="q1"><text:span>All his ways are according to his good pleasure;</text:span></text:p>
      <text:p text:style-name="q1"><text:span>So men are in the hand of him that made them,</text:span></text:p>
      <text:p text:style-name="q1"><text:span>To render to them according to his judgement.</text:span></text:p>
      <text:p text:style-name="q1"><text:span text:style-name="v">14</text:span><text:span> </text:span><text:span>Good is the opposite of evil,</text:span></text:p>
      <text:p text:style-name="q1"><text:span>And life is the opposite of death:</text:span></text:p>
      <text:p text:style-name="q1"><text:span>So is </text:span><text:span> the sinner is the opposite of the godly.</text:span></text:p>
      <text:p text:style-name="q1"><text:span text:style-name="v">15</text:span><text:span> </text:span><text:span>And thus look upon all the works of the Most High;</text:span></text:p>
      <text:p text:style-name="q1"><text:span>Two and two, one against another.</text:span></text:p>
      <text:p text:style-name="b"/>
      <text:p text:style-name="q1"><text:span text:style-name="v">16</text:span><text:span> </text:span><text:span>And I waked up last,</text:span></text:p>
      <text:p text:style-name="q1"><text:span>As one that gleans after the grape gatherers:</text:span></text:p>
      <text:p text:style-name="q1"><text:span>By the blessing of the Lord I got before them,</text:span></text:p>
      <text:p text:style-name="q1"><text:span>And filled my winepress as one that gathers grapes.</text:span></text:p>
      <text:p text:style-name="q1"><text:span text:style-name="v">17</text:span><text:span> </text:span><text:span>Consider that I labored not for myself alone,</text:span></text:p>
      <text:p text:style-name="q1"><text:span>But for all those who seek instruction.</text:span></text:p>
      <text:p text:style-name="q1"><text:span text:style-name="v">18</text:span><text:span> </text:span><text:span>Hear me, you° great men of the people,</text:span></text:p>
      <text:p text:style-name="q1"><text:span>And listen with your ears, you° rulers of the congregation.</text:span></text:p>
      <text:p text:style-name="b"/>
      <text:p text:style-name="q1"><text:span text:style-name="v">19</text:span><text:span> </text:span><text:span>To son and wife, to brother and friend,</text:span></text:p>
      <text:p text:style-name="q1"><text:span>Give not power over you while you live;</text:span></text:p>
      <text:p text:style-name="q1"><text:span>And give not your goods to another,</text:span></text:p>
      <text:p text:style-name="q1"><text:span>Lest you repent and make supplication for them </text:span><text:span text:style-name="add">again. </text:span></text:p>
      <text:p text:style-name="q1"><text:span text:style-name="v">20</text:span><text:span> </text:span><text:span>Whilst you yet live, and breath is in you,</text:span></text:p>
      <text:p text:style-name="q1"><text:span>Give not yourself over to anybody.</text:span></text:p>
      <text:p text:style-name="q1"><text:span text:style-name="v">21</text:span><text:span> </text:span><text:span>For better it is that your children should supplicate you,</text:span></text:p>
      <text:p text:style-name="q1"><text:span>Than that you should look to the hand of your sons.</text:span></text:p>
      <text:p text:style-name="q1"><text:span text:style-name="v">22</text:span><text:span> </text:span><text:span>In all your works keep the upper hand;</text:span></text:p>
      <text:p text:style-name="q1"><text:span>Bring not a stain on your honor.</text:span></text:p>
      <text:p text:style-name="q1"><text:span text:style-name="v">23</text:span><text:span> </text:span><text:span>In the day that you endest the days of your life,</text:span></text:p>
      <text:p text:style-name="q1"><text:span>And in the time of death, distribute your inheritance.</text:span></text:p>
      <text:p text:style-name="b"/>
      <text:p text:style-name="q1"><text:span text:style-name="v">24</text:span><text:span> </text:span><text:span>Fodder, a stick, and burdens, for an ass;</text:span></text:p>
      <text:p text:style-name="q1"><text:span>Bread, and discipline, and work, for a servant.</text:span></text:p>
      <text:p text:style-name="q1"><text:span text:style-name="v">25</text:span><text:span> </text:span><text:span>Set your servant to work, and you shall find rest:</text:span></text:p>
      <text:p text:style-name="q1"><text:span>Leave his hands idle, and he will seek liberty.</text:span></text:p>
      <text:p text:style-name="q1"><text:span text:style-name="v">26</text:span><text:span> </text:span><text:span>Yoke and thong will bow the neck:</text:span></text:p>
      <text:p text:style-name="q1"><text:span>And for an evil servant there are racks and tortures.</text:span></text:p>
      <text:p text:style-name="q1"><text:span text:style-name="v">27</text:span><text:span> </text:span><text:span>Send him to labor, that he be not idle;</text:span></text:p>
      <text:p text:style-name="q1"><text:span>For idleness teaches much mischief.</text:span></text:p>
      <text:p text:style-name="q1"><text:span text:style-name="v">28</text:span><text:span> </text:span><text:span>Set him to work, as is fit for him;</text:span></text:p>
      <text:p text:style-name="q1"><text:span>And if he obey not, make his fetters heavy.</text:span></text:p>
      <text:p text:style-name="q1"><text:span text:style-name="v">29</text:span><text:span> </text:span><text:span>And be not excessive toward any;</text:span></text:p>
      <text:p text:style-name="q1"><text:span>And without judgement do nothing.</text:span></text:p>
      <text:p text:style-name="b"/>
      <text:p text:style-name="q1"><text:span text:style-name="v">30</text:span><text:span> </text:span><text:span>If you have a servant, let him be as yourself,</text:span></text:p>
      <text:p text:style-name="q1"><text:span>Because you have bought him with blood.</text:span></text:p>
      <text:p text:style-name="q1"><text:span text:style-name="v">31</text:span><text:span> </text:span><text:span>If you have a servant, treat him as yourself;</text:span></text:p>
      <text:p text:style-name="q1"><text:span> For as your own soul will you have need of him:</text:span></text:p>
      <text:p text:style-name="q1"><text:span>If you treat him ill, and he depart and run away,</text:span></text:p>
      <text:p text:style-name="q1"><text:span>Which way will you go to seek him?</text:span></text:p>
      <text:p text:style-name="b"/>
      <text:h text:style-name="Heading_20_1" text:outline-level="1">Sirach 34</text:h>
      <text:p text:style-name="q1_c2"><text:span>34</text:span><text:span>Vain and false hopes are for a man void of understanding;</text:span></text:p>
      <text:p text:style-name="q1"><text:span>And dreams give wings to fools.</text:span></text:p>
      <text:p text:style-name="q1"><text:span text:style-name="v">2</text:span><text:span> </text:span><text:span>As one that catches at a shadow, and follows after the wind,</text:span></text:p>
      <text:p text:style-name="q1"><text:span>So is he that sets his mind on dreams.</text:span></text:p>
      <text:p text:style-name="q1"><text:span text:style-name="v">3</text:span><text:span> </text:span><text:span>The vision of dreams is </text:span><text:span text:style-name="add">as </text:span><text:span> this thing against that,</text:span></text:p>
      <text:p text:style-name="q1"><text:span>The likeness of a face near a face.</text:span></text:p>
      <text:p text:style-name="q1"><text:span text:style-name="v">4</text:span><text:span> </text:span><text:span>Of an unclean thing what shall be cleansed?</text:span></text:p>
      <text:p text:style-name="q1"><text:span>And of that which is false what shall be true?</text:span></text:p>
      <text:p text:style-name="q1"><text:span text:style-name="v">5</text:span><text:span> </text:span><text:span>Divinations, and soothsayings, and dreams, are vain:</text:span></text:p>
      <text:p text:style-name="q1"><text:span>And the heart fancies, as a woman’s in travail.</text:span></text:p>
      <text:p text:style-name="q1"><text:span text:style-name="v">6</text:span><text:span> </text:span><text:span>If they be not sent from the Most High in </text:span><text:span text:style-name="add">your </text:span><text:span> visitation,</text:span></text:p>
      <text:p text:style-name="q1"><text:span>Give not your heart to them.</text:span><text:span> </text:span><text:span text:style-name="v">7</text:span><text:span> </text:span><text:span>For dreams have led many astray:</text:span></text:p>
      <text:p text:style-name="q1"><text:span>And they have failed by putting their hope in them.</text:span></text:p>
      <text:p text:style-name="q1"><text:span text:style-name="v">8</text:span><text:span> </text:span><text:span>Without lying shall the law be accomplished;</text:span></text:p>
      <text:p text:style-name="q1"><text:span>And wisdom is perfection to a faithful mouth.</text:span></text:p>
      <text:p text:style-name="b"/>
      <text:p text:style-name="q1"><text:span text:style-name="v">9</text:span><text:span> </text:span><text:span>A well-instructed man knows many things;</text:span></text:p>
      <text:p text:style-name="q1"><text:span>And he that has much experience will declare understanding.</text:span></text:p>
      <text:p text:style-name="q1"><text:span text:style-name="v">10</text:span><text:span> </text:span><text:span>He that has no experience knows few things:</text:span></text:p>
      <text:p text:style-name="q1"><text:span>But he that has wandered shall increase </text:span><text:span text:style-name="add">his </text:span><text:span> skill.</text:span></text:p>
      <text:p text:style-name="q1"><text:span text:style-name="v">11</text:span><text:span> </text:span><text:span>In my wandering I have seen many things;</text:span></text:p>
      <text:p text:style-name="q1"><text:span>And more than my words is my understanding.</text:span></text:p>
      <text:p text:style-name="q1"><text:span text:style-name="v">12</text:span><text:span> </text:span><text:span>Ofttimes was I in danger even to death;</text:span></text:p>
      <text:p text:style-name="q1"><text:span>And I was preserved because of these things.</text:span></text:p>
      <text:p text:style-name="q1"><text:span text:style-name="v">13</text:span><text:span> </text:span><text:span>The spirit of those that fear the Lord shall live;</text:span></text:p>
      <text:p text:style-name="q1"><text:span>For their hope is upon him that saves them.</text:span></text:p>
      <text:p text:style-name="q1"><text:span text:style-name="v">14</text:span><text:span> </text:span><text:span>Whoso fears the Lord shall not be afraid, and shall not play the coward;</text:span></text:p>
      <text:p text:style-name="q1"><text:span>For he is his hope.</text:span></text:p>
      <text:p text:style-name="q1"><text:span text:style-name="v">15</text:span><text:span> </text:span><text:span>Blessed is the soul of him that fears the Lord:</text:span></text:p>
      <text:p text:style-name="q1"><text:span>To whom does he give heed? and who is his stay?</text:span></text:p>
      <text:p text:style-name="q1"><text:span text:style-name="v">16</text:span><text:span> </text:span><text:span>The eyes of the Lord are upon those who love him,</text:span></text:p>
      <text:p text:style-name="q1"><text:span>A mighty protection and strong stay,</text:span></text:p>
      <text:p text:style-name="q1"><text:span>A cover from the hot blast, and a cover from the noonday,</text:span></text:p>
      <text:p text:style-name="q1"><text:span>A guard from stumbling, and a help from falling.</text:span></text:p>
      <text:p text:style-name="q1"><text:span text:style-name="v">17</text:span><text:span> </text:span><text:span>He raises up the soul, and enlightens the eyes:</text:span></text:p>
      <text:p text:style-name="q1"><text:span>He gives healing, life, and blessing.</text:span></text:p>
      <text:p text:style-name="b"/>
      <text:p text:style-name="q1"><text:span text:style-name="v">18</text:span><text:span> </text:span><text:span>He that sacrifices of a thing wrongfully gotten, his offering is made in mockery;</text:span></text:p>
      <text:p text:style-name="q1"><text:span>And the mockeries of wicked men are not well-pleasing.</text:span></text:p>
      <text:p text:style-name="q1"><text:span text:style-name="v">19</text:span><text:span> </text:span><text:span>The Most High has no pleasure in the offerings of the ungodly;</text:span></text:p>
      <text:p text:style-name="q1"><text:span>Neither is he pacified for sins by the multitude of sacrifices.</text:span></text:p>
      <text:p text:style-name="q1"><text:span text:style-name="v">20</text:span><text:span> </text:span><text:span text:style-name="add">As </text:span><text:span> one that kills the son before his father’s eyes</text:span></text:p>
      <text:p text:style-name="q1"><text:span>Is he that brings a sacrifice from the goods of the poor.</text:span></text:p>
      <text:p text:style-name="q1"><text:span text:style-name="v">21</text:span><text:span> </text:span><text:span>The bread of the needy is the life of the poor:</text:span></text:p>
      <text:p text:style-name="q1"><text:span>He that deprives him thereof is a man of blood.</text:span></text:p>
      <text:p text:style-name="q1"><text:span text:style-name="v">22</text:span><text:span> </text:span><text:span text:style-name="add">As </text:span><text:span> one that slays his neighbor is he that takes away his living;</text:span></text:p>
      <text:p text:style-name="q1"><text:span>And </text:span><text:span text:style-name="add">as </text:span><text:span> a shedder of blood is he that deprives a hireling of his hire.</text:span></text:p>
      <text:p text:style-name="q1"><text:span text:style-name="v">23</text:span><text:span> </text:span><text:span>One building, and another pulling down,</text:span></text:p>
      <text:p text:style-name="q1"><text:span>What profit have they had but toil?</text:span></text:p>
      <text:p text:style-name="q1"><text:span text:style-name="v">24</text:span><text:span> </text:span><text:span>One praying, and another cursing,</text:span></text:p>
      <text:p text:style-name="q1"><text:span>Whose voice will the Lord listen to?</text:span></text:p>
      <text:p text:style-name="q1"><text:span text:style-name="v">25</text:span><text:span> </text:span><text:span>He that washes himself after </text:span><text:span text:style-name="add">touching </text:span><text:span> a dead body, and touches it again,</text:span></text:p>
      <text:p text:style-name="q1"><text:span>What profit has he in his washing?</text:span></text:p>
      <text:p text:style-name="q1"><text:span text:style-name="v">26</text:span><text:span> </text:span><text:span>Even so a man fasting for his sins,</text:span></text:p>
      <text:p text:style-name="q1"><text:span>And going again, and doing the same;</text:span></text:p>
      <text:p text:style-name="q1"><text:span>Who will listen to his prayer?</text:span></text:p>
      <text:p text:style-name="q1"><text:span>And what profit has he in his humiliation?</text:span></text:p>
      <text:p text:style-name="b"/>
      <text:h text:style-name="Heading_20_1" text:outline-level="1">Sirach 35</text:h>
      <text:p text:style-name="q1_c2"><text:span>35</text:span><text:span>He that keeps the law multiplies offerings;</text:span></text:p>
      <text:p text:style-name="q1"><text:span>He that takes heed to the commandments sacrifices a peace offering.</text:span></text:p>
      <text:p text:style-name="q1"><text:span text:style-name="v">2</text:span><text:span> </text:span><text:span>He that requites a good turn offers fine flour;</text:span></text:p>
      <text:p text:style-name="q1"><text:span>And he that gives alms sacrifices a thank offering.</text:span></text:p>
      <text:p text:style-name="q1"><text:span text:style-name="v">3</text:span><text:span> </text:span><text:span>To depart from wickedness is a thing pleasing to the Lord;</text:span></text:p>
      <text:p text:style-name="q1"><text:span>And to depart from unrighteousness is an atoning sacrifice.</text:span></text:p>
      <text:p text:style-name="q1"><text:span text:style-name="v">4</text:span><text:span> </text:span><text:span>See that you appear not in the presence of the Lord empty.</text:span></text:p>
      <text:p text:style-name="q1"><text:span text:style-name="v">5</text:span><text:span> </text:span><text:span>For all these things </text:span><text:span text:style-name="add">are to be done </text:span><text:span> because of the commandment.</text:span></text:p>
      <text:p text:style-name="q1"><text:span text:style-name="v">6</text:span><text:span> </text:span><text:span>The offering of the righteous makes the altar fat;</text:span></text:p>
      <text:p text:style-name="q1"><text:span>And the sweet savor thereof </text:span><text:span text:style-name="add">is </text:span><text:span> before the Most High.</text:span></text:p>
      <text:p text:style-name="q1"><text:span text:style-name="v">7</text:span><text:span> </text:span><text:span>The sacrifice of a righteous man is acceptable;</text:span></text:p>
      <text:p text:style-name="q1"><text:span>And the memorial thereof shall not be forgotten.</text:span></text:p>
      <text:p text:style-name="q1"><text:span text:style-name="v">8</text:span><text:span> </text:span><text:span>Glorify the Lord with a good eye,</text:span></text:p>
      <text:p text:style-name="q1"><text:span>And stint not the first fruits of your hands.</text:span></text:p>
      <text:p text:style-name="q1"><text:span text:style-name="v">9</text:span><text:span> </text:span><text:span>In every gift show a cheerful countenance,</text:span></text:p>
      <text:p text:style-name="q1"><text:span>And dedicate your tithe with gladness.</text:span></text:p>
      <text:p text:style-name="q1"><text:span text:style-name="v">10</text:span><text:span> </text:span><text:span>Give to the Most High according as he has given;</text:span></text:p>
      <text:p text:style-name="q1"><text:span>And as your hand has found, </text:span><text:span text:style-name="add">give </text:span><text:span> with a good eye.</text:span></text:p>
      <text:p text:style-name="q1"><text:span text:style-name="v">11</text:span><text:span> </text:span><text:span>For the Lord recompenses,</text:span></text:p>
      <text:p text:style-name="q1"><text:span>And he will recompense you sevenfold.</text:span></text:p>
      <text:p text:style-name="b"/>
      <text:p text:style-name="q1"><text:span text:style-name="v">12</text:span><text:span> </text:span><text:span>Think not to corrupt with gifts; for he will not receive them:</text:span></text:p>
      <text:p text:style-name="q1"><text:span>And set not your mind on an unrighteous sacrifice;</text:span></text:p>
      <text:p text:style-name="q1"><text:span>For the Lord is judge,</text:span></text:p>
      <text:p text:style-name="q1"><text:span>And with him is no respect of persons.</text:span></text:p>
      <text:p text:style-name="q1"><text:span text:style-name="v">13</text:span><text:span> </text:span><text:span>He will not accept any person against a poor man;</text:span></text:p>
      <text:p text:style-name="q1"><text:span>And he will listen to the prayer of him that is wronged.</text:span></text:p>
      <text:p text:style-name="q1"><text:span text:style-name="v">14</text:span><text:span> </text:span><text:span>He will in no wise despise the supplication of the fatherless;</text:span></text:p>
      <text:p text:style-name="q1"><text:span>Nor the widow, </text:span><text:span> when she pours out her tale.</text:span></text:p>
      <text:p text:style-name="q1"><text:span text:style-name="v">15</text:span><text:span> </text:span><text:span>Do not the tears of the widow run down her cheek?</text:span></text:p>
      <text:p text:style-name="q1"><text:span>And is not her cry against him that has caused them to fall?</text:span></text:p>
      <text:p text:style-name="q1"><text:span text:style-name="v">16</text:span><text:span> </text:span><text:span>He that serves </text:span><text:span text:style-name="add">God </text:span><text:span> according to his good pleasure shall be accepted,</text:span></text:p>
      <text:p text:style-name="q1"><text:span>And his supplication shall reach to the clouds.</text:span></text:p>
      <text:p text:style-name="q1"><text:span text:style-name="v">17</text:span><text:span> </text:span><text:span>The prayer of the humble pierces the clouds;</text:span></text:p>
      <text:p text:style-name="q1"><text:span>And till it come near, he will not be comforted;</text:span></text:p>
      <text:p text:style-name="q1"><text:span>And he will not depart, till the Most High shall visit;</text:span></text:p>
      <text:p text:style-name="q1"><text:span>And he shall judge </text:span><text:span> righteously, and execute judgement.</text:span></text:p>
      <text:p text:style-name="q1"><text:span text:style-name="v">18</text:span><text:span> </text:span><text:span>And the Lord will not be slack, neither will he be patient toward them,</text:span></text:p>
      <text:p text:style-name="q1"><text:span>Till he have crushed the loins of the unmerciful;</text:span></text:p>
      <text:p text:style-name="q1"><text:span>And he shall repay vengeance to the heathen;</text:span></text:p>
      <text:p text:style-name="q1"><text:span>Till he have taken away the multitude of the arrogant,</text:span></text:p>
      <text:p text:style-name="q1"><text:span>And broken in pieces the sceptres of the unrighteous;</text:span></text:p>
      <text:p text:style-name="q1"><text:span text:style-name="v">19</text:span><text:span> </text:span><text:span>Till he have rendered to </text:span><text:span text:style-name="add">every </text:span><text:span> man according to his doings,</text:span></text:p>
      <text:p text:style-name="q1"><text:span>And </text:span><text:span text:style-name="add">to </text:span><text:span> the works of men according to their plans;</text:span></text:p>
      <text:p text:style-name="q1"><text:span>Till he have judged the cause of his people;</text:span></text:p>
      <text:p text:style-name="q1"><text:span>And he shall make them to rejoice in his mercy.</text:span></text:p>
      <text:p text:style-name="q1"><text:span text:style-name="v">20</text:span><text:span> </text:span><text:span>Mercy is seasonable in the time of his afflicting </text:span><text:span text:style-name="add">them, </text:span></text:p>
      <text:p text:style-name="q1"><text:span>As clouds of rain in the time of drought.</text:span></text:p>
      <text:p text:style-name="b"/>
      <text:h text:style-name="Heading_20_1" text:outline-level="1">Sirach 36</text:h>
      <text:p text:style-name="q1_c2"><text:span>36</text:span><text:span>Have mercy upon us, O Lord the God of all, and behold;</text:span></text:p>
      <text:p text:style-name="q1"><text:span text:style-name="v">2</text:span><text:span> </text:span><text:span>And send your fear upon all the nations: </text:span></text:p>
      <text:p text:style-name="q1"><text:span text:style-name="v">3</text:span><text:span> </text:span><text:span>Lift up your hand against the strange nations;</text:span></text:p>
      <text:p text:style-name="q1"><text:span>And let them see your mighty power.</text:span></text:p>
      <text:p text:style-name="q1"><text:span text:style-name="v">4</text:span><text:span> </text:span><text:span>As you were sanctified in us before them,</text:span></text:p>
      <text:p text:style-name="q1"><text:span>So be you magnified in them before us.</text:span></text:p>
      <text:p text:style-name="q1"><text:span text:style-name="v">5</text:span><text:span> </text:span><text:span>And let them know you, as we also have known you,</text:span></text:p>
      <text:p text:style-name="q1"><text:span>That there is no God but only you, O God.</text:span></text:p>
      <text:p text:style-name="q1"><text:span text:style-name="v">6</text:span><text:span> </text:span><text:span>Show new signs, and work various wonders;</text:span></text:p>
      <text:p text:style-name="q1"><text:span>Glorify your hand and your right arm. </text:span></text:p>
      <text:p text:style-name="q1"><text:span text:style-name="v">7</text:span><text:span> </text:span><text:span>Raise up indignation, and pour out wrath;</text:span></text:p>
      <text:p text:style-name="q1"><text:span>Take away the adversary, and destroy the enemy.</text:span></text:p>
      <text:p text:style-name="q1"><text:span text:style-name="v">8</text:span><text:span> </text:span><text:span>Hasten the time, and remember the oath;</text:span></text:p>
      <text:p text:style-name="q1"><text:span>And let them declare your mighty works.</text:span></text:p>
      <text:p text:style-name="q1"><text:span text:style-name="v">9</text:span><text:span> </text:span><text:span>Let him that escapes be devoured by the rage of fire;</text:span></text:p>
      <text:p text:style-name="q1"><text:span>And may those who harm your people find destruction.</text:span></text:p>
      <text:p text:style-name="q1"><text:span text:style-name="v">10</text:span><text:span> </text:span><text:span>Crush the heads of the rulers of the enemies,</text:span></text:p>
      <text:p text:style-name="q1"><text:span>That say, There is none but we.</text:span></text:p>
      <text:p text:style-name="q1"><text:span text:style-name="v">11</text:span><text:span> </text:span><text:span>Gather all the tribes of Jacob together,</text:span></text:p>
      <text:p text:style-name="q1"><text:span>And </text:span><text:span> take them for your inheritance, as from the beginning.</text:span></text:p>
      <text:p text:style-name="q1"><text:span text:style-name="v">12</text:span><text:span> </text:span><text:span>O Lord, have mercy upon the people that is called by your name,</text:span></text:p>
      <text:p text:style-name="q1"><text:span>And upon Israel, whom you did liken to a firstborn.</text:span></text:p>
      <text:p text:style-name="q1"><text:span text:style-name="v">13</text:span><text:span> </text:span><text:span>Have compassion upon the city of your sanctuary,</text:span></text:p>
      <text:p text:style-name="q1"><text:span>Jerusalem, the place of your rest.</text:span></text:p>
      <text:p text:style-name="q1"><text:span text:style-name="v">14</text:span><text:span> </text:span><text:span>Fill Sion; exalt your oracles,</text:span></text:p>
      <text:p text:style-name="q1"><text:span>And </text:span><text:span text:style-name="add">fill </text:span><text:span> your people with your glory.</text:span></text:p>
      <text:p text:style-name="q1"><text:span text:style-name="v">15</text:span><text:span> </text:span><text:span>Give testimony to those that were your creatures in the beginning,</text:span></text:p>
      <text:p text:style-name="q1"><text:span>And raise up the prophecies that have been in your name.</text:span></text:p>
      <text:p text:style-name="q1"><text:span text:style-name="v">16</text:span><text:span> </text:span><text:span>Give reward to those who wait for you:</text:span></text:p>
      <text:p text:style-name="q1"><text:span>And men shall put their trust in your prophets.</text:span></text:p>
      <text:p text:style-name="q1"><text:span text:style-name="v">17</text:span><text:span> </text:span><text:span>Listen, O Lord, to the prayer of your suppliants,</text:span></text:p>
      <text:p text:style-name="q1"><text:span>According to the blessing of Aaron concerning your people;</text:span></text:p>
      <text:p text:style-name="q1"><text:span>And all those who are on the earth shall know</text:span></text:p>
      <text:p text:style-name="q1"><text:span>That you are the Lord, the </text:span><text:span> eternal God.</text:span></text:p>
      <text:p text:style-name="b"/>
      <text:p text:style-name="q1"><text:span text:style-name="v">18</text:span><text:span> </text:span><text:span>The belly will eat any meat;</text:span></text:p>
      <text:p text:style-name="q1"><text:span>Yet is one meat better than another.</text:span></text:p>
      <text:p text:style-name="q1"><text:span text:style-name="v">19</text:span><text:span> </text:span><text:span>The </text:span><text:span> mouth tastes meats taken in hunting:</text:span></text:p>
      <text:p text:style-name="q1"><text:span>So does an understanding heart false speeches.</text:span></text:p>
      <text:p text:style-name="q1"><text:span text:style-name="v">20</text:span><text:span> </text:span><text:span>A contrary heart will cause heaviness:</text:span></text:p>
      <text:p text:style-name="q1"><text:span>And a man of experience will recompense him.</text:span></text:p>
      <text:p text:style-name="q1"><text:span text:style-name="v">21</text:span><text:span> </text:span><text:span>A woman will receive any man;</text:span></text:p>
      <text:p text:style-name="q1"><text:span>But one daughter is better than another.</text:span></text:p>
      <text:p text:style-name="q1"><text:span text:style-name="v">22</text:span><text:span> </text:span><text:span>The beauty of a woman cheers the countenance;</text:span></text:p>
      <text:p text:style-name="q1"><text:span>And a man desires nothing so much.</text:span></text:p>
      <text:p text:style-name="q1"><text:span text:style-name="v">23</text:span><text:span> </text:span><text:span>If there is on her tongue mercy and meekness,</text:span></text:p>
      <text:p text:style-name="q1"><text:span>Her husband is not like the sons of men.</text:span></text:p>
      <text:p text:style-name="q1"><text:span text:style-name="v">24</text:span><text:span> </text:span><text:span>He that gets a wife enters upon a possession:</text:span></text:p>
      <text:p text:style-name="q1"><text:span>A help meet for him, and a pillar of rest.</text:span></text:p>
      <text:p text:style-name="q1"><text:span text:style-name="v">25</text:span><text:span> </text:span><text:span>Where no hedge is, the possession will be laid waste:</text:span></text:p>
      <text:p text:style-name="q1"><text:span>And he that has no wife will mourn as he wanders up and down.</text:span></text:p>
      <text:p text:style-name="q1"><text:span text:style-name="v">26</text:span><text:span> </text:span><text:span>For who will trust a nimble robber, that skips from city to city?</text:span></text:p>
      <text:p text:style-name="q1"><text:span>Even so </text:span><text:span text:style-name="add">who shall trust </text:span><text:span> a man that has no nest, and lodges wherever he finds himself at nightfall?</text:span></text:p>
      <text:p text:style-name="b"/>
      <text:h text:style-name="Heading_20_1" text:outline-level="1">Sirach 37</text:h>
      <text:p text:style-name="q1_c2"><text:span>37</text:span><text:span>Every friend will say, I also am his friend:</text:span></text:p>
      <text:p text:style-name="q1"><text:span>But there is a friend, which is only a friend in name.</text:span></text:p>
      <text:p text:style-name="q1"><text:span text:style-name="v">2</text:span><text:span> </text:span><text:span>Is there not a grief in it even to death,</text:span></text:p>
      <text:p text:style-name="q1"><text:span>When a companion and friend is turned to enmity?</text:span></text:p>
      <text:p text:style-name="q1"><text:span text:style-name="v">3</text:span><text:span> </text:span><text:span>O wicked imagination, whence came you rolling in</text:span></text:p>
      <text:p text:style-name="q1"><text:span>To cover the dry land with deceitfulness?</text:span></text:p>
      <text:p text:style-name="q1"><text:span text:style-name="v">4</text:span><text:span> </text:span><text:span>There is a companion, which rejoices in the gladness of a friend,</text:span></text:p>
      <text:p text:style-name="q1"><text:span>But in time of affliction will be against him.</text:span></text:p>
      <text:p text:style-name="q1"><text:span text:style-name="v">5</text:span><text:span> </text:span><text:span>There is a companion, which for the belly’s sake labors with his friend,</text:span></text:p>
      <text:p text:style-name="q1"><text:span>In the face of battle will take up the buckler.</text:span></text:p>
      <text:p text:style-name="q1"><text:span text:style-name="v">6</text:span><text:span> </text:span><text:span>Forget not a friend in your soul;</text:span></text:p>
      <text:p text:style-name="q1"><text:span>And be not unmindful of him in your riches.</text:span></text:p>
      <text:p text:style-name="b"/>
      <text:p text:style-name="q1"><text:span text:style-name="v">7</text:span><text:span> </text:span><text:span>Every counselor extols counsel;</text:span></text:p>
      <text:p text:style-name="q1"><text:span>But there is that counsels for himself.</text:span></text:p>
      <text:p text:style-name="q1"><text:span text:style-name="v">8</text:span><text:span> </text:span><text:span>Let your soul beware of a counselor,</text:span></text:p>
      <text:p text:style-name="q1"><text:span>And know you before what is his interest</text:span></text:p>
      <text:p text:style-name="q1"><text:span>(For he will take counsel for himself);</text:span></text:p>
      <text:p text:style-name="q1"><text:span>Lest he cast the lot upon you,</text:span></text:p>
      <text:p text:style-name="q1"><text:span text:style-name="v">9</text:span><text:span> </text:span><text:span>And say to you, Your way is good:</text:span></text:p>
      <text:p text:style-name="q1"><text:span>And he will stand near you, to see what will happen to you.</text:span></text:p>
      <text:p text:style-name="q1"><text:span text:style-name="v">10</text:span><text:span> </text:span><text:span>Take not counsel with one that looks askance at you;</text:span></text:p>
      <text:p text:style-name="q1"><text:span>And hide your counsel from such as are jealous of you.</text:span></text:p>
      <text:p text:style-name="q1"><text:span text:style-name="v">11</text:span><text:span> </text:span><text:span text:style-name="add">Take not counsel </text:span><text:span> with a woman about her rival;</text:span></text:p>
      <text:p text:style-name="q1"><text:span>Neither with a coward about war;</text:span></text:p>
      <text:p text:style-name="q1"><text:span>Nor with a merchant about exchange;</text:span></text:p>
      <text:p text:style-name="q1"><text:span>Nor with a buyer about selling;</text:span></text:p>
      <text:p text:style-name="q1"><text:span>Nor with an envious man about thankfulness;</text:span></text:p>
      <text:p text:style-name="q1"><text:span>Nor with an unmerciful man about kindliness;</text:span></text:p>
      <text:p text:style-name="q1"><text:span>Nor with a sluggard about any kind of work;</text:span></text:p>
      <text:p text:style-name="q1"><text:span>Nor with a hireling in your house about finishing </text:span><text:span text:style-name="add">his work; </text:span></text:p>
      <text:p text:style-name="q1"><text:span>Nor with an idle servant about much business:</text:span></text:p>
      <text:p text:style-name="q1"><text:span>Give not heed to these in any matter of counsel.</text:span></text:p>
      <text:p text:style-name="q1"><text:span text:style-name="v">12</text:span><text:span> </text:span><text:span>But rather be continually with a godly man,</text:span></text:p>
      <text:p text:style-name="q1"><text:span>Whom you shall have known to be a keeper of the commandments,</text:span></text:p>
      <text:p text:style-name="q1"><text:span>Who in his soul is as your own soul,</text:span></text:p>
      <text:p text:style-name="q1"><text:span>And who will grieve with you, if you shall miscarry.</text:span></text:p>
      <text:p text:style-name="q1"><text:span text:style-name="v">13</text:span><text:span> </text:span><text:span>And make the counsel of your heart to stand;</text:span></text:p>
      <text:p text:style-name="q1"><text:span>For there is none more faithful to you than it.</text:span></text:p>
      <text:p text:style-name="q1"><text:span text:style-name="v">14</text:span><text:span> </text:span><text:span>For a man’s soul is sometimes wont to bring him tidings,</text:span></text:p>
      <text:p text:style-name="q1"><text:span>More than seven watchmen that sit on high on a watch-tower.</text:span></text:p>
      <text:p text:style-name="q1"><text:span text:style-name="v">15</text:span><text:span> </text:span><text:span>And above all this entreat the Most High,</text:span></text:p>
      <text:p text:style-name="q1"><text:span>That he may direct your way in truth.</text:span></text:p>
      <text:p text:style-name="b"/>
      <text:p text:style-name="q1"><text:span text:style-name="v">16</text:span><text:span> </text:span><text:span>Let reason be the beginning of every work,</text:span></text:p>
      <text:p text:style-name="q1"><text:span>And let counsel go before every action.</text:span></text:p>
      <text:p text:style-name="q1"><text:span text:style-name="v">17</text:span><text:span> </text:span><text:span>As a token of the changing of the heart,</text:span></text:p>
      <text:p text:style-name="q1"><text:span text:style-name="v">18</text:span><text:span> </text:span><text:span>four manner of things do rise up,</text:span></text:p>
      <text:p text:style-name="q1"><text:span>Good and evil, life and death;</text:span></text:p>
      <text:p text:style-name="q1"><text:span>And that which rules over them continually is the tongue.</text:span></text:p>
      <text:p text:style-name="q1"><text:span text:style-name="v">19</text:span><text:span> </text:span><text:span>There is one that is shrewd </text:span><text:span text:style-name="add">and </text:span><text:span> the instructor of many,</text:span></text:p>
      <text:p text:style-name="q1"><text:span>And yet is unprofitable to his own soul.</text:span></text:p>
      <text:p text:style-name="q1"><text:span text:style-name="v">20</text:span><text:span> </text:span><text:span>There is </text:span><text:span text:style-name="add">one </text:span><text:span> that is subtle in words, and is hated;</text:span></text:p>
      <text:p text:style-name="q1"><text:span>He shall be destitute of all food:</text:span></text:p>
      <text:p text:style-name="q1"><text:span text:style-name="v">21</text:span><text:span> </text:span><text:span>For grace was not given him from the Lord;</text:span></text:p>
      <text:p text:style-name="q1"><text:span>Because he is deprived of all wisdom.</text:span></text:p>
      <text:p text:style-name="q1"><text:span text:style-name="v">22</text:span><text:span> </text:span><text:span>There is one that is wise to his own soul;</text:span></text:p>
      <text:p text:style-name="q1"><text:span>And the fruits of his understanding are trustworthy in the mouth.</text:span></text:p>
      <text:p text:style-name="q1"><text:span text:style-name="v">23</text:span><text:span> </text:span><text:span>A wise man will instruct his own people;</text:span></text:p>
      <text:p text:style-name="q1"><text:span>And the fruits of his understanding are trustworthy.</text:span></text:p>
      <text:p text:style-name="q1"><text:span text:style-name="v">24</text:span><text:span> </text:span><text:span>A wise man shall be filled with blessing;</text:span></text:p>
      <text:p text:style-name="q1"><text:span>And all those who see him shall call him happy.</text:span></text:p>
      <text:p text:style-name="q1"><text:span text:style-name="v">25</text:span><text:span> </text:span><text:span>The life of man is counted by days;</text:span></text:p>
      <text:p text:style-name="q1"><text:span>And the days of Israel are innumerable.</text:span></text:p>
      <text:p text:style-name="q1"><text:span text:style-name="v">26</text:span><text:span> </text:span><text:span>The wise man shall inherit confidence among his people,</text:span></text:p>
      <text:p text:style-name="q1"><text:span>And his name shall live forever.</text:span></text:p>
      <text:p text:style-name="b"/>
      <text:p text:style-name="q1"><text:span text:style-name="v">27</text:span><text:span> </text:span><text:span>My son, prove your soul in your life,</text:span></text:p>
      <text:p text:style-name="q1"><text:span>And see what is evil for it, and give not that to it.</text:span></text:p>
      <text:p text:style-name="q1"><text:span text:style-name="v">28</text:span><text:span> </text:span><text:span>For all things are not profitable for all men,</text:span></text:p>
      <text:p text:style-name="q1"><text:span>Neither has every soul pleasure in every thing.</text:span></text:p>
      <text:p text:style-name="q1"><text:span text:style-name="v">29</text:span><text:span> </text:span><text:span>Be not insatiable in any luxury,</text:span></text:p>
      <text:p text:style-name="q1"><text:span>And be not greedy on the things that you eatest.</text:span></text:p>
      <text:p text:style-name="q1"><text:span text:style-name="v">30</text:span><text:span> </text:span><text:span>For in multitude of meats there shall be disease,</text:span></text:p>
      <text:p text:style-name="q1"><text:span>And surfeiting shall come near to colic.</text:span></text:p>
      <text:p text:style-name="q1"><text:span text:style-name="v">31</text:span><text:span> </text:span><text:span>Because of surfeiting have many perished;</text:span></text:p>
      <text:p text:style-name="q1"><text:span>But he that takes heed shall prolong his life.</text:span></text:p>
      <text:p text:style-name="b"/>
      <text:h text:style-name="Heading_20_1" text:outline-level="1">Sirach 38</text:h>
      <text:p text:style-name="q1_c2"><text:span>38</text:span><text:span>Honor a physician according to your need </text:span><text:span text:style-name="add">of him </text:span><text:span> with the honors due to him:</text:span></text:p>
      <text:p text:style-name="q1"><text:span>For truly the Lord has created him.</text:span></text:p>
      <text:p text:style-name="q1"><text:span text:style-name="v">2</text:span><text:span> </text:span><text:span>For from the Most High comes healing;</text:span></text:p>
      <text:p text:style-name="q1"><text:span>And from the king he shall receive a gift.</text:span></text:p>
      <text:p text:style-name="q1"><text:span text:style-name="v">3</text:span><text:span> </text:span><text:span>The skill of the physician shall lift up his head;</text:span></text:p>
      <text:p text:style-name="q1"><text:span>And in the sight of great men he shall be admired.</text:span></text:p>
      <text:p text:style-name="q1"><text:span text:style-name="v">4</text:span><text:span> </text:span><text:span>The Lord created medicines out of the earth;</text:span></text:p>
      <text:p text:style-name="q1"><text:span>And a prudent man will have no disgust at them.</text:span></text:p>
      <text:p text:style-name="q1"><text:span text:style-name="v">5</text:span><text:span> </text:span><text:span>Was not water made sweet with wood,</text:span></text:p>
      <text:p text:style-name="q1"><text:span>That the virtue thereof might be known?</text:span></text:p>
      <text:p text:style-name="q1"><text:span text:style-name="v">6</text:span><text:span> </text:span><text:span>And he gave men skill,</text:span></text:p>
      <text:p text:style-name="q1"><text:span>That </text:span><text:span> they might be glorified in his marvelous works.</text:span></text:p>
      <text:p text:style-name="q1"><text:span text:style-name="v">7</text:span><text:span> </text:span><text:span>With them does he heal </text:span><text:span text:style-name="add">a man, </text:span></text:p>
      <text:p text:style-name="q1"><text:span>And takes away his pain.</text:span></text:p>
      <text:p text:style-name="q1"><text:span text:style-name="v">8</text:span><text:span> </text:span><text:span>With these will the apothecary make a confection;</text:span></text:p>
      <text:p text:style-name="q1"><text:span>And his works shall not be brought to an end;</text:span></text:p>
      <text:p text:style-name="q1"><text:span>And from him is peace upon the face of the earth.</text:span></text:p>
      <text:p text:style-name="b"/>
      <text:p text:style-name="q1"><text:span text:style-name="v">9</text:span><text:span> </text:span><text:span>My son, in your sickness be not negligent;</text:span></text:p>
      <text:p text:style-name="q1"><text:span>But pray to the Lord, and he shall heal you.</text:span></text:p>
      <text:p text:style-name="q1"><text:span text:style-name="v">10</text:span><text:span> </text:span><text:span>Put away wrong doing, and order your hands aright,</text:span></text:p>
      <text:p text:style-name="q1"><text:span>And cleanse your heart from all manner of sin.</text:span></text:p>
      <text:p text:style-name="q1"><text:span text:style-name="v">11</text:span><text:span> </text:span><text:span>Give a sweet savor, and a memorial of fine flour;</text:span></text:p>
      <text:p text:style-name="q1"><text:span>And make fat your offering, as one that is not.</text:span></text:p>
      <text:p text:style-name="q1"><text:span text:style-name="v">12</text:span><text:span> </text:span><text:span>Then give place to the physician, for truly the Lord has created him;</text:span></text:p>
      <text:p text:style-name="q1"><text:span>And let him not go from you, for you have need of him.</text:span></text:p>
      <text:p text:style-name="q1"><text:span text:style-name="v">13</text:span><text:span> </text:span><text:span>There is a time when in their very hands is the issue for good.</text:span></text:p>
      <text:p text:style-name="q1"><text:span text:style-name="v">14</text:span><text:span> </text:span><text:span>For they also shall beseech the Lord,</text:span></text:p>
      <text:p text:style-name="q1"><text:span>That he may prosper them in </text:span><text:span text:style-name="add">giving </text:span><text:span> relief and in healing for the maintenance of life.</text:span></text:p>
      <text:p text:style-name="q1"><text:span text:style-name="v">15</text:span><text:span> </text:span><text:span>He that sins before his Maker,</text:span></text:p>
      <text:p text:style-name="q1"><text:span>Let him fall into the hands of the physician.</text:span></text:p>
      <text:p text:style-name="b"/>
      <text:p text:style-name="q1"><text:span text:style-name="v">16</text:span><text:span> </text:span><text:span>My son, let your tears fall over the dead,</text:span></text:p>
      <text:p text:style-name="q1"><text:span>And as one that suffers grievously begin lamentation;</text:span></text:p>
      <text:p text:style-name="q1"><text:span>And wind up his body according to his due,</text:span></text:p>
      <text:p text:style-name="q1"><text:span>And neglect not his burial.</text:span></text:p>
      <text:p text:style-name="q1"><text:span text:style-name="v">17</text:span><text:span> </text:span><text:span>Make bitter weeping, and make passionate wailing,</text:span></text:p>
      <text:p text:style-name="q1"><text:span>And let your mourning be according to his desert,</text:span></text:p>
      <text:p text:style-name="q1"><text:span>For one day or two, lest you be evil spoken of:</text:span></text:p>
      <text:p text:style-name="q1"><text:span>And so be comforted for your sorrow.</text:span></text:p>
      <text:p text:style-name="q1"><text:span text:style-name="v">18</text:span><text:span> </text:span><text:span>For of sorrow comes death,</text:span></text:p>
      <text:p text:style-name="q1"><text:span>And sorrow of heart will bow down the strength.</text:span></text:p>
      <text:p text:style-name="q1"><text:span text:style-name="v">19</text:span><text:span> </text:span><text:span>In calamity sorrow also remains:</text:span></text:p>
      <text:p text:style-name="q1"><text:span>And the poor man’s life is </text:span><text:span> grievous to the heart.</text:span></text:p>
      <text:p text:style-name="q1"><text:span text:style-name="v">20</text:span><text:span> </text:span><text:span>Don’t give your heart to sorrow.</text:span></text:p>
      <text:p text:style-name="q1"><text:span>Put it away, remembering the last end.</text:span></text:p>
      <text:p text:style-name="q1"><text:span text:style-name="v">21</text:span><text:span> </text:span><text:span>Don’t forget it, for there is no returning again:</text:span></text:p>
      <text:p text:style-name="q1"><text:span>Him you shall not profit, and you will hurt yourself.</text:span></text:p>
      <text:p text:style-name="q1"><text:span text:style-name="v">22</text:span><text:span> </text:span><text:span>Remember the sentence upon him; for so also shall your be;</text:span></text:p>
      <text:p text:style-name="q1"><text:span>Yesterday for me, and today for you.</text:span></text:p>
      <text:p text:style-name="q1"><text:span text:style-name="v">23</text:span><text:span> </text:span><text:span>When the dead is at rest, let his remembrance rest;</text:span></text:p>
      <text:p text:style-name="q1"><text:span>And be comforted for him, when his spirit departs from him.</text:span></text:p>
      <text:p text:style-name="b"/>
      <text:p text:style-name="q1"><text:span text:style-name="v">24</text:span><text:span> </text:span><text:span>The wisdom of the scribe comes by opportunity of leisure;</text:span></text:p>
      <text:p text:style-name="q1"><text:span>And </text:span><text:span> he that has little business shall become wise.</text:span></text:p>
      <text:p text:style-name="q1"><text:span text:style-name="v">25</text:span><text:span> </text:span><text:span>How shall he become wise that holds the plow,</text:span></text:p>
      <text:p text:style-name="q1"><text:span>That glories in the shaft of the goad,</text:span></text:p>
      <text:p text:style-name="q1"><text:span>That drives oxen, and is occupied in their labors,</text:span></text:p>
      <text:p text:style-name="q1"><text:span>And whose discourse is of the stock of bulls?</text:span></text:p>
      <text:p text:style-name="q1"><text:span text:style-name="v">26</text:span><text:span> </text:span><text:span>He will set his heart upon turning his furrows;</text:span></text:p>
      <text:p text:style-name="q1"><text:span>And his wakefulness is to give his heifers their fodder.</text:span></text:p>
      <text:p text:style-name="q1"><text:span text:style-name="v">27</text:span><text:span> </text:span><text:span>So is every craftsman and workmaster,</text:span></text:p>
      <text:p text:style-name="q1"><text:span>That passes his time by night as by day;</text:span></text:p>
      <text:p text:style-name="q1"><text:span>They that cut gravings of signets,</text:span></text:p>
      <text:p text:style-name="q1"><text:span>And his diligence is to make great variety;</text:span></text:p>
      <text:p text:style-name="q1"><text:span>He will set his heart to preserve likeness in his portraiture,</text:span></text:p>
      <text:p text:style-name="q1"><text:span>And will be wakeful to finish his work.</text:span></text:p>
      <text:p text:style-name="q1"><text:span text:style-name="v">28</text:span><text:span> </text:span><text:span>So is the smith sitting by the anvil,</text:span></text:p>
      <text:p text:style-name="q1"><text:span>And considering the unwrought iron:</text:span></text:p>
      <text:p text:style-name="q1"><text:span>The vapor of the fire will waste his flesh;</text:span></text:p>
      <text:p text:style-name="q1"><text:span>And in the heat of the furnace he will wrestle </text:span><text:span text:style-name="add">with his work: </text:span></text:p>
      <text:p text:style-name="q1"><text:span>The noise of the hammer will </text:span><text:span> be ever in his ear,</text:span></text:p>
      <text:p text:style-name="q1"><text:span>And his eyes are upon the pattern of the vessel;</text:span></text:p>
      <text:p text:style-name="q1"><text:span>He will set his heart upon perfecting his works,</text:span></text:p>
      <text:p text:style-name="q1"><text:span>And And he will be wakeful to adorn them perfectly.</text:span></text:p>
      <text:p text:style-name="q1"><text:span text:style-name="v">29</text:span><text:span> </text:span><text:span>So is the potter sitting at his work,</text:span></text:p>
      <text:p text:style-name="q1"><text:span>And turning the wheel about with his feet,</text:span></text:p>
      <text:p text:style-name="q1"><text:span>Who is always anxiously set at his work,</text:span></text:p>
      <text:p text:style-name="q1"><text:span>And all his handiwork is by number;</text:span></text:p>
      <text:p text:style-name="q1"><text:span text:style-name="v">30</text:span><text:span> </text:span><text:span>He will fashion the clay with his arm,</text:span></text:p>
      <text:p text:style-name="q1"><text:span>And will bend its strength in front of his feet;</text:span></text:p>
      <text:p text:style-name="q1"><text:span>He will apply his heart to finish the glazing;</text:span></text:p>
      <text:p text:style-name="q1"><text:span>And he will be wakeful to make clean the furnace.</text:span></text:p>
      <text:p text:style-name="b"/>
      <text:p text:style-name="q1"><text:span text:style-name="v">31</text:span><text:span> </text:span><text:span>All these put their trust in their hands;</text:span></text:p>
      <text:p text:style-name="q1"><text:span>And each becomes wise in his own work.</text:span></text:p>
      <text:p text:style-name="q1"><text:span text:style-name="v">32</text:span><text:span> </text:span><text:span>Without these shall not a city be inhabited,</text:span></text:p>
      <text:p text:style-name="q1"><text:span>And men shall not sojourn nor walk up and down </text:span><text:span text:style-name="add">therein. </text:span></text:p>
      <text:p text:style-name="q1"><text:span text:style-name="v">33</text:span><text:span> </text:span><text:span> They shall not be sought for in the council of the people,</text:span></text:p>
      <text:p text:style-name="q1"><text:span>And in the assembly they shall not mount on high;</text:span></text:p>
      <text:p text:style-name="q1"><text:span>They shall not sit on the seat of the judge,</text:span></text:p>
      <text:p text:style-name="q1"><text:span>And they shall not understand the covenant of judgement:</text:span></text:p>
      <text:p text:style-name="q1"><text:span>Neither shall they declare instruction and judgement;</text:span></text:p>
      <text:p text:style-name="q1"><text:span>And where parables are they shall not be found.</text:span></text:p>
      <text:p text:style-name="q1"><text:span text:style-name="v">34</text:span><text:span> </text:span><text:span>But they will maintain the fabric of the </text:span><text:span> world;</text:span></text:p>
      <text:p text:style-name="q1"><text:span>And in the handiwork of their craft is their prayer.</text:span></text:p>
      <text:p text:style-name="b"/>
      <text:h text:style-name="Heading_20_1" text:outline-level="1">Sirach 39</text:h>
      <text:p text:style-name="q1_c2"><text:span>39</text:span><text:span> Not so he that has applied his soul,</text:span></text:p>
      <text:p text:style-name="q1"><text:span>And meditates in the law of the Most High;</text:span></text:p>
      <text:p text:style-name="q1"><text:span>He will seek out the wisdom of all the ancients,</text:span></text:p>
      <text:p text:style-name="q1"><text:span>And will be occupied in prophecies.</text:span></text:p>
      <text:p text:style-name="q1"><text:span text:style-name="v">2</text:span><text:span> </text:span><text:span>He will keep the discourse of the men of renown,</text:span></text:p>
      <text:p text:style-name="q1"><text:span>And will enter in amidst the subtleties of parables.</text:span></text:p>
      <text:p text:style-name="q1"><text:span text:style-name="v">3</text:span><text:span> </text:span><text:span>He will seek out the hidden meaning of proverbs,</text:span></text:p>
      <text:p text:style-name="q1"><text:span>And be conversant in the dark sayings of parables.</text:span></text:p>
      <text:p text:style-name="q1"><text:span text:style-name="v">4</text:span><text:span> </text:span><text:span>He will serve among great men,</text:span></text:p>
      <text:p text:style-name="q1"><text:span>And appear before him that rules:</text:span></text:p>
      <text:p text:style-name="q1"><text:span>He will travel through the land of strange nations;</text:span></text:p>
      <text:p text:style-name="q1"><text:span>For he has tried good things and evil among men.</text:span></text:p>
      <text:p text:style-name="q1"><text:span text:style-name="v">5</text:span><text:span> </text:span><text:span>He will apply his heart to return early to the Lord that made him,</text:span></text:p>
      <text:p text:style-name="q1"><text:span>And will make supplication before the Most High,</text:span></text:p>
      <text:p text:style-name="q1"><text:span>And will open his mouth in prayer,</text:span></text:p>
      <text:p text:style-name="q1"><text:span>And will make supplication for his sins.</text:span></text:p>
      <text:p text:style-name="b"/>
      <text:p text:style-name="q1"><text:span text:style-name="v">6</text:span><text:span> </text:span><text:span>If the great Lord will,</text:span></text:p>
      <text:p text:style-name="q1"><text:span>He shall be filled with the spirit of understanding:</text:span></text:p>
      <text:p text:style-name="q1"><text:span>He shall pour forth the words of his wisdom,</text:span></text:p>
      <text:p text:style-name="q1"><text:span>And in prayer give thanks to the Lord.</text:span></text:p>
      <text:p text:style-name="q1"><text:span text:style-name="v">7</text:span><text:span> </text:span><text:span>He shall direct his counsel and knowledge,</text:span></text:p>
      <text:p text:style-name="q1"><text:span>And in his secrets shall he meditate.</text:span></text:p>
      <text:p text:style-name="q1"><text:span text:style-name="v">8</text:span><text:span> </text:span><text:span>He shall show forth the instruction which he has been taught,</text:span></text:p>
      <text:p text:style-name="q1"><text:span>And shall glory in the law of the covenant of the Lord.</text:span></text:p>
      <text:p text:style-name="q1"><text:span text:style-name="v">9</text:span><text:span> </text:span><text:span>Many shall commend his understanding;</text:span></text:p>
      <text:p text:style-name="q1"><text:span>And so long as the world endures, it shall not be blotted out:</text:span></text:p>
      <text:p text:style-name="q1"><text:span>His memorial shall not depart,</text:span></text:p>
      <text:p text:style-name="q1"><text:span>And his name shall live from generation to generation.</text:span></text:p>
      <text:p text:style-name="q1"><text:span text:style-name="v">10</text:span><text:span> </text:span><text:span>Nations shall declare his wisdom,</text:span></text:p>
      <text:p text:style-name="q1"><text:span>And the congregation shall tell out his praise.</text:span></text:p>
      <text:p text:style-name="q1"><text:span text:style-name="v">11</text:span><text:span> </text:span><text:span>If he continue, he shall leave a greater name than a thousand:</text:span></text:p>
      <text:p text:style-name="q1"><text:span>And if he </text:span><text:span> die, he adds thereto.</text:span></text:p>
      <text:p text:style-name="b"/>
      <text:p text:style-name="q1"><text:span text:style-name="v">12</text:span><text:span> </text:span><text:span>Yet more I will utter, which I have thought upon;</text:span></text:p>
      <text:p text:style-name="q1"><text:span>And I am filled as the moon at the full.</text:span></text:p>
      <text:p text:style-name="q1"><text:span text:style-name="v">13</text:span><text:span> </text:span><text:span>Listen to me, you° holy children,</text:span></text:p>
      <text:p text:style-name="q1"><text:span>And bud forth as a rose growing by a brook of water:</text:span></text:p>
      <text:p text:style-name="q1"><text:span text:style-name="v">14</text:span><text:span> </text:span><text:span>And give you° a sweet savor as frankincense,</text:span></text:p>
      <text:p text:style-name="q1"><text:span>And put forth flowers as a lily,</text:span></text:p>
      <text:p text:style-name="q1"><text:span>Spread abroad a sweet smell, and sing a song of praise;</text:span></text:p>
      <text:p text:style-name="q1"><text:span>Bless you° the Lord for all his works.</text:span></text:p>
      <text:p text:style-name="q1"><text:span text:style-name="v">15</text:span><text:span> </text:span><text:span>Magnify his name,</text:span></text:p>
      <text:p text:style-name="q1"><text:span>And give utterance to his praise</text:span></text:p>
      <text:p text:style-name="q1"><text:span>With the songs of your lips, and with harps;</text:span></text:p>
      <text:p text:style-name="q1"><text:span>And thus shall you° say when you° utter </text:span><text:span text:style-name="add">his praise: </text:span></text:p>
      <text:p text:style-name="b"/>
      <text:p text:style-name="q1"><text:span text:style-name="v">16</text:span><text:span> </text:span><text:span>All the works of the Lord are exceedingly good,</text:span></text:p>
      <text:p text:style-name="q1"><text:span>And every command shall be </text:span><text:span text:style-name="add">accomplished </text:span><text:span> in his season.</text:span></text:p>
      <text:p text:style-name="q1"><text:span text:style-name="v">17</text:span><text:span> </text:span><text:span>None can say, What is this? wherefore is that?</text:span></text:p>
      <text:p text:style-name="q1"><text:span>For in his season they shall all be sought out.</text:span></text:p>
      <text:p text:style-name="q1"><text:span>At his word the waters stood as a heap,</text:span></text:p>
      <text:p text:style-name="q1"><text:span>And the receptacles of waters at the word of his mouth.</text:span></text:p>
      <text:p text:style-name="q1"><text:span text:style-name="v">18</text:span><text:span> </text:span><text:span>At his command is all his good pleasure </text:span><text:span text:style-name="add">done; </text:span></text:p>
      <text:p text:style-name="q1"><text:span>And there is none that shall hinder his salvation.</text:span></text:p>
      <text:p text:style-name="q1"><text:span text:style-name="v">19</text:span><text:span> </text:span><text:span>The works of all flesh are before him;</text:span></text:p>
      <text:p text:style-name="q1"><text:span>And it is not possible to be hid from his eyes.</text:span></text:p>
      <text:p text:style-name="q1"><text:span text:style-name="v">20</text:span><text:span> </text:span><text:span>He sees from everlasting to everlasting;</text:span></text:p>
      <text:p text:style-name="q1"><text:span>And there is nothing wonderful before him.</text:span></text:p>
      <text:p text:style-name="q1"><text:span text:style-name="v">21</text:span><text:span> </text:span><text:span>None can say, What is this? wherefore is that?</text:span></text:p>
      <text:p text:style-name="q1"><text:span>For all things are created for their uses.</text:span></text:p>
      <text:p text:style-name="b"/>
      <text:p text:style-name="q1"><text:span text:style-name="v">22</text:span><text:span> </text:span><text:span>His blessing covered the dry land as a river,</text:span></text:p>
      <text:p text:style-name="q1"><text:span>And saturated it as a flood.</text:span></text:p>
      <text:p text:style-name="q1"><text:span text:style-name="v">23</text:span><text:span> </text:span><text:span>As he has made the waters salty;</text:span></text:p>
      <text:p text:style-name="q1"><text:span>So shall the heathen inherit his wrath.</text:span></text:p>
      <text:p text:style-name="q1"><text:span text:style-name="v">24</text:span><text:span> </text:span><text:span>His ways are plain to the holy;</text:span></text:p>
      <text:p text:style-name="q1"><text:span>So are they stumbling blocks to the wicked.</text:span></text:p>
      <text:p text:style-name="q1"><text:span text:style-name="v">25</text:span><text:span> </text:span><text:span>Good things are created from the beginning for the good;</text:span></text:p>
      <text:p text:style-name="q1"><text:span>So are evil things for sinners.</text:span></text:p>
      <text:p text:style-name="q1"><text:span text:style-name="v">26</text:span><text:span> </text:span><text:span>The chief of all things necessary for the life of man</text:span></text:p>
      <text:p text:style-name="q1"><text:span>Are water, and fire, and iron, and salt,</text:span></text:p>
      <text:p text:style-name="q1"><text:span>And flour of wheat, and honey, and milk,</text:span></text:p>
      <text:p text:style-name="q1"><text:span>The blood of the grape, and oil, and clothing.</text:span></text:p>
      <text:p text:style-name="q1"><text:span text:style-name="v">27</text:span><text:span> </text:span><text:span>All these things are for good to the godly;</text:span></text:p>
      <text:p text:style-name="q1"><text:span>So to the sinners they shall be turned into evil.</text:span></text:p>
      <text:p text:style-name="b"/>
      <text:p text:style-name="q1"><text:span text:style-name="v">28</text:span><text:span> </text:span><text:span>There be winds that are created for vengeance,</text:span></text:p>
      <text:p text:style-name="q1"><text:span>And in their fury lay on their scourges heavily;</text:span></text:p>
      <text:p text:style-name="q1"><text:span>In the time of consummation they pour out their strength,</text:span></text:p>
      <text:p text:style-name="q1"><text:span>And shall appease the wrath of him that made them.</text:span></text:p>
      <text:p text:style-name="q1"><text:span text:style-name="v">29</text:span><text:span> </text:span><text:span>Fire, and hail, and famine, and death,</text:span></text:p>
      <text:p text:style-name="q1"><text:span>All these are created for vengeance;</text:span></text:p>
      <text:p text:style-name="q1"><text:span text:style-name="v">30</text:span><text:span> </text:span><text:span>Teeth of wild beasts, and scorpions and adders,</text:span></text:p>
      <text:p text:style-name="q1"><text:span>And a sword punishing the ungodly to destruction.</text:span></text:p>
      <text:p text:style-name="q1"><text:span text:style-name="v">31</text:span><text:span> </text:span><text:span>They shall rejoice in his commandment,</text:span></text:p>
      <text:p text:style-name="q1"><text:span>And shall be made ready upon earth, when need is;</text:span></text:p>
      <text:p text:style-name="q1"><text:span>And in their seasons they shall not transgress </text:span><text:span text:style-name="add">his </text:span><text:span> word.</text:span></text:p>
      <text:p text:style-name="b"/>
      <text:p text:style-name="q1"><text:span text:style-name="v">32</text:span><text:span> </text:span><text:span>Therefore from the beginning I was resolved,</text:span></text:p>
      <text:p text:style-name="q1"><text:span>And I thought </text:span><text:span text:style-name="add">this, </text:span><text:span> and left it in writing;</text:span></text:p>
      <text:p text:style-name="q1"><text:span text:style-name="v">33</text:span><text:span> </text:span><text:span>All the works of the Lord are good:</text:span></text:p>
      <text:p text:style-name="q1"><text:span>And he will supply every need in its season.</text:span></text:p>
      <text:p text:style-name="q1"><text:span text:style-name="v">34</text:span><text:span> </text:span><text:span>And none can say, This is worse than that:</text:span></text:p>
      <text:p text:style-name="q1"><text:span>For they shall all be well approved in their season.</text:span></text:p>
      <text:p text:style-name="q1"><text:span text:style-name="v">35</text:span><text:span> </text:span><text:span>And now with all your heart and mouth sing you° praises,</text:span></text:p>
      <text:p text:style-name="q1"><text:span>And bless the name of the Lord.</text:span></text:p>
      <text:p text:style-name="b"/>
      <text:h text:style-name="Heading_20_1" text:outline-level="1">Sirach 40</text:h>
      <text:p text:style-name="q1_c2"><text:span>40</text:span><text:span>Great travail is created for every man,</text:span></text:p>
      <text:p text:style-name="q1"><text:span>And a heavy yoke is upon the sons of Adam,</text:span></text:p>
      <text:p text:style-name="q1"><text:span>From the day of their coming forth from their mother’s womb,</text:span></text:p>
      <text:p text:style-name="q1"><text:span>Until the day for their burial in the mother of all things.</text:span></text:p>
      <text:p text:style-name="q1"><text:span text:style-name="v">2</text:span><text:span> </text:span><text:span>The expectation of things to come, and the day of death,</text:span></text:p>
      <text:p text:style-name="q1"><text:span> </text:span><text:span text:style-name="add">Trouble </text:span><text:span> their thoughts, and </text:span><text:span text:style-name="add">cause </text:span><text:span> fear of heart;</text:span></text:p>
      <text:p text:style-name="q1"><text:span text:style-name="v">3</text:span><text:span> </text:span><text:span>From him that sits on a throne of glory,</text:span></text:p>
      <text:p text:style-name="q1"><text:span>Even to him that is humbled in earth and ashes;</text:span></text:p>
      <text:p text:style-name="q1"><text:span text:style-name="v">4</text:span><text:span> </text:span><text:span>From him that wears purple and a crown,</text:span></text:p>
      <text:p text:style-name="q1"><text:span>Even to him that is clothed with a hempen frock.</text:span></text:p>
      <text:p text:style-name="q1"><text:span text:style-name="v">5</text:span><text:span> </text:span><text:span text:style-name="add">There is </text:span><text:span> wrath, and jealousy, and trouble, and disquiet,</text:span></text:p>
      <text:p text:style-name="q1"><text:span>And fear of death, and anger, and strife;</text:span></text:p>
      <text:p text:style-name="q1"><text:span>And in the time of rest upon his bed</text:span></text:p>
      <text:p text:style-name="q1"><text:span>His night sleep does change his knowledge.</text:span></text:p>
      <text:p text:style-name="q1"><text:span text:style-name="v">6</text:span><text:span> </text:span><text:span>A little or nothing is his resting,</text:span></text:p>
      <text:p text:style-name="q1"><text:span>And afterward in his sleep, as in a day of keeping watch,</text:span></text:p>
      <text:p text:style-name="q1"><text:span>He is troubled in the vision of his heart,</text:span></text:p>
      <text:p text:style-name="q1"><text:span>As one that has escaped from the front of battle.</text:span></text:p>
      <text:p text:style-name="q1"><text:span text:style-name="v">7</text:span><text:span> </text:span><text:span>In the very time of his deliverance he awakens,</text:span></text:p>
      <text:p text:style-name="q1"><text:span>And marvels that the fear is nothing.</text:span></text:p>
      <text:p text:style-name="b"/>
      <text:p text:style-name="q1"><text:span text:style-name="v">8</text:span><text:span> </text:span><text:span text:style-name="add">It is thus </text:span><text:span> with all flesh, from man to beast,</text:span></text:p>
      <text:p text:style-name="q1"><text:span>And upon sinners sevenfold more.</text:span></text:p>
      <text:p text:style-name="q1"><text:span text:style-name="v">9</text:span><text:span> </text:span><text:span>Death, and bloodshed, and strife, and sword,</text:span></text:p>
      <text:p text:style-name="q1"><text:span>Calamities, famine, suffering, and the scourge;</text:span></text:p>
      <text:p text:style-name="q1"><text:span text:style-name="v">10</text:span><text:span> </text:span><text:span>All these things were created for the wicked,</text:span></text:p>
      <text:p text:style-name="q1"><text:span>And because of them came the flood.</text:span></text:p>
      <text:p text:style-name="q1"><text:span text:style-name="v">11</text:span><text:span> </text:span><text:span>All things that are of the earth turn to the earth again:</text:span></text:p>
      <text:p text:style-name="q1"><text:span>And </text:span><text:span text:style-name="add">all things that are </text:span><text:span> of the waters return into the sea.</text:span></text:p>
      <text:p text:style-name="b"/>
      <text:p text:style-name="q1"><text:span text:style-name="v">12</text:span><text:span> </text:span><text:span>All bribery and injustice shall be blotted out;</text:span></text:p>
      <text:p text:style-name="q1"><text:span>And good faith shall stand forever.</text:span></text:p>
      <text:p text:style-name="q1"><text:span text:style-name="v">13</text:span><text:span> </text:span><text:span>The goods of the unjust shall be dried up like a river,</text:span></text:p>
      <text:p text:style-name="q1"><text:span>And like a great thunder in rain shall go off in noise.</text:span></text:p>
      <text:p text:style-name="q1"><text:span text:style-name="v">14</text:span><text:span> </text:span><text:span>In opening his hands </text:span><text:span text:style-name="add">a man </text:span><text:span> shall be made glad:</text:span></text:p>
      <text:p text:style-name="q1"><text:span>So shall transgressors utterly fail.</text:span></text:p>
      <text:p text:style-name="q1"><text:span text:style-name="v">15</text:span><text:span> </text:span><text:span>The children of the ungodly shall not put forth many branches;</text:span></text:p>
      <text:p text:style-name="q1"><text:span>And </text:span><text:span text:style-name="add">are as </text:span><text:span> unclean roots upon a sheer rock.</text:span></text:p>
      <text:p text:style-name="q1"><text:span text:style-name="v">16</text:span><text:span> </text:span><text:span>The sedge </text:span><text:span text:style-name="add">that grows </text:span><text:span> upon every water and bank of a river</text:span></text:p>
      <text:p text:style-name="q1"><text:span>Shall be plucked up before all grass.</text:span></text:p>
      <text:p text:style-name="q1"><text:span text:style-name="v">17</text:span><text:span> </text:span><text:span>Bounty is as a garden </text:span><text:span> of blessings,</text:span></text:p>
      <text:p text:style-name="q1"><text:span>And almsgiving endures forever.</text:span></text:p>
      <text:p text:style-name="b"/>
      <text:p text:style-name="q1"><text:span text:style-name="v">18</text:span><text:span> </text:span><text:span>The life of one that labors, and is content, shall be made sweet;</text:span></text:p>
      <text:p text:style-name="q1"><text:span>And he that finds a treasure is above both.</text:span></text:p>
      <text:p text:style-name="q1"><text:span text:style-name="v">19</text:span><text:span> </text:span><text:span>Children and the building of a city establish a </text:span><text:span text:style-name="add">man’s </text:span><text:span> name;</text:span></text:p>
      <text:p text:style-name="q1"><text:span>And a blameless wife is counted above both.</text:span></text:p>
      <text:p text:style-name="q1"><text:span text:style-name="v">20</text:span><text:span> </text:span><text:span>Wine and music rejoice the heart;</text:span></text:p>
      <text:p text:style-name="q1"><text:span>And the love of wisdom is above both.</text:span></text:p>
      <text:p text:style-name="q1"><text:span text:style-name="v">21</text:span><text:span> </text:span><text:span>The pipe and the lute make pleasant melody;</text:span></text:p>
      <text:p text:style-name="q1"><text:span>And a pleasant tongue is above both.</text:span></text:p>
      <text:p text:style-name="q1"><text:span text:style-name="v">22</text:span><text:span> </text:span><text:span>Your eye shall desire grace and beauty;</text:span></text:p>
      <text:p text:style-name="q1"><text:span>And above both the green blade of corn.</text:span></text:p>
      <text:p text:style-name="q1"><text:span text:style-name="v">23</text:span><text:span> </text:span><text:span>A friend and a companion never meet amiss;</text:span></text:p>
      <text:p text:style-name="q1"><text:span>And a wife with her husband is above both.</text:span></text:p>
      <text:p text:style-name="q1"><text:span text:style-name="v">24</text:span><text:span> </text:span><text:span>Brethren and help are for a time of affliction;</text:span></text:p>
      <text:p text:style-name="q1"><text:span>And almsgiving is a deliverer above both.</text:span></text:p>
      <text:p text:style-name="q1"><text:span text:style-name="v">25</text:span><text:span> </text:span><text:span>Gold and silver will make the foot stand sure;</text:span></text:p>
      <text:p text:style-name="q1"><text:span>And counsel is esteemed above them both.</text:span></text:p>
      <text:p text:style-name="q1"><text:span text:style-name="v">26</text:span><text:span> </text:span><text:span>Riches and strength will lift up the heart;</text:span></text:p>
      <text:p text:style-name="q1"><text:span>And the fear of the Lord is above both:</text:span></text:p>
      <text:p text:style-name="q1"><text:span>There is nothing lacking in the fear of the Lord,</text:span></text:p>
      <text:p text:style-name="q1"><text:span>And there is no need to seek help therein.</text:span></text:p>
      <text:p text:style-name="q1"><text:span text:style-name="v">27</text:span><text:span> </text:span><text:span>The fear of the Lord is as a garden of blessing,</text:span></text:p>
      <text:p text:style-name="q1"><text:span>And covers </text:span><text:span> a man above all glory.</text:span></text:p>
      <text:p text:style-name="b"/>
      <text:p text:style-name="q1"><text:span text:style-name="v">28</text:span><text:span> </text:span><text:span>My son, lead not a beggar’s life;</text:span></text:p>
      <text:p text:style-name="q1"><text:span>Better it is to die than to beg.</text:span></text:p>
      <text:p text:style-name="q1"><text:span text:style-name="v">29</text:span><text:span> </text:span><text:span>A man that looks to the table of another,</text:span></text:p>
      <text:p text:style-name="q1"><text:span>His life is not to be counted for a life;</text:span></text:p>
      <text:p text:style-name="q1"><text:span>He will pollute his soul with another man’s meats:</text:span></text:p>
      <text:p text:style-name="q1"><text:span>But a man wise and well-instructed will beware thereof.</text:span></text:p>
      <text:p text:style-name="q1"><text:span text:style-name="v">30</text:span><text:span> </text:span><text:span>In the mouth of the shameless begging will be sweet;</text:span></text:p>
      <text:p text:style-name="q1"><text:span>And in his belly a fire shall be kindled.</text:span></text:p>
      <text:p text:style-name="b"/>
      <text:h text:style-name="Heading_20_1" text:outline-level="1">Sirach 41</text:h>
      <text:p text:style-name="q1_c2"><text:span>41</text:span><text:span>O death, how bitter is the remembrance of you to a man that is at peace in his possessions,</text:span></text:p>
      <text:p text:style-name="q1"><text:span>To the man that has nothing to distract him, and has prosperity in all things,</text:span></text:p>
      <text:p text:style-name="q1"><text:span>And that still has strength to receive meat!</text:span></text:p>
      <text:p text:style-name="q1"><text:span text:style-name="v">2</text:span><text:span> </text:span><text:span>O death, acceptable is your sentence to a man that is needy, and that fails in strength,</text:span></text:p>
      <text:p text:style-name="q1"><text:span>That is in extreme old age, and is distracted about all things,</text:span></text:p>
      <text:p text:style-name="q1"><text:span>And is perverse, and has lost patience!</text:span></text:p>
      <text:p text:style-name="q1"><text:span text:style-name="v">3</text:span><text:span> </text:span><text:span>Don’t be afraid of the sentence of death;</text:span></text:p>
      <text:p text:style-name="q1"><text:span>Remember those who have been before you, and that come after:</text:span></text:p>
      <text:p text:style-name="q1"><text:span>This is the sentence from the Lord over all flesh.</text:span></text:p>
      <text:p text:style-name="q1"><text:span text:style-name="v">4</text:span><text:span> </text:span><text:span>And why do you refuse, when it is the good pleasure of the Most High?</text:span></text:p>
      <text:p text:style-name="q1"><text:span>Whether it be ten, or a hundred, or a thousand years,</text:span></text:p>
      <text:p text:style-name="q1"><text:span>There is no inquisition of life in </text:span><text:span> the grave.</text:span></text:p>
      <text:p text:style-name="b"/>
      <text:p text:style-name="q1"><text:span text:style-name="v">5</text:span><text:span> </text:span><text:span>The children of sinners are abominable children,</text:span></text:p>
      <text:p text:style-name="q1"><text:span>And they frequent the dwellings of the ungodly.</text:span></text:p>
      <text:p text:style-name="q1"><text:span text:style-name="v">6</text:span><text:span> </text:span><text:span>The inheritance of sinners’ children shall perish,</text:span></text:p>
      <text:p text:style-name="q1"><text:span>And with their posterity shall be a perpetual reproach.</text:span></text:p>
      <text:p text:style-name="q1"><text:span text:style-name="v">7</text:span><text:span> </text:span><text:span>Children will complain of an ungodly father,</text:span></text:p>
      <text:p text:style-name="q1"><text:span>Because they shall be reproached for his sake.</text:span></text:p>
      <text:p text:style-name="q1"><text:span text:style-name="v">8</text:span><text:span> </text:span><text:span>Woe to you, ungodly men,</text:span></text:p>
      <text:p text:style-name="q1"><text:span>Which have forsaken the law of the Most High God! </text:span></text:p>
      <text:p text:style-name="q1"><text:span text:style-name="v">9</text:span><text:span> </text:span><text:span>If you° be born, you° shall be born to a curse;</text:span></text:p>
      <text:p text:style-name="q1"><text:span>If you° die, a curse shall be your portion.</text:span></text:p>
      <text:p text:style-name="q1"><text:span text:style-name="v">10</text:span><text:span> </text:span><text:span>All things that are of the earth shall go back to the earth:</text:span></text:p>
      <text:p text:style-name="q1"><text:span>So the ungodly shall go from a curse to perdition.</text:span></text:p>
      <text:p text:style-name="q1"><text:span text:style-name="v">11</text:span><text:span> </text:span><text:span>The mourning of men is about their bodies:</text:span></text:p>
      <text:p text:style-name="q1"><text:span>But the name of sinners being evil shall be blotted out.</text:span></text:p>
      <text:p text:style-name="q1"><text:span text:style-name="v">12</text:span><text:span> </text:span><text:span>Have regard to your name;</text:span></text:p>
      <text:p text:style-name="q1"><text:span>For it continues with you longer than a thousand great treasures of gold.</text:span></text:p>
      <text:p text:style-name="q1"><text:span text:style-name="v">13</text:span><text:span> </text:span><text:span>A good life has its number of days;</text:span></text:p>
      <text:p text:style-name="q1"><text:span>And a good name continues forever.</text:span></text:p>
      <text:p text:style-name="b"/>
      <text:p text:style-name="q1"><text:span text:style-name="v">14</text:span><text:span> </text:span><text:span>My children, keep instruction in peace:</text:span></text:p>
      <text:p text:style-name="q1"><text:span>But wisdom that is hid, and a treasure that is not seen,</text:span></text:p>
      <text:p text:style-name="q1"><text:span>What profit is in them both?</text:span></text:p>
      <text:p text:style-name="q1"><text:span text:style-name="v">15</text:span><text:span> </text:span><text:span>Better is a man that hides his foolishness</text:span></text:p>
      <text:p text:style-name="q1"><text:span>Than a man that hides his wisdom.</text:span></text:p>
      <text:p text:style-name="q1"><text:span text:style-name="v">16</text:span><text:span> </text:span><text:span>Wherefore show reverence to my word:</text:span></text:p>
      <text:p text:style-name="q1"><text:span>For it is not good to retain every kind of shame;</text:span></text:p>
      <text:p text:style-name="q1"><text:span>And not all things are approved by all in good faith.</text:span></text:p>
      <text:p text:style-name="b"/>
      <text:p text:style-name="q1"><text:span text:style-name="v">17</text:span><text:span> </text:span><text:span>Be ashamed of whoredom before father and mother:</text:span></text:p>
      <text:p text:style-name="q1"><text:span>And of a lie before a prince and a mighty man;</text:span></text:p>
      <text:p text:style-name="q1"><text:span text:style-name="v">18</text:span><text:span> </text:span><text:span>Of an offence before a judge and ruler;</text:span></text:p>
      <text:p text:style-name="q1"><text:span>Of iniquity before the congregation and the people;</text:span></text:p>
      <text:p text:style-name="q1"><text:span>Of unjust dealing before a partner and friend;</text:span></text:p>
      <text:p text:style-name="q1"><text:span text:style-name="v">19</text:span><text:span> </text:span><text:span>And of theft in regard of the place where you sojourn,</text:span></text:p>
      <text:p text:style-name="q1"><text:span>And in regard of the truth of God and his covenant;</text:span></text:p>
      <text:p text:style-name="q1"><text:span>And of leaning with your elbow at meat;</text:span></text:p>
      <text:p text:style-name="q1"><text:span>And of scurrility in the matter of giving and taking;</text:span></text:p>
      <text:p text:style-name="q1"><text:span text:style-name="v">20</text:span><text:span> </text:span><text:span>And of silence before those who salute you;</text:span></text:p>
      <text:p text:style-name="q1"><text:span>And of looking upon a woman that is a prostitute;</text:span></text:p>
      <text:p text:style-name="q1"><text:span text:style-name="v">21</text:span><text:span> </text:span><text:span>And of turning away </text:span><text:span> your face from a kinsman;</text:span></text:p>
      <text:p text:style-name="q1"><text:span>Of taking away a portion or a gift;</text:span></text:p>
      <text:p text:style-name="q1"><text:span>And of gazing upon a woman that has a husband;</text:span></text:p>
      <text:p text:style-name="q1"><text:span text:style-name="v">22</text:span><text:span> </text:span><text:span>Of being over busy with his maid; and come not near her bed;</text:span></text:p>
      <text:p text:style-name="q1"><text:span>Of upbraiding speeches before friends;</text:span></text:p>
      <text:p text:style-name="q1"><text:span>And after you have given, upbraid not;</text:span></text:p>
      <text:p text:style-name="q1"><text:span text:style-name="v">23</text:span><text:span> </text:span><text:span>Of repeating and speaking what you have heard;</text:span></text:p>
      <text:p text:style-name="q1"><text:span>And of revealing of secrets.</text:span></text:p>
      <text:p text:style-name="q1"><text:span text:style-name="v">24</text:span><text:span> </text:span><text:span>So shall you be truly shamefast,</text:span></text:p>
      <text:p text:style-name="q1"><text:span>And find favor in the sight of every man.</text:span></text:p>
      <text:p text:style-name="b"/>
      <text:h text:style-name="Heading_20_1" text:outline-level="1">Sirach 42</text:h>
      <text:p text:style-name="q1_c2"><text:span>42</text:span><text:span>Of these things be not ashamed,</text:span></text:p>
      <text:p text:style-name="q1"><text:span>And accept no man’s person to sin </text:span><text:span text:style-name="add">by it: </text:span></text:p>
      <text:p text:style-name="q1"><text:span text:style-name="v">2</text:span><text:span> </text:span><text:span>Of the law of the Most High, and his covenant;</text:span></text:p>
      <text:p text:style-name="q1"><text:span>And of judgement to do justice to the ungodly;</text:span></text:p>
      <text:p text:style-name="q1"><text:span text:style-name="v">3</text:span><text:span> </text:span><text:span>Of reckoning with a partner and with travellers;</text:span></text:p>
      <text:p text:style-name="q1"><text:span>And of a gift from the heritage of friends;</text:span></text:p>
      <text:p text:style-name="q1"><text:span text:style-name="v">4</text:span><text:span> </text:span><text:span>Of exactness of balance and weights;</text:span></text:p>
      <text:p text:style-name="q1"><text:span>And of getting much or little;</text:span></text:p>
      <text:p text:style-name="q1"><text:span text:style-name="v">5</text:span><text:span> </text:span><text:span>Of indifferent selling of merchants;</text:span></text:p>
      <text:p text:style-name="q1"><text:span>And of much correction of children;</text:span></text:p>
      <text:p text:style-name="q1"><text:span>And of making the side of an evil servant to bleed.</text:span></text:p>
      <text:p text:style-name="q1"><text:span text:style-name="v">6</text:span><text:span> </text:span><text:span> Sure keeping is good, where an evil wife is;</text:span></text:p>
      <text:p text:style-name="q1"><text:span>And where many hands are, shut you close.</text:span></text:p>
      <text:p text:style-name="q1"><text:span text:style-name="v">7</text:span><text:span> </text:span><text:span>Whatsoever you handest over, let it be by number and weight;</text:span></text:p>
      <text:p text:style-name="q1"><text:span>And in giving and receiving let all be in writing.</text:span></text:p>
      <text:p text:style-name="q1"><text:span text:style-name="v">8</text:span><text:span> </text:span><text:span text:style-name="add">Be not ashamed </text:span><text:span> to instruct the unwise and foolish,</text:span></text:p>
      <text:p text:style-name="q1"><text:span>And one of extreme old age that contends with those that are young;</text:span></text:p>
      <text:p text:style-name="q1"><text:span>And so shall you be well instructed indeed,</text:span></text:p>
      <text:p text:style-name="q1"><text:span>And approved in the sight of every man living.</text:span></text:p>
      <text:p text:style-name="b"/>
      <text:p text:style-name="q1"><text:span text:style-name="v">9</text:span><text:span> </text:span><text:span>A daughter is a secret cause of wakefulness to a father;</text:span></text:p>
      <text:p text:style-name="q1"><text:span>And the care for her puts away sleep;</text:span></text:p>
      <text:p text:style-name="q1"><text:span>In her youth, lest she pass the flower of her age;</text:span></text:p>
      <text:p text:style-name="q1"><text:span>And when she is married, lest she should be hated:</text:span></text:p>
      <text:p text:style-name="q1"><text:span text:style-name="v">10</text:span><text:span> </text:span><text:span>In her virginity, lest she should be defiled</text:span></text:p>
      <text:p text:style-name="q1"><text:span>And be with child in her father’s house;</text:span></text:p>
      <text:p text:style-name="q1"><text:span>And when she has a husband, lest she should transgress;</text:span></text:p>
      <text:p text:style-name="q1"><text:span>And when she is married, lest she should be barren.</text:span></text:p>
      <text:p text:style-name="q1"><text:span text:style-name="v">11</text:span><text:span> </text:span><text:span>Keep a strict watch over a headstrong daughter,</text:span></text:p>
      <text:p text:style-name="q1"><text:span>Lest she make you </text:span><text:span> a laughing stock to your enemies,</text:span></text:p>
      <text:p text:style-name="q1"><text:span>A byword in the city and </text:span><text:span> notorious among the people,</text:span></text:p>
      <text:p text:style-name="q1"><text:span>And shame you before the multitude.</text:span></text:p>
      <text:p text:style-name="b"/>
      <text:p text:style-name="q1"><text:span text:style-name="v">12</text:span><text:span> </text:span><text:span>Look not upon every body in regard of beauty,</text:span></text:p>
      <text:p text:style-name="q1"><text:span>And sit not in the midst of women;</text:span></text:p>
      <text:p text:style-name="q1"><text:span text:style-name="v">13</text:span><text:span> </text:span><text:span>For from garments comes a moth,</text:span></text:p>
      <text:p text:style-name="q1"><text:span>And from a woman a woman’s wickedness.</text:span></text:p>
      <text:p text:style-name="q1"><text:span text:style-name="v">14</text:span><text:span> </text:span><text:span>Better is the wickedness of a man than a pleasant-dealing woman,</text:span></text:p>
      <text:p text:style-name="q1"><text:span>And a woman which puts you to shameful reproach.</text:span></text:p>
      <text:p text:style-name="b"/>
      <text:p text:style-name="q1"><text:span text:style-name="v">15</text:span><text:span> </text:span><text:span>I will make mention now of the works of the Lord,</text:span></text:p>
      <text:p text:style-name="q1"><text:span>And will declare the things that I have seen:</text:span></text:p>
      <text:p text:style-name="q1"><text:span>In the words of the Lord are his works.</text:span></text:p>
      <text:p text:style-name="q1"><text:span text:style-name="v">16</text:span><text:span> </text:span><text:span>The sun that gives light looks upon all things;</text:span></text:p>
      <text:p text:style-name="q1"><text:span>And the work of the Lord is full of his glory.</text:span></text:p>
      <text:p text:style-name="q1"><text:span text:style-name="v">17</text:span><text:span> </text:span><text:span>The Lord has not given power to the saints to declare all his marvelous works;</text:span></text:p>
      <text:p text:style-name="q1"><text:span>Which the Almighty Lord firmly settled,</text:span></text:p>
      <text:p text:style-name="q1"><text:span>That whatever is might be established in his glory.</text:span></text:p>
      <text:p text:style-name="q1"><text:span text:style-name="v">18</text:span><text:span> </text:span><text:span>He searches out the deep, and the heart,</text:span></text:p>
      <text:p text:style-name="q1"><text:span>And he has understanding of their cunning plans:</text:span></text:p>
      <text:p text:style-name="q1"><text:span>For the Most High knows all knowledge,</text:span></text:p>
      <text:p text:style-name="q1"><text:span>And he looks into the </text:span><text:span> signs of the world,</text:span></text:p>
      <text:p text:style-name="q1"><text:span text:style-name="v">19</text:span><text:span> </text:span><text:span>Declaring the things that are past, and the things that shall be,</text:span></text:p>
      <text:p text:style-name="q1"><text:span>And revealing the traces of hidden things.</text:span></text:p>
      <text:p text:style-name="q1"><text:span text:style-name="v">20</text:span><text:span> </text:span><text:span>No thought escapes him;</text:span></text:p>
      <text:p text:style-name="q1"><text:span>There is not a word hid from him.</text:span></text:p>
      <text:p text:style-name="q1"><text:span text:style-name="v">21</text:span><text:span> </text:span><text:span>The mighty works of his wisdom he has ordered,</text:span></text:p>
      <text:p text:style-name="q1"><text:span>Who is from everlasting to everlasting:</text:span></text:p>
      <text:p text:style-name="q1"><text:span>Nothing has been added to them, nor diminished from them;</text:span></text:p>
      <text:p text:style-name="q1"><text:span>And he had no need of any counselor.</text:span></text:p>
      <text:p text:style-name="q1"><text:span text:style-name="v">22</text:span><text:span> </text:span><text:span>How desirable are all his works!</text:span></text:p>
      <text:p text:style-name="q1"><text:span>One may behold </text:span><text:span text:style-name="add">this </text:span><text:span> even to a spark.</text:span></text:p>
      <text:p text:style-name="q1"><text:span text:style-name="v">23</text:span><text:span> </text:span><text:span>All these things live and remain forever in all manner of uses,</text:span></text:p>
      <text:p text:style-name="q1"><text:span>And they are all obedient.</text:span></text:p>
      <text:p text:style-name="q1"><text:span text:style-name="v">24</text:span><text:span> </text:span><text:span>All things are double one against another:</text:span></text:p>
      <text:p text:style-name="q1"><text:span>And he has made nothing imperfect.</text:span></text:p>
      <text:p text:style-name="q1"><text:span text:style-name="v">25</text:span><text:span> </text:span><text:span>One thing establishes the good things of another:</text:span></text:p>
      <text:p text:style-name="q1"><text:span>And who shall be filled with beholding his glory?</text:span></text:p>
      <text:p text:style-name="b"/>
      <text:h text:style-name="Heading_20_1" text:outline-level="1">Sirach 43</text:h>
      <text:p text:style-name="q1_c2"><text:span>43</text:span><text:span>The pride of the height is the firmament </text:span><text:span> in its clearness,</text:span></text:p>
      <text:p text:style-name="q1"><text:span>The appearance of heaven, in the spectacle of its glory.</text:span></text:p>
      <text:p text:style-name="q1"><text:span text:style-name="v">2</text:span><text:span> </text:span><text:span>The sun when he appears, bringing tidings as he goes forth,</text:span></text:p>
      <text:p text:style-name="q1"><text:span>Is a marvelous instrument, the work of the Most High:</text:span></text:p>
      <text:p text:style-name="q1"><text:span text:style-name="v">3</text:span><text:span> </text:span><text:span>At his noon he dries up the country,</text:span></text:p>
      <text:p text:style-name="q1"><text:span>And who shall stand against his burning heat?</text:span></text:p>
      <text:p text:style-name="q1"><text:span text:style-name="v">4</text:span><text:span> </text:span><text:span>A man blowing a furnace is in works of heat,</text:span></text:p>
      <text:p text:style-name="q1"><text:span text:style-name="add">But </text:span><text:span> the sun three times more, burning up the mountains:</text:span></text:p>
      <text:p text:style-name="q1"><text:span>Breathing out fiery vapours,</text:span></text:p>
      <text:p text:style-name="q1"><text:span>And sending forth bright beams, he dims the eyes.</text:span></text:p>
      <text:p text:style-name="q1"><text:span text:style-name="v">5</text:span><text:span> </text:span><text:span>Great is the Lord that made him;</text:span></text:p>
      <text:p text:style-name="q1"><text:span>And at his word he hastens his course.</text:span></text:p>
      <text:p text:style-name="b"/>
      <text:p text:style-name="q1"><text:span text:style-name="v">6</text:span><text:span> </text:span><text:span>The moon also is in all things for her season,</text:span></text:p>
      <text:p text:style-name="q1"><text:span>For a declaration of times, and a sign of the world.</text:span></text:p>
      <text:p text:style-name="q1"><text:span text:style-name="v">7</text:span><text:span> </text:span><text:span>From the moon is the sign of the feast day;</text:span></text:p>
      <text:p text:style-name="q1"><text:span>A light that wanes when she is come to the full.</text:span></text:p>
      <text:p text:style-name="q1"><text:span text:style-name="v">8</text:span><text:span> </text:span><text:span>The month is called after her name,</text:span></text:p>
      <text:p text:style-name="q1"><text:span>Increasing wonderfully in her changing;</text:span></text:p>
      <text:p text:style-name="q1"><text:span>An instrument of the army on high,</text:span></text:p>
      <text:p text:style-name="q1"><text:span>Shining forth in the firmament of heaven;</text:span></text:p>
      <text:p text:style-name="q1"><text:span text:style-name="v">9</text:span><text:span> </text:span><text:span>The beauty of heaven, the glory of the stars,</text:span></text:p>
      <text:p text:style-name="q1"><text:span>An ornament giving light in the highest places of the Lord.</text:span></text:p>
      <text:p text:style-name="q1"><text:span text:style-name="v">10</text:span><text:span> </text:span><text:span>At the word of the Holy One they will stand in </text:span><text:span> due order,</text:span></text:p>
      <text:p text:style-name="q1"><text:span>And they will not faint in their watches.</text:span></text:p>
      <text:p text:style-name="q1"><text:span text:style-name="v">11</text:span><text:span> </text:span><text:span>Look upon the rainbow, and praise him that made it;</text:span></text:p>
      <text:p text:style-name="q1"><text:span>Exceeding beautiful in the brightness thereof.</text:span></text:p>
      <text:p text:style-name="q1"><text:span text:style-name="v">12</text:span><text:span> </text:span><text:span>It encircles the heaven round about with a circle of glory;</text:span></text:p>
      <text:p text:style-name="q1"><text:span>The hands of the Most High have stretched it.</text:span></text:p>
      <text:p text:style-name="b"/>
      <text:p text:style-name="q1"><text:span text:style-name="v">13</text:span><text:span> </text:span><text:span>By his commandment he makes the snow to fall apace,</text:span></text:p>
      <text:p text:style-name="q1"><text:span>And sends swiftly the lightnings of his judgement.</text:span></text:p>
      <text:p text:style-name="q1"><text:span text:style-name="v">14</text:span><text:span> </text:span><text:span>By reason thereof the treasure-houses are opened;</text:span></text:p>
      <text:p text:style-name="q1"><text:span>And clouds fly forth as fowls.</text:span></text:p>
      <text:p text:style-name="q1"><text:span text:style-name="v">15</text:span><text:span> </text:span><text:span>By his mighty power he makes strong the clouds,</text:span></text:p>
      <text:p text:style-name="q1"><text:span>And the hailstones are broken small:</text:span></text:p>
      <text:p text:style-name="q1"><text:span text:style-name="v">16</text:span><text:span> </text:span><text:span>And at his appearing the mountains will be shaken,</text:span></text:p>
      <text:p text:style-name="q1"><text:span>And at his will the south wind will blow.</text:span></text:p>
      <text:p text:style-name="q1"><text:span text:style-name="v">17</text:span><text:span> </text:span><text:span>The voice of his thunder makes the earth to travail;</text:span></text:p>
      <text:p text:style-name="q1"><text:span>So does the northern storm and the whirlwind:</text:span></text:p>
      <text:p text:style-name="q1"><text:span>As birds flying down he sprinkles the snow;</text:span></text:p>
      <text:p text:style-name="q1"><text:span>And as the lighting of the locust is the falling down thereof:</text:span></text:p>
      <text:p text:style-name="q1"><text:span text:style-name="v">18</text:span><text:span> </text:span><text:span>The eye will marvel at the beauty of its whiteness,</text:span></text:p>
      <text:p text:style-name="q1"><text:span>And the heart will be astonished at the raining of it.</text:span></text:p>
      <text:p text:style-name="q1"><text:span text:style-name="v">19</text:span><text:span> </text:span><text:span>The hoar frost also he pours on the earth as salt;</text:span></text:p>
      <text:p text:style-name="q1"><text:span>And when it is congealed, it is </text:span><text:span text:style-name="add">as </text:span><text:span> points of thorns.</text:span></text:p>
      <text:p text:style-name="b"/>
      <text:p text:style-name="q1"><text:span text:style-name="v">20</text:span><text:span> </text:span><text:span>The cold north wind shall blow,</text:span></text:p>
      <text:p text:style-name="q1"><text:span>And the ice shall be congealed on the water:</text:span></text:p>
      <text:p text:style-name="q1"><text:span>It shall lodge upon every gathering together of water,</text:span></text:p>
      <text:p text:style-name="q1"><text:span>And the water shall put on as it were a breastplate.</text:span></text:p>
      <text:p text:style-name="q1"><text:span text:style-name="v">21</text:span><text:span> </text:span><text:span>It shall devour the mountains, and burn up the wilderness,</text:span></text:p>
      <text:p text:style-name="q1"><text:span>And consume the green herb as fire.</text:span></text:p>
      <text:p text:style-name="q1"><text:span text:style-name="v">22</text:span><text:span> </text:span><text:span>A mist coming speedily is the healing of all things;</text:span></text:p>
      <text:p text:style-name="q1"><text:span>A dew coming after heat shall bring cheerfulness.</text:span></text:p>
      <text:p text:style-name="q1"><text:span text:style-name="v">23</text:span><text:span> </text:span><text:span>By his counsel he has stilled the deep,</text:span></text:p>
      <text:p text:style-name="q1"><text:span>And </text:span><text:span> planted islands therein.</text:span></text:p>
      <text:p text:style-name="q1"><text:span text:style-name="v">24</text:span><text:span> </text:span><text:span>They that sail on the sea tell of the danger thereof;</text:span></text:p>
      <text:p text:style-name="q1"><text:span>And when we hear it with our ears, we marvel.</text:span></text:p>
      <text:p text:style-name="q1"><text:span text:style-name="v">25</text:span><text:span> </text:span><text:span>Therein be also those strange and wondrous works,</text:span></text:p>
      <text:p text:style-name="q1"><text:span>Variety of all that has life, the </text:span><text:span> race of sea-monsters.</text:span></text:p>
      <text:p text:style-name="q1"><text:span text:style-name="v">26</text:span><text:span> </text:span><text:span>By reason of him his end has success,</text:span></text:p>
      <text:p text:style-name="q1"><text:span>And by his word all things consist.</text:span></text:p>
      <text:p text:style-name="b"/>
      <text:p text:style-name="q1"><text:span text:style-name="v">27</text:span><text:span> </text:span><text:span>We may say many things, yet shall we not attain;</text:span></text:p>
      <text:p text:style-name="q1"><text:span>And the sum of our words is, He is all.</text:span></text:p>
      <text:p text:style-name="q1"><text:span text:style-name="v">28</text:span><text:span> </text:span><text:span>How shall we have strength to glorify him?</text:span></text:p>
      <text:p text:style-name="q1"><text:span>For he is himself the great one above all his works.</text:span></text:p>
      <text:p text:style-name="q1"><text:span text:style-name="v">29</text:span><text:span> </text:span><text:span>The Lord is terrible and exceedingly great;</text:span></text:p>
      <text:p text:style-name="q1"><text:span>And marvelous is his power.</text:span></text:p>
      <text:p text:style-name="q1"><text:span text:style-name="v">30</text:span><text:span> </text:span><text:span>When you° glorify the Lord, exalt him as much as you° can;</text:span></text:p>
      <text:p text:style-name="q1"><text:span>For even yet he will exceed:</text:span></text:p>
      <text:p text:style-name="q1"><text:span>And when you° exalt him, put forth your full strength:</text:span></text:p>
      <text:p text:style-name="q1"><text:span>Be not weary; for you° will never attain.</text:span></text:p>
      <text:p text:style-name="q1"><text:span text:style-name="v">31</text:span><text:span> </text:span><text:span>Who has seen him, that he may declare him?</text:span></text:p>
      <text:p text:style-name="q1"><text:span>And who shall magnify him as he is?</text:span></text:p>
      <text:p text:style-name="q1"><text:span text:style-name="v">32</text:span><text:span> </text:span><text:span>Many things are hidden greater than these;</text:span></text:p>
      <text:p text:style-name="q1"><text:span>For we have seen but a few of his works.</text:span></text:p>
      <text:p text:style-name="q1"><text:span text:style-name="v">33</text:span><text:span> </text:span><text:span>For the Lord made all things;</text:span></text:p>
      <text:p text:style-name="q1"><text:span>And to the godly gave he wisdom.</text:span></text:p>
      <text:p text:style-name="b"/>
      <text:h text:style-name="Heading_20_1" text:outline-level="1">Sirach 44</text:h>
      <text:p text:style-name="q1_c2"><text:span>44</text:span><text:span>Let us now praise famous men,</text:span></text:p>
      <text:p text:style-name="q1"><text:span>And our fathers that became the father of us.</text:span></text:p>
      <text:p text:style-name="q1"><text:span text:style-name="v">2</text:span><text:span> </text:span><text:span>The Lord </text:span><text:span> manifested </text:span><text:span text:style-name="add">in them </text:span><text:span> great glory,</text:span></text:p>
      <text:p text:style-name="q1"><text:span text:style-name="add">Even </text:span><text:span> his mighty power from the beginning.</text:span></text:p>
      <text:p text:style-name="q1"><text:span text:style-name="v">3</text:span><text:span> </text:span><text:span>Such as did bear rule in their kingdoms,</text:span></text:p>
      <text:p text:style-name="q1"><text:span>And were men renowned for their power,</text:span></text:p>
      <text:p text:style-name="q1"><text:span> Giving counsel by their understanding,</text:span></text:p>
      <text:p text:style-name="q1"><text:span>Such as have brought tidings in prophecies:</text:span></text:p>
      <text:p text:style-name="q1"><text:span text:style-name="v">4</text:span><text:span> </text:span><text:span>Leaders of the people by their counsels,</text:span></text:p>
      <text:p text:style-name="q1"><text:span>And by their understanding </text:span><text:span> </text:span><text:span text:style-name="add">men of </text:span><text:span> learning for the people;</text:span></text:p>
      <text:p text:style-name="q1"><text:span>Wise </text:span><text:span text:style-name="add">were </text:span><text:span> their words in their instruction:</text:span></text:p>
      <text:p text:style-name="q1"><text:span text:style-name="v">5</text:span><text:span> </text:span><text:span>Such as sought out musical tunes,</text:span></text:p>
      <text:p text:style-name="q1"><text:span>And set forth verses in writing:</text:span></text:p>
      <text:p text:style-name="q1"><text:span text:style-name="v">6</text:span><text:span> </text:span><text:span>Rich men furnished with ability,</text:span></text:p>
      <text:p text:style-name="q1"><text:span>Living peaceably in their habitations:</text:span></text:p>
      <text:p text:style-name="q1"><text:span text:style-name="v">7</text:span><text:span> </text:span><text:span>All these were honored in their generations,</text:span></text:p>
      <text:p text:style-name="q1"><text:span>And were a glory in their days.</text:span></text:p>
      <text:p text:style-name="q1"><text:span text:style-name="v">8</text:span><text:span> </text:span><text:span>There be of them, that have left a name behind them,</text:span></text:p>
      <text:p text:style-name="q1"><text:span>To declare their praises.</text:span></text:p>
      <text:p text:style-name="q1"><text:span text:style-name="v">9</text:span><text:span> </text:span><text:span>And some there be, which have no memorial;</text:span></text:p>
      <text:p text:style-name="q1"><text:span>Who are perished as though they had not been,</text:span></text:p>
      <text:p text:style-name="q1"><text:span>And are become as though they had not been born;</text:span></text:p>
      <text:p text:style-name="q1"><text:span>And their children after them.</text:span></text:p>
      <text:p text:style-name="q1"><text:span text:style-name="v">10</text:span><text:span> </text:span><text:span>But these were men of mercy,</text:span></text:p>
      <text:p text:style-name="q1"><text:span>Whose righteous deeds have not been forgotten.</text:span></text:p>
      <text:p text:style-name="q1"><text:span text:style-name="v">11</text:span><text:span> </text:span><text:span>With their seed shall remain continually a good inheritance;</text:span></text:p>
      <text:p text:style-name="q1"><text:span>Their children </text:span><text:span text:style-name="add">are </text:span><text:span> </text:span><text:span> within the covenants.</text:span></text:p>
      <text:p text:style-name="q1"><text:span text:style-name="v">12</text:span><text:span> </text:span><text:span>Their seed stands fast,</text:span></text:p>
      <text:p text:style-name="q1"><text:span>And their children for their sakes.</text:span></text:p>
      <text:p text:style-name="q1"><text:span text:style-name="v">13</text:span><text:span> </text:span><text:span>Their seed shall remain forever,</text:span></text:p>
      <text:p text:style-name="q1"><text:span>And their glory shall not be blotted out.</text:span></text:p>
      <text:p text:style-name="q1"><text:span text:style-name="v">14</text:span><text:span> </text:span><text:span>Their bodies were buried in peace,</text:span></text:p>
      <text:p text:style-name="q1"><text:span>And their name lives to all generations.</text:span></text:p>
      <text:p text:style-name="q1"><text:span text:style-name="v">15</text:span><text:span> </text:span><text:span>Peoples will declare their wisdom,</text:span></text:p>
      <text:p text:style-name="q1"><text:span>And the congregation tells out their praise.</text:span></text:p>
      <text:p text:style-name="b"/>
      <text:p text:style-name="q1"><text:span text:style-name="v">16</text:span><text:span> </text:span><text:span>Enoch pleased the Lord, and was translated,</text:span></text:p>
      <text:p text:style-name="q1"><text:span text:style-name="add">Being </text:span><text:span> an example of repentance to all generations.</text:span></text:p>
      <text:p text:style-name="q1"><text:span text:style-name="v">17</text:span><text:span> </text:span><text:span>Noah was found perfect </text:span><text:span text:style-name="add">and </text:span><text:span> righteous;</text:span></text:p>
      <text:p text:style-name="q1"><text:span>In the season of wrath he was taken in exchange </text:span><text:span text:style-name="add">for the world; </text:span></text:p>
      <text:p text:style-name="q1"><text:span>Therefore was there left a remnant to the earth,</text:span></text:p>
      <text:p text:style-name="q1"><text:span>When the flood came.</text:span></text:p>
      <text:p text:style-name="q1"><text:span text:style-name="v">18</text:span><text:span> </text:span><text:span>Everlasting covenants were made with him,</text:span></text:p>
      <text:p text:style-name="q1"><text:span>That all flesh should no more be blotted out by a flood.</text:span></text:p>
      <text:p text:style-name="b"/>
      <text:p text:style-name="q1"><text:span text:style-name="v">19</text:span><text:span> </text:span><text:span>Abraham was a great father of a multitude of nations;</text:span></text:p>
      <text:p text:style-name="q1"><text:span>And there was none found like him in glory;</text:span></text:p>
      <text:p text:style-name="q1"><text:span text:style-name="v">20</text:span><text:span> </text:span><text:span>Who kept the law of the Most High,</text:span></text:p>
      <text:p text:style-name="q1"><text:span>And was taken into covenant with him:</text:span></text:p>
      <text:p text:style-name="q1"><text:span>In his flesh he established the covenant;</text:span></text:p>
      <text:p text:style-name="q1"><text:span>And when he was proved, he was found faithful.</text:span></text:p>
      <text:p text:style-name="b"/>
      <text:p text:style-name="q1"><text:span text:style-name="v">21</text:span><text:span> </text:span><text:span>Therefore he assured him by an oath,</text:span></text:p>
      <text:p text:style-name="q1"><text:span>That the nations should be blessed in his seed;</text:span></text:p>
      <text:p text:style-name="q1"><text:span>That he would multiply him as the dust of the earth,</text:span></text:p>
      <text:p text:style-name="q1"><text:span>And exalt his seed as the stars,</text:span></text:p>
      <text:p text:style-name="q1"><text:span>And cause them to inherit from sea to sea,</text:span></text:p>
      <text:p text:style-name="q1"><text:span>And from the River to the utmost part of the earth.</text:span></text:p>
      <text:p text:style-name="q1"><text:span text:style-name="v">22</text:span><text:span> </text:span><text:span>In Isaac also did he establish likewise, for Abraham his father’s sake,</text:span></text:p>
      <text:p text:style-name="q1"><text:span>The blessing of all men, and the covenant:</text:span></text:p>
      <text:p text:style-name="q1"><text:span text:style-name="v">23</text:span><text:span> </text:span><text:span>And he made it rest upon the head of Jacob;</text:span></text:p>
      <text:p text:style-name="q1"><text:span>He acknowledged him in his blessings,</text:span></text:p>
      <text:p text:style-name="q1"><text:span>And gave to him by inheritance,</text:span></text:p>
      <text:p text:style-name="q1"><text:span>And divided his portions;</text:span></text:p>
      <text:p text:style-name="q1"><text:span>Among twelve tribes did he part them.</text:span></text:p>
      <text:p text:style-name="b"/>
      <text:h text:style-name="Heading_20_1" text:outline-level="1">Sirach 45</text:h>
      <text:p text:style-name="q1_c2"><text:span>45</text:span><text:span>And he brought out of him a man of mercy,</text:span></text:p>
      <text:p text:style-name="q1"><text:span>Which found favor in the sight of all flesh;</text:span></text:p>
      <text:p text:style-name="q1"><text:span>A man beloved of God and men, even Moses,</text:span></text:p>
      <text:p text:style-name="q1"><text:span>Whose memorial is blessed.</text:span></text:p>
      <text:p text:style-name="q1"><text:span text:style-name="v">2</text:span><text:span> </text:span><text:span>He made him like to the glory of the saints,</text:span></text:p>
      <text:p text:style-name="q1"><text:span>And magnified him in the fears of his enemies.</text:span></text:p>
      <text:p text:style-name="q1"><text:span text:style-name="v">3</text:span><text:span> </text:span><text:span>By his words he caused the wonders to cease;</text:span></text:p>
      <text:p text:style-name="q1"><text:span>He glorified him in the sight of kings;</text:span></text:p>
      <text:p text:style-name="q1"><text:span>He gave him commandment for his people,</text:span></text:p>
      <text:p text:style-name="q1"><text:span>And showed him part of his glory.</text:span></text:p>
      <text:p text:style-name="q1"><text:span text:style-name="v">4</text:span><text:span> </text:span><text:span>He sanctified him in his faithfulness and meekness;</text:span></text:p>
      <text:p text:style-name="q1"><text:span>He chose him out of all flesh.</text:span></text:p>
      <text:p text:style-name="q1"><text:span text:style-name="v">5</text:span><text:span> </text:span><text:span>He made him to hear his voice,</text:span></text:p>
      <text:p text:style-name="q1"><text:span>And led him into the thick darkness,</text:span></text:p>
      <text:p text:style-name="q1"><text:span>And gave him commandments face to face,</text:span></text:p>
      <text:p text:style-name="q1"><text:span>Even the law of life and knowledge,</text:span></text:p>
      <text:p text:style-name="q1"><text:span>That he might teach Jacob the covenant,</text:span></text:p>
      <text:p text:style-name="q1"><text:span>And Israel his judgments.</text:span></text:p>
      <text:p text:style-name="b"/>
      <text:p text:style-name="q1"><text:span text:style-name="v">6</text:span><text:span> </text:span><text:span>He exalted Aaron, a holy man like to him,</text:span></text:p>
      <text:p text:style-name="q1"><text:span>Even his brother, of the tribe of Levi.</text:span></text:p>
      <text:p text:style-name="q1"><text:span text:style-name="v">7</text:span><text:span> </text:span><text:span>He established for him an everlasting covenant,</text:span></text:p>
      <text:p text:style-name="q1"><text:span>And gave him the priesthood of the people;</text:span></text:p>
      <text:p text:style-name="q1"><text:span>He </text:span><text:span> beautified him with comely ornaments,</text:span></text:p>
      <text:p text:style-name="q1"><text:span>And girded him about with a robe of glory.</text:span></text:p>
      <text:p text:style-name="q1"><text:span text:style-name="v">8</text:span><text:span> </text:span><text:span>He clothed him with the perfection of exultation;</text:span></text:p>
      <text:p text:style-name="q1"><text:span>And strengthened him with apparel of </text:span><text:span> honor,</text:span></text:p>
      <text:p text:style-name="q1"><text:span>The linen trousers, the long robe, and the ephod.</text:span></text:p>
      <text:p text:style-name="q1"><text:span text:style-name="v">9</text:span><text:span> </text:span><text:span>And he compassed him with pomegranates of gold,</text:span></text:p>
      <text:p text:style-name="q1"><text:span text:style-name="add">And </text:span><text:span> with many bells round about,</text:span></text:p>
      <text:p text:style-name="q1"><text:span>To send forth a sound as he went,</text:span></text:p>
      <text:p text:style-name="q1"><text:span>To make a sound that might be heard in the temple,</text:span></text:p>
      <text:p text:style-name="q1"><text:span>For a memorial to the children of his people;</text:span></text:p>
      <text:p text:style-name="q1"><text:span text:style-name="v">10</text:span><text:span> </text:span><text:span>With a holy garment, with gold and blue and purple, the work of the embroiderer,</text:span></text:p>
      <text:p text:style-name="q1"><text:span>With an oracle of judgement, </text:span><text:span text:style-name="add">even </text:span><text:span> with the Urim and Thummim;</text:span></text:p>
      <text:p text:style-name="q1"><text:span text:style-name="v">11</text:span><text:span> </text:span><text:span>With twisted scarlet, the work of the craftsman;</text:span></text:p>
      <text:p text:style-name="q1"><text:span>With precious stones graven like a signet, in a setting of gold, the work of the jeweller,</text:span></text:p>
      <text:p text:style-name="q1"><text:span>For a memorial engraved in writing, after the number of the tribes of Israel;</text:span></text:p>
      <text:p text:style-name="q1"><text:span text:style-name="v">12</text:span><text:span> </text:span><text:span>With a crown of gold upon the mitre, </text:span><text:span> having graven on it, as on a signet, HOLINESS,</text:span></text:p>
      <text:p text:style-name="q1"><text:span>An ornament of honor, a work of might,</text:span></text:p>
      <text:p text:style-name="q1"><text:span>The desires of the eyes, goodly and beautiful.</text:span></text:p>
      <text:p text:style-name="q1"><text:span text:style-name="v">13</text:span><text:span> </text:span><text:span>Before him there never have been any such;</text:span></text:p>
      <text:p text:style-name="q1"><text:span>No stranger put them on, but his sons only, and his offspring perpertually.</text:span></text:p>
      <text:p text:style-name="q1"><text:span text:style-name="v">14</text:span><text:span> </text:span><text:span>His sacrifices shall be wholly consumed</text:span></text:p>
      <text:p text:style-name="q1"><text:span>Every day twice continually.</text:span></text:p>
      <text:p text:style-name="q1"><text:span text:style-name="v">15</text:span><text:span> </text:span><text:span>Moses </text:span><text:span> consecrated him,</text:span></text:p>
      <text:p text:style-name="q1"><text:span>And anointed him with holy oil:</text:span></text:p>
      <text:p text:style-name="q1"><text:span>It was to him for an everlasting covenant,</text:span></text:p>
      <text:p text:style-name="q1"><text:span>And to his seed, all the days of heaven,</text:span></text:p>
      <text:p text:style-name="q1"><text:span>To minister to him, and to execute also the priest’s office,</text:span></text:p>
      <text:p text:style-name="q1"><text:span>And bless his people in his name.</text:span></text:p>
      <text:p text:style-name="q1"><text:span text:style-name="v">16</text:span><text:span> </text:span><text:span>He chose him out of all living</text:span></text:p>
      <text:p text:style-name="q1"><text:span>To offer sacrifice to the Lord,</text:span></text:p>
      <text:p text:style-name="q1"><text:span>Incense, and a sweet savor, for a memorial,</text:span></text:p>
      <text:p text:style-name="q1"><text:span>To make reconciliation for your people.</text:span></text:p>
      <text:p text:style-name="q1"><text:span text:style-name="v">17</text:span><text:span> </text:span><text:span>He gave to him in his commandments,</text:span></text:p>
      <text:p text:style-name="q1"><text:span text:style-name="add">Yes, </text:span><text:span> authority in the covenants of judgments,</text:span></text:p>
      <text:p text:style-name="q1"><text:span>To teach Jacob the testimonies,</text:span></text:p>
      <text:p text:style-name="q1"><text:span>And to enlighten Israel in his law.</text:span></text:p>
      <text:p text:style-name="q1"><text:span text:style-name="v">18</text:span><text:span> </text:span><text:span>Strangers gathered themselves together against him,</text:span></text:p>
      <text:p text:style-name="q1"><text:span>And envied him in the wilderness,</text:span></text:p>
      <text:p text:style-name="q1"><text:span text:style-name="add">Even </text:span><text:span> Dathan and Abiram with their company,</text:span></text:p>
      <text:p text:style-name="q1"><text:span>And the congregation of Korah, with wrath and anger.</text:span></text:p>
      <text:p text:style-name="q1"><text:span text:style-name="v">19</text:span><text:span> </text:span><text:span>The Lord saw it, and it displeased him;</text:span></text:p>
      <text:p text:style-name="q1"><text:span>And in the wrath of his anger they were destroyed:</text:span></text:p>
      <text:p text:style-name="q1"><text:span>He did wonders upon them,</text:span></text:p>
      <text:p text:style-name="q1"><text:span>To consume them with flaming fire.</text:span></text:p>
      <text:p text:style-name="q1"><text:span text:style-name="v">20</text:span><text:span> </text:span><text:span>And he added glory to Aaron,</text:span></text:p>
      <text:p text:style-name="q1"><text:span>And gave him a heritage:</text:span></text:p>
      <text:p text:style-name="q1"><text:span>He divided to him the first fruits of the increase;</text:span></text:p>
      <text:p text:style-name="q1"><text:span text:style-name="add">And </text:span><text:span> first did he prepare bread in abundance:</text:span></text:p>
      <text:p text:style-name="q1"><text:span text:style-name="v">21</text:span><text:span> </text:span><text:span>For they shall eat the sacrifices of the Lord,</text:span></text:p>
      <text:p text:style-name="q1"><text:span>Which he gave to him and to his seed.</text:span></text:p>
      <text:p text:style-name="q1"><text:span text:style-name="v">22</text:span><text:span> </text:span><text:span>However in the land of the people he shall have no inheritance,</text:span></text:p>
      <text:p text:style-name="q1"><text:span>And he has no portion among the people:</text:span></text:p>
      <text:p text:style-name="q1"><text:span>For he himself is your portion </text:span><text:span text:style-name="add">and </text:span><text:span> inheritance.</text:span></text:p>
      <text:p text:style-name="b"/>
      <text:p text:style-name="q1"><text:span text:style-name="v">23</text:span><text:span> </text:span><text:span>And Phinehas the son of Eleazar is the third in glory,</text:span></text:p>
      <text:p text:style-name="q1"><text:span>In that he was zealous in the fear of the Lord,</text:span></text:p>
      <text:p text:style-name="q1"><text:span>And stood fast in the good forwardness of his soul when the people turned away,</text:span></text:p>
      <text:p text:style-name="q1"><text:span>And he made reconciliation for Israel.</text:span></text:p>
      <text:p text:style-name="q1"><text:span text:style-name="v">24</text:span><text:span> </text:span><text:span>Therefore was there a covenant of peace established for him,</text:span></text:p>
      <text:p text:style-name="q1"><text:span text:style-name="add">That he should be </text:span><text:span> leader of the </text:span><text:span> saints and of his people;</text:span></text:p>
      <text:p text:style-name="q1"><text:span>That he and his seed</text:span></text:p>
      <text:p text:style-name="q1"><text:span>Should have the dignity of the priesthood forever.</text:span></text:p>
      <text:p text:style-name="q1"><text:span text:style-name="v">25</text:span><text:span> </text:span><text:span>Also </text:span><text:span text:style-name="add">he made </text:span><text:span> a covenant with David the son of Jesse, of the tribe of Judah;</text:span></text:p>
      <text:p text:style-name="q1"><text:span>The inheritance of the king is his alone from son to son;</text:span></text:p>
      <text:p text:style-name="q1"><text:span>So the inheritance of Aaron is also to his seed.</text:span></text:p>
      <text:p text:style-name="q1"><text:span text:style-name="v">26</text:span><text:span> </text:span><text:span text:style-name="add">God </text:span><text:span> give you wisdom in your heart</text:span></text:p>
      <text:p text:style-name="q1"><text:span>To judge his people in righteousness,</text:span></text:p>
      <text:p text:style-name="q1"><text:span>That their good things be not abolished,</text:span></text:p>
      <text:p text:style-name="q1"><text:span>And </text:span><text:span text:style-name="add">that </text:span><text:span> their glory </text:span><text:span text:style-name="add">endure </text:span><text:span> for all their generations.</text:span></text:p>
      <text:p text:style-name="b"/>
      <text:h text:style-name="Heading_20_1" text:outline-level="1">Sirach 46</text:h>
      <text:p text:style-name="q1_c2"><text:span>46</text:span><text:span>Joshua the son of </text:span><text:span> Nun was valiant in war,</text:span></text:p>
      <text:p text:style-name="q1"><text:span>And was the successor of Moses in prophecies:</text:span></text:p>
      <text:p text:style-name="q1"><text:span>Who according to his name was made great</text:span></text:p>
      <text:p text:style-name="q1"><text:span>For the saving of </text:span><text:span> God’s elect,</text:span></text:p>
      <text:p text:style-name="q1"><text:span>To take vengeance of the enemies that rose up against them,</text:span></text:p>
      <text:p text:style-name="q1"><text:span>That he might give Israel their inheritance.</text:span></text:p>
      <text:p text:style-name="q1"><text:span text:style-name="v">2</text:span><text:span> </text:span><text:span>How was he glorified in the lifting up his hands,</text:span></text:p>
      <text:p text:style-name="q1"><text:span>And in stretching out his sword against the cities!</text:span></text:p>
      <text:p text:style-name="q1"><text:span text:style-name="v">3</text:span><text:span> </text:span><text:span>Who before him so stood fast?</text:span></text:p>
      <text:p text:style-name="q1"><text:span>For the Lord himself brought his enemies to him.</text:span></text:p>
      <text:p text:style-name="q1"><text:span text:style-name="v">4</text:span><text:span> </text:span><text:span>Did not the sun go back by his hand?</text:span></text:p>
      <text:p text:style-name="q1"><text:span>And didn’t one day become as two?</text:span></text:p>
      <text:p text:style-name="q1"><text:span text:style-name="v">5</text:span><text:span> </text:span><text:span>He called upon the Most High </text:span><text:span text:style-name="add">and </text:span><text:span> Mighty One,</text:span></text:p>
      <text:p text:style-name="q1"><text:span>When his foes pressed him round about;</text:span></text:p>
      <text:p text:style-name="q1"><text:span>And the great Lord heard him.</text:span></text:p>
      <text:p text:style-name="q1"><text:span text:style-name="v">6</text:span><text:span> </text:span><text:span>With hailstones of mighty power</text:span></text:p>
      <text:p text:style-name="q1"><text:span>He caused war to break violently upon the nation,</text:span></text:p>
      <text:p text:style-name="q1"><text:span>And </text:span><text:span> in the going down he destroyed those who resisted;</text:span></text:p>
      <text:p text:style-name="q1"><text:span>That the nations might know his </text:span><text:span> armor,</text:span></text:p>
      <text:p text:style-name="q1"><text:span>How that he fought in the sight of the Lord;</text:span></text:p>
      <text:p text:style-name="q1"><text:span>For he followed after the Mighty One.</text:span></text:p>
      <text:p text:style-name="q1"><text:span text:style-name="v">7</text:span><text:span> </text:span><text:span>Also in the time of Moses he did a work of mercy,</text:span></text:p>
      <text:p text:style-name="q1"><text:span>He and Caleb the son of Jephunneh,</text:span></text:p>
      <text:p text:style-name="q1"><text:span>In that they withstood the adversary,</text:span></text:p>
      <text:p text:style-name="q1"><text:span>Hindered the people from sin,</text:span></text:p>
      <text:p text:style-name="q1"><text:span>And stilled the murmuring of wickedness.</text:span></text:p>
      <text:p text:style-name="q1"><text:span text:style-name="v">8</text:span><text:span> </text:span><text:span>And of six hundred thousand people on foot, they two alone were preserved</text:span></text:p>
      <text:p text:style-name="q1"><text:span>To bring them into the heritage,</text:span></text:p>
      <text:p text:style-name="q1"><text:span>Even into a land flowing with milk and honey.</text:span></text:p>
      <text:p text:style-name="q1"><text:span text:style-name="v">9</text:span><text:span> </text:span><text:span>Also the Lord gave strength to Caleb,</text:span></text:p>
      <text:p text:style-name="q1"><text:span>And it remained with him to his old age;</text:span></text:p>
      <text:p text:style-name="q1"><text:span>So that he entered upon the height of the land,</text:span></text:p>
      <text:p text:style-name="q1"><text:span>And his seed obtained it for a heritage:</text:span></text:p>
      <text:p text:style-name="q1"><text:span text:style-name="v">10</text:span><text:span> </text:span><text:span>That all the children of Israel might see</text:span></text:p>
      <text:p text:style-name="q1"><text:span>That it is good to walk after the Lord.</text:span></text:p>
      <text:p text:style-name="b"/>
      <text:p text:style-name="q1"><text:span text:style-name="v">11</text:span><text:span> </text:span><text:span>Also the judges, every one by his name,</text:span></text:p>
      <text:p text:style-name="q1"><text:span>All whose hearts went not a whoring,</text:span></text:p>
      <text:p text:style-name="q1"><text:span>And who turned not away from the Lord,</text:span></text:p>
      <text:p text:style-name="q1"><text:span>May their memorial be blessed.</text:span></text:p>
      <text:p text:style-name="q1"><text:span text:style-name="v">12</text:span><text:span> </text:span><text:span>May their bones flourish again out of their place,</text:span></text:p>
      <text:p text:style-name="q1"><text:span>And may the name of those who have been honored be renewed upon their children.</text:span></text:p>
      <text:p text:style-name="b"/>
      <text:p text:style-name="q1"><text:span text:style-name="v">13</text:span><text:span> </text:span><text:span>Samuel, the prophet of the Lord, beloved of his Lord,</text:span></text:p>
      <text:p text:style-name="q1"><text:span>Established a kingdom, and anointed princes over his people.</text:span></text:p>
      <text:p text:style-name="q1"><text:span text:style-name="v">14</text:span><text:span> </text:span><text:span>By the law of the Lord he judged the congregation,</text:span></text:p>
      <text:p text:style-name="q1"><text:span>And the Lord visited Jacob.</text:span></text:p>
      <text:p text:style-name="q1"><text:span text:style-name="v">15</text:span><text:span> </text:span><text:span>By his faithfulness he was proved to be a prophet,</text:span></text:p>
      <text:p text:style-name="q1"><text:span>And by his words he was known to be faithful in vision.</text:span></text:p>
      <text:p text:style-name="q1"><text:span text:style-name="v">16</text:span><text:span> </text:span><text:span>Also when his enemies pressed him round about</text:span></text:p>
      <text:p text:style-name="q1"><text:span>He called upon the Lord, the Mighty One,</text:span></text:p>
      <text:p text:style-name="q1"><text:span>With the offering of the sucking lamb.</text:span></text:p>
      <text:p text:style-name="q1"><text:span text:style-name="v">17</text:span><text:span> </text:span><text:span>And the Lord thundered from heaven,</text:span></text:p>
      <text:p text:style-name="q1"><text:span>And with a mighty sound made his voice to be heard.</text:span></text:p>
      <text:p text:style-name="q1"><text:span text:style-name="v">18</text:span><text:span> </text:span><text:span>And he utterly destroyed the rulers of the Tyrians,</text:span></text:p>
      <text:p text:style-name="q1"><text:span>And all the princes of the Philistines.</text:span></text:p>
      <text:p text:style-name="q1"><text:span text:style-name="v">19</text:span><text:span> </text:span><text:span>Also before the time of his </text:span><text:span> long sleep</text:span></text:p>
      <text:p text:style-name="q1"><text:span>He made protestations in the sight of the lord and </text:span><text:span text:style-name="add">his </text:span><text:span> anointed,</text:span></text:p>
      <text:p text:style-name="q1"><text:span>I have not taken any man’s goods, so much as a sandal:</text:span></text:p>
      <text:p text:style-name="q1"><text:span>And no man did accuse him.</text:span></text:p>
      <text:p text:style-name="q1"><text:span text:style-name="v">20</text:span><text:span> </text:span><text:span>And after he fell asleep he prophesied,</text:span></text:p>
      <text:p text:style-name="q1"><text:span>And showed the king his end,</text:span></text:p>
      <text:p text:style-name="q1"><text:span>And lifted up his voice from the earth in prophecy,</text:span></text:p>
      <text:p text:style-name="q1"><text:span>To blot out the wickedness of the people.</text:span></text:p>
      <text:p text:style-name="b"/>
      <text:h text:style-name="Heading_20_1" text:outline-level="1">Sirach 47</text:h>
      <text:p text:style-name="q1_c2"><text:span>47</text:span><text:span>And after him rose up Nathan</text:span></text:p>
      <text:p text:style-name="q1"><text:span>To prophesy in the days of David.</text:span></text:p>
      <text:p text:style-name="q1"><text:span text:style-name="v">2</text:span><text:span> </text:span><text:span>As is the fat when it is separated from the peace offering,</text:span></text:p>
      <text:p text:style-name="q1"><text:span>So was David </text:span><text:span text:style-name="add">separated </text:span><text:span> from the children of Israel.</text:span></text:p>
      <text:p text:style-name="q1"><text:span text:style-name="v">3</text:span><text:span> </text:span><text:span>He played with lions as with kids,</text:span></text:p>
      <text:p text:style-name="q1"><text:span>And with bears as with lambs of the flock.</text:span></text:p>
      <text:p text:style-name="q1"><text:span text:style-name="v">4</text:span><text:span> </text:span><text:span>In his youth did he not kill a giant,</text:span></text:p>
      <text:p text:style-name="q1"><text:span>And take away reproach from the people,</text:span></text:p>
      <text:p text:style-name="q1"><text:span>When he lifted up his hand with a sling stone,</text:span></text:p>
      <text:p text:style-name="q1"><text:span>And beat down the boasting of Goliath?</text:span></text:p>
      <text:p text:style-name="q1"><text:span text:style-name="v">5</text:span><text:span> </text:span><text:span>For he called upon the Most High Lord;</text:span></text:p>
      <text:p text:style-name="q1"><text:span>And he gave him strength in his right hand,</text:span></text:p>
      <text:p text:style-name="q1"><text:span>To kill a man mighty in war,</text:span></text:p>
      <text:p text:style-name="q1"><text:span>To exalt the horn of his people.</text:span></text:p>
      <text:p text:style-name="q1"><text:span text:style-name="v">6</text:span><text:span> </text:span><text:span>So they glorified him for </text:span><text:span text:style-name="add">his </text:span><text:span> ten thousands,</text:span></text:p>
      <text:p text:style-name="q1"><text:span>And praised him for the blessings of the Lord,</text:span></text:p>
      <text:p text:style-name="q1"><text:span>In that there was given him a diadem of glory.</text:span></text:p>
      <text:p text:style-name="q1"><text:span text:style-name="v">7</text:span><text:span> </text:span><text:span>For he destroyed the enemies on every side,</text:span></text:p>
      <text:p text:style-name="q1"><text:span>And brought to nothing the Philistines his adversaries,</text:span></text:p>
      <text:p text:style-name="q1"><text:span>Brake their horn in pieces to this day.</text:span></text:p>
      <text:p text:style-name="q1"><text:span text:style-name="v">8</text:span><text:span> </text:span><text:span>In every work of his he gave thanks to the Holy One Most High with words of glory;</text:span></text:p>
      <text:p text:style-name="q1"><text:span>With his whole heart he sang praise,</text:span></text:p>
      <text:p text:style-name="q1"><text:span>And loved him that made him.</text:span></text:p>
      <text:p text:style-name="q1"><text:span text:style-name="v">9</text:span><text:span> </text:span><text:span>Also he set singers before the altar,</text:span></text:p>
      <text:p text:style-name="q1"><text:span>And to make sweet melody by their music. </text:span></text:p>
      <text:p text:style-name="q1"><text:span text:style-name="v">10</text:span><text:span> </text:span><text:span>He gave beauty to the feasts,</text:span></text:p>
      <text:p text:style-name="q1"><text:span>And set in order the seasons to perfection,</text:span></text:p>
      <text:p text:style-name="q1"><text:span>While they praised his holy name,</text:span></text:p>
      <text:p text:style-name="q1"><text:span>And the sanctuary sounded from early morning.</text:span></text:p>
      <text:p text:style-name="q1"><text:span text:style-name="v">11</text:span><text:span> </text:span><text:span>The Lord took away his sins,</text:span></text:p>
      <text:p text:style-name="q1"><text:span>And exalted his horn forever;</text:span></text:p>
      <text:p text:style-name="q1"><text:span>And gave him a covenant of kings,</text:span></text:p>
      <text:p text:style-name="q1"><text:span>And a throne of glory in Israel.</text:span></text:p>
      <text:p text:style-name="q1"><text:span text:style-name="v">12</text:span><text:span> </text:span><text:span>After him rose up a son, a man of understanding;</text:span></text:p>
      <text:p text:style-name="q1"><text:span>And for his sake he lived at large.</text:span></text:p>
      <text:p text:style-name="q1"><text:span text:style-name="v">13</text:span><text:span> </text:span><text:span>Solomon reigned in days of peace;</text:span></text:p>
      <text:p text:style-name="q1"><text:span>And to him God gave rest round about,</text:span></text:p>
      <text:p text:style-name="q1"><text:span>That he might set up a house for his name,</text:span></text:p>
      <text:p text:style-name="q1"><text:span>And prepare a sanctuary forever.</text:span></text:p>
      <text:p text:style-name="q1"><text:span text:style-name="v">14</text:span><text:span> </text:span><text:span>How wise was you made in your youth,</text:span></text:p>
      <text:p text:style-name="q1"><text:span>And filled as a river with understanding!</text:span></text:p>
      <text:p text:style-name="q1"><text:span text:style-name="v">15</text:span><text:span> </text:span><text:span>Your soul covered the earth,</text:span></text:p>
      <text:p text:style-name="q1"><text:span>And you filled it with </text:span><text:span> dark parables.</text:span></text:p>
      <text:p text:style-name="q1"><text:span text:style-name="v">16</text:span><text:span> </text:span><text:span>Your name reached to the aisles afar off;</text:span></text:p>
      <text:p text:style-name="q1"><text:span>And for your peace you were beloved.</text:span></text:p>
      <text:p text:style-name="q1"><text:span text:style-name="v">17</text:span><text:span> </text:span><text:span>For your songs and proverbs and parables,</text:span></text:p>
      <text:p text:style-name="q1"><text:span>And for your interpretations, the countries marveled at you.</text:span></text:p>
      <text:p text:style-name="q1"><text:span text:style-name="v">18</text:span><text:span> </text:span><text:span>By the name of the Lord God,</text:span></text:p>
      <text:p text:style-name="q1"><text:span>Which is called the God of Israel,</text:span></text:p>
      <text:p text:style-name="q1"><text:span>You did gather gold as tin,</text:span></text:p>
      <text:p text:style-name="q1"><text:span>And did multiply silver as lead.</text:span></text:p>
      <text:p text:style-name="q1"><text:span text:style-name="v">19</text:span><text:span> </text:span><text:span>You did bow your loins to women,</text:span></text:p>
      <text:p text:style-name="q1"><text:span>And in your body you were brought into subjection.</text:span></text:p>
      <text:p text:style-name="q1"><text:span text:style-name="v">20</text:span><text:span> </text:span><text:span>You did blemish your honor,</text:span></text:p>
      <text:p text:style-name="q1"><text:span>And profane your seed,</text:span></text:p>
      <text:p text:style-name="q1"><text:span>To bring wrath upon your children;</text:span></text:p>
      <text:p text:style-name="q1"><text:span>And I was grieved for your folly:</text:span></text:p>
      <text:p text:style-name="q1"><text:span text:style-name="v">21</text:span><text:span> </text:span><text:span>So that the sovereignty was divided,</text:span></text:p>
      <text:p text:style-name="q1"><text:span>And out of Ephraim ruled a disobedient kingdom.</text:span></text:p>
      <text:p text:style-name="q1"><text:span text:style-name="v">22</text:span><text:span> </text:span><text:span>But the Lord will never forsake his mercy;</text:span></text:p>
      <text:p text:style-name="q1"><text:span>And he will not destroy any of his works,</text:span></text:p>
      <text:p text:style-name="q1"><text:span>Nor blot out the posterity of his elect;</text:span></text:p>
      <text:p text:style-name="q1"><text:span>And the seed of him that loved him he will not take away;</text:span></text:p>
      <text:p text:style-name="q1"><text:span>And he gave a remnant to Jacob,</text:span></text:p>
      <text:p text:style-name="q1"><text:span>And to David a root out of him.</text:span></text:p>
      <text:p text:style-name="b"/>
      <text:p text:style-name="q1"><text:span text:style-name="v">23</text:span><text:span> </text:span><text:span>And </text:span><text:span text:style-name="add">so </text:span><text:span> rested Solomon with his fathers;</text:span></text:p>
      <text:p text:style-name="q1"><text:span>And of his seed he left behind him Rehoboam,</text:span></text:p>
      <text:p text:style-name="q1"><text:span text:style-name="add">Even </text:span><text:span> the foolishness of the people, and one that lacked understanding,</text:span></text:p>
      <text:p text:style-name="q1"><text:span>Who made the people to revolt by his counsel.</text:span></text:p>
      <text:p text:style-name="q1"><text:span>Also Jeroboam the son of Nebat,</text:span></text:p>
      <text:p text:style-name="q1"><text:span>Who made Israel to sin,</text:span></text:p>
      <text:p text:style-name="q1"><text:span>And gave to Ephraim a way of sin.</text:span></text:p>
      <text:p text:style-name="q1"><text:span text:style-name="v">24</text:span><text:span> </text:span><text:span>And their sins were multiplied exceedingly,</text:span></text:p>
      <text:p text:style-name="q1"><text:span>To remove them from their land.</text:span></text:p>
      <text:p text:style-name="q1"><text:span text:style-name="v">25</text:span><text:span> </text:span><text:span>For they sought out all manner of wickedness,</text:span></text:p>
      <text:p text:style-name="q1"><text:span>Till vengeance should come upon them.</text:span></text:p>
      <text:p text:style-name="b"/>
      <text:h text:style-name="Heading_20_1" text:outline-level="1">Sirach 48</text:h>
      <text:p text:style-name="q1_c2"><text:span>48</text:span><text:span>Also there arose Elijah the prophet as fire,</text:span></text:p>
      <text:p text:style-name="q1"><text:span>And his word burned like a torch:</text:span></text:p>
      <text:p text:style-name="q1"><text:span text:style-name="v">2</text:span><text:span> </text:span><text:span>Who brought a famine upon them,</text:span></text:p>
      <text:p text:style-name="q1"><text:span>And by his zeal made them few in number.</text:span></text:p>
      <text:p text:style-name="q1"><text:span text:style-name="v">3</text:span><text:span> </text:span><text:span>By the word of the Lord he shut up the heaven:</text:span></text:p>
      <text:p text:style-name="q1"><text:span>Thrice did he thus bring down fire.</text:span></text:p>
      <text:p text:style-name="q1"><text:span text:style-name="v">4</text:span><text:span> </text:span><text:span>How was you glorified, O Elijah, in your wondrous deeds!</text:span></text:p>
      <text:p text:style-name="q1"><text:span>And who shall glory like to you?</text:span></text:p>
      <text:p text:style-name="q1"><text:span text:style-name="v">5</text:span><text:span> </text:span><text:span>Who did raise up a dead man from death,</text:span></text:p>
      <text:p text:style-name="q1"><text:span>And from </text:span><text:span> the place of the dead, by the word of the Most High:</text:span></text:p>
      <text:p text:style-name="q1"><text:span text:style-name="v">6</text:span><text:span> </text:span><text:span>Who brought down kings to destruction,</text:span></text:p>
      <text:p text:style-name="q1"><text:span>And honorable men from their bed:</text:span></text:p>
      <text:p text:style-name="q1"><text:span text:style-name="v">7</text:span><text:span> </text:span><text:span>Who heard rebuke in Sinai,</text:span></text:p>
      <text:p text:style-name="q1"><text:span>And judgments of vengeance in Horeb:</text:span></text:p>
      <text:p text:style-name="q1"><text:span text:style-name="v">8</text:span><text:span> </text:span><text:span>Who anointed kings for retribution,</text:span></text:p>
      <text:p text:style-name="q1"><text:span>And prophets to succeed after him:</text:span></text:p>
      <text:p text:style-name="q1"><text:span text:style-name="v">9</text:span><text:span> </text:span><text:span>Who was taken up in a tempest of fire,</text:span></text:p>
      <text:p text:style-name="q1"><text:span>In a chariot of fiery horses:</text:span></text:p>
      <text:p text:style-name="q1"><text:span text:style-name="v">10</text:span><text:span> </text:span><text:span>Who was recorded for reproofs in their seasons,</text:span></text:p>
      <text:p text:style-name="q1"><text:span>To pacify anger, before it brake forth into wrath;</text:span></text:p>
      <text:p text:style-name="q1"><text:span>To turn the heart of the father to the son,</text:span></text:p>
      <text:p text:style-name="q1"><text:span>And to restore the tribes of Jacob.</text:span></text:p>
      <text:p text:style-name="q1"><text:span text:style-name="v">11</text:span><text:span> </text:span><text:span>Blessed are those who saw you,</text:span></text:p>
      <text:p text:style-name="q1"><text:span>And those who have been beautified with love;</text:span></text:p>
      <text:p text:style-name="q1"><text:span>For we also shall surely live.</text:span></text:p>
      <text:p text:style-name="b"/>
      <text:p text:style-name="q1"><text:span text:style-name="v">12</text:span><text:span> </text:span><text:span>Elijah </text:span><text:span text:style-name="add">it was, </text:span><text:span> who was wrapped in a tempest:</text:span></text:p>
      <text:p text:style-name="q1"><text:span>And Elisha was filled with his spirit;</text:span></text:p>
      <text:p text:style-name="q1"><text:span>And in </text:span><text:span text:style-name="add">all </text:span><text:span> his days he was not moved by </text:span><text:span text:style-name="add">the fear of </text:span><text:span> any ruler,</text:span></text:p>
      <text:p text:style-name="q1"><text:span>And no one brought him into subjection.</text:span></text:p>
      <text:p text:style-name="q1"><text:span text:style-name="v">13</text:span><text:span> </text:span><text:span> Nothing was too high for him;</text:span></text:p>
      <text:p text:style-name="q1"><text:span>And when he was laid on sleep his body prophesied.</text:span></text:p>
      <text:p text:style-name="q1"><text:span text:style-name="v">14</text:span><text:span> </text:span><text:span>As in his life he did wonders,</text:span></text:p>
      <text:p text:style-name="q1"><text:span>So in death were his works marvelous.</text:span></text:p>
      <text:p text:style-name="q1"><text:span text:style-name="v">15</text:span><text:span> </text:span><text:span>For all this the people repented not,</text:span></text:p>
      <text:p text:style-name="q1"><text:span>And they departed not from their sins,</text:span></text:p>
      <text:p text:style-name="q1"><text:span>Till they were carried away as a plunder from their land,</text:span></text:p>
      <text:p text:style-name="q1"><text:span>And were scattered through all the earth;</text:span></text:p>
      <text:p text:style-name="q1"><text:span>And the people was left very few in number,</text:span></text:p>
      <text:p text:style-name="q1"><text:span>And a ruler </text:span><text:span text:style-name="add">was left </text:span><text:span> in the house of David.</text:span></text:p>
      <text:p text:style-name="q1"><text:span text:style-name="v">16</text:span><text:span> </text:span><text:span>Some of them did that which was pleasing </text:span><text:span text:style-name="add">to God, </text:span></text:p>
      <text:p text:style-name="q1"><text:span>And some multiplied sins.</text:span></text:p>
      <text:p text:style-name="b"/>
      <text:p text:style-name="q1"><text:span text:style-name="v">17</text:span><text:span> </text:span><text:span>Hezekiah fortified his city,</text:span></text:p>
      <text:p text:style-name="q1"><text:span>And brought in </text:span><text:span> water into the midst of them:</text:span></text:p>
      <text:p text:style-name="q1"><text:span>He digged the sheer rock with iron,</text:span></text:p>
      <text:p text:style-name="q1"><text:span>And built up wells for waters.</text:span></text:p>
      <text:p text:style-name="q1"><text:span text:style-name="v">18</text:span><text:span> </text:span><text:span>In his days Sennacherib came up,</text:span></text:p>
      <text:p text:style-name="q1"><text:span>And sent Rabshakeh, and departed;</text:span></text:p>
      <text:p text:style-name="q1"><text:span>And he lifted up his hand against Sion,</text:span></text:p>
      <text:p text:style-name="q1"><text:span>And boasted great things in his arrogance.</text:span></text:p>
      <text:p text:style-name="q1"><text:span text:style-name="v">19</text:span><text:span> </text:span><text:span>Then were their hearts and their hands shaken,</text:span></text:p>
      <text:p text:style-name="q1"><text:span>And they were in pain, as women in travail;</text:span></text:p>
      <text:p text:style-name="q1"><text:span text:style-name="v">20</text:span><text:span> </text:span><text:span>And they called upon the Lord which is merciful,</text:span></text:p>
      <text:p text:style-name="q1"><text:span>Spreading forth their hands to him:</text:span></text:p>
      <text:p text:style-name="q1"><text:span>And the Holy One heard them speedily out of Heaven,</text:span></text:p>
      <text:p text:style-name="q1"><text:span>And delivered them by the hand of Isaiah.</text:span></text:p>
      <text:p text:style-name="q1"><text:span text:style-name="v">21</text:span><text:span> </text:span><text:span>He struck the camp of the Assyrians,</text:span></text:p>
      <text:p text:style-name="q1"><text:span>And his angel utterly destroyed them.</text:span></text:p>
      <text:p text:style-name="q1"><text:span text:style-name="v">22</text:span><text:span> </text:span><text:span>For Hezekiah did that which was pleasing to the Lord,</text:span></text:p>
      <text:p text:style-name="q1"><text:span>And was strong in the ways of David his father,</text:span></text:p>
      <text:p text:style-name="q1"><text:span>Which Isaiah the prophet commanded,</text:span></text:p>
      <text:p text:style-name="q1"><text:span>Who was great and faithful in his vision.</text:span></text:p>
      <text:p text:style-name="q1"><text:span text:style-name="v">23</text:span><text:span> </text:span><text:span>In his days the sun went backward;</text:span></text:p>
      <text:p text:style-name="q1"><text:span>And he added life to the king.</text:span></text:p>
      <text:p text:style-name="q1"><text:span text:style-name="v">24</text:span><text:span> </text:span><text:span>He saw by an excellent spirit what should come to pass at the last;</text:span></text:p>
      <text:p text:style-name="q1"><text:span>And he comforted those who mourned in Sion.</text:span></text:p>
      <text:p text:style-name="q1"><text:span text:style-name="v">25</text:span><text:span> </text:span><text:span>He showed the things that should be to the end of time,</text:span></text:p>
      <text:p text:style-name="q1"><text:span>And the hidden things or ever they came.</text:span></text:p>
      <text:p text:style-name="b"/>
      <text:h text:style-name="Heading_20_1" text:outline-level="1">Sirach 49</text:h>
      <text:p text:style-name="q1_c2"><text:span>49</text:span><text:span>The memorial of Josiah is like the composition of incense</text:span></text:p>
      <text:p text:style-name="q1"><text:span>Prepared by the work of the apothecary:</text:span></text:p>
      <text:p text:style-name="q1"><text:span>It shall be sweet as honey in every mouth,</text:span></text:p>
      <text:p text:style-name="q1"><text:span>And as music at a banquet of wine.</text:span></text:p>
      <text:p text:style-name="q1"><text:span text:style-name="v">2</text:span><text:span> </text:span><text:span>He behaved himself uprightly in the conversion of the people,</text:span></text:p>
      <text:p text:style-name="q1"><text:span>And took away the abominations of iniquity.</text:span></text:p>
      <text:p text:style-name="q1"><text:span text:style-name="v">3</text:span><text:span> </text:span><text:span>He set his heart right toward the Lord;</text:span></text:p>
      <text:p text:style-name="q1"><text:span>In the days of wicked men he made godliness to prevail.</text:span></text:p>
      <text:p text:style-name="b"/>
      <text:p text:style-name="q1"><text:span text:style-name="v">4</text:span><text:span> </text:span><text:span>Except David and Hezekiah and Josiah,</text:span></text:p>
      <text:p text:style-name="q1"><text:span>All committed trespass:</text:span></text:p>
      <text:p text:style-name="q1"><text:span>For they forsook the law of the Most High;</text:span></text:p>
      <text:p text:style-name="q1"><text:span>The kings of Judah failed.</text:span></text:p>
      <text:p text:style-name="q1"><text:span text:style-name="v">5</text:span><text:span> </text:span><text:span>For they gave their </text:span><text:span> power to others,</text:span></text:p>
      <text:p text:style-name="q1"><text:span>And their glory to a strange nation.</text:span></text:p>
      <text:p text:style-name="q1"><text:span text:style-name="v">6</text:span><text:span> </text:span><text:span>They set on fire the chosen city of the sanctuary,</text:span></text:p>
      <text:p text:style-name="q1"><text:span>And made her streets desolate, </text:span><text:span text:style-name="add">as it was written </text:span><text:span> by the hand of Jeremiah.</text:span></text:p>
      <text:p text:style-name="q1"><text:span text:style-name="v">7</text:span><text:span> </text:span><text:span>For they entreated him evil;</text:span></text:p>
      <text:p text:style-name="q1"><text:span>And yet he was sanctified in the womb to be a prophet,</text:span></text:p>
      <text:p text:style-name="q1"><text:span>To root out, and to afflict, and to destroy;</text:span></text:p>
      <text:p text:style-name="q1"><text:span text:style-name="add">And </text:span><text:span> in like manner to build and to plant.</text:span></text:p>
      <text:p text:style-name="q1"><text:span text:style-name="v">8</text:span><text:span> </text:span><text:span text:style-name="add">It was </text:span><text:span> Ezekiel who saw the vision of glory,</text:span></text:p>
      <text:p text:style-name="q1"><text:span>Which </text:span><text:span text:style-name="add">God </text:span><text:span> showed him upon the chariot of the cherubim.</text:span></text:p>
      <text:p text:style-name="q1"><text:span text:style-name="v">9</text:span><text:span> </text:span><text:span>For truly he remembered the enemies in </text:span><text:span> storm,</text:span></text:p>
      <text:p text:style-name="q1"><text:span>And to do good to those who directed their ways aright.</text:span></text:p>
      <text:p text:style-name="q1"><text:span text:style-name="v">10</text:span><text:span> </text:span><text:span>Also of the twelve prophets </text:span></text:p>
      <text:p text:style-name="q1"><text:span>May the bones flourish again out of their place.</text:span></text:p>
      <text:p text:style-name="q1"><text:span>And he comforted Jacob,</text:span></text:p>
      <text:p text:style-name="q1"><text:span>And delivered them by confidence of hope.</text:span></text:p>
      <text:p text:style-name="b"/>
      <text:p text:style-name="q1"><text:span text:style-name="v">11</text:span><text:span> </text:span><text:span>How shall we magnify Zerubbabel?</text:span></text:p>
      <text:p text:style-name="q1"><text:span>And he was as a signet on the right hand:</text:span></text:p>
      <text:p text:style-name="q1"><text:span text:style-name="v">12</text:span><text:span> </text:span><text:span>So was Jesus the son of Josedek:</text:span></text:p>
      <text:p text:style-name="q1"><text:span>Who in their days built the house,</text:span></text:p>
      <text:p text:style-name="q1"><text:span>And exalted a </text:span><text:span> people holy to the Lord,</text:span></text:p>
      <text:p text:style-name="q1"><text:span>Prepared for everlasting glory.</text:span></text:p>
      <text:p text:style-name="q1"><text:span text:style-name="v">13</text:span><text:span> </text:span><text:span>Also of Nehemiah the memorial is great;</text:span></text:p>
      <text:p text:style-name="q1"><text:span>Who raised up for us the walls that were fallen,</text:span></text:p>
      <text:p text:style-name="q1"><text:span>And set up the gates and bars,</text:span></text:p>
      <text:p text:style-name="q1"><text:span>And raised up our homes again.</text:span></text:p>
      <text:p text:style-name="b"/>
      <text:p text:style-name="q1"><text:span text:style-name="v">14</text:span><text:span> </text:span><text:span>No man was created upon the earth such as was Enoch;</text:span></text:p>
      <text:p text:style-name="q1"><text:span>For he was taken up from the earth.</text:span></text:p>
      <text:p text:style-name="q1"><text:span text:style-name="v">15</text:span><text:span> </text:span><text:span>Neither was there a man born like to Joseph,</text:span></text:p>
      <text:p text:style-name="q1"><text:span>A governor of his kindred, a stay of the people:</text:span></text:p>
      <text:p text:style-name="q1"><text:span>Yes, his bones were visited.</text:span></text:p>
      <text:p text:style-name="q1"><text:span text:style-name="v">16</text:span><text:span> </text:span><text:span>Shem and Seth were glorified among men;</text:span></text:p>
      <text:p text:style-name="q1"><text:span>And above every living thing in the creation is Adam.</text:span></text:p>
      <text:p text:style-name="b"/>
      <text:h text:style-name="Heading_20_1" text:outline-level="1">Sirach 50</text:h>
      <text:p text:style-name="q1_c2"><text:span>50</text:span><text:span text:style-name="add">It was </text:span><text:span> Simon, the son of Onias, the </text:span><text:span> great priest,</text:span></text:p>
      <text:p text:style-name="q1"><text:span>Who in his life repaired the house,</text:span></text:p>
      <text:p text:style-name="q1"><text:span>And in his days strengthened the temple:</text:span></text:p>
      <text:p text:style-name="q1"><text:span text:style-name="v">2</text:span><text:span> </text:span><text:span>And by him was built from the foundation the height of the double </text:span><text:span text:style-name="add">wall, </text:span></text:p>
      <text:p text:style-name="q1"><text:span>The lofty underworks of the inclosure of the temple:</text:span></text:p>
      <text:p text:style-name="q1"><text:span text:style-name="v">3</text:span><text:span> </text:span><text:span>In his days the cistern of waters was </text:span><text:span> diminished,</text:span></text:p>
      <text:p text:style-name="q1"><text:span>The brazen vessel in compass as the sea.</text:span></text:p>
      <text:p text:style-name="q1"><text:span text:style-name="v">4</text:span><text:span> </text:span><text:span text:style-name="add">It was </text:span><text:span> he that took thought for his people that they should not fall,</text:span></text:p>
      <text:p text:style-name="q1"><text:span>And fortified the city </text:span><text:span> against besieging:</text:span></text:p>
      <text:p text:style-name="q1"><text:span text:style-name="v">5</text:span><text:span> </text:span><text:span>How glorious was he when the people gathered round him</text:span></text:p>
      <text:p text:style-name="q1"><text:span>At his coming forth out of the </text:span><text:span> sanctuary!</text:span></text:p>
      <text:p text:style-name="q1"><text:span text:style-name="v">6</text:span><text:span> </text:span><text:span>As the morning star in the midst of a cloud,</text:span></text:p>
      <text:p text:style-name="q1"><text:span>As the moon at the full:</text:span></text:p>
      <text:p text:style-name="q1"><text:span text:style-name="v">7</text:span><text:span> </text:span><text:span>As the sun shining forth upon the temple of the Most High,</text:span></text:p>
      <text:p text:style-name="q1"><text:span>And as the rainbow giving light in clouds of glory:</text:span></text:p>
      <text:p text:style-name="q1"><text:span text:style-name="v">8</text:span><text:span> </text:span><text:span>As the flower of roses in the days of new </text:span><text:span text:style-name="add">fruits, </text:span></text:p>
      <text:p text:style-name="q1"><text:span>As lilies at the water spring,</text:span></text:p>
      <text:p text:style-name="q1"><text:span>As the shoot of the frankincense tree in the time of summer:</text:span></text:p>
      <text:p text:style-name="q1"><text:span text:style-name="v">9</text:span><text:span> </text:span><text:span>As fire and incense in the censer,</text:span></text:p>
      <text:p text:style-name="q1"><text:span>As a vessel all of beaten gold</text:span></text:p>
      <text:p text:style-name="q1"><text:span>Adorned with all manner of precious stones:</text:span></text:p>
      <text:p text:style-name="q1"><text:span text:style-name="v">10</text:span><text:span> </text:span><text:span>As an olive tree budding forth fruits,</text:span></text:p>
      <text:p text:style-name="q1"><text:span>And as a cypress growing high among the clouds.</text:span></text:p>
      <text:p text:style-name="q1"><text:span text:style-name="v">11</text:span><text:span> </text:span><text:span>When he took up the robe of glory,</text:span></text:p>
      <text:p text:style-name="q1"><text:span>And put on the perfection of exultation,</text:span></text:p>
      <text:p text:style-name="q1"><text:span>In the ascent of the holy altar,</text:span></text:p>
      <text:p text:style-name="q1"><text:span>He made glorious the precinct of the sanctuary.</text:span></text:p>
      <text:p text:style-name="q1"><text:span text:style-name="v">12</text:span><text:span> </text:span><text:span>And when he received the portions out of the priests’ hands,</text:span></text:p>
      <text:p text:style-name="q1"><text:span>Himself also standing by the hearth of the altar,</text:span></text:p>
      <text:p text:style-name="q1"><text:span>His kindred as a garland round about him,</text:span></text:p>
      <text:p text:style-name="q1"><text:span>He was as a young cedar in Libanus;</text:span></text:p>
      <text:p text:style-name="q1"><text:span>And as stems of palm trees compassed they him round about,</text:span></text:p>
      <text:p text:style-name="q1"><text:span text:style-name="v">13</text:span><text:span> </text:span><text:span>And all the sons of Aaron in their glory,</text:span></text:p>
      <text:p text:style-name="q1"><text:span>And the Lord’s offering in their hands, before all the congregation of Israel.</text:span></text:p>
      <text:p text:style-name="q1"><text:span text:style-name="v">14</text:span><text:span> </text:span><text:span>And finishing the service at the altars,</text:span></text:p>
      <text:p text:style-name="q1"><text:span>That he might adorn the offering of the Most High, the Almighty,</text:span></text:p>
      <text:p text:style-name="q1"><text:span text:style-name="v">15</text:span><text:span> </text:span><text:span>He stretched out his hand to the </text:span><text:span> cup,</text:span></text:p>
      <text:p text:style-name="q1"><text:span>And poured out the cup of the grape;</text:span></text:p>
      <text:p text:style-name="q1"><text:span>He poured out at the foot of the altar</text:span></text:p>
      <text:p text:style-name="q1"><text:span>A sweet smelling savor to the Most High, the King of all.</text:span></text:p>
      <text:p text:style-name="q1"><text:span text:style-name="v">16</text:span><text:span> </text:span><text:span>Then shouted the sons of Aaron,</text:span></text:p>
      <text:p text:style-name="q1"><text:span>They sounded the trumpets of beaten work,</text:span></text:p>
      <text:p text:style-name="q1"><text:span>They made a great noise to be heard,</text:span></text:p>
      <text:p text:style-name="q1"><text:span>For a remembrance before the Most High.</text:span></text:p>
      <text:p text:style-name="q1"><text:span text:style-name="v">17</text:span><text:span> </text:span><text:span>Then all the people together hurried,</text:span></text:p>
      <text:p text:style-name="q1"><text:span>And fell down upon the earth on their faces</text:span></text:p>
      <text:p text:style-name="q1"><text:span>To worship their Lord, the Almighty, God Most High.</text:span></text:p>
      <text:p text:style-name="q1"><text:span text:style-name="v">18</text:span><text:span> </text:span><text:span>The singers also praised him with their voices;</text:span></text:p>
      <text:p text:style-name="q1"><text:span>In the whole house was there made sweet melody.</text:span></text:p>
      <text:p text:style-name="q1"><text:span text:style-name="v">19</text:span><text:span> </text:span><text:span>And the people implored the Lord Most High,</text:span></text:p>
      <text:p text:style-name="q1"><text:span>In prayer before him that is merciful.</text:span></text:p>
      <text:p text:style-name="q1"><text:span>Till the </text:span><text:span> worship of the Lord should be ended;</text:span></text:p>
      <text:p text:style-name="q1"><text:span>And so they accomplished his service.</text:span></text:p>
      <text:p text:style-name="q1"><text:span text:style-name="v">20</text:span><text:span> </text:span><text:span>Then he went down, and lifted up his hands</text:span></text:p>
      <text:p text:style-name="q1"><text:span>Over the whole congregation of the children of Israel,</text:span></text:p>
      <text:p text:style-name="q1"><text:span>To give blessing to the Lord with his lips,</text:span></text:p>
      <text:p text:style-name="q1"><text:span>And to glory in his name.</text:span></text:p>
      <text:p text:style-name="q1"><text:span text:style-name="v">21</text:span><text:span> </text:span><text:span>And he bowed himself down in worship the second time,</text:span></text:p>
      <text:p text:style-name="q1"><text:span>To declare the blessing from the Most High.</text:span></text:p>
      <text:p text:style-name="b"/>
      <text:p text:style-name="q1"><text:span text:style-name="v">22</text:span><text:span> </text:span><text:span>And now bless you° the God of all,</text:span></text:p>
      <text:p text:style-name="q1"><text:span>Which everywhere does great things,</text:span></text:p>
      <text:p text:style-name="q1"><text:span>Which exalts our days from the womb,</text:span></text:p>
      <text:p text:style-name="q1"><text:span>And deals with us according to his mercy.</text:span></text:p>
      <text:p text:style-name="q1"><text:span text:style-name="v">23</text:span><text:span> </text:span><text:span>May he grant us joyfulness of heart,</text:span></text:p>
      <text:p text:style-name="q1"><text:span>And that peace may be in our days in Israel for the days of eternity:</text:span></text:p>
      <text:p text:style-name="q1"><text:span text:style-name="v">24</text:span><text:span> </text:span><text:span>To entrust his mercy with us;</text:span></text:p>
      <text:p text:style-name="q1"><text:span>And let him deliver us in his time!</text:span></text:p>
      <text:p text:style-name="b"/>
      <text:p text:style-name="q1"><text:span text:style-name="v">25</text:span><text:span> </text:span><text:span>With two nations is my soul vexed,</text:span></text:p>
      <text:p text:style-name="q1"><text:span>And the third is no nation:</text:span></text:p>
      <text:p text:style-name="q1"><text:span text:style-name="v">26</text:span><text:span> </text:span><text:span>They that sit upon the mountain of </text:span><text:span> Samaria, </text:span><text:span text:style-name="add">and </text:span><text:span> the Philistines,</text:span></text:p>
      <text:p text:style-name="q1"><text:span>And that foolish people that dwells in Sichem.</text:span></text:p>
      <text:p text:style-name="b"/>
      <text:p text:style-name="q1"><text:span text:style-name="v">27</text:span><text:span> </text:span><text:span>I have </text:span><text:span> written in this book the instruction of understanding and knowledge,</text:span></text:p>
      <text:p text:style-name="q1"><text:span>I Jesus, the son of Sirach Eleazar, of Jerusalem,</text:span></text:p>
      <text:p text:style-name="q1"><text:span>Who out of his heart poured forth wisdom.</text:span></text:p>
      <text:p text:style-name="q1"><text:span text:style-name="v">28</text:span><text:span> </text:span><text:span>Blessed is he that shall be exercised in these things;</text:span></text:p>
      <text:p text:style-name="q1"><text:span>And he that lays them up in his heart shall become wise.</text:span></text:p>
      <text:p text:style-name="q1"><text:span text:style-name="v">29</text:span><text:span> </text:span><text:span>For if he do them, he shall be strong to all things:</text:span></text:p>
      <text:p text:style-name="q1"><text:span>For the light of the Lord is his </text:span><text:span> guide. </text:span></text:p>
      <text:h text:style-name="Heading_20_1" text:outline-level="1">Sirach 51</text:h>
      <text:p text:style-name="p"><text:span>A Prayer of Jesus the son of Sirach.</text:span></text:p>
      <text:p text:style-name="q1_c2"><text:span>51</text:span><text:span>I will give thanks to you, O Lord, O King,</text:span></text:p>
      <text:p text:style-name="q1"><text:span>And will praise you, O God my Savior:</text:span></text:p>
      <text:p text:style-name="q1"><text:span>I do give thanks to your name:</text:span></text:p>
      <text:p text:style-name="q1"><text:span text:style-name="v">2</text:span><text:span> </text:span><text:span>For you were my protector and helper,</text:span></text:p>
      <text:p text:style-name="q1"><text:span>And did deliver my body out of destruction,</text:span></text:p>
      <text:p text:style-name="q1"><text:span>And out of the snare of a slanderous tongue,</text:span></text:p>
      <text:p text:style-name="q1"><text:span>From lips that forge lies,</text:span></text:p>
      <text:p text:style-name="q1"><text:span>And was my helper before those who stood by;</text:span></text:p>
      <text:p text:style-name="q1"><text:span text:style-name="v">3</text:span><text:span> </text:span><text:span>And did deliver me, according to the abundance of your mercy, and </text:span><text:span text:style-name="add">greatness </text:span><text:span> of your name,</text:span></text:p>
      <text:p text:style-name="q1"><text:span>From the gnashings </text:span><text:span text:style-name="add">of teeth </text:span><text:span> ready to devour,</text:span></text:p>
      <text:p text:style-name="q1"><text:span>Out of the hand of such as sought my life,</text:span></text:p>
      <text:p text:style-name="q1"><text:span>Out of the manifold afflictions which I had;</text:span></text:p>
      <text:p text:style-name="q1"><text:span text:style-name="v">4</text:span><text:span> </text:span><text:span>From the choking of a fire on every side,</text:span></text:p>
      <text:p text:style-name="q1"><text:span>And out of the midst of fire which I kindled not;</text:span></text:p>
      <text:p text:style-name="q1"><text:span text:style-name="v">5</text:span><text:span> </text:span><text:span>Out of the depth of the belly of </text:span><text:span> the grave,</text:span></text:p>
      <text:p text:style-name="q1"><text:span>And from an unclean tongue,</text:span></text:p>
      <text:p text:style-name="q1"><text:span>And from lying words,</text:span></text:p>
      <text:p text:style-name="q1"><text:span text:style-name="v">6</text:span><text:span> </text:span><text:span>The slander of an unrighteous tongue to the king.</text:span></text:p>
      <text:p text:style-name="q1"><text:span>My soul drew near even to death,</text:span></text:p>
      <text:p text:style-name="q1"><text:span>And my life was near to </text:span><text:span> the grave beneath.</text:span></text:p>
      <text:p text:style-name="q1"><text:span text:style-name="v">7</text:span><text:span> </text:span><text:span>They compassed me on every side,</text:span></text:p>
      <text:p text:style-name="q1"><text:span>And there was none to help </text:span><text:span text:style-name="add">me. </text:span></text:p>
      <text:p text:style-name="q1"><text:span text:style-name="add">I was </text:span><text:span> looking for the help of men,</text:span></text:p>
      <text:p text:style-name="q1"><text:span>And it was not.</text:span></text:p>
      <text:p text:style-name="q1"><text:span text:style-name="v">8</text:span><text:span> </text:span><text:span>And I remembered your mercy, O Lord,</text:span></text:p>
      <text:p text:style-name="q1"><text:span>And your working which has been from everlasting,</text:span></text:p>
      <text:p text:style-name="q1"><text:span>How you deliver those who wait for you,</text:span></text:p>
      <text:p text:style-name="q1"><text:span>And save them out of the hand of the enemies.</text:span></text:p>
      <text:p text:style-name="q1"><text:span text:style-name="v">9</text:span><text:span> </text:span><text:span>And I lifted up my supplication from the earth,</text:span></text:p>
      <text:p text:style-name="q1"><text:span>And prayed for deliverance from death.</text:span></text:p>
      <text:p text:style-name="q1"><text:span text:style-name="v">10</text:span><text:span> </text:span><text:span>I called upon the Lord, the Father of my Lord,</text:span></text:p>
      <text:p text:style-name="q1"><text:span>That he would not forsake me in the days of affliction,</text:span></text:p>
      <text:p text:style-name="q1"><text:span>In the time when there was no help against the proud.</text:span></text:p>
      <text:p text:style-name="q1"><text:span text:style-name="v">11</text:span><text:span> </text:span><text:span>I will praise your name continually,</text:span></text:p>
      <text:p text:style-name="q1"><text:span>And will sing praise with thanksgiving;</text:span></text:p>
      <text:p text:style-name="q1"><text:span>And my supplication was heard:</text:span></text:p>
      <text:p text:style-name="q1"><text:span text:style-name="v">12</text:span><text:span> </text:span><text:span>For you saved me from destruction,</text:span></text:p>
      <text:p text:style-name="q1"><text:span>And delivered me from the evil time:</text:span></text:p>
      <text:p text:style-name="q1"><text:span>Therefore I will give thanks and praise to you,</text:span></text:p>
      <text:p text:style-name="q1"><text:span>And bless the name of the Lord.</text:span></text:p>
      <text:p text:style-name="b"/>
      <text:p text:style-name="q1"><text:span text:style-name="v">13</text:span><text:span> </text:span><text:span>When I was yet young,</text:span></text:p>
      <text:p text:style-name="q1"><text:span>Or ever I went abroad,</text:span></text:p>
      <text:p text:style-name="q1"><text:span>I sought wisdom openly in my prayer.</text:span></text:p>
      <text:p text:style-name="q1"><text:span text:style-name="v">14</text:span><text:span> </text:span><text:span>Before the temple I asked for her,</text:span></text:p>
      <text:p text:style-name="q1"><text:span>And I will seek her out even to the end.</text:span></text:p>
      <text:p text:style-name="q1"><text:span text:style-name="v">15</text:span><text:span> </text:span><text:span>From </text:span><text:span text:style-name="add">her </text:span><text:span> flower as from the ripening grape my heart delighted in her:</text:span></text:p>
      <text:p text:style-name="q1"><text:span>My foot trod in uprightness,</text:span></text:p>
      <text:p text:style-name="q1"><text:span>From my youth I tracked her out.</text:span></text:p>
      <text:p text:style-name="q1"><text:span text:style-name="v">16</text:span><text:span> </text:span><text:span>I bowed down my ear a little, and received her,</text:span></text:p>
      <text:p text:style-name="q1"><text:span>And found for myself much instruction.</text:span></text:p>
      <text:p text:style-name="q1"><text:span text:style-name="v">17</text:span><text:span> </text:span><text:span>I profited in her:</text:span></text:p>
      <text:p text:style-name="q1"><text:span>To him that gives me wisdom I will give glory.</text:span></text:p>
      <text:p text:style-name="q1"><text:span text:style-name="v">18</text:span><text:span> </text:span><text:span>For I purposed to practice her,</text:span></text:p>
      <text:p text:style-name="q1"><text:span>And I was zealous for that which is good;</text:span></text:p>
      <text:p text:style-name="q1"><text:span>And I shall never be put to shame.</text:span></text:p>
      <text:p text:style-name="q1"><text:span text:style-name="v">19</text:span><text:span> </text:span><text:span>My soul has wrestled in her,</text:span></text:p>
      <text:p text:style-name="q1"><text:span>And in my doing I was exact:</text:span></text:p>
      <text:p text:style-name="q1"><text:span>I spread forth my hands to the heaven above,</text:span></text:p>
      <text:p text:style-name="q1"><text:span>And bewailed my ignorances of her.</text:span></text:p>
      <text:p text:style-name="q1"><text:span text:style-name="v">20</text:span><text:span> </text:span><text:span>I set my soul aright to her,</text:span></text:p>
      <text:p text:style-name="q1"><text:span>And in pureness I found her.</text:span></text:p>
      <text:p text:style-name="q1"><text:span>I got me a heart </text:span><text:span text:style-name="add">joined </text:span><text:span> with her from the beginning:</text:span></text:p>
      <text:p text:style-name="q1"><text:span>Therefore shall I not be forsaken.</text:span></text:p>
      <text:p text:style-name="q1"><text:span text:style-name="v">21</text:span><text:span> </text:span><text:span>My inward part also was troubled to seek her:</text:span></text:p>
      <text:p text:style-name="q1"><text:span>Therefore I have gotten a good possession.</text:span></text:p>
      <text:p text:style-name="q1"><text:span text:style-name="v">22</text:span><text:span> </text:span><text:span>The Lord gave me a tongue for my reward;</text:span></text:p>
      <text:p text:style-name="q1"><text:span>And I will praise him therewith.</text:span></text:p>
      <text:p text:style-name="b"/>
      <text:p text:style-name="q1"><text:span text:style-name="v">23</text:span><text:span> </text:span><text:span>Draw near to me, you° unlearned,</text:span></text:p>
      <text:p text:style-name="q1"><text:span>And lodge in the house of instruction.</text:span></text:p>
      <text:p text:style-name="q1"><text:span text:style-name="v">24</text:span><text:span> </text:span><text:span>Say, wherefore are you° lacking in these things,</text:span></text:p>
      <text:p text:style-name="q1"><text:span>And your souls are very thirsty?</text:span></text:p>
      <text:p text:style-name="q1"><text:span text:style-name="v">25</text:span><text:span> </text:span><text:span>I opened my mouth, and spoke,</text:span></text:p>
      <text:p text:style-name="q1"><text:span>Get her for yourselves without money.</text:span></text:p>
      <text:p text:style-name="q1"><text:span text:style-name="v">26</text:span><text:span> </text:span><text:span>Put your neck under the yoke,</text:span></text:p>
      <text:p text:style-name="q1"><text:span>And let your soul receive instruction:</text:span></text:p>
      <text:p text:style-name="q1"><text:span>She is hard at hand to find.</text:span></text:p>
      <text:p text:style-name="q1"><text:span text:style-name="v">27</text:span><text:span> </text:span><text:span>Behold with your eyes,</text:span></text:p>
      <text:p text:style-name="q1"><text:span>How that I labored but a little,</text:span></text:p>
      <text:p text:style-name="q1"><text:span>And found for myself much rest.</text:span></text:p>
      <text:p text:style-name="q1"><text:span text:style-name="v">28</text:span><text:span> </text:span><text:span>Get you instruction with a great sum of silver,</text:span></text:p>
      <text:p text:style-name="q1"><text:span>And gain much gold by her.</text:span></text:p>
      <text:p text:style-name="q1"><text:span text:style-name="v">29</text:span><text:span> </text:span><text:span>May your soul rejoice in his mercy,</text:span></text:p>
      <text:p text:style-name="q1"><text:span>And may you° not be put to shame in praising him.</text:span></text:p>
      <text:p text:style-name="q1"><text:span text:style-name="v">30</text:span><text:span> </text:span><text:span>Work your work before the time comes,</text:span></text:p>
      <text:p text:style-name="q1"><text:span>And in his time he will give you your rew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v" style:display-name="v" style:family="text">
      <style:text-properties style:text-position="super"/>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