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ith</text:h>
      <text:h text:style-name="Heading_20_1" text:outline-level="1">Judith 1</text:h>
      <text:p text:style-name="ft"/>
      <text:h text:style-name="Heading_20_1" text:outline-level="1">Judith 2</text:h>
      <text:p text:style-name="ft"><text:span>1 </text:span><text:span text:style-name="fr">2:10 </text:span><text:span>Gr. </text:span><text:span text:style-name="fqa">they will yield...and you shall reserve.</text:span></text:p>
      <text:h text:style-name="Heading_20_1" text:outline-level="1">Judith 3</text:h>
      <text:p text:style-name="ft"/>
      <text:h text:style-name="Heading_20_1" text:outline-level="1">Judith 4</text:h>
      <text:p text:style-name="ft"/>
      <text:h text:style-name="Heading_20_1" text:outline-level="1">Judith 5</text:h>
      <text:p text:style-name="ft"><text:span>1 </text:span><text:span text:style-name="fr">5:11 </text:span><text:span>Some authorities read </text:span><text:span text:style-name="fqa">and he brought them low with clay and brick, etc. </text:span></text:p>
      <text:h text:style-name="Heading_20_1" text:outline-level="1">Judith 6</text:h>
      <text:p text:style-name="ft"><text:span>1 </text:span><text:span text:style-name="fr">6:1 </text:span><text:span>Some authorities read </text:span><text:span text:style-name="fqa">Ammon. </text:span><text:span>Compare ver. 5. </text:span><text:span> </text:span><text:span>2 </text:span><text:span text:style-name="fr">6:2 </text:span><text:span>Some authorities read </text:span><text:span text:style-name="fqa">Ammon. </text:span><text:span>Compare ver. 5. </text:span><text:span> </text:span><text:span>3 </text:span><text:span text:style-name="fr">6:4 </text:span><text:span>Gr. </text:span><text:span text:style-name="fqa">he has spoken. </text:span></text:p>
      <text:h text:style-name="Heading_20_1" text:outline-level="1">Judith 7</text:h>
      <text:p text:style-name="ft"/>
      <text:h text:style-name="Heading_20_1" text:outline-level="1">Judith 8</text:h>
      <text:p text:style-name="ft"/>
      <text:h text:style-name="Heading_20_1" text:outline-level="1">Judith 9</text:h>
      <text:p text:style-name="ft"><text:span>1 </text:span><text:span text:style-name="fr">9:3 </text:span><text:span>Some authorities read </text:span><text:span text:style-name="fqa">which was ashamed for their deceit that they practiced. </text:span><text:span> </text:span><text:span>2 </text:span><text:span text:style-name="fr">9:12 </text:span><text:span>Gr. </text:span><text:span text:style-name="fqa">of all your creation.</text:span></text:p>
      <text:h text:style-name="Heading_20_1" text:outline-level="1">Judith 10</text:h>
      <text:p text:style-name="ft"><text:span>1 </text:span><text:span text:style-name="fr">10:5 </text:span><text:span>Gr. </text:span><text:span text:style-name="fqa">pure. </text:span><text:span> </text:span><text:span>2 </text:span><text:span text:style-name="fr">10:16 </text:span><text:span>Gr. </text:span><text:span text:style-name="fqa">if. </text:span></text:p>
      <text:h text:style-name="Heading_20_1" text:outline-level="1">Judith 11</text:h>
      <text:p text:style-name="ft"/>
      <text:h text:style-name="Heading_20_1" text:outline-level="1">Judith 12</text:h>
      <text:p text:style-name="ft"/>
      <text:h text:style-name="Heading_20_1" text:outline-level="1">Judith 13</text:h>
      <text:p text:style-name="ft"/>
      <text:h text:style-name="Heading_20_1" text:outline-level="1">Judith 14</text:h>
      <text:p text:style-name="ft"><text:span>1 </text:span><text:span text:style-name="fr">14:7 </text:span><text:span>Many authorities read </text:span><text:span text:style-name="fqa">he had recovered himself. </text:span></text:p>
      <text:h text:style-name="Heading_20_1" text:outline-level="1">Judith 15</text:h>
      <text:p text:style-name="ft"><text:span>1 </text:span><text:span text:style-name="fr">15:12 </text:span><text:span>Compare 2 Maccabees 10:7. </text:span></text:p>
      <text:h text:style-name="Heading_20_1" text:outline-level="1">Judith 1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