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  <style:style style:name="fr1" style:family="graphic" style:parent-style-name="Graphics">
      <style:paragraph-properties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Tobit</text:h>
      <text:h text:style-name="Heading_20_1" text:outline-level="1">Tobit 1</text:h>
      <text:p text:style-name="ft"><text:span>1 </text:span><text:span text:style-name="fr">1:2 </text:span><text:span>That is, </text:span><text:span text:style-name="fqa">Shalmaneser. </text:span><text:span>Compare 2 Kings 17:3, 23. </text:span><text:span> </text:span><text:span>2 </text:span><text:span text:style-name="fr">1:13 </text:span><text:span>Gr. </text:span><text:span text:style-name="fqa">beauty. </text:span><text:span> </text:span><text:span>3 </text:span><text:span text:style-name="fr">1:15 </text:span><text:span>Gr. </text:span><text:span text:style-name="fqa">his highways were troubled. </text:span><text:span> </text:span><text:span>4 </text:span><text:span text:style-name="fr">1:17 </text:span><text:span>Some ancient authorities read </text:span><text:span text:style-name="fqa">behind. </text:span><text:span> </text:span><text:span>5 </text:span><text:span text:style-name="fr">1:21 </text:span><text:span>That is, </text:span><text:span text:style-name="fqa">Esar-haddon, </text:span><text:span>and so in verse 22. </text:span></text:p>
      <text:h text:style-name="Heading_20_1" text:outline-level="1">Tobit 2</text:h>
      <text:p text:style-name="ft"><text:span>a </text:span><text:span text:style-name="xo">2:6 </text:span><text:span>Amos 8:10</text:span><text:span> </text:span><text:span>1 </text:span><text:span text:style-name="fr">2:10 </text:span><text:span>Some authorities read </text:span><text:span text:style-name="fqa">until he went. </text:span><text:span> </text:span><text:span>2 </text:span><text:span text:style-name="fr">2:14 </text:span><text:span>Gr. </text:span><text:span text:style-name="fqa">all things are known with you. </text:span></text:p>
      <text:h text:style-name="Heading_20_1" text:outline-level="1">Tobit 3</text:h>
      <text:p text:style-name="ft"><text:span>1 </text:span><text:span text:style-name="fr">3:8 </text:span><text:span>Gr. </text:span><text:span text:style-name="fqa">demon. </text:span><text:span> </text:span><text:span>2 </text:span><text:span text:style-name="fr">3:10 </text:span><text:span>Gr. </text:span><text:span text:style-name="fqa">Hades. </text:span><text:span> </text:span><text:span>3 </text:span><text:span text:style-name="fr">3:17 </text:span><text:span>Gr. </text:span><text:span text:style-name="fqa">demon. </text:span></text:p>
      <text:h text:style-name="Heading_20_1" text:outline-level="1">Tobit 4</text:h>
      <text:p text:style-name="ft"><text:span>1 </text:span><text:span text:style-name="fr">4:17 </text:span><text:span>Or, </text:span><text:span text:style-name="fqa">tomb </text:span></text:p>
      <text:h text:style-name="Heading_20_1" text:outline-level="1">Tobit 5</text:h>
      <text:p text:style-name="ft"/>
      <text:h text:style-name="Heading_20_1" text:outline-level="1">Tobit 6</text:h>
      <text:p text:style-name="ft"><text:span>1 </text:span><text:span text:style-name="fr">6:16 </text:span><text:span>Gr. </text:span><text:span text:style-name="fqa">if. </text:span></text:p>
      <text:h text:style-name="Heading_20_1" text:outline-level="1">Tobit 7</text:h>
      <text:p text:style-name="ft"><text:span>1 </text:span><text:span text:style-name="fr">7:18 </text:span><text:span>Many ancient authorities read </text:span><text:span text:style-name="fqa">joy. </text:span></text:p>
      <text:h text:style-name="Heading_20_1" text:outline-level="1">Tobit 8</text:h>
      <text:p text:style-name="ft"/>
      <text:h text:style-name="Heading_20_1" text:outline-level="1">Tobit 9</text:h>
      <text:p text:style-name="ft"/>
      <text:h text:style-name="Heading_20_1" text:outline-level="1">Tobit 10</text:h>
      <text:p text:style-name="ft"><text:span>1 </text:span><text:span text:style-name="fr">10:2 </text:span><text:span>Many ancient authorities read </text:span><text:span text:style-name="fqa">“Are they perchance put to shame?” </text:span><text:span> </text:span><text:span>2 </text:span><text:span text:style-name="fr">10:5 </text:span><text:span>Some authorities read </text:span><text:span text:style-name="fqa">“Woe is me.”</text:span></text:p>
      <text:h text:style-name="Heading_20_1" text:outline-level="1">Tobit 11</text:h>
      <text:p text:style-name="ft"/>
      <text:h text:style-name="Heading_20_1" text:outline-level="1">Tobit 12</text:h>
      <text:p text:style-name="ft"/>
      <text:h text:style-name="Heading_20_1" text:outline-level="1">Tobit 13</text:h>
      <text:p text:style-name="ft"><text:span>1 </text:span><text:span text:style-name="fr">13:2 </text:span><text:span>Gr. </text:span><text:span text:style-name="fqa">Hades. </text:span></text:p>
      <text:h text:style-name="Heading_20_1" text:outline-level="1">Tobit 14</text:h>
      <text:p text:style-name="f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paragraph-properties/>
      <style:text-properties/>
    </style:default-style>
    <style:default-style style:family="paragraph">
      <style:paragraph-properties/>
      <style:text-properties/>
    </style:default-style>
    <style:default-style style:family="table"/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/>
    <style:style style:name="Header_20_left" style:display-name="Header left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r" style:display-name="fr" style:family="text">
      <style:text-properties fo:font-weight="bold" style:font-weight-asian="bold" style:font-weight-complex="bold"/>
    </style:style>
    <style:style style:name="fqa" style:display-name="fqa" style:family="text">
      <style:text-properties fo:font-style="italic" style:font-style-asian="italic" style:font-style-complex="italic"/>
    </style:style>
    <style:style style:name="xo" style:display-name="xo" style:family="text">
      <style:text-properties fo:font-weight="bold" style:font-weight-asian="bold" style:font-weight-complex="bold"/>
    </style:style>
  </office:styles>
  <office:automatic-styles>
    <style:style style:name="MP1" style:family="paragraph" style:parent-style-name="Header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page-layout style:name="Mpm1" style:page-usage="mirrored">
      <style:page-layout-properties fo:page-width="210mm" fo:page-height="297mm" style:num-format="1" style:print-orientation="portrait" fo:margin-top="10mm" fo:margin-bottom="10mm" fo:margin-left="20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