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e</text:h>
      <text:h text:style-name="Heading_20_1" text:outline-level="1">Jude 1</text:h>
      <text:p text:style-name="ft"><text:span>1 </text:span><text:span text:style-name="fr">1:1 </text:span><text:span>or, Judah</text:span><text:span> </text:span><text:span>2 </text:span><text:span text:style-name="fr">1:14 </text:span><text:span>“Behold”, from “ἰδοὺ”, means look at, take notice, observe, see, or gaze at. It is often used as an interjection.</text:span><text:span> </text:span><text:span>3 </text:span><text:span text:style-name="fr">1:24 </text:span><text:span>TR and NU read “you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