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itus</text:h>
      <text:p text:style-name="mt1"><text:span>Paul’s Letter to Titus</text:span></text:p>
      <text:h text:style-name="Heading_20_1" text:outline-level="1">Titus 1</text:h>
      <text:p text:style-name="p_c1"><text:span>1</text:span><text:span>Paul, a servant of God, and an apostle of Jesus Christ, according to the faith of God’s chosen ones, and the knowledge of the truth which is according to godliness,</text:span><text:span> </text:span><text:span text:style-name="v">2</text:span><text:span> </text:span><text:span>in hope of eternal life, which God, who can’t lie, promised before time began;</text:span><text:span> </text:span><text:span text:style-name="v">3</text:span><text:span> </text:span><text:span>but in his own time revealed his word in the message with which I was entrusted according to the commandment of God our Savior;</text:span><text:span> </text:span><text:span text:style-name="v">4</text:span><text:span> </text:span><text:span>to Titus, my true child according to a common faith: Grace, mercy, and peace from God the Father and the Lord Jesus Christ our Savior.</text:span></text:p>
      <text:p text:style-name="p"><text:span text:style-name="v">5</text:span><text:span> </text:span><text:span>I left you in Crete for this reason, that you would set in order the things that were lacking and appoint elders in every city, as I directed you,</text:span><text:span> </text:span><text:span text:style-name="v">6</text:span><text:span> </text:span><text:span>if anyone is blameless, the husband of one wife, having children who believe, who are not accused of loose or unruly behavior.</text:span><text:span> </text:span><text:span text:style-name="v">7</text:span><text:span> </text:span><text:span>For the overseer must be blameless, as God’s steward, not self-pleasing, not easily angered, not given to wine, not violent, not greedy for dishonest gain;</text:span><text:span> </text:span><text:span text:style-name="v">8</text:span><text:span> </text:span><text:span>but given to hospitality, a lover of good, sober minded, fair, holy, self-controlled,</text:span><text:span> </text:span><text:span text:style-name="v">9</text:span><text:span> </text:span><text:span>holding to the faithful word which is according to the teaching, that he may be able to exhort in the sound doctrine, and to convict those who contradict him.</text:span></text:p>
      <text:p text:style-name="p"><text:span text:style-name="v">10</text:span><text:span> </text:span><text:span>For there are also many unruly men, vain talkers and deceivers, especially those of the circumcision,</text:span><text:span> </text:span><text:span text:style-name="v">11</text:span><text:span> </text:span><text:span>whose mouths must be stopped: men who overthrow whole houses, teaching things which they ought not, for dishonest gain’s sake.</text:span><text:span> </text:span><text:span text:style-name="v">12</text:span><text:span> </text:span><text:span>One of them, a prophet of their own, said, “Cretans are always liars, evil beasts, and idle gluttons.”</text:span><text:span> </text:span><text:span text:style-name="v">13</text:span><text:span> </text:span><text:span>This testimony is true. For this cause, reprove them sharply, that they may be sound in the faith,</text:span><text:span> </text:span><text:span text:style-name="v">14</text:span><text:span> </text:span><text:span>not paying attention to Jewish fables and commandments of men who turn away from the truth.</text:span><text:span> </text:span><text:span text:style-name="v">15</text:span><text:span> </text:span><text:span>To the pure, all things are pure; but to those who are defiled and unbelieving, nothing is pure; but both their mind and their conscience are defiled.</text:span><text:span> </text:span><text:span text:style-name="v">16</text:span><text:span> </text:span><text:span>They profess that they know God, but by their deeds they deny him, being abominable, disobedient, and unfit for any good work.</text:span></text:p>
      <text:h text:style-name="Heading_20_1" text:outline-level="1">Titus 2</text:h>
      <text:p text:style-name="p_c1"><text:span>2</text:span><text:span>But say the things which fit sound doctrine,</text:span><text:span> </text:span><text:span text:style-name="v">2</text:span><text:span> </text:span><text:span>that older men should be temperate, sensible, sober minded, sound in faith, in love, and in perseverance:</text:span><text:span> </text:span><text:span text:style-name="v">3</text:span><text:span> </text:span><text:span>and that older women likewise be reverent in behavior, not slanderers nor enslaved to much wine, teachers of that which is good,</text:span><text:span> </text:span><text:span text:style-name="v">4</text:span><text:span> </text:span><text:span>that they may train the young wives to love their husbands, to love their children,</text:span><text:span> </text:span><text:span text:style-name="v">5</text:span><text:span> </text:span><text:span>to be sober minded, chaste, workers at home, kind, being in subjection to their own husbands, that God’s word may not be blasphemed.</text:span><text:span> </text:span><text:span text:style-name="v">6</text:span><text:span> </text:span><text:span>Likewise, exhort the younger men to be sober minded.</text:span><text:span> </text:span><text:span text:style-name="v">7</text:span><text:span> </text:span><text:span>In all things be showing yourself an example of good works. In your teaching, be showing integrity, seriousness, incorruptibility,</text:span><text:span> </text:span><text:span text:style-name="v">8</text:span><text:span> </text:span><text:span>and soundness of speech that can’t be condemned, that he who opposes you may be ashamed, having no evil thing to say about us.</text:span><text:span> </text:span><text:span text:style-name="v">9</text:span><text:span> </text:span><text:span>Exhort servants to be in subjection to their own masters and to be well-pleasing in all things, not contradicting,</text:span><text:span> </text:span><text:span text:style-name="v">10</text:span><text:span> </text:span><text:span>not stealing, but showing all good fidelity, that they may adorn the doctrine of God, our Savior, in all things.</text:span><text:span> </text:span><text:span text:style-name="v">11</text:span><text:span> </text:span><text:span>For the grace of God has appeared, bringing salvation to all men,</text:span><text:span> </text:span><text:span text:style-name="v">12</text:span><text:span> </text:span><text:span>instructing us to the intent that, denying ungodliness and worldly lusts, we would live soberly, righteously, and godly in this present age;</text:span><text:span> </text:span><text:span text:style-name="v">13</text:span><text:span> </text:span><text:span>looking for the blessed hope and appearing of the glory of our great God and Savior, Jesus Christ,</text:span><text:span> </text:span><text:span text:style-name="v">14</text:span><text:span> </text:span><text:span>who gave himself for us, that he might redeem us from all iniquity, and purify for himself a people for his own possession, zealous for good works.</text:span></text:p>
      <text:p text:style-name="p"><text:span text:style-name="v">15</text:span><text:span> </text:span><text:span>Say these things and exhort and reprove with all authority. Let no one despise you.</text:span></text:p>
      <text:h text:style-name="Heading_20_1" text:outline-level="1">Titus 3</text:h>
      <text:p text:style-name="p_c1"><text:span>3</text:span><text:span>Remind them to be in subjection to rulers and to authorities, to be obedient, to be ready for every good work,</text:span><text:span> </text:span><text:span text:style-name="v">2</text:span><text:span> </text:span><text:span>to speak evil of no one, not to be contentious, to be gentle, showing all humility toward all men.</text:span><text:span> </text:span><text:span text:style-name="v">3</text:span><text:span> </text:span><text:span>For we were also once foolish, disobedient, deceived, serving various lusts and pleasures, living in malice and envy, hateful, and hating one another.</text:span><text:span> </text:span><text:span text:style-name="v">4</text:span><text:span> </text:span><text:span>But when the kindness of God our Savior and his love toward mankind appeared,</text:span><text:span> </text:span><text:span text:style-name="v">5</text:span><text:span> </text:span><text:span>not by works of righteousness which we did ourselves, but according to his mercy, he saved us through the washing of regeneration and renewing by the Holy Spirit,</text:span><text:span> </text:span><text:span text:style-name="v">6</text:span><text:span> </text:span><text:span>whom he poured out on us richly, through Jesus Christ our Savior;</text:span><text:span> </text:span><text:span text:style-name="v">7</text:span><text:span> </text:span><text:span>that being justified by his grace, we might be made heirs according to the hope of eternal life.</text:span><text:span> </text:span><text:span text:style-name="v">8</text:span><text:span> </text:span><text:span>This saying is faithful, and concerning these things I desire that you affirm confidently, so that those who have believed God may be careful to maintain good works. These things are good and profitable to men;</text:span><text:span> </text:span><text:span text:style-name="v">9</text:span><text:span> </text:span><text:span>but shun foolish questionings, genealogies, strife, and disputes about the law; for they are unprofitable and vain.</text:span><text:span> </text:span><text:span text:style-name="v">10</text:span><text:span> </text:span><text:span>Avoid a factious man after a first and second warning,</text:span><text:span> </text:span><text:span text:style-name="v">11</text:span><text:span> </text:span><text:span>knowing that such a one is perverted and sins, being self-condemned.</text:span></text:p>
      <text:p text:style-name="p"><text:span text:style-name="v">12</text:span><text:span> </text:span><text:span>When I send Artemas to you, or Tychicus, be diligent to come to me to Nicopolis, for I have determined to winter there.</text:span><text:span> </text:span><text:span text:style-name="v">13</text:span><text:span> </text:span><text:span>Send Zenas, the lawyer, and Apollos on their journey speedily, that nothing may be lacking for them.</text:span><text:span> </text:span><text:span text:style-name="v">14</text:span><text:span> </text:span><text:span>Let our people also learn to maintain good works for necessary uses, that they may not be unfruitful.</text:span></text:p>
      <text:p text:style-name="p"><text:span text:style-name="v">15</text:span><text:span> </text:span><text:span>All who are with me greet you. Greet those who love us in faith. Grace be with you all. Am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superscript" style:family="text">
      <style:text-properties style:text-position="super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1" style:display-name="mt1" style:family="paragraph">
      <style:paragraph-properties style:font-name="" fo:text-align="center" style:justify-single-word="false" fo:margin-top="8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